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Noto Sans Cond" svg:font-family="'Noto Sans Cond'" style:font-family-generic="roman" style:font-pitch="variable"/>
    <style:font-face style:name="PMingLiU-ExtB" svg:font-family="PMingLiU-ExtB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ond1" svg:font-family="'Noto Sans Cond'" style:font-family-generic="system" style:font-pitch="variable"/>
    <style:font-face style:name="PMingLiU-ExtB1" svg:font-family="PMingLiU-ExtB" style:font-family-generic="system" style:font-pitch="variable"/>
    <style:font-face style:name="Palatino Linotype1" svg:font-family="'Palatino Linotype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.243cm" fo:margin-right="0cm" fo:margin-top="0.093cm" fo:margin-bottom="0cm" loext:contextual-spacing="false" fo:line-height="100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243cm" fo:margin-right="0.182cm" fo:line-height="122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243cm" fo:margin-right="0.183cm" fo:margin-top="0.005cm" fo:margin-bottom="0cm" loext:contextual-spacing="false" fo:line-height="123%" fo:text-align="justify" style:justify-single-word="false" fo:text-indent="0.748cm" style:auto-text-indent="false"/>
    </style:style>
    <style:style style:name="P4" style:family="paragraph" style:parent-style-name="Text_20_body">
      <style:paragraph-properties fo:margin-left="0.938cm" fo:margin-right="0.194cm" fo:margin-top="0.081cm" fo:margin-bottom="0cm" loext:contextual-spacing="false" fo:line-height="122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938cm" fo:margin-right="0.194cm" fo:margin-top="0.081cm" fo:margin-bottom="0cm" loext:contextual-spacing="false" fo:line-height="123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938cm" fo:margin-right="0.194cm" fo:line-height="122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938cm" fo:margin-right="0.192cm" fo:line-height="123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938cm" fo:margin-right="0.192cm" fo:line-height="121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938cm" fo:margin-right="0.192cm" fo:line-height="122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938cm" fo:margin-right="0.192cm" fo:margin-top="0.079cm" fo:margin-bottom="0cm" loext:contextual-spacing="false" fo:line-height="123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938cm" fo:margin-right="0.196cm" fo:margin-top="0.004cm" fo:margin-bottom="0cm" loext:contextual-spacing="false" fo:line-height="120%" fo:text-align="justify" style:justify-single-word="false" fo:text-indent="0.748cm" style:auto-text-indent="false"/>
    </style:style>
    <style:style style:name="P12" style:family="paragraph" style:parent-style-name="Text_20_body">
      <style:paragraph-properties fo:margin-left="0.199cm" fo:margin-right="0.931cm" fo:margin-top="0.316cm" fo:margin-bottom="0cm" loext:contextual-spacing="false" fo:line-height="118%" fo:text-align="justify" style:justify-single-word="false" fo:text-indent="0.748cm" style:auto-text-indent="false"/>
    </style:style>
    <style:style style:name="P13" style:family="paragraph" style:parent-style-name="Text_20_body">
      <style:paragraph-properties fo:margin-left="0.199cm" fo:margin-right="0.931cm" fo:margin-top="0.002cm" fo:margin-bottom="0cm" loext:contextual-spacing="false" fo:line-height="122%" fo:text-align="justify" style:justify-single-word="false" fo:text-indent="0.748cm" style:auto-text-indent="false"/>
    </style:style>
    <style:style style:name="P14" style:family="paragraph" style:parent-style-name="Text_20_body">
      <style:paragraph-properties fo:margin-left="0.199cm" fo:margin-right="0.931cm" fo:margin-top="0.014cm" fo:margin-bottom="0cm" loext:contextual-spacing="false" fo:line-height="122%" fo:text-align="justify" style:justify-single-word="false" fo:text-indent="0.748cm" style:auto-text-indent="false"/>
    </style:style>
    <style:style style:name="P15" style:family="paragraph" style:parent-style-name="Text_20_body">
      <style:paragraph-properties fo:margin-left="0.199cm" fo:margin-right="0.93cm" fo:line-height="117%" fo:text-align="justify" style:justify-single-word="false" fo:text-indent="0.748cm" style:auto-text-indent="false"/>
    </style:style>
    <style:style style:name="P16" style:family="paragraph" style:parent-style-name="Text_20_body">
      <style:paragraph-properties fo:margin-left="0.199cm" fo:margin-right="0.931cm" fo:margin-top="0.079cm" fo:margin-bottom="0cm" loext:contextual-spacing="false" fo:line-height="123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938cm" fo:margin-right="0cm" fo:line-height="0.529cm" fo:text-align="start" style:justify-single-word="false" fo:text-indent="0.748cm" style:auto-text-indent="false"/>
    </style:style>
    <style:style style:name="P18" style:family="paragraph" style:parent-style-name="Text_20_body">
      <style:paragraph-properties fo:margin-left="0.199cm" fo:margin-right="0.937cm" fo:margin-top="0.081cm" fo:margin-bottom="0cm" loext:contextual-spacing="false" fo:line-height="122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199cm" fo:margin-right="0.933cm" fo:margin-top="0.002cm" fo:margin-bottom="0cm" loext:contextual-spacing="false" fo:line-height="122%" fo:text-align="justify" style:justify-single-word="false" fo:text-indent="0.748cm" style:auto-text-indent="false"/>
    </style:style>
    <style:style style:name="P20" style:family="paragraph" style:parent-style-name="Text_20_body">
      <style:paragraph-properties fo:margin-left="0.199cm" fo:margin-right="0.933cm" fo:line-height="122%" fo:text-align="justify" style:justify-single-word="false" fo:text-indent="0.748cm" style:auto-text-indent="false"/>
    </style:style>
    <style:style style:name="P21" style:family="paragraph" style:parent-style-name="Text_20_body">
      <style:paragraph-properties fo:margin-left="0.199cm" fo:margin-right="0.933cm" fo:margin-top="0.004cm" fo:margin-bottom="0cm" loext:contextual-spacing="false" fo:line-height="121%" fo:text-align="justify" style:justify-single-word="false" fo:text-indent="0.748cm" style:auto-text-indent="false"/>
    </style:style>
    <style:style style:name="P22" style:family="paragraph" style:parent-style-name="Text_20_body">
      <style:paragraph-properties fo:margin-left="0.199cm" fo:margin-right="0.933cm" fo:margin-top="0.012cm" fo:margin-bottom="0cm" loext:contextual-spacing="false" fo:line-height="120%" fo:text-align="justify" style:justify-single-word="false" fo:text-indent="0.748cm" style:auto-text-indent="false"/>
    </style:style>
    <style:style style:name="P23" style:family="paragraph" style:parent-style-name="Text_20_body">
      <style:paragraph-properties fo:margin-left="0.199cm" fo:margin-right="0.933cm" fo:line-height="122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199cm" fo:margin-right="0.933cm" fo:margin-top="0.081cm" fo:margin-bottom="0cm" loext:contextual-spacing="false" fo:line-height="122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199cm" fo:margin-right="0.938cm" fo:margin-top="0.004cm" fo:margin-bottom="0cm" loext:contextual-spacing="false" fo:line-height="123%" fo:text-align="justify" style:justify-single-word="false" fo:text-indent="0.748cm" style:auto-text-indent="false"/>
    </style:style>
    <style:style style:name="P26" style:family="paragraph" style:parent-style-name="Text_20_body">
      <style:paragraph-properties fo:margin-left="0.938cm" fo:margin-right="0.191cm" fo:margin-top="0.004cm" fo:margin-bottom="0cm" loext:contextual-spacing="false" fo:line-height="122%" fo:text-align="justify" style:justify-single-word="false" fo:text-indent="0.748cm" style:auto-text-indent="false"/>
    </style:style>
    <style:style style:name="P27" style:family="paragraph" style:parent-style-name="Text_20_body">
      <style:paragraph-properties fo:margin-left="0.938cm" fo:margin-right="0.191cm" fo:margin-top="0.005cm" fo:margin-bottom="0cm" loext:contextual-spacing="false" fo:line-height="123%" fo:text-align="justify" style:justify-single-word="false" fo:text-indent="0.748cm" style:auto-text-indent="false"/>
    </style:style>
    <style:style style:name="P28" style:family="paragraph" style:parent-style-name="Text_20_body">
      <style:paragraph-properties fo:margin-left="0.199cm" fo:margin-right="0.928cm" fo:margin-top="0.081cm" fo:margin-bottom="0cm" loext:contextual-spacing="false" fo:line-height="123%" fo:text-align="justify" style:justify-single-word="false" fo:text-indent="0.748cm" style:auto-text-indent="false"/>
    </style:style>
    <style:style style:name="P29" style:family="paragraph" style:parent-style-name="Text_20_body">
      <style:paragraph-properties fo:margin-left="0.199cm" fo:margin-right="0.937cm" fo:margin-top="0.005cm" fo:margin-bottom="0cm" loext:contextual-spacing="false" fo:line-height="122%" fo:text-align="justify" style:justify-single-word="false" fo:text-indent="0.748cm" style:auto-text-indent="false"/>
    </style:style>
    <style:style style:name="P30" style:family="paragraph" style:parent-style-name="Text_20_body">
      <style:paragraph-properties fo:margin-left="0.938cm" fo:margin-right="0.192cm" fo:margin-top="0.004cm" fo:margin-bottom="0cm" loext:contextual-spacing="false" fo:line-height="122%" fo:text-align="justify" style:justify-single-word="false" fo:text-indent="0.748cm" style:auto-text-indent="false"/>
    </style:style>
    <style:style style:name="P31" style:family="paragraph" style:parent-style-name="Text_20_body">
      <style:paragraph-properties fo:margin-left="0.938cm" fo:margin-right="0.194cm" fo:margin-top="0.081cm" fo:margin-bottom="0cm" loext:contextual-spacing="false" fo:line-height="122%" fo:text-align="justify" style:justify-single-word="false" fo:text-indent="0.748cm" style:auto-text-indent="false"/>
    </style:style>
    <style:style style:name="P32" style:family="paragraph" style:parent-style-name="Text_20_body">
      <style:paragraph-properties fo:margin-left="0.938cm" fo:margin-right="0.194cm" fo:line-height="122%" fo:text-align="justify" style:justify-single-word="false" fo:text-indent="0.748cm" style:auto-text-indent="false"/>
    </style:style>
    <style:style style:name="P33" style:family="paragraph" style:parent-style-name="Text_20_body">
      <style:paragraph-properties fo:margin-left="1.688cm" fo:margin-right="0cm" fo:margin-top="0.005cm" fo:margin-bottom="0cm" loext:contextual-spacing="false" fo:line-height="10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99cm" fo:margin-right="0.93cm" fo:margin-top="0.081cm" fo:margin-bottom="0cm" loext:contextual-spacing="false" fo:line-height="12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1.688cm" fo:margin-right="0.335cm" fo:margin-top="0.12cm" fo:margin-bottom="0cm" loext:contextual-spacing="false" fo:line-height="114%" fo:text-align="start" style:justify-single-word="false" fo:text-indent="-0.75cm" style:auto-text-indent="false"/>
    </style:style>
    <style:style style:name="P36" style:family="paragraph" style:parent-style-name="Text_20_body">
      <style:paragraph-properties fo:margin-left="1.688cm" fo:margin-right="0.335cm" fo:margin-top="0.217cm" fo:margin-bottom="0cm" loext:contextual-spacing="false" fo:line-height="123%" fo:text-align="start" style:justify-single-word="false" fo:text-indent="-0.75cm" style:auto-text-indent="false"/>
    </style:style>
    <style:style style:name="P37" style:family="paragraph" style:parent-style-name="Text_20_body">
      <style:paragraph-properties fo:margin-left="1.688cm" fo:margin-right="0.335cm" fo:margin-top="0.238cm" fo:margin-bottom="0cm" loext:contextual-spacing="false" fo:line-height="114%" fo:text-align="start" style:justify-single-word="false" fo:text-indent="-0.75cm" style:auto-text-indent="false"/>
    </style:style>
    <style:style style:name="P38" style:family="paragraph" style:parent-style-name="Text_20_body">
      <style:paragraph-properties fo:margin-left="1.688cm" fo:margin-right="0.335cm" fo:margin-top="0.176cm" fo:margin-bottom="0cm" loext:contextual-spacing="false" fo:line-height="123%" fo:text-align="start" style:justify-single-word="false" fo:text-indent="-0.75cm" style:auto-text-indent="false"/>
    </style:style>
    <style:style style:name="P39" style:family="paragraph" style:parent-style-name="Text_20_body">
      <style:paragraph-properties fo:margin-left="1.688cm" fo:margin-right="0.335cm" fo:margin-top="0.219cm" fo:margin-bottom="0cm" loext:contextual-spacing="false" fo:line-height="123%" fo:text-align="start" style:justify-single-word="false" fo:text-indent="-0.75cm" style:auto-text-indent="false"/>
    </style:style>
    <style:style style:name="P40" style:family="paragraph" style:parent-style-name="Text_20_body">
      <style:paragraph-properties fo:margin-left="0.938cm" fo:margin-right="0cm" fo:margin-top="0.173cm" fo:margin-bottom="0cm" loext:contextual-spacing="false" fo:line-height="100%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1.688cm" fo:margin-right="0.665cm" fo:margin-top="0.213cm" fo:margin-bottom="0cm" loext:contextual-spacing="false" fo:line-height="123%" fo:text-align="start" style:justify-single-word="false" fo:text-indent="-0.75cm" style:auto-text-indent="false"/>
    </style:style>
    <style:style style:name="P42" style:family="paragraph" style:parent-style-name="Text_20_body">
      <style:paragraph-properties fo:margin-left="0.949cm" fo:margin-right="1.035cm" fo:margin-top="0.215cm" fo:margin-bottom="0cm" loext:contextual-spacing="false" fo:line-height="123%" fo:text-align="start" style:justify-single-word="false" fo:text-indent="-0.75cm" style:auto-text-indent="false"/>
    </style:style>
    <style:style style:name="P43" style:family="paragraph" style:parent-style-name="Text_20_body">
      <style:paragraph-properties fo:margin-left="0.949cm" fo:margin-right="0.864cm" fo:margin-top="0.219cm" fo:margin-bottom="0cm" loext:contextual-spacing="false" fo:line-height="123%" fo:text-align="start" style:justify-single-word="false" fo:text-indent="-0.75cm" style:auto-text-indent="false"/>
    </style:style>
    <style:style style:name="P44" style:family="paragraph" style:parent-style-name="Text_20_body">
      <style:paragraph-properties fo:margin-left="0.199cm" fo:margin-right="0cm" fo:margin-top="0.252cm" fo:margin-bottom="0cm" loext:contextual-spacing="false" fo:line-height="100%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0.199cm" fo:margin-right="0cm" fo:margin-top="0.288cm" fo:margin-bottom="0cm" loext:contextual-spacing="false" fo:line-height="100%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.199cm" fo:margin-right="0cm" fo:margin-top="0.238cm" fo:margin-bottom="0cm" loext:contextual-spacing="false" fo:line-height="100%" fo:text-align="start" style:justify-single-word="false" fo:text-indent="0cm" style:auto-text-indent="false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Symbol" fo:font-size="13pt" style:font-name-asian="Symbol2" style:font-size-asian="13pt" style:font-name-complex="Symbol2" style:font-size-complex="13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rebuchet MS" fo:font-size="11pt" fo:font-style="italic" style:font-name-asian="Trebuchet MS1" style:font-size-asian="11pt" style:font-style-asian="italic" style:font-name-complex="Trebuchet MS1" style:font-size-complex="11pt"/>
    </style:style>
    <style:style style:name="P52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53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4" style:family="paragraph" style:parent-style-name="Standard" style:master-page-name="Converted2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5" style:family="paragraph" style:parent-style-name="Standard" style:master-page-name="Converted5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6" style:family="paragraph" style:parent-style-name="Standard" style:master-page-name="Converted8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7" style:family="paragraph" style:parent-style-name="Standard" style:master-page-name="Converted9">
      <style:paragraph-properties fo:margin-top="0cm" fo:margin-bottom="0cm" loext:contextual-spacing="false" fo:line-height="100%" style:page-number="482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8" style:family="paragraph" style:parent-style-name="Standard" style:master-page-name="Converted11">
      <style:paragraph-properties fo:margin-top="0cm" fo:margin-bottom="0cm" loext:contextual-spacing="false" fo:line-height="100%" style:page-number="auto"/>
      <style:text-properties style:font-name="Arial" fo:font-size="10pt" style:font-name-asian="Arial1" style:font-size-asian="10pt" style:font-name-complex="Arial1" style:font-size-complex="10pt"/>
    </style:style>
    <style:style style:name="P59" style:family="paragraph" style:parent-style-name="Standard" style:master-page-name="Converted12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0" style:family="paragraph" style:parent-style-name="Standard">
      <style:paragraph-properties fo:margin-top="0.018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1" style:family="paragraph" style:parent-style-name="Standard">
      <style:paragraph-properties fo:margin-left="0.243cm" fo:margin-right="0cm" fo:margin-top="0cm" fo:margin-bottom="0cm" loext:contextual-spacing="false" fo:line-height="0.647cm" fo:text-align="justify" style:justify-single-word="false" fo:text-indent="-0.046cm" style:auto-text-indent="false"/>
    </style:style>
    <style:style style:name="P62" style:family="paragraph" style:parent-style-name="Standard">
      <style:paragraph-properties fo:margin-left="0.243cm" fo:margin-right="0cm" fo:margin-top="0cm" fo:margin-bottom="0cm" loext:contextual-spacing="false" fo:line-height="0.81cm" fo:text-align="justify" style:justify-single-word="false" fo:text-indent="0cm" style:auto-text-indent="false"/>
    </style:style>
    <style:style style:name="P63" style:family="paragraph" style:parent-style-name="Standard">
      <style:paragraph-properties fo:margin-top="0.005cm" fo:margin-bottom="0cm" loext:contextual-spacing="false" fo:line-height="100%"/>
      <style:text-properties style:font-name="Trebuchet MS" fo:font-size="11pt" style:font-name-asian="Trebuchet MS1" style:font-size-asian="11pt" style:font-name-complex="Trebuchet MS1" style:font-size-complex="11pt"/>
    </style:style>
    <style:style style:name="P64" style:family="paragraph" style:parent-style-name="Standard">
      <style:paragraph-properties fo:margin-top="0.005cm" fo:margin-bottom="0cm" loext:contextual-spacing="false" fo:line-height="100%"/>
      <style:text-properties style:font-name="Trebuchet MS" fo:font-size="11pt" fo:font-style="italic" style:font-name-asian="Trebuchet MS1" style:font-size-asian="11pt" style:font-style-asian="italic" style:font-name-complex="Trebuchet MS1" style:font-size-complex="11pt"/>
    </style:style>
    <style:style style:name="P65" style:family="paragraph" style:parent-style-name="Standard">
      <style:paragraph-properties fo:margin-top="0.005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66" style:family="paragraph" style:parent-style-name="Standard">
      <style:paragraph-properties fo:margin-top="0.005cm" fo:margin-bottom="0cm" loext:contextual-spacing="false" fo:line-height="100%"/>
      <style:text-properties style:font-name="Arial" fo:font-size="14.5pt" style:font-name-asian="Arial1" style:font-size-asian="14.5pt" style:font-name-complex="Arial1" style:font-size-complex="14.5pt"/>
    </style:style>
    <style:style style:name="P67" style:family="paragraph" style:parent-style-name="Standard" style:list-style-name="WWNum1">
      <style:paragraph-properties fo:margin-left="0.949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0.951cm"/>
        </style:tab-stops>
      </style:paragraph-properties>
    </style:style>
    <style:style style:name="P68" style:family="paragraph" style:parent-style-name="Standard" style:master-page-name="Converted1">
      <style:paragraph-properties fo:margin-top="0.019cm" fo:margin-bottom="0cm" loext:contextual-spacing="false" fo:line-height="100%" style:page-number="474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P69" style:family="paragraph" style:parent-style-name="Standard" style:master-page-name="Converted4">
      <style:paragraph-properties fo:margin-top="0.019cm" fo:margin-bottom="0cm" loext:contextual-spacing="false" fo:line-height="100%" style:page-number="auto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P70" style:family="paragraph" style:parent-style-name="Standard" style:master-page-name="Converted6">
      <style:paragraph-properties fo:margin-top="0.019cm" fo:margin-bottom="0cm" loext:contextual-spacing="false" fo:line-height="100%" style:page-number="auto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P71" style:family="paragraph" style:parent-style-name="Standard" style:master-page-name="Converted7">
      <style:paragraph-properties fo:margin-top="0.019cm" fo:margin-bottom="0cm" loext:contextual-spacing="false" fo:line-height="100%" style:page-number="auto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P72" style:family="paragraph" style:parent-style-name="Standard" style:master-page-name="Converted10">
      <style:paragraph-properties fo:margin-top="0.019cm" fo:margin-bottom="0cm" loext:contextual-spacing="false" fo:line-height="100%" style:page-number="auto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P73" style:family="paragraph" style:parent-style-name="Standard">
      <style:paragraph-properties fo:margin-top="0.007cm" fo:margin-bottom="0cm" loext:contextual-spacing="false" fo:line-height="100%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74" style:family="paragraph" style:parent-style-name="Standard">
      <style:paragraph-properties fo:margin-top="0.007cm" fo:margin-bottom="0cm" loext:contextual-spacing="false" fo:line-height="100%"/>
      <style:text-properties style:font-name="Arial" fo:font-size="12.5pt" style:font-name-asian="Arial1" style:font-size-asian="12.5pt" style:font-name-complex="Arial1" style:font-size-complex="12.5pt"/>
    </style:style>
    <style:style style:name="P75" style:family="paragraph" style:parent-style-name="Standard">
      <style:paragraph-properties fo:margin-top="0.021cm" fo:margin-bottom="0cm" loext:contextual-spacing="false" fo:line-height="100%"/>
      <style:text-properties style:font-name="Calibri" fo:font-size="9.5pt" style:font-name-asian="Calibri1" style:font-size-asian="9.5pt" style:font-name-complex="Calibri1" style:font-size-complex="9.5pt"/>
    </style:style>
    <style:style style:name="P76" style:family="paragraph" style:parent-style-name="Standard">
      <style:paragraph-properties fo:margin-left="1.688cm" fo:margin-right="0.199cm" fo:margin-top="0.372cm" fo:margin-bottom="0cm" loext:contextual-spacing="false" fo:line-height="124%" fo:text-align="start" style:justify-single-word="false" fo:text-indent="-0.002cm" style:auto-text-indent="false"/>
    </style:style>
    <style:style style:name="P77" style:family="paragraph" style:parent-style-name="Standard">
      <style:paragraph-properties fo:margin-top="0.002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78" style:family="paragraph" style:parent-style-name="Standard">
      <style:paragraph-properties fo:margin-top="0.002cm" fo:margin-bottom="0cm" loext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79" style:family="paragraph" style:parent-style-name="Standard">
      <style:paragraph-properties fo:margin-left="0.949cm" fo:margin-right="0.864cm" fo:margin-top="0.095cm" fo:margin-bottom="0cm" loext:contextual-spacing="false" fo:line-height="122%" fo:text-align="start" style:justify-single-word="false" fo:text-indent="0cm" style:auto-text-indent="false"/>
    </style:style>
    <style:style style:name="P80" style:family="paragraph" style:parent-style-name="Standard">
      <style:paragraph-properties fo:margin-left="0.199cm" fo:margin-right="0cm" fo:margin-top="0cm" fo:margin-bottom="0cm" loext:contextual-spacing="false" fo:line-height="0.497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199cm" fo:margin-right="0cm" fo:margin-top="0.222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199cm" fo:margin-right="0cm" fo:margin-top="0.289cm" fo:margin-bottom="0cm" loext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.199cm" fo:margin-right="0cm" fo:margin-top="0.291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949cm" fo:margin-right="0.945cm" fo:margin-top="0.374cm" fo:margin-bottom="0cm" loext:contextual-spacing="false" fo:line-height="76%" fo:text-align="justify" style:justify-single-word="false" fo:text-indent="-0.75cm" style:auto-text-indent="false">
        <style:tab-stops>
          <style:tab-stop style:position="0.949cm"/>
        </style:tab-stops>
      </style:paragraph-properties>
    </style:style>
    <style:style style:name="P85" style:family="paragraph" style:parent-style-name="Standard" style:master-page-name="Converted3">
      <style:paragraph-properties fo:margin-top="0.023cm" fo:margin-bottom="0cm" loext:contextual-spacing="false" fo:line-height="100%" style:page-number="auto"/>
      <style:text-properties style:font-name="Arial Unicode MS" fo:font-size="14.5pt" style:font-name-asian="Arial Unicode MS1" style:font-size-asian="14.5pt" style:font-name-complex="Arial Unicode MS1" style:font-size-complex="14.5pt"/>
    </style:style>
    <style:style style:name="P86" style:family="paragraph" style:parent-style-name="Standard">
      <style:paragraph-properties fo:margin-left="1.688cm" fo:margin-right="0.196cm" fo:margin-top="0.275cm" fo:margin-bottom="0cm" loext:contextual-spacing="false" fo:line-height="76%" fo:text-align="justify" style:justify-single-word="false" fo:text-indent="-0.75cm" style:auto-text-indent="false">
        <style:tab-stops>
          <style:tab-stop style:position="1.688cm"/>
        </style:tab-stops>
      </style:paragraph-properties>
    </style:style>
    <style:style style:name="P87" style:family="paragraph" style:parent-style-name="Standard">
      <style:paragraph-properties fo:margin-left="1.688cm" fo:margin-right="0.196cm" fo:margin-top="0cm" fo:margin-bottom="0cm" loext:contextual-spacing="false" fo:line-height="76%" fo:text-align="justify" style:justify-single-word="false" fo:text-indent="-0.75cm" style:auto-text-indent="false">
        <style:tab-stops>
          <style:tab-stop style:position="1.688cm"/>
        </style:tab-stops>
      </style:paragraph-properties>
    </style:style>
    <style:style style:name="P88" style:family="paragraph" style:parent-style-name="Standard">
      <style:paragraph-properties fo:margin-left="1.688cm" fo:margin-right="0.196cm" fo:margin-top="0.201cm" fo:margin-bottom="0cm" loext:contextual-spacing="false" fo:line-height="76%" fo:text-align="justify" style:justify-single-word="false" fo:text-indent="-0.75cm" style:auto-text-indent="false">
        <style:tab-stops>
          <style:tab-stop style:position="1.688cm"/>
        </style:tab-stops>
      </style:paragraph-properties>
    </style:style>
    <style:style style:name="P89" style:family="paragraph" style:parent-style-name="Standard">
      <style:paragraph-properties fo:margin-left="1.688cm" fo:margin-right="0.199cm" fo:margin-top="0.196cm" fo:margin-bottom="0cm" loext:contextual-spacing="false" fo:line-height="77%" fo:text-align="justify" style:justify-single-word="false" fo:text-indent="-0.75cm" style:auto-text-indent="false">
        <style:tab-stops>
          <style:tab-stop style:position="1.688cm"/>
        </style:tab-stops>
      </style:paragraph-properties>
    </style:style>
    <style:style style:name="P90" style:family="paragraph" style:parent-style-name="Standard">
      <style:paragraph-properties fo:margin-left="0.949cm" fo:margin-right="0.944cm" fo:margin-top="0.356cm" fo:margin-bottom="0cm" loext:contextual-spacing="false" fo:line-height="122%" fo:text-align="justify" style:justify-single-word="false" fo:text-indent="-0.002cm" style:auto-text-indent="false"/>
    </style:style>
    <style:style style:name="P91" style:family="paragraph" style:parent-style-name="Standard">
      <style:paragraph-properties fo:margin-top="0.012cm" fo:margin-bottom="0cm" loext:contextual-spacing="false" fo:line-height="100%"/>
      <style:text-properties style:font-name="Arial" fo:font-size="8.5pt" style:font-name-asian="Arial1" style:font-size-asian="8.5pt" style:font-name-complex="Arial1" style:font-size-complex="8.5pt"/>
    </style:style>
    <style:style style:name="P92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93" style:family="paragraph" style:parent-style-name="Standard">
      <style:paragraph-properties fo:margin-top="0.014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4" style:family="paragraph" style:parent-style-name="Standard">
      <style:paragraph-properties fo:margin-top="0.014cm" fo:margin-bottom="0cm" loext:contextual-spacing="false" fo:line-height="100%"/>
      <style:text-properties style:font-name="Arial" fo:font-size="8.5pt" style:font-name-asian="Arial1" style:font-size-asian="8.5pt" style:font-name-complex="Arial1" style:font-size-complex="8.5pt"/>
    </style:style>
    <style:style style:name="P95" style:family="paragraph" style:parent-style-name="Standard">
      <style:paragraph-properties fo:margin-left="1.688cm" fo:margin-right="0.201cm" fo:margin-top="0cm" fo:margin-bottom="0cm" loext:contextual-spacing="false" fo:line-height="76%" fo:text-align="justify" style:justify-single-word="false" fo:text-indent="-0.75cm" style:auto-text-indent="false">
        <style:tab-stops>
          <style:tab-stop style:position="1.688cm"/>
        </style:tab-stops>
      </style:paragraph-properties>
    </style:style>
    <style:style style:name="P96" style:family="paragraph" style:parent-style-name="Standard">
      <style:paragraph-properties fo:margin-left="0.949cm" fo:margin-right="0.938cm" fo:margin-top="0.356cm" fo:margin-bottom="0cm" loext:contextual-spacing="false" fo:line-height="122%" fo:text-align="justify" style:justify-single-word="false" fo:text-indent="-0.002cm" style:auto-text-indent="false"/>
    </style:style>
    <style:style style:name="P97" style:family="paragraph" style:parent-style-name="Standard">
      <style:paragraph-properties fo:margin-top="0.011cm" fo:margin-bottom="0cm" loext:contextual-spacing="false" fo:line-height="100%"/>
      <style:text-properties style:font-name="Arial" fo:font-size="8.5pt" style:font-name-asian="Arial1" style:font-size-asian="8.5pt" style:font-name-complex="Arial1" style:font-size-complex="8.5pt"/>
    </style:style>
    <style:style style:name="P98" style:family="paragraph" style:parent-style-name="Standard">
      <style:paragraph-properties fo:margin-left="0.949cm" fo:margin-right="0.94cm" fo:margin-top="0cm" fo:margin-bottom="0cm" loext:contextual-spacing="false" fo:line-height="76%" fo:text-align="justify" style:justify-single-word="false" fo:text-indent="-0.75cm" style:auto-text-indent="false">
        <style:tab-stops>
          <style:tab-stop style:position="0.949cm"/>
        </style:tab-stops>
      </style:paragraph-properties>
    </style:style>
    <style:style style:name="P99" style:family="paragraph" style:parent-style-name="Standard">
      <style:paragraph-properties fo:margin-left="1.688cm" fo:margin-right="0.191cm" fo:margin-top="0cm" fo:margin-bottom="0cm" loext:contextual-spacing="false" fo:line-height="123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1.688cm" fo:margin-right="0.205cm" fo:margin-top="0.356cm" fo:margin-bottom="0cm" loext:contextual-spacing="false" fo:line-height="122%" fo:text-align="justify" style:justify-single-word="false" fo:text-indent="-0.002cm" style:auto-text-indent="false"/>
    </style:style>
    <style:style style:name="P101" style:family="paragraph" style:parent-style-name="Standard">
      <style:paragraph-properties fo:margin-top="0.009cm" fo:margin-bottom="0cm" loext:contextual-spacing="false" fo:line-height="100%"/>
      <style:text-properties style:font-name="Arial" fo:font-size="8.5pt" style:font-name-asian="Arial1" style:font-size-asian="8.5pt" style:font-name-complex="Arial1" style:font-size-complex="8.5pt"/>
    </style:style>
    <style:style style:name="P102" style:family="paragraph" style:parent-style-name="Standard">
      <style:paragraph-properties fo:margin-top="0.004cm" fo:margin-bottom="0cm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103" style:family="paragraph" style:parent-style-name="Standard">
      <style:paragraph-properties fo:margin-left="1.688cm" fo:margin-right="0.335cm" fo:margin-top="0cm" fo:margin-bottom="0cm" loext:contextual-spacing="false" fo:line-height="124%" fo:text-align="start" style:justify-single-word="false" fo:text-indent="-0.75cm" style:auto-text-indent="false"/>
    </style:style>
    <style:style style:name="P104" style:family="paragraph" style:parent-style-name="Standard">
      <style:paragraph-properties fo:margin-left="1.688cm" fo:margin-right="0.335cm" fo:margin-top="0.122cm" fo:margin-bottom="0cm" loext:contextual-spacing="false" fo:line-height="114%" fo:text-align="start" style:justify-single-word="false" fo:text-indent="-0.75cm" style:auto-text-indent="false"/>
    </style:style>
    <style:style style:name="P105" style:family="paragraph" style:parent-style-name="Standard">
      <style:paragraph-properties fo:margin-left="1.688cm" fo:margin-right="0.335cm" fo:margin-top="0.176cm" fo:margin-bottom="0cm" loext:contextual-spacing="false" fo:line-height="123%" fo:text-align="start" style:justify-single-word="false" fo:text-indent="-0.75cm" style:auto-text-indent="false"/>
    </style:style>
    <style:style style:name="P106" style:family="paragraph" style:parent-style-name="Standard">
      <style:paragraph-properties fo:margin-left="1.688cm" fo:margin-right="0.335cm" fo:margin-top="0.171cm" fo:margin-bottom="0cm" loext:contextual-spacing="false" fo:line-height="124%" fo:text-align="start" style:justify-single-word="false" fo:text-indent="-0.75cm" style:auto-text-indent="false"/>
    </style:style>
    <style:style style:name="P107" style:family="paragraph" style:parent-style-name="Standard">
      <style:paragraph-properties fo:margin-left="1.688cm" fo:margin-right="0.335cm" fo:margin-top="0.199cm" fo:margin-bottom="0cm" loext:contextual-spacing="false" fo:line-height="114%" fo:text-align="start" style:justify-single-word="false" fo:text-indent="-0.75cm" style:auto-text-indent="false"/>
    </style:style>
    <style:style style:name="P108" style:family="paragraph" style:parent-style-name="Standard">
      <style:paragraph-properties fo:margin-left="0.938cm" fo:margin-right="0cm" fo:margin-top="0.129cm" fo:margin-bottom="0cm" loext:contextual-spacing="false" fo:text-align="start" style:justify-single-word="false" fo:text-indent="0cm" style:auto-text-indent="false"/>
    </style:style>
    <style:style style:name="P109" style:family="paragraph" style:parent-style-name="Standard">
      <style:paragraph-properties fo:margin-left="0.949cm" fo:margin-right="0.864cm" fo:margin-top="0.081cm" fo:margin-bottom="0cm" loext:contextual-spacing="false" fo:line-height="124%" fo:text-align="start" style:justify-single-word="false" fo:text-indent="-0.75cm" style:auto-text-indent="false"/>
    </style:style>
    <style:style style:name="P110" style:family="paragraph" style:parent-style-name="Standard">
      <style:paragraph-properties fo:margin-left="0.949cm" fo:margin-right="0.864cm" fo:margin-top="0.122cm" fo:margin-bottom="0cm" loext:contextual-spacing="false" fo:line-height="114%" fo:text-align="start" style:justify-single-word="false" fo:text-indent="-0.75cm" style:auto-text-indent="false"/>
    </style:style>
    <style:style style:name="P111" style:family="paragraph" style:parent-style-name="Standard">
      <style:paragraph-properties fo:margin-left="0.949cm" fo:margin-right="0.864cm" fo:margin-top="0.168cm" fo:margin-bottom="0cm" loext:contextual-spacing="false" fo:line-height="113%" fo:text-align="start" style:justify-single-word="false" fo:text-indent="-0.75cm" style:auto-text-indent="false"/>
    </style:style>
    <style:style style:name="P112" style:family="paragraph" style:parent-style-name="Standard">
      <style:paragraph-properties fo:margin-left="0.949cm" fo:margin-right="1.101cm" fo:margin-top="0.123cm" fo:margin-bottom="0cm" loext:contextual-spacing="false" fo:line-height="114%" fo:text-align="start" style:justify-single-word="false" fo:text-indent="-0.75cm" style:auto-text-indent="false"/>
    </style:style>
    <style:style style:name="P113" style:family="paragraph" style:parent-style-name="Standard">
      <style:paragraph-properties fo:margin-left="0.949cm" fo:margin-right="0cm" fo:margin-top="0.069cm" fo:margin-bottom="0cm" loext:contextual-spacing="false" fo:text-align="start" style:justify-single-word="false" fo:text-indent="0cm" style:auto-text-indent="false"/>
    </style:style>
    <style:style style:name="P114" style:family="paragraph" style:parent-style-name="Standard">
      <style:paragraph-properties fo:margin-left="0.949cm" fo:margin-right="0cm" fo:margin-top="0.078cm" fo:margin-bottom="0cm" loext:contextual-spacing="false" fo:text-align="start" style:justify-single-word="false" fo:text-indent="0cm" style:auto-text-indent="false"/>
    </style:style>
    <style:style style:name="P115" style:family="paragraph" style:parent-style-name="Heading_20_1">
      <style:paragraph-properties fo:margin-left="0.243cm" fo:margin-right="0cm" fo:margin-top="0.374cm" fo:margin-bottom="0cm" loext:contextual-spacing="false" fo:line-height="100%" fo:text-align="justify" style:justify-single-word="false" fo:text-indent="0cm" style:auto-text-indent="false"/>
    </style:style>
    <style:style style:name="P116" style:family="paragraph" style:parent-style-name="Heading_20_1">
      <style:paragraph-properties fo:margin-left="0.938cm" fo:margin-right="0cm" fo:line-height="100%" fo:text-align="justify" style:justify-single-word="false" fo:text-indent="0cm" style:auto-text-indent="false"/>
    </style:style>
    <style:style style:name="P117" style:family="paragraph" style:parent-style-name="Heading_20_1">
      <style:paragraph-properties fo:margin-left="0.938cm" fo:margin-right="0cm" fo:margin-top="0.102cm" fo:margin-bottom="0cm" loext:contextual-spacing="false" fo:line-height="100%" fo:text-align="start" style:justify-single-word="false" fo:text-indent="0cm" style:auto-text-indent="false"/>
    </style:style>
    <style:style style:name="P118" style:family="paragraph" style:parent-style-name="Heading_20_2">
      <style:paragraph-properties fo:margin-left="0.938cm" fo:margin-right="0cm" fo:margin-top="0.109cm" fo:margin-bottom="0cm" loext:contextual-spacing="false" fo:line-height="100%" fo:text-align="justify" style:justify-single-word="false" fo:text-indent="0cm" style:auto-text-indent="false"/>
    </style:style>
    <style:style style:name="P119" style:family="paragraph" style:parent-style-name="Heading_20_2">
      <style:paragraph-properties fo:margin-left="0.938cm" fo:margin-right="0cm" fo:line-height="100%" fo:text-align="justify" style:justify-single-word="false" fo:text-indent="0cm" style:auto-text-indent="false"/>
    </style:style>
    <style:style style:name="P120" style:family="paragraph" style:parent-style-name="Frame_20_contents">
      <style:paragraph-properties fo:margin-left="0.071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T1" style:family="text">
      <style:text-properties style:font-name="Arial" fo:font-size="14pt" fo:letter-spacing="-0.009cm" fo:font-style="italic" style:font-size-asian="14pt" style:font-style-asian="italic"/>
    </style:style>
    <style:style style:name="T2" style:family="text">
      <style:text-properties style:font-name="Arial" fo:font-size="14pt" fo:letter-spacing="-0.019cm" fo:font-style="italic" style:font-size-asian="14pt" style:font-style-asian="italic"/>
    </style:style>
    <style:style style:name="T3" style:family="text">
      <style:text-properties style:font-name="Arial" fo:letter-spacing="-0.007cm"/>
    </style:style>
    <style:style style:name="T4" style:family="text">
      <style:text-properties style:font-name="Arial" fo:letter-spacing="-0.007cm" style:text-scale="95%"/>
    </style:style>
    <style:style style:name="T5" style:family="text">
      <style:text-properties style:font-name="Arial" fo:letter-spacing="-0.007cm" style:font-name-asian="Arial1" style:font-name-complex="Arial1"/>
    </style:style>
    <style:style style:name="T6" style:family="text">
      <style:text-properties style:font-name="Arial" fo:letter-spacing="-0.007cm" style:font-name-asian="Arial1" style:font-name-complex="Arial1" style:text-scale="95%"/>
    </style:style>
    <style:style style:name="T7" style:family="text">
      <style:text-properties style:font-name="Arial" fo:letter-spacing="-0.007cm" style:font-name-asian="Arial1" style:font-name-complex="Arial1" style:text-scale="90%"/>
    </style:style>
    <style:style style:name="T8" style:family="text">
      <style:text-properties style:font-name="Arial" fo:letter-spacing="-0.007cm" fo:font-style="italic" style:font-name-asian="Arial1" style:font-style-asian="italic" style:font-name-complex="Arial1" style:text-scale="95%"/>
    </style:style>
    <style:style style:name="T9" style:family="text">
      <style:text-properties style:font-name="Arial" fo:letter-spacing="0.145cm" style:text-scale="82%"/>
    </style:style>
    <style:style style:name="T10" style:family="text">
      <style:text-properties style:font-name="Arial" fo:letter-spacing="-0.079cm"/>
    </style:style>
    <style:style style:name="T11" style:family="text">
      <style:text-properties style:font-name="Arial" fo:letter-spacing="-0.079cm" style:font-name-asian="Arial1" style:font-name-complex="Arial1"/>
    </style:style>
    <style:style style:name="T12" style:family="text">
      <style:text-properties style:font-name="Arial" fo:letter-spacing="-0.004cm"/>
    </style:style>
    <style:style style:name="T13" style:family="text">
      <style:text-properties style:font-name="Arial" fo:letter-spacing="-0.004cm" fo:font-style="italic" style:font-style-asian="italic"/>
    </style:style>
    <style:style style:name="T14" style:family="text">
      <style:text-properties style:font-name="Arial" fo:letter-spacing="-0.004cm" fo:font-style="italic" style:font-name-asian="Arial1" style:font-style-asian="italic" style:font-name-complex="Arial1"/>
    </style:style>
    <style:style style:name="T15" style:family="text">
      <style:text-properties style:font-name="Arial" fo:letter-spacing="-0.004cm" style:font-name-asian="Arial1" style:font-name-complex="Arial1"/>
    </style:style>
    <style:style style:name="T16" style:family="text">
      <style:text-properties style:font-name="Arial" fo:letter-spacing="-0.004cm" style:font-name-asian="Arial1" style:font-name-complex="Arial1" style:text-scale="95%"/>
    </style:style>
    <style:style style:name="T17" style:family="text">
      <style:text-properties style:font-name="Arial" fo:letter-spacing="-0.004cm" style:font-name-asian="Arial1" style:font-name-complex="Arial1" style:text-scale="90%"/>
    </style:style>
    <style:style style:name="T18" style:family="text">
      <style:text-properties style:font-name="Arial" fo:letter-spacing="-0.004cm" style:text-scale="95%"/>
    </style:style>
    <style:style style:name="T19" style:family="text">
      <style:text-properties style:font-name="Arial" fo:letter-spacing="-0.005cm"/>
    </style:style>
    <style:style style:name="T20" style:family="text">
      <style:text-properties style:font-name="Arial" fo:letter-spacing="-0.005cm" style:text-scale="94%"/>
    </style:style>
    <style:style style:name="T21" style:family="text">
      <style:text-properties style:font-name="Arial" fo:letter-spacing="-0.005cm" style:font-name-asian="Arial1" style:font-name-complex="Arial1"/>
    </style:style>
    <style:style style:name="T22" style:family="text">
      <style:text-properties style:font-name="Arial" fo:letter-spacing="-0.005cm" style:font-name-asian="Arial1" style:font-name-complex="Arial1" style:text-scale="95%"/>
    </style:style>
    <style:style style:name="T23" style:family="text">
      <style:text-properties style:font-name="Arial" fo:letter-spacing="-0.005cm" style:font-name-asian="Arial1" style:font-name-complex="Arial1" style:text-scale="82%"/>
    </style:style>
    <style:style style:name="T24" style:family="text">
      <style:text-properties style:font-name="Arial" fo:letter-spacing="-0.005cm" style:text-scale="95%"/>
    </style:style>
    <style:style style:name="T25" style:family="text">
      <style:text-properties style:font-name="Arial" fo:letter-spacing="-0.005cm" style:text-scale="66%"/>
    </style:style>
    <style:style style:name="T26" style:family="text">
      <style:text-properties style:font-name="Arial" fo:letter-spacing="-0.086cm"/>
    </style:style>
    <style:style style:name="T27" style:family="text">
      <style:text-properties style:font-name="Arial" fo:letter-spacing="-0.009cm" style:font-name-asian="Arial1" style:font-name-complex="Arial1"/>
    </style:style>
    <style:style style:name="T28" style:family="text">
      <style:text-properties style:font-name="Arial" fo:letter-spacing="-0.009cm" style:font-name-asian="Arial1" style:font-name-complex="Arial1" style:text-scale="95%"/>
    </style:style>
    <style:style style:name="T29" style:family="text">
      <style:text-properties style:font-name="Arial" fo:letter-spacing="-0.009cm" style:font-name-asian="Arial1" style:font-name-complex="Arial1" style:text-scale="90%"/>
    </style:style>
    <style:style style:name="T30" style:family="text">
      <style:text-properties style:font-name="Arial" fo:letter-spacing="-0.009cm" style:text-scale="95%"/>
    </style:style>
    <style:style style:name="T31" style:family="text">
      <style:text-properties style:font-name="Arial" fo:font-size="10pt" fo:letter-spacing="0.004cm" style:font-name-asian="Arial1" style:font-size-asian="10pt" style:font-name-complex="Arial1" style:font-size-complex="10pt"/>
    </style:style>
    <style:style style:name="T32" style:family="text">
      <style:text-properties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Arial" fo:font-size="10pt" fo:letter-spacing="-0.002cm" style:font-name-asian="Arial1" style:font-size-asian="10pt" style:font-name-complex="Arial1" style:font-size-complex="10pt" style:text-scale="95%"/>
    </style:style>
    <style:style style:name="T34" style:family="text">
      <style:text-properties style:font-name="Arial" fo:font-size="10pt" fo:letter-spacing="-0.056cm" style:font-name-asian="Arial1" style:font-size-asian="10pt" style:font-name-complex="Arial1" style:font-size-complex="10pt"/>
    </style:style>
    <style:style style:name="T35" style:family="text">
      <style:text-properties style:font-name="Arial" fo:font-size="10pt" fo:letter-spacing="-0.064cm" style:font-name-asian="Arial1" style:font-size-asian="10pt" style:font-name-complex="Arial1" style:font-size-complex="10pt"/>
    </style:style>
    <style:style style:name="T36" style:family="text">
      <style:text-properties style:font-name="Arial" fo:font-size="10pt" fo:letter-spacing="-0.004cm" style:font-name-asian="Arial1" style:font-size-asian="10pt" style:font-name-complex="Arial1" style:font-size-complex="10pt"/>
    </style:style>
    <style:style style:name="T37" style:family="text">
      <style:text-properties style:font-name="Arial" fo:font-size="10pt" fo:letter-spacing="-0.004cm" style:font-size-asian="10pt" style:text-scale="95%"/>
    </style:style>
    <style:style style:name="T38" style:family="text">
      <style:text-properties style:font-name="Arial" fo:font-size="10pt" style:font-size-asian="10pt" style:text-scale="95%"/>
    </style:style>
    <style:style style:name="T39" style:family="text">
      <style:text-properties style:font-name="Arial" fo:font-size="10pt" fo:letter-spacing="-0.058cm" style:font-size-asian="10pt"/>
    </style:style>
    <style:style style:name="T40" style:family="text">
      <style:text-properties style:font-name="Arial" fo:font-size="10pt" fo:letter-spacing="-0.018cm" style:font-size-asian="10pt" style:text-scale="95%"/>
    </style:style>
    <style:style style:name="T41" style:family="text">
      <style:text-properties style:font-name="Arial" fo:font-size="10pt" fo:letter-spacing="0.002cm" style:font-size-asian="10pt"/>
    </style:style>
    <style:style style:name="T42" style:family="text">
      <style:text-properties style:font-name="Arial" fo:font-size="10pt" fo:letter-spacing="0.002cm" style:font-size-asian="10pt" style:text-scale="95%"/>
    </style:style>
    <style:style style:name="T43" style:family="text">
      <style:text-properties style:font-name="Arial" style:font-name-asian="Arial1" style:font-name-complex="Arial1"/>
    </style:style>
    <style:style style:name="T44" style:family="text">
      <style:text-properties style:font-name="Arial" style:font-name-asian="Arial1" style:font-name-complex="Arial1" style:text-scale="95%"/>
    </style:style>
    <style:style style:name="T45" style:family="text">
      <style:text-properties style:font-name="Arial" fo:letter-spacing="-0.028cm" style:font-name-asian="Arial1" style:font-name-complex="Arial1" style:text-scale="95%"/>
    </style:style>
    <style:style style:name="T46" style:family="text">
      <style:text-properties style:font-name="Arial" fo:letter-spacing="-0.002cm" style:font-name-asian="Arial1" style:font-name-complex="Arial1"/>
    </style:style>
    <style:style style:name="T47" style:family="text">
      <style:text-properties style:font-name="Arial" fo:letter-spacing="-0.002cm" style:font-name-asian="Arial1" style:font-name-complex="Arial1" style:text-scale="95%"/>
    </style:style>
    <style:style style:name="T48" style:family="text">
      <style:text-properties style:font-name="Arial" fo:letter-spacing="-0.002cm" style:font-name-asian="Arial1" style:font-name-complex="Arial1" style:text-scale="90%"/>
    </style:style>
    <style:style style:name="T49" style:family="text">
      <style:text-properties style:font-name="Arial" fo:letter-spacing="-0.002cm" style:text-scale="82%"/>
    </style:style>
    <style:style style:name="T50" style:family="text">
      <style:text-properties style:font-name="Arial" fo:letter-spacing="-0.053cm" style:font-name-asian="Arial1" style:font-name-complex="Arial1"/>
    </style:style>
    <style:style style:name="T51" style:family="text">
      <style:text-properties style:font-name="Arial" fo:letter-spacing="-0.053cm" style:font-name-asian="Arial1" style:font-name-complex="Arial1" style:text-scale="95%"/>
    </style:style>
    <style:style style:name="T52" style:family="text">
      <style:text-properties style:font-name="Arial" fo:letter-spacing="-0.044cm" style:font-name-asian="Arial1" style:font-name-complex="Arial1" style:text-scale="95%"/>
    </style:style>
    <style:style style:name="T53" style:family="text">
      <style:text-properties style:font-name="Arial" fo:letter-spacing="-0.039cm" style:font-name-asian="Arial1" style:font-name-complex="Arial1" style:text-scale="95%"/>
    </style:style>
    <style:style style:name="T54" style:family="text">
      <style:text-properties style:font-name="Arial" fo:letter-spacing="-0.039cm" fo:font-style="italic" style:font-name-asian="Arial1" style:font-style-asian="italic" style:font-name-complex="Arial1"/>
    </style:style>
    <style:style style:name="T55" style:family="text">
      <style:text-properties style:font-name="Arial" fo:letter-spacing="0.134cm" style:font-name-asian="Arial1" style:font-name-complex="Arial1" style:text-scale="95%"/>
    </style:style>
    <style:style style:name="T56" style:family="text">
      <style:text-properties style:font-name="Arial" fo:letter-spacing="-0.046cm" style:font-name-asian="Arial1" style:font-name-complex="Arial1" style:text-scale="95%"/>
    </style:style>
    <style:style style:name="T57" style:family="text">
      <style:text-properties style:font-name="Arial" fo:letter-spacing="-0.046cm" style:text-scale="95%"/>
    </style:style>
    <style:style style:name="T58" style:family="text">
      <style:text-properties style:font-name="Arial" fo:letter-spacing="-0.056cm" style:text-scale="95%"/>
    </style:style>
    <style:style style:name="T59" style:family="text">
      <style:text-properties style:font-name="Arial" fo:letter-spacing="-0.051cm" style:font-name-asian="Arial1" style:font-name-complex="Arial1"/>
    </style:style>
    <style:style style:name="T60" style:family="text">
      <style:text-properties style:font-name="Arial" fo:letter-spacing="-0.051cm" style:font-name-asian="Arial1" style:font-name-complex="Arial1" style:text-scale="95%"/>
    </style:style>
    <style:style style:name="T61" style:family="text">
      <style:text-properties style:font-name="Arial" style:text-scale="95%"/>
    </style:style>
    <style:style style:name="T62" style:family="text">
      <style:text-properties style:font-name="Arial" fo:letter-spacing="-0.011cm" style:text-scale="95%"/>
    </style:style>
    <style:style style:name="T63" style:family="text">
      <style:text-properties style:font-name="Arial" fo:letter-spacing="-0.011cm" style:font-name-asian="Arial1" style:font-name-complex="Arial1" style:text-scale="95%"/>
    </style:style>
    <style:style style:name="T64" style:family="text">
      <style:text-properties style:font-name="Arial" fo:letter-spacing="-0.011cm" style:font-name-asian="Arial1" style:font-name-complex="Arial1" style:text-scale="90%"/>
    </style:style>
    <style:style style:name="T65" style:family="text">
      <style:text-properties style:font-name="Arial" fo:letter-spacing="-0.065cm" style:font-name-asian="Arial1" style:font-name-complex="Arial1"/>
    </style:style>
    <style:style style:name="T66" style:family="text">
      <style:text-properties style:font-name="Arial" fo:letter-spacing="-0.018cm" style:font-name-asian="Arial1" style:font-name-complex="Arial1" style:text-scale="95%"/>
    </style:style>
    <style:style style:name="T67" style:family="text">
      <style:text-properties style:font-name="Arial" fo:letter-spacing="-0.018cm" style:text-scale="95%"/>
    </style:style>
    <style:style style:name="T68" style:family="text">
      <style:text-properties style:font-name="Arial" fo:letter-spacing="0.102cm" style:font-name-asian="Arial1" style:font-name-complex="Arial1" style:text-scale="95%"/>
    </style:style>
    <style:style style:name="T69" style:family="text">
      <style:text-properties style:font-name="Arial" fo:letter-spacing="-0.049cm" style:font-name-asian="Arial1" style:font-name-complex="Arial1" style:text-scale="95%"/>
    </style:style>
    <style:style style:name="T70" style:family="text">
      <style:text-properties style:font-name="Arial" fo:letter-spacing="-0.032cm" style:font-name-asian="Arial1" style:font-name-complex="Arial1" style:text-scale="95%"/>
    </style:style>
    <style:style style:name="T71" style:family="text">
      <style:text-properties style:font-name="Arial" fo:letter-spacing="-0.023cm" style:font-name-asian="Arial1" style:font-name-complex="Arial1" style:text-scale="95%"/>
    </style:style>
    <style:style style:name="T72" style:family="text">
      <style:text-properties style:font-name="Arial" fo:letter-spacing="-0.042cm" style:font-name-asian="Arial1" style:font-name-complex="Arial1" style:text-scale="95%"/>
    </style:style>
    <style:style style:name="T73" style:family="text">
      <style:text-properties style:font-name="Arial" fo:letter-spacing="-0.06cm" style:font-name-asian="Arial1" style:font-name-complex="Arial1" style:text-scale="95%"/>
    </style:style>
    <style:style style:name="T74" style:family="text">
      <style:text-properties style:font-name="Arial" fo:letter-spacing="-0.074cm" style:font-name-asian="Arial1" style:font-name-complex="Arial1"/>
    </style:style>
    <style:style style:name="T75" style:family="text">
      <style:text-properties style:font-name="Arial" fo:letter-spacing="-0.021cm" style:font-name-asian="Arial1" style:font-name-complex="Arial1" style:text-scale="95%"/>
    </style:style>
    <style:style style:name="T76" style:family="text">
      <style:text-properties style:font-name="Arial" fo:letter-spacing="-0.067cm"/>
    </style:style>
    <style:style style:name="T77" style:family="text">
      <style:text-properties style:font-name="Arial" fo:letter-spacing="-0.069cm" style:font-name-asian="Arial1" style:font-name-complex="Arial1" style:text-scale="95%"/>
    </style:style>
    <style:style style:name="T78" style:family="text">
      <style:text-properties style:font-name="Arial" fo:letter-spacing="-0.016cm" style:font-name-asian="Arial1" style:font-name-complex="Arial1" style:text-scale="95%"/>
    </style:style>
    <style:style style:name="T79" style:family="text">
      <style:text-properties style:font-name="Arial" fo:letter-spacing="-0.016cm" style:font-name-asian="Arial1" style:font-name-complex="Arial1" style:text-scale="90%"/>
    </style:style>
    <style:style style:name="T80" style:family="text">
      <style:text-properties style:font-name="Arial" fo:letter-spacing="-0.012cm" style:font-name-asian="Arial1" style:font-name-complex="Arial1" style:text-scale="90%"/>
    </style:style>
    <style:style style:name="T81" style:family="text">
      <style:text-properties style:font-name="Arial" fo:font-size="12pt" fo:letter-spacing="-0.004cm" style:font-name-asian="Arial1" style:font-size-asian="12pt" style:font-name-complex="Arial1" style:font-size-complex="12pt" style:text-scale="85%"/>
    </style:style>
    <style:style style:name="T82" style:family="text">
      <style:text-properties style:font-name="Arial" fo:font-size="12pt" fo:letter-spacing="-0.004cm" style:font-size-asian="12pt"/>
    </style:style>
    <style:style style:name="T83" style:family="text">
      <style:text-properties style:font-name="Arial" fo:font-size="12pt" fo:letter-spacing="-0.004cm" style:font-size-asian="12pt" style:text-scale="90%"/>
    </style:style>
    <style:style style:name="T84" style:family="text">
      <style:text-properties style:font-name="Arial" fo:font-size="12pt" style:font-name-asian="Arial1" style:font-size-asian="12pt" style:font-name-complex="Arial1" style:font-size-complex="12pt"/>
    </style:style>
    <style:style style:name="T85" style:family="text">
      <style:text-properties style:font-name="Arial" fo:font-size="12pt" style:font-size-asian="12pt"/>
    </style:style>
    <style:style style:name="T86" style:family="text">
      <style:text-properties style:font-name="Arial" fo:font-size="12pt" fo:letter-spacing="-0.002cm" style:font-size-asian="12pt"/>
    </style:style>
    <style:style style:name="T87" style:family="text">
      <style:text-properties style:font-name="Arial" fo:font-size="12pt" fo:letter-spacing="-0.007cm" style:font-name-asian="Arial1" style:font-size-asian="12pt" style:font-name-complex="Arial1" style:font-size-complex="12pt"/>
    </style:style>
    <style:style style:name="T88" style:family="text">
      <style:text-properties style:font-name="Arial Unicode MS" fo:font-size="14pt" fo:letter-spacing="-0.002cm" fo:font-style="italic" style:font-size-asian="14pt" style:font-style-asian="italic"/>
    </style:style>
    <style:style style:name="T89" style:family="text">
      <style:text-properties style:font-name="Arial Unicode MS" fo:font-size="14pt" fo:letter-spacing="-0.002cm" style:font-size-asian="14pt"/>
    </style:style>
    <style:style style:name="T90" style:family="text"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T91" style:family="text">
      <style:text-properties style:font-name="Arial Unicode MS" fo:font-size="14pt" fo:letter-spacing="-0.004cm" style:font-size-asian="14pt"/>
    </style:style>
    <style:style style:name="T92" style:family="text">
      <style:text-properties style:font-name="Arial Unicode MS" fo:font-size="14pt" fo:letter-spacing="0.046cm" style:font-size-asian="14pt"/>
    </style:style>
    <style:style style:name="T93" style:family="text">
      <style:text-properties style:font-name="Arial Unicode MS" style:font-name-asian="Arial Unicode MS1" style:font-name-complex="Arial Unicode MS1" style:text-scale="80%"/>
    </style:style>
    <style:style style:name="T94" style:family="text">
      <style:text-properties style:font-name="Arial Unicode MS" fo:letter-spacing="0.019cm" style:font-name-asian="Arial Unicode MS1" style:font-name-complex="Arial Unicode MS1" style:text-scale="80%"/>
    </style:style>
    <style:style style:name="T95" style:family="text">
      <style:text-properties style:font-name="Arial Unicode MS" fo:font-size="9pt" fo:letter-spacing="-0.004cm" style:font-size-asian="9pt" style:text-scale="85%"/>
    </style:style>
    <style:style style:name="T96" style:family="text">
      <style:text-properties style:font-name="Arial Unicode MS" fo:font-size="9pt" fo:letter-spacing="-0.004cm" style:font-size-asian="9pt" style:text-scale="90%"/>
    </style:style>
    <style:style style:name="T97" style:family="text">
      <style:text-properties style:font-name="Arial Unicode MS" fo:font-size="9pt" fo:letter-spacing="-0.004cm" style:font-name-asian="Arial Unicode MS1" style:font-size-asian="9pt" style:font-name-complex="Arial Unicode MS1" style:font-size-complex="9pt" style:text-scale="90%"/>
    </style:style>
    <style:style style:name="T98" style:family="text">
      <style:text-properties style:font-name="Arial Unicode MS" fo:font-size="9pt" fo:letter-spacing="-0.004cm" style:font-name-asian="Arial Unicode MS1" style:font-size-asian="9pt" style:font-name-complex="Arial Unicode MS1" style:font-size-complex="9pt" style:text-scale="85%"/>
    </style:style>
    <style:style style:name="T99" style:family="text">
      <style:text-properties style:font-name="Arial Unicode MS" fo:font-size="9pt" fo:letter-spacing="-0.004cm" style:font-name-asian="Arial Unicode MS1" style:font-size-asian="9pt" style:font-name-complex="Arial Unicode MS1" style:font-size-complex="9pt" style:text-scale="95%"/>
    </style:style>
    <style:style style:name="T100" style:family="text">
      <style:text-properties style:font-name="Arial Unicode MS" fo:font-size="9pt" fo:letter-spacing="-0.004cm" fo:font-style="italic" style:font-name-asian="Arial Unicode MS1" style:font-size-asian="9pt" style:font-style-asian="italic" style:font-name-complex="Arial Unicode MS1" style:font-size-complex="9pt" style:text-scale="90%"/>
    </style:style>
    <style:style style:name="T101" style:family="text">
      <style:text-properties style:font-name="Arial Unicode MS" fo:font-size="9pt" fo:letter-spacing="-0.002cm" style:font-size-asian="9pt" style:text-scale="85%"/>
    </style:style>
    <style:style style:name="T102" style:family="text">
      <style:text-properties style:font-name="Arial Unicode MS" fo:font-size="9pt" fo:letter-spacing="-0.002cm" style:font-size-asian="9pt" style:text-scale="90%"/>
    </style:style>
    <style:style style:name="T103" style:family="text">
      <style:text-properties style:font-name="Arial Unicode MS" fo:font-size="9pt" fo:letter-spacing="-0.002cm" style:font-name-asian="Arial Unicode MS1" style:font-size-asian="9pt" style:font-name-complex="Arial Unicode MS1" style:font-size-complex="9pt" style:text-scale="90%"/>
    </style:style>
    <style:style style:name="T104" style:family="text">
      <style:text-properties style:font-name="Arial Unicode MS" fo:font-size="9pt" fo:letter-spacing="-0.002cm" style:font-name-asian="Arial Unicode MS1" style:font-size-asian="9pt" style:font-name-complex="Arial Unicode MS1" style:font-size-complex="9pt" style:text-scale="85%"/>
    </style:style>
    <style:style style:name="T105" style:family="text">
      <style:text-properties style:font-name="Arial Unicode MS" fo:font-size="9pt" fo:letter-spacing="-0.002cm" style:font-name-asian="Arial Unicode MS1" style:font-size-asian="9pt" style:font-name-complex="Arial Unicode MS1" style:font-size-complex="9pt" style:text-scale="95%"/>
    </style:style>
    <style:style style:name="T106" style:family="text">
      <style:text-properties style:font-name="Arial Unicode MS" fo:font-size="9pt" fo:letter-spacing="-0.018cm" style:font-size-asian="9pt" style:text-scale="85%"/>
    </style:style>
    <style:style style:name="T107" style:family="text">
      <style:text-properties style:font-name="Arial Unicode MS" fo:font-size="9pt" style:font-name-asian="Arial Unicode MS1" style:font-size-asian="9pt" style:font-name-complex="Arial Unicode MS1" style:font-size-complex="9pt"/>
    </style:style>
    <style:style style:name="T108" style:family="text">
      <style:text-properties style:font-name="Arial Unicode MS" fo:font-size="9pt" fo:letter-spacing="-0.044cm" style:font-name-asian="Arial Unicode MS1" style:font-size-asian="9pt" style:font-name-complex="Arial Unicode MS1" style:font-size-complex="9pt" style:text-scale="90%"/>
    </style:style>
    <style:style style:name="T109" style:family="text">
      <style:text-properties style:font-name="Arial Unicode MS" fo:font-size="9pt" fo:letter-spacing="-0.046cm" style:font-name-asian="Arial Unicode MS1" style:font-size-asian="9pt" style:font-name-complex="Arial Unicode MS1" style:font-size-complex="9pt" style:text-scale="90%"/>
    </style:style>
    <style:style style:name="T110" style:family="text">
      <style:text-properties style:font-name="Arial Unicode MS" fo:font-size="9pt" fo:letter-spacing="-0.042cm" style:font-name-asian="Arial Unicode MS1" style:font-size-asian="9pt" style:font-name-complex="Arial Unicode MS1" style:font-size-complex="9pt" style:text-scale="90%"/>
    </style:style>
    <style:style style:name="T111" style:family="text">
      <style:text-properties style:font-name="Arial Unicode MS" fo:font-size="9pt" fo:letter-spacing="-0.005cm" style:font-name-asian="Arial Unicode MS1" style:font-size-asian="9pt" style:font-name-complex="Arial Unicode MS1" style:font-size-complex="9pt" style:text-scale="90%"/>
    </style:style>
    <style:style style:name="T112" style:family="text">
      <style:text-properties style:font-name="Arial Unicode MS" fo:font-size="9pt" fo:letter-spacing="-0.005cm" style:font-name-asian="Arial Unicode MS1" style:font-size-asian="9pt" style:font-name-complex="Arial Unicode MS1" style:font-size-complex="9pt" style:text-scale="85%"/>
    </style:style>
    <style:style style:name="T113" style:family="text">
      <style:text-properties style:font-name="Arial Unicode MS" fo:font-size="9pt" fo:letter-spacing="-0.005cm" style:font-size-asian="9pt" style:text-scale="90%"/>
    </style:style>
    <style:style style:name="T114" style:family="text">
      <style:text-properties style:font-name="Arial Unicode MS" fo:font-size="9pt" fo:letter-spacing="-0.062cm" fo:font-style="italic" style:font-size-asian="9pt" style:font-style-asian="italic" style:text-scale="90%"/>
    </style:style>
    <style:style style:name="T115" style:family="text">
      <style:text-properties style:font-name="Arial Unicode MS" fo:font-size="9pt" fo:letter-spacing="-0.06cm" style:font-name-asian="Arial Unicode MS1" style:font-size-asian="9pt" style:font-name-complex="Arial Unicode MS1" style:font-size-complex="9pt" style:text-scale="90%"/>
    </style:style>
    <style:style style:name="T116" style:family="text">
      <style:text-properties style:font-name="Arial Unicode MS" fo:font-size="9pt" fo:letter-spacing="-0.06cm" style:font-name-asian="Arial Unicode MS1" style:font-size-asian="9pt" style:font-name-complex="Arial Unicode MS1" style:font-size-complex="9pt" style:text-scale="95%"/>
    </style:style>
    <style:style style:name="T117" style:family="text">
      <style:text-properties style:font-name="Arial Unicode MS" fo:font-size="9pt" fo:letter-spacing="-0.049cm" style:font-name-asian="Arial Unicode MS1" style:font-size-asian="9pt" style:font-name-complex="Arial Unicode MS1" style:font-size-complex="9pt" style:text-scale="90%"/>
    </style:style>
    <style:style style:name="T118" style:family="text">
      <style:text-properties style:font-name="Arial Unicode MS" fo:font-size="9pt" fo:letter-spacing="-0.051cm" style:font-name-asian="Arial Unicode MS1" style:font-size-asian="9pt" style:font-name-complex="Arial Unicode MS1" style:font-size-complex="9pt" style:text-scale="90%"/>
    </style:style>
    <style:style style:name="T119" style:family="text">
      <style:text-properties style:font-name="Arial Unicode MS" fo:font-size="9pt" fo:letter-spacing="-0.007cm" style:font-size-asian="9pt" style:text-scale="90%"/>
    </style:style>
    <style:style style:name="T120" style:family="text">
      <style:text-properties style:font-name="Arial Unicode MS" fo:font-size="9pt" fo:letter-spacing="-0.007cm" fo:font-style="italic" style:font-size-asian="9pt" style:font-style-asian="italic" style:text-scale="90%"/>
    </style:style>
    <style:style style:name="T121" style:family="text">
      <style:text-properties style:font-name="Arial Unicode MS" fo:font-size="9pt" fo:letter-spacing="-0.056cm" style:font-size-asian="9pt" style:text-scale="90%"/>
    </style:style>
    <style:style style:name="T122" style:family="text">
      <style:text-properties style:font-name="Arial Unicode MS" fo:font-size="9pt" fo:letter-spacing="-0.055cm" style:font-size-asian="9pt" style:text-scale="90%"/>
    </style:style>
    <style:style style:name="T123" style:family="text">
      <style:text-properties style:font-name="Arial Unicode MS" fo:font-size="9pt" fo:letter-spacing="0.15cm" style:font-name-asian="Arial Unicode MS1" style:font-size-asian="9pt" style:font-name-complex="Arial Unicode MS1" style:font-size-complex="9pt" style:text-scale="90%"/>
    </style:style>
    <style:style style:name="T124" style:family="text">
      <style:text-properties style:font-name="Arial Unicode MS" fo:font-size="9pt" fo:letter-spacing="-0.041cm" style:font-name-asian="Arial Unicode MS1" style:font-size-asian="9pt" style:font-name-complex="Arial Unicode MS1" style:font-size-complex="9pt" style:text-scale="90%"/>
    </style:style>
    <style:style style:name="T125" style:family="text">
      <style:text-properties style:font-name="Arial Unicode MS" fo:font-size="9pt" fo:letter-spacing="-0.039cm" style:font-name-asian="Arial Unicode MS1" style:font-size-asian="9pt" style:font-name-complex="Arial Unicode MS1" style:font-size-complex="9pt" style:text-scale="90%"/>
    </style:style>
    <style:style style:name="T126" style:family="text">
      <style:text-properties style:font-name="Arial Unicode MS" fo:font-size="9pt" fo:letter-spacing="-0.032cm" style:font-name-asian="Arial Unicode MS1" style:font-size-asian="9pt" style:font-name-complex="Arial Unicode MS1" style:font-size-complex="9pt" style:text-scale="90%"/>
    </style:style>
    <style:style style:name="T127" style:family="text">
      <style:text-properties style:font-name="Arial Unicode MS" fo:font-size="9pt" fo:letter-spacing="-0.03cm" style:font-name-asian="Arial Unicode MS1" style:font-size-asian="9pt" style:font-name-complex="Arial Unicode MS1" style:font-size-complex="9pt" style:text-scale="90%"/>
    </style:style>
    <style:style style:name="T128" style:family="text">
      <style:text-properties style:font-name="Arial Unicode MS" fo:font-size="9pt" fo:letter-spacing="-0.034cm" style:font-size-asian="9pt" style:text-scale="90%"/>
    </style:style>
    <style:style style:name="T129" style:family="text">
      <style:text-properties style:font-name="Arial Unicode MS" fo:font-size="9pt" fo:letter-spacing="-0.034cm" style:font-name-asian="Arial Unicode MS1" style:font-size-asian="9pt" style:font-name-complex="Arial Unicode MS1" style:font-size-complex="9pt" style:text-scale="90%"/>
    </style:style>
    <style:style style:name="T130" style:family="text">
      <style:text-properties style:font-name="Arial Unicode MS" fo:font-size="9pt" fo:letter-spacing="-0.009cm" style:font-size-asian="9pt" style:text-scale="90%"/>
    </style:style>
    <style:style style:name="T131" style:family="text">
      <style:text-properties style:font-name="Arial Unicode MS" fo:font-size="9pt" fo:letter-spacing="0.139cm" style:font-name-asian="Arial Unicode MS1" style:font-size-asian="9pt" style:font-name-complex="Arial Unicode MS1" style:font-size-complex="9pt" style:text-scale="85%"/>
    </style:style>
    <style:style style:name="T132" style:family="text">
      <style:text-properties style:font-name="Arial Unicode MS" fo:font-size="9pt" fo:letter-spacing="-0.016cm" style:font-name-asian="Arial Unicode MS1" style:font-size-asian="9pt" style:font-name-complex="Arial Unicode MS1" style:font-size-complex="9pt" style:text-scale="85%"/>
    </style:style>
    <style:style style:name="T133" style:family="text">
      <style:text-properties style:font-name="Arial Unicode MS" fo:font-size="9pt" fo:letter-spacing="-0.037cm" style:font-name-asian="Arial Unicode MS1" style:font-size-asian="9pt" style:font-name-complex="Arial Unicode MS1" style:font-size-complex="9pt" style:text-scale="90%"/>
    </style:style>
    <style:style style:name="T134" style:family="text">
      <style:text-properties style:font-name="Arial Unicode MS" fo:font-size="10pt" fo:letter-spacing="0.048cm" style:font-size-asian="10pt" style:text-scale="90%"/>
    </style:style>
    <style:style style:name="T135" style:family="text">
      <style:text-properties style:font-name="Arial Unicode MS" fo:font-size="10pt" fo:letter-spacing="-0.002cm" style:font-size-asian="10pt" style:text-scale="90%"/>
    </style:style>
    <style:style style:name="T136" style:family="text">
      <style:text-properties style:font-name="Arial Unicode MS" fo:font-size="10pt" fo:letter-spacing="-0.004cm" style:font-size-asian="10pt" style:text-scale="90%"/>
    </style:style>
    <style:style style:name="T137" style:family="text">
      <style:text-properties style:font-name="Arial Unicode MS" fo:font-size="10pt" fo:letter-spacing="-0.004cm" fo:font-style="italic" style:font-size-asian="10pt" style:font-style-asian="italic" style:text-scale="90%"/>
    </style:style>
    <style:style style:name="T138" style:family="text"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T139" style:family="text">
      <style:text-properties style:font-name="Arial Unicode MS" fo:font-size="10pt" fo:letter-spacing="-0.065cm" fo:font-style="italic" style:font-size-asian="10pt" style:font-style-asian="italic" style:text-scale="90%"/>
    </style:style>
    <style:style style:name="T140" style:family="text">
      <style:text-properties style:font-name="Arial Unicode MS" fo:font-size="10pt" fo:letter-spacing="-0.058cm" style:font-size-asian="10pt" style:text-scale="90%"/>
    </style:style>
    <style:style style:name="T141" style:family="text">
      <style:text-properties style:font-name="Arial Unicode MS" fo:font-size="10pt" fo:letter-spacing="0.004cm" style:font-size-asian="10pt" style:text-scale="90%"/>
    </style:style>
    <style:style style:name="T142" style:family="text">
      <style:text-properties style:text-position="50% 100%" style:font-name="Symbol" fo:font-size="8pt" style:font-name-asian="Symbol2" style:font-size-asian="8pt" style:font-name-complex="Symbol2" style:font-size-complex="8pt" style:text-scale="80%"/>
    </style:style>
    <style:style style:name="T143" style:family="text">
      <style:text-properties style:font-name="Trebuchet MS" fo:letter-spacing="-0.004cm" style:text-scale="95%"/>
    </style:style>
    <style:style style:name="T144" style:family="text">
      <style:text-properties style:font-name="Trebuchet MS" style:font-name-asian="Trebuchet MS1" style:font-name-complex="Trebuchet MS1"/>
    </style:style>
    <style:style style:name="T145" style:family="text">
      <style:text-properties style:font-name="Trebuchet MS" fo:font-size="10pt" fo:letter-spacing="-0.002cm" fo:font-style="italic" style:font-size-asian="10pt" style:font-style-asian="italic" style:text-scale="90%"/>
    </style:style>
    <style:style style:name="T146" style:family="text">
      <style:text-properties style:font-name="Trebuchet MS" fo:font-size="10pt" fo:letter-spacing="-0.004cm" fo:font-style="italic" style:font-size-asian="10pt" style:font-style-asian="italic" style:text-scale="90%"/>
    </style:style>
    <style:style style:name="T147" style:family="text">
      <style:text-properties style:font-name="Trebuchet MS" fo:font-size="9pt" fo:letter-spacing="-0.007cm" fo:font-style="italic" style:font-size-asian="9pt" style:font-style-asian="italic" style:text-scale="90%"/>
    </style:style>
    <style:style style:name="T148" style:family="text">
      <style:text-properties style:font-name="Trebuchet MS" fo:font-size="9pt" fo:letter-spacing="-0.005cm" fo:font-style="italic" style:font-size-asian="9pt" style:font-style-asian="italic" style:text-scale="90%"/>
    </style:style>
    <style:style style:name="T149" style:family="text">
      <style:text-properties style:font-name="Trebuchet MS" fo:font-size="9pt" fo:letter-spacing="-0.002cm" fo:font-style="italic" style:font-name-asian="Trebuchet MS1" style:font-size-asian="9pt" style:font-style-asian="italic" style:font-name-complex="Trebuchet MS1" style:font-size-complex="9pt" style:text-scale="90%"/>
    </style:style>
    <style:style style:name="T150" style:family="text">
      <style:text-properties style:font-name="Trebuchet MS" fo:font-size="9pt" fo:letter-spacing="-0.004cm" fo:font-style="italic" style:font-name-asian="Trebuchet MS1" style:font-size-asian="9pt" style:font-style-asian="italic" style:font-name-complex="Trebuchet MS1" style:font-size-complex="9pt" style:text-scale="90%"/>
    </style:style>
    <style:style style:name="T151" style:family="text">
      <style:text-properties fo:letter-spacing="-0.002cm"/>
    </style:style>
    <style:style style:name="T152" style:family="text">
      <style:text-properties fo:letter-spacing="-0.002cm" style:text-scale="95%"/>
    </style:style>
    <style:style style:name="T153" style:family="text">
      <style:text-properties fo:letter-spacing="-0.002cm" style:text-scale="93%"/>
    </style:style>
    <style:style style:name="T154" style:family="text">
      <style:text-properties fo:letter-spacing="-0.002cm" style:text-scale="86%"/>
    </style:style>
    <style:style style:name="T155" style:family="text">
      <style:text-properties fo:letter-spacing="-0.002cm" style:text-scale="91%"/>
    </style:style>
    <style:style style:name="T156" style:family="text">
      <style:text-properties fo:letter-spacing="-0.002cm" style:text-scale="90%"/>
    </style:style>
    <style:style style:name="T157" style:family="text">
      <style:text-properties fo:letter-spacing="-0.004cm"/>
    </style:style>
    <style:style style:name="T158" style:family="text">
      <style:text-properties fo:letter-spacing="-0.004cm" style:text-scale="95%"/>
    </style:style>
    <style:style style:name="T159" style:family="text">
      <style:text-properties fo:letter-spacing="-0.004cm" style:text-scale="82%"/>
    </style:style>
    <style:style style:name="T160" style:family="text">
      <style:text-properties fo:letter-spacing="-0.004cm" style:text-scale="87%"/>
    </style:style>
    <style:style style:name="T161" style:family="text">
      <style:text-properties fo:letter-spacing="-0.004cm" style:text-scale="93%"/>
    </style:style>
    <style:style style:name="T162" style:family="text">
      <style:text-properties fo:letter-spacing="-0.004cm" fo:font-style="italic" style:font-style-asian="italic" style:text-scale="95%"/>
    </style:style>
    <style:style style:name="T163" style:family="text">
      <style:text-properties fo:letter-spacing="-0.004cm" style:text-scale="89%"/>
    </style:style>
    <style:style style:name="T164" style:family="text">
      <style:text-properties fo:letter-spacing="-0.004cm" style:text-scale="91%"/>
    </style:style>
    <style:style style:name="T165" style:family="text">
      <style:text-properties fo:letter-spacing="-0.004cm" style:text-scale="92%"/>
    </style:style>
    <style:style style:name="T166" style:family="text">
      <style:text-properties fo:letter-spacing="-0.004cm" style:text-scale="90%"/>
    </style:style>
    <style:style style:name="T167" style:family="text">
      <style:text-properties fo:letter-spacing="-0.004cm" style:text-scale="96%"/>
    </style:style>
    <style:style style:name="T168" style:family="text">
      <style:text-properties fo:letter-spacing="-0.004cm" style:text-scale="94%"/>
    </style:style>
    <style:style style:name="T169" style:family="text">
      <style:text-properties fo:letter-spacing="-0.004cm" style:text-scale="84%"/>
    </style:style>
    <style:style style:name="T170" style:family="text">
      <style:text-properties fo:letter-spacing="-0.076cm"/>
    </style:style>
    <style:style style:name="T171" style:family="text">
      <style:text-properties fo:letter-spacing="-0.079cm"/>
    </style:style>
    <style:style style:name="T172" style:family="text">
      <style:text-properties fo:letter-spacing="-0.074cm"/>
    </style:style>
    <style:style style:name="T173" style:family="text">
      <style:text-properties fo:letter-spacing="-0.078cm"/>
    </style:style>
    <style:style style:name="T174" style:family="text">
      <style:text-properties fo:letter-spacing="-0.007cm"/>
    </style:style>
    <style:style style:name="T175" style:family="text">
      <style:text-properties fo:letter-spacing="-0.007cm" style:text-scale="95%"/>
    </style:style>
    <style:style style:name="T176" style:family="text">
      <style:text-properties fo:letter-spacing="-0.007cm" style:text-scale="82%"/>
    </style:style>
    <style:style style:name="T177" style:family="text">
      <style:text-properties fo:letter-spacing="-0.007cm" style:text-scale="91%"/>
    </style:style>
    <style:style style:name="T178" style:family="text">
      <style:text-properties fo:letter-spacing="-0.007cm" style:text-scale="90%"/>
    </style:style>
    <style:style style:name="T179" style:family="text">
      <style:text-properties fo:letter-spacing="-0.007cm" style:text-scale="96%"/>
    </style:style>
    <style:style style:name="T180" style:family="text">
      <style:text-properties fo:letter-spacing="-0.007cm" style:text-scale="83%"/>
    </style:style>
    <style:style style:name="T181" style:family="text">
      <style:text-properties fo:letter-spacing="-0.007cm" style:text-scale="99%"/>
    </style:style>
    <style:style style:name="T182" style:family="text">
      <style:text-properties fo:letter-spacing="-0.007cm" style:text-scale="89%"/>
    </style:style>
    <style:style style:name="T183" style:family="text">
      <style:text-properties fo:letter-spacing="-0.007cm" style:text-scale="76%"/>
    </style:style>
    <style:style style:name="T184" style:family="text">
      <style:text-properties fo:letter-spacing="-0.005cm"/>
    </style:style>
    <style:style style:name="T185" style:family="text">
      <style:text-properties fo:letter-spacing="-0.005cm" style:text-scale="95%"/>
    </style:style>
    <style:style style:name="T186" style:family="text">
      <style:text-properties fo:letter-spacing="-0.005cm" style:text-scale="92%"/>
    </style:style>
    <style:style style:name="T187" style:family="text">
      <style:text-properties fo:letter-spacing="-0.005cm" style:text-scale="89%"/>
    </style:style>
    <style:style style:name="T188" style:family="text">
      <style:text-properties fo:letter-spacing="-0.005cm" style:text-scale="93%"/>
    </style:style>
    <style:style style:name="T189" style:family="text">
      <style:text-properties fo:letter-spacing="-0.005cm" style:text-scale="82%"/>
    </style:style>
    <style:style style:name="T190" style:family="text">
      <style:text-properties fo:letter-spacing="-0.005cm" style:text-scale="98%"/>
    </style:style>
    <style:style style:name="T191" style:family="text">
      <style:text-properties fo:letter-spacing="-0.005cm" style:text-scale="88%"/>
    </style:style>
    <style:style style:name="T192" style:family="text">
      <style:text-properties fo:letter-spacing="-0.005cm" style:text-scale="112%"/>
    </style:style>
    <style:style style:name="T193" style:family="text">
      <style:text-properties fo:letter-spacing="-0.005cm" style:text-scale="84%"/>
    </style:style>
    <style:style style:name="T194" style:family="text">
      <style:text-properties fo:letter-spacing="-0.005cm" style:text-scale="105%"/>
    </style:style>
    <style:style style:name="T195" style:family="text">
      <style:text-properties fo:letter-spacing="-0.005cm" style:text-scale="103%"/>
    </style:style>
    <style:style style:name="T196" style:family="text">
      <style:text-properties fo:letter-spacing="-0.005cm" style:text-scale="87%"/>
    </style:style>
    <style:style style:name="T197" style:family="text">
      <style:text-properties fo:letter-spacing="-0.005cm" style:text-scale="91%"/>
    </style:style>
    <style:style style:name="T198" style:family="text">
      <style:text-properties fo:letter-spacing="-0.005cm" style:text-scale="86%"/>
    </style:style>
    <style:style style:name="T199" style:family="text">
      <style:text-properties fo:letter-spacing="-0.005cm" style:text-scale="90%"/>
    </style:style>
    <style:style style:name="T200" style:family="text">
      <style:text-properties fo:letter-spacing="-0.037cm"/>
    </style:style>
    <style:style style:name="T201" style:family="text">
      <style:text-properties fo:letter-spacing="-0.037cm" style:text-scale="95%"/>
    </style:style>
    <style:style style:name="T202" style:family="text">
      <style:text-properties fo:letter-spacing="-0.034cm"/>
    </style:style>
    <style:style style:name="T203" style:family="text">
      <style:text-properties fo:letter-spacing="-0.034cm" style:text-scale="95%"/>
    </style:style>
    <style:style style:name="T204" style:family="text">
      <style:text-properties fo:letter-spacing="-0.035cm" style:text-scale="95%"/>
    </style:style>
    <style:style style:name="T205" style:family="text">
      <style:text-properties fo:letter-spacing="-0.039cm"/>
    </style:style>
    <style:style style:name="T206" style:family="text">
      <style:text-properties fo:letter-spacing="-0.039cm" style:text-scale="95%"/>
    </style:style>
    <style:style style:name="T207" style:family="text">
      <style:text-properties fo:letter-spacing="-0.009cm"/>
    </style:style>
    <style:style style:name="T208" style:family="text">
      <style:text-properties fo:letter-spacing="-0.009cm" style:text-scale="95%"/>
    </style:style>
    <style:style style:name="T209" style:family="text">
      <style:text-properties style:text-scale="95%"/>
    </style:style>
    <style:style style:name="T210" style:family="text">
      <style:text-properties fo:letter-spacing="-0.03cm"/>
    </style:style>
    <style:style style:name="T211" style:family="text">
      <style:text-properties fo:letter-spacing="-0.03cm" style:text-scale="95%"/>
    </style:style>
    <style:style style:name="T212" style:family="text">
      <style:text-properties fo:letter-spacing="-0.011cm"/>
    </style:style>
    <style:style style:name="T213" style:family="text">
      <style:text-properties fo:letter-spacing="-0.011cm" style:text-scale="95%"/>
    </style:style>
    <style:style style:name="T214" style:family="text">
      <style:text-properties fo:letter-spacing="-0.011cm" style:text-scale="87%"/>
    </style:style>
    <style:style style:name="T215" style:family="text">
      <style:text-properties fo:letter-spacing="0.141cm" style:text-scale="95%"/>
    </style:style>
    <style:style style:name="T216" style:family="text">
      <style:text-properties fo:letter-spacing="-0.042cm"/>
    </style:style>
    <style:style style:name="T217" style:family="text">
      <style:text-properties fo:letter-spacing="-0.042cm" style:text-scale="95%"/>
    </style:style>
    <style:style style:name="T218" style:family="text">
      <style:text-properties fo:letter-spacing="-0.041cm"/>
    </style:style>
    <style:style style:name="T219" style:family="text">
      <style:text-properties fo:letter-spacing="-0.041cm" style:text-scale="95%"/>
    </style:style>
    <style:style style:name="T220" style:family="text">
      <style:text-properties fo:letter-spacing="-0.056cm"/>
    </style:style>
    <style:style style:name="T221" style:family="text">
      <style:text-properties fo:letter-spacing="-0.056cm" style:text-scale="95%"/>
    </style:style>
    <style:style style:name="T222" style:family="text">
      <style:text-properties style:font-name="Times New Roman"/>
    </style:style>
    <style:style style:name="T223" style:family="text">
      <style:text-properties style:font-name="Times New Roman" fo:letter-spacing="-0.002cm"/>
    </style:style>
    <style:style style:name="T224" style:family="text">
      <style:text-properties style:font-name="Times New Roman" fo:letter-spacing="-0.002cm" style:font-name-asian="Times New Roman1" style:font-name-complex="Times New Roman1"/>
    </style:style>
    <style:style style:name="T225" style:family="text">
      <style:text-properties style:font-name="Times New Roman" fo:letter-spacing="-0.002cm" style:font-name-asian="Times New Roman1" style:font-name-complex="Times New Roman1" style:text-scale="95%"/>
    </style:style>
    <style:style style:name="T226" style:family="text">
      <style:text-properties style:font-name="Times New Roman" fo:letter-spacing="-0.002cm" fo:font-style="italic" style:font-name-asian="Times New Roman1" style:font-style-asian="italic" style:font-name-complex="Times New Roman1"/>
    </style:style>
    <style:style style:name="T227" style:family="text">
      <style:text-properties style:font-name="Times New Roman" fo:letter-spacing="-0.002cm" fo:font-style="italic" style:font-name-asian="Times New Roman1" style:font-style-asian="italic" style:font-name-complex="Times New Roman1" style:text-scale="95%"/>
    </style:style>
    <style:style style:name="T228" style:family="text">
      <style:text-properties style:font-name="Times New Roman" fo:letter-spacing="-0.002cm" fo:font-style="italic" style:font-name-asian="Times New Roman1" style:font-style-asian="italic" style:font-name-complex="Times New Roman1" style:text-scale="90%"/>
    </style:style>
    <style:style style:name="T229" style:family="text">
      <style:text-properties style:font-name="Times New Roman" fo:letter-spacing="-0.002cm" fo:font-style="italic" style:font-style-asian="italic"/>
    </style:style>
    <style:style style:name="T230" style:family="text">
      <style:text-properties style:font-name="Times New Roman" fo:letter-spacing="-0.002cm" style:text-scale="95%"/>
    </style:style>
    <style:style style:name="T231" style:family="text">
      <style:text-properties style:font-name="Times New Roman" fo:letter-spacing="-0.002cm" style:text-scale="105%"/>
    </style:style>
    <style:style style:name="T232" style:family="text">
      <style:text-properties style:font-name="Times New Roman" fo:letter-spacing="-0.056cm" fo:font-style="italic" style:font-name-asian="Times New Roman1" style:font-style-asian="italic" style:font-name-complex="Times New Roman1" style:text-scale="95%"/>
    </style:style>
    <style:style style:name="T233" style:family="text">
      <style:text-properties style:font-name="Times New Roman" fo:letter-spacing="-0.056cm" style:font-name-asian="Times New Roman1" style:font-name-complex="Times New Roman1"/>
    </style:style>
    <style:style style:name="T234" style:family="text">
      <style:text-properties style:font-name="Times New Roman" fo:letter-spacing="-0.004cm"/>
    </style:style>
    <style:style style:name="T235" style:family="text">
      <style:text-properties style:font-name="Times New Roman" fo:letter-spacing="-0.004cm" fo:font-style="italic" style:font-style-asian="italic"/>
    </style:style>
    <style:style style:name="T236" style:family="text">
      <style:text-properties style:font-name="Times New Roman" fo:letter-spacing="-0.004cm" fo:font-style="italic" style:font-style-asian="italic" style:text-scale="95%"/>
    </style:style>
    <style:style style:name="T237" style:family="text">
      <style:text-properties style:font-name="Times New Roman" fo:letter-spacing="-0.004cm" fo:font-style="italic" style:font-name-asian="Times New Roman1" style:font-style-asian="italic" style:font-name-complex="Times New Roman1"/>
    </style:style>
    <style:style style:name="T238" style:family="text">
      <style:text-properties style:font-name="Times New Roman" fo:letter-spacing="-0.004cm" fo:font-style="italic" style:font-name-asian="Times New Roman1" style:font-style-asian="italic" style:font-name-complex="Times New Roman1" style:text-scale="95%"/>
    </style:style>
    <style:style style:name="T239" style:family="text">
      <style:text-properties style:font-name="Times New Roman" fo:letter-spacing="-0.004cm" fo:font-style="italic" style:font-name-asian="Times New Roman1" style:font-style-asian="italic" style:font-name-complex="Times New Roman1" style:text-scale="90%"/>
    </style:style>
    <style:style style:name="T240" style:family="text">
      <style:text-properties style:font-name="Times New Roman" fo:letter-spacing="-0.004cm" style:font-name-asian="Times New Roman1" style:font-name-complex="Times New Roman1"/>
    </style:style>
    <style:style style:name="T241" style:family="text">
      <style:text-properties style:font-name="Times New Roman" fo:letter-spacing="-0.004cm" style:font-name-asian="Times New Roman1" style:font-name-complex="Times New Roman1" style:text-scale="95%"/>
    </style:style>
    <style:style style:name="T242" style:family="text">
      <style:text-properties style:font-name="Times New Roman" fo:letter-spacing="-0.004cm" style:font-name-asian="Times New Roman1" style:font-name-complex="Times New Roman1" style:text-scale="110%"/>
    </style:style>
    <style:style style:name="T243" style:family="text">
      <style:text-properties style:font-name="Times New Roman" fo:letter-spacing="-0.004cm" style:text-scale="95%"/>
    </style:style>
    <style:style style:name="T244" style:family="text">
      <style:text-properties style:font-name="Times New Roman" fo:letter-spacing="-0.004cm" style:text-scale="105%"/>
    </style:style>
    <style:style style:name="T245" style:family="text">
      <style:text-properties style:font-name="Times New Roman" fo:letter-spacing="0.002cm"/>
    </style:style>
    <style:style style:name="T246" style:family="text">
      <style:text-properties style:font-name="Times New Roman" fo:letter-spacing="0.002cm" fo:font-style="italic" style:font-name-asian="Times New Roman1" style:font-style-asian="italic" style:font-name-complex="Times New Roman1"/>
    </style:style>
    <style:style style:name="T247" style:family="text">
      <style:text-properties style:font-name="Times New Roman" fo:letter-spacing="-0.007cm"/>
    </style:style>
    <style:style style:name="T248" style:family="text">
      <style:text-properties style:font-name="Times New Roman" fo:letter-spacing="-0.007cm" style:text-scale="105%"/>
    </style:style>
    <style:style style:name="T249" style:family="text">
      <style:text-properties style:font-name="Times New Roman" fo:letter-spacing="-0.007cm" fo:font-style="italic" style:font-style-asian="italic"/>
    </style:style>
    <style:style style:name="T250" style:family="text">
      <style:text-properties style:font-name="Times New Roman" fo:letter-spacing="-0.007cm" fo:font-style="italic" style:font-style-asian="italic" style:text-scale="95%"/>
    </style:style>
    <style:style style:name="T251" style:family="text">
      <style:text-properties style:font-name="Times New Roman" fo:letter-spacing="-0.007cm" fo:font-style="italic" style:font-name-asian="Times New Roman1" style:font-style-asian="italic" style:font-name-complex="Times New Roman1"/>
    </style:style>
    <style:style style:name="T252" style:family="text">
      <style:text-properties style:font-name="Times New Roman" fo:letter-spacing="-0.007cm" fo:font-style="italic" style:font-name-asian="Times New Roman1" style:font-style-asian="italic" style:font-name-complex="Times New Roman1" style:text-scale="95%"/>
    </style:style>
    <style:style style:name="T253" style:family="text">
      <style:text-properties style:font-name="Times New Roman" fo:letter-spacing="-0.007cm" fo:font-style="italic" style:font-name-asian="Times New Roman1" style:font-style-asian="italic" style:font-name-complex="Times New Roman1" style:text-scale="86%"/>
    </style:style>
    <style:style style:name="T254" style:family="text">
      <style:text-properties style:font-name="Times New Roman" fo:letter-spacing="-0.007cm" style:font-name-asian="Times New Roman1" style:font-name-complex="Times New Roman1"/>
    </style:style>
    <style:style style:name="T255" style:family="text">
      <style:text-properties style:font-name="Times New Roman" fo:letter-spacing="-0.007cm" style:font-name-asian="Times New Roman1" style:font-name-complex="Times New Roman1" style:text-scale="95%"/>
    </style:style>
    <style:style style:name="T256" style:family="text">
      <style:text-properties style:font-name="Times New Roman" fo:letter-spacing="-0.005cm"/>
    </style:style>
    <style:style style:name="T257" style:family="text">
      <style:text-properties style:font-name="Times New Roman" fo:letter-spacing="-0.005cm" fo:font-style="italic" style:font-style-asian="italic"/>
    </style:style>
    <style:style style:name="T258" style:family="text">
      <style:text-properties style:font-name="Times New Roman" fo:letter-spacing="-0.005cm" fo:font-style="italic" style:font-style-asian="italic" style:text-scale="80%"/>
    </style:style>
    <style:style style:name="T259" style:family="text">
      <style:text-properties style:font-name="Times New Roman" fo:letter-spacing="-0.005cm" fo:font-style="italic" style:font-style-asian="italic" style:text-scale="95%"/>
    </style:style>
    <style:style style:name="T260" style:family="text">
      <style:text-properties style:font-name="Times New Roman" fo:letter-spacing="-0.005cm" fo:font-style="italic" style:font-name-asian="Times New Roman1" style:font-style-asian="italic" style:font-name-complex="Times New Roman1"/>
    </style:style>
    <style:style style:name="T261" style:family="text">
      <style:text-properties style:font-name="Times New Roman" fo:letter-spacing="-0.005cm" fo:font-style="italic" style:font-name-asian="Times New Roman1" style:font-style-asian="italic" style:font-name-complex="Times New Roman1" style:text-scale="95%"/>
    </style:style>
    <style:style style:name="T262" style:family="text">
      <style:text-properties style:font-name="Times New Roman" fo:letter-spacing="-0.005cm" style:font-name-asian="Times New Roman1" style:font-name-complex="Times New Roman1"/>
    </style:style>
    <style:style style:name="T263" style:family="text">
      <style:text-properties style:font-name="Times New Roman" fo:letter-spacing="-0.067cm"/>
    </style:style>
    <style:style style:name="T264" style:family="text">
      <style:text-properties style:font-name="Times New Roman" fo:letter-spacing="-0.011cm"/>
    </style:style>
    <style:style style:name="T265" style:family="text">
      <style:text-properties style:font-name="Times New Roman" fo:letter-spacing="-0.011cm" fo:font-style="italic" style:font-style-asian="italic" style:text-scale="95%"/>
    </style:style>
    <style:style style:name="T266" style:family="text">
      <style:text-properties style:font-name="Times New Roman" fo:letter-spacing="-0.011cm" fo:font-style="italic" style:font-name-asian="Times New Roman1" style:font-style-asian="italic" style:font-name-complex="Times New Roman1" style:text-scale="95%"/>
    </style:style>
    <style:style style:name="T267" style:family="text">
      <style:text-properties style:font-name="Times New Roman" fo:letter-spacing="-0.011cm" style:text-scale="95%"/>
    </style:style>
    <style:style style:name="T268" style:family="text">
      <style:text-properties style:font-name="Times New Roman" fo:letter-spacing="-0.044cm" fo:font-style="italic" style:font-style-asian="italic"/>
    </style:style>
    <style:style style:name="T269" style:family="text">
      <style:text-properties style:font-name="Times New Roman" fo:letter-spacing="-0.055cm" style:font-name-asian="Times New Roman1" style:font-name-complex="Times New Roman1"/>
    </style:style>
    <style:style style:name="T270" style:family="text">
      <style:text-properties style:font-name="Times New Roman" fo:letter-spacing="-0.064cm" fo:font-style="italic" style:font-name-asian="Times New Roman1" style:font-style-asian="italic" style:font-name-complex="Times New Roman1"/>
    </style:style>
    <style:style style:name="T271" style:family="text">
      <style:text-properties style:font-name="Times New Roman" fo:letter-spacing="-0.053cm" fo:font-style="italic" style:font-name-asian="Times New Roman1" style:font-style-asian="italic" style:font-name-complex="Times New Roman1"/>
    </style:style>
    <style:style style:name="T272" style:family="text">
      <style:text-properties style:font-name="Times New Roman" fo:font-size="10pt" fo:letter-spacing="-0.002cm" style:font-name-asian="Times New Roman1" style:font-size-asian="10pt" style:font-name-complex="Times New Roman1" style:font-size-complex="10pt"/>
    </style:style>
    <style:style style:name="T273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95%"/>
    </style:style>
    <style:style style:name="T274" style:family="text">
      <style:text-properties style:font-name="Times New Roman" fo:font-size="10pt" fo:letter-spacing="-0.002cm" style:font-size-asian="10pt"/>
    </style:style>
    <style:style style:name="T275" style:family="text">
      <style:text-properties style:font-name="Times New Roman" fo:font-size="10pt" fo:letter-spacing="-0.002cm" style:font-size-asian="10pt" style:text-scale="91%"/>
    </style:style>
    <style:style style:name="T276" style:family="text">
      <style:text-properties style:font-name="Times New Roman" fo:font-size="10pt" fo:letter-spacing="-0.002cm" style:font-size-asian="10pt" style:text-scale="95%"/>
    </style:style>
    <style:style style:name="T277" style:family="text">
      <style:text-properties style:font-name="Times New Roman" fo:font-size="10pt" fo:letter-spacing="-0.004cm" style:font-name-asian="Times New Roman1" style:font-size-asian="10pt" style:font-name-complex="Times New Roman1" style:font-size-complex="10pt"/>
    </style:style>
    <style:style style:name="T278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95%"/>
    </style:style>
    <style:style style:name="T279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81%"/>
    </style:style>
    <style:style style:name="T280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96%"/>
    </style:style>
    <style:style style:name="T281" style:family="text">
      <style:text-properties style:font-name="Times New Roman" fo:font-size="10pt" fo:letter-spacing="-0.004cm" style:font-size-asian="10pt"/>
    </style:style>
    <style:style style:name="T282" style:family="text">
      <style:text-properties style:font-name="Times New Roman" fo:font-size="10pt" fo:letter-spacing="-0.004cm" style:font-size-asian="10pt" style:text-scale="95%"/>
    </style:style>
    <style:style style:name="T283" style:family="text">
      <style:text-properties style:font-name="Times New Roman" fo:font-size="10pt" fo:letter-spacing="-0.004cm" style:font-size-asian="10pt" style:text-scale="81%"/>
    </style:style>
    <style:style style:name="T284" style:family="text">
      <style:text-properties style:font-name="Times New Roman" fo:font-size="10pt" fo:letter-spacing="-0.035cm" style:font-name-asian="Times New Roman1" style:font-size-asian="10pt" style:font-name-complex="Times New Roman1" style:font-size-complex="10pt" style:text-scale="95%"/>
    </style:style>
    <style:style style:name="T28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86" style:family="text">
      <style:text-properties style:font-name="Times New Roman" fo:font-size="10pt" fo:letter-spacing="-0.034cm" style:font-name-asian="Times New Roman1" style:font-size-asian="10pt" style:font-name-complex="Times New Roman1" style:font-size-complex="10pt" style:text-scale="95%"/>
    </style:style>
    <style:style style:name="T287" style:family="text">
      <style:text-properties style:font-name="Times New Roman" fo:font-size="10pt" fo:letter-spacing="0.171cm" style:font-size-asian="10pt" style:text-scale="95%"/>
    </style:style>
    <style:style style:name="T288" style:family="text">
      <style:text-properties style:font-name="Times New Roman" fo:font-size="10pt" fo:letter-spacing="-0.007cm" style:font-name-asian="Times New Roman1" style:font-size-asian="10pt" style:font-name-complex="Times New Roman1" style:font-size-complex="10pt" style:text-scale="95%"/>
    </style:style>
    <style:style style:name="T289" style:family="text">
      <style:text-properties style:font-name="Times New Roman" fo:font-size="10pt" fo:letter-spacing="-0.007cm" style:font-size-asian="10pt" style:text-scale="95%"/>
    </style:style>
    <style:style style:name="T290" style:family="text">
      <style:text-properties style:font-name="Times New Roman" fo:font-size="10pt" fo:letter-spacing="-0.026cm" style:font-size-asian="10pt" style:text-scale="95%"/>
    </style:style>
    <style:style style:name="T291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95%"/>
    </style:style>
    <style:style style:name="T292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81%"/>
    </style:style>
    <style:style style:name="T293" style:family="text">
      <style:text-properties style:font-name="Times New Roman" fo:font-size="10pt" fo:letter-spacing="-0.005cm" style:font-size-asian="10pt" style:text-scale="95%"/>
    </style:style>
    <style:style style:name="T294" style:family="text">
      <style:text-properties style:font-name="Times New Roman" fo:font-size="10pt" fo:letter-spacing="-0.025cm" style:font-size-asian="10pt" style:text-scale="95%"/>
    </style:style>
    <style:style style:name="T295" style:family="text">
      <style:text-properties style:font-name="Times New Roman" fo:font-size="10pt" fo:letter-spacing="-0.046cm" style:font-name-asian="Times New Roman1" style:font-size-asian="10pt" style:font-name-complex="Times New Roman1" style:font-size-complex="10pt" style:text-scale="95%"/>
    </style:style>
    <style:style style:name="T296" style:family="text">
      <style:text-properties style:font-name="Times New Roman" fo:font-size="10pt" fo:letter-spacing="-0.046cm" style:font-size-asian="10pt"/>
    </style:style>
    <style:style style:name="T297" style:family="text">
      <style:text-properties style:font-name="Times New Roman" fo:font-size="10pt" fo:letter-spacing="-0.046cm" style:font-size-asian="10pt" style:text-scale="105%"/>
    </style:style>
    <style:style style:name="T298" style:family="text">
      <style:text-properties style:font-name="Times New Roman" fo:font-size="10pt" fo:letter-spacing="-0.055cm" style:font-name-asian="Times New Roman1" style:font-size-asian="10pt" style:font-name-complex="Times New Roman1" style:font-size-complex="10pt"/>
    </style:style>
    <style:style style:name="T299" style:family="text">
      <style:text-properties style:font-name="Times New Roman" fo:font-size="10pt" fo:letter-spacing="-0.051cm" style:font-name-asian="Times New Roman1" style:font-size-asian="10pt" style:font-name-complex="Times New Roman1" style:font-size-complex="10pt"/>
    </style:style>
    <style:style style:name="T300" style:family="text">
      <style:text-properties style:font-name="Times New Roman" fo:font-size="10pt" fo:letter-spacing="-0.049cm" style:font-name-asian="Times New Roman1" style:font-size-asian="10pt" style:font-name-complex="Times New Roman1" style:font-size-complex="10pt"/>
    </style:style>
    <style:style style:name="T301" style:family="text">
      <style:text-properties style:font-name="Times New Roman" fo:font-size="10pt" fo:letter-spacing="0.004cm" style:font-name-asian="Times New Roman1" style:font-size-asian="10pt" style:font-name-complex="Times New Roman1" style:font-size-complex="10pt"/>
    </style:style>
    <style:style style:name="T302" style:family="text">
      <style:text-properties style:font-name="Times New Roman" fo:font-size="10pt" fo:letter-spacing="-0.018cm" style:font-name-asian="Times New Roman1" style:font-size-asian="10pt" style:font-name-complex="Times New Roman1" style:font-size-complex="10pt" style:text-scale="95%"/>
    </style:style>
    <style:style style:name="T303" style:family="text">
      <style:text-properties style:font-name="Times New Roman" fo:font-size="10pt" fo:letter-spacing="-0.014cm" style:font-name-asian="Times New Roman1" style:font-size-asian="10pt" style:font-name-complex="Times New Roman1" style:font-size-complex="10pt" style:text-scale="95%"/>
    </style:style>
    <style:style style:name="T304" style:family="text">
      <style:text-properties style:font-name="Times New Roman" fo:font-size="10pt" fo:letter-spacing="-0.016cm" style:font-name-asian="Times New Roman1" style:font-size-asian="10pt" style:font-name-complex="Times New Roman1" style:font-size-complex="10pt" style:text-scale="95%"/>
    </style:style>
    <style:style style:name="T305" style:family="text">
      <style:text-properties style:font-name="Times New Roman" fo:font-size="10pt" fo:letter-spacing="-0.016cm" style:font-size-asian="10pt" style:text-scale="95%"/>
    </style:style>
    <style:style style:name="T306" style:family="text">
      <style:text-properties style:font-name="Times New Roman" fo:font-size="10pt" fo:letter-spacing="-0.056cm" style:font-name-asian="Times New Roman1" style:font-size-asian="10pt" style:font-name-complex="Times New Roman1" style:font-size-complex="10pt"/>
    </style:style>
    <style:style style:name="T307" style:family="text">
      <style:text-properties style:font-name="Times New Roman" fo:font-size="10pt" fo:letter-spacing="-0.056cm" style:font-size-asian="10pt"/>
    </style:style>
    <style:style style:name="T308" style:family="text">
      <style:text-properties style:font-name="Times New Roman" fo:font-size="10pt" fo:letter-spacing="-0.058cm" style:font-size-asian="10pt"/>
    </style:style>
    <style:style style:name="T309" style:family="text">
      <style:text-properties style:font-name="Times New Roman" fo:font-size="10pt" fo:letter-spacing="-0.053cm" style:font-name-asian="Times New Roman1" style:font-size-asian="10pt" style:font-name-complex="Times New Roman1" style:font-size-complex="10pt"/>
    </style:style>
    <style:style style:name="T310" style:family="text">
      <style:text-properties style:font-name="Times New Roman" fo:font-size="10pt" fo:letter-spacing="-0.064cm" style:font-name-asian="Times New Roman1" style:font-size-asian="10pt" style:font-name-complex="Times New Roman1" style:font-size-complex="10pt"/>
    </style:style>
    <style:style style:name="T311" style:family="text">
      <style:text-properties style:font-name="Times New Roman" fo:font-size="10pt" fo:letter-spacing="-0.065cm" style:font-name-asian="Times New Roman1" style:font-size-asian="10pt" style:font-name-complex="Times New Roman1" style:font-size-complex="10pt"/>
    </style:style>
    <style:style style:name="T312" style:family="text">
      <style:text-properties style:font-name="Times New Roman" fo:font-size="10pt" style:font-size-asian="10pt" style:text-scale="95%"/>
    </style:style>
    <style:style style:name="T313" style:family="text">
      <style:text-properties style:font-name="Times New Roman" fo:font-size="10pt" style:font-size-asian="10pt" style:text-scale="105%"/>
    </style:style>
    <style:style style:name="T314" style:family="text">
      <style:text-properties style:font-name="Times New Roman" fo:font-size="10pt" fo:letter-spacing="-0.072cm" style:font-size-asian="10pt"/>
    </style:style>
    <style:style style:name="T315" style:family="text">
      <style:text-properties style:font-name="Times New Roman" fo:font-size="10pt" fo:letter-spacing="-0.039cm" style:font-size-asian="10pt" style:text-scale="95%"/>
    </style:style>
    <style:style style:name="T316" style:family="text">
      <style:text-properties style:font-name="Times New Roman" fo:font-size="10pt" fo:letter-spacing="-0.019cm" style:font-size-asian="10pt" style:text-scale="95%"/>
    </style:style>
    <style:style style:name="T317" style:family="text">
      <style:text-properties style:font-name="Times New Roman" fo:font-size="10pt" fo:letter-spacing="0.002cm" style:font-size-asian="10pt" style:text-scale="95%"/>
    </style:style>
    <style:style style:name="T318" style:family="text">
      <style:text-properties style:font-name="Times New Roman" fo:font-size="10pt" fo:letter-spacing="0.002cm" style:font-size-asian="10pt" style:text-scale="105%"/>
    </style:style>
    <style:style style:name="T319" style:family="text">
      <style:text-properties style:font-name="Times New Roman" fo:font-size="10pt" fo:letter-spacing="-0.009cm" style:font-size-asian="10pt" style:text-scale="95%"/>
    </style:style>
    <style:style style:name="T320" style:family="text">
      <style:text-properties style:font-name="Times New Roman" fo:font-size="10pt" fo:letter-spacing="-0.021cm" style:font-size-asian="10pt" style:text-scale="95%"/>
    </style:style>
    <style:style style:name="T321" style:family="text">
      <style:text-properties style:font-name="Times New Roman" fo:font-size="10pt" fo:letter-spacing="-0.037cm" style:font-size-asian="10pt" style:text-scale="95%"/>
    </style:style>
    <style:style style:name="T322" style:family="text">
      <style:text-properties style:font-name="Times New Roman" fo:font-size="10pt" fo:letter-spacing="-0.032cm" style:font-size-asian="10pt" style:text-scale="95%"/>
    </style:style>
    <style:style style:name="T323" style:family="text">
      <style:text-properties style:font-name="Times New Roman" fo:letter-spacing="0.152cm" style:font-name-asian="Times New Roman1" style:font-name-complex="Times New Roman1" style:text-scale="122%"/>
    </style:style>
    <style:style style:name="T324" style:family="text">
      <style:text-properties style:font-name="Times New Roman" style:font-name-asian="Times New Roman1" style:font-name-complex="Times New Roman1"/>
    </style:style>
    <style:style style:name="T325" style:family="text">
      <style:text-properties style:font-name="Times New Roman" style:font-name-asian="Times New Roman1" style:font-name-complex="Times New Roman1" style:text-scale="110%"/>
    </style:style>
    <style:style style:name="T326" style:family="text">
      <style:text-properties style:font-name="Times New Roman" style:font-name-asian="Times New Roman1" style:font-name-complex="Times New Roman1" style:text-scale="95%"/>
    </style:style>
    <style:style style:name="T327" style:family="text">
      <style:text-properties style:font-name="Times New Roman" fo:letter-spacing="-0.069cm" fo:font-style="italic" style:font-name-asian="Times New Roman1" style:font-style-asian="italic" style:font-name-complex="Times New Roman1"/>
    </style:style>
    <style:style style:name="T328" style:family="text">
      <style:text-properties style:font-name="Times New Roman" fo:letter-spacing="-0.069cm" fo:font-style="italic" style:font-name-asian="Times New Roman1" style:font-style-asian="italic" style:font-name-complex="Times New Roman1" style:text-scale="95%"/>
    </style:style>
    <style:style style:name="T329" style:family="text">
      <style:text-properties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/>
    </style:style>
    <style:style style:name="T330" style:family="text">
      <style:text-properties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 style:text-scale="95%"/>
    </style:style>
    <style:style style:name="T331" style:family="text">
      <style:text-properties style:font-name="Times New Roman" fo:font-size="12pt" fo:letter-spacing="-0.004cm" fo:font-style="italic" style:font-size-asian="12pt" style:font-style-asian="italic"/>
    </style:style>
    <style:style style:name="T332" style:family="text">
      <style:text-properties style:font-name="Times New Roman" fo:font-size="12pt" fo:letter-spacing="-0.004cm" fo:font-style="italic" style:font-size-asian="12pt" style:font-style-asian="italic" style:text-scale="95%"/>
    </style:style>
    <style:style style:name="T333" style:family="text">
      <style:text-properties style:font-name="Times New Roman" fo:font-size="12pt" fo:letter-spacing="-0.004cm" fo:font-style="italic" style:font-size-asian="12pt" style:font-style-asian="italic" style:text-scale="105%"/>
    </style:style>
    <style:style style:name="T334" style:family="text">
      <style:text-properties style:font-name="Times New Roman" fo:font-size="12pt" fo:letter-spacing="-0.004cm" fo:font-style="italic" style:font-size-asian="12pt" style:font-style-asian="italic" style:text-scale="90%"/>
    </style:style>
    <style:style style:name="T335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336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95%"/>
    </style:style>
    <style:style style:name="T337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110%"/>
    </style:style>
    <style:style style:name="T338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85%"/>
    </style:style>
    <style:style style:name="T339" style:family="text">
      <style:text-properties style:font-name="Times New Roman" fo:font-size="12pt" fo:letter-spacing="-0.004cm" style:font-size-asian="12pt"/>
    </style:style>
    <style:style style:name="T340" style:family="text">
      <style:text-properties style:font-name="Times New Roman" fo:font-size="12pt" fo:letter-spacing="-0.004cm" style:font-size-asian="12pt" style:text-scale="95%"/>
    </style:style>
    <style:style style:name="T341" style:family="text">
      <style:text-properties style:font-name="Times New Roman" fo:font-size="12pt" fo:letter-spacing="-0.004cm" style:font-size-asian="12pt" style:text-scale="110%"/>
    </style:style>
    <style:style style:name="T342" style:family="text">
      <style:text-properties style:font-name="Times New Roman" fo:font-size="12pt" fo:letter-spacing="-0.004cm" style:font-size-asian="12pt" style:text-scale="105%"/>
    </style:style>
    <style:style style:name="T343" style:family="text">
      <style:text-properties style:font-name="Times New Roman" fo:font-size="12pt" fo:letter-spacing="-0.004cm" style:font-size-asian="12pt" style:text-scale="90%"/>
    </style:style>
    <style:style style:name="T344" style:family="text">
      <style:text-properties style:font-name="Times New Roman" fo:font-size="12pt" fo:letter-spacing="-0.005cm" fo:font-style="italic" style:font-name-asian="Times New Roman1" style:font-size-asian="12pt" style:font-style-asian="italic" style:font-name-complex="Times New Roman1" style:font-size-complex="12pt"/>
    </style:style>
    <style:style style:name="T345" style:family="text">
      <style:text-properties style:font-name="Times New Roman" fo:font-size="12pt" fo:letter-spacing="-0.005cm" fo:font-style="italic" style:font-name-asian="Times New Roman1" style:font-size-asian="12pt" style:font-style-asian="italic" style:font-name-complex="Times New Roman1" style:font-size-complex="12pt" style:text-scale="95%"/>
    </style:style>
    <style:style style:name="T346" style:family="text">
      <style:text-properties style:font-name="Times New Roman" fo:font-size="12pt" fo:letter-spacing="-0.005cm" fo:font-style="italic" style:font-size-asian="12pt" style:font-style-asian="italic" style:text-scale="95%"/>
    </style:style>
    <style:style style:name="T347" style:family="text"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  <style:style style:name="T348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text-scale="95%"/>
    </style:style>
    <style:style style:name="T349" style:family="text">
      <style:text-properties style:font-name="Times New Roman" fo:font-size="12pt" fo:letter-spacing="-0.005cm" style:font-size-asian="12pt" style:text-scale="95%"/>
    </style:style>
    <style:style style:name="T350" style:family="text">
      <style:text-properties style:font-name="Times New Roman" fo:font-size="12pt" fo:letter-spacing="-0.005cm" style:font-size-asian="12pt" style:text-scale="90%"/>
    </style:style>
    <style:style style:name="T351" style:family="text">
      <style:text-properties style:font-name="Times New Roman" fo:font-size="12pt" fo:letter-spacing="-0.007cm" fo:font-style="italic" style:font-name-asian="Times New Roman1" style:font-size-asian="12pt" style:font-style-asian="italic" style:font-name-complex="Times New Roman1" style:font-size-complex="12pt"/>
    </style:style>
    <style:style style:name="T352" style:family="text">
      <style:text-properties style:font-name="Times New Roman" fo:font-size="12pt" fo:letter-spacing="-0.007cm" fo:font-style="italic" style:font-name-asian="Times New Roman1" style:font-size-asian="12pt" style:font-style-asian="italic" style:font-name-complex="Times New Roman1" style:font-size-complex="12pt" style:text-scale="95%"/>
    </style:style>
    <style:style style:name="T353" style:family="text">
      <style:text-properties style:font-name="Times New Roman" fo:font-size="12pt" fo:letter-spacing="-0.007cm" fo:font-style="italic" style:font-size-asian="12pt" style:font-style-asian="italic" style:text-scale="95%"/>
    </style:style>
    <style:style style:name="T354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355" style:family="text">
      <style:text-properties style:font-name="Times New Roman" fo:font-size="12pt" fo:letter-spacing="-0.007cm" style:font-name-asian="Times New Roman1" style:font-size-asian="12pt" style:font-name-complex="Times New Roman1" style:font-size-complex="12pt" style:text-scale="95%"/>
    </style:style>
    <style:style style:name="T356" style:family="text">
      <style:text-properties style:font-name="Times New Roman" fo:font-size="12pt" fo:letter-spacing="-0.007cm" style:font-size-asian="12pt" style:text-scale="95%"/>
    </style:style>
    <style:style style:name="T357" style:family="text">
      <style:text-properties style:font-name="Times New Roman" fo:font-size="12pt" fo:letter-spacing="-0.023cm" style:font-name-asian="Times New Roman1" style:font-size-asian="12pt" style:font-name-complex="Times New Roman1" style:font-size-complex="12pt" style:text-scale="110%"/>
    </style:style>
    <style:style style:name="T358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359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95%"/>
    </style:style>
    <style:style style:name="T360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10%"/>
    </style:style>
    <style:style style:name="T361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85%"/>
    </style:style>
    <style:style style:name="T362" style:family="text">
      <style:text-properties style:font-name="Times New Roman" fo:font-size="12pt" fo:letter-spacing="-0.002cm" style:font-size-asian="12pt"/>
    </style:style>
    <style:style style:name="T363" style:family="text">
      <style:text-properties style:font-name="Times New Roman" fo:font-size="12pt" fo:letter-spacing="-0.002cm" style:font-size-asian="12pt" style:text-scale="95%"/>
    </style:style>
    <style:style style:name="T364" style:family="text">
      <style:text-properties style:font-name="Times New Roman" fo:font-size="12pt" fo:letter-spacing="-0.002cm" style:font-size-asian="12pt" style:text-scale="105%"/>
    </style:style>
    <style:style style:name="T365" style:family="text">
      <style:text-properties style:font-name="Times New Roman" fo:font-size="12pt" fo:letter-spacing="-0.002cm" style:font-size-asian="12pt" style:text-scale="87%"/>
    </style:style>
    <style:style style:name="T366" style:family="text">
      <style:text-properties style:font-name="Times New Roman" fo:font-size="12pt" fo:letter-spacing="-0.002cm" style:font-size-asian="12pt" style:text-scale="90%"/>
    </style:style>
    <style:style style:name="T367" style:family="text">
      <style:text-properties style:font-name="Times New Roman" fo:font-size="12pt" fo:letter-spacing="-0.002cm" fo:font-style="italic" style:font-size-asian="12pt" style:font-style-asian="italic"/>
    </style:style>
    <style:style style:name="T368" style:family="text">
      <style:text-properties style:font-name="Times New Roman" fo:font-size="12pt" fo:letter-spacing="-0.002cm" fo:font-style="italic" style:font-size-asian="12pt" style:font-style-asian="italic" style:text-scale="95%"/>
    </style:style>
    <style:style style:name="T369" style:family="text">
      <style:text-properties style:font-name="Times New Roman" fo:font-size="12pt" fo:letter-spacing="-0.002cm" fo:font-style="italic" style:font-size-asian="12pt" style:font-style-asian="italic" style:text-scale="105%"/>
    </style:style>
    <style:style style:name="T370" style:family="text">
      <style:text-properties style:font-name="Times New Roman" fo:font-size="12pt" fo:letter-spacing="-0.002cm" fo:font-style="italic" style:font-size-asian="12pt" style:font-style-asian="italic" style:text-scale="90%"/>
    </style:style>
    <style:style style:name="T371" style:family="text">
      <style:text-properties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/>
    </style:style>
    <style:style style:name="T372" style:family="text">
      <style:text-properties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 style:text-scale="95%"/>
    </style:style>
    <style:style style:name="T373" style:family="text">
      <style:text-properties style:font-name="Times New Roman" fo:font-size="12pt" fo:letter-spacing="-0.035cm" style:font-size-asian="12pt" style:text-scale="105%"/>
    </style:style>
    <style:style style:name="T374" style:family="text">
      <style:text-properties style:font-name="Times New Roman" fo:font-size="12pt" fo:letter-spacing="-0.035cm" style:font-size-asian="12pt" style:text-scale="95%"/>
    </style:style>
    <style:style style:name="T375" style:family="text">
      <style:text-properties style:font-name="Times New Roman" fo:font-size="12pt" fo:letter-spacing="-0.035cm" fo:font-style="italic" style:font-size-asian="12pt" style:font-style-asian="italic"/>
    </style:style>
    <style:style style:name="T376" style:family="text">
      <style:text-properties style:font-name="Times New Roman" fo:font-size="12pt" fo:letter-spacing="-0.035cm" fo:font-style="italic" style:font-size-asian="12pt" style:font-style-asian="italic" style:text-scale="105%"/>
    </style:style>
    <style:style style:name="T377" style:family="text">
      <style:text-properties style:font-name="Times New Roman" fo:font-size="12pt" fo:letter-spacing="-0.037cm" style:font-name-asian="Times New Roman1" style:font-size-asian="12pt" style:font-name-complex="Times New Roman1" style:font-size-complex="12pt" style:text-scale="95%"/>
    </style:style>
    <style:style style:name="T378" style:family="text">
      <style:text-properties style:font-name="Times New Roman" fo:font-size="12pt" fo:letter-spacing="-0.037cm" fo:font-style="italic" style:font-size-asian="12pt" style:font-style-asian="italic" style:text-scale="105%"/>
    </style:style>
    <style:style style:name="T379" style:family="text">
      <style:text-properties style:font-name="Times New Roman" fo:font-size="12pt" fo:letter-spacing="-0.046cm" fo:font-style="italic" style:font-size-asian="12pt" style:font-style-asian="italic"/>
    </style:style>
    <style:style style:name="T380" style:family="text">
      <style:text-properties style:font-name="Times New Roman" fo:font-size="12pt" fo:letter-spacing="-0.042cm" style:font-size-asian="12pt" style:text-scale="95%"/>
    </style:style>
    <style:style style:name="T38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82" style:family="text">
      <style:text-properties style:font-name="Times New Roman" fo:font-size="12pt" style:font-size-asian="12pt"/>
    </style:style>
    <style:style style:name="T383" style:family="text">
      <style:text-properties style:font-name="Times New Roman" fo:font-size="12pt" style:font-size-asian="12pt" style:text-scale="95%"/>
    </style:style>
    <style:style style:name="T384" style:family="text">
      <style:text-properties style:font-name="Times New Roman" fo:font-size="12pt" style:font-size-asian="12pt" style:text-scale="105%"/>
    </style:style>
    <style:style style:name="T385" style:family="text">
      <style:text-properties style:font-name="Times New Roman" fo:font-size="12pt" fo:font-style="italic" style:font-size-asian="12pt" style:font-style-asian="italic" style:text-scale="95%"/>
    </style:style>
    <style:style style:name="T386" style:family="text">
      <style:text-properties style:font-name="Times New Roman" fo:font-size="12pt" fo:font-style="italic" style:font-size-asian="12pt" style:font-style-asian="italic" style:text-scale="90%"/>
    </style:style>
    <style:style style:name="T387" style:family="text">
      <style:text-properties style:font-name="Times New Roman" fo:font-size="12pt" fo:letter-spacing="-0.064cm" style:font-size-asian="12pt" style:text-scale="95%"/>
    </style:style>
    <style:style style:name="T388" style:family="text">
      <style:text-properties style:font-name="Times New Roman" fo:font-size="12pt" fo:letter-spacing="-0.064cm" style:font-size-asian="12pt" style:text-scale="105%"/>
    </style:style>
    <style:style style:name="T389" style:family="text">
      <style:text-properties style:font-name="Times New Roman" fo:font-size="12pt" fo:letter-spacing="-0.064cm" fo:font-style="italic" style:font-size-asian="12pt" style:font-style-asian="italic" style:text-scale="105%"/>
    </style:style>
    <style:style style:name="T390" style:family="text">
      <style:text-properties style:font-name="Times New Roman" fo:font-size="12pt" fo:letter-spacing="-0.074cm" style:font-size-asian="12pt" style:text-scale="105%"/>
    </style:style>
    <style:style style:name="T391" style:family="text">
      <style:text-properties style:font-name="Times New Roman" fo:font-size="12pt" fo:letter-spacing="-0.074cm" style:font-size-asian="12pt" style:text-scale="110%"/>
    </style:style>
    <style:style style:name="T392" style:family="text">
      <style:text-properties style:font-name="Times New Roman" fo:font-size="12pt" fo:letter-spacing="-0.074cm" style:font-name-asian="Times New Roman1" style:font-size-asian="12pt" style:font-name-complex="Times New Roman1" style:font-size-complex="12pt"/>
    </style:style>
    <style:style style:name="T393" style:family="text">
      <style:text-properties style:font-name="Times New Roman" fo:font-size="12pt" fo:letter-spacing="-0.058cm" fo:font-style="italic" style:font-size-asian="12pt" style:font-style-asian="italic" style:text-scale="105%"/>
    </style:style>
    <style:style style:name="T394" style:family="text">
      <style:text-properties style:font-name="Times New Roman" fo:font-size="12pt" fo:letter-spacing="-0.058cm" style:font-name-asian="Times New Roman1" style:font-size-asian="12pt" style:font-name-complex="Times New Roman1" style:font-size-complex="12pt" style:text-scale="85%"/>
    </style:style>
    <style:style style:name="T395" style:family="text">
      <style:text-properties style:font-name="Times New Roman" fo:font-size="12pt" fo:letter-spacing="-0.065cm" fo:font-style="italic" style:font-name-asian="Times New Roman1" style:font-size-asian="12pt" style:font-style-asian="italic" style:font-name-complex="Times New Roman1" style:font-size-complex="12pt"/>
    </style:style>
    <style:style style:name="T396" style:family="text">
      <style:text-properties style:font-name="Times New Roman" fo:font-size="12pt" fo:letter-spacing="-0.021cm" fo:font-style="italic" style:font-size-asian="12pt" style:font-style-asian="italic"/>
    </style:style>
    <style:style style:name="T397" style:family="text">
      <style:text-properties style:font-name="Times New Roman" fo:font-size="12pt" fo:letter-spacing="-0.011cm" style:font-name-asian="Times New Roman1" style:font-size-asian="12pt" style:font-name-complex="Times New Roman1" style:font-size-complex="12pt"/>
    </style:style>
    <style:style style:name="T398" style:family="text">
      <style:text-properties style:font-name="Times New Roman" fo:font-size="12pt" fo:letter-spacing="-0.009cm" style:font-name-asian="Times New Roman1" style:font-size-asian="12pt" style:font-name-complex="Times New Roman1" style:font-size-complex="12pt"/>
    </style:style>
    <style:style style:name="T399" style:family="text">
      <style:text-properties style:font-name="Times New Roman" fo:font-size="12pt" fo:letter-spacing="-0.009cm" fo:font-style="italic" style:font-size-asian="12pt" style:font-style-asian="italic"/>
    </style:style>
    <style:style style:name="T400" style:family="text">
      <style:text-properties style:font-name="Times New Roman" fo:font-size="12pt" fo:letter-spacing="-0.012cm" style:font-name-asian="Times New Roman1" style:font-size-asian="12pt" style:font-name-complex="Times New Roman1" style:font-size-complex="12pt"/>
    </style:style>
    <style:style style:name="T401" style:family="text">
      <style:text-properties style:font-name="Times New Roman" fo:font-size="12pt" fo:letter-spacing="-0.012cm" fo:font-style="italic" style:font-size-asian="12pt" style:font-style-asian="italic"/>
    </style:style>
    <style:style style:name="T402" style:family="text">
      <style:text-properties style:font-name="Times New Roman" fo:font-size="12pt" fo:letter-spacing="0.139cm" style:font-name-asian="Times New Roman1" style:font-size-asian="12pt" style:font-name-complex="Times New Roman1" style:font-size-complex="12pt" style:text-scale="103%"/>
    </style:style>
    <style:style style:name="T403" style:family="text">
      <style:text-properties style:font-name="Times New Roman" fo:font-size="12pt" fo:letter-spacing="0.146cm" fo:font-style="italic" style:font-name-asian="Times New Roman1" style:font-size-asian="12pt" style:font-style-asian="italic" style:font-name-complex="Times New Roman1" style:font-size-complex="12pt" style:text-scale="95%"/>
    </style:style>
    <style:style style:name="T404" style:family="text">
      <style:text-properties style:font-name="Times New Roman" fo:font-size="12pt" fo:letter-spacing="0.025cm" style:font-name-asian="Times New Roman1" style:font-size-asian="12pt" style:font-name-complex="Times New Roman1" style:font-size-complex="12pt"/>
    </style:style>
    <style:style style:name="T405" style:family="text">
      <style:text-properties style:font-name="Times New Roman" fo:font-size="12pt" fo:letter-spacing="0.101cm" style:font-name-asian="Times New Roman1" style:font-size-asian="12pt" style:font-name-complex="Times New Roman1" style:font-size-complex="12pt" style:text-scale="95%"/>
    </style:style>
    <style:style style:name="T406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95%"/>
    </style:style>
    <style:style style:name="T407" style:family="text">
      <style:text-properties style:font-name="Times New Roman" fo:font-size="12pt" fo:letter-spacing="-0.019cm" style:font-size-asian="12pt" style:text-scale="95%"/>
    </style:style>
    <style:style style:name="T408" style:family="text">
      <style:text-properties style:font-name="Times New Roman" fo:font-size="12pt" fo:letter-spacing="-0.03cm" style:font-size-asian="12pt"/>
    </style:style>
    <style:style style:name="T409" style:family="text">
      <style:text-properties style:font-name="Times New Roman" fo:font-size="12pt" fo:letter-spacing="0.097cm" style:font-size-asian="12pt" style:text-scale="95%"/>
    </style:style>
    <style:style style:name="T410" style:family="text">
      <style:text-properties style:font-name="Times New Roman" fo:font-size="12pt" fo:letter-spacing="-0.055cm" style:font-name-asian="Times New Roman1" style:font-size-asian="12pt" style:font-name-complex="Times New Roman1" style:font-size-complex="12pt"/>
    </style:style>
    <style:style style:name="T411" style:family="text">
      <style:text-properties style:font-name="Times New Roman" fo:font-size="12pt" fo:letter-spacing="-0.048cm" fo:font-style="italic" style:font-size-asian="12pt" style:font-style-asian="italic"/>
    </style:style>
    <style:style style:name="T412" style:family="text">
      <style:text-properties style:font-name="Times New Roman" fo:font-size="12pt" fo:letter-spacing="0.104cm" style:font-size-asian="12pt" style:text-scale="95%"/>
    </style:style>
    <style:style style:name="T413" style:family="text">
      <style:text-properties style:font-name="Times New Roman" fo:font-size="12pt" fo:letter-spacing="-0.049cm" fo:font-style="italic" style:font-size-asian="12pt" style:font-style-asian="italic"/>
    </style:style>
    <style:style style:name="T414" style:family="text">
      <style:text-properties style:font-name="Times New Roman" fo:font-size="12pt" fo:letter-spacing="-0.032cm" style:font-size-asian="12pt" style:text-scale="95%"/>
    </style:style>
    <style:style style:name="T415" style:family="text">
      <style:text-properties style:font-name="Times New Roman" fo:font-size="12pt" fo:letter-spacing="-0.018cm" style:font-size-asian="12pt"/>
    </style:style>
    <style:style style:name="T416" style:family="text">
      <style:text-properties style:font-name="Times New Roman" fo:font-style="italic" style:font-name-asian="Times New Roman1" style:font-style-asian="italic" style:font-name-complex="Times New Roman1"/>
    </style:style>
    <style:style style:name="T417" style:family="text">
      <style:text-properties style:font-name="Times New Roman" fo:letter-spacing="-0.071cm"/>
    </style:style>
    <style:style style:name="T418" style:family="text">
      <style:text-properties style:font-name="Times New Roman" fo:letter-spacing="-0.012cm" style:font-name-asian="Times New Roman1" style:font-name-complex="Times New Roman1"/>
    </style:style>
    <style:style style:name="T419" style:family="text">
      <style:text-properties style:font-name="Times New Roman" fo:letter-spacing="-0.009cm" style:font-name-asian="Times New Roman1" style:font-name-complex="Times New Roman1"/>
    </style:style>
    <style:style style:name="T420" style:family="text">
      <style:text-properties style:font-name="Times New Roman" fo:letter-spacing="-0.009cm" style:font-name-asian="Times New Roman1" style:font-name-complex="Times New Roman1" style:text-scale="95%"/>
    </style:style>
    <style:style style:name="T421" style:family="text">
      <style:text-properties style:font-name="Times New Roman" fo:letter-spacing="-0.009cm" fo:font-style="italic" style:font-name-asian="Times New Roman1" style:font-style-asian="italic" style:font-name-complex="Times New Roman1"/>
    </style:style>
    <style:style style:name="T422" style:family="text">
      <style:text-properties style:font-name="Times New Roman" fo:letter-spacing="-0.009cm" fo:font-style="italic" style:font-name-asian="Times New Roman1" style:font-style-asian="italic" style:font-name-complex="Times New Roman1" style:text-scale="95%"/>
    </style:style>
    <style:style style:name="T423" style:family="text">
      <style:text-properties style:font-name="Times New Roman" fo:letter-spacing="-0.009cm" fo:font-style="italic" style:font-style-asian="italic"/>
    </style:style>
    <style:style style:name="T424" style:family="text">
      <style:text-properties style:font-name="Times New Roman" fo:letter-spacing="-0.009cm" fo:font-style="italic" style:font-style-asian="italic" style:text-scale="95%"/>
    </style:style>
    <style:style style:name="T425" style:family="text">
      <style:text-properties style:font-name="Times New Roman" fo:letter-spacing="-0.037cm" fo:font-style="italic" style:font-style-asian="italic"/>
    </style:style>
    <style:style style:name="T426" style:family="text">
      <style:text-properties style:font-name="Times New Roman" fo:letter-spacing="-0.021cm"/>
    </style:style>
    <style:style style:name="T427" style:family="text">
      <style:text-properties style:font-name="Times New Roman" fo:letter-spacing="-0.018cm" style:font-name-asian="Times New Roman1" style:font-name-complex="Times New Roman1"/>
    </style:style>
    <style:style style:name="T428" style:family="text">
      <style:text-properties style:font-name="Times New Roman" fo:letter-spacing="-0.025cm" style:font-name-asian="Times New Roman1" style:font-name-complex="Times New Roman1"/>
    </style:style>
    <style:style style:name="T429" style:family="text">
      <style:text-properties style:font-name="Times New Roman" style:text-scale="95%"/>
    </style:style>
    <style:style style:name="T430" style:family="text">
      <style:text-properties style:font-name="Times New Roman" fo:letter-spacing="-0.035cm"/>
    </style:style>
    <style:style style:name="T431" style:family="text">
      <style:text-properties fo:letter-spacing="-0.058cm"/>
    </style:style>
    <style:style style:name="T432" style:family="text">
      <style:text-properties fo:letter-spacing="-0.055cm"/>
    </style:style>
    <style:style style:name="T433" style:family="text">
      <style:text-properties fo:letter-spacing="-0.055cm" style:text-scale="95%"/>
    </style:style>
    <style:style style:name="T434" style:family="text">
      <style:text-properties fo:letter-spacing="0.106cm" style:text-scale="95%"/>
    </style:style>
    <style:style style:name="T435" style:family="text">
      <style:text-properties fo:letter-spacing="-0.072cm"/>
    </style:style>
    <style:style style:name="T436" style:family="text">
      <style:text-properties fo:letter-spacing="-0.048cm"/>
    </style:style>
    <style:style style:name="T437" style:family="text">
      <style:text-properties fo:letter-spacing="-0.048cm" style:text-scale="95%"/>
    </style:style>
    <style:style style:name="T438" style:family="text">
      <style:text-properties fo:letter-spacing="-0.046cm"/>
    </style:style>
    <style:style style:name="T439" style:family="text">
      <style:text-properties fo:letter-spacing="-0.046cm" style:text-scale="95%"/>
    </style:style>
    <style:style style:name="T440" style:family="text">
      <style:text-properties fo:letter-spacing="-0.049cm"/>
    </style:style>
    <style:style style:name="T441" style:family="text">
      <style:text-properties fo:letter-spacing="-0.049cm" style:text-scale="95%"/>
    </style:style>
    <style:style style:name="T442" style:family="text">
      <style:text-properties fo:letter-spacing="0.004cm"/>
    </style:style>
    <style:style style:name="T443" style:family="text">
      <style:text-properties fo:letter-spacing="0.004cm" style:text-scale="82%"/>
    </style:style>
    <style:style style:name="T444" style:family="text">
      <style:text-properties fo:letter-spacing="-0.064cm"/>
    </style:style>
    <style:style style:name="T445" style:family="text">
      <style:text-properties fo:letter-spacing="-0.064cm" style:text-scale="95%"/>
    </style:style>
    <style:style style:name="T446" style:family="text">
      <style:text-properties fo:letter-spacing="0.005cm"/>
    </style:style>
    <style:style style:name="T447" style:family="text">
      <style:text-properties fo:letter-spacing="-0.065cm"/>
    </style:style>
    <style:style style:name="T448" style:family="text">
      <style:text-properties fo:letter-spacing="-0.067cm"/>
    </style:style>
    <style:style style:name="T449" style:family="text">
      <style:text-properties fo:letter-spacing="-0.067cm" style:text-scale="95%"/>
    </style:style>
    <style:style style:name="T450" style:family="text">
      <style:text-properties fo:letter-spacing="0.002cm"/>
    </style:style>
    <style:style style:name="T451" style:family="text">
      <style:text-properties fo:letter-spacing="0.002cm" style:text-scale="95%"/>
    </style:style>
    <style:style style:name="T452" style:family="text">
      <style:text-properties fo:letter-spacing="-0.069cm"/>
    </style:style>
    <style:style style:name="T453" style:family="text">
      <style:text-properties fo:letter-spacing="-0.069cm" style:text-scale="95%"/>
    </style:style>
    <style:style style:name="T454" style:family="text">
      <style:text-properties fo:letter-spacing="0.12cm" style:text-scale="90%"/>
    </style:style>
    <style:style style:name="T455" style:family="text">
      <style:text-properties fo:letter-spacing="-0.053cm"/>
    </style:style>
    <style:style style:name="T456" style:family="text">
      <style:text-properties fo:letter-spacing="-0.053cm" style:text-scale="95%"/>
    </style:style>
    <style:style style:name="T457" style:family="text">
      <style:text-properties fo:letter-spacing="-0.053cm" style:text-scale="110%"/>
    </style:style>
    <style:style style:name="T458" style:family="text">
      <style:text-properties fo:letter-spacing="-0.051cm"/>
    </style:style>
    <style:style style:name="T459" style:family="text">
      <style:text-properties fo:letter-spacing="-0.051cm" style:text-scale="95%"/>
    </style:style>
    <style:style style:name="T460" style:family="text">
      <style:text-properties fo:letter-spacing="-0.062cm"/>
    </style:style>
    <style:style style:name="T461" style:family="text">
      <style:text-properties fo:letter-spacing="-0.019cm"/>
    </style:style>
    <style:style style:name="T462" style:family="text">
      <style:text-properties fo:letter-spacing="-0.019cm" style:text-scale="95%"/>
    </style:style>
    <style:style style:name="T463" style:family="text">
      <style:text-properties fo:letter-spacing="-0.021cm"/>
    </style:style>
    <style:style style:name="T464" style:family="text">
      <style:text-properties fo:letter-spacing="-0.021cm" style:text-scale="95%"/>
    </style:style>
    <style:style style:name="T465" style:family="text">
      <style:text-properties fo:letter-spacing="-0.018cm" style:text-scale="95%"/>
    </style:style>
    <style:style style:name="T466" style:family="text">
      <style:text-properties fo:letter-spacing="-0.023cm" style:text-scale="95%"/>
    </style:style>
    <style:style style:name="T467" style:family="text">
      <style:text-properties fo:letter-spacing="-0.025cm" style:text-scale="95%"/>
    </style:style>
    <style:style style:name="T468" style:family="text">
      <style:text-properties fo:letter-spacing="-0.028cm"/>
    </style:style>
    <style:style style:name="T469" style:family="text">
      <style:text-properties fo:letter-spacing="-0.028cm" style:text-scale="95%"/>
    </style:style>
    <style:style style:name="T470" style:family="text">
      <style:text-properties fo:letter-spacing="-0.014cm" style:text-scale="95%"/>
    </style:style>
    <style:style style:name="T471" style:family="text">
      <style:text-properties fo:letter-spacing="-0.016cm" style:text-scale="95%"/>
    </style:style>
    <style:style style:name="T472" style:family="text">
      <style:text-properties fo:letter-spacing="-0.012cm" style:text-scale="95%"/>
    </style:style>
    <style:style style:name="T473" style:family="text">
      <style:text-properties fo:letter-spacing="0.123cm" style:text-scale="95%"/>
    </style:style>
    <style:style style:name="T474" style:family="text">
      <style:text-properties fo:letter-spacing="-0.06cm"/>
    </style:style>
    <style:style style:name="T475" style:family="text">
      <style:text-properties fo:letter-spacing="-0.06cm" style:text-scale="95%"/>
    </style:style>
    <style:style style:name="T476" style:family="text">
      <style:text-properties fo:letter-spacing="-0.026cm" style:text-scale="95%"/>
    </style:style>
    <style:style style:name="T477" style:family="text">
      <style:text-properties fo:letter-spacing="-0.026cm" style:text-scale="90%"/>
    </style:style>
    <style:style style:name="T478" style:family="text">
      <style:text-properties fo:letter-spacing="-0.032cm"/>
    </style:style>
    <style:style style:name="T479" style:family="text">
      <style:text-properties fo:letter-spacing="-0.032cm" style:text-scale="95%"/>
    </style:style>
    <style:style style:name="T480" style:family="text">
      <style:text-properties fo:letter-spacing="-0.071cm"/>
    </style:style>
    <style:style style:name="T481" style:family="text">
      <style:text-properties fo:letter-spacing="0.131cm" style:text-scale="95%"/>
    </style:style>
    <style:style style:name="T482" style:family="text">
      <style:text-properties fo:letter-spacing="0.164cm" style:text-scale="95%"/>
    </style:style>
    <style:style style:name="T483" style:family="text">
      <style:text-properties fo:letter-spacing="0.095cm" style:text-scale="89%"/>
    </style:style>
    <style:style style:name="T484" style:family="text">
      <style:text-properties style:font-name="Palatino Linotype" fo:letter-spacing="-0.004cm" fo:font-style="italic" style:font-style-asian="italic"/>
    </style:style>
    <style:style style:name="T485" style:family="text">
      <style:text-properties style:font-name="Palatino Linotype" fo:letter-spacing="-0.004cm" fo:font-style="italic" style:font-style-asian="italic" style:text-scale="95%"/>
    </style:style>
    <style:style style:name="T486" style:family="text">
      <style:text-properties style:font-name="Palatino Linotype" fo:letter-spacing="-0.004cm" fo:font-style="italic" style:font-name-asian="Palatino Linotype1" style:font-style-asian="italic" style:font-name-complex="Palatino Linotype1"/>
    </style:style>
    <style:style style:name="T487" style:family="text">
      <style:text-properties style:font-name="Palatino Linotype" fo:letter-spacing="-0.004cm" fo:font-style="italic" style:font-name-asian="Palatino Linotype1" style:font-style-asian="italic" style:font-name-complex="Palatino Linotype1" style:text-scale="95%"/>
    </style:style>
    <style:style style:name="T488" style:family="text">
      <style:text-properties style:font-name="Palatino Linotype" fo:letter-spacing="-0.002cm" fo:font-style="italic" style:font-style-asian="italic"/>
    </style:style>
    <style:style style:name="T489" style:family="text">
      <style:text-properties style:font-name="Palatino Linotype" fo:letter-spacing="-0.002cm" fo:font-style="italic" style:font-style-asian="italic" style:text-scale="95%"/>
    </style:style>
    <style:style style:name="T490" style:family="text">
      <style:text-properties style:font-name="Palatino Linotype" fo:letter-spacing="-0.002cm" fo:font-style="italic" style:font-name-asian="Palatino Linotype1" style:font-style-asian="italic" style:font-name-complex="Palatino Linotype1"/>
    </style:style>
    <style:style style:name="T491" style:family="text">
      <style:text-properties style:font-name="Palatino Linotype" fo:letter-spacing="-0.002cm" fo:font-style="italic" style:font-name-asian="Palatino Linotype1" style:font-style-asian="italic" style:font-name-complex="Palatino Linotype1" style:text-scale="95%"/>
    </style:style>
    <style:style style:name="T492" style:family="text">
      <style:text-properties style:font-name="Palatino Linotype" fo:letter-spacing="-0.009cm" fo:font-style="italic" style:font-name-asian="Palatino Linotype1" style:font-style-asian="italic" style:font-name-complex="Palatino Linotype1" style:text-scale="95%"/>
    </style:style>
    <style:style style:name="T493" style:family="text">
      <style:text-properties style:font-name="Palatino Linotype" fo:letter-spacing="-0.007cm" fo:font-style="italic" style:font-name-asian="Palatino Linotype1" style:font-style-asian="italic" style:font-name-complex="Palatino Linotype1"/>
    </style:style>
    <style:style style:name="T494" style:family="text">
      <style:text-properties style:font-name="Palatino Linotype" fo:letter-spacing="-0.007cm" fo:font-style="italic" style:font-name-asian="Palatino Linotype1" style:font-style-asian="italic" style:font-name-complex="Palatino Linotype1" style:text-scale="95%"/>
    </style:style>
    <style:style style:name="T495" style:family="text">
      <style:text-properties style:font-name="Palatino Linotype" fo:letter-spacing="-0.007cm" fo:font-style="italic" style:font-style-asian="italic" style:text-scale="95%"/>
    </style:style>
    <style:style style:name="T496" style:family="text">
      <style:text-properties style:font-name="Palatino Linotype" fo:letter-spacing="-0.005cm" fo:font-style="italic" style:font-name-asian="Palatino Linotype1" style:font-style-asian="italic" style:font-name-complex="Palatino Linotype1"/>
    </style:style>
    <style:style style:name="T497" style:family="text">
      <style:text-properties style:font-name="Palatino Linotype" fo:letter-spacing="-0.005cm" fo:font-style="italic" style:font-name-asian="Palatino Linotype1" style:font-style-asian="italic" style:font-name-complex="Palatino Linotype1" style:text-scale="95%"/>
    </style:style>
    <style:style style:name="T498" style:family="text">
      <style:text-properties style:font-name="Palatino Linotype" fo:letter-spacing="-0.005cm" fo:font-style="italic" style:font-style-asian="italic" style:text-scale="95%"/>
    </style:style>
    <style:style style:name="T499" style:family="text">
      <style:text-properties style:font-name="Palatino Linotype" fo:font-style="italic" style:font-name-asian="Palatino Linotype1" style:font-style-asian="italic" style:font-name-complex="Palatino Linotype1" style:text-scale="95%"/>
    </style:style>
    <style:style style:name="T500" style:family="text">
      <style:text-properties style:font-name="Palatino Linotype" fo:letter-spacing="0.002cm" fo:font-style="italic" style:font-name-asian="Palatino Linotype1" style:font-style-asian="italic" style:font-name-complex="Palatino Linotype1" style:text-scale="95%"/>
    </style:style>
    <style:style style:name="T501" style:family="text">
      <style:text-properties style:font-name="Palatino Linotype" fo:letter-spacing="-0.021cm" fo:font-style="italic" style:font-name-asian="Palatino Linotype1" style:font-style-asian="italic" style:font-name-complex="Palatino Linotype1" style:text-scale="95%"/>
    </style:style>
    <style:style style:name="T502" style:family="text">
      <style:text-properties style:font-name="Palatino Linotype" fo:letter-spacing="-0.034cm" fo:font-style="italic" style:font-name-asian="Palatino Linotype1" style:font-style-asian="italic" style:font-name-complex="Palatino Linotype1" style:text-scale="95%"/>
    </style:style>
    <style:style style:name="T503" style:family="text">
      <style:text-properties style:font-name="Palatino Linotype" fo:letter-spacing="-0.032cm" fo:font-style="italic" style:font-name-asian="Palatino Linotype1" style:font-style-asian="italic" style:font-name-complex="Palatino Linotype1" style:text-scale="95%"/>
    </style:style>
    <style:style style:name="T504" style:family="text">
      <style:text-properties style:font-name="Palatino Linotype" style:font-name-asian="Palatino Linotype1" style:font-name-complex="Palatino Linotype1"/>
    </style:style>
    <style:style style:name="T505" style:family="text">
      <style:text-properties style:font-name="Palatino Linotype" fo:font-size="12pt" fo:letter-spacing="-0.007cm" fo:font-style="italic" style:font-name-asian="Palatino Linotype1" style:font-size-asian="12pt" style:font-style-asian="italic" style:font-name-complex="Palatino Linotype1" style:font-size-complex="12pt" style:text-scale="95%"/>
    </style:style>
    <style:style style:name="T506" style:family="text">
      <style:text-properties style:font-name="Palatino Linotype" fo:font-size="12pt" fo:letter-spacing="-0.004cm" fo:font-style="italic" style:font-size-asian="12pt" style:font-style-asian="italic"/>
    </style:style>
    <style:style style:name="T507" style:family="text">
      <style:text-properties style:font-name="Palatino Linotype" fo:font-size="12pt" fo:letter-spacing="-0.004cm" fo:font-style="italic" style:font-size-asian="12pt" style:font-style-asian="italic" style:text-scale="105%"/>
    </style:style>
    <style:style style:name="T508" style:family="text">
      <style:text-properties style:font-name="Palatino Linotype" fo:font-size="12pt" fo:letter-spacing="-0.004cm" fo:font-style="italic" style:font-size-asian="12pt" style:font-style-asian="italic" style:text-scale="95%"/>
    </style:style>
    <style:style style:name="T509" style:family="text">
      <style:text-properties style:font-name="Palatino Linotype" fo:font-size="12pt" fo:letter-spacing="-0.002cm" fo:font-style="italic" style:font-size-asian="12pt" style:font-style-asian="italic"/>
    </style:style>
    <style:style style:name="T510" style:family="text">
      <style:text-properties style:font-name="Palatino Linotype" fo:font-size="12pt" fo:letter-spacing="-0.002cm" fo:font-style="italic" style:font-size-asian="12pt" style:font-style-asian="italic" style:text-scale="95%"/>
    </style:style>
    <style:style style:name="T511" style:family="text">
      <style:text-properties style:font-name="Palatino Linotype" fo:font-size="12pt" fo:letter-spacing="0.011cm" fo:font-style="italic" style:font-size-asian="12pt" style:font-style-asian="italic" style:text-scale="95%"/>
    </style:style>
    <style:style style:name="T512" style:family="text">
      <style:text-properties style:font-name="Palatino Linotype" fo:font-size="12pt" fo:letter-spacing="-0.016cm" fo:font-style="italic" style:font-size-asian="12pt" style:font-style-asian="italic" style:text-scale="95%"/>
    </style:style>
    <style:style style:name="T513" style:family="text">
      <style:text-properties style:font-name="Palatino Linotype" fo:font-size="12pt" fo:letter-spacing="-0.018cm" fo:font-style="italic" style:font-size-asian="12pt" style:font-style-asian="italic" style:text-scale="95%"/>
    </style:style>
    <style:style style:name="T514" style:family="text">
      <style:text-properties style:font-name="Palatino Linotype" fo:font-size="12pt" fo:letter-spacing="-0.014cm" fo:font-style="italic" style:font-size-asian="12pt" style:font-style-asian="italic" style:text-scale="95%"/>
    </style:style>
    <style:style style:name="T515" style:family="text">
      <style:text-properties style:font-name="Palatino Linotype" fo:letter-spacing="-0.076cm" fo:font-style="italic" style:font-style-asian="italic"/>
    </style:style>
    <style:style style:name="T516" style:family="text">
      <style:text-properties fo:letter-spacing="-0.044cm" style:text-scale="95%"/>
    </style:style>
    <style:style style:name="T517" style:family="text">
      <style:text-properties style:text-position="53% 100%" style:font-name="PMingLiU-ExtB" fo:font-size="6.5pt" fo:letter-spacing="0.004cm" style:font-name-asian="PMingLiU-ExtB1" style:font-size-asian="6.5pt" style:font-name-complex="PMingLiU-ExtB1" style:font-size-complex="6.5pt"/>
    </style:style>
    <style:style style:name="T518" style:family="text">
      <style:text-properties style:text-position="53% 100%" style:font-name="PMingLiU-ExtB" fo:font-size="6.5pt" style:font-name-asian="PMingLiU-ExtB1" style:font-size-asian="6.5pt" style:font-name-complex="PMingLiU-ExtB1" style:font-size-complex="6.5pt" style:text-scale="95%"/>
    </style:style>
    <style:style style:name="T519" style:family="text">
      <style:text-properties style:text-position="53% 100%" style:font-name="PMingLiU-ExtB" fo:font-size="6.5pt" fo:letter-spacing="-0.002cm" style:font-name-asian="PMingLiU-ExtB1" style:font-size-asian="6.5pt" style:font-name-complex="PMingLiU-ExtB1" style:font-size-complex="6.5pt" style:text-scale="95%"/>
    </style:style>
    <style:style style:name="T520" style:family="text">
      <style:text-properties style:text-position="53% 100%" style:font-name="PMingLiU-ExtB" fo:font-size="6.5pt" style:font-size-asian="6.5pt" style:text-scale="95%"/>
    </style:style>
    <style:style style:name="T521" style:family="text">
      <style:text-properties style:text-position="53% 100%" style:font-name="Noto Sans Cond" fo:font-size="6.5pt" style:font-name-asian="Noto Sans Cond1" style:font-size-asian="6.5pt" style:font-name-complex="Noto Sans Cond1" style:font-size-complex="6.5pt" style:text-scale="95%"/>
    </style:style>
    <style:style style:name="T522" style:family="text">
      <style:text-properties fo:letter-spacing="0.134cm" style:text-scale="95%"/>
    </style:style>
    <style:style style:name="T523" style:family="text">
      <style:text-properties fo:font-style="normal" style:font-style-asian="normal"/>
    </style:style>
    <style:style style:name="T524" style:family="text">
      <style:text-properties fo:letter-spacing="0.145cm" style:text-scale="96%"/>
    </style:style>
    <style:style style:name="T525" style:family="text">
      <style:text-properties fo:letter-spacing="0.201cm" style:text-scale="105%"/>
    </style:style>
    <style:style style:name="T526" style:family="text">
      <style:text-properties fo:letter-spacing="0.099cm" style:text-scale="82%"/>
    </style:style>
    <style:style style:name="T527" style:family="text">
      <style:text-properties fo:letter-spacing="0.099cm" style:text-scale="95%"/>
    </style:style>
    <style:style style:name="T528" style:family="text">
      <style:text-properties fo:letter-spacing="0.081cm" style:text-scale="95%"/>
    </style:style>
    <style:style style:name="T529" style:family="text">
      <style:text-properties fo:letter-spacing="0.088cm" style:text-scale="95%"/>
    </style:style>
    <style:style style:name="T530" style:family="text">
      <style:text-properties fo:letter-spacing="0.108cm" style:text-scale="95%"/>
    </style:style>
    <style:style style:name="T531" style:family="text">
      <style:text-properties fo:letter-spacing="0.102cm" style:text-scale="112%"/>
    </style:style>
    <style:style style:name="T532" style:family="text">
      <style:text-properties fo:letter-spacing="0.102cm" style:text-scale="95%"/>
    </style:style>
    <style:style style:name="T533" style:family="text">
      <style:text-properties fo:letter-spacing="0.092cm" style:text-scale="95%"/>
    </style:style>
    <style:style style:name="T534" style:family="text">
      <style:text-properties fo:letter-spacing="0.092cm" style:text-scale="84%"/>
    </style:style>
    <style:style style:name="T535" style:family="text">
      <style:text-properties fo:letter-spacing="-0.085cm"/>
    </style:style>
    <style:style style:name="T536" style:family="text">
      <style:text-properties fo:letter-spacing="0.093cm" style:text-scale="95%"/>
    </style:style>
    <style:style style:name="T537" style:family="text">
      <style:text-properties fo:letter-spacing="0.093cm" style:text-scale="90%"/>
    </style:style>
    <style:style style:name="T538" style:family="text">
      <style:text-properties style:text-position="60% 100%" style:font-name="PMingLiU-ExtB" fo:font-size="5pt" style:font-size-asian="5pt" style:text-scale="95%"/>
    </style:style>
    <style:style style:name="T539" style:family="text">
      <style:text-properties style:text-position="60% 100%" style:font-name="Noto Sans Cond" fo:font-size="5pt" fo:letter-spacing="0.002cm" style:font-size-asian="5pt"/>
    </style:style>
    <style:style style:name="T540" style:family="text">
      <style:text-properties fo:letter-spacing="0.115cm" style:text-scale="95%"/>
    </style:style>
    <style:style style:name="T541" style:family="text">
      <style:text-properties fo:letter-spacing="0.136cm" style:text-scale="95%"/>
    </style:style>
    <style:style style:name="T542" style:family="text">
      <style:text-properties fo:letter-spacing="0.129cm" style:text-scale="95%"/>
    </style:style>
    <style:style style:name="T543" style:family="text">
      <style:text-properties fo:letter-spacing="0.169cm" style:text-scale="95%"/>
    </style:style>
    <style:style style:name="T544" style:family="text">
      <style:text-properties fo:letter-spacing="0.191cm" style:text-scale="95%"/>
    </style:style>
    <style:style style:name="T545" style:family="text">
      <style:text-properties fo:letter-spacing="0.021cm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53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60"/>
        <text:p text:style-name="P61"><text:span text:style-name="T1">Méwilo</text:span><text:span text:style-name="T88">i</text:span><text:span text:style-name="T2">Freedom</text:span><text:span text:style-name="T88">Muriel</text:span><text:span text:style-name="T89">Tramis</text:span></text:p>
        <text:p text:style-name="P62"><text:span text:style-name="T89">jakopierwsz</text:span><text:span text:style-name="T91">e</text:span><text:span text:style-name="T92">gry</text:span><text:span text:style-name="T89">postkolonialne</text:span></text:p>
        <text:p text:style-name="P1"><text:span text:style-name="T93">FILIP</text:span><text:span text:style-name="T94">JANKOWSKI</text:span><text:a xlink:type="simple" xlink:href="#_bookmark0" text:style-name="ListLabel_20_2" text:visited-style-name="ListLabel_20_2"><text:span text:style-name="T142"></text:span></text:a></text:p>
        <text:p text:style-name="P50"/>
        <text:p text:style-name="P50"/>
        <text:p text:style-name="P50"/>
        <text:p text:style-name="P50"/>
        <text:h text:style-name="P115" text:outline-level="2"><text:span text:style-name="T143">Wprowadzenie</text:span></text:h>
        <text:p text:style-name="P63"/>
        <text:p text:style-name="P2"><text:span text:style-name="T151">Gr</text:span><text:span text:style-name="T157">y</text:span><text:span text:style-name="T170">cyfrowe,</text:span><text:span text:style-name="T157">jak</text:span><text:span text:style-name="T151">o</text:span><text:span text:style-name="T157">jedna</text:span><text:span text:style-name="T170">z</text:span><text:span text:style-name="T157">ga</text:span><text:span text:style-name="T151">ł</text:span><text:span text:style-name="T157">ęzik</text:span><text:span text:style-name="T151">ultur</text:span><text:span text:style-name="T157">y</text:span><text:span text:style-name="T151">popu</text:span><text:span text:style-name="T157">la</text:span><text:span text:style-name="T151">rn</text:span><text:span text:style-name="T157">ej,</text:span><text:span text:style-name="T151">n</text:span><text:span text:style-name="T157">iezwykle</text:span><text:span text:style-name="T170">łatwo</text:span><text:span text:style-name="T151">podd</text:span><text:span text:style-name="T157">ająsię</text:span><text:span text:style-name="T151">d</text:span><text:span text:style-name="T157">ys-</text:span><text:span text:style-name="T175">k</text:span><text:span text:style-name="T185">ur</text:span><text:span text:style-name="T175">s</text:span><text:span text:style-name="T185">owi</text:span><text:span text:style-name="T175">ksz</text:span><text:span text:style-name="T185">t</text:span><text:span text:style-name="T175">a</text:span><text:span text:style-name="T185">łtu</text:span><text:span text:style-name="T175">jące</text:span><text:span text:style-name="T185">muzac</text:span><text:span text:style-name="T158">hodn</text:span><text:span text:style-name="T185">i</text:span><text:span text:style-name="T175">k</text:span><text:span text:style-name="T185">r</text:span><text:span text:style-name="T175">ągk</text:span><text:span text:style-name="T185">u</text:span><text:span text:style-name="T175">l</text:span><text:span text:style-name="T185">tur</text:span><text:span text:style-name="T175">owy.</text:span><text:span text:style-name="T185">Świa</text:span><text:span text:style-name="T158">t</text:span><text:span text:style-name="T185">y</text:span><text:span text:style-name="T158">w</text:span><text:span text:style-name="T185">iel</text:span><text:span text:style-name="T158">u</text:span><text:span text:style-name="T185">gie</text:span><text:span text:style-name="T158">r</text:span><text:span text:style-name="T185">r</text:span><text:span text:style-name="T175">ozgrywającyc</text:span><text:span text:style-name="T185">hsię</text:span><text:span text:style-name="T175">za</text:span><text:span text:style-name="T185">równo</text:span><text:span text:style-name="T208">w</text:span><text:span text:style-name="T185">r</text:span><text:span text:style-name="T175">ealiac</text:span><text:span text:style-name="T185">hh</text:span><text:span text:style-name="T175">is</text:span><text:span text:style-name="T185">tor</text:span><text:span text:style-name="T175">ycz</text:span><text:span text:style-name="T185">n</text:span><text:span text:style-name="T175">yc</text:span><text:span text:style-name="T185">h,jak</text:span><text:span text:style-name="T213">i</text:span><text:span text:style-name="T175">ws</text:span><text:span text:style-name="T185">pó</text:span><text:span text:style-name="T175">łczesnyc</text:span><text:span text:style-name="T185">h</text:span><text:span text:style-name="T175">faw</text:span><text:span text:style-name="T185">or</text:span><text:span text:style-name="T175">yz</text:span><text:span text:style-name="T185">u</text:span><text:span text:style-name="T175">ją</text:span><text:span text:style-name="T185">neo</text:span><text:span text:style-name="T175">li</text:span><text:span text:style-name="T185">b</text:span><text:span text:style-name="T175">e</text:span><text:span text:style-name="T185">r</text:span><text:span text:style-name="T175">al</text:span><text:span text:style-name="T185">ny</text:span><text:span text:style-name="T158">punktwid</text:span><text:span text:style-name="T185">ze</text:span><text:span text:style-name="T158">n</text:span><text:span text:style-name="T185">ia,n</text:span><text:span text:style-name="T175">ie</text:span><text:span text:style-name="T185">u</text:span><text:span text:style-name="T175">c</text:span><text:span text:style-name="T185">hronn</text:span><text:span text:style-name="T175">iezwiąza</text:span><text:span text:style-name="T185">n</text:span><text:span text:style-name="T175">y</text:span><text:span text:style-name="T217">z</text:span><text:span text:style-name="T175">kwes</text:span><text:span text:style-name="T185">t</text:span><text:span text:style-name="T175">ia</text:span><text:span text:style-name="T185">m</text:span><text:span text:style-name="T175">i</text:span><text:span text:style-name="T185">imp</text:span><text:span text:style-name="T175">eria</text:span><text:span text:style-name="T185">ln</text:span><text:span text:style-name="T175">ej</text:span><text:span text:style-name="T158">domin</text:span><text:span text:style-name="T185">acji</text:span><text:span text:style-name="T158">n</text:span><text:span text:style-name="T185">a</text:span><text:span text:style-name="T158">d</text:span><text:span text:style-name="T175">s</text:span><text:span text:style-name="T185">poł</text:span><text:span text:style-name="T175">ecz</text:span><text:span text:style-name="T185">no</text:span><text:span text:style-name="T175">ścia</text:span><text:span text:style-name="T4">-</text:span><text:span text:style-name="T9">mi</text:span><text:span text:style-name="T151">podpor</text:span><text:span text:style-name="T157">zą</text:span><text:span text:style-name="T151">d</text:span><text:span text:style-name="T157">kowa</text:span><text:span text:style-name="T151">n</text:span><text:span text:style-name="T157">y</text:span><text:span text:style-name="T151">m</text:span><text:span text:style-name="T157">i(</text:span><text:span text:style-name="T223">Mukherjee</text:span><text:span text:style-name="T234">2</text:span><text:span text:style-name="T223">0</text:span><text:span text:style-name="T234">16:3</text:span><text:span text:style-name="T157">).</text:span><text:span text:style-name="T151">Zn</text:span><text:span text:style-name="T157">aczącaczęść</text:span><text:span text:style-name="T431">gier,</text:span><text:span text:style-name="T151">któr</text:span><text:span text:style-name="T157">e</text:span><text:span text:style-name="T151">tr</text:span><text:span text:style-name="T157">afiają</text:span><text:span text:style-name="T432">do</text:span><text:span text:style-name="T185">po</text:span><text:span text:style-name="T175">wszec</text:span><text:span text:style-name="T185">hn</text:span><text:span text:style-name="T175">ego</text:span><text:span text:style-name="T185">o</text:span><text:span text:style-name="T175">bie</text:span><text:span text:style-name="T185">gu</text:span><text:span text:style-name="T175">,</text:span><text:span text:style-name="T185">p</text:span><text:span text:style-name="T175">isa</text:span><text:span text:style-name="T185">n</text:span><text:span text:style-name="T175">a</text:span><text:span text:style-name="T185">jes</text:span><text:span text:style-name="T158">t</text:span><text:span text:style-name="T175">z</text:span><text:span text:style-name="T185">p</text:span><text:span text:style-name="T175">ers</text:span><text:span text:style-name="T185">p</text:span><text:span text:style-name="T175">ek</text:span><text:span text:style-name="T185">t</text:span><text:span text:style-name="T175">ywy</text:span><text:span text:style-name="T158">b</text:span><text:span text:style-name="T185">iałeg</text:span><text:span text:style-name="T158">o</text:span><text:span text:style-name="T185">mężczyz</text:span><text:span text:style-name="T158">ny</text:span><text:span text:style-name="T209">z</text:span><text:span text:style-name="T175">zac</text:span><text:span text:style-name="T185">hodnio</text:span><text:span text:style-name="T175">e</text:span><text:span text:style-name="T185">ur</text:span><text:span text:style-name="T175">o-</text:span><text:span text:style-name="T186">p</text:span><text:span text:style-name="T174">ejskiegok</text:span><text:span text:style-name="T184">r</text:span><text:span text:style-name="T174">ęguk</text:span><text:span text:style-name="T184">u</text:span><text:span text:style-name="T174">l</text:span><text:span text:style-name="T184">tur</text:span><text:span text:style-name="T174">owego,</text:span><text:span text:style-name="T151">n</text:span><text:span text:style-name="T157">a</text:span><text:span text:style-name="T184">czy</text:span><text:span text:style-name="T157">m</text:span><text:span text:style-name="T174">cie</text:span><text:span text:style-name="T184">rp</text:span><text:span text:style-name="T174">iwize</text:span><text:span text:style-name="T184">run</text:span><text:span text:style-name="T174">ek</text:span><text:span text:style-name="T184">kobie</text:span><text:span text:style-name="T157">t</text:span><text:span text:style-name="T184">or</text:span><text:span text:style-name="T174">az</text:span><text:span text:style-name="T184">os</text:span><text:span text:style-name="T157">ób</text:span><text:span text:style-name="T435">z</text:span><text:span text:style-name="T184">kraj</text:span><text:span text:style-name="T157">ó</text:span><text:span text:style-name="T184">wz</text:span><text:span text:style-name="T157">d</text:span><text:span text:style-name="T184">e-</text:span><text:span text:style-name="T175">was</text:span><text:span text:style-name="T185">t</text:span><text:span text:style-name="T175">owa</text:span><text:span text:style-name="T185">n</text:span><text:span text:style-name="T175">yc</text:span><text:span text:style-name="T185">hpr</text:span><text:span text:style-name="T175">zezkol</text:span><text:span text:style-name="T185">on</text:span><text:span text:style-name="T175">ial</text:span><text:span text:style-name="T185">n</text:span><text:span text:style-name="T175">esys</text:span><text:span text:style-name="T185">t</text:span><text:span text:style-name="T175">e</text:span><text:span text:style-name="T185">m</text:span><text:span text:style-name="T175">y</text:span><text:span text:style-name="T158">wł</text:span><text:span text:style-name="T185">a</text:span><text:span text:style-name="T158">d</text:span><text:span text:style-name="T185">zy.W</text:span><text:span text:style-name="T175">e</text:span><text:span text:style-name="T185">r</text:span><text:span text:style-name="T175">y</text:span><text:span text:style-name="T185">f</text:span><text:span text:style-name="T175">ikacji</text:span><text:span text:style-name="T185">t</text:span><text:span text:style-name="T175">ej</text:span><text:span text:style-name="T185">p</text:span><text:span text:style-name="T175">e</text:span><text:span text:style-name="T185">r</text:span><text:span text:style-name="T175">s</text:span><text:span text:style-name="T185">p</text:span><text:span text:style-name="T175">ek</text:span><text:span text:style-name="T185">t</text:span><text:span text:style-name="T175">ywy</text:span><text:span text:style-name="T185">p</text:span><text:span text:style-name="T175">oz</text:span><text:span text:style-name="T185">ba</text:span><text:span text:style-name="T175">wie</text:span><text:span text:style-name="T185">n</text:span><text:span text:style-name="T175">i</text:span><text:span text:style-name="T158">sąsa</text:span><text:span text:style-name="T152">mi</text:span><text:span text:style-name="T158">zai</text:span><text:span text:style-name="T152">nter</text:span><text:span text:style-name="T158">es</text:span><text:span text:style-name="T152">ow</text:span><text:span text:style-name="T158">a</text:span><text:span text:style-name="T152">ni</text:span><text:span text:style-name="T158">,g</text:span><text:span text:style-name="T152">d</text:span><text:span text:style-name="T158">yż</text:span><text:span text:style-name="T437">w</text:span><text:span text:style-name="T152">p</text:span><text:span text:style-name="T158">rz</text:span><text:span text:style-name="T152">emy</text:span><text:span text:style-name="T158">ślegi</text:span><text:span text:style-name="T152">er</text:span><text:span text:style-name="T158">cy</text:span><text:span text:style-name="T152">frow</text:span><text:span text:style-name="T158">yc</text:span><text:span text:style-name="T152">h</text:span><text:span text:style-name="T158">a</text:span><text:span text:style-name="T152">ktywno</text:span><text:span text:style-name="T158">ść</text:span><text:span text:style-name="T152">p</text:span><text:span text:style-name="T158">rzeja</text:span><text:span text:style-name="T152">w</text:span><text:span text:style-name="T158">ias</text:span><text:span text:style-name="T152">to</text:span><text:span text:style-name="T158">s</text:span><text:span text:style-name="T152">un</text:span><text:span text:style-name="T158">-</text:span><text:span text:style-name="T443">kowo</text:span><text:span text:style-name="T442">n</text:span><text:span text:style-name="T446">iewielka</text:span><text:span text:style-name="T442">p</text:span><text:span text:style-name="T446">roce</text:span><text:span text:style-name="T442">nt</text:span><text:span text:style-name="T446">owolicz</text:span><text:span text:style-name="T442">b</text:span><text:span text:style-name="T446">akobie</text:span><text:span text:style-name="T442">torazos</text:span><text:span text:style-name="T450">ób</text:span><text:span text:style-name="T444">z</text:span><text:span text:style-name="T446">m</text:span><text:span text:style-name="T442">n</text:span><text:span text:style-name="T446">iejszoście</text:span><text:span text:style-name="T442">tn</text:span><text:span text:style-name="T446">icz</text:span><text:span text:style-name="T442">n</text:span><text:span text:style-name="T446">yc</text:span><text:span text:style-name="T442">h(</text:span><text:span text:style-name="T245">De</text:span><text:span text:style-name="T248">C</text:span><text:span text:style-name="T256">lercq</text:span><text:span text:style-name="T247">2</text:span><text:span text:style-name="T256">0</text:span><text:span text:style-name="T264">1</text:span><text:span text:style-name="T247">6</text:span><text:span text:style-name="T3">).</text:span><text:span text:style-name="T10">W</text:span><text:span text:style-name="T12">t</text:span><text:span text:style-name="T184">y</text:span><text:span text:style-name="T157">m</text:span><text:span text:style-name="T174">k</text:span><text:span text:style-name="T184">ont</text:span><text:span text:style-name="T174">ekście</text:span><text:span text:style-name="T157">n</text:span><text:span text:style-name="T184">awet</text:span><text:span text:style-name="T157">n</text:span><text:span text:style-name="T184">ielicz</text:span><text:span text:style-name="T157">n</text:span><text:span text:style-name="T184">e</text:span><text:span text:style-name="T157">pró</text:span><text:span text:style-name="T184">by</text:span><text:span text:style-name="T157">buntu</text:span><text:span text:style-name="T184">pr</text:span><text:span text:style-name="T174">zeciwk</text:span><text:span text:style-name="T184">o</text:span><text:span text:style-name="T174">is</text:span><text:span text:style-name="T184">tn</text:span><text:span text:style-name="T174">iejące</text:span><text:span text:style-name="T184">mu</text:span><text:span text:style-name="T185">por</text:span><text:span text:style-name="T175">zą</text:span><text:span text:style-name="T185">d</text:span><text:span text:style-name="T175">k</text:span><text:span text:style-name="T185">o</text:span><text:span text:style-name="T175">wi</text:span><text:span text:style-name="T185">r</text:span><text:span text:style-name="T175">zeczyzas</text:span><text:span text:style-name="T185">ług</text:span><text:span text:style-name="T175">ują</text:span><text:span text:style-name="T152">n</text:span><text:span text:style-name="T158">auw</text:span><text:span text:style-name="T185">agę.</text:span></text:p>
        <text:p text:style-name="P3"><text:span text:style-name="T184">N</text:span><text:span text:style-name="T174">i</text:span><text:span text:style-name="T184">n</text:span><text:span text:style-name="T174">iejszy</text:span><text:span text:style-name="T184">r</text:span><text:span text:style-name="T174">oz</text:span><text:span text:style-name="T184">d</text:span><text:span text:style-name="T174">zia</text:span><text:span text:style-name="T184">ł</text:span><text:span text:style-name="T174">s</text:span><text:span text:style-name="T184">t</text:span><text:span text:style-name="T174">a</text:span><text:span text:style-name="T184">n</text:span><text:span text:style-name="T174">owi</text:span><text:span text:style-name="T184">pr</text:span><text:span text:style-name="T174">óbęs</text:span><text:span text:style-name="T184">p</text:span><text:span text:style-name="T174">oj</text:span><text:span text:style-name="T184">r</text:span><text:span text:style-name="T174">ze</text:span><text:span text:style-name="T184">n</text:span><text:span text:style-name="T174">ia</text:span><text:span text:style-name="T151">n</text:span><text:span text:style-name="T157">ad</text:span><text:span text:style-name="T184">wa</text:span><text:span text:style-name="T157">d</text:span><text:span text:style-name="T184">zie</text:span><text:span text:style-name="T157">ł</text:span><text:span text:style-name="T184">a</text:span><text:span text:style-name="T174">je</text:span><text:span text:style-name="T184">dn</text:span><text:span text:style-name="T174">ej</text:span><text:span text:style-name="T444">z</text:span><text:span text:style-name="T184">p</text:span><text:span text:style-name="T174">ierwszyc</text:span><text:span text:style-name="T184">h</text:span><text:span text:style-name="T174">r</text:span><text:span text:style-name="T207">e-</text:span><text:span text:style-name="T185">pr</text:span><text:span text:style-name="T175">eze</text:span><text:span text:style-name="T185">ntant</text:span><text:span text:style-name="T175">ek</text:span><text:span text:style-name="T185">podpor</text:span><text:span text:style-name="T175">z</text:span><text:span text:style-name="T185">ądko</text:span><text:span text:style-name="T175">w</text:span><text:span text:style-name="T185">an</text:span><text:span text:style-name="T175">eg</text:span><text:span text:style-name="T185">o</text:span><text:span text:style-name="T158">Inn</text:span><text:span text:style-name="T185">eg</text:span><text:span text:style-name="T158">o</text:span><text:span text:style-name="T465">w</text:span><text:span text:style-name="T185">b</text:span><text:span text:style-name="T175">ra</text:span><text:span text:style-name="T185">n</text:span><text:span text:style-name="T175">ży</text:span><text:span text:style-name="T185">gie</text:span><text:span text:style-name="T158">r</text:span><text:span text:style-name="T185">cy</text:span><text:span text:style-name="T158">frow</text:span><text:span text:style-name="T185">yc</text:span><text:span text:style-name="T158">h,</text:span><text:span text:style-name="T175">k</text:span><text:span text:style-name="T185">tór</text:span><text:span text:style-name="T175">ej</text:span><text:span text:style-name="T152">n</text:span><text:span text:style-name="T158">iepo</text:span><text:span text:style-name="T185">świę-c</text:span><text:span text:style-name="T158">ono</text:span><text:span text:style-name="T204">w</text:span><text:span text:style-name="T185">dot</text:span><text:span text:style-name="T175">ychczasowyc</text:span><text:span text:style-name="T185">hpubl</text:span><text:span text:style-name="T175">ikacjac</text:span><text:span text:style-name="T185">h</text:span><text:span text:style-name="T158">n</text:span><text:span text:style-name="T185">a</text:span><text:span text:style-name="T158">u</text:span><text:span text:style-name="T185">kowyc</text:span><text:span text:style-name="T158">h</text:span><text:span text:style-name="T185">n</text:span><text:span text:style-name="T175">aj</text:span><text:span text:style-name="T185">mn</text:span><text:span text:style-name="T175">iejszej</text:span><text:span text:style-name="T158">u</text:span><text:span text:style-name="T185">wagi.Mur</text:span><text:span text:style-name="T175">iel</text:span><text:span text:style-name="T185">Tr</text:span><text:span text:style-name="T175">a</text:span><text:span text:style-name="T185">m</text:span><text:span text:style-name="T175">is,</text:span></text:p>
        <text:p text:style-name="P48"/>
        <text:p text:style-name="P65"/>
        <text:list xml:id="list3242477450" text:style-name="WWNum1">
          <text:list-item>
            <text:p text:style-name="P67"><text:bookmark text:name="_bookmark0"/><text:bookmark text:name="_bookmark01"/><text:span text:style-name="T95">Ba</text:span><text:span text:style-name="T101">d</text:span><text:span text:style-name="T95">a</text:span><text:span text:style-name="T101">c</text:span><text:span text:style-name="T95">z</text:span><text:span text:style-name="T101">ni</text:span><text:span text:style-name="T95">eza</text:span><text:span text:style-name="T101">l</text:span><text:span text:style-name="T95">eż</text:span><text:span text:style-name="T101">n</text:span><text:span text:style-name="T95">y</text:span><text:span text:style-name="T106">|</text:span><text:span text:style-name="T101">kont</text:span><text:span text:style-name="T95">a</text:span><text:span text:style-name="T101">kt</text:span><text:span text:style-name="T95">:</text:span><text:a xlink:type="simple" xlink:href="mailto:filip.jankowski@alumni.uj.edu.pl" text:style-name="ListLabel_20_3" text:visited-style-name="ListLabel_20_3"><text:span text:style-name="T101">fili</text:span></text:a><text:a xlink:type="simple" xlink:href="mailto:filip.jankowski@alumni.uj.edu.pl" text:style-name="ListLabel_20_3" text:visited-style-name="ListLabel_20_3"><text:span text:style-name="T95">p.</text:span></text:a><text:a xlink:type="simple" xlink:href="mailto:filip.jankowski@alumni.uj.edu.pl" text:style-name="ListLabel_20_3" text:visited-style-name="ListLabel_20_3"><text:span text:style-name="T101">j</text:span></text:a><text:a xlink:type="simple" xlink:href="mailto:filip.jankowski@alumni.uj.edu.pl" text:style-name="ListLabel_20_3" text:visited-style-name="ListLabel_20_3"><text:span text:style-name="T95">a</text:span></text:a><text:a xlink:type="simple" xlink:href="mailto:filip.jankowski@alumni.uj.edu.pl" text:style-name="ListLabel_20_3" text:visited-style-name="ListLabel_20_3"><text:span text:style-name="T101">nkowski</text:span></text:a><text:a xlink:type="simple" xlink:href="mailto:filip.jankowski@alumni.uj.edu.pl" text:style-name="ListLabel_20_3" text:visited-style-name="ListLabel_20_3"><text:span text:style-name="T95">@a</text:span></text:a><text:a xlink:type="simple" xlink:href="mailto:filip.jankowski@alumni.uj.edu.pl" text:style-name="ListLabel_20_3" text:visited-style-name="ListLabel_20_3"><text:span text:style-name="T101">lumni</text:span></text:a><text:a xlink:type="simple" xlink:href="mailto:filip.jankowski@alumni.uj.edu.pl" text:style-name="ListLabel_20_3" text:visited-style-name="ListLabel_20_3"><text:span text:style-name="T95">.</text:span></text:a><text:a xlink:type="simple" xlink:href="mailto:filip.jankowski@alumni.uj.edu.pl" text:style-name="ListLabel_20_3" text:visited-style-name="ListLabel_20_3"><text:span text:style-name="T101">uj</text:span></text:a><text:a xlink:type="simple" xlink:href="mailto:filip.jankowski@alumni.uj.edu.pl" text:style-name="ListLabel_20_3" text:visited-style-name="ListLabel_20_3"><text:span text:style-name="T95">.edu.</text:span></text:a><text:a xlink:type="simple" xlink:href="mailto:filip.jankowski@alumni.uj.edu.pl" text:style-name="ListLabel_20_3" text:visited-style-name="ListLabel_20_3"><text:span text:style-name="T101">pl</text:span></text:a></text:p>
          </text:list-item>
        </text:list>
      </text:section>
      <text:p text:style-name="P68"/>
      <text:p text:style-name="P4"><text:span text:style-name="T185">m</text:span><text:span text:style-name="T175">ar</text:span><text:span text:style-name="T185">t</text:span><text:span text:style-name="T175">y</text:span><text:span text:style-name="T185">n</text:span><text:span text:style-name="T175">i</text:span><text:span text:style-name="T185">kań</text:span><text:span text:style-name="T175">ska</text:span><text:span text:style-name="T185">pro</text:span><text:span text:style-name="T175">jek</text:span><text:span text:style-name="T185">tant</text:span><text:span text:style-name="T175">ka</text:span><text:span text:style-name="T185">gie</text:span><text:span text:style-name="T158">r</text:span><text:span text:style-name="T185">cy</text:span><text:span text:style-name="T158">frow</text:span><text:span text:style-name="T185">yc</text:span><text:span text:style-name="T158">h</text:span><text:span text:style-name="T185">,</text:span><text:span text:style-name="T175">z</text:span><text:span text:style-name="T185">o</text:span><text:span text:style-name="T175">s</text:span><text:span text:style-name="T185">t</text:span><text:span text:style-name="T175">ała</text:span><text:span text:style-name="T158">pr</text:span><text:span text:style-name="T185">zy</text:span><text:span text:style-name="T158">pomn</text:span><text:span text:style-name="T185">i</text:span><text:span text:style-name="T158">an</text:span><text:span text:style-name="T185">a</text:span><text:span text:style-name="T175">g</text:span><text:span text:style-name="T185">r</text:span><text:span text:style-name="T175">acz</text:span><text:span text:style-name="T185">om</text:span><text:span text:style-name="T158">za</text:span><text:span text:style-name="T175">s</text:span><text:span text:style-name="T185">pr</text:span><text:span text:style-name="T175">awą</text:span><text:span text:style-name="T187">br</text:span><text:span text:style-name="T174">y</text:span><text:span text:style-name="T184">t</text:span><text:span text:style-name="T174">yjskiegohis</text:span><text:span text:style-name="T184">tor</text:span><text:span text:style-name="T174">yka</text:span><text:span text:style-name="T157">Tr</text:span><text:span text:style-name="T184">is</text:span><text:span text:style-name="T157">t</text:span><text:span text:style-name="T184">a</text:span><text:span text:style-name="T157">n</text:span><text:span text:style-name="T184">aDon</text:span><text:span text:style-name="T174">ova</text:span><text:span text:style-name="T184">n</text:span><text:span text:style-name="T174">a</text:span><text:span text:style-name="T157">(</text:span><text:span text:style-name="T223">Donovan</text:span><text:span text:style-name="T234">2</text:span><text:span text:style-name="T223">0</text:span><text:span text:style-name="T234">1</text:span><text:span text:style-name="T223">0</text:span><text:span text:style-name="T234">:126-127</text:span><text:span text:style-name="T157">),</text:span><text:span text:style-name="T174">k</text:span><text:span text:style-name="T184">tór</text:span><text:span text:style-name="T174">y</text:span><text:span text:style-name="T157">do</text:span><text:span text:style-name="T184">ko</text:span><text:span text:style-name="T157">n</text:span><text:span text:style-name="T184">ał</text:span><text:span text:style-name="T188">op</text:span><text:span text:style-name="T174">is</text:span><text:span text:style-name="T184">ujej</text:span><text:span text:style-name="T157">d</text:span><text:span text:style-name="T184">wóc</text:span><text:span text:style-name="T157">hd</text:span><text:span text:style-name="T184">zie</text:span><text:span text:style-name="T157">ł</text:span><text:span text:style-name="T174">z</text:span><text:span text:style-name="T184">r</text:span><text:span text:style-name="T174">ealizowa</text:span><text:span text:style-name="T184">n</text:span><text:span text:style-name="T174">yc</text:span><text:span text:style-name="T184">h</text:span><text:span text:style-name="T157">d</text:span><text:span text:style-name="T184">la</text:span><text:span text:style-name="T174">s</text:span><text:span text:style-name="T184">tud</text:span><text:span text:style-name="T174">iaCok</text:span><text:span text:style-name="T184">t</text:span><text:span text:style-name="T174">elVis</text:span><text:span text:style-name="T184">ion</text:span><text:span text:style-name="T174">:</text:span><text:span text:style-name="T257">Mé</text:span><text:span text:style-name="T249">wilo</text:span><text:span text:style-name="T13">(</text:span><text:span text:style-name="T223">Tra</text:span><text:span text:style-name="T234">m</text:span><text:span text:style-name="T223">is</text:span><text:span text:style-name="T234">1987</text:span><text:span text:style-name="T12">)</text:span><text:span text:style-name="T20">o</text:span><text:span text:style-name="T174">raz</text:span><text:span text:style-name="T249">Freedo</text:span><text:span text:style-name="T257">m</text:span><text:span text:style-name="T13">(</text:span><text:span text:style-name="T223">Tra</text:span><text:span text:style-name="T234">m</text:span><text:span text:style-name="T223">is</text:span><text:span text:style-name="T234">1988</text:span><text:span text:style-name="T223">b</text:span><text:span text:style-name="T12">).</text:span><text:span text:style-name="T26">W</text:span><text:span text:style-name="T12">obu</text:span><text:span text:style-name="T174">grac</text:span><text:span text:style-name="T184">hu</text:span><text:span text:style-name="T174">wi</text:span><text:span text:style-name="T184">d</text:span><text:span text:style-name="T174">acz</text:span><text:span text:style-name="T184">n</text:span><text:span text:style-name="T174">ia</text:span><text:span text:style-name="T184">siębacz</text:span><text:span text:style-name="T157">n</text:span><text:span text:style-name="T184">e</text:span><text:span text:style-name="T174">s</text:span><text:span text:style-name="T184">p</text:span><text:span text:style-name="T174">oj</text:span><text:span text:style-name="T184">r</text:span><text:span text:style-name="T174">ze</text:span><text:span text:style-name="T184">n</text:span><text:span text:style-name="T174">ie</text:span><text:span text:style-name="T151">n</text:span><text:span text:style-name="T157">abur</text:span><text:span text:style-name="T184">z-</text:span><text:span text:style-name="T185">liwąpr</text:span><text:span text:style-name="T175">zesz</text:span><text:span text:style-name="T185">ł</text:span><text:span text:style-name="T175">ość</text:span><text:span text:style-name="T185">fr</text:span><text:span text:style-name="T175">a</text:span><text:span text:style-name="T185">n</text:span><text:span text:style-name="T175">c</text:span><text:span text:style-name="T185">u</text:span><text:span text:style-name="T175">skiego</text:span><text:span text:style-name="T185">d</text:span><text:span text:style-name="T175">e</text:span><text:span text:style-name="T185">p</text:span><text:span text:style-name="T175">a</text:span><text:span text:style-name="T185">rt</text:span><text:span text:style-name="T175">a</text:span><text:span text:style-name="T185">m</text:span><text:span text:style-name="T175">e</text:span><text:span text:style-name="T185">ntu</text:span><text:span text:style-name="T175">za</text:span><text:span text:style-name="T185">mor</text:span><text:span text:style-name="T175">skiego,k</text:span><text:span text:style-name="T185">tór</text:span><text:span text:style-name="T175">ego</text:span><text:span text:style-name="T185">m</text:span><text:span text:style-name="T175">ieszka</text:span><text:span text:style-name="T185">ń</text:span><text:span text:style-name="T175">cy</text:span><text:span text:style-name="T185">wciążm</text:span><text:span text:style-name="T175">ie-</text:span><text:span text:style-name="T185">rząsię</text:span><text:span text:style-name="T476">z</text:span><text:span text:style-name="T158">traum</text:span><text:span text:style-name="T185">ąko</text:span><text:span text:style-name="T175">l</text:span><text:span text:style-name="T185">on</text:span><text:span text:style-name="T175">ializ</text:span><text:span text:style-name="T185">mu</text:span><text:span text:style-name="T469">i</text:span><text:span text:style-name="T185">n</text:span><text:span text:style-name="T175">iewol</text:span><text:span text:style-name="T185">n</text:span><text:span text:style-name="T175">ic</text:span><text:span text:style-name="T185">t</text:span><text:span text:style-name="T175">wa.</text:span><text:span text:style-name="T185">R</text:span><text:span text:style-name="T175">e</text:span><text:span text:style-name="T185">f</text:span><text:span text:style-name="T175">leksyj</text:span><text:span text:style-name="T185">n</text:span><text:span text:style-name="T175">ość</text:span><text:span text:style-name="T158">t</text:span><text:span text:style-name="T185">yc</text:span><text:span text:style-name="T158">h</text:span><text:span text:style-name="T185">produ</text:span><text:span text:style-name="T175">kcji</text:span><text:span text:style-name="T185">od</text:span><text:span text:style-name="T175">zwie</text:span><text:span text:style-name="T185">r</text:span><text:span text:style-name="T175">cie-</text:span><text:span text:style-name="T159">d</text:span><text:span text:style-name="T184">la</text:span><text:span text:style-name="T157">ł</text:span><text:span text:style-name="T184">a</text:span><text:span text:style-name="T157">r</text:span><text:span text:style-name="T184">ozwójt</text:span><text:span text:style-name="T174">e</text:span><text:span text:style-name="T184">or</text:span><text:span text:style-name="T174">ii</text:span><text:span text:style-name="T184">p</text:span><text:span text:style-name="T174">os</text:span><text:span text:style-name="T184">t</text:span><text:span text:style-name="T174">kol</text:span><text:span text:style-name="T184">on</text:span><text:span text:style-name="T174">ial</text:span><text:span text:style-name="T184">n</text:span><text:span text:style-name="T174">ej,k</text:span><text:span text:style-name="T184">tór</text:span><text:span text:style-name="T174">y</text:span><text:span text:style-name="T184">n</text:span><text:span text:style-name="T174">as</text:span><text:span text:style-name="T184">t</text:span><text:span text:style-name="T174">ę</text:span><text:span text:style-name="T184">p</text:span><text:span text:style-name="T174">owa</text:span><text:span text:style-name="T184">łwówczas</text:span><text:span text:style-name="T174">sy</text:span><text:span text:style-name="T184">mu</text:span><text:span text:style-name="T174">l</text:span><text:span text:style-name="T184">t</text:span><text:span text:style-name="T174">a</text:span><text:span text:style-name="T184">n</text:span><text:span text:style-name="T174">icz</text:span><text:span text:style-name="T184">n</text:span><text:span text:style-name="T174">ie</text:span><text:span text:style-name="T458">w</text:span><text:span text:style-name="T174">s</text:span><text:span text:style-name="T184">to</text:span><text:span text:style-name="T174">-</text:span><text:span text:style-name="T176">s</text:span><text:span text:style-name="T184">un</text:span><text:span text:style-name="T174">k</text:span><text:span text:style-name="T184">u</text:span><text:span text:style-name="T151">do</text:span><text:span text:style-name="T184">gie</text:span><text:span text:style-name="T157">r</text:span><text:span text:style-name="T184">Tr</text:span><text:span text:style-name="T174">a</text:span><text:span text:style-name="T184">m</text:span><text:span text:style-name="T174">is.</text:span><text:span text:style-name="T184">Jak</text:span><text:span text:style-name="T174">zos</text:span><text:span text:style-name="T184">t</text:span><text:span text:style-name="T174">a</text:span><text:span text:style-name="T184">n</text:span><text:span text:style-name="T174">ie</text:span><text:span text:style-name="T157">d</text:span><text:span text:style-name="T184">owie</text:span><text:span text:style-name="T157">d</text:span><text:span text:style-name="T184">z</text:span><text:span text:style-name="T157">ion</text:span><text:span text:style-name="T184">e</text:span><text:span text:style-name="T435">w</text:span><text:span text:style-name="T157">t</text:span><text:span text:style-name="T184">y</text:span><text:span text:style-name="T157">m</text:span><text:span text:style-name="T184">ro</text:span><text:span text:style-name="T174">z</text:span><text:span text:style-name="T184">d</text:span><text:span text:style-name="T174">ziale,</text:span><text:span text:style-name="T151">n</text:span><text:span text:style-name="T157">a</text:span><text:span text:style-name="T184">po</text:span><text:span text:style-name="T174">ws</text:span><text:span text:style-name="T184">t</text:span><text:span text:style-name="T174">a</text:span><text:span text:style-name="T184">n</text:span><text:span text:style-name="T174">ie</text:span><text:span text:style-name="T257">M</text:span><text:span text:style-name="T249">éwilo</text:span><text:span text:style-name="T258">o</text:span><text:span text:style-name="T174">raz</text:span><text:span text:style-name="T249">Freedo</text:span><text:span text:style-name="T257">m</text:span><text:span text:style-name="T235">mo</text:span><text:span text:style-name="T184">c</text:span><text:span text:style-name="T157">no</text:span><text:span text:style-name="T184">w</text:span><text:span text:style-name="T157">p</text:span><text:span text:style-name="T184">łynęła</text:span><text:span text:style-name="T174">ma</text:span><text:span text:style-name="T184">rt</text:span><text:span text:style-name="T174">ynikańska</text:span><text:span text:style-name="T184">myślfil</text:span><text:span text:style-name="T157">o</text:span><text:span text:style-name="T184">z</text:span><text:span text:style-name="T157">o</text:span><text:span text:style-name="T184">ficzna,</text:span><text:span text:style-name="T174">k</text:span><text:span text:style-name="T184">tór</text:span><text:span text:style-name="T174">az</text:span><text:span text:style-name="T184">o</text:span><text:span text:style-name="T174">s</text:span><text:span text:style-name="T184">t</text:span><text:span text:style-name="T174">a</text:span><text:span text:style-name="T184">ni</text:span><text:span text:style-name="T174">e</text:span><text:span text:style-name="T157">omó</text:span><text:span text:style-name="T184">-</text:span><text:span text:style-name="T158">w</text:span><text:span text:style-name="T185">i</text:span><text:span text:style-name="T158">on</text:span><text:span text:style-name="T185">a</text:span><text:span text:style-name="T152">n</text:span><text:span text:style-name="T158">a</text:span><text:span text:style-name="T175">s</text:span><text:span text:style-name="T185">am</text:span><text:span text:style-name="T175">y</text:span><text:span text:style-name="T185">mpo</text:span><text:span text:style-name="T175">cz</text:span><text:span text:style-name="T185">ątku</text:span><text:span text:style-name="T175">.</text:span></text:p>
      <text:p text:style-name="P73"/>
      <text:h text:style-name="P116" text:outline-level="2"><text:span text:style-name="T152">E</text:span><text:span text:style-name="T158">wo</text:span><text:span text:style-name="T152">l</text:span><text:span text:style-name="T158">u</text:span><text:span text:style-name="T152">cja</text:span><text:span text:style-name="T158">m</text:span><text:span text:style-name="T152">a</text:span><text:span text:style-name="T158">rt</text:span><text:span text:style-name="T152">y</text:span><text:span text:style-name="T158">n</text:span><text:span text:style-name="T152">ikański</text:span><text:span text:style-name="T158">e</text:span><text:span text:style-name="T152">j</text:span><text:span text:style-name="T158">m</text:span><text:span text:style-name="T152">yślifil</text:span><text:span text:style-name="T158">o</text:span><text:span text:style-name="T152">z</text:span><text:span text:style-name="T158">o</text:span><text:span text:style-name="T152">ficz</text:span><text:span text:style-name="T158">ne</text:span><text:span text:style-name="T152">j</text:span></text:h>
      <text:p text:style-name="P75"/>
      <text:p text:style-name="P7"><text:span text:style-name="T158">Poł</text:span><text:span text:style-name="T185">oż</text:span><text:span text:style-name="T158">on</text:span><text:span text:style-name="T185">a</text:span><text:span text:style-name="T152">n</text:span><text:span text:style-name="T158">a</text:span><text:span text:style-name="T175">Ka</text:span><text:span text:style-name="T185">r</text:span><text:span text:style-name="T175">aibac</text:span><text:span text:style-name="T185">hM</text:span><text:span text:style-name="T175">a</text:span><text:span text:style-name="T185">rt</text:span><text:span text:style-name="T175">y</text:span><text:span text:style-name="T185">n</text:span><text:span text:style-name="T175">ika</text:span><text:span text:style-name="T185">pod</text:span><text:span text:style-name="T175">zieliła</text:span><text:span text:style-name="T185">loswiel</text:span><text:span text:style-name="T158">u</text:span><text:span text:style-name="T175">a</text:span><text:span text:style-name="T185">nt</text:span><text:span text:style-name="T175">ylskic</text:span><text:span text:style-name="T185">h</text:span><text:span text:style-name="T175">wys</text:span><text:span text:style-name="T185">p</text:span><text:span text:style-name="T175">,</text:span><text:span text:style-name="T185">k</text:span><text:span text:style-name="T158">tór</text:span><text:span text:style-name="T185">e</text:span><text:span text:style-name="T158">był</text:span><text:span text:style-name="T185">y</text:span><text:span text:style-name="T158">m</text:span><text:span text:style-name="T185">iej-</text:span><text:span text:style-name="T213">sca</text:span><text:span text:style-name="T208">m</text:span><text:span text:style-name="T213">i</text:span><text:span text:style-name="T208">tr</text:span><text:span text:style-name="T213">a</text:span><text:span text:style-name="T208">n</text:span><text:span text:style-name="T213">zy</text:span><text:span text:style-name="T208">tuz</text:span><text:span text:style-name="T175">n</text:span><text:span text:style-name="T208">iewol</text:span><text:span text:style-name="T175">on</text:span><text:span text:style-name="T208">yc</text:span><text:span text:style-name="T175">h</text:span><text:span text:style-name="T208">m</text:span><text:span text:style-name="T213">iesz</text:span><text:span text:style-name="T208">kań</text:span><text:span text:style-name="T213">c</text:span><text:span text:style-name="T208">ó</text:span><text:span text:style-name="T213">w</text:span><text:span text:style-name="T175">kont</text:span><text:span text:style-name="T208">y</text:span><text:span text:style-name="T175">n</text:span><text:span text:style-name="T208">e</text:span><text:span text:style-name="T175">ntu</text:span><text:span text:style-name="T213">af</text:span><text:span text:style-name="T208">r</text:span><text:span text:style-name="T213">y</text:span><text:span text:style-name="T208">kań</text:span><text:span text:style-name="T213">skieg</text:span><text:span text:style-name="T208">o</text:span><text:span text:style-name="T185">n</text:span><text:span text:style-name="T175">a</text:span><text:span text:style-name="T208">potr</text:span><text:span text:style-name="T213">ze</text:span><text:span text:style-name="T208">b</text:span><text:span text:style-name="T213">y</text:span><text:span text:style-name="T208">pr</text:span><text:span text:style-name="T213">acy</text:span><text:span text:style-name="T482">w</text:span><text:span text:style-name="T175">kol</text:span><text:span text:style-name="T185">on</text:span><text:span text:style-name="T175">iac</text:span><text:span text:style-name="T185">h</text:span><text:span text:style-name="T175">za</text:span><text:span text:style-name="T185">ło</text:span><text:span text:style-name="T175">ż</text:span><text:span text:style-name="T185">on</text:span><text:span text:style-name="T175">yc</text:span><text:span text:style-name="T185">hpr</text:span><text:span text:style-name="T175">zez</text:span><text:span text:style-name="T185">p</text:span><text:span text:style-name="T175">a</text:span><text:span text:style-name="T185">ń</text:span><text:span text:style-name="T175">s</text:span><text:span text:style-name="T185">t</text:span><text:span text:style-name="T175">wae</text:span><text:span text:style-name="T185">urop</text:span><text:span text:style-name="T175">ejskie.Eks</text:span><text:span text:style-name="T185">t</text:span><text:span text:style-name="T175">e</text:span><text:span text:style-name="T185">rmin</text:span><text:span text:style-name="T175">acja</text:span><text:span text:style-name="T185">p</text:span><text:span text:style-name="T175">ie</text:span><text:span text:style-name="T185">rwotn</text:span><text:span text:style-name="T175">ejl</text:span><text:span text:style-name="T185">udn</text:span><text:span text:style-name="T175">ości</text:span><text:span text:style-name="T185">ind</text:span><text:span text:style-name="T175">ia</text:span><text:span text:style-name="T185">ń</text:span><text:span text:style-name="T175">skiej</text:span><text:span text:style-name="T185">or</text:span><text:span text:style-name="T175">az</text:span><text:span text:style-name="T185">pr</text:span><text:span text:style-name="T175">esjak</text:span><text:span text:style-name="T185">u</text:span><text:span text:style-name="T175">l</text:span><text:span text:style-name="T185">tur</text:span><text:span text:style-name="T175">owa,jakiejzos</text:span><text:span text:style-name="T185">t</text:span><text:span text:style-name="T175">ali</text:span><text:span text:style-name="T158">podd</text:span><text:span text:style-name="T185">a</text:span><text:span text:style-name="T158">n</text:span><text:span text:style-name="T185">ipr</text:span><text:span text:style-name="T175">zy</text:span><text:span text:style-name="T185">mu</text:span><text:span text:style-name="T175">s</text:span><text:span text:style-name="T185">owim</text:span><text:span text:style-name="T175">igra</text:span><text:span text:style-name="T185">n</text:span><text:span text:style-name="T175">ci,</text:span><text:span text:style-name="T185">u</text:span><text:span text:style-name="T175">ksz</text:span><text:span text:style-name="T185">t</text:span><text:span text:style-name="T175">a</text:span><text:span text:style-name="T185">ł</text:span><text:span text:style-name="T175">-</text:span><text:span text:style-name="T185">to</text:span><text:span text:style-name="T175">wałaszczeg</text:span><text:span text:style-name="T185">ó</text:span><text:span text:style-name="T175">l</text:span><text:span text:style-name="T185">n</text:span><text:span text:style-name="T175">ąs</text:span><text:span text:style-name="T185">pe</text:span><text:span text:style-name="T175">cy</text:span><text:span text:style-name="T185">f</text:span><text:span text:style-name="T175">ikę</text:span><text:span text:style-name="T185">r</text:span><text:span text:style-name="T175">e</text:span><text:span text:style-name="T185">gionu</text:span><text:span text:style-name="T175">.</text:span><text:span text:style-name="T185">M</text:span><text:span text:style-name="T175">a</text:span><text:span text:style-name="T185">rt</text:span><text:span text:style-name="T175">y</text:span><text:span text:style-name="T185">n</text:span><text:span text:style-name="T175">ika,</text:span><text:span text:style-name="T152">n</text:span><text:span text:style-name="T158">a</text:span><text:span text:style-name="T185">k</text:span><text:span text:style-name="T158">tór</text:span><text:span text:style-name="T185">ejn</text:span><text:span text:style-name="T175">iewol</text:span><text:span text:style-name="T185">n</text:span><text:span text:style-name="T175">ic</text:span><text:span text:style-name="T185">two</text:span><text:span text:style-name="T175">z</text:span><text:span text:style-name="T185">n</text:span><text:span text:style-name="T175">ies</text:span><text:span text:style-name="T185">iono</text:span><text:span text:style-name="T158">d</text:span><text:span text:style-name="T185">o-p</text:span><text:span text:style-name="T175">ie</text:span><text:span text:style-name="T185">ro</text:span><text:span text:style-name="T456">w</text:span><text:span text:style-name="T185">18</text:span><text:span text:style-name="T158">4</text:span><text:span text:style-name="T185">8roku</text:span><text:span text:style-name="T175">,</text:span><text:span text:style-name="T185">od</text:span><text:span text:style-name="T175">eg</text:span><text:span text:style-name="T185">r</text:span><text:span text:style-name="T175">ała</text:span><text:span text:style-name="T456">w</text:span><text:span text:style-name="T185">twor</text:span><text:span text:style-name="T175">ze</text:span><text:span text:style-name="T185">niusię</text:span><text:span text:style-name="T175">świa</text:span><text:span text:style-name="T185">domo</text:span><text:span text:style-name="T175">ści</text:span><text:span text:style-name="T185">p</text:span><text:span text:style-name="T175">os</text:span><text:span text:style-name="T185">t</text:span><text:span text:style-name="T175">kol</text:span><text:span text:style-name="T185">on</text:span><text:span text:style-name="T175">ial</text:span><text:span text:style-name="T185">n</text:span><text:span text:style-name="T175">ejszczegól</text:span><text:span text:style-name="T185">n</text:span><text:span text:style-name="T175">ą</text:span><text:span text:style-name="T158">ro</text:span><text:span text:style-name="T22">-</text:span><text:span text:style-name="T28">lę.</text:span><text:span text:style-name="T175">W</text:span><text:span text:style-name="T208">łaś</text:span><text:span text:style-name="T175">ni</text:span><text:span text:style-name="T208">e</text:span><text:span text:style-name="T479">z</text:span><text:span text:style-name="T185">t</text:span><text:span text:style-name="T175">ej</text:span><text:span text:style-name="T208">wys</text:span><text:span text:style-name="T175">p</text:span><text:span text:style-name="T208">y</text:span><text:span text:style-name="T175">p</text:span><text:span text:style-name="T208">oc</text:span><text:span text:style-name="T175">hod</text:span><text:span text:style-name="T208">zilipr</text:span><text:span text:style-name="T213">ek</text:span><text:span text:style-name="T208">ur</text:span><text:span text:style-name="T213">s</text:span><text:span text:style-name="T208">or</text:span><text:span text:style-name="T213">zy</text:span><text:span text:style-name="T208">p</text:span><text:span text:style-name="T213">os</text:span><text:span text:style-name="T208">t</text:span><text:span text:style-name="T213">kol</text:span><text:span text:style-name="T208">on</text:span><text:span text:style-name="T213">ializ</text:span><text:span text:style-name="T208">mu</text:span><text:span text:style-name="T213">:</text:span><text:span text:style-name="T185">Aim</text:span><text:span text:style-name="T175">éC</text:span><text:span text:style-name="T208">ésai</text:span><text:span text:style-name="T175">r</text:span><text:span text:style-name="T208">e,</text:span><text:span text:style-name="T175">L</text:span><text:span text:style-name="T208">é</text:span><text:span text:style-name="T175">op</text:span><text:span text:style-name="T208">ol</text:span><text:span text:style-name="T175">d</text:span><text:span text:style-name="T185">Sé</text:span><text:span text:style-name="T158">d</text:span><text:span text:style-name="T185">a</text:span><text:span text:style-name="T158">r</text:span><text:span text:style-name="T185">Se</text:span><text:span text:style-name="T158">nghor</text:span><text:span text:style-name="T185">or</text:span><text:span text:style-name="T175">az</text:span><text:span text:style-name="T185">F</text:span><text:span text:style-name="T158">r</text:span><text:span text:style-name="T185">a</text:span><text:span text:style-name="T158">nt</text:span><text:span text:style-name="T185">zFa</text:span><text:span text:style-name="T158">non</text:span><text:span text:style-name="T185">.N</text:span><text:span text:style-name="T175">ie</text:span><text:span text:style-name="T185">n</text:span><text:span text:style-name="T175">awiśćskie</text:span><text:span text:style-name="T185">r</text:span><text:span text:style-name="T175">owa</text:span><text:span text:style-name="T185">n</text:span><text:span text:style-name="T175">a</text:span><text:span text:style-name="T185">pr</text:span><text:span text:style-name="T175">zez</text:span><text:span text:style-name="T158">n</text:span><text:span text:style-name="T185">ic</text:span><text:span text:style-name="T158">hpr</text:span><text:span text:style-name="T185">zeciwk</text:span><text:span text:style-name="T158">o</text:span><text:span text:style-name="T185">upok</text:span><text:span text:style-name="T175">o-</text:span><text:span text:style-name="T185">r</text:span><text:span text:style-name="T175">ze</text:span><text:span text:style-name="T185">niom</text:span><text:span text:style-name="T158">do</text:span><text:span text:style-name="T185">z</text:span><text:span text:style-name="T158">nanymze</text:span><text:span text:style-name="T175">s</text:span><text:span text:style-name="T185">tronyfr</text:span><text:span text:style-name="T175">a</text:span><text:span text:style-name="T185">ncu</text:span><text:span text:style-name="T175">skieg</text:span><text:span text:style-name="T185">o</text:span><text:span text:style-name="T175">k</text:span><text:span text:style-name="T185">o</text:span><text:span text:style-name="T175">l</text:span><text:span text:style-name="T185">oni</text:span><text:span text:style-name="T175">za</text:span><text:span text:style-name="T185">tor</text:span><text:span text:style-name="T175">a,</text:span><text:span text:style-name="T185">po</text:span><text:span text:style-name="T175">wiąza</text:span><text:span text:style-name="T185">na</text:span><text:span text:style-name="T476">z</text:span><text:span text:style-name="T185">h</text:span><text:span text:style-name="T175">asła</text:span><text:span text:style-name="T185">mi</text:span><text:span text:style-name="T175">cza</text:span><text:span text:style-name="T185">rne</text:span><text:span text:style-name="T175">g</text:span><text:span text:style-name="T185">on</text:span><text:span text:style-name="T175">acj</text:span><text:span text:style-name="T185">on</text:span><text:span text:style-name="T175">aliz</text:span><text:span text:style-name="T185">muor</text:span><text:span text:style-name="T175">az„a</text:span><text:span text:style-name="T185">nt</text:span><text:span text:style-name="T175">y</text:span><text:span text:style-name="T185">r</text:span><text:span text:style-name="T175">asis</text:span><text:span text:style-name="T185">t</text:span><text:span text:style-name="T175">owskiego</text:span><text:span text:style-name="T185">r</text:span><text:span text:style-name="T175">asiz</text:span><text:span text:style-name="T185">mu</text:span><text:span text:style-name="T175">”</text:span><text:span text:style-name="T152">(</text:span><text:span text:style-name="T241">F</text:span><text:span text:style-name="T225">anon</text:span><text:span text:style-name="T241">1985:115</text:span><text:span text:style-name="T152">)</text:span><text:span text:style-name="T158">,b</text:span><text:span text:style-name="T185">y</text:span><text:span text:style-name="T158">ł</text:span><text:span text:style-name="T185">a</text:span><text:span text:style-name="T175">je</text:span><text:span text:style-name="T185">dn</text:span><text:span text:style-name="T175">akskaz</text:span><text:span text:style-name="T185">an</text:span><text:span text:style-name="T175">a</text:span><text:span text:style-name="T152">n</text:span><text:span text:style-name="T158">a</text:span><text:span text:style-name="T185">por</text:span><text:span text:style-name="T175">ażkę</text:span><text:span text:style-name="T158">zew</text:span><text:span text:style-name="T185">zglę</text:span><text:span text:style-name="T158">du</text:span><text:span text:style-name="T152">n</text:span><text:span text:style-name="T158">a</text:span><text:span text:style-name="T185">upr</text:span><text:span text:style-name="T175">aszczające,</text:span><text:span text:style-name="T185">d</text:span><text:span text:style-name="T175">ialek</text:span><text:span text:style-name="T185">t</text:span><text:span text:style-name="T175">ycz</text:span><text:span text:style-name="T185">n</text:span><text:span text:style-name="T175">e</text:span><text:span text:style-name="T158">pod</text:span><text:span text:style-name="T185">zia</text:span><text:span text:style-name="T158">ł</text:span><text:span text:style-name="T185">yr</text:span><text:span text:style-name="T175">as</text:span><text:span text:style-name="T185">o</text:span><text:span text:style-name="T175">we.</text:span></text:p>
      <text:p text:style-name="P11"><text:span text:style-name="T185">L</text:span><text:span text:style-name="T175">a</text:span><text:span text:style-name="T185">t</text:span><text:span text:style-name="T175">a</text:span><text:span text:style-name="T185">o</text:span><text:span text:style-name="T175">sie</text:span><text:span text:style-name="T185">md</text:span><text:span text:style-name="T175">ziesią</text:span><text:span text:style-name="T185">t</text:span><text:span text:style-name="T175">e</text:span><text:span text:style-name="T152">XX</text:span><text:span text:style-name="T185">wiek</text:span><text:span text:style-name="T158">u</text:span><text:span text:style-name="T204">w</text:span><text:span text:style-name="T158">obl</text:span><text:span text:style-name="T185">icz</text:span><text:span text:style-name="T158">u</text:span><text:span text:style-name="T185">d</text:span><text:span text:style-name="T175">oj</text:span><text:span text:style-name="T185">r</text:span><text:span text:style-name="T175">zewającej</text:span><text:span text:style-name="T185">t</text:span><text:span text:style-name="T175">e</text:span><text:span text:style-name="T185">or</text:span><text:span text:style-name="T175">ii</text:span><text:span text:style-name="T185">p</text:span><text:span text:style-name="T175">os</text:span><text:span text:style-name="T185">t</text:span><text:span text:style-name="T175">kol</text:span><text:span text:style-name="T185">on</text:span><text:span text:style-name="T175">ial</text:span><text:span text:style-name="T185">n</text:span><text:span text:style-name="T175">ej</text:span><text:span text:style-name="T158">pr</text:span><text:span text:style-name="T185">zy-</text:span><text:span text:style-name="T175">n</text:span><text:span text:style-name="T208">ios</text:span><text:span text:style-name="T175">ł</text:span><text:span text:style-name="T208">y</text:span><text:span text:style-name="T185">now</text:span><text:span text:style-name="T175">e</text:span><text:span text:style-name="T213">s</text:span><text:span text:style-name="T208">p</text:span><text:span text:style-name="T213">oj</text:span><text:span text:style-name="T208">r</text:span><text:span text:style-name="T213">ze</text:span><text:span text:style-name="T208">n</text:span><text:span text:style-name="T213">ie</text:span><text:span text:style-name="T185">n</text:span><text:span text:style-name="T175">a</text:span><text:span text:style-name="T213">s</text:span><text:span text:style-name="T208">p</text:span><text:span text:style-name="T213">ecy</text:span><text:span text:style-name="T208">f</text:span><text:span text:style-name="T213">ikę</text:span><text:span text:style-name="T208">Ka</text:span><text:span text:style-name="T175">r</text:span><text:span text:style-name="T208">a</text:span><text:span text:style-name="T175">ibów,un</text:span><text:span text:style-name="T208">ikającer</text:span><text:span text:style-name="T213">a</text:span><text:span text:style-name="T208">d</text:span><text:span text:style-name="T213">ykaliz</text:span><text:span text:style-name="T208">mu</text:span><text:span text:style-name="T175">p</text:span><text:span text:style-name="T208">ie</text:span><text:span text:style-name="T175">rwotn</text:span><text:span text:style-name="T208">yc</text:span><text:span text:style-name="T175">h</text:span><text:span text:style-name="T213">zwo-</text:span><text:span text:style-name="T152">lenn</text:span><text:span text:style-name="T158">i</text:span><text:span text:style-name="T152">ków</text:span><text:span text:style-name="T158">i</text:span><text:span text:style-name="T152">d</text:span><text:span text:style-name="T158">ei</text:span><text:span text:style-name="T485">négr</text:span><text:span text:style-name="T489">i</text:span><text:span text:style-name="T485">tu</text:span><text:span text:style-name="T489">de</text:span><text:span text:style-name="T158">.</text:span><text:span text:style-name="T152">W</text:span><text:span text:style-name="T158">aż</text:span><text:span text:style-name="T152">n</text:span><text:span text:style-name="T158">ą</text:span><text:span text:style-name="T437">rolę</text:span><text:span text:style-name="T152">od</text:span><text:span text:style-name="T158">eg</text:span><text:span text:style-name="T152">r</text:span><text:span text:style-name="T158">a</text:span><text:span text:style-name="T152">ło</text:span><text:span text:style-name="T459">w</text:span><text:span text:style-name="T152">te</text:span><text:span text:style-name="T158">j</text:span><text:span text:style-name="T441">przemianie</text:span><text:span text:style-name="T152">p</text:span><text:span text:style-name="T158">ojęcie</text:span><text:span text:style-name="T152">kr</text:span><text:span text:style-name="T158">e</text:span><text:span text:style-name="T152">ol</text:span><text:span text:style-name="T158">izacji,</text:span><text:span text:style-name="T459">spo-</text:span><text:span text:style-name="T152">pu</text:span><text:span text:style-name="T158">l</text:span><text:span text:style-name="T152">ar</text:span><text:span text:style-name="T158">yz</text:span><text:span text:style-name="T152">owan</text:span><text:span text:style-name="T158">e</text:span><text:span text:style-name="T152">pr</text:span><text:span text:style-name="T158">zezÉ</text:span><text:span text:style-name="T152">dou</text:span><text:span text:style-name="T158">a</text:span><text:span text:style-name="T152">rd</text:span><text:span text:style-name="T158">a</text:span><text:span text:style-name="T152">Gl</text:span><text:span text:style-name="T158">iss</text:span><text:span text:style-name="T152">ant</text:span><text:span text:style-name="T158">a</text:span><text:span text:style-name="T217">na</text:span><text:span text:style-name="T516">określeniezjawiska</text:span><text:span text:style-name="T152">ku</text:span><text:span text:style-name="T158">l</text:span><text:span text:style-name="T152">turow</text:span><text:span text:style-name="T158">eg</text:span><text:span text:style-name="T152">o</text:span><text:span text:style-name="T158">c</text:span><text:span text:style-name="T152">harakt</text:span><text:span text:style-name="T158">e-</text:span><text:span text:style-name="T185">r</text:span><text:span text:style-name="T175">ys</text:span><text:span text:style-name="T185">t</text:span><text:span text:style-name="T175">ycz</text:span><text:span text:style-name="T185">n</text:span><text:span text:style-name="T175">ego</text:span><text:span text:style-name="T158">d</text:span><text:span text:style-name="T185">la</text:span><text:span text:style-name="T175">Ka</text:span><text:span text:style-name="T185">r</text:span><text:span text:style-name="T175">a</text:span><text:span text:style-name="T185">ibów,alen</text:span><text:span text:style-name="T175">ieogra</text:span><text:span text:style-name="T185">n</text:span><text:span text:style-name="T175">iczającego</text:span><text:span text:style-name="T185">się</text:span><text:span text:style-name="T158">don</text:span><text:span text:style-name="T185">ic</text:span><text:span text:style-name="T158">h.</text:span><text:span text:style-name="T185">Podpor</text:span><text:span text:style-name="T175">zą</text:span><text:span text:style-name="T185">d</text:span><text:span text:style-name="T175">k</text:span><text:span text:style-name="T185">o</text:span><text:span text:style-name="T175">wa</text:span><text:span text:style-name="T185">n</text:span><text:span text:style-name="T175">e</text:span><text:span text:style-name="T158">wobe</text:span><text:span text:style-name="T185">c</text:span><text:span text:style-name="T208">fr</text:span><text:span text:style-name="T213">a</text:span><text:span text:style-name="T208">n</text:span><text:span text:style-name="T213">c</text:span><text:span text:style-name="T208">u</text:span><text:span text:style-name="T213">skie</text:span><text:span text:style-name="T472">j</text:span><text:span text:style-name="T175">m</text:span><text:span text:style-name="T208">e</text:span><text:span text:style-name="T175">trop</text:span><text:span text:style-name="T208">olii</text:span><text:span text:style-name="T213">s</text:span><text:span text:style-name="T208">poł</text:span><text:span text:style-name="T213">ecz</text:span><text:span text:style-name="T208">n</text:span><text:span text:style-name="T213">ości</text:span><text:span text:style-name="T208">n</text:span><text:span text:style-name="T213">iewol</text:span><text:span text:style-name="T208">n</text:span><text:span text:style-name="T213">ik</text:span><text:span text:style-name="T208">ów</text:span><text:span text:style-name="T203">z</text:span><text:span text:style-name="T175">r</text:span><text:span text:style-name="T208">óż</text:span><text:span text:style-name="T175">n</text:span><text:span text:style-name="T208">yc</text:span><text:span text:style-name="T175">h</text:span><text:span text:style-name="T213">k</text:span><text:span text:style-name="T208">u</text:span><text:span text:style-name="T213">l</text:span><text:span text:style-name="T208">tur</text:span><text:span text:style-name="T213">,</text:span><text:span text:style-name="T175">a</text:span><text:span text:style-name="T185">by</text:span><text:span text:style-name="T208">k</text:span><text:span text:style-name="T175">omun</text:span><text:span text:style-name="T208">ik</text:span><text:span text:style-name="T175">ow</text:span><text:span text:style-name="T208">ać</text:span><text:span text:style-name="T213">się</text:span><text:span text:style-name="T160">ze</text:span><text:span text:style-name="T174">s</text:span><text:span text:style-name="T184">ob</text:span><text:span text:style-name="T174">ą,wytw</text:span><text:span text:style-name="T184">or</text:span><text:span text:style-name="T174">zyływs</text:span><text:span text:style-name="T184">pó</text:span><text:span text:style-name="T174">lny</text:span><text:span text:style-name="T184">język</text:span><text:span text:style-name="T174">k</text:span><text:span text:style-name="T184">r</text:span><text:span text:style-name="T174">e</text:span><text:span text:style-name="T184">o</text:span><text:span text:style-name="T174">lski</text:span><text:span text:style-name="T157">(</text:span><text:span text:style-name="T223">Maju</text:span><text:span text:style-name="T234">m</text:span><text:span text:style-name="T223">dar</text:span><text:span text:style-name="T234">2</text:span><text:span text:style-name="T223">00</text:span><text:span text:style-name="T234">7:152</text:span><text:span text:style-name="T157">).Ten</text:span><text:span text:style-name="T174">zaś,z</text:span><text:span text:style-name="T184">d</text:span><text:span text:style-name="T174">a</text:span><text:span text:style-name="T184">n</text:span><text:span text:style-name="T174">iem</text:span><text:span text:style-name="T185">G</text:span><text:span text:style-name="T175">lissa</text:span><text:span text:style-name="T185">nt</text:span><text:span text:style-name="T175">a,</text:span><text:span text:style-name="T185">cec</text:span><text:span text:style-name="T158">hu</text:span><text:span text:style-name="T185">je</text:span><text:span text:style-name="T158">pro</text:span><text:span text:style-name="T185">cesn</text:span><text:span text:style-name="T175">i</text:span><text:span text:style-name="T185">eu</text:span><text:span text:style-name="T175">s</text:span><text:span text:style-name="T185">t</text:span><text:span text:style-name="T175">a</text:span><text:span text:style-name="T185">nn</text:span><text:span text:style-name="T175">yc</text:span><text:span text:style-name="T185">hz</text:span><text:span text:style-name="T158">m</text:span><text:span text:style-name="T185">ia</text:span><text:span text:style-name="T158">n</text:span><text:span text:style-name="T219">i</text:span><text:span text:style-name="T185">pr</text:span><text:span text:style-name="T175">zeks</text:span><text:span text:style-name="T185">zt</text:span><text:span text:style-name="T175">a</text:span><text:span text:style-name="T185">ł</text:span><text:span text:style-name="T175">ce</text:span><text:span text:style-name="T185">ńtr</text:span><text:span text:style-name="T175">wających</text:span><text:span text:style-name="T152">do</text:span><text:span text:style-name="T158">d</text:span><text:span text:style-name="T185">ziś:</text:span></text:p>
      <text:p text:style-name="P76"><text:span text:style-name="T273">Kr</text:span><text:span text:style-name="T278">e</text:span><text:span text:style-name="T273">o</text:span><text:span text:style-name="T278">lizacja</text:span><text:span text:style-name="T273">n</text:span><text:span text:style-name="T278">iejes</text:span><text:span text:style-name="T273">tt</text:span><text:span text:style-name="T278">ą</text:span><text:span text:style-name="T284">niejednorodną</text:span><text:span text:style-name="T273">(</text:span><text:span text:style-name="T278">je</text:span><text:span text:style-name="T273">dnorodn</text:span><text:span text:style-name="T278">ą</text:span><text:span text:style-name="T273">)m</text:span><text:span text:style-name="T278">iesza</text:span><text:span text:style-name="T273">niną</text:span><text:span text:style-name="T278">,</text:span><text:span text:style-name="T286">w</text:span><text:span text:style-name="T273">któr</text:span><text:span text:style-name="T278">ej</text:span><text:span text:style-name="T273">w</text:span><text:span text:style-name="T278">szyscy</text:span><text:span text:style-name="T284">mieliby</text:span><text:span text:style-name="T278">sięza</text:span><text:span text:style-name="T273">tr</text:span><text:span text:style-name="T278">a-</text:span><text:span text:style-name="T288">cić,</text:span><text:span text:style-name="T291">leczsk</text:span><text:span text:style-name="T278">ut</text:span><text:span text:style-name="T291">kie</text:span><text:span text:style-name="T278">m</text:span><text:span text:style-name="T291">n</text:span><text:span text:style-name="T288">ies</text:span><text:span text:style-name="T291">pod</text:span><text:span text:style-name="T288">ziewa</text:span><text:span text:style-name="T291">n</text:span><text:span text:style-name="T288">ych</text:span><text:span text:style-name="T291">ro</text:span><text:span text:style-name="T288">związa</text:span><text:span text:style-name="T291">ń</text:span><text:span text:style-name="T288">,</text:span><text:span text:style-name="T291">k</text:span><text:span text:style-name="T278">tór</text:span><text:span text:style-name="T291">e</text:span><text:span text:style-name="T278">n</text:span><text:span text:style-name="T291">ależa</text:span><text:span text:style-name="T278">łob</text:span><text:span text:style-name="T291">y</text:span><text:span text:style-name="T278">o</text:span><text:span text:style-name="T291">k</text:span><text:span text:style-name="T278">r</text:span><text:span text:style-name="T291">eślićn</text:span><text:span text:style-name="T288">as</text:span><text:span text:style-name="T291">t</text:span><text:span text:style-name="T288">ę</text:span><text:span text:style-name="T291">pu</text:span><text:span text:style-name="T288">jąco:</text:span><text:span text:style-name="T278">„Zm</text:span><text:span text:style-name="T291">ie</text:span><text:span text:style-name="T278">n</text:span><text:span text:style-name="T291">ia</text:span><text:span text:style-name="T278">m</text:span></text:p>
      <text:p text:style-name="P54"/>
      <text:p text:style-name="P77"/>
      <text:p text:style-name="P79"><text:span text:style-name="T288">się,</text:span><text:span text:style-name="T278">wym</text:span><text:span text:style-name="T291">ie</text:span><text:span text:style-name="T278">n</text:span><text:span text:style-name="T291">iającsię</text:span><text:span text:style-name="T278">wr</text:span><text:span text:style-name="T291">az</text:span><text:span text:style-name="T295">z</text:span><text:span text:style-name="T278">innym</text:span><text:span text:style-name="T291">,</text:span><text:span text:style-name="T278">n</text:span><text:span text:style-name="T291">ieza</text:span><text:span text:style-name="T278">tr</text:span><text:span text:style-name="T291">acając</text:span><text:span text:style-name="T278">się</text:span><text:span text:style-name="T291">je</text:span><text:span text:style-name="T278">dn</text:span><text:span text:style-name="T291">ak</text:span><text:span text:style-name="T278">a</text:span><text:span text:style-name="T273">n</text:span><text:span text:style-name="T278">i</text:span><text:span text:style-name="T273">n</text:span><text:span text:style-name="T278">iero</text:span><text:span text:style-name="T291">zwa</text:span><text:span text:style-name="T278">dn</text:span><text:span text:style-name="T291">iając”.</text:span><text:span text:style-name="T273">T</text:span><text:span text:style-name="T278">ę</text:span><text:span text:style-name="T291">k</text:span><text:span text:style-name="T278">r</text:span><text:span text:style-name="T291">e</text:span><text:span text:style-name="T278">o</text:span><text:span text:style-name="T291">lizację</text:span><text:span text:style-name="T278">mu</text:span><text:span text:style-name="T291">-</text:span><text:span text:style-name="T292">simy</text:span><text:span text:style-name="T298">często</text:span><text:span text:style-name="T272">u</text:span><text:span text:style-name="T277">zgad</text:span><text:span text:style-name="T272">n</text:span><text:span text:style-name="T277">iać,</text:span><text:span text:style-name="T300">wiecznie</text:span><text:span text:style-name="T272">propon</text:span><text:span text:style-name="T277">ować</text:span><text:span text:style-name="T299">(</text:span><text:span text:style-name="T285">Glissant</text:span><text:span text:style-name="T277">2</text:span><text:span text:style-name="T272">00</text:span><text:span text:style-name="T277">9:</text:span><text:span text:style-name="T301">66</text:span><text:span text:style-name="T31">)</text:span><text:a xlink:type="simple" xlink:href="#_bookmark1" text:style-name="ListLabel_20_5" text:visited-style-name="ListLabel_20_5"><text:span text:style-name="T517">1</text:span></text:a><text:span text:style-name="T31">.</text:span></text:p>
      <text:p text:style-name="P12"><text:span text:style-name="T175">Gl</text:span><text:span text:style-name="T208">iss</text:span><text:span text:style-name="T175">ant</text:span><text:span text:style-name="T208">ze</text:span><text:span text:style-name="T175">r</text:span><text:span text:style-name="T208">wał</text:span><text:span text:style-name="T217">z</text:span><text:span text:style-name="T213">ese</text:span><text:span text:style-name="T208">nc</text:span><text:span text:style-name="T472">j</text:span><text:span text:style-name="T213">aliz</text:span><text:span text:style-name="T208">mem</text:span><text:span text:style-name="T213">c</text:span><text:span text:style-name="T208">h</text:span><text:span text:style-name="T213">a</text:span><text:span text:style-name="T208">r</text:span><text:span text:style-name="T213">ak</text:span><text:span text:style-name="T208">t</text:span><text:span text:style-name="T213">e</text:span><text:span text:style-name="T208">r</text:span><text:span text:style-name="T213">ys</text:span><text:span text:style-name="T208">t</text:span><text:span text:style-name="T213">ycz</text:span><text:span text:style-name="T208">nym</text:span><text:span text:style-name="T185">d</text:span><text:span text:style-name="T175">la</text:span><text:span text:style-name="T208">i</text:span><text:span text:style-name="T175">d</text:span><text:span text:style-name="T208">ei</text:span><text:span text:style-name="T492">négr</text:span><text:span text:style-name="T494">i</text:span><text:span text:style-name="T492">tu</text:span><text:span text:style-name="T494">d</text:span><text:span text:style-name="T492">e</text:span><text:span text:style-name="T208">,po</text:span><text:span text:style-name="T213">s</text:span><text:span text:style-name="T208">tr</text:span><text:span text:style-name="T213">zegając</text:span><text:span text:style-name="T175">sy</text:span><text:span text:style-name="T185">tu</text:span><text:span text:style-name="T175">acjęa</text:span><text:span text:style-name="T185">frok</text:span><text:span text:style-name="T175">a</text:span><text:span text:style-name="T185">r</text:span><text:span text:style-name="T175">aibskic</text:span><text:span text:style-name="T185">h</text:span><text:span text:style-name="T175">s</text:span><text:span text:style-name="T185">poł</text:span><text:span text:style-name="T175">ecz</text:span><text:span text:style-name="T185">n</text:span><text:span text:style-name="T175">ościjak</text:span><text:span text:style-name="T185">o</text:span><text:span text:style-name="T175">s</text:span><text:span text:style-name="T185">t</text:span><text:span text:style-name="T175">a</text:span><text:span text:style-name="T185">n</text:span><text:span text:style-name="T175">zawiesze</text:span><text:span text:style-name="T185">n</text:span><text:span text:style-name="T175">ia.</text:span><text:span text:style-name="T158">N</text:span><text:span text:style-name="T185">ie</text:span><text:span text:style-name="T175">s</text:span><text:span text:style-name="T185">p</text:span><text:span text:style-name="T175">os</text:span><text:span text:style-name="T185">ób,we</text:span><text:span text:style-name="T158">dłu</text:span><text:span text:style-name="T185">g</text:span><text:span text:style-name="T158">twór</text:span><text:span text:style-name="T185">cy</text:span><text:span text:style-name="T494">Poetique</text:span><text:span text:style-name="T487">d</text:span><text:span text:style-name="T497">el</text:span><text:span text:style-name="T487">a</text:span><text:span text:style-name="T497">R</text:span><text:span text:style-name="T494">el</text:span><text:span text:style-name="T497">a</text:span><text:span text:style-name="T494">tion</text:span><text:span text:style-name="T175">,</text:span><text:span text:style-name="T158">„powr</text:span><text:span text:style-name="T185">ócić</text:span><text:span text:style-name="T152">do</text:span><text:span text:style-name="T185">rod</text:span><text:span text:style-name="T175">zi</text:span><text:span text:style-name="T185">nn</text:span><text:span text:style-name="T175">egok</text:span><text:span text:style-name="T185">r</text:span><text:span text:style-name="T175">aj</text:span><text:span text:style-name="T185">u</text:span><text:span text:style-name="T175">”,</text:span><text:span text:style-name="T185">jak</text:span><text:span text:style-name="T175">s</text:span><text:span text:style-name="T185">u</text:span><text:span text:style-name="T175">ge</text:span><text:span text:style-name="T185">r</text:span><text:span text:style-name="T175">owa</text:span><text:span text:style-name="T185">łC</text:span><text:span text:style-name="T175">ésaire</text:span><text:span text:style-name="T459">w</text:span><text:span text:style-name="T185">s</text:span><text:span text:style-name="T158">wo</text:span><text:span text:style-name="T185">jejp</text:span><text:span text:style-name="T175">oezji</text:span><text:span text:style-name="T152">(</text:span><text:span text:style-name="T225">Césaire</text:span><text:span text:style-name="T241">1</text:span><text:span text:style-name="T225">9</text:span><text:span text:style-name="T241">78:25-71</text:span><text:span text:style-name="T152">)</text:span><text:span text:style-name="T158">;</text:span><text:span text:style-name="T175">asymilacja</text:span><text:span text:style-name="T201">z</text:span><text:span text:style-name="T175">F</text:span><text:span text:style-name="T185">r</text:span><text:span text:style-name="T175">a</text:span><text:span text:style-name="T185">ncu</text:span><text:span text:style-name="T175">za</text:span><text:span text:style-name="T185">mijes</text:span><text:span text:style-name="T158">t</text:span><text:span text:style-name="T175">je</text:span><text:span text:style-name="T185">dna</text:span><text:span text:style-name="T175">k</text:span><text:span text:style-name="T185">ró</text:span><text:span text:style-name="T175">w</text:span><text:span text:style-name="T185">ni</text:span><text:span text:style-name="T175">eż</text:span><text:span text:style-name="T185">czymśni</text:span><text:span text:style-name="T175">e</text:span><text:span text:style-name="T185">r</text:span><text:span text:style-name="T175">e-</text:span><text:span text:style-name="T185">al</text:span><text:span text:style-name="T158">nym.</text:span><text:span text:style-name="T45">W</text:span><text:span text:style-name="T22">z</text:span><text:span text:style-name="T158">w</text:span><text:span text:style-name="T185">iąz</text:span><text:span text:style-name="T158">ku</text:span><text:span text:style-name="T476">z</text:span><text:span text:style-name="T158">t</text:span><text:span text:style-name="T185">y</text:span><text:span text:style-name="T158">m</text:span><text:span text:style-name="T185">je</text:span><text:span text:style-name="T158">d</text:span><text:span text:style-name="T185">y</text:span><text:span text:style-name="T158">n</text:span><text:span text:style-name="T185">ąm</text:span><text:span text:style-name="T175">ożliwościąwya</text:span><text:span text:style-name="T185">rt</text:span><text:span text:style-name="T175">yk</text:span><text:span text:style-name="T185">uł</text:span><text:span text:style-name="T175">owa</text:span><text:span text:style-name="T185">n</text:span><text:span text:style-name="T175">iaswojegos</text:span><text:span text:style-name="T185">pr</text:span><text:span text:style-name="T175">zeciw</text:span><text:span text:style-name="T185">uwo-</text:span><text:span text:style-name="T161">b</text:span><text:span text:style-name="T184">ecpr</text:span><text:span text:style-name="T174">aktykkol</text:span><text:span text:style-name="T184">on</text:span><text:span text:style-name="T174">ial</text:span><text:span text:style-name="T184">n</text:span><text:span text:style-name="T174">yc</text:span><text:span text:style-name="T184">hjes</text:span><text:span text:style-name="T157">t</text:span><text:span text:style-name="T174">s</text:span><text:span text:style-name="T184">ku</text:span><text:span text:style-name="T174">pie</text:span><text:span text:style-name="T184">n</text:span><text:span text:style-name="T174">ie</text:span><text:span text:style-name="T184">się</text:span><text:span text:style-name="T151">na</text:span><text:span text:style-name="T184">s</text:span><text:span text:style-name="T157">pr</text:span><text:span text:style-name="T184">awac</text:span><text:span text:style-name="T157">h</text:span><text:span text:style-name="T174">l</text:span><text:span text:style-name="T184">o</text:span><text:span text:style-name="T174">kalnyc</text:span><text:span text:style-name="T184">h</text:span><text:span text:style-name="T174">.L</text:span><text:span text:style-name="T184">or</text:span><text:span text:style-name="T174">na</text:span><text:span text:style-name="T184">Bu</text:span><text:span text:style-name="T157">r</text:span><text:span text:style-name="T184">ns,k</text:span><text:span text:style-name="T157">o</text:span><text:span text:style-name="T184">-</text:span><text:span text:style-name="T185">m</text:span><text:span text:style-name="T175">e</text:span><text:span text:style-name="T185">ntu</text:span><text:span text:style-name="T175">jąck</text:span><text:span text:style-name="T185">on</text:span><text:span text:style-name="T175">ce</text:span><text:span text:style-name="T185">p</text:span><text:span text:style-name="T175">cjęk</text:span><text:span text:style-name="T185">r</text:span><text:span text:style-name="T175">eolizacji</text:span><text:span text:style-name="T185">G</text:span><text:span text:style-name="T175">lissa</text:span><text:span text:style-name="T185">nt</text:span><text:span text:style-name="T175">a,</text:span><text:span text:style-name="T185">op</text:span><text:span text:style-name="T175">is</text:span><text:span text:style-name="T185">u</text:span><text:span text:style-name="T175">je</text:span><text:span text:style-name="T185">jąjak</text:span><text:span text:style-name="T158">o</text:span><text:span text:style-name="T175">„</text:span><text:span text:style-name="T185">pr</text:span><text:span text:style-name="T175">oces,</text:span><text:span text:style-name="T158">zapom</text:span><text:span text:style-name="T185">ocą</text:span><text:span text:style-name="T175">k</text:span><text:span text:style-name="T185">tór</text:span><text:span text:style-name="T175">ego</text:span><text:span text:style-name="T185">wy-</text:span><text:span text:style-name="T175">t</text:span><text:span text:style-name="T208">wa</text:span><text:span text:style-name="T175">r</text:span><text:span text:style-name="T208">zająsię</text:span><text:span text:style-name="T175">n</text:span><text:span text:style-name="T208">owet</text:span><text:span text:style-name="T213">ożsa</text:span><text:span text:style-name="T208">mo</text:span><text:span text:style-name="T213">ści</text:span><text:span text:style-name="T445">i</text:span><text:span text:style-name="T208">wy</text:span><text:span text:style-name="T175">r</text:span><text:span text:style-name="T208">azy,</text:span><text:span text:style-name="T175">or</text:span><text:span text:style-name="T208">azjak</text:span><text:span text:style-name="T175">oodpowi</text:span><text:span text:style-name="T208">e</text:span><text:span text:style-name="T175">d</text:span><text:span text:style-name="T208">ź</text:span><text:span text:style-name="T185">n</text:span><text:span text:style-name="T175">a</text:span><text:span text:style-name="T213">k</text:span><text:span text:style-name="T208">on</text:span><text:span text:style-name="T213">k</text:span><text:span text:style-name="T208">r</text:span><text:span text:style-name="T213">e</text:span><text:span text:style-name="T208">tn</text:span><text:span text:style-name="T213">e,</text:span><text:span text:style-name="T208">um</text:span><text:span text:style-name="T213">ie</text:span><text:span text:style-name="T472">j</text:span><text:span text:style-name="T213">sc</text:span><text:span text:style-name="T208">owion</text:span><text:span text:style-name="T213">e,</text:span><text:span text:style-name="T152">m</text:span><text:span text:style-name="T158">ię</text:span><text:span text:style-name="T152">d</text:span><text:span text:style-name="T158">zy</text:span><text:span text:style-name="T152">kulturow</text:span><text:span text:style-name="T158">e</text:span><text:span text:style-name="T152">pr</text:span><text:span text:style-name="T158">zeżycia</text:span><text:span text:style-name="T152">[</text:span><text:span text:style-name="T487">p</text:span><text:span text:style-name="T491">a</text:span><text:span text:style-name="T487">rt</text:span><text:span text:style-name="T491">i</text:span><text:span text:style-name="T487">cul</text:span><text:span text:style-name="T491">ara</text:span><text:span text:style-name="T487">n</text:span><text:span text:style-name="T491">d</text:span><text:span text:style-name="T487">locatedc</text:span><text:span text:style-name="T491">ro</text:span><text:span text:style-name="T487">ss-</text:span><text:span text:style-name="T238">c</text:span><text:span text:style-name="T227">u</text:span><text:span text:style-name="T238">l</text:span><text:span text:style-name="T227">tur</text:span><text:span text:style-name="T238">alexper</text:span><text:span text:style-name="T227">i</text:span><text:span text:style-name="T238">ence</text:span><text:span text:style-name="T47">](</text:span><text:span text:style-name="T241">B</text:span><text:span text:style-name="T225">urns</text:span><text:span text:style-name="T241">2</text:span><text:span text:style-name="T225">009</text:span><text:span text:style-name="T241">:1</text:span><text:span text:style-name="T225">06</text:span><text:span text:style-name="T152">)</text:span><text:span text:style-name="T158">.</text:span><text:span text:style-name="T185">T</text:span><text:span text:style-name="T175">ęs</text:span><text:span text:style-name="T185">knot</text:span><text:span text:style-name="T175">a</text:span><text:span text:style-name="T158">zautr</text:span><text:span text:style-name="T185">ac</text:span><text:span text:style-name="T158">on</text:span><text:span text:style-name="T185">ą</text:span><text:span text:style-name="T175">af</text:span><text:span text:style-name="T185">r</text:span><text:span text:style-name="T175">y</text:span><text:span text:style-name="T185">kań</text:span><text:span text:style-name="T175">ską</text:span><text:span text:style-name="T158">o</text:span><text:span text:style-name="T185">jczyz</text:span><text:span text:style-name="T158">n</text:span><text:span text:style-name="T185">ąu</text:span><text:span text:style-name="T175">s</text:span><text:span text:style-name="T185">t</text:span><text:span text:style-name="T175">ę</text:span><text:span text:style-name="T185">pu</text:span><text:span text:style-name="T175">je</text:span><text:span text:style-name="T464">w</text:span><text:span text:style-name="T185">pr</text:span><text:span text:style-name="T175">zy</text:span><text:span text:style-name="T185">padkuGl</text:span><text:span text:style-name="T175">iss</text:span><text:span text:style-name="T185">ant</text:span><text:span text:style-name="T175">a</text:span><text:span text:style-name="T152">n</text:span><text:span text:style-name="T158">a</text:span><text:span text:style-name="T185">r</text:span><text:span text:style-name="T175">zeczk</text:span><text:span text:style-name="T185">on</text:span><text:span text:style-name="T175">c</text:span><text:span text:style-name="T185">entr</text:span><text:span text:style-name="T175">acji</text:span><text:span text:style-name="T152">n</text:span><text:span text:style-name="T158">a</text:span><text:span text:style-name="T175">loka</text:span><text:span text:style-name="T185">lno</text:span><text:span text:style-name="T175">ści.</text:span></text:p>
      <text:p text:style-name="P15"><text:span text:style-name="T208">Ro</text:span><text:span text:style-name="T213">zrach</text:span><text:span text:style-name="T208">un</text:span><text:span text:style-name="T213">ek</text:span><text:span text:style-name="T437">z</text:span><text:span text:style-name="T175">d</text:span><text:span text:style-name="T208">zie</text:span><text:span text:style-name="T175">d</text:span><text:span text:style-name="T208">zic</text:span><text:span text:style-name="T175">t</text:span><text:span text:style-name="T208">we</text:span><text:span text:style-name="T175">m</text:span><text:span text:style-name="T492">négr</text:span><text:span text:style-name="T494">i</text:span><text:span text:style-name="T492">tu</text:span><text:span text:style-name="T494">d</text:span><text:span text:style-name="T492">e</text:span><text:span text:style-name="T494">pr</text:span><text:span text:style-name="T208">zybie</text:span><text:span text:style-name="T175">r</text:span><text:span text:style-name="T208">a</text:span><text:span text:style-name="T175">podobn</text:span><text:span text:style-name="T208">ą</text:span><text:span text:style-name="T175">form</text:span><text:span text:style-name="T208">ę</text:span><text:span text:style-name="T185">we</text:span><text:span text:style-name="T208">wczes</text:span><text:span text:style-name="T175">n</text:span><text:span text:style-name="T208">ej</text:span><text:span text:style-name="T175">twór</text:span><text:span text:style-name="T208">-</text:span><text:span text:style-name="T213">czości</text:span><text:span text:style-name="T185">P</text:span><text:span text:style-name="T175">a</text:span><text:span text:style-name="T185">tri</text:span><text:span text:style-name="T175">cka</text:span><text:span text:style-name="T185">Ch</text:span><text:span text:style-name="T175">a</text:span><text:span text:style-name="T185">mo</text:span><text:span text:style-name="T175">isea</text:span><text:span text:style-name="T185">u</text:span><text:span text:style-name="T175">,k</text:span><text:span text:style-name="T185">tór</text:span><text:span text:style-name="T175">yz</text:span><text:span text:style-name="T185">na</text:span><text:span text:style-name="T175">laz</text:span><text:span text:style-name="T185">łsię</text:span><text:span text:style-name="T158">podw</text:span><text:span text:style-name="T185">yraź</text:span><text:span text:style-name="T158">nymwp</text:span><text:span text:style-name="T185">ływe</text:span><text:span text:style-name="T158">m</text:span><text:span text:style-name="T185">G</text:span><text:span text:style-name="T175">lissa</text:span><text:span text:style-name="T185">nt</text:span><text:span text:style-name="T175">a.</text:span><text:span text:style-name="T158">C</text:span><text:span text:style-name="T185">ele</text:span><text:span text:style-name="T158">m</text:span><text:span text:style-name="T481">pro</text:span><text:span text:style-name="T451">zyli</text:span><text:span text:style-name="T209">te</text:span><text:span text:style-name="T451">rackiejws</text:span><text:span text:style-name="T209">półt</text:span><text:span text:style-name="T451">w</text:span><text:span text:style-name="T209">ó</text:span><text:span text:style-name="T451">rcy</text:span><text:span text:style-name="T466">nurtu</text:span><text:span text:style-name="T500">créol</text:span><text:span text:style-name="T499">i</text:span><text:span text:style-name="T500">té</text:span><text:span text:style-name="T501">stało</text:span><text:span text:style-name="T451">się</text:span><text:span text:style-name="T211">odt</text:span><text:span text:style-name="T451">wa</text:span><text:span text:style-name="T209">r</text:span><text:span text:style-name="T451">za</text:span><text:span text:style-name="T209">n</text:span><text:span text:style-name="T451">iez</text:span><text:span text:style-name="T209">b</text:span><text:span text:style-name="T451">iorowej</text:span><text:span text:style-name="T466">p</text:span><text:span text:style-name="T451">a</text:span><text:span text:style-name="T209">m</text:span><text:span text:style-name="T451">ięci</text:span><text:span text:style-name="T185">m</text:span><text:span text:style-name="T175">ieszka</text:span><text:span text:style-name="T185">ń</text:span><text:span text:style-name="T175">c</text:span><text:span text:style-name="T185">ówM</text:span><text:span text:style-name="T175">a</text:span><text:span text:style-name="T185">rt</text:span><text:span text:style-name="T175">y</text:span><text:span text:style-name="T185">n</text:span><text:span text:style-name="T175">iki</text:span><text:span text:style-name="T158">za</text:span><text:span text:style-name="T185">p</text:span><text:span text:style-name="T175">oś</text:span><text:span text:style-name="T185">r</text:span><text:span text:style-name="T175">e</text:span><text:span text:style-name="T185">dn</text:span><text:span text:style-name="T175">ic</text:span><text:span text:style-name="T185">t</text:span><text:span text:style-name="T175">we</text:span><text:span text:style-name="T185">m</text:span><text:span text:style-name="T175">za</text:span><text:span text:style-name="T185">domowion</text:span><text:span text:style-name="T175">ego</text:span><text:span text:style-name="T152">n</text:span><text:span text:style-name="T158">a</text:span><text:span text:style-name="T175">Ka</text:span><text:span text:style-name="T185">r</text:span><text:span text:style-name="T175">aibac</text:span><text:span text:style-name="T185">hjęzyka</text:span><text:span text:style-name="T175">k</text:span><text:span text:style-name="T185">r</text:span><text:span text:style-name="T175">eol-skieg</text:span><text:span text:style-name="T185">o</text:span><text:span text:style-name="T175">.</text:span><text:span text:style-name="T185">Jakz</text:span><text:span text:style-name="T158">auw</text:span><text:span text:style-name="T185">aża</text:span><text:span text:style-name="T158">Ann</text:span><text:span text:style-name="T185">aM</text:span><text:span text:style-name="T175">aziarczyk</text:span><text:span text:style-name="T152">n</text:span><text:span text:style-name="T158">a</text:span><text:span text:style-name="T185">pr</text:span><text:span text:style-name="T175">zy</text:span><text:span text:style-name="T185">kład</text:span><text:span text:style-name="T175">ziewczes</text:span><text:span text:style-name="T185">n</text:span><text:span text:style-name="T175">ej</text:span><text:span text:style-name="T185">po</text:span><text:span text:style-name="T175">wieści</text:span><text:span text:style-name="T185">pi</text:span><text:span text:style-name="T175">sarza</text:span><text:span text:style-name="T261">Solibo</text:span><text:span text:style-name="T497">Ma</text:span><text:span text:style-name="T494">gn</text:span><text:span text:style-name="T497">ifiq</text:span><text:span text:style-name="T494">ue</text:span><text:span text:style-name="T175">(1988),</text:span><text:span text:style-name="T185">język</text:span><text:span text:style-name="T175">l</text:span><text:span text:style-name="T185">it</text:span><text:span text:style-name="T175">e</text:span><text:span text:style-name="T185">r</text:span><text:span text:style-name="T175">acki</text:span><text:span text:style-name="T185">Cham</text:span><text:span text:style-name="T175">oisea</text:span><text:span text:style-name="T185">uobfitu</text:span><text:span text:style-name="T175">je</text:span><text:span text:style-name="T469">w</text:span><text:span text:style-name="T185">g</text:span><text:span text:style-name="T158">r</text:span><text:span text:style-name="T185">yjęzyk</text:span><text:span text:style-name="T158">ow</text:span><text:span text:style-name="T185">e</text:span><text:span text:style-name="T469">i</text:span><text:span text:style-name="T185">onom</text:span><text:span text:style-name="T175">a</text:span><text:span text:style-name="T185">top</text:span><text:span text:style-name="T175">eje,</text:span><text:span text:style-name="T177">wskaz</text:span><text:span text:style-name="T184">u</text:span><text:span text:style-name="T174">jące</text:span><text:span text:style-name="T151">n</text:span><text:span text:style-name="T157">ad</text:span><text:span text:style-name="T184">ial</text:span><text:span text:style-name="T157">o</text:span><text:span text:style-name="T184">gicz</text:span><text:span text:style-name="T157">n</text:span><text:span text:style-name="T184">y</text:span><text:span text:style-name="T174">c</text:span><text:span text:style-name="T184">h</text:span><text:span text:style-name="T174">arakte</text:span><text:span text:style-name="T184">rpr</text:span><text:span text:style-name="T174">zekaz</text:span><text:span text:style-name="T184">ó</text:span><text:span text:style-name="T174">w</text:span><text:span text:style-name="T157">u</text:span><text:span text:style-name="T184">s</text:span><text:span text:style-name="T157">tn</text:span><text:span text:style-name="T184">yc</text:span><text:span text:style-name="T157">h</text:span><text:span text:style-name="T184">or</text:span><text:span text:style-name="T174">az</text:span><text:span text:style-name="T184">ku</text:span><text:span text:style-name="T174">l</text:span><text:span text:style-name="T184">tur</text:span><text:span text:style-name="T174">ypis</text:span><text:span text:style-name="T184">m</text:span><text:span text:style-name="T174">a</text:span><text:span text:style-name="T157">(</text:span><text:span text:style-name="T224">Maziar-</text:span><text:span text:style-name="T323">czyk</text:span><text:span text:style-name="T240">2</text:span><text:span text:style-name="T224">00</text:span><text:span text:style-name="T240">8</text:span><text:span text:style-name="T157">).</text:span><text:span text:style-name="T174">Jed</text:span><text:span text:style-name="T184">n</text:span><text:span text:style-name="T174">akże</text:span><text:span text:style-name="T157">n</text:span><text:span text:style-name="T184">iet</text:span><text:span text:style-name="T174">ylk</text:span><text:span text:style-name="T184">o</text:span><text:span text:style-name="T174">s</text:span><text:span text:style-name="T184">tr</text:span><text:span text:style-name="T174">a</text:span><text:span text:style-name="T184">t</text:span><text:span text:style-name="T174">egie</text:span><text:span text:style-name="T184">językowe</text:span><text:span text:style-name="T174">s</text:span><text:span text:style-name="T184">t</text:span><text:span text:style-name="T174">awiają</text:span><text:span text:style-name="T184">pr</text:span><text:span text:style-name="T174">ozęa</text:span><text:span text:style-name="T184">utor</text:span><text:span text:style-name="T174">a</text:span><text:span text:style-name="T237">T</text:span><text:span text:style-name="T260">exaco</text:span><text:span text:style-name="T327">w</text:span><text:span text:style-name="T184">op</text:span><text:span text:style-name="T174">o-</text:span><text:span text:style-name="T186">zycji</text:span><text:span text:style-name="T151">do</text:span><text:span text:style-name="T174">f</text:span><text:span text:style-name="T184">r</text:span><text:span text:style-name="T174">a</text:span><text:span text:style-name="T184">n</text:span><text:span text:style-name="T174">c</text:span><text:span text:style-name="T184">u</text:span><text:span text:style-name="T174">skiej</text:span><text:span text:style-name="T184">m</text:span><text:span text:style-name="T174">e</text:span><text:span text:style-name="T184">trop</text:span><text:span text:style-name="T174">olii.</text:span><text:span text:style-name="T50">W</text:span><text:span text:style-name="T5">ce</text:span><text:span text:style-name="T184">ntrum</text:span><text:span text:style-name="T174">za</text:span><text:span text:style-name="T184">int</text:span><text:span text:style-name="T174">e</text:span><text:span text:style-name="T184">r</text:span><text:span text:style-name="T174">esowa</text:span><text:span text:style-name="T184">n</text:span><text:span text:style-name="T174">iaCha</text:span><text:span text:style-name="T184">m</text:span><text:span text:style-name="T174">oisea</text:span><text:span text:style-name="T184">u</text:span><text:span text:style-name="T174">z</text:span><text:span text:style-name="T184">n</text:span><text:span text:style-name="T174">aj</text:span><text:span text:style-name="T184">du</text:span><text:span text:style-name="T174">jesię</text:span><text:span text:style-name="T185">ro</text:span><text:span text:style-name="T175">zrac</text:span><text:span text:style-name="T185">hun</text:span><text:span text:style-name="T175">ek</text:span><text:span text:style-name="T158">n</text:span><text:span text:style-name="T185">iety</text:span><text:span text:style-name="T175">lk</text:span><text:span text:style-name="T185">o</text:span><text:span text:style-name="T466">z</text:span><text:span text:style-name="T185">k</text:span><text:span text:style-name="T158">olon</text:span><text:span text:style-name="T185">ial</text:span><text:span text:style-name="T158">n</text:span><text:span text:style-name="T185">ąpr</text:span><text:span text:style-name="T175">zesz</text:span><text:span text:style-name="T185">ł</text:span><text:span text:style-name="T175">ością,</text:span><text:span text:style-name="T185">ale</text:span><text:span text:style-name="T158">równ</text:span><text:span text:style-name="T185">ież</text:span><text:span text:style-name="T466">z</text:span><text:span text:style-name="T185">n</text:span><text:span text:style-name="T175">e</text:span><text:span text:style-name="T185">ok</text:span><text:span text:style-name="T175">ol</text:span><text:span text:style-name="T185">on</text:span><text:span text:style-name="T175">ial</text:span><text:span text:style-name="T185">n</text:span><text:span text:style-name="T175">ąws</text:span><text:span text:style-name="T185">pół</text:span><text:span text:style-name="T175">cze-</text:span><text:span text:style-name="T185">sno</text:span><text:span text:style-name="T175">ściąwyspy.</text:span><text:span text:style-name="T45">W</text:span><text:span text:style-name="T22">pr</text:span><text:span text:style-name="T175">ozie</text:span><text:span text:style-name="T185">m</text:span><text:span text:style-name="T175">ar</text:span><text:span text:style-name="T185">t</text:span><text:span text:style-name="T175">y</text:span><text:span text:style-name="T185">n</text:span><text:span text:style-name="T175">i</text:span><text:span text:style-name="T185">kań</text:span><text:span text:style-name="T175">skieg</text:span><text:span text:style-name="T185">opi</text:span><text:span text:style-name="T175">sarza</text:span><text:span text:style-name="T45">–</text:span><text:span text:style-name="T16">ja</text:span><text:span text:style-name="T152">k</text:span><text:span text:style-name="T185">p</text:span><text:span text:style-name="T175">isze</text:span><text:span text:style-name="T158">W</text:span><text:span text:style-name="T185">e</text:span><text:span text:style-name="T158">nd</text:span><text:span text:style-name="T185">y</text:span><text:span text:style-name="T158">Kn</text:span><text:span text:style-name="T185">e</text:span><text:span text:style-name="T158">pp</text:span><text:span text:style-name="T185">e</text:span><text:span text:style-name="T158">r</text:span><text:span text:style-name="T45">–</text:span><text:span text:style-name="T16">u</text:span><text:span text:style-name="T185">ja</text:span><text:span text:style-name="T158">w</text:span><text:span text:style-name="T185">-</text:span><text:span text:style-name="T159">n</text:span><text:span text:style-name="T184">iasięn</text:span><text:span text:style-name="T174">eokol</text:span><text:span text:style-name="T184">on</text:span><text:span text:style-name="T174">ial</text:span><text:span text:style-name="T184">n</text:span><text:span text:style-name="T174">a</text:span><text:span text:style-name="T184">n</text:span><text:span text:style-name="T174">os</text:span><text:span text:style-name="T184">t</text:span><text:span text:style-name="T174">algia,k</text:span><text:span text:style-name="T184">tór</text:span><text:span text:style-name="T174">a„f</text:span><text:span text:style-name="T184">un</text:span><text:span text:style-name="T174">kcj</text:span><text:span text:style-name="T184">onu</text:span><text:span text:style-name="T174">je</text:span><text:span text:style-name="T478">w</text:span><text:span text:style-name="T184">r</text:span><text:span text:style-name="T174">efleksyj</text:span><text:span text:style-name="T184">n</text:span><text:span text:style-name="T174">ej</text:span><text:span text:style-name="T184">m</text:span><text:span text:style-name="T174">a</text:span><text:span text:style-name="T184">n</text:span><text:span text:style-name="T174">ierze</text:span><text:span text:style-name="T157">jak</text:span><text:span text:style-name="T151">o</text:span><text:span text:style-name="T157">po</text:span><text:span text:style-name="T184">-</text:span><text:span text:style-name="T158">d</text:span><text:span text:style-name="T185">wój</text:span><text:span text:style-name="T158">n</text:span><text:span text:style-name="T185">a</text:span><text:span text:style-name="T175">k</text:span><text:span text:style-name="T185">r</text:span><text:span text:style-name="T175">y</text:span><text:span text:style-name="T185">t</text:span><text:span text:style-name="T175">yka</text:span><text:span text:style-name="T185">pr</text:span><text:span text:style-name="T175">zesz</text:span><text:span text:style-name="T185">ł</text:span><text:span text:style-name="T175">ości</text:span><text:span text:style-name="T185">or</text:span><text:span text:style-name="T175">az</text:span><text:span text:style-name="T185">t</text:span><text:span text:style-name="T175">e</text:span><text:span text:style-name="T185">r</text:span><text:span text:style-name="T175">aź</text:span><text:span text:style-name="T185">n</text:span><text:span text:style-name="T175">iejszości</text:span><text:span text:style-name="T158">[</text:span><text:span text:style-name="T487">f</text:span><text:span text:style-name="T497">unct</text:span><text:span text:style-name="T487">i</text:span><text:span text:style-name="T497">ons</text:span><text:span text:style-name="T487">i</text:span><text:span text:style-name="T497">n</text:span><text:span text:style-name="T502">a</text:span><text:span text:style-name="T261">r</text:span><text:span text:style-name="T252">eflex</text:span><text:span text:style-name="T261">i</text:span><text:span text:style-name="T252">ve</text:span><text:span text:style-name="T238">mann</text:span><text:span text:style-name="T261">eras</text:span><text:span text:style-name="T503">a</text:span><text:span text:style-name="T487">do</text:span><text:span text:style-name="T497">-</text:span></text:p>
      <text:p text:style-name="P80"><text:span text:style-name="T330">u</text:span><text:span text:style-name="T345">ble</text:span><text:span text:style-name="T352">c</text:span><text:span text:style-name="T345">ritiqu</text:span><text:span text:style-name="T352">e</text:span><text:span text:style-name="T345">o</text:span><text:span text:style-name="T330">f</text:span><text:span text:style-name="T345">pas</text:span><text:span text:style-name="T330">t</text:span><text:span text:style-name="T345">a</text:span><text:span text:style-name="T330">nd</text:span><text:span text:style-name="T352">pr</text:span><text:span text:style-name="T505">esent</text:span><text:span text:style-name="T348">]</text:span><text:span text:style-name="T355">”</text:span><text:span text:style-name="T359">(Knepper</text:span><text:span text:style-name="T336">2</text:span><text:span text:style-name="T359">0</text:span><text:span text:style-name="T336">13:</text:span><text:span text:style-name="T359">94)</text:span><text:span text:style-name="T336">;</text:span><text:span text:style-name="T348">Cham</text:span><text:span text:style-name="T355">oisea</text:span><text:span text:style-name="T348">uobs</text:span><text:span text:style-name="T355">e</text:span><text:span text:style-name="T348">r</text:span><text:span text:style-name="T355">wowa</text:span><text:span text:style-name="T348">łp</text:span><text:span text:style-name="T355">os</text:span><text:span text:style-name="T348">t</text:span><text:span text:style-name="T355">ę-</text:span></text:p>
      <text:p text:style-name="P16"><text:span text:style-name="T185">pu</text:span><text:span text:style-name="T175">jącąe</text:span><text:span text:style-name="T185">ro</text:span><text:span text:style-name="T175">zję</text:span><text:span text:style-name="T185">ant</text:span><text:span text:style-name="T175">ylskic</text:span><text:span text:style-name="T185">h</text:span><text:span text:style-name="T175">s</text:span><text:span text:style-name="T185">poł</text:span><text:span text:style-name="T175">ecz</text:span><text:span text:style-name="T185">no</text:span><text:span text:style-name="T175">ści</text:span><text:span text:style-name="T185">kr</text:span><text:span text:style-name="T175">e</text:span><text:span text:style-name="T185">o</text:span><text:span text:style-name="T175">lskic</text:span><text:span text:style-name="T185">h</text:span><text:span text:style-name="T456">w</text:span><text:span text:style-name="T175">wy</text:span><text:span text:style-name="T185">n</text:span><text:span text:style-name="T175">ik</text:span><text:span text:style-name="T185">un</text:span><text:span text:style-name="T175">e</text:span><text:span text:style-name="T185">ok</text:span><text:span text:style-name="T175">ol</text:span><text:span text:style-name="T185">on</text:span><text:span text:style-name="T175">ial</text:span><text:span text:style-name="T185">n</text:span><text:span text:style-name="T175">ejzależ</text:span><text:span text:style-name="T185">n</text:span><text:span text:style-name="T175">ości</text:span><text:span text:style-name="T185">go-</text:span><text:span text:style-name="T178">s</text:span><text:span text:style-name="T184">pod</text:span><text:span text:style-name="T174">arczej</text:span><text:span text:style-name="T474">i</text:span><text:span text:style-name="T174">k</text:span><text:span text:style-name="T184">u</text:span><text:span text:style-name="T174">l</text:span><text:span text:style-name="T184">tur</text:span><text:span text:style-name="T174">owej</text:span><text:span text:style-name="T151">od</text:span><text:span text:style-name="T174">F</text:span><text:span text:style-name="T184">r</text:span><text:span text:style-name="T174">a</text:span><text:span text:style-name="T184">n</text:span><text:span text:style-name="T174">cji,</text:span><text:span text:style-name="T157">tot</text:span><text:span text:style-name="T184">eżjego</text:span><text:span text:style-name="T174">l</text:span><text:span text:style-name="T184">it</text:span><text:span text:style-name="T174">e</text:span><text:span text:style-name="T184">r</text:span><text:span text:style-name="T174">a</text:span><text:span text:style-name="T184">tur</text:span><text:span text:style-name="T174">a</text:span><text:span text:style-name="T184">s</text:span><text:span text:style-name="T157">łu</text:span><text:span text:style-name="T184">ży</text:span><text:span text:style-name="T157">ł</text:span><text:span text:style-name="T184">apr</text:span><text:span text:style-name="T174">óbieocale</text:span><text:span text:style-name="T184">n</text:span><text:span text:style-name="T174">ia</text:span><text:span text:style-name="T184">t</text:span><text:span text:style-name="T174">a</text:span><text:span text:style-name="T184">mt</text:span><text:span text:style-name="T174">ej-</text:span><text:span text:style-name="T185">szyc</text:span><text:span text:style-name="T158">h</text:span><text:span text:style-name="T185">p</text:span><text:span text:style-name="T175">rak</text:span><text:span text:style-name="T185">ty</text:span><text:span text:style-name="T175">kk</text:span><text:span text:style-name="T185">u</text:span><text:span text:style-name="T175">l</text:span><text:span text:style-name="T185">turo</text:span><text:span text:style-name="T175">wyc</text:span><text:span text:style-name="T185">h</text:span><text:span text:style-name="T175">.</text:span></text:p>
      <text:p text:style-name="P48"/>
      <text:p text:style-name="P48"/>
      <text:p text:style-name="P84"><text:bookmark text:name="_bookmark1"/><text:span text:style-name="T518">1<text:tab/></text:span><text:span text:style-name="T97">Przek</text:span><text:span text:style-name="T103">ł</text:span><text:span text:style-name="T97">ad</text:span><text:span text:style-name="T103">wł</text:span><text:span text:style-name="T97">asnyza:„La</text:span><text:span text:style-name="T103">c</text:span><text:span text:style-name="T97">réol</text:span><text:span text:style-name="T103">i</text:span><text:span text:style-name="T97">sa</text:span><text:span text:style-name="T103">ti</text:span><text:span text:style-name="T97">onn’es</text:span><text:span text:style-name="T103">t</text:span><text:span text:style-name="T97">pas</text:span><text:span text:style-name="T103">c</text:span><text:span text:style-name="T97">e</text:span><text:span text:style-name="T103">m</text:span><text:span text:style-name="T97">é</text:span><text:span text:style-name="T103">l</text:span><text:span text:style-name="T97">ange</text:span><text:span text:style-name="T103">inf</text:span><text:span text:style-name="T97">or</text:span><text:span text:style-name="T103">m</text:span><text:span text:style-name="T97">e(uni</text:span><text:span text:style-name="T103">fo</text:span><text:span text:style-name="T97">r</text:span><text:span text:style-name="T103">m</text:span><text:span text:style-name="T97">e)</text:span><text:span text:style-name="T109">où</text:span><text:span text:style-name="T103">c</text:span><text:span text:style-name="T97">ha</text:span><text:span text:style-name="T103">c</text:span><text:span text:style-name="T97">un</text:span><text:span text:style-name="T103">i</text:span><text:span text:style-name="T97">ra</text:span><text:span text:style-name="T103">it</text:span><text:span text:style-name="T109">se</text:span><text:span text:style-name="T97">perdre,</text:span><text:span text:style-name="T103">m</text:span><text:span text:style-name="T97">a</text:span><text:span text:style-name="T103">i</text:span><text:span text:style-name="T97">s</text:span><text:span text:style-name="T111">une</text:span><text:span text:style-name="T97">sui</text:span><text:span text:style-name="T103">t</text:span><text:span text:style-name="T97">ed’é</text:span><text:span text:style-name="T103">t</text:span><text:span text:style-name="T97">onna</text:span><text:span text:style-name="T103">nt</text:span><text:span text:style-name="T97">esrésol</text:span><text:span text:style-name="T103">uti</text:span><text:span text:style-name="T97">ons,</text:span><text:span text:style-name="T111">dont</text:span><text:span text:style-name="T103">l</text:span><text:span text:style-name="T97">a</text:span><text:span text:style-name="T103">m</text:span><text:span text:style-name="T97">ax</text:span><text:span text:style-name="T103">im</text:span><text:span text:style-name="T97">e</text:span><text:span text:style-name="T103">fl</text:span><text:span text:style-name="T97">u</text:span><text:span text:style-name="T103">i</text:span><text:span text:style-name="T97">de</text:span><text:span text:style-name="T115">se</text:span><text:span text:style-name="T97">dira</text:span><text:span text:style-name="T103">it</text:span><text:span text:style-name="T97">a</text:span><text:span text:style-name="T103">i</text:span><text:span text:style-name="T97">ns</text:span><text:span text:style-name="T103">i</text:span><text:span text:style-name="T97">:»</text:span><text:span text:style-name="T103">J</text:span><text:span text:style-name="T97">e</text:span><text:span text:style-name="T111">change,</text:span><text:span text:style-name="T115">par</text:span><text:span text:style-name="T97">é</text:span><text:span text:style-name="T103">c</text:span><text:span text:style-name="T97">hangerave</text:span><text:span text:style-name="T103">cl</text:span><text:span text:style-name="T97">’a</text:span><text:span text:style-name="T103">ut</text:span><text:span text:style-name="T97">re,sans</text:span><text:span text:style-name="T103">m</text:span><text:span text:style-name="T97">eperdrepour</text:span><text:span text:style-name="T103">t</text:span><text:span text:style-name="T97">a</text:span><text:span text:style-name="T103">nt</text:span><text:span text:style-name="T117">ni</text:span><text:span text:style-name="T103">m</text:span><text:span text:style-name="T97">edéna</text:span><text:span text:style-name="T103">t</text:span><text:span text:style-name="T97">urer«.</text:span><text:span text:style-name="T118">Il</text:span><text:span text:style-name="T97">nous</text:span><text:span text:style-name="T103">fautl</text:span><text:span text:style-name="T97">’a</text:span><text:span text:style-name="T103">cc</text:span><text:span text:style-name="T97">order</text:span><text:span text:style-name="T117">souvent,</text:span><text:span text:style-name="T97">l</text:span><text:span text:style-name="T111">’</text:span><text:span text:style-name="T97">offri</text:span><text:span text:style-name="T111">r</text:span><text:span text:style-name="T103">t</text:span><text:span text:style-name="T97">oujours”.</text:span></text:p>
      <text:p text:style-name="P85"/>
      <text:h text:style-name="P118" text:outline-level="3"><text:span text:style-name="T162">Méwilo</text:span></text:h>
      <text:p text:style-name="P64"/>
      <text:p text:style-name="P8"><text:span text:style-name="T185">Patr</text:span><text:span text:style-name="T175">ick</text:span><text:span text:style-name="T185">Chamo</text:span><text:span text:style-name="T175">ise</text:span><text:span text:style-name="T185">aujes</text:span><text:span text:style-name="T158">t</text:span><text:span text:style-name="T185">po</text:span><text:span text:style-name="T175">s</text:span><text:span text:style-name="T185">t</text:span><text:span text:style-name="T175">acią</text:span><text:span text:style-name="T158">w</text:span><text:span text:style-name="T185">aż</text:span><text:span text:style-name="T158">n</text:span><text:span text:style-name="T185">ą</text:span><text:span text:style-name="T203">w</text:span><text:span text:style-name="T175">k</text:span><text:span text:style-name="T185">ont</text:span><text:span text:style-name="T175">ekście</text:span><text:span text:style-name="T158">r</text:span><text:span text:style-name="T185">ozważa</text:span><text:span text:style-name="T158">ńn</text:span><text:span text:style-name="T185">a</text:span><text:span text:style-name="T158">d</text:span><text:span text:style-name="T185">p</text:span><text:span text:style-name="T175">os</text:span><text:span text:style-name="T185">t</text:span><text:span text:style-name="T175">kol</text:span><text:span text:style-name="T185">on</text:span><text:span text:style-name="T175">ializ</text:span><text:span text:style-name="T185">m</text:span><text:span text:style-name="T175">e</text:span><text:span text:style-name="T185">m</text:span><text:span text:style-name="T215">w</text:span><text:span text:style-name="T175">grac</text:span><text:span text:style-name="T185">hcy</text:span><text:span text:style-name="T158">fr</text:span><text:span text:style-name="T185">owyc</text:span><text:span text:style-name="T158">h,</text:span><text:span text:style-name="T185">pon</text:span><text:span text:style-name="T175">ieważ</text:span><text:span text:style-name="T185">za</text:span><text:span text:style-name="T158">nim</text:span><text:span text:style-name="T185">z</text:span><text:span text:style-name="T158">dobył</text:span><text:span text:style-name="T175">s</text:span><text:span text:style-name="T185">ł</text:span><text:span text:style-name="T175">awęjak</text:span><text:span text:style-name="T185">o</text:span><text:span text:style-name="T175">ws</text:span><text:span text:style-name="T185">półtwór</text:span><text:span text:style-name="T175">ca</text:span><text:span text:style-name="T185">m</text:span><text:span text:style-name="T175">a</text:span><text:span text:style-name="T185">n</text:span><text:span text:style-name="T175">ifes</text:span><text:span text:style-name="T185">tu</text:span><text:span text:style-name="T238">É</text:span><text:span text:style-name="T261">loge</text:span><text:span text:style-name="T238">d</text:span><text:span text:style-name="T261">e</text:span><text:span text:style-name="T497">l</text:span><text:span text:style-name="T487">a</text:span><text:span text:style-name="T494">C</text:span><text:span text:style-name="T497">r</text:span><text:span text:style-name="T494">éol</text:span><text:span text:style-name="T497">i</text:span><text:span text:style-name="T494">te</text:span><text:span text:style-name="T487">(</text:span><text:span text:style-name="T185">1989</text:span><text:span text:style-name="T158">)</text:span><text:span text:style-name="T185">,po</text:span><text:span text:style-name="T175">cz</text:span><text:span text:style-name="T185">ątku</text:span><text:span text:style-name="T175">jąca</text:span><text:span text:style-name="T185">m</text:span><text:span text:style-name="T175">ar</text:span><text:span text:style-name="T185">t</text:span><text:span text:style-name="T175">y</text:span><text:span text:style-name="T185">n</text:span><text:span text:style-name="T175">i</text:span><text:span text:style-name="T185">kań</text:span><text:span text:style-name="T175">ska</text:span><text:span text:style-name="T185">pro</text:span><text:span text:style-name="T175">g</text:span><text:span text:style-name="T185">ram</text:span><text:span text:style-name="T175">is</text:span><text:span text:style-name="T185">t</text:span><text:span text:style-name="T175">ka</text:span><text:span text:style-name="T158">Mur</text:span><text:span text:style-name="T185">ielTram</text:span><text:span text:style-name="T175">is</text:span><text:span text:style-name="T158">n</text:span><text:span text:style-name="T185">a</text:span><text:span text:style-name="T158">kłon</text:span><text:span text:style-name="T185">i</text:span><text:span text:style-name="T158">ł</text:span><text:span text:style-name="T185">a</text:span><text:span text:style-name="T163">go</text:span><text:span text:style-name="T151">do</text:span><text:span text:style-name="T174">ws</text:span><text:span text:style-name="T184">półpr</text:span><text:span text:style-name="T174">acy</text:span><text:span text:style-name="T184">pr</text:span><text:span text:style-name="T174">zy</text:span><text:span text:style-name="T184">jejp</text:span><text:span text:style-name="T174">ie</text:span><text:span text:style-name="T184">r</text:span><text:span text:style-name="T174">wszyc</text:span><text:span text:style-name="T184">hd</text:span><text:span text:style-name="T174">e</text:span><text:span text:style-name="T184">biut</text:span><text:span text:style-name="T174">a</text:span><text:span text:style-name="T184">n</text:span><text:span text:style-name="T174">ckic</text:span><text:span text:style-name="T184">hpr</text:span><text:span text:style-name="T174">ojek</text:span><text:span text:style-name="T184">t</text:span><text:span text:style-name="T174">ac</text:span><text:span text:style-name="T184">hl</text:span><text:span text:style-name="T157">ud</text:span><text:span text:style-name="T184">ycz</text:span><text:span text:style-name="T157">n</text:span><text:span text:style-name="T184">yc</text:span><text:span text:style-name="T157">h.</text:span><text:span text:style-name="T184">Tr</text:span><text:span text:style-name="T174">a</text:span><text:span text:style-name="T184">m</text:span><text:span text:style-name="T174">is,</text:span><text:span text:style-name="T164">n</text:span><text:span text:style-name="T184">i</text:span><text:span text:style-name="T157">m</text:span><text:span text:style-name="T174">z</text:span><text:span text:style-name="T184">o</text:span><text:span text:style-name="T174">s</text:span><text:span text:style-name="T184">t</text:span><text:span text:style-name="T174">ała</text:span><text:span text:style-name="T184">zat</text:span><text:span text:style-name="T157">rudn</text:span><text:span text:style-name="T184">i</text:span><text:span text:style-name="T157">on</text:span><text:span text:style-name="T184">a</text:span><text:span text:style-name="T157">pr</text:span><text:span text:style-name="T184">zez</text:span><text:span text:style-name="T174">f</text:span><text:span text:style-name="T184">r</text:span><text:span text:style-name="T174">anc</text:span><text:span text:style-name="T184">u</text:span><text:span text:style-name="T174">skąs</text:span><text:span text:style-name="T184">pół</text:span><text:span text:style-name="T174">kę</text:span><text:span text:style-name="T184">C</text:span><text:span text:style-name="T157">okt</text:span><text:span text:style-name="T184">el</text:span><text:span text:style-name="T174">Visi</text:span><text:span text:style-name="T184">onpro</text:span><text:span text:style-name="T174">wadz</text:span><text:span text:style-name="T184">on</text:span><text:span text:style-name="T174">ą</text:span><text:span text:style-name="T184">pr</text:span><text:span text:style-name="T174">zez</text:span><text:span text:style-name="T157">Ro</text:span><text:span text:style-name="T184">-</text:span><text:span text:style-name="T189">lan</text:span><text:span text:style-name="T157">d</text:span><text:span text:style-name="T184">aO</text:span><text:span text:style-name="T174">skiana,</text:span><text:span text:style-name="T157">pr</text:span><text:span text:style-name="T184">ac</text:span><text:span text:style-name="T157">o</text:span><text:span text:style-name="T184">wała</text:span><text:span text:style-name="T460">w</text:span><text:span text:style-name="T184">pr</text:span><text:span text:style-name="T174">ze</text:span><text:span text:style-name="T184">m</text:span><text:span text:style-name="T174">yślez</text:span><text:span text:style-name="T184">br</text:span><text:span text:style-name="T174">oje</text:span><text:span text:style-name="T184">n</text:span><text:span text:style-name="T174">iowy</text:span><text:span text:style-name="T184">m</text:span><text:span text:style-name="T174">jak</text:span><text:span text:style-name="T184">opr</text:span><text:span text:style-name="T174">ogra</text:span><text:span text:style-name="T184">m</text:span><text:span text:style-name="T174">is</text:span><text:span text:style-name="T184">t</text:span><text:span text:style-name="T174">ka</text:span><text:span text:style-name="T157">pr</text:span><text:span text:style-name="T184">zy</text:span><text:span text:style-name="T174">f</text:span><text:span text:style-name="T184">r</text:span><text:span text:style-name="T174">a</text:span><text:span text:style-name="T184">n</text:span><text:span text:style-name="T174">c</text:span><text:span text:style-name="T184">u</text:span><text:span text:style-name="T174">-</text:span><text:span text:style-name="T175">sk</text:span><text:span text:style-name="T185">im</text:span><text:span text:style-name="T175">k</text:span><text:span text:style-name="T185">on</text:span><text:span text:style-name="T175">s</text:span><text:span text:style-name="T185">or</text:span><text:span text:style-name="T175">cj</text:span><text:span text:style-name="T185">um</text:span><text:span text:style-name="T175">l</text:span><text:span text:style-name="T185">otn</text:span><text:span text:style-name="T175">iczy</text:span><text:span text:style-name="T185">mA</text:span><text:span text:style-name="T175">é</text:span><text:span text:style-name="T185">ro</text:span><text:span text:style-name="T175">s</text:span><text:span text:style-name="T185">pat</text:span><text:span text:style-name="T175">iale.</text:span><text:span text:style-name="T185">Jak</text:span><text:span text:style-name="T175">s</text:span><text:span text:style-name="T185">am</text:span><text:span text:style-name="T175">a</text:span><text:span text:style-name="T158">pr</text:span><text:span text:style-name="T185">zyz</text:span><text:span text:style-name="T158">n</text:span><text:span text:style-name="T185">awała</text:span><text:span text:style-name="T175">je</text:span><text:span text:style-name="T185">dn</text:span><text:span text:style-name="T175">ak</text:span><text:span text:style-name="T221">w</text:span><text:span text:style-name="T175">wywia</text:span><text:span text:style-name="T185">d</text:span><text:span text:style-name="T175">zie</text:span><text:span text:style-name="T158">d</text:span><text:span text:style-name="T185">la</text:span><text:span text:style-name="T187">n</text:span><text:span text:style-name="T174">ie</text:span><text:span text:style-name="T184">m</text:span><text:span text:style-name="T174">ieckieg</text:span><text:span text:style-name="T184">o</text:span><text:span text:style-name="T174">pis</text:span><text:span text:style-name="T184">m</text:span><text:span text:style-name="T174">a„A</text:span><text:span text:style-name="T184">ktu</text:span><text:span text:style-name="T174">elle</text:span><text:span text:style-name="T184">r</text:span><text:span text:style-name="T174">S</text:span><text:span text:style-name="T184">o</text:span><text:span text:style-name="T174">f</text:span><text:span text:style-name="T184">t</text:span><text:span text:style-name="T174">ware</text:span><text:span text:style-name="T157">M</text:span><text:span text:style-name="T184">a</text:span><text:span text:style-name="T157">r</text:span><text:span text:style-name="T184">k</text:span><text:span text:style-name="T157">t</text:span><text:span text:style-name="T184">”,</text:span><text:span text:style-name="T157">t</text:span><text:span text:style-name="T184">apr</text:span><text:span text:style-name="T174">aca</text:span><text:span text:style-name="T157">n</text:span><text:span text:style-name="T184">iepr</text:span><text:span text:style-name="T174">zypad</text:span><text:span text:style-name="T184">ł</text:span><text:span text:style-name="T174">a</text:span><text:span text:style-name="T184">jej</text:span><text:span text:style-name="T151">do</text:span><text:span text:style-name="T174">g</text:span><text:span text:style-name="T184">u</text:span><text:span text:style-name="T174">s</text:span><text:span text:style-name="T184">tu</text:span><text:span text:style-name="T174">,</text:span><text:span text:style-name="T55">a</text:span><text:span text:style-name="T22">za</text:span><text:span text:style-name="T158">wód</text:span><text:span text:style-name="T185">pr</text:span><text:span text:style-name="T175">ojek</text:span><text:span text:style-name="T185">t</text:span><text:span text:style-name="T175">a</text:span><text:span text:style-name="T185">nt</text:span><text:span text:style-name="T175">ki</text:span><text:span text:style-name="T185">gie</text:span><text:span text:style-name="T158">r</text:span><text:span text:style-name="T185">bard</text:span><text:span text:style-name="T175">ziej</text:span><text:span text:style-name="T185">odp</text:span><text:span text:style-name="T175">owia</text:span><text:span text:style-name="T185">d</text:span><text:span text:style-name="T175">a</text:span><text:span text:style-name="T185">łjej</text:span><text:span text:style-name="T175">za</text:span><text:span text:style-name="T185">int</text:span><text:span text:style-name="T175">e</text:span><text:span text:style-name="T185">r</text:span><text:span text:style-name="T175">esowa</text:span><text:span text:style-name="T185">niomzwiąza</text:span><text:span text:style-name="T158">n</text:span><text:span text:style-name="T185">y</text:span><text:span text:style-name="T158">m</text:span><text:span text:style-name="T211">z</text:span><text:span text:style-name="T175">elek-</text:span><text:span text:style-name="T189">tron</text:span><text:span text:style-name="T174">icz</text:span><text:span text:style-name="T184">n</text:span><text:span text:style-name="T174">ą</text:span><text:span text:style-name="T184">ro</text:span><text:span text:style-name="T174">zrywką</text:span><text:span text:style-name="T15">(</text:span><text:span text:style-name="T224">Tra</text:span><text:span text:style-name="T240">m</text:span><text:span text:style-name="T224">is</text:span><text:span text:style-name="T240">1988</text:span><text:span text:style-name="T224">a</text:span><text:span text:style-name="T157">).M</text:span><text:span text:style-name="T184">oż</text:span><text:span text:style-name="T157">n</text:span><text:span text:style-name="T184">a</text:span><text:span text:style-name="T157">dod</text:span><text:span text:style-name="T184">ać</text:span><text:span text:style-name="T157">do</text:span><text:span text:style-name="T184">t</text:span><text:span text:style-name="T174">egos</text:span><text:span text:style-name="T184">p</text:span><text:span text:style-name="T174">os</text:span><text:span text:style-name="T184">tr</text:span><text:span text:style-name="T174">zeże</text:span><text:span text:style-name="T184">n</text:span><text:span text:style-name="T174">ie,</text:span><text:span text:style-name="T157">iż</text:span><text:span text:style-name="T174">wzglę</text:span><text:span text:style-name="T184">dn</text:span><text:span text:style-name="T174">a</text:span><text:span text:style-name="T175">świeżość</text:span><text:span text:style-name="T185">gie</text:span><text:span text:style-name="T158">r</text:span><text:span text:style-name="T185">cy</text:span><text:span text:style-name="T158">fr</text:span><text:span text:style-name="T185">owyc</text:span><text:span text:style-name="T158">h</text:span><text:span text:style-name="T175">jak</text:span><text:span text:style-name="T185">o</text:span><text:span text:style-name="T158">m</text:span><text:span text:style-name="T185">e</text:span><text:span text:style-name="T158">dium</text:span><text:span text:style-name="T185">p</text:span><text:span text:style-name="T175">ozwala</text:span><text:span text:style-name="T185">ł</text:span><text:span text:style-name="T175">a</text:span><text:span text:style-name="T152">n</text:span><text:span text:style-name="T158">a</text:span><text:span text:style-name="T185">pr</text:span><text:span text:style-name="T175">ze</text:span><text:span text:style-name="T185">pr</text:span><text:span text:style-name="T175">owa</text:span><text:span text:style-name="T185">d</text:span><text:span text:style-name="T175">za</text:span><text:span text:style-name="T185">n</text:span><text:span text:style-name="T175">ieeks</text:span><text:span text:style-name="T185">p</text:span><text:span text:style-name="T175">e</text:span><text:span text:style-name="T185">r</text:span><text:span text:style-name="T175">y</text:span><text:span text:style-name="T185">m</text:span><text:span text:style-name="T175">e</text:span><text:span text:style-name="T185">ntówforma</text:span><text:span text:style-name="T175">lnyc</text:span><text:span text:style-name="T185">h</text:span><text:span text:style-name="T175">,k</text:span><text:span text:style-name="T185">tór</text:span><text:span text:style-name="T175">e</text:span><text:span text:style-name="T158">ni</text:span><text:span text:style-name="T185">e</text:span><text:span text:style-name="T158">b</text:span><text:span text:style-name="T185">yły</text:span><text:span text:style-name="T158">b</text:span><text:span text:style-name="T185">ydo</text:span><text:span text:style-name="T175">s</text:span><text:span text:style-name="T185">tępnetr</text:span><text:span text:style-name="T175">a</text:span><text:span text:style-name="T185">d</text:span><text:span text:style-name="T175">ycyj</text:span><text:span text:style-name="T185">ne</text:span><text:span text:style-name="T175">jli</text:span><text:span text:style-name="T185">t</text:span><text:span text:style-name="T175">e</text:span><text:span text:style-name="T185">r</text:span><text:span text:style-name="T175">a</text:span><text:span text:style-name="T185">tur</text:span><text:span text:style-name="T175">ze.K</text:span><text:span text:style-name="T185">oop</text:span><text:span text:style-name="T175">e</text:span><text:span text:style-name="T185">r</text:span><text:span text:style-name="T175">acja</text:span><text:span text:style-name="T185">Ch</text:span><text:span text:style-name="T175">a</text:span><text:span text:style-name="T185">mo</text:span><text:span text:style-name="T175">isea</text:span><text:span text:style-name="T185">u</text:span><text:span text:style-name="T525">z</text:span><text:span text:style-name="T184">Tr</text:span><text:span text:style-name="T174">amis</text:span><text:span text:style-name="T157">m</text:span><text:span text:style-name="T184">iała</text:span><text:span text:style-name="T151">n</text:span><text:span text:style-name="T157">a</text:span><text:span text:style-name="T184">cel</text:span><text:span text:style-name="T157">u</text:span><text:span text:style-name="T174">wya</text:span><text:span text:style-name="T184">rt</text:span><text:span text:style-name="T174">yk</text:span><text:span text:style-name="T184">uł</text:span><text:span text:style-name="T174">owa</text:span><text:span text:style-name="T184">n</text:span><text:span text:style-name="T174">ie</text:span><text:span text:style-name="T184">t</text:span><text:span text:style-name="T174">ożsa</text:span><text:span text:style-name="T184">m</text:span><text:span text:style-name="T174">ości</text:span><text:span text:style-name="T184">m</text:span><text:span text:style-name="T174">a</text:span><text:span text:style-name="T184">rt</text:span><text:span text:style-name="T174">y</text:span><text:span text:style-name="T184">n</text:span><text:span text:style-name="T174">ika</text:span><text:span text:style-name="T184">ń</text:span><text:span text:style-name="T174">skiej</text:span><text:span text:style-name="T184">obojgat</text:span><text:span text:style-name="T174">wórców</text:span><text:span text:style-name="T158">za</text:span><text:span text:style-name="T185">p</text:span><text:span text:style-name="T175">oś</text:span><text:span text:style-name="T185">r</text:span><text:span text:style-name="T175">e</text:span><text:span text:style-name="T185">dn</text:span><text:span text:style-name="T175">ic</text:span><text:span text:style-name="T185">t</text:span><text:span text:style-name="T175">we</text:span><text:span text:style-name="T185">m</text:span><text:span text:style-name="T158">nowe</text:span><text:span text:style-name="T185">go</text:span><text:span text:style-name="T175">ś</text:span><text:span text:style-name="T185">rod</text:span><text:span text:style-name="T175">ka</text:span><text:span text:style-name="T185">pr</text:span><text:span text:style-name="T175">zekaz</text:span><text:span text:style-name="T185">u</text:span><text:span text:style-name="T175">,</text:span><text:span text:style-name="T185">k</text:span><text:span text:style-name="T158">tór</text:span><text:span text:style-name="T185">y</text:span><text:span text:style-name="T158">ł</text:span><text:span text:style-name="T185">ączy</text:span><text:span text:style-name="T158">łby</text:span><text:span text:style-name="T175">l</text:span><text:span text:style-name="T185">it</text:span><text:span text:style-name="T175">e</text:span><text:span text:style-name="T185">r</text:span><text:span text:style-name="T175">acką</text:span><text:span text:style-name="T185">op</text:span><text:span text:style-name="T175">owieść</text:span><text:span text:style-name="T472">z</text:span><text:span text:style-name="T185">formą</text:span><text:span text:style-name="T179">i</text:span><text:span text:style-name="T184">n</text:span><text:span text:style-name="T174">teraktyw</text:span><text:span text:style-name="T184">n</text:span><text:span text:style-name="T174">ą.</text:span></text:p>
      <text:p text:style-name="P17"><text:span text:style-name="T158">Pod</text:span><text:span text:style-name="T185">k</text:span><text:span text:style-name="T158">on</text:span><text:span text:style-name="T185">iec</text:span><text:span text:style-name="T175">1</text:span><text:span text:style-name="T185">987rokuu</text:span><text:span text:style-name="T175">kaza</text:span><text:span text:style-name="T185">łsięp</text:span><text:span text:style-name="T175">ie</text:span><text:span text:style-name="T185">r</text:span><text:span text:style-name="T175">wszy</text:span><text:span text:style-name="T158">owoc</text:span><text:span text:style-name="T175">ws</text:span><text:span text:style-name="T185">półpr</text:span><text:span text:style-name="T175">acy</text:span><text:span text:style-name="T158">oboj</text:span><text:span text:style-name="T185">gatwór</text:span><text:span text:style-name="T175">c</text:span><text:span text:style-name="T185">ów.</text:span><text:span text:style-name="T498">Mé</text:span><text:span text:style-name="T495">-</text:span></text:p>
      <text:p text:style-name="P10"><text:span text:style-name="T261">wiloz</text:span><text:span text:style-name="T158">o</text:span><text:span text:style-name="T185">s</text:span><text:span text:style-name="T158">t</text:span><text:span text:style-name="T185">ał</text:span><text:span text:style-name="T175">z</text:span><text:span text:style-name="T185">apro</text:span><text:span text:style-name="T175">g</text:span><text:span text:style-name="T185">ramo</text:span><text:span text:style-name="T175">w</text:span><text:span text:style-name="T185">an</text:span><text:span text:style-name="T175">y</text:span><text:span text:style-name="T185">pr</text:span><text:span text:style-name="T175">zez</text:span><text:span text:style-name="T158">Tr</text:span><text:span text:style-name="T185">a</text:span><text:span text:style-name="T158">m</text:span><text:span text:style-name="T185">is</text:span><text:span text:style-name="T152">n</text:span><text:span text:style-name="T158">a</text:span><text:span text:style-name="T185">pod</text:span><text:span text:style-name="T175">s</text:span><text:span text:style-name="T185">t</text:span><text:span text:style-name="T175">awiesce</text:span><text:span text:style-name="T185">n</text:span><text:span text:style-name="T175">a</text:span><text:span text:style-name="T185">r</text:span><text:span text:style-name="T175">i</text:span><text:span text:style-name="T185">u</text:span><text:span text:style-name="T175">sza</text:span><text:span text:style-name="T203">i</text:span><text:span text:style-name="T158">d</text:span><text:span text:style-name="T185">ial</text:span><text:span text:style-name="T158">ogów</text:span><text:span text:style-name="T185">pr</text:span><text:span text:style-name="T175">zygo-</text:span><text:span text:style-name="T454">t</text:span><text:span text:style-name="T450">owa</text:span>n<text:span text:style-name="T450">yc</text:span>h<text:span text:style-name="T444">p</text:span><text:span text:style-name="T450">rzeza</text:span>ut<text:span text:style-name="T450">ora</text:span><text:span text:style-name="T270">Solibo</text:span><text:span text:style-name="T271">Ma</text:span><text:span text:style-name="T246">gn</text:span><text:span text:style-name="T416">if</text:span><text:span text:style-name="T246">ique</text:span><text:span text:style-name="T450">.Całysple</text:span>n<text:span text:style-name="T450">dors</text:span>pł<text:span text:style-name="T450">y</text:span>n<text:span text:style-name="T450">ąłjed</text:span>n<text:span text:style-name="T450">ak</text:span><text:span text:style-name="T447">na</text:span><text:span text:style-name="T450">pr</text:span><text:span text:style-name="T442">ogra-</text:span><text:span text:style-name="T185">m</text:span><text:span text:style-name="T175">is</text:span><text:span text:style-name="T185">t</text:span><text:span text:style-name="T175">kę</text:span><text:span text:style-name="T158">d</text:span><text:span text:style-name="T185">zie</text:span><text:span text:style-name="T158">ł</text:span><text:span text:style-name="T185">awy</text:span><text:span text:style-name="T158">d</text:span><text:span text:style-name="T185">a</text:span><text:span text:style-name="T158">n</text:span><text:span text:style-name="T185">egopr</text:span><text:span text:style-name="T175">zez</text:span><text:span text:style-name="T185">Cokt</text:span><text:span text:style-name="T175">elVis</text:span><text:span text:style-name="T185">ion</text:span><text:span text:style-name="T175">,k</text:span><text:span text:style-name="T185">tór</text:span><text:span text:style-name="T175">es</text:span><text:span text:style-name="T185">t</text:span><text:span text:style-name="T175">a</text:span><text:span text:style-name="T185">łosię</text:span><text:span text:style-name="T152">od</text:span><text:span text:style-name="T185">r</text:span><text:span text:style-name="T175">az</text:span><text:span text:style-name="T185">u</text:span><text:span text:style-name="T158">po</text:span><text:span text:style-name="T175">wy</text:span><text:span text:style-name="T185">d</text:span><text:span text:style-name="T175">a</text:span><text:span text:style-name="T185">niu</text:span><text:span text:style-name="T175">wielk</text:span><text:span text:style-name="T185">im</text:span><text:span text:style-name="T451">wy</text:span><text:span text:style-name="T209">d</text:span><text:span text:style-name="T451">a</text:span><text:span text:style-name="T209">r</text:span><text:span text:style-name="T451">ze</text:span><text:span text:style-name="T209">n</text:span><text:span text:style-name="T451">ie</text:span><text:span text:style-name="T209">m</text:span><text:span text:style-name="T451">k</text:span><text:span text:style-name="T209">u</text:span><text:span text:style-name="T451">l</text:span><text:span text:style-name="T209">turo</text:span><text:span text:style-name="T451">wy</text:span><text:span text:style-name="T209">m</text:span><text:span text:style-name="T451">.18lis</text:span><text:span text:style-name="T209">top</text:span><text:span text:style-name="T451">a</text:span><text:span text:style-name="T209">d</text:span><text:span text:style-name="T451">a1987</text:span><text:span text:style-name="T441">roku</text:span><text:span text:style-name="T459">ó</text:span><text:span text:style-name="T451">wczes</text:span><text:span text:style-name="T209">n</text:span><text:span text:style-name="T451">y</text:span><text:span text:style-name="T439">pr</text:span><text:span text:style-name="T451">e</text:span><text:span text:style-name="T209">m</text:span><text:span text:style-name="T451">ie</text:span><text:span text:style-name="T209">r</text:span><text:span text:style-name="T451">F</text:span><text:span text:style-name="T209">ran</text:span><text:span text:style-name="T451">cji,Jac</text:span><text:span text:style-name="T209">qu</text:span><text:span text:style-name="T451">es</text:span><text:span text:style-name="T180">C</text:span><text:span text:style-name="T184">h</text:span><text:span text:style-name="T174">i</text:span><text:span text:style-name="T184">r</text:span><text:span text:style-name="T174">ac,</text:span><text:span text:style-name="T157">od</text:span><text:span text:style-name="T184">znaczył</text:span><text:span text:style-name="T174">za</text:span><text:span text:style-name="T184">ró</text:span><text:span text:style-name="T174">w</text:span><text:span text:style-name="T184">noTr</text:span><text:span text:style-name="T174">amis,</text:span><text:span text:style-name="T184">jak</text:span><text:span text:style-name="T474">i</text:span><text:span text:style-name="T184">produ</text:span><text:span text:style-name="T174">ce</text:span><text:span text:style-name="T184">nt</text:span><text:span text:style-name="T174">a</text:span><text:span text:style-name="T184">g</text:span><text:span text:style-name="T157">r</text:span><text:span text:style-name="T184">y,Ro</text:span><text:span text:style-name="T174">la</text:span><text:span text:style-name="T184">nd</text:span><text:span text:style-name="T174">a</text:span><text:span text:style-name="T184">O</text:span><text:span text:style-name="T174">skiana,S</text:span><text:span text:style-name="T184">r</text:span><text:span text:style-name="T174">e</text:span><text:span text:style-name="T184">br</text:span><text:span text:style-name="T174">nym</text:span><text:span text:style-name="T190">M</text:span><text:span text:style-name="T174">e</text:span><text:span text:style-name="T184">d</text:span><text:span text:style-name="T174">ale</text:span><text:span text:style-name="T184">mM</text:span><text:span text:style-name="T174">i</text:span><text:span text:style-name="T184">ni</text:span><text:span text:style-name="T174">s</text:span><text:span text:style-name="T184">t</text:span><text:span text:style-name="T174">e</text:span><text:span text:style-name="T184">r</text:span><text:span text:style-name="T174">s</text:span><text:span text:style-name="T184">t</text:span><text:span text:style-name="T174">waK</text:span><text:span text:style-name="T184">u</text:span><text:span text:style-name="T174">l</text:span><text:span text:style-name="T184">tur</text:span><text:span text:style-name="T174">y.</text:span><text:span text:style-name="T184">Było</text:span><text:span text:style-name="T157">to</text:span><text:span text:style-name="T184">je</text:span><text:span text:style-name="T157">dno</text:span><text:span text:style-name="T444">z</text:span><text:span text:style-name="T184">p</text:span><text:span text:style-name="T174">ie</text:span><text:span text:style-name="T184">r</text:span><text:span text:style-name="T174">wszyc</text:span><text:span text:style-name="T184">hp</text:span><text:span text:style-name="T174">a</text:span><text:span text:style-name="T184">ń</text:span><text:span text:style-name="T174">s</text:span><text:span text:style-name="T184">t</text:span><text:span text:style-name="T174">wowyc</text:span><text:span text:style-name="T184">h</text:span><text:span text:style-name="T174">wy</text:span><text:span text:style-name="T184">r</text:span><text:span text:style-name="T174">óż</text:span><text:span text:style-name="T184">n</text:span><text:span text:style-name="T174">ie</text:span><text:span text:style-name="T184">ń</text:span><text:span text:style-name="T185">pr</text:span><text:span text:style-name="T175">zyz</text:span><text:span text:style-name="T185">na</text:span><text:span text:style-name="T175">nyc</text:span><text:span text:style-name="T185">hpr</text:span><text:span text:style-name="T175">ze</text:span><text:span text:style-name="T185">d</text:span><text:span text:style-name="T175">s</text:span><text:span text:style-name="T185">t</text:span><text:span text:style-name="T175">awiciel</text:span><text:span text:style-name="T185">om</text:span><text:span text:style-name="T175">k</text:span><text:span text:style-name="T185">u</text:span><text:span text:style-name="T175">l</text:span><text:span text:style-name="T185">tur</text:span><text:span text:style-name="T175">ycyfr</text:span><text:span text:style-name="T185">o</text:span><text:span text:style-name="T175">wej</text:span><text:span text:style-name="T152">w</text:span><text:span text:style-name="T158">eF</text:span><text:span text:style-name="T152">r</text:span><text:span text:style-name="T158">a</text:span><text:span text:style-name="T152">n</text:span><text:span text:style-name="T158">cji</text:span><text:a xlink:type="simple" xlink:href="#_bookmark2" text:style-name="ListLabel_20_6" text:visited-style-name="ListLabel_20_6"><text:span text:style-name="T519">2</text:span></text:a><text:span text:style-name="T158">.</text:span><text:span text:style-name="T185">D</text:span><text:span text:style-name="T175">ziesięć</text:span><text:span text:style-name="T158">dn</text:span><text:span text:style-name="T185">i</text:span><text:span text:style-name="T158">p</text:span><text:span text:style-name="T185">óź</text:span><text:span text:style-name="T158">n</text:span><text:span text:style-name="T185">iej</text:span><text:span text:style-name="T469">w</text:span><text:span text:style-name="T175">f</text:span><text:span text:style-name="T208">o-</text:span><text:span text:style-name="T158">rum</text:span><text:span text:style-name="T185">p</text:span><text:span text:style-name="T175">a</text:span><text:span text:style-name="T185">r</text:span><text:span text:style-name="T175">yskiejFé</text:span><text:span text:style-name="T185">d</text:span><text:span text:style-name="T175">é</text:span><text:span text:style-name="T185">r</text:span><text:span text:style-name="T175">a</text:span><text:span text:style-name="T185">tionN</text:span><text:span text:style-name="T175">a</text:span><text:span text:style-name="T185">tion</text:span><text:span text:style-name="T175">ale</text:span><text:span text:style-name="T158">d</text:span><text:span text:style-name="T185">’</text:span><text:span text:style-name="T158">A</text:span><text:span text:style-name="T185">c</text:span><text:span text:style-name="T158">hat</text:span><text:span text:style-name="T185">s</text:span><text:span text:style-name="T152">d</text:span><text:span text:style-name="T158">esC</text:span><text:span text:style-name="T185">a</text:span><text:span text:style-name="T158">dr</text:span><text:span text:style-name="T185">eswy</text:span><text:span text:style-name="T158">d</text:span><text:span text:style-name="T185">awcaCokt</text:span><text:span text:style-name="T175">elVis</text:span><text:span text:style-name="T185">ionz</text:span><text:span text:style-name="T158">or</text:span><text:span text:style-name="T185">ga-</text:span><text:span text:style-name="T158">n</text:span><text:span text:style-name="T185">iz</text:span><text:span text:style-name="T158">ował</text:span><text:span text:style-name="T175">k</text:span><text:span text:style-name="T185">on</text:span><text:span text:style-name="T175">k</text:span><text:span text:style-name="T185">ur</text:span><text:span text:style-name="T175">s,</text:span><text:span text:style-name="T152">n</text:span><text:span text:style-name="T158">a</text:span><text:span text:style-name="T175">k</text:span><text:span text:style-name="T185">tór</text:span><text:span text:style-name="T175">yza</text:span><text:span text:style-name="T185">pr</text:span><text:span text:style-name="T175">osz</text:span><text:span text:style-name="T185">onoza</text:span><text:span text:style-name="T158">wodn</text:span><text:span text:style-name="T185">ik</text:span><text:span text:style-name="T158">ów</text:span><text:span text:style-name="T203">z</text:span><text:span text:style-name="T175">F</text:span><text:span text:style-name="T185">r</text:span><text:span text:style-name="T175">a</text:span><text:span text:style-name="T185">n</text:span><text:span text:style-name="T175">cji</text:span><text:span text:style-name="T185">or</text:span><text:span text:style-name="T175">az</text:span><text:span text:style-name="T152">N</text:span><text:span text:style-name="T158">ie</text:span><text:span text:style-name="T152">m</text:span><text:span text:style-name="T158">iec</text:span><text:a xlink:type="simple" xlink:href="#_bookmark3" text:style-name="ListLabel_20_6" text:visited-style-name="ListLabel_20_6"><text:span text:style-name="T519">3</text:span></text:a><text:span text:style-name="T158">.Pouro</text:span><text:span text:style-name="T185">czy-s</text:span><text:span text:style-name="T158">te</text:span><text:span text:style-name="T185">jp</text:span><text:span text:style-name="T175">reze</text:span><text:span text:style-name="T185">nta</text:span><text:span text:style-name="T175">cji</text:span><text:span text:style-name="T261">Mé</text:span><text:span text:style-name="T252">wilo</text:span><text:span text:style-name="T261">uczes</text:span><text:span text:style-name="T158">tn</text:span><text:span text:style-name="T185">icypr</text:span><text:span text:style-name="T175">zys</text:span><text:span text:style-name="T185">t</text:span><text:span text:style-name="T175">ą</text:span><text:span text:style-name="T185">p</text:span><text:span text:style-name="T175">ili</text:span><text:span text:style-name="T152">do</text:span><text:span text:style-name="T185">r</text:span><text:span text:style-name="T175">ywalizacji</text:span><text:span text:style-name="T221">o</text:span><text:span text:style-name="T158">to</text:span><text:span text:style-name="T185">,</text:span><text:span text:style-name="T175">k</text:span><text:span text:style-name="T185">ton</text:span><text:span text:style-name="T175">ajszy</text:span><text:span text:style-name="T185">b</text:span><text:span text:style-name="T175">ciej</text:span><text:span text:style-name="T158">ukoń</text:span><text:span text:style-name="T185">czygrę</text:span><text:span text:style-name="T437">z</text:span><text:span text:style-name="T185">na</text:span><text:span text:style-name="T175">jle</text:span><text:span text:style-name="T185">p</text:span><text:span text:style-name="T175">sz</text:span><text:span text:style-name="T185">ym</text:span><text:span text:style-name="T158">mo</text:span><text:span text:style-name="T185">żli</text:span><text:span text:style-name="T158">wymwyni</text:span><text:span text:style-name="T185">kie</text:span><text:span text:style-name="T158">m.</text:span><text:span text:style-name="T185">W</text:span><text:span text:style-name="T175">y</text:span><text:span text:style-name="T185">d</text:span><text:span text:style-name="T175">a</text:span><text:span text:style-name="T185">r</text:span><text:span text:style-name="T175">ze</text:span><text:span text:style-name="T185">ni</text:span><text:span text:style-name="T175">e</text:span><text:span text:style-name="T185">pr</text:span><text:span text:style-name="T175">ze</text:span><text:span text:style-name="T185">b</text:span><text:span text:style-name="T175">ieg</text:span><text:span text:style-name="T185">łopom</text:span><text:span text:style-name="T175">yśl</text:span><text:span text:style-name="T185">ni</text:span><text:span text:style-name="T175">e,</text:span><text:span text:style-name="T56">a</text:span><text:span text:style-name="T22">do</text:span><text:span text:style-name="T175">c</text:span><text:span text:style-name="T185">en</text:span><text:span text:style-name="T175">i</text:span><text:span text:style-name="T185">en</text:span><text:span text:style-name="T175">ie</text:span></text:p>
      <text:p text:style-name="P48"/>
      <text:p text:style-name="P48"/>
      <text:p text:style-name="P86"><text:bookmark text:name="_bookmark2"/><text:span text:style-name="T520">2<text:tab/></text:span><text:span text:style-name="T119">P</text:span><text:span text:style-name="T113">i</text:span><text:span text:style-name="T119">erwszą</text:span><text:span text:style-name="T113">grą</text:span><text:span text:style-name="T119">uhonorowaną</text:span><text:span text:style-name="T113">przezpańs</text:span><text:span text:style-name="T96">t</text:span><text:span text:style-name="T113">wof</text:span><text:span text:style-name="T119">rancusk</text:span><text:span text:style-name="T113">i</text:span><text:span text:style-name="T119">eby</text:span><text:span text:style-name="T113">ł</text:span><text:span text:style-name="T119">a</text:span><text:span text:style-name="T147">Mandra</text:span><text:span text:style-name="T148">g</text:span><text:span text:style-name="T147">ore</text:span><text:span text:style-name="T114">z</text:span><text:span text:style-name="T119">1984</text:span><text:span text:style-name="T113">roku,k</text:span><text:span text:style-name="T96">t</text:span><text:span text:style-name="T113">órą</text:span><text:span text:style-name="T119">zaprogramowa</text:span><text:span text:style-name="T113">ł</text:span><text:span text:style-name="T96">Mar</text:span><text:span text:style-name="T102">c</text:span><text:span text:style-name="T96">Cecch</text:span><text:span text:style-name="T102">i</text:span><text:span text:style-name="T96">.</text:span><text:span text:style-name="T121">Gra</text:span><text:span text:style-name="T96">osadzona</text:span><text:span text:style-name="T121">w</text:span><text:span text:style-name="T96">ś</text:span><text:span text:style-name="T102">wi</text:span><text:span text:style-name="T96">e</text:span><text:span text:style-name="T102">ci</text:span><text:span text:style-name="T96">eśródz</text:span><text:span text:style-name="T102">i</text:span><text:span text:style-name="T96">e</text:span><text:span text:style-name="T102">m</text:span><text:span text:style-name="T96">no</text:span><text:span text:style-name="T102">m</text:span><text:span text:style-name="T96">orsk</text:span><text:span text:style-name="T102">ic</text:span><text:span text:style-name="T96">h</text:span><text:span text:style-name="T102">mit</text:span><text:span text:style-name="T96">ologi</text:span><text:span text:style-name="T102">i</text:span><text:span text:style-name="T96">zdoby</text:span><text:span text:style-name="T102">ł</text:span><text:span text:style-name="T96">a</text:span><text:span text:style-name="T102">w</text:span><text:span text:style-name="T96">yróżn</text:span><text:span text:style-name="T102">i</text:span><text:span text:style-name="T96">enie</text:span><text:span text:style-name="T122">w</text:span><text:span text:style-name="T96">plebis</text:span><text:span text:style-name="T102">c</text:span><text:span text:style-name="T96">y</text:span><text:span text:style-name="T102">ci</text:span><text:span text:style-name="T96">enana</text:span><text:span text:style-name="T102">jl</text:span><text:span text:style-name="T96">ep-szągręar</text:span><text:span text:style-name="T102">c</text:span><text:span text:style-name="T96">ade</text:span><text:span text:style-name="T121">na</text:span><text:span text:style-name="T96">po</text:span><text:span text:style-name="T102">c</text:span><text:span text:style-name="T96">zą</text:span><text:span text:style-name="T102">t</text:span><text:span text:style-name="T96">ku1985roku.</text:span></text:p>
      <text:p text:style-name="P89"><text:bookmark text:name="_bookmark3"/><text:span text:style-name="T518">3<text:tab/></text:span><text:span text:style-name="T149">M</text:span><text:span text:style-name="T150">éwilo</text:span><text:span text:style-name="T100">ukaz</text:span><text:span text:style-name="T103">ał</text:span><text:span text:style-name="T97">s</text:span><text:span text:style-name="T103">i</text:span><text:span text:style-name="T97">ę</text:span><text:span text:style-name="T103">j</text:span><text:span text:style-name="T97">edyn</text:span><text:span text:style-name="T103">i</text:span><text:span text:style-name="T97">e</text:span><text:span text:style-name="T110">w</text:span><text:span text:style-name="T97">dwó</text:span><text:span text:style-name="T103">c</text:span><text:span text:style-name="T97">h</text:span><text:span text:style-name="T103">w</text:span><text:span text:style-name="T97">ers</text:span><text:span text:style-name="T103">j</text:span><text:span text:style-name="T97">a</text:span><text:span text:style-name="T103">c</text:span><text:span text:style-name="T97">h</text:span><text:span text:style-name="T103">j</text:span><text:span text:style-name="T97">ęzykowy</text:span><text:span text:style-name="T103">c</text:span><text:span text:style-name="T97">h</text:span><text:span text:style-name="T110">–</text:span><text:span text:style-name="T103">fr</text:span><text:span text:style-name="T97">ancusk</text:span><text:span text:style-name="T103">i</text:span><text:span text:style-name="T97">e</text:span><text:span text:style-name="T103">j</text:span><text:span text:style-name="T97">oraznie</text:span><text:span text:style-name="T103">mi</text:span><text:span text:style-name="T97">e</text:span><text:span text:style-name="T103">c</text:span><text:span text:style-name="T97">k</text:span><text:span text:style-name="T103">i</text:span><text:span text:style-name="T97">e</text:span><text:span text:style-name="T103">j</text:span><text:span text:style-name="T110">–</text:span><text:span text:style-name="T103">c</text:span><text:span text:style-name="T97">oograni</text:span><text:span text:style-name="T103">c</text:span><text:span text:style-name="T97">za</text:span><text:span text:style-name="T103">ł</text:span><text:span text:style-name="T97">o</text:span><text:span text:style-name="T110">za-</text:span><text:span text:style-name="T104">si</text:span><text:span text:style-name="T98">ę</text:span><text:span text:style-name="T104">gj</text:span><text:span text:style-name="T98">e</text:span><text:span text:style-name="T104">goodd</text:span><text:span text:style-name="T98">z</text:span><text:span text:style-name="T104">i</text:span><text:span text:style-name="T98">a</text:span><text:span text:style-name="T104">ł</text:span><text:span text:style-name="T98">y</text:span><text:span text:style-name="T104">w</text:span><text:span text:style-name="T98">a</text:span><text:span text:style-name="T104">ni</text:span><text:span text:style-name="T98">a.</text:span></text:p>
      <text:p text:style-name="P69"/>
      <text:p text:style-name="P18"><text:span text:style-name="T185">gry</text:span><text:span text:style-name="T175">za</text:span><text:span text:style-name="T185">równopr</text:span><text:span text:style-name="T175">zez</text:span><text:span text:style-name="T185">pr</text:span><text:span text:style-name="T175">ze</text:span><text:span text:style-name="T185">d</text:span><text:span text:style-name="T175">s</text:span><text:span text:style-name="T185">t</text:span><text:span text:style-name="T175">awicieli</text:span><text:span text:style-name="T185">r</text:span><text:span text:style-name="T175">zą</text:span><text:span text:style-name="T185">du</text:span><text:span text:style-name="T175">,</text:span><text:span text:style-name="T185">jak</text:span><text:span text:style-name="T201">i</text:span><text:span text:style-name="T185">pr</text:span><text:span text:style-name="T175">zez</text:span><text:span text:style-name="T185">t</text:span><text:span text:style-name="T175">es</text:span><text:span text:style-name="T185">tu</text:span><text:span text:style-name="T175">jącyc</text:span><text:span text:style-name="T185">hją</text:span><text:span text:style-name="T175">graczy</text:span><text:span text:style-name="T185">dowod</text:span><text:span text:style-name="T175">ził</text:span><text:span text:style-name="T185">op</text:span><text:span text:style-name="T175">o-</text:span><text:span text:style-name="T186">t</text:span><text:span text:style-name="T174">e</text:span><text:span text:style-name="T184">n</text:span><text:span text:style-name="T174">cjał</text:span><text:span text:style-name="T184">ut</text:span><text:span text:style-name="T174">kwiąceg</text:span><text:span text:style-name="T184">o</text:span><text:span text:style-name="T480">w</text:span><text:span text:style-name="T184">d</text:span><text:span text:style-name="T174">ebi</text:span><text:span text:style-name="T184">ut</text:span><text:span text:style-name="T174">a</text:span><text:span text:style-name="T184">n</text:span><text:span text:style-name="T174">cki</text:span><text:span text:style-name="T184">m</text:span><text:span text:style-name="T157">d</text:span><text:span text:style-name="T184">zieleTr</text:span><text:span text:style-name="T174">a</text:span><text:span text:style-name="T184">m</text:span><text:span text:style-name="T174">is</text:span><text:span text:style-name="T435">(</text:span><text:span text:style-name="T222">Zimmerman</text:span><text:span text:style-name="T263">&amp;</text:span><text:span text:style-name="T417">Suck</text:span><text:span text:style-name="T234">1988</text:span><text:span text:style-name="T12">).</text:span></text:p>
      <text:p text:style-name="P19"><text:span text:style-name="T184">Fab</text:span><text:span text:style-name="T157">uł</text:span><text:span text:style-name="T184">a</text:span><text:span text:style-name="T257">Mé</text:span><text:span text:style-name="T249">wilo</text:span><text:span text:style-name="T257">r</text:span><text:span text:style-name="T174">ozgrywa</text:span><text:span text:style-name="T157">się</text:span><text:span text:style-name="T438">7</text:span><text:span text:style-name="T157">m</text:span><text:span text:style-name="T184">aja</text:span><text:span text:style-name="T174">1</text:span><text:span text:style-name="T184">9</text:span><text:span text:style-name="T157">0</text:span><text:span text:style-name="T184">2r</text:span><text:span text:style-name="T174">ok</text:span><text:span text:style-name="T184">u</text:span><text:span text:style-name="T438">w</text:span><text:span text:style-name="T174">ma</text:span><text:span text:style-name="T184">rt</text:span><text:span text:style-name="T174">ynikański</text:span><text:span text:style-name="T184">m</text:span><text:span text:style-name="T174">mieścieSai</text:span><text:span text:style-name="T184">nt</text:span><text:span text:style-name="T3">-</text:span><text:span text:style-name="T24">P</text:span><text:span text:style-name="T175">ie</text:span><text:span text:style-name="T185">rr</text:span><text:span text:style-name="T175">e,</text:span><text:span text:style-name="T185">k</text:span><text:span text:style-name="T158">tór</text:span><text:span text:style-name="T185">ewówczas</text:span><text:span text:style-name="T158">było</text:span><text:span text:style-name="T175">oś</text:span><text:span text:style-name="T185">rod</text:span><text:span text:style-name="T175">kie</text:span><text:span text:style-name="T185">m</text:span><text:span text:style-name="T175">a</text:span><text:span text:style-name="T185">dmin</text:span><text:span text:style-name="T175">is</text:span><text:span text:style-name="T185">tr</text:span><text:span text:style-name="T175">acyj</text:span><text:span text:style-name="T185">n</text:span><text:span text:style-name="T175">y</text:span><text:span text:style-name="T185">mM</text:span><text:span text:style-name="T175">a</text:span><text:span text:style-name="T185">rt</text:span><text:span text:style-name="T175">y</text:span><text:span text:style-name="T185">n</text:span><text:span text:style-name="T175">iki.</text:span><text:span text:style-name="T158">C</text:span><text:span text:style-name="T185">zas</text:span><text:span text:style-name="T516">i</text:span><text:span text:style-name="T158">m</text:span><text:span text:style-name="T185">iejsce</text:span><text:span text:style-name="T175">akcji</text:span><text:span text:style-name="T158">są</text:span><text:span text:style-name="T152">n</text:span><text:span text:style-name="T158">ie</text:span><text:span text:style-name="T152">pr</text:span><text:span text:style-name="T158">zy</text:span><text:span text:style-name="T152">p</text:span><text:span text:style-name="T158">a</text:span><text:span text:style-name="T152">dkowe</text:span><text:span text:style-name="T158">,</text:span><text:span text:style-name="T152">gd</text:span><text:span text:style-name="T158">yż</text:span><text:span text:style-name="T152">d</text:span><text:span text:style-name="T158">zie</text:span><text:span text:style-name="T152">ń</text:span><text:span text:style-name="T158">powy</text:span><text:span text:style-name="T152">d</text:span><text:span text:style-name="T158">a</text:span><text:span text:style-name="T152">r</text:span><text:span text:style-name="T158">ze</text:span><text:span text:style-name="T152">n</text:span><text:span text:style-name="T158">iac</text:span><text:span text:style-name="T152">h</text:span><text:span text:style-name="T433">z</text:span><text:span text:style-name="T439">gry</text:span><text:span text:style-name="T152">mi</text:span><text:span text:style-name="T158">esz</text:span><text:span text:style-name="T152">k</text:span><text:span text:style-name="T158">a</text:span><text:span text:style-name="T152">ńc</text:span><text:span text:style-name="T158">y</text:span><text:span text:style-name="T456">wyspy</text:span><text:span text:style-name="T152">do</text:span><text:span text:style-name="T158">ś</text:span><text:span text:style-name="T152">w</text:span><text:span text:style-name="T158">ia</text:span><text:span text:style-name="T152">d</text:span><text:span text:style-name="T158">czyli</text:span><text:span text:style-name="T191">tr</text:span><text:span text:style-name="T174">agicz</text:span><text:span text:style-name="T184">n</text:span><text:span text:style-name="T174">ego</text:span><text:span text:style-name="T184">wy</text:span><text:span text:style-name="T157">bu</text:span><text:span text:style-name="T184">c</text:span><text:span text:style-name="T157">hu</text:span><text:span text:style-name="T184">wu</text:span><text:span text:style-name="T174">lka</text:span><text:span text:style-name="T184">nu</text:span><text:span text:style-name="T151">n</text:span><text:span text:style-name="T157">a</text:span><text:span text:style-name="T184">Mont</text:span><text:span text:style-name="T174">agne</text:span><text:span text:style-name="T157">P</text:span><text:span text:style-name="T184">elée.</text:span><text:span text:style-name="T174">K</text:span><text:span text:style-name="T184">on</text:span><text:span text:style-name="T174">sekwe</text:span><text:span text:style-name="T184">n</text:span><text:span text:style-name="T174">cjąe</text:span><text:span text:style-name="T184">rup</text:span><text:span text:style-name="T174">cji</text:span><text:span text:style-name="T184">by</text:span><text:span text:style-name="T157">łod</text:span><text:span text:style-name="T184">osz</text:span><text:span text:style-name="T19">-</text:span><text:span text:style-name="T24">czę</text:span><text:span text:style-name="T158">tn</text:span><text:span text:style-name="T185">ezn</text:span><text:span text:style-name="T175">iszcze</text:span><text:span text:style-name="T185">n</text:span><text:span text:style-name="T175">ieSai</text:span><text:span text:style-name="T185">nt</text:span><text:span text:style-name="T4">-</text:span><text:span text:style-name="T185">P</text:span><text:span text:style-name="T175">ie</text:span><text:span text:style-name="T185">rr</text:span><text:span text:style-name="T175">e</text:span><text:span text:style-name="T185">or</text:span><text:span text:style-name="T175">az</text:span><text:span text:style-name="T185">ś</text:span><text:span text:style-name="T158">m</text:span><text:span text:style-name="T185">ie</text:span><text:span text:style-name="T158">r</text:span><text:span text:style-name="T185">ć</text:span><text:span text:style-name="T158">około</text:span><text:span text:style-name="T185">dwud</text:span><text:span text:style-name="T175">zies</text:span><text:span text:style-name="T185">tuoś</text:span><text:span text:style-name="T158">miu</text:span><text:span text:style-name="T185">t</text:span><text:span text:style-name="T175">ysięcy</text:span><text:span text:style-name="T185">jeg</text:span><text:span text:style-name="T158">o</text:span><text:span text:style-name="T185">mi</text:span><text:span text:style-name="T175">esz-</text:span><text:span text:style-name="T185">ka</text:span><text:span text:style-name="T158">ń</text:span><text:span text:style-name="T185">c</text:span><text:span text:style-name="T158">ów.</text:span><text:span text:style-name="T185">Mon</text:span><text:span text:style-name="T175">ogra</text:span><text:span text:style-name="T185">f</text:span><text:span text:style-name="T175">is</text:span><text:span text:style-name="T185">t</text:span><text:span text:style-name="T175">aka</text:span><text:span text:style-name="T185">t</text:span><text:span text:style-name="T175">as</text:span><text:span text:style-name="T185">trof</text:span><text:span text:style-name="T175">y</text:span><text:span text:style-name="T158">A</text:span><text:span text:style-name="T185">lwy</text:span><text:span text:style-name="T158">n</text:span><text:span text:style-name="T175">Sca</text:span><text:span text:style-name="T185">rth</text:span><text:span text:style-name="T158">op</text:span><text:span text:style-name="T185">is</text:span><text:span text:style-name="T158">u</text:span><text:span text:style-name="T185">jeją</text:span><text:span text:style-name="T479">w</text:span><text:span text:style-name="T185">n</text:span><text:span text:style-name="T175">as</text:span><text:span text:style-name="T185">t</text:span><text:span text:style-name="T175">ę</text:span><text:span text:style-name="T185">pu</text:span><text:span text:style-name="T175">jącys</text:span><text:span text:style-name="T185">po</text:span><text:span text:style-name="T175">s</text:span><text:span text:style-name="T185">ób</text:span><text:span text:style-name="T175">:</text:span></text:p>
      <text:p text:style-name="P90"><text:span text:style-name="T33">A</text:span><text:span text:style-name="T273">t</text:span><text:span text:style-name="T278">eiści</text:span><text:span text:style-name="T302">i</text:span><text:span text:style-name="T273">pr</text:span><text:span text:style-name="T278">zyj</text:span><text:span text:style-name="T273">mu</text:span><text:span text:style-name="T278">jący</text:span><text:span text:style-name="T273">Komun</text:span><text:span text:style-name="T278">ię,</text:span><text:span text:style-name="T273">k</text:span><text:span text:style-name="T278">oc</text:span><text:span text:style-name="T273">hank</text:span><text:span text:style-name="T278">i</text:span><text:span text:style-name="T303">i</text:span><text:span text:style-name="T273">d</text:span><text:span text:style-name="T278">ziewice,</text:span><text:span text:style-name="T304">nauczyciele</text:span><text:span text:style-name="T303">i</text:span><text:span text:style-name="T273">kup</text:span><text:span text:style-name="T278">cy,</text:span><text:span text:style-name="T304">wykształcenii</text:span><text:span text:style-name="T273">n</text:span><text:span text:style-name="T278">ied</text:span><text:span text:style-name="T273">ou</text:span><text:span text:style-name="T278">-</text:span><text:span text:style-name="T279">cze</text:span><text:span text:style-name="T272">n</text:span><text:span text:style-name="T277">i,księża</text:span><text:span text:style-name="T298">i</text:span><text:span text:style-name="T272">pr</text:span><text:span text:style-name="T277">os</text:span><text:span text:style-name="T272">t</text:span><text:span text:style-name="T277">y</text:span><text:span text:style-name="T272">tutk</text:span><text:span text:style-name="T277">i,</text:span><text:span text:style-name="T272">b</text:span><text:span text:style-name="T277">iali,czar</text:span><text:span text:style-name="T272">n</text:span><text:span text:style-name="T277">i</text:span><text:span text:style-name="T309">i</text:span><text:span text:style-name="T277">kol</text:span><text:span text:style-name="T272">or</text:span><text:span text:style-name="T277">owi</text:span><text:span text:style-name="T34">–</text:span><text:span text:style-name="T310">wszyscy</text:span><text:span text:style-name="T306">zginęli</text:span><text:span text:style-name="T272">po</text:span><text:span text:style-name="T298">kilku</text:span><text:span text:style-name="T272">m</text:span><text:span text:style-name="T277">i</text:span><text:span text:style-name="T272">nu</text:span><text:span text:style-name="T277">tac</text:span><text:span text:style-name="T272">h</text:span><text:span text:style-name="T309">agonii</text:span><text:span text:style-name="T277">tak</text:span><text:span text:style-name="T280">s</text:span><text:span text:style-name="T272">tr</text:span><text:span text:style-name="T277">asz</text:span><text:span text:style-name="T272">n</text:span><text:span text:style-name="T277">ej,że</text:span><text:span text:style-name="T311">śmierć</text:span><text:span text:style-name="T272">mo</text:span><text:span text:style-name="T277">g</text:span><text:span text:style-name="T272">ł</text:span><text:span text:style-name="T277">a</text:span><text:span text:style-name="T311">wydawać</text:span><text:span text:style-name="T277">się</text:span><text:span text:style-name="T311">aktem</text:span><text:span text:style-name="T277">li</text:span><text:span text:style-name="T272">to</text:span><text:span text:style-name="T277">ściwej</text:span><text:span text:style-name="T272">u</text:span><text:span text:style-name="T277">lgi”</text:span><text:span text:style-name="T35">(</text:span><text:span text:style-name="T285">Scarth</text:span><text:span text:style-name="T277">2002:2</text:span><text:span text:style-name="T36">).</text:span></text:p>
      <text:p text:style-name="P91"/>
      <text:p text:style-name="P23"><text:span text:style-name="T158">E</text:span><text:span text:style-name="T152">rup</text:span><text:span text:style-name="T158">cja</text:span><text:span text:style-name="T152">Mont</text:span><text:span text:style-name="T158">ag</text:span><text:span text:style-name="T152">n</text:span><text:span text:style-name="T158">e</text:span><text:span text:style-name="T152">P</text:span><text:span text:style-name="T158">elée</text:span><text:span text:style-name="T152">podd</text:span><text:span text:style-name="T158">a</text:span><text:span text:style-name="T152">ł</text:span><text:span text:style-name="T158">a</text:span><text:span text:style-name="T469">w</text:span><text:span text:style-name="T158">wą</text:span><text:span text:style-name="T152">tp</text:span><text:span text:style-name="T158">li</text:span><text:span text:style-name="T152">woś</text:span><text:span text:style-name="T158">ćwszel</text:span><text:span text:style-name="T152">k</text:span><text:span text:style-name="T158">ie</text:span><text:span text:style-name="T152">pod</text:span><text:span text:style-name="T158">zia</text:span><text:span text:style-name="T152">ł</text:span><text:span text:style-name="T158">ys</text:span><text:span text:style-name="T152">poł</text:span><text:span text:style-name="T158">ecz</text:span><text:span text:style-name="T152">n</text:span><text:span text:style-name="T158">e</text:span><text:span text:style-name="T469">i</text:span><text:span text:style-name="T476">rasowe,</text:span><text:span text:style-name="T152">któr</text:span><text:span text:style-name="T158">e</text:span><text:span text:style-name="T201">po</text:span><text:span text:style-name="T152">bl</text:span><text:span text:style-name="T158">is</text:span><text:span text:style-name="T152">kopółw</text:span><text:span text:style-name="T158">iecz</text:span><text:span text:style-name="T152">u</text:span><text:span text:style-name="T206">od</text:span><text:span text:style-name="T152">wprow</text:span><text:span text:style-name="T158">a</text:span><text:span text:style-name="T152">d</text:span><text:span text:style-name="T158">ze</text:span><text:span text:style-name="T152">n</text:span><text:span text:style-name="T158">iaa</text:span><text:span text:style-name="T152">bol</text:span><text:span text:style-name="T158">icjiwciąż</text:span><text:span text:style-name="T152">n</text:span><text:span text:style-name="T158">ę</text:span><text:span text:style-name="T152">k</text:span><text:span text:style-name="T158">a</text:span><text:span text:style-name="T152">ł</text:span><text:span text:style-name="T158">ys</text:span><text:span text:style-name="T152">poł</text:span><text:span text:style-name="T158">ecze</text:span><text:span text:style-name="T152">ń</text:span><text:span text:style-name="T158">s</text:span><text:span text:style-name="T152">twoM</text:span><text:span text:style-name="T158">a</text:span><text:span text:style-name="T152">r</text:span><text:span text:style-name="T158">-</text:span><text:span text:style-name="T185">t</text:span><text:span text:style-name="T175">y</text:span><text:span text:style-name="T185">n</text:span><text:span text:style-name="T175">iki.</text:span><text:span text:style-name="T185">N</text:span><text:span text:style-name="T175">ie</text:span><text:span text:style-name="T185">trudnowięcza</text:span><text:span text:style-name="T158">u</text:span><text:span text:style-name="T185">ważyć,</text:span><text:span text:style-name="T158">że</text:span><text:span text:style-name="T185">wy</text:span><text:span text:style-name="T158">d</text:span><text:span text:style-name="T185">a</text:span><text:span text:style-name="T158">ł</text:span><text:span text:style-name="T185">asię</text:span><text:span text:style-name="T158">odp</text:span><text:span text:style-name="T185">owie</text:span><text:span text:style-name="T158">dnim</text:span><text:span text:style-name="T185">wpr</text:span><text:span text:style-name="T175">owa</text:span><text:span text:style-name="T185">d</text:span><text:span text:style-name="T175">ze</text:span><text:span text:style-name="T185">n</text:span><text:span text:style-name="T175">ie</text:span><text:span text:style-name="T185">m</text:span><text:span text:style-name="T152">do</text:span><text:span text:style-name="T175">g</text:span><text:span text:style-name="T185">r</text:span><text:span text:style-name="T175">y,k</text:span><text:span text:style-name="T185">tór</text:span><text:span text:style-name="T175">a</text:span><text:span text:style-name="T185">s</text:span><text:span text:style-name="T158">t</text:span><text:span text:style-name="T185">a</text:span><text:span text:style-name="T158">ł</text:span><text:span text:style-name="T185">asiępróbąr</text:span><text:span text:style-name="T175">ewizjihis</text:span><text:span text:style-name="T185">tor</text:span><text:span text:style-name="T175">ycz</text:span><text:span text:style-name="T185">n</text:span><text:span text:style-name="T175">yc</text:span><text:span text:style-name="T185">h</text:span><text:span text:style-name="T175">k</text:span><text:span text:style-name="T185">r</text:span><text:span text:style-name="T175">zy</text:span><text:span text:style-name="T185">wdodd</text:span><text:span text:style-name="T175">zia</text:span><text:span text:style-name="T185">łu</text:span><text:span text:style-name="T175">jącyc</text:span><text:span text:style-name="T185">h</text:span><text:span text:style-name="T52">–</text:span><text:span text:style-name="T22">zg</text:span><text:span text:style-name="T158">odn</text:span><text:span text:style-name="T185">ie</text:span><text:span text:style-name="T441">z</text:span><text:span text:style-name="T185">tre</text:span><text:span text:style-name="T175">ścią</text:span><text:span text:style-name="T158">po</text:span><text:span text:style-name="T185">-</text:span><text:span text:style-name="T175">wieści</text:span><text:span text:style-name="T185">Cham</text:span><text:span text:style-name="T175">oisea</text:span><text:span text:style-name="T185">u</text:span><text:span text:style-name="T60">–</text:span><text:span text:style-name="T47">n</text:span><text:span text:style-name="T158">a</text:span><text:span text:style-name="T175">wsp</text:span><text:span text:style-name="T185">ół</text:span><text:span text:style-name="T175">cze</text:span><text:span text:style-name="T185">sno</text:span><text:span text:style-name="T175">ść.</text:span></text:p>
      <text:p text:style-name="P13"><text:span text:style-name="T61">W</text:span><text:span text:style-name="T259">Mé</text:span><text:span text:style-name="T250">wilogracz</text:span><text:span text:style-name="T185">wcielasię</text:span><text:span text:style-name="T219">w</text:span><text:span text:style-name="T185">ro</text:span><text:span text:style-name="T175">lę</text:span><text:span text:style-name="T185">p</text:span><text:span text:style-name="T175">a</text:span><text:span text:style-name="T185">r</text:span><text:span text:style-name="T175">a</text:span><text:span text:style-name="T185">p</text:span><text:span text:style-name="T175">syc</text:span><text:span text:style-name="T185">ho</text:span><text:span text:style-name="T175">l</text:span><text:span text:style-name="T185">o</text:span><text:span text:style-name="T175">ga,k</text:span><text:span text:style-name="T185">tór</text:span><text:span text:style-name="T175">y</text:span><text:span text:style-name="T185">pr</text:span><text:span text:style-name="T175">z</text:span><text:span text:style-name="T185">yb</text:span><text:span text:style-name="T175">ywa</text:span><text:span text:style-name="T152">na</text:span><text:span text:style-name="T185">M</text:span><text:span text:style-name="T175">a</text:span><text:span text:style-name="T185">rt</text:span><text:span text:style-name="T175">ynikę</text:span><text:span text:style-name="T158">na</text:span><text:span text:style-name="T175">za</text:span><text:span text:style-name="T185">pro</text:span><text:span text:style-name="T175">sze</text:span><text:span text:style-name="T185">ni</text:span><text:span text:style-name="T175">e</text:span><text:span text:style-name="T185">za</text:span><text:span text:style-name="T158">mo</text:span><text:span text:style-name="T185">ż</text:span><text:span text:style-name="T158">ne</text:span><text:span text:style-name="T185">g</text:span><text:span text:style-name="T158">o</text:span><text:span text:style-name="T185">fr</text:span><text:span text:style-name="T175">a</text:span><text:span text:style-name="T185">ncu</text:span><text:span text:style-name="T175">skieg</text:span><text:span text:style-name="T185">oma</text:span><text:span text:style-name="T175">łże</text:span><text:span text:style-name="T185">ństw</text:span><text:span text:style-name="T175">a</text:span><text:span text:style-name="T185">Hub</text:span><text:span text:style-name="T175">e</text:span><text:span text:style-name="T185">rt</text:span><text:span text:style-name="T4">-</text:span><text:span text:style-name="T185">D</text:span><text:span text:style-name="T175">es</text:span><text:span text:style-name="T185">tou</text:span><text:span text:style-name="T175">c</text:span><text:span text:style-name="T185">he</text:span><text:span text:style-name="T175">s</text:span><text:span text:style-name="T185">ów.Bialiwł</text:span><text:span text:style-name="T175">aści-</text:span><text:span text:style-name="T185">cielewilliSa</text:span><text:span text:style-name="T158">int</text:span><text:span text:style-name="T185">P</text:span><text:span text:style-name="T175">a</text:span><text:span text:style-name="T185">rn</text:span><text:span text:style-name="T175">asse,</text:span><text:span text:style-name="T158">poł</text:span><text:span text:style-name="T185">oż</text:span><text:span text:style-name="T158">on</text:span><text:span text:style-name="T185">ej</text:span><text:span text:style-name="T152">n</text:span><text:span text:style-name="T158">a</text:span><text:span text:style-name="T185">obr</text:span><text:span text:style-name="T175">zeżac</text:span><text:span text:style-name="T185">hm</text:span><text:span text:style-name="T175">ias</text:span><text:span text:style-name="T185">t</text:span><text:span text:style-name="T175">aSa</text:span><text:span text:style-name="T185">int</text:span><text:span text:style-name="T4">-</text:span><text:span text:style-name="T185">P</text:span><text:span text:style-name="T175">ie</text:span><text:span text:style-name="T185">rr</text:span><text:span text:style-name="T175">e,</text:span><text:span text:style-name="T158">pr</text:span><text:span text:style-name="T185">oszą</text:span><text:span text:style-name="T152">go</text:span><text:span text:style-name="T439">o</text:span><text:span text:style-name="T175">z</text:span><text:span text:style-name="T185">bad</text:span><text:span text:style-name="T175">a-</text:span><text:span text:style-name="T158">n</text:span><text:span text:style-name="T185">iepr</text:span><text:span text:style-name="T175">zyczy</text:span><text:span text:style-name="T185">n</text:span><text:span text:style-name="T158">d</text:span><text:span text:style-name="T185">zi</text:span><text:span text:style-name="T158">wn</text:span><text:span text:style-name="T185">y</text:span><text:span text:style-name="T158">ch</text:span><text:span text:style-name="T175">wy</text:span><text:span text:style-name="T185">d</text:span><text:span text:style-name="T175">a</text:span><text:span text:style-name="T185">r</text:span><text:span text:style-name="T175">ze</text:span><text:span text:style-name="T185">ń</text:span><text:span text:style-name="T175">,</text:span><text:span text:style-name="T185">za</text:span><text:span text:style-name="T158">chod</text:span><text:span text:style-name="T185">zący</text:span><text:span text:style-name="T158">ch</text:span><text:span text:style-name="T437">w</text:span><text:span text:style-name="T175">ś</text:span><text:span text:style-name="T185">rod</text:span><text:span text:style-name="T175">k</text:span><text:span text:style-name="T185">ur</text:span><text:span text:style-name="T175">ezy</text:span><text:span text:style-name="T185">d</text:span><text:span text:style-name="T175">e</text:span><text:span text:style-name="T185">n</text:span><text:span text:style-name="T175">cji:</text:span><text:span text:style-name="T185">obie</text:span><text:span text:style-name="T175">k</text:span><text:span text:style-name="T185">tówru</text:span><text:span text:style-name="T175">szają-</text:span><text:span text:style-name="T185">cy</text:span><text:span text:style-name="T158">ch</text:span><text:span text:style-name="T185">się</text:span><text:span text:style-name="T462">z</text:span><text:span text:style-name="T185">m</text:span><text:span text:style-name="T175">iejsca,szloc</text:span><text:span text:style-name="T185">hów</text:span><text:span text:style-name="T462">i</text:span><text:span text:style-name="T185">ro</text:span><text:span text:style-name="T175">zdzie</text:span><text:span text:style-name="T185">r</text:span><text:span text:style-name="T175">ającychk</text:span><text:span text:style-name="T185">r</text:span><text:span text:style-name="T175">zyk</text:span><text:span text:style-name="T185">ów</text:span><text:span text:style-name="T175">wy</text:span><text:span text:style-name="T185">dob</text:span><text:span text:style-name="T175">ywającyc</text:span><text:span text:style-name="T185">hsię</text:span><text:span text:style-name="T462">z</text:span><text:span text:style-name="T175">sy</text:span><text:span text:style-name="T185">pi</text:span><text:span text:style-name="T175">al</text:span><text:span text:style-name="T185">n</text:span><text:span text:style-name="T175">i.</text:span><text:span text:style-name="T185">Ż</text:span><text:span text:style-name="T175">e</text:span><text:span text:style-name="T185">byr</text:span><text:span text:style-name="T175">ozwik</text:span><text:span text:style-name="T185">ł</text:span><text:span text:style-name="T175">aćzaga</text:span><text:span text:style-name="T185">d</text:span><text:span text:style-name="T175">kę,</text:span><text:span text:style-name="T185">graczjes</text:span><text:span text:style-name="T158">t</text:span><text:span text:style-name="T185">z</text:span><text:span text:style-name="T158">obowią</text:span><text:span text:style-name="T185">za</text:span><text:span text:style-name="T158">n</text:span><text:span text:style-name="T185">y</text:span><text:span text:style-name="T175">wys</text:span><text:span text:style-name="T185">łu</text:span><text:span text:style-name="T175">c</text:span><text:span text:style-name="T185">ha</text:span><text:span text:style-name="T175">ćzwie</text:span><text:span text:style-name="T185">r</text:span><text:span text:style-name="T175">ze</text:span><text:span text:style-name="T185">ńp</text:span><text:span text:style-name="T175">ozos</text:span><text:span text:style-name="T185">t</text:span><text:span text:style-name="T175">a</text:span><text:span text:style-name="T185">ł</text:span><text:span text:style-name="T175">yc</text:span><text:span text:style-name="T185">hm</text:span><text:span text:style-name="T175">iesz-</text:span><text:span text:style-name="T208">ka</text:span><text:span text:style-name="T175">ńcó</text:span><text:span text:style-name="T208">w</text:span><text:span text:style-name="T213">wys</text:span><text:span text:style-name="T208">p</text:span><text:span text:style-name="T213">y,</text:span><text:span text:style-name="T208">k</text:span><text:span text:style-name="T175">tór</text:span><text:span text:style-name="T208">zy</text:span><text:span text:style-name="T175">mo</text:span><text:span text:style-name="T208">gąz</text:span><text:span text:style-name="T175">na</text:span><text:span text:style-name="T208">ćpr</text:span><text:span text:style-name="T213">zyczyny</text:span><text:span text:style-name="T208">wys</text:span><text:span text:style-name="T175">t</text:span><text:span text:style-name="T208">ę</text:span><text:span text:style-name="T175">po</text:span><text:span text:style-name="T208">wa</text:span><text:span text:style-name="T175">ni</text:span><text:span text:style-name="T208">a</text:span><text:span text:style-name="T175">t</text:span><text:span text:style-name="T208">yc</text:span><text:span text:style-name="T175">h</text:span><text:span text:style-name="T208">zjawiskp</text:span><text:span text:style-name="T213">a</text:span><text:span text:style-name="T208">r</text:span><text:span text:style-name="T213">a</text:span><text:span text:style-name="T208">norm</text:span><text:span text:style-name="T213">alnyc</text:span><text:span text:style-name="T208">h</text:span><text:span text:style-name="T213">.</text:span><text:span text:style-name="T208">Wł</text:span><text:span text:style-name="T213">aś</text:span><text:span text:style-name="T208">n</text:span><text:span text:style-name="T213">ie</text:span><text:span text:style-name="T158">t</text:span><text:span text:style-name="T185">e</text:span><text:span text:style-name="T175">r</text:span><text:span text:style-name="T208">elacje</text:span><text:span text:style-name="T175">d</text:span><text:span text:style-name="T208">ecy</text:span><text:span text:style-name="T175">du</text:span><text:span text:style-name="T208">ją</text:span><text:span text:style-name="T459">o</text:span><text:span text:style-name="T213">szczeg</text:span><text:span text:style-name="T208">ó</text:span><text:span text:style-name="T213">l</text:span><text:span text:style-name="T208">n</text:span><text:span text:style-name="T213">y</text:span><text:span text:style-name="T208">mcha</text:span><text:span text:style-name="T175">r</text:span><text:span text:style-name="T208">ak</text:span><text:span text:style-name="T175">t</text:span><text:span text:style-name="T208">e</text:span><text:span text:style-name="T175">r</text:span><text:span text:style-name="T208">z</text:span><text:span text:style-name="T62">e</text:span><text:span text:style-name="T250">M</text:span><text:span text:style-name="T265">éwilo</text:span><text:span text:style-name="T213">,</text:span><text:span text:style-name="T175">pon</text:span><text:span text:style-name="T208">ieważlud</text:span><text:span text:style-name="T213">ycz</text:span><text:span text:style-name="T208">n</text:span><text:span text:style-name="T213">y</text:span><text:span text:style-name="T208">as</text:span><text:span text:style-name="T175">p</text:span><text:span text:style-name="T208">ek</text:span><text:span text:style-name="T175">t</text:span><text:span text:style-name="T192">g</text:span><text:span text:style-name="T157">r</text:span><text:span text:style-name="T184">y</text:span><text:span text:style-name="T174">zos</text:span><text:span text:style-name="T184">t</text:span><text:span text:style-name="T174">aje</text:span><text:span text:style-name="T184">od</text:span><text:span text:style-name="T174">s</text:span><text:span text:style-name="T184">un</text:span><text:span text:style-name="T174">ię</text:span><text:span text:style-name="T184">t</text:span><text:span text:style-name="T174">y</text:span><text:span text:style-name="T151">n</text:span><text:span text:style-name="T157">a</text:span><text:span text:style-name="T151">dr</text:span><text:span text:style-name="T157">ugi</text:span><text:span text:style-name="T184">p</text:span><text:span text:style-name="T174">la</text:span><text:span text:style-name="T184">n</text:span><text:span text:style-name="T151">n</text:span><text:span text:style-name="T157">a</text:span><text:span text:style-name="T184">r</text:span><text:span text:style-name="T174">zecz</text:span><text:span text:style-name="T184">do</text:span><text:span text:style-name="T174">k</text:span><text:span text:style-name="T184">um</text:span><text:span text:style-name="T174">e</text:span><text:span text:style-name="T184">nt</text:span><text:span text:style-name="T174">alizm</text:span><text:span text:style-name="T184">u.Gr</text:span><text:span text:style-name="T174">acz</text:span><text:span text:style-name="T157">pr</text:span><text:span text:style-name="T184">zyj</text:span><text:span text:style-name="T157">m</text:span><text:span text:style-name="T184">uje</text:span><text:span text:style-name="T157">ro</text:span><text:span text:style-name="T184">lęr</text:span><text:span text:style-name="T174">e-</text:span><text:span text:style-name="T152">portera</text:span><text:span text:style-name="T158">,</text:span><text:span text:style-name="T152">któ</text:span><text:span text:style-name="T158">ry</text:span><text:span text:style-name="T211">w</text:span><text:span text:style-name="T464">celu</text:span><text:span text:style-name="T211">pomyślnego</text:span><text:span text:style-name="T152">ukoń</text:span><text:span text:style-name="T158">cze</text:span><text:span text:style-name="T152">n</text:span><text:span text:style-name="T158">ia</text:span><text:span text:style-name="T479">gry</text:span><text:span text:style-name="T152">mus</text:span><text:span text:style-name="T158">i</text:span><text:span text:style-name="T469">uważnie</text:span><text:span text:style-name="T158">czy</text:span><text:span text:style-name="T152">t</text:span><text:span text:style-name="T158">ać</text:span><text:span text:style-name="T152">pr</text:span><text:span text:style-name="T158">ze</text:span><text:span text:style-name="T152">d</text:span><text:span text:style-name="T158">s</text:span><text:span text:style-name="T152">t</text:span><text:span text:style-name="T158">a</text:span><text:span text:style-name="T152">w</text:span><text:span text:style-name="T158">i</text:span><text:span text:style-name="T152">on</text:span><text:span text:style-name="T158">e</text:span><text:span text:style-name="T530">w</text:span><text:span text:style-name="T201">formie</text:span><text:span text:style-name="T152">t</text:span><text:span text:style-name="T158">e</text:span><text:span text:style-name="T152">k</text:span><text:span text:style-name="T158">s</text:span><text:span text:style-name="T152">towe</text:span><text:span text:style-name="T158">j</text:span><text:span text:style-name="T152">r</text:span><text:span text:style-name="T158">elacjei</text:span><text:span text:style-name="T152">nn</text:span><text:span text:style-name="T158">yc</text:span><text:span text:style-name="T152">hp</text:span><text:span text:style-name="T158">os</text:span><text:span text:style-name="T152">t</text:span><text:span text:style-name="T158">aci,</text:span><text:span text:style-name="T152">notowa</text:span><text:span text:style-name="T158">ć</text:span><text:span text:style-name="T152">n</text:span><text:span text:style-name="T158">ajważ</text:span><text:span text:style-name="T152">n</text:span><text:span text:style-name="T158">iejsze</text:span><text:span text:style-name="T152">inform</text:span><text:span text:style-name="T158">acje</text:span><text:span text:style-name="T459">oraz</text:span><text:span text:style-name="T456">wpi-</text:span><text:span text:style-name="T451">sywać</text:span><text:span text:style-name="T466">w</text:span><text:span text:style-name="T462">odp</text:span><text:span text:style-name="T451">owie</text:span><text:span text:style-name="T209">dn</text:span><text:span text:style-name="T451">ic</text:span><text:span text:style-name="T209">h</text:span><text:span text:style-name="T467">mom</text:span><text:span text:style-name="T451">e</text:span><text:span text:style-name="T209">nt</text:span><text:span text:style-name="T451">ac</text:span><text:span text:style-name="T209">h</text:span><text:span text:style-name="T476">odpo</text:span><text:span text:style-name="T451">wie</text:span><text:span text:style-name="T209">d</text:span><text:span text:style-name="T451">zi</text:span><text:span text:style-name="T476">n</text:span><text:span text:style-name="T451">a</text:span><text:span text:style-name="T476">p</text:span><text:span text:style-name="T451">y</text:span><text:span text:style-name="T209">t</text:span><text:span text:style-name="T451">a</text:span><text:span text:style-name="T209">n</text:span><text:span text:style-name="T451">ia</text:span><text:span text:style-name="T466">t</text:span><text:span text:style-name="T451">es</text:span><text:span text:style-name="T209">tu</text:span><text:span text:style-name="T451">jące</text:span><text:span text:style-name="T469">b</text:span><text:span text:style-name="T451">ieg</text:span><text:span text:style-name="T209">ł</text:span><text:span text:style-name="T451">ośćgracza</text:span><text:span text:style-name="T529">w</text:span><text:span text:style-name="T185">p</text:span><text:span text:style-name="T175">oz</text:span><text:span text:style-name="T185">n</text:span><text:span text:style-name="T175">awa</text:span><text:span text:style-name="T185">niuh</text:span><text:span text:style-name="T175">is</text:span><text:span text:style-name="T185">tor</text:span><text:span text:style-name="T175">ii</text:span><text:span text:style-name="T185">M</text:span><text:span text:style-name="T175">a</text:span><text:span text:style-name="T185">rt</text:span><text:span text:style-name="T175">y</text:span><text:span text:style-name="T185">n</text:span><text:span text:style-name="T175">iki.</text:span></text:p>
      <text:p text:style-name="P25"><text:span text:style-name="T158">N</text:span><text:span text:style-name="T185">ie</text:span><text:span text:style-name="T158">be</text:span><text:span text:style-name="T185">zpowodu</text:span><text:span text:style-name="T175">ws</text:span><text:span text:style-name="T185">pomn</text:span><text:span text:style-name="T175">ia</text:span><text:span text:style-name="T185">n</text:span><text:span text:style-name="T175">azos</text:span><text:span text:style-name="T185">t</text:span><text:span text:style-name="T175">aje</text:span><text:span text:style-name="T185">tut</text:span><text:span text:style-name="T175">ajkwes</text:span><text:span text:style-name="T185">t</text:span><text:span text:style-name="T175">ia</text:span><text:span text:style-name="T185">dokum</text:span><text:span text:style-name="T175">e</text:span><text:span text:style-name="T185">nt</text:span><text:span text:style-name="T175">aliz</text:span><text:span text:style-name="T185">mu</text:span><text:span text:style-name="T175">.</text:span><text:span text:style-name="T259">Mé</text:span><text:span text:style-name="T250">wilo</text:span><text:span text:style-name="T236">mo</text:span><text:span text:style-name="T185">ż</text:span><text:span text:style-name="T24">-</text:span><text:span text:style-name="T49">n</text:span><text:span text:style-name="T157">auzn</text:span><text:span text:style-name="T184">ać</text:span><text:span text:style-name="T157">za</text:span><text:span text:style-name="T174">za</text:span><text:span text:style-name="T184">po</text:span><text:span text:style-name="T174">wie</text:span><text:span text:style-name="T184">d</text:span><text:span text:style-name="T174">źga</text:span><text:span text:style-name="T184">tun</text:span><text:span text:style-name="T174">k</text:span><text:span text:style-name="T184">ugie</text:span><text:span text:style-name="T157">r</text:span><text:span text:style-name="T184">cyf</text:span><text:span text:style-name="T157">r</text:span><text:span text:style-name="T184">owyc</text:span><text:span text:style-name="T157">h</text:span><text:span text:style-name="T174">ok</text:span><text:span text:style-name="T184">r</text:span><text:span text:style-name="T174">eśla</text:span><text:span text:style-name="T184">n</text:span><text:span text:style-name="T174">ego</text:span><text:span text:style-name="T157">m</text:span><text:span text:style-name="T184">ia</text:span><text:span text:style-name="T157">n</text:span><text:span text:style-name="T184">e</text:span><text:span text:style-name="T157">m</text:span><text:span text:style-name="T174">gie</text:span><text:span text:style-name="T184">rd</text:span><text:span text:style-name="T174">ok</text:span><text:span text:style-name="T184">um</text:span><text:span text:style-name="T174">e</text:span><text:span text:style-name="T184">nt</text:span><text:span text:style-name="T174">al-</text:span><text:span text:style-name="T185">nyc</text:span><text:span text:style-name="T158">h</text:span><text:span text:style-name="T175">(</text:span><text:span text:style-name="T259">d</text:span><text:span text:style-name="T250">oc</text:span><text:span text:style-name="T259">umen</text:span><text:span text:style-name="T250">ta</text:span><text:span text:style-name="T259">r</text:span><text:span text:style-name="T250">y</text:span><text:span text:style-name="T259">games</text:span><text:span text:style-name="T158">)</text:span><text:span text:style-name="T185">.Jaktw</text:span><text:span text:style-name="T175">ie</text:span><text:span text:style-name="T185">rd</text:span><text:span text:style-name="T175">zia</text:span><text:span text:style-name="T185">m</text:span><text:span text:style-name="T175">eryka</text:span><text:span text:style-name="T185">ń</text:span><text:span text:style-name="T175">ski</text:span><text:span text:style-name="T185">pro</text:span><text:span text:style-name="T175">jek</text:span><text:span text:style-name="T185">tant,T</text:span><text:span text:style-name="T175">racyF</text:span><text:span text:style-name="T185">u</text:span><text:span text:style-name="T175">lle</text:span><text:span text:style-name="T185">rton</text:span><text:span text:style-name="T175">,is</text:span><text:span text:style-name="T185">totagie</text:span><text:span text:style-name="T158">r</text:span><text:span text:style-name="T185">dokum</text:span><text:span text:style-name="T175">e</text:span><text:span text:style-name="T185">nt</text:span><text:span text:style-name="T175">al</text:span><text:span text:style-name="T185">n</text:span><text:span text:style-name="T175">yc</text:span><text:span text:style-name="T185">hp</text:span><text:span text:style-name="T175">olega</text:span><text:span text:style-name="T158">n</text:span><text:span text:style-name="T185">iet</text:span><text:span text:style-name="T175">yle</text:span><text:span text:style-name="T152">n</text:span><text:span text:style-name="T158">a</text:span><text:span text:style-name="T185">odt</text:span><text:span text:style-name="T175">wa</text:span><text:span text:style-name="T185">r</text:span><text:span text:style-name="T175">za</text:span><text:span text:style-name="T185">niu</text:span><text:span text:style-name="T175">his</text:span><text:span text:style-name="T185">tor</text:span><text:span text:style-name="T175">ycz</text:span><text:span text:style-name="T185">n</text:span><text:span text:style-name="T175">yc</text:span><text:span text:style-name="T185">h</text:span><text:span text:style-name="T175">wy</text:span><text:span text:style-name="T185">d</text:span><text:span text:style-name="T175">a</text:span><text:span text:style-name="T185">r</text:span><text:span text:style-name="T175">ze</text:span><text:span text:style-name="T185">ń</text:span><text:span text:style-name="T213">w</text:span><text:span text:style-name="T175">se</text:span><text:span text:style-name="T185">n</text:span><text:span text:style-name="T175">sie</text:span></text:p>
      <text:p text:style-name="P55"/>
      <text:p text:style-name="P92"/>
      <text:p text:style-name="P4"><text:span text:style-name="T185">ont</text:span><text:span text:style-name="T175">ologicz</text:span><text:span text:style-name="T185">n</text:span><text:span text:style-name="T175">y</text:span><text:span text:style-name="T185">m</text:span><text:span text:style-name="T158">(gd</text:span><text:span text:style-name="T185">yżgry</text:span><text:span text:style-name="T175">cy</text:span><text:span text:style-name="T185">fr</text:span><text:span text:style-name="T175">owe</text:span><text:span text:style-name="T185">sąpr</text:span><text:span text:style-name="T175">ze</text:span><text:span text:style-name="T185">d</text:span><text:span text:style-name="T175">e</text:span><text:span text:style-name="T158">w</text:span><text:span text:style-name="T185">szys</text:span><text:span text:style-name="T158">t</text:span><text:span text:style-name="T185">ki</text:span><text:span text:style-name="T158">m</text:span><text:span text:style-name="T175">sy</text:span><text:span text:style-name="T185">mu</text:span><text:span text:style-name="T175">lacją,</text:span><text:span text:style-name="T158">n</text:span><text:span text:style-name="T185">iezaśr</text:span><text:span text:style-name="T175">ejes</text:span><text:span text:style-name="T185">tr</text:span><text:span text:style-name="T175">acją</text:span><text:span text:style-name="T185">m</text:span><text:span text:style-name="T175">a-</text:span><text:span text:style-name="T185">t</text:span><text:span text:style-name="T175">e</text:span><text:span text:style-name="T185">r</text:span><text:span text:style-name="T175">ial</text:span><text:span text:style-name="T185">n</text:span><text:span text:style-name="T175">ej</text:span><text:span text:style-name="T185">r</text:span><text:span text:style-name="T175">zeczywis</text:span><text:span text:style-name="T185">to</text:span><text:span text:style-name="T175">ści),</text:span><text:span text:style-name="T185">ile</text:span><text:span text:style-name="T152">n</text:span><text:span text:style-name="T158">a</text:span><text:span text:style-name="T175">sy</text:span><text:span text:style-name="T185">mu</text:span><text:span text:style-name="T175">lowa</text:span><text:span text:style-name="T185">niur</text:span><text:span text:style-name="T175">eal</text:span><text:span text:style-name="T185">n</text:span><text:span text:style-name="T175">ości</text:span><text:span text:style-name="T211">w</text:span><text:span text:style-name="T175">s</text:span><text:span text:style-name="T185">p</text:span><text:span text:style-name="T175">os</text:span><text:span text:style-name="T185">ób</text:span><text:span text:style-name="T158">u</text:span><text:span text:style-name="T185">z</text:span><text:span text:style-name="T158">n</text:span><text:span text:style-name="T185">a</text:span><text:span text:style-name="T158">n</text:span><text:span text:style-name="T185">y</text:span><text:span text:style-name="T211">w</text:span><text:span text:style-name="T175">wy</text:span><text:span text:style-name="T185">n</text:span><text:span text:style-name="T175">ik</text:span><text:span text:style-name="T185">u</text:span><text:span text:style-name="T175">s</text:span><text:span text:style-name="T185">p</text:span><text:span text:style-name="T175">o-</text:span><text:span text:style-name="T165">łeczneg</text:span><text:span text:style-name="T151">o</text:span><text:span text:style-name="T157">k</text:span><text:span text:style-name="T151">o</text:span><text:span text:style-name="T157">nsens</text:span><text:span text:style-name="T151">u</text:span><text:span text:style-name="T157">s</text:span><text:span text:style-name="T151">u</text:span><text:span text:style-name="T455">za</text:span><text:span text:style-name="T157">wia</text:span><text:span text:style-name="T151">r</text:span><text:span text:style-name="T157">yg</text:span><text:span text:style-name="T151">odn</text:span><text:span text:style-name="T157">y</text:span><text:span text:style-name="T457">(</text:span><text:span text:style-name="T325">Fullerton</text:span><text:span text:style-name="T242">2</text:span><text:span text:style-name="T224">00</text:span><text:span text:style-name="T240">8:</text:span><text:span text:style-name="T224">4</text:span><text:span text:style-name="T240">-5</text:span><text:span text:style-name="T157">).</text:span><text:span text:style-name="T432">Wiarygodność</text:span><text:span text:style-name="T226">Mé</text:span><text:span text:style-name="T237">wilo</text:span><text:span text:style-name="T238">wyni</text:span><text:span text:style-name="T185">ka</text:span><text:span text:style-name="T219">z</text:span><text:span text:style-name="T185">pod</text:span><text:span text:style-name="T175">ję</text:span><text:span text:style-name="T185">te</text:span><text:span text:style-name="T175">j</text:span><text:span text:style-name="T185">p</text:span><text:span text:style-name="T175">rzez</text:span><text:span text:style-name="T158">twó</text:span><text:span text:style-name="T185">rc</text:span><text:span text:style-name="T158">ów</text:span><text:span text:style-name="T53">–</text:span><text:span text:style-name="T47">n</text:span><text:span text:style-name="T158">a</text:span><text:span text:style-name="T185">m</text:span><text:span text:style-name="T175">ia</text:span><text:span text:style-name="T185">r</text:span><text:span text:style-name="T175">ę</text:span><text:span text:style-name="T185">m</text:span><text:span text:style-name="T175">ożliwościs</text:span><text:span text:style-name="T185">pr</text:span><text:span text:style-name="T175">zę</text:span><text:span text:style-name="T185">t</text:span><text:span text:style-name="T175">owyc</text:span><text:span text:style-name="T185">h</text:span><text:span text:style-name="T175">ówczes</text:span><text:span text:style-name="T185">n</text:span><text:span text:style-name="T175">yc</text:span><text:span text:style-name="T185">hk</text:span><text:span text:style-name="T158">om</text:span><text:span text:style-name="T185">-puteró</text:span><text:span text:style-name="T175">w</text:span><text:span text:style-name="T63">–</text:span><text:span text:style-name="T22">r</text:span><text:span text:style-name="T175">ek</text:span><text:span text:style-name="T185">on</text:span><text:span text:style-name="T175">s</text:span><text:span text:style-name="T185">tru</text:span><text:span text:style-name="T175">kcji</text:span><text:span text:style-name="T185">cy</text:span><text:span text:style-name="T158">frowe</text:span><text:span text:style-name="T185">jm</text:span><text:span text:style-name="T175">ias</text:span><text:span text:style-name="T185">t</text:span><text:span text:style-name="T175">aSa</text:span><text:span text:style-name="T185">int</text:span><text:span text:style-name="T6">-</text:span><text:span text:style-name="T185">P</text:span><text:span text:style-name="T175">ie</text:span><text:span text:style-name="T185">rr</text:span><text:span text:style-name="T175">e.</text:span><text:span text:style-name="T158">N</text:span><text:span text:style-name="T185">a</text:span><text:span text:style-name="T158">ba</text:span><text:span text:style-name="T185">zie</text:span><text:span text:style-name="T175">zac</text:span><text:span text:style-name="T185">howan</text:span><text:span text:style-name="T175">yc</text:span><text:span text:style-name="T185">hm</text:span><text:span text:style-name="T175">a</text:span><text:span text:style-name="T185">t</text:span><text:span text:style-name="T175">e</text:span><text:span text:style-name="T185">r</text:span><text:span text:style-name="T175">ia-</text:span><text:span text:style-name="T158">łów</text:span><text:span text:style-name="T185">wiz</text:span><text:span text:style-name="T158">u</text:span><text:span text:style-name="T185">al</text:span><text:span text:style-name="T158">n</text:span><text:span text:style-name="T185">yc</text:span><text:span text:style-name="T158">h</text:span><text:span text:style-name="T185">(m</text:span><text:span text:style-name="T175">ię</text:span><text:span text:style-name="T185">d</text:span><text:span text:style-name="T175">zy</text:span><text:span text:style-name="T185">inn</text:span><text:span text:style-name="T175">y</text:span><text:span text:style-name="T185">m</text:span><text:span text:style-name="T175">i</text:span><text:span text:style-name="T185">p</text:span><text:span text:style-name="T175">ocz</text:span><text:span text:style-name="T185">t</text:span><text:span text:style-name="T175">ówek),</text:span><text:span text:style-name="T185">obr</text:span><text:span text:style-name="T175">az</text:span><text:span text:style-name="T185">u</text:span><text:span text:style-name="T175">jącyc</text:span><text:span text:style-name="T185">hm</text:span><text:span text:style-name="T175">iejscowość</text:span><text:span text:style-name="T185">pr</text:span><text:span text:style-name="T175">ze</text:span><text:span text:style-name="T185">djejobr</text:span><text:span text:style-name="T175">ó-</text:span><text:span text:style-name="T186">ceniem</text:span><text:span text:style-name="T452">w</text:span><text:span text:style-name="T184">g</text:span><text:span text:style-name="T157">r</text:span><text:span text:style-name="T184">uzy</text:span><text:span text:style-name="T452">w</text:span><text:span text:style-name="T174">1</text:span><text:span text:style-name="T184">9</text:span><text:span text:style-name="T157">0</text:span><text:span text:style-name="T184">2</text:span><text:span text:style-name="T157">r</text:span><text:span text:style-name="T184">ok</text:span><text:span text:style-name="T157">u</text:span><text:span text:style-name="T184">,pr</text:span><text:span text:style-name="T174">ac</text:span><text:span text:style-name="T184">own</text:span><text:span text:style-name="T174">ikCok</text:span><text:span text:style-name="T184">t</text:span><text:span text:style-name="T174">elVis</text:span><text:span text:style-name="T184">ionP</text:span><text:span text:style-name="T174">hilip</text:span><text:span text:style-name="T184">p</text:span><text:span text:style-name="T174">e</text:span><text:span text:style-name="T184">Tru</text:span><text:span text:style-name="T174">ca</text:span><text:span text:style-name="T184">wyk</text:span><text:span text:style-name="T157">o</text:span><text:span text:style-name="T184">na</text:span><text:span text:style-name="T157">ł</text:span><text:span text:style-name="T184">cyfr</text:span><text:span text:style-name="T157">o</text:span><text:span text:style-name="T21">-</text:span><text:span text:style-name="T68">we</text:span><text:span text:style-name="T158">i</text:span><text:span text:style-name="T152">lu</text:span><text:span text:style-name="T158">s</text:span><text:span text:style-name="T152">tr</text:span><text:span text:style-name="T158">acje</text:span><text:span text:style-name="T469">do</text:span><text:span text:style-name="T227">Mé</text:span><text:span text:style-name="T238">wilo</text:span><text:span text:style-name="T158">.</text:span><text:span text:style-name="T469">Użytkownicy</text:span><text:span text:style-name="T211">gry</text:span><text:span text:style-name="T469">Tramis</text:span><text:span text:style-name="T152">mo</text:span><text:span text:style-name="T158">gą</text:span><text:span text:style-name="T476">dzięki</text:span><text:span text:style-name="T152">t</text:span><text:span text:style-name="T158">e</text:span><text:span text:style-name="T152">mud</text:span><text:span text:style-name="T158">oś</text:span><text:span text:style-name="T152">w</text:span><text:span text:style-name="T158">ia</text:span><text:span text:style-name="T152">d</text:span><text:span text:style-name="T158">czyć</text:span><text:span text:style-name="T451">wi-</text:span><text:span text:style-name="T166">d</text:span><text:span text:style-name="T184">ok</text:span><text:span text:style-name="T157">u</text:span><text:span text:style-name="T184">p</text:span><text:span text:style-name="T174">a</text:span><text:span text:style-name="T184">nor</text:span><text:span text:style-name="T174">a</text:span><text:span text:style-name="T184">m</text:span><text:span text:style-name="T174">y</text:span><text:span text:style-name="T184">m</text:span><text:span text:style-name="T174">ias</text:span><text:span text:style-name="T184">t</text:span><text:span text:style-name="T174">a,</text:span><text:span text:style-name="T184">ka</text:span><text:span text:style-name="T157">t</text:span><text:span text:style-name="T184">e</text:span><text:span text:style-name="T157">dr</text:span><text:span text:style-name="T184">yor</text:span><text:span text:style-name="T174">az</text:span><text:span text:style-name="T157">u</text:span><text:span text:style-name="T184">licyVic</text:span><text:span text:style-name="T157">tor</text:span><text:span text:style-name="T184">a</text:span><text:span text:style-name="T157">Hu</text:span><text:span text:style-name="T184">go,</text:span><text:span text:style-name="T157">po</text:span><text:span text:style-name="T174">k</text:span><text:span text:style-name="T184">tór</text:span><text:span text:style-name="T174">yc</text:span><text:span text:style-name="T184">h</text:span><text:span text:style-name="T157">n</text:span><text:span text:style-name="T184">iep</text:span><text:span text:style-name="T174">ozos</text:span><text:span text:style-name="T184">t</text:span><text:span text:style-name="T174">a</text:span><text:span text:style-name="T184">ł</text:span><text:span text:style-name="T170">w</text:span><text:span text:style-name="T184">wy-</text:span><text:span text:style-name="T158">n</text:span><text:span text:style-name="T185">i</text:span><text:span text:style-name="T158">ku</text:span><text:span text:style-name="T185">kat</text:span><text:span text:style-name="T175">as</text:span><text:span text:style-name="T185">trof</text:span><text:span text:style-name="T175">y</text:span><text:span text:style-name="T185">ż</text:span><text:span text:style-name="T158">ad</text:span><text:span text:style-name="T185">e</text:span><text:span text:style-name="T158">n</text:span><text:span text:style-name="T203">ślad</text:span><text:a xlink:type="simple" xlink:href="#_bookmark4" text:style-name="ListLabel_20_7" text:visited-style-name="ListLabel_20_7"><text:span text:style-name="T518">4</text:span></text:a><text:span text:style-name="T44">.</text:span></text:p>
      <text:p text:style-name="P26"><text:span text:style-name="T185">S</text:span><text:span text:style-name="T158">am</text:span><text:span text:style-name="T185">a</text:span><text:span text:style-name="T175">zag</text:span><text:span text:style-name="T185">ad</text:span><text:span text:style-name="T175">kas</text:span><text:span text:style-name="T185">t</text:span><text:span text:style-name="T175">aje</text:span><text:span text:style-name="T185">siępr</text:span><text:span text:style-name="T175">e</text:span><text:span text:style-name="T185">t</text:span><text:span text:style-name="T175">eks</text:span><text:span text:style-name="T185">t</text:span><text:span text:style-name="T175">e</text:span><text:span text:style-name="T185">m</text:span><text:span text:style-name="T152">do</text:span><text:span text:style-name="T175">z</text:span><text:span text:style-name="T185">obr</text:span><text:span text:style-name="T175">az</text:span><text:span text:style-name="T185">o</text:span><text:span text:style-name="T175">w</text:span><text:span text:style-name="T185">an</text:span><text:span text:style-name="T175">ia</text:span><text:span text:style-name="T185">d</text:span><text:span text:style-name="T175">ewas</text:span><text:span text:style-name="T185">tu</text:span><text:span text:style-name="T175">jąceg</text:span><text:span text:style-name="T185">o</text:span><text:span text:style-name="T158">wpł</text:span><text:span text:style-name="T185">y</text:span><text:span text:style-name="T158">wu</text:span><text:span text:style-name="T185">,</text:span><text:span text:style-name="T175">jaki</text:span><text:span text:style-name="T185">n</text:span><text:span text:style-name="T175">a</text:span><text:span text:style-name="T158">cza</text:span><text:span text:style-name="T152">rn</text:span><text:span text:style-name="T158">os</text:span><text:span text:style-name="T152">kór</text:span><text:span text:style-name="T158">yc</text:span><text:span text:style-name="T152">hM</text:span><text:span text:style-name="T158">a</text:span><text:span text:style-name="T152">rt</text:span><text:span text:style-name="T158">y</text:span><text:span text:style-name="T152">n</text:span><text:span text:style-name="T158">ika</text:span><text:span text:style-name="T152">n</text:span><text:span text:style-name="T211">wywiera</text:span><text:span text:style-name="T152">d</text:span><text:span text:style-name="T158">ys</text:span><text:span text:style-name="T152">kur</text:span><text:span text:style-name="T158">s</text:span><text:span text:style-name="T152">kolon</text:span><text:span text:style-name="T158">ial</text:span><text:span text:style-name="T152">n</text:span><text:span text:style-name="T158">y,</text:span><text:span text:style-name="T152">d</text:span><text:span text:style-name="T158">e</text:span><text:span text:style-name="T152">finio</text:span><text:span text:style-name="T158">wa</text:span><text:span text:style-name="T152">n</text:span><text:span text:style-name="T158">y</text:span><text:span text:style-name="T152">pr</text:span><text:span text:style-name="T158">zez</text:span><text:span text:style-name="T152">Hom</text:span><text:span text:style-name="T158">ieg</text:span><text:span text:style-name="T152">o</text:span><text:span text:style-name="T208">B</text:span><text:span text:style-name="T175">habh</text:span><text:span text:style-name="T208">ęjako„apa</text:span><text:span text:style-name="T175">r</text:span><text:span text:style-name="T208">a</text:span><text:span text:style-name="T175">t</text:span><text:span text:style-name="T208">uru</text:span><text:span text:style-name="T213">c</text:span><text:span text:style-name="T208">h</text:span><text:span text:style-name="T213">a</text:span><text:span text:style-name="T208">m</text:span><text:span text:style-name="T213">iający</text:span><text:span text:style-name="T208">m</text:span><text:span text:style-name="T213">ec</text:span><text:span text:style-name="T208">han</text:span><text:span text:style-name="T213">iz</text:span><text:span text:style-name="T208">m</text:span><text:span text:style-name="T175">u</text:span><text:span text:style-name="T208">z</text:span><text:span text:style-name="T175">nan</text:span><text:span text:style-name="T208">ia</text:span><text:span text:style-name="T469">i</text:span><text:span text:style-name="T213">za</text:span><text:span text:style-name="T208">n</text:span><text:span text:style-name="T213">egowa</text:span><text:span text:style-name="T208">n</text:span><text:span text:style-name="T213">ia</text:span><text:span text:style-name="T175">r</text:span><text:span text:style-name="T208">óż</text:span><text:span text:style-name="T175">n</text:span><text:span text:style-name="T208">icr</text:span><text:span text:style-name="T213">as</text:span><text:span text:style-name="T208">o</text:span><text:span text:style-name="T213">wyc</text:span><text:span text:style-name="T208">h,</text:span><text:span text:style-name="T181">kul</text:span><text:span text:style-name="T184">turo</text:span><text:span text:style-name="T174">wych</text:span><text:span text:style-name="T468">i</text:span><text:span text:style-name="T174">his</text:span><text:span text:style-name="T184">tor</text:span><text:span text:style-name="T174">ycz</text:span><text:span text:style-name="T184">n</text:span><text:span text:style-name="T174">yc</text:span><text:span text:style-name="T184">h”</text:span><text:span text:style-name="T157">(</text:span><text:span text:style-name="T240">B</text:span><text:span text:style-name="T224">habha</text:span><text:span text:style-name="T240">2</text:span><text:span text:style-name="T224">0</text:span><text:span text:style-name="T240">10:62</text:span><text:span text:style-name="T157">).</text:span><text:span text:style-name="T184">Hindu</text:span><text:span text:style-name="T174">skikul</text:span><text:span text:style-name="T184">turo</text:span><text:span text:style-name="T174">znawca</text:span><text:span text:style-name="T157">prób</text:span><text:span text:style-name="T184">uje</text:span><text:span text:style-name="T158">d</text:span><text:span text:style-name="T185">ociecpr</text:span><text:span text:style-name="T175">zyczy</text:span><text:span text:style-name="T185">np</text:span><text:span text:style-name="T175">ows</text:span><text:span text:style-name="T185">t</text:span><text:span text:style-name="T175">a</text:span><text:span text:style-name="T185">n</text:span><text:span text:style-name="T175">ia</text:span><text:span text:style-name="T185">d</text:span><text:span text:style-name="T175">ysk</text:span><text:span text:style-name="T185">ur</text:span><text:span text:style-name="T175">s</text:span><text:span text:style-name="T185">u</text:span><text:span text:style-name="T175">kol</text:span><text:span text:style-name="T185">on</text:span><text:span text:style-name="T175">ial</text:span><text:span text:style-name="T185">n</text:span><text:span text:style-name="T175">ego</text:span><text:span text:style-name="T185">wp</text:span><text:span text:style-name="T175">syc</text:span><text:span text:style-name="T185">hoan</text:span><text:span text:style-name="T175">al</text:span><text:span text:style-name="T185">it</text:span><text:span text:style-name="T175">ycz</text:span><text:span text:style-name="T185">n</text:span><text:span text:style-name="T175">yc</text:span><text:span text:style-name="T185">h</text:span><text:span text:style-name="T175">ka</text:span><text:span text:style-name="T185">t</text:span><text:span text:style-name="T175">egoriac</text:span><text:span text:style-name="T185">hf</text:span><text:span text:style-name="T175">e</text:span><text:span text:style-name="T185">t</text:span><text:span text:style-name="T175">yszyzm</text:span><text:span text:style-name="T185">uor</text:span><text:span text:style-name="T175">az</text:span><text:span text:style-name="T185">r</text:span><text:span text:style-name="T175">eżi</text:span><text:span text:style-name="T185">musk</text:span><text:span text:style-name="T158">op</text:span><text:span text:style-name="T185">iczneg</text:span><text:span text:style-name="T158">o</text:span><text:span text:style-name="T185">,</text:span><text:span text:style-name="T175">k</text:span><text:span text:style-name="T185">tór</text:span><text:span text:style-name="T175">ychużywa</text:span><text:span text:style-name="T185">łró</text:span><text:span text:style-name="T175">w</text:span><text:span text:style-name="T185">n</text:span><text:span text:style-name="T175">ieżF</text:span><text:span text:style-name="T185">r</text:span><text:span text:style-name="T175">a</text:span><text:span text:style-name="T185">nt</text:span><text:span text:style-name="T175">z</text:span><text:span text:style-name="T185">Fa</text:span><text:span text:style-name="T158">non</text:span><text:span text:style-name="T217">w</text:span><text:span text:style-name="T185">odn</text:span><text:span text:style-name="T175">iesie-</text:span><text:span text:style-name="T159">niu</text:span><text:span text:style-name="T151">do</text:span><text:span text:style-name="T174">s</text:span><text:span text:style-name="T184">p</text:span><text:span text:style-name="T174">os</text:span><text:span text:style-name="T184">obutr</text:span><text:span text:style-name="T174">ak</text:span><text:span text:style-name="T184">t</text:span><text:span text:style-name="T174">owa</text:span><text:span text:style-name="T184">n</text:span><text:span text:style-name="T174">ia</text:span><text:span text:style-name="T184">os</text:span><text:span text:style-name="T157">ób</text:span><text:span text:style-name="T535">o</text:span><text:span text:style-name="T184">odm</text:span><text:span text:style-name="T174">ie</text:span><text:span text:style-name="T184">nn</text:span><text:span text:style-name="T174">y</text:span><text:span text:style-name="T184">m</text:span><text:span text:style-name="T174">kol</text:span><text:span text:style-name="T184">or</text:span><text:span text:style-name="T174">zeskó</text:span><text:span text:style-name="T184">r</text:span><text:span text:style-name="T174">y.</text:span><text:span text:style-name="T184">Jakzauważaje</text:span><text:span text:style-name="T157">dn</text:span><text:span text:style-name="T184">ak</text:span><text:span text:style-name="T157">An</text:span><text:span text:style-name="T184">ia</text:span><text:span text:style-name="T182">L</text:span><text:span text:style-name="T184">oom</text:span><text:span text:style-name="T174">ba,za</text:span><text:span text:style-name="T184">równo</text:span><text:span text:style-name="T444">w</text:span><text:span text:style-name="T174">wypa</text:span><text:span text:style-name="T184">dku</text:span><text:span text:style-name="T174">B</text:span><text:span text:style-name="T184">h</text:span><text:span text:style-name="T174">ab</text:span><text:span text:style-name="T184">h</text:span><text:span text:style-name="T174">y,</text:span><text:span text:style-name="T184">jak</text:span><text:span text:style-name="T460">i</text:span><text:span text:style-name="T184">Fa</text:span><text:span text:style-name="T157">non</text:span><text:span text:style-name="T184">a</text:span><text:span text:style-name="T157">n</text:span><text:span text:style-name="T184">ie</text:span><text:span text:style-name="T157">d</text:span><text:span text:style-name="T184">oc</text:span><text:span text:style-name="T157">hod</text:span><text:span text:style-name="T184">zi</text:span><text:span text:style-name="T151">do</text:span><text:span text:style-name="T184">głos</text:span><text:span text:style-name="T157">u</text:span><text:span text:style-name="T174">kwes</text:span><text:span text:style-name="T184">t</text:span><text:span text:style-name="T174">ia</text:span><text:span text:style-name="T157">in</text:span><text:span text:style-name="T184">-</text:span><text:span text:style-name="T175">n</text:span><text:span text:style-name="T208">ego</text:span><text:span text:style-name="T175">p</text:span><text:span text:style-name="T208">oz</text:span><text:span text:style-name="T175">iomu</text:span><text:span text:style-name="T208">odm</text:span><text:span text:style-name="T213">ie</text:span><text:span text:style-name="T208">nno</text:span><text:span text:style-name="T213">ści</text:span><text:span text:style-name="T185">n</text:span><text:span text:style-name="T175">iż</text:span><text:span text:style-name="T208">czys</text:span><text:span text:style-name="T175">tor</text:span><text:span text:style-name="T208">asowy,</text:span><text:span text:style-name="T45">a</text:span><text:span text:style-name="T6">m</text:span><text:span text:style-name="T208">ia</text:span><text:span text:style-name="T175">no</text:span><text:span text:style-name="T208">wicieupr</text:span><text:span text:style-name="T213">ze</text:span><text:span text:style-name="T208">dmiot</text:span><text:span text:style-name="T213">owie</text:span><text:span text:style-name="T208">n</text:span><text:span text:style-name="T213">ia</text:span><text:span text:style-name="T208">cza</text:span><text:span text:style-name="T175">rno</text:span><text:span text:style-name="T208">-</text:span><text:span text:style-name="T213">sk</text:span><text:span text:style-name="T208">ór</text:span><text:span text:style-name="T213">yc</text:span><text:span text:style-name="T208">hk</text:span><text:span text:style-name="T175">obiet</text:span><text:span text:style-name="T208">,ze</text:span><text:span text:style-name="T175">p</text:span><text:span text:style-name="T208">c</text:span><text:span text:style-name="T175">hn</text:span><text:span text:style-name="T208">ię</text:span><text:span text:style-name="T175">t</text:span><text:span text:style-name="T208">yc</text:span><text:span text:style-name="T175">hpr</text:span><text:span text:style-name="T208">zez</text:span><text:span text:style-name="T213">kol</text:span><text:span text:style-name="T208">on</text:span><text:span text:style-name="T213">ializ</text:span><text:span text:style-name="T208">m</text:span><text:span text:style-name="T185">n</text:span><text:span text:style-name="T175">am</text:span><text:span text:style-name="T208">a</text:span><text:span text:style-name="T175">r</text:span><text:span text:style-name="T208">g</text:span><text:span text:style-name="T175">in</text:span><text:span text:style-name="T208">esżycia</text:span><text:span text:style-name="T213">s</text:span><text:span text:style-name="T208">poł</text:span><text:span text:style-name="T213">ecz</text:span><text:span text:style-name="T208">n</text:span><text:span text:style-name="T213">ego</text:span><text:span text:style-name="T208">(</text:span><text:span text:style-name="T255">Loo</text:span><text:span text:style-name="T420">m</text:span><text:span text:style-name="T255">ba</text:span><text:span text:style-name="T241">2</text:span><text:span text:style-name="T225">0</text:span><text:span text:style-name="T241">11:172-175</text:span><text:span text:style-name="T152">)</text:span><text:span text:style-name="T158">.</text:span><text:span text:style-name="T185">T</text:span><text:span text:style-name="T175">y</text:span><text:span text:style-name="T185">m</text:span><text:span text:style-name="T175">czase</text:span><text:span text:style-name="T185">m</text:span><text:span text:style-name="T175">wa</text:span><text:span text:style-name="T185">rtoz</text:span><text:span text:style-name="T158">wr</text:span><text:span text:style-name="T185">ócić</text:span><text:span text:style-name="T158">u</text:span><text:span text:style-name="T185">wagę</text:span><text:span text:style-name="T152">n</text:span><text:span text:style-name="T158">a</text:span><text:span text:style-name="T185">s</text:span><text:span text:style-name="T158">p</text:span><text:span text:style-name="T185">os</text:span><text:span text:style-name="T158">ób</text:span><text:span text:style-name="T175">a</text:span><text:span text:style-name="T185">rt</text:span><text:span text:style-name="T175">yk</text:span><text:span text:style-name="T185">uł</text:span><text:span text:style-name="T175">owa</text:span><text:span text:style-name="T185">n</text:span><text:span text:style-name="T175">iakwes</text:span><text:span text:style-name="T185">t</text:span><text:span text:style-name="T175">ii</text:span><text:span text:style-name="T185">pł</text:span><text:span text:style-name="T175">cio-</text:span><text:span text:style-name="T158">w</text:span><text:span text:style-name="T185">eg</text:span><text:span text:style-name="T158">o</text:span><text:span text:style-name="T185">fet</text:span><text:span text:style-name="T175">yszyz</text:span><text:span text:style-name="T185">mu</text:span><text:span text:style-name="T152">n</text:span><text:span text:style-name="T158">a</text:span><text:span text:style-name="T185">pr</text:span><text:span text:style-name="T175">zyk</text:span><text:span text:style-name="T185">ł</text:span><text:span text:style-name="T175">a</text:span><text:span text:style-name="T185">d</text:span><text:span text:style-name="T175">zie</text:span><text:span text:style-name="T185">r</text:span><text:span text:style-name="T175">elacji</text:span><text:span text:style-name="T158">m</text:span><text:span text:style-name="T185">ię</text:span><text:span text:style-name="T158">d</text:span><text:span text:style-name="T185">zy</text:span><text:span text:style-name="T158">b</text:span><text:span text:style-name="T185">ia</text:span><text:span text:style-name="T158">ł</text:span><text:span text:style-name="T185">y</text:span><text:span text:style-name="T158">m</text:span><text:span text:style-name="T185">ur</text:span><text:span text:style-name="T175">zę</text:span><text:span text:style-name="T185">dn</text:span><text:span text:style-name="T175">iki</text:span><text:span text:style-name="T185">em</text:span><text:span text:style-name="T175">Valen</text:span><text:span text:style-name="T185">t</text:span><text:span text:style-name="T175">i</text:span><text:span text:style-name="T185">nem</text:span><text:span text:style-name="T211">de</text:span><text:span text:style-name="T158">Ro</text:span><text:span text:style-name="T185">-</text:span><text:span text:style-name="T158">nan</text:span><text:span text:style-name="T70">a</text:span><text:span text:style-name="T6">cie</text:span><text:span text:style-name="T185">mn</text:span><text:span text:style-name="T175">osk</text:span><text:span text:style-name="T185">ór</text:span><text:span text:style-name="T175">ą</text:span><text:span text:style-name="T158">pr</text:span><text:span text:style-name="T185">aczką</text:span><text:span text:style-name="T175">Sé</text:span><text:span text:style-name="T185">r</text:span><text:span text:style-name="T175">a</text:span><text:span text:style-name="T185">phin</text:span><text:span text:style-name="T175">e.</text:span><text:span text:style-name="T158">K</text:span><text:span text:style-name="T185">ie</text:span><text:span text:style-name="T158">d</text:span><text:span text:style-name="T185">y</text:span><text:span text:style-name="T175">gracz</text:span><text:span text:style-name="T185">z</text:span><text:span text:style-name="T158">n</text:span><text:span text:style-name="T185">aj</text:span><text:span text:style-name="T158">du</text:span><text:span text:style-name="T185">jesię</text:span><text:span text:style-name="T211">w</text:span><text:span text:style-name="T185">ga</text:span><text:span text:style-name="T158">bin</text:span><text:span text:style-name="T185">ecie</text:span><text:span text:style-name="T158">monologu</text:span><text:span text:style-name="T185">-</text:span><text:span text:style-name="T451">jącegoVale</text:span><text:span text:style-name="T209">nt</text:span><text:span text:style-name="T451">i</text:span><text:span text:style-name="T209">n</text:span><text:span text:style-name="T451">a,</text:span><text:span text:style-name="T204">t</text:span><text:span text:style-name="T451">e</text:span><text:span text:style-name="T209">n</text:span><text:span text:style-name="T219">od</text:span><text:span text:style-name="T451">w</text:span><text:span text:style-name="T209">r</text:span><text:span text:style-name="T451">acasię</text:span><text:span text:style-name="T201">n</text:span><text:span text:style-name="T451">agle,</text:span><text:span text:style-name="T204">by</text:span><text:span text:style-name="T201">pod</text:span><text:span text:style-name="T451">glą</text:span><text:span text:style-name="T209">d</text:span><text:span text:style-name="T451">ać</text:span><text:span text:style-name="T204">pr</text:span><text:span text:style-name="T451">zez</text:span><text:span text:style-name="T219">o</text:span><text:span text:style-name="T451">k</text:span><text:span text:style-name="T209">no</text:span><text:span text:style-name="T204">pr</text:span><text:span text:style-name="T451">zec</text:span><text:span text:style-name="T209">hod</text:span><text:span text:style-name="T451">zącą</text:span><text:span text:style-name="T219">u</text:span><text:span text:style-name="T451">licą</text:span><text:span text:style-name="T175">Séra</text:span><text:span text:style-name="T185">ph</text:span><text:span text:style-name="T175">i</text:span><text:span text:style-name="T185">n</text:span><text:span text:style-name="T175">e.</text:span><text:span text:style-name="T185">Jeg</text:span><text:span text:style-name="T158">o</text:span><text:span text:style-name="T175">k</text:span><text:span text:style-name="T185">oment</text:span><text:span text:style-name="T175">a</text:span><text:span text:style-name="T185">r</text:span><text:span text:style-name="T175">z„</text:span><text:span text:style-name="T261">Qu</text:span><text:span text:style-name="T252">ellegrace!</text:span><text:span text:style-name="T261">[Co</text:span><text:span text:style-name="T158">za</text:span><text:span text:style-name="T185">wd</text:span><text:span text:style-name="T175">zięk</text:span><text:span text:style-name="T22">!]</text:span><text:span text:style-name="T175">”</text:span><text:span text:style-name="T185">n</text:span><text:span text:style-name="T175">a</text:span><text:span text:style-name="T185">d</text:span><text:span text:style-name="T175">aje</text:span><text:span text:style-name="T185">k</text:span><text:span text:style-name="T158">obie</text:span><text:span text:style-name="T185">cie</text:span><text:span text:style-name="T175">s</text:span><text:span text:style-name="T185">t</text:span><text:span text:style-name="T175">a</text:span><text:span text:style-name="T185">tu</text:span><text:span text:style-name="T175">s</text:span><text:span text:style-name="T158">obie</text:span><text:span text:style-name="T185">k</text:span><text:span text:style-name="T22">-</text:span><text:span text:style-name="T16">tu</text:span><text:span text:style-name="T185">po</text:span><text:span text:style-name="T175">ż</text:span><text:span text:style-name="T185">ądan</text:span><text:span text:style-name="T175">ia;</text:span><text:span text:style-name="T437">z</text:span><text:span text:style-name="T185">p</text:span><text:span text:style-name="T175">óź</text:span><text:span text:style-name="T185">n</text:span><text:span text:style-name="T175">iejszej</text:span><text:span text:style-name="T158">r</text:span><text:span text:style-name="T185">oz</text:span><text:span text:style-name="T158">m</text:span><text:span text:style-name="T185">owy</text:span><text:span text:style-name="T437">z</text:span><text:span text:style-name="T185">pr</text:span><text:span text:style-name="T175">aczką</text:span><text:span text:style-name="T437">w</text:span><text:span text:style-name="T185">por</text:span><text:span text:style-name="T175">cie</text:span><text:span text:style-name="T158">m</text:span><text:span text:style-name="T185">oż</text:span><text:span text:style-name="T158">n</text:span><text:span text:style-name="T185">asię</text:span><text:span text:style-name="T158">d</text:span><text:span text:style-name="T185">owie</text:span><text:span text:style-name="T158">d</text:span><text:span text:style-name="T185">zieć,</text:span><text:span text:style-name="T158">żeur</text:span><text:span text:style-name="T185">zę</text:span><text:span text:style-name="T158">d</text:span><text:span text:style-name="T185">-</text:span><text:span text:style-name="T434">n</text:span><text:span text:style-name="T451">ikis</text:span><text:span text:style-name="T209">totn</text:span><text:span text:style-name="T451">ie</text:span><text:span text:style-name="T466">n</text:span><text:span text:style-name="T451">a</text:span><text:span text:style-name="T209">p</text:span><text:span text:style-name="T451">as</text:span><text:span text:style-name="T209">tu</text:span><text:span text:style-name="T451">je</text:span><text:span text:style-name="T464">ją</text:span><text:span text:style-name="T451">seks</text:span><text:span text:style-name="T209">u</text:span><text:span text:style-name="T451">a</text:span><text:span text:style-name="T209">ln</text:span><text:span text:style-name="T451">ie.</text:span><text:span text:style-name="T464">Tenprob</text:span><text:span text:style-name="T451">lem</text:span><text:span text:style-name="T462">upr</text:span><text:span text:style-name="T451">zed</text:span><text:span text:style-name="T209">m</text:span><text:span text:style-name="T451">i</text:span><text:span text:style-name="T209">oto</text:span><text:span text:style-name="T451">wi</text:span><text:span text:style-name="T209">en</text:span><text:span text:style-name="T451">ia</text:span><text:span text:style-name="T465">r</text:span><text:span text:style-name="T451">z</text:span><text:span text:style-name="T209">uto</text:span><text:span text:style-name="T451">wa</text:span><text:span text:style-name="T209">n</text:span><text:span text:style-name="T451">yjes</text:span><text:span text:style-name="T209">t</text:span><text:span text:style-name="T531">zgodnie</text:span><text:span text:style-name="T173">z</text:span><text:span text:style-name="T157">za</text:span><text:span text:style-name="T151">ł</text:span><text:span text:style-name="T157">oże</text:span><text:span text:style-name="T151">n</text:span><text:span text:style-name="T157">ia</text:span><text:span text:style-name="T151">m</text:span><text:span text:style-name="T157">iL</text:span><text:span text:style-name="T151">oom</text:span><text:span text:style-name="T157">by</text:span><text:span text:style-name="T170">na</text:span><text:span text:style-name="T157">s</text:span><text:span text:style-name="T151">t</text:span><text:span text:style-name="T157">a</text:span><text:span text:style-name="T151">tu</text:span><text:span text:style-name="T157">ss</text:span><text:span text:style-name="T151">poł</text:span><text:span text:style-name="T157">ecz</text:span><text:span text:style-name="T151">n</text:span><text:span text:style-name="T157">y,</text:span><text:span text:style-name="T151">pon</text:span><text:span text:style-name="T157">ieważ</text:span><text:span text:style-name="T173">w</text:span><text:span text:style-name="T226">Mé</text:span><text:span text:style-name="T237">wilocza</text:span><text:span text:style-name="T151">rno</text:span><text:span text:style-name="T157">sk</text:span><text:span text:style-name="T151">ó</text:span><text:span text:style-name="T157">re</text:span><text:span text:style-name="T175">k</text:span><text:span text:style-name="T185">obiet</text:span><text:span text:style-name="T175">y</text:span><text:span text:style-name="T45">–</text:span><text:span text:style-name="T16">pr</text:span><text:span text:style-name="T185">aczki,</text:span><text:span text:style-name="T158">ku</text:span><text:span text:style-name="T185">c</text:span><text:span text:style-name="T158">har</text:span><text:span text:style-name="T185">ki,</text:span><text:span text:style-name="T175">s</text:span><text:span text:style-name="T185">pr</text:span><text:span text:style-name="T175">z</text:span><text:span text:style-name="T185">ąt</text:span><text:span text:style-name="T175">aczki</text:span><text:span text:style-name="T71">–</text:span><text:span text:style-name="T22">zaj</text:span><text:span text:style-name="T158">mu</text:span><text:span text:style-name="T185">ją</text:span><text:span text:style-name="T158">n</text:span><text:span text:style-name="T185">aj</text:span><text:span text:style-name="T158">n</text:span><text:span text:style-name="T185">iższą</text:span><text:span text:style-name="T158">po</text:span><text:span text:style-name="T185">zycję</text:span><text:span text:style-name="T476">w</text:span><text:span text:style-name="T175">hie</text:span><text:span text:style-name="T185">r</text:span><text:span text:style-name="T175">a</text:span><text:span text:style-name="T185">r</text:span><text:span text:style-name="T175">c</text:span><text:span text:style-name="T185">hii</text:span><text:span text:style-name="T175">Sa</text:span><text:span text:style-name="T185">int</text:span><text:span text:style-name="T6">-</text:span><text:span text:style-name="T22">P</text:span><text:span text:style-name="T175">ier</text:span><text:span text:style-name="T185">r</text:span><text:span text:style-name="T175">e</text:span><text:span text:style-name="T158">n</text:span><text:span text:style-name="T185">iet</text:span><text:span text:style-name="T175">ylk</text:span><text:span text:style-name="T185">o</text:span><text:span text:style-name="T158">zew</text:span><text:span text:style-name="T185">zglę</text:span><text:span text:style-name="T158">du</text:span><text:span text:style-name="T152">n</text:span><text:span text:style-name="T158">a</text:span><text:span text:style-name="T175">sw</text:span><text:span text:style-name="T185">o</text:span><text:span text:style-name="T175">ją</text:span><text:span text:style-name="T158">r</text:span><text:span text:style-name="T185">asę,ale</text:span><text:span text:style-name="T217">i</text:span><text:span text:style-name="T158">pł</text:span><text:span text:style-name="T185">eć.</text:span></text:p>
      <text:p text:style-name="P48"/>
      <text:p text:style-name="P48"/>
      <text:p text:style-name="P93"/>
      <text:p text:style-name="P95"><text:bookmark text:name="_bookmark4"/><text:span text:style-name="T520">4<text:tab/></text:span><text:span text:style-name="T148">Méwilo</text:span><text:span text:style-name="T120">wykorzys</text:span><text:span text:style-name="T113">t</text:span><text:span text:style-name="T119">ujea</text:span><text:span text:style-name="T113">ut</text:span><text:span text:style-name="T119">e</text:span><text:span text:style-name="T113">nt</text:span><text:span text:style-name="T119">yczne</text:span><text:span text:style-name="T113">fot</text:span><text:span text:style-name="T119">ogra</text:span><text:span text:style-name="T113">fi</text:span><text:span text:style-name="T119">e</text:span><text:span text:style-name="T113">n</text:span><text:span text:style-name="T96">i</text:span><text:span text:style-name="T113">e</text:span><text:span text:style-name="T96">t</text:span><text:span text:style-name="T113">y</text:span><text:span text:style-name="T96">l</text:span><text:span text:style-name="T113">ko</text:span><text:span text:style-name="T96">do</text:span><text:span text:style-name="T119">o</text:span><text:span text:style-name="T113">dt</text:span><text:span text:style-name="T119">worzenia</text:span><text:span text:style-name="T113">rzeczyw</text:span><text:span text:style-name="T96">i</text:span><text:span text:style-name="T113">s</text:span><text:span text:style-name="T96">t</text:span><text:span text:style-name="T113">ych</text:span><text:span text:style-name="T119">mie</text:span><text:span text:style-name="T113">j</text:span><text:span text:style-name="T119">sc</text:span><text:span text:style-name="T130">,</text:span><text:span text:style-name="T119">a</text:span><text:span text:style-name="T113">l</text:span><text:span text:style-name="T119">erówn</text:span><text:span text:style-name="T113">i</text:span><text:span text:style-name="T119">eż</text:span><text:span text:style-name="T128">w</text:span><text:span text:style-name="T119">ra-mach</text:span><text:span text:style-name="T96">sygna</text:span><text:span text:style-name="T102">t</text:span><text:span text:style-name="T96">urya</text:span><text:span text:style-name="T102">ut</text:span><text:span text:style-name="T96">orsk</text:span><text:span text:style-name="T102">i</text:span><text:span text:style-name="T96">e</text:span><text:span text:style-name="T102">j</text:span><text:span text:style-name="T96">.Sk</text:span><text:span text:style-name="T102">l</text:span><text:span text:style-name="T96">epe</text:span><text:span text:style-name="T102">m</text:span><text:span text:style-name="T96">zna</text:span><text:span text:style-name="T102">j</text:span><text:span text:style-name="T96">dują</text:span><text:span text:style-name="T102">c</text:span><text:span text:style-name="T96">y</text:span><text:span text:style-name="T102">m</text:span><text:span text:style-name="T96">s</text:span><text:span text:style-name="T102">i</text:span><text:span text:style-name="T96">ęnaul</text:span><text:span text:style-name="T102">ic</text:span><text:span text:style-name="T96">yVi</text:span><text:span text:style-name="T102">ct</text:span><text:span text:style-name="T96">oraHugok</text:span><text:span text:style-name="T102">i</text:span><text:span text:style-name="T96">erujepos</text:span><text:span text:style-name="T102">t</text:span><text:span text:style-name="T96">a</text:span><text:span text:style-name="T102">ć</text:span><text:span text:style-name="T96">doz</text:span><text:span text:style-name="T102">ł</text:span><text:span text:style-name="T96">udzeniaprzy-</text:span><text:span text:style-name="T101">pominając</text:span><text:span text:style-name="T95">a</text:span><text:span text:style-name="T101">Muri</text:span><text:span text:style-name="T95">e</text:span><text:span text:style-name="T101">l</text:span><text:span text:style-name="T95">Tr</text:span><text:span text:style-name="T101">amis</text:span><text:span text:style-name="T95">,</text:span><text:span text:style-name="T101">ust</text:span><text:span text:style-name="T95">an</text:span><text:span text:style-name="T101">awiającpr</text:span><text:span text:style-name="T95">zy</text:span><text:span text:style-name="T101">tymsp</text:span><text:span text:style-name="T95">e</text:span><text:span text:style-name="T101">cyfic</text:span><text:span text:style-name="T95">z</text:span><text:span text:style-name="T101">n</text:span><text:span text:style-name="T95">ą</text:span><text:span text:style-name="T101">s</text:span><text:span text:style-name="T95">y</text:span><text:span text:style-name="T101">gnatur</text:span><text:span text:style-name="T95">ę au</text:span><text:span text:style-name="T101">torsk</text:span><text:span text:style-name="T95">ą.</text:span></text:p>
      <text:p text:style-name="P70"/>
      <text:p text:style-name="P28"><text:span text:style-name="T185">C</text:span><text:span text:style-name="T175">za</text:span><text:span text:style-name="T185">rnimężczyź</text:span><text:span text:style-name="T158">ni</text:span><text:span text:style-name="T185">,</text:span><text:span text:style-name="T175">k</text:span><text:span text:style-name="T185">tór</text:span><text:span text:style-name="T175">zy</text:span><text:span text:style-name="T221">w</text:span><text:span text:style-name="T175">świecie</text:span><text:span text:style-name="T261">Mé</text:span><text:span text:style-name="T252">wilo</text:span><text:span text:style-name="T238">m</text:span><text:span text:style-name="T185">ają</text:span><text:span text:style-name="T158">pr</text:span><text:span text:style-name="T185">zy</text:span><text:span text:style-name="T158">n</text:span><text:span text:style-name="T185">aj</text:span><text:span text:style-name="T158">mn</text:span><text:span text:style-name="T185">iejm</text:span><text:span text:style-name="T175">ożliwośćz</text:span><text:span text:style-name="T185">bl</text:span><text:span text:style-name="T175">iże</text:span><text:span text:style-name="T185">n</text:span><text:span text:style-name="T175">ia</text:span><text:span text:style-name="T185">się</text:span><text:span text:style-name="T152">do</text:span><text:span text:style-name="T175">bia</text:span><text:span text:style-name="T185">ł</text:span><text:span text:style-name="T175">yc</text:span><text:span text:style-name="T185">h</text:span><text:span text:style-name="T158">pod</text:span><text:span text:style-name="T175">wzglę</text:span><text:span text:style-name="T185">d</text:span><text:span text:style-name="T175">e</text:span><text:span text:style-name="T185">m</text:span><text:span text:style-name="T175">s</text:span><text:span text:style-name="T185">t</text:span><text:span text:style-name="T175">a</text:span><text:span text:style-name="T185">tu</text:span><text:span text:style-name="T175">s</text:span><text:span text:style-name="T185">u</text:span><text:span text:style-name="T175">s</text:span><text:span text:style-name="T185">poł</text:span><text:span text:style-name="T175">ecz</text:span><text:span text:style-name="T185">n</text:span><text:span text:style-name="T175">ego,s</text:span><text:span text:style-name="T185">t</text:span><text:span text:style-name="T175">ają</text:span><text:span text:style-name="T185">sięof</text:span><text:span text:style-name="T175">ia</text:span><text:span text:style-name="T185">r</text:span><text:span text:style-name="T175">ązjawiska</text:span><text:span text:style-name="T185">op</text:span><text:span text:style-name="T175">isywa</text:span><text:span text:style-name="T185">n</text:span><text:span text:style-name="T175">ego</text:span><text:span text:style-name="T153">pr</text:span><text:span text:style-name="T157">zez</text:span><text:span text:style-name="T448">Bhabhę</text:span><text:span text:style-name="T157">jak</text:span><text:span text:style-name="T151">om</text:span><text:span text:style-name="T157">i</text:span><text:span text:style-name="T151">m</text:span><text:span text:style-name="T157">ik</text:span><text:span text:style-name="T151">r</text:span><text:span text:style-name="T157">a.</text:span><text:span text:style-name="T151">Pr</text:span><text:span text:style-name="T157">oces</text:span><text:span text:style-name="T151">upodobn</text:span><text:span text:style-name="T157">ia</text:span><text:span text:style-name="T151">n</text:span><text:span text:style-name="T157">ia</text:span><text:span text:style-name="T448">się</text:span><text:span text:style-name="T452">do</text:span><text:span text:style-name="T157">kol</text:span><text:span text:style-name="T151">on</text:span><text:span text:style-name="T157">iza</text:span><text:span text:style-name="T151">tor</text:span><text:span text:style-name="T157">a</text:span><text:span text:style-name="T447">pod</text:span><text:span text:style-name="T157">wzglę</text:span><text:span text:style-name="T151">d</text:span><text:span text:style-name="T157">e</text:span><text:span text:style-name="T151">m</text:span><text:span text:style-name="T152">oby</text:span><text:span text:style-name="T158">czaj</text:span><text:span text:style-name="T152">ów,</text:span><text:span text:style-name="T158">s</text:span><text:span text:style-name="T152">tr</text:span><text:span text:style-name="T158">oj</text:span><text:span text:style-name="T152">u</text:span><text:span text:style-name="T439">czy</text:span><text:span text:style-name="T152">t</text:span><text:span text:style-name="T158">eż</text:span><text:span text:style-name="T516">ubioru</text:span><text:span text:style-name="T437">w</text:span><text:span text:style-name="T152">mim</text:span><text:span text:style-name="T158">ik</text:span><text:span text:style-name="T152">r</text:span><text:span text:style-name="T158">ze</text:span><text:span text:style-name="T152">n</text:span><text:span text:style-name="T158">iesięga</text:span><text:span text:style-name="T437">poza</text:span><text:span text:style-name="T152">r</text:span><text:span text:style-name="T158">a</text:span><text:span text:style-name="T152">m</text:span><text:span text:style-name="T158">y</text:span><text:span text:style-name="T152">imit</text:span><text:span text:style-name="T158">acji:</text:span><text:span text:style-name="T152">„</text:span><text:span text:style-name="T158">za</text:span><text:span text:style-name="T152">n</text:span><text:span text:style-name="T158">glicyzo-w</text:span><text:span text:style-name="T185">a</text:span><text:span text:style-name="T158">n</text:span><text:span text:style-name="T185">ie</text:span><text:span text:style-name="T158">ozn</text:span><text:span text:style-name="T185">acza</text:span><text:span text:style-name="T217">z</text:span><text:span text:style-name="T185">ca</text:span><text:span text:style-name="T158">ł</text:span><text:span text:style-name="T185">ą</text:span><text:span text:style-name="T175">wy</text:span><text:span text:style-name="T185">r</text:span><text:span text:style-name="T175">azis</text:span><text:span text:style-name="T185">to</text:span><text:span text:style-name="T175">ścią,</text:span><text:span text:style-name="T158">żen</text:span><text:span text:style-name="T185">iejes</text:span><text:span text:style-name="T158">t</text:span><text:span text:style-name="T185">sięAn</text:span><text:span text:style-name="T175">gliki</text:span><text:span text:style-name="T185">em</text:span><text:span text:style-name="T175">”</text:span><text:span text:style-name="T152">(</text:span><text:span text:style-name="T241">B</text:span><text:span text:style-name="T225">habha</text:span><text:span text:style-name="T241">2</text:span><text:span text:style-name="T225">0</text:span><text:span text:style-name="T241">10:82</text:span><text:span text:style-name="T152">),</text:span><text:span text:style-name="T72">a</text:span><text:span text:style-name="T6">gali-</text:span><text:span text:style-name="T185">cyzacjarówn</text:span><text:span text:style-name="T175">ież</text:span><text:span text:style-name="T158">n</text:span><text:span text:style-name="T185">ieupr</text:span><text:span text:style-name="T175">a</text:span><text:span text:style-name="T185">wn</text:span><text:span text:style-name="T175">ia</text:span><text:span text:style-name="T152">do</text:span><text:span text:style-name="T185">t</text:span><text:span text:style-name="T175">ego,</text:span><text:span text:style-name="T152">by</text:span><text:span text:style-name="T175">s</text:span><text:span text:style-name="T185">t</text:span><text:span text:style-name="T175">ać</text:span><text:span text:style-name="T185">się</text:span><text:span text:style-name="T175">F</text:span><text:span text:style-name="T185">r</text:span><text:span text:style-name="T175">a</text:span><text:span text:style-name="T185">ncu</text:span><text:span text:style-name="T175">ze</text:span><text:span text:style-name="T185">m.Dobr</text:span><text:span text:style-name="T175">zesy</text:span><text:span text:style-name="T185">tuo</text:span><text:span text:style-name="T175">wa</text:span><text:span text:style-name="T185">nyMu</text:span><text:span text:style-name="T175">la</text:span><text:span text:style-name="T185">t</text:span><text:span text:style-name="T175">,</text:span><text:span text:style-name="T185">A</text:span><text:span text:style-name="T175">lci</text:span><text:span text:style-name="T185">peCond</text:span><text:span text:style-name="T175">elle,</text:span><text:span text:style-name="T185">napotkan</text:span><text:span text:style-name="T175">y</text:span><text:span text:style-name="T185">pr</text:span><text:span text:style-name="T175">zy</text:span><text:span text:style-name="T185">plant</text:span><text:span text:style-name="T175">acjikakao,s</text:span><text:span text:style-name="T185">t</text:span><text:span text:style-name="T175">aje</text:span><text:span text:style-name="T185">sięof</text:span><text:span text:style-name="T175">iarą</text:span><text:span text:style-name="T185">t</text:span><text:span text:style-name="T175">ejżes</text:span><text:span text:style-name="T185">trat</text:span><text:span text:style-name="T175">egiis</text:span><text:span text:style-name="T185">to</text:span><text:span text:style-name="T175">s</text:span><text:span text:style-name="T185">o</text:span><text:span text:style-name="T175">w</text:span><text:span text:style-name="T185">an</text:span><text:span text:style-name="T175">ej</text:span><text:span text:style-name="T185">pr</text:span><text:span text:style-name="T175">zezkol</text:span><text:span text:style-name="T185">on</text:span><text:span text:style-name="T175">iza</text:span><text:span text:style-name="T185">torów</text:span><text:span text:style-name="T158">wobe</text:span><text:span text:style-name="T185">c</text:span><text:span text:style-name="T175">skol</text:span><text:span text:style-name="T185">on</text:span><text:span text:style-name="T175">izowa</text:span><text:span text:style-name="T185">n</text:span><text:span text:style-name="T175">ego:</text:span></text:p>
      <text:p text:style-name="P96"><text:span text:style-name="T274">M</text:span><text:span text:style-name="T281">ówisię:abolicja,abolicja!</text:span><text:span text:style-name="T39">A</text:span><text:span text:style-name="T314">co</text:span><text:span text:style-name="T281">sięzmienił</text:span><text:span text:style-name="T274">o</text:span><text:span text:style-name="T281">?</text:span><text:span text:style-name="T308">Wciąż</text:span><text:span text:style-name="T307">dla</text:span><text:span text:style-name="T274">b</text:span><text:span text:style-name="T281">ékéjes</text:span><text:span text:style-name="T274">t</text:span><text:span text:style-name="T281">e</text:span><text:span text:style-name="T274">mMur</text:span><text:span text:style-name="T281">zyne</text:span><text:span text:style-name="T274">m</text:span><text:span text:style-name="T307">i</text:span><text:span text:style-name="T274">n</text:span><text:span text:style-name="T281">ikim</text:span><text:span text:style-name="T307">więcej.</text:span><text:span text:style-name="T275">Mn</text:span><text:span text:style-name="T281">ie</text:span><text:span text:style-name="T274">ton</text:span><text:span text:style-name="T281">ie</text:span><text:span text:style-name="T274">pr</text:span><text:span text:style-name="T281">zeszkadza,</text:span><text:span text:style-name="T274">pr</text:span><text:span text:style-name="T281">aca</text:span><text:span text:style-name="T274">n</text:span><text:span text:style-name="T281">iejes</text:span><text:span text:style-name="T274">t</text:span><text:span text:style-name="T281">z</text:span><text:span text:style-name="T274">b</text:span><text:span text:style-name="T281">y</text:span><text:span text:style-name="T274">t</text:span><text:span text:style-name="T281">ciężka!Lecz</text:span><text:span text:style-name="T274">n</text:span><text:span text:style-name="T281">iec</text:span><text:span text:style-name="T274">hpan</text:span><text:span text:style-name="T281">pój</text:span><text:span text:style-name="T274">d</text:span><text:span text:style-name="T281">ziez</text:span><text:span text:style-name="T274">ob</text:span><text:span text:style-name="T281">aczyć,jakczar</text:span><text:span text:style-name="T274">n</text:span><text:span text:style-name="T281">i</text:span><text:span text:style-name="T282">zale</text:span><text:span text:style-name="T276">w</text:span><text:span text:style-name="T282">ająsię</text:span><text:span text:style-name="T276">pot</text:span><text:span text:style-name="T282">e</text:span><text:span text:style-name="T276">m</text:span><text:span text:style-name="T305">w</text:span><text:span text:style-name="T276">por</text:span><text:span text:style-name="T282">cie,</text:span><text:span text:style-name="T40">a</text:span><text:span text:style-name="T276">wted</text:span><text:span text:style-name="T282">y</text:span><text:span text:style-name="T316">pozna</text:span><text:span text:style-name="T276">pan</text:span><text:span text:style-name="T305">nowe</text:span><text:span text:style-name="T276">ob</text:span><text:span text:style-name="T282">licze</text:span><text:span text:style-name="T276">n</text:span><text:span text:style-name="T282">ie</text:span><text:span text:style-name="T276">woln</text:span><text:span text:style-name="T282">ic</text:span><text:span text:style-name="T276">tw</text:span><text:span text:style-name="T282">a!</text:span><text:span text:style-name="T276">(Tramis</text:span><text:span text:style-name="T317">1987</text:span><text:span text:style-name="T42">)</text:span><text:a xlink:type="simple" xlink:href="#_bookmark5" text:style-name="ListLabel_20_8" text:visited-style-name="ListLabel_20_8"><text:span text:style-name="T538">5</text:span></text:a><text:span text:style-name="T42">.</text:span></text:p>
      <text:p text:style-name="P97"/>
      <text:p text:style-name="P20"><text:span text:style-name="T174">Ze</text:span><text:span text:style-name="T184">r</text:span><text:span text:style-name="T174">wa</text:span><text:span text:style-name="T184">n</text:span><text:span text:style-name="T174">ie</text:span><text:span text:style-name="T205">z</text:span><text:span text:style-name="T184">rd</text:span><text:span text:style-name="T174">ze</text:span><text:span text:style-name="T184">nn</text:span><text:span text:style-name="T174">ą</text:span><text:span text:style-name="T157">ku</text:span><text:span text:style-name="T184">l</text:span><text:span text:style-name="T157">tur</text:span><text:span text:style-name="T184">ą</text:span><text:span text:style-name="T151">n</text:span><text:span text:style-name="T157">a</text:span><text:span text:style-name="T184">r</text:span><text:span text:style-name="T174">zecz</text:span><text:span text:style-name="T184">n</text:span><text:span text:style-name="T174">aślad</text:span><text:span text:style-name="T184">o</text:span><text:span text:style-name="T174">w</text:span><text:span text:style-name="T184">n</text:span><text:span text:style-name="T174">ic</text:span><text:span text:style-name="T184">t</text:span><text:span text:style-name="T174">wa</text:span><text:span text:style-name="T184">obyczajów</text:span><text:span text:style-name="T174">kol</text:span><text:span text:style-name="T184">on</text:span><text:span text:style-name="T174">iza</text:span><text:span text:style-name="T184">tor</text:span><text:span text:style-name="T174">ów</text:span><text:span text:style-name="T167">mo</text:span><text:span text:style-name="T184">że</text:span><text:span text:style-name="T157">b</text:span><text:span text:style-name="T184">yćzwiąza</text:span><text:span text:style-name="T157">n</text:span><text:span text:style-name="T184">e</text:span><text:span text:style-name="T218">z</text:span><text:span text:style-name="T184">p</text:span><text:span text:style-name="T174">ocz</text:span><text:span text:style-name="T184">u</text:span><text:span text:style-name="T174">cie</text:span><text:span text:style-name="T184">mwinywobec</text:span><text:span text:style-name="T174">ws</text:span><text:span text:style-name="T184">półp</text:span><text:span text:style-name="T174">le</text:span><text:span text:style-name="T184">m</text:span><text:span text:style-name="T174">ie</text:span><text:span text:style-name="T184">ń</text:span><text:span text:style-name="T174">ców,</text:span><text:span text:style-name="T184">jak</text:span><text:span text:style-name="T205">w</text:span><text:span text:style-name="T174">wypad</text:span><text:span text:style-name="T184">kuAl-</text:span><text:span text:style-name="T176">cipe</text:span><text:span text:style-name="T207">’</text:span><text:span text:style-name="T174">a.Czar</text:span><text:span text:style-name="T184">no</text:span><text:span text:style-name="T174">skó</text:span><text:span text:style-name="T184">r</text:span><text:span text:style-name="T174">y</text:span><text:span text:style-name="T184">kan</text:span><text:span text:style-name="T157">on</text:span><text:span text:style-name="T184">ik</text:span><text:span text:style-name="T174">Ésegippe,</text:span><text:span text:style-name="T184">któr</text:span><text:span text:style-name="T174">eg</text:span><text:span text:style-name="T184">o</text:span><text:span text:style-name="T174">g</text:span><text:span text:style-name="T184">r</text:span><text:span text:style-name="T174">aczs</text:span><text:span text:style-name="T184">pot</text:span><text:span text:style-name="T174">yka</text:span><text:span text:style-name="T157">pr</text:span><text:span text:style-name="T184">zy</text:span><text:span text:style-name="T174">ka</text:span><text:span text:style-name="T184">t</text:span><text:span text:style-name="T174">e</text:span><text:span text:style-name="T184">dr</text:span><text:span text:style-name="T174">ze</text:span><text:span text:style-name="T216">w</text:span><text:span text:style-name="T174">Sa</text:span><text:span text:style-name="T184">int</text:span><text:span text:style-name="T5">-</text:span><text:span text:style-name="T22">P</text:span><text:span text:style-name="T175">ie</text:span><text:span text:style-name="T185">rr</text:span><text:span text:style-name="T175">e,</text:span><text:span text:style-name="T158">n</text:span><text:span text:style-name="T185">iepr</text:span><text:span text:style-name="T175">zejawia</text:span><text:span text:style-name="T185">j</text:span><text:span text:style-name="T158">u</text:span><text:span text:style-name="T185">żje</text:span><text:span text:style-name="T158">dn</text:span><text:span text:style-name="T185">akża</text:span><text:span text:style-name="T158">dn</text:span><text:span text:style-name="T185">yc</text:span><text:span text:style-name="T158">hpodobn</text:span><text:span text:style-name="T185">yc</text:span><text:span text:style-name="T158">h</text:span><text:span text:style-name="T175">wą</text:span><text:span text:style-name="T185">tp</text:span><text:span text:style-name="T175">liwości,a</text:span><text:span text:style-name="T185">f</text:span><text:span text:style-name="T175">ir</text:span><text:span text:style-name="T185">mu</text:span><text:span text:style-name="T175">jąc</text:span><text:span text:style-name="T185">r</text:span><text:span text:style-name="T175">eligięc</text:span><text:span text:style-name="T185">hr</text:span><text:span text:style-name="T175">ze-ścija</text:span><text:span text:style-name="T185">ń</text:span><text:span text:style-name="T175">ską</text:span><text:span text:style-name="T158">u</text:span><text:span text:style-name="T185">s</text:span><text:span text:style-name="T158">t</text:span><text:span text:style-name="T185">a</text:span><text:span text:style-name="T158">nowion</text:span><text:span text:style-name="T185">ą</text:span><text:span text:style-name="T152">n</text:span><text:span text:style-name="T158">a</text:span><text:span text:style-name="T175">Ka</text:span><text:span text:style-name="T185">r</text:span><text:span text:style-name="T175">aibac</text:span><text:span text:style-name="T185">hs</text:span><text:span text:style-name="T158">ił</text:span><text:span text:style-name="T185">ąpr</text:span><text:span text:style-name="T175">zez</text:span><text:span text:style-name="T185">fr</text:span><text:span text:style-name="T175">a</text:span><text:span text:style-name="T185">n</text:span><text:span text:style-name="T175">c</text:span><text:span text:style-name="T185">u</text:span><text:span text:style-name="T175">skic</text:span><text:span text:style-name="T185">h</text:span><text:span text:style-name="T175">kol</text:span><text:span text:style-name="T185">on</text:span><text:span text:style-name="T175">iza</text:span><text:span text:style-name="T185">torów</text:span><text:span text:style-name="T152">i</text:span><text:span text:style-name="T175">za</text:span><text:span text:style-name="T185">r</text:span><text:span text:style-name="T175">zucając</text:span><text:span text:style-name="T193">sw</text:span><text:span text:style-name="T157">o</text:span><text:span text:style-name="T184">i</text:span><text:span text:style-name="T157">m</text:span><text:span text:style-name="T184">pobr</text:span><text:span text:style-name="T174">a</text:span><text:span text:style-name="T184">t</text:span><text:span text:style-name="T174">ymc</text:span><text:span text:style-name="T184">omz</text:span><text:span text:style-name="T157">d</text:span><text:span text:style-name="T184">a</text:span><text:span text:style-name="T157">ni</text:span><text:span text:style-name="T184">esię</text:span><text:span text:style-name="T151">na</text:span><text:span text:style-name="T184">p</text:span><text:span text:style-name="T174">as</text:span><text:span text:style-name="T184">t</text:span><text:span text:style-name="T174">węl</text:span><text:span text:style-name="T184">o</text:span><text:span text:style-name="T174">kalnyc</text:span><text:span text:style-name="T184">h</text:span><text:span text:style-name="T174">k</text:span><text:span text:style-name="T184">u</text:span><text:span text:style-name="T174">l</text:span><text:span text:style-name="T184">tó</text:span><text:span text:style-name="T174">w.</text:span><text:span text:style-name="T184">Zyg</text:span><text:span text:style-name="T157">munt</text:span><text:span text:style-name="T184">Ba</text:span><text:span text:style-name="T157">u</text:span><text:span text:style-name="T184">ma</text:span><text:span text:style-name="T157">n</text:span><text:span text:style-name="T184">k</text:span><text:span text:style-name="T157">o</text:span><text:span text:style-name="T184">-</text:span><text:span text:style-name="T189">m</text:span><text:span text:style-name="T174">e</text:span><text:span text:style-name="T184">ntu</text:span><text:span text:style-name="T174">je</text:span><text:span text:style-name="T157">t</text:span><text:span text:style-name="T184">akąpo</text:span><text:span text:style-name="T174">s</text:span><text:span text:style-name="T184">t</text:span><text:span text:style-name="T174">awę,</text:span><text:span text:style-name="T184">pr</text:span><text:span text:style-name="T174">zyję</text:span><text:span text:style-name="T184">t</text:span><text:span text:style-name="T174">ą</text:span><text:span text:style-name="T184">pr</text:span><text:span text:style-name="T174">zez</text:span><text:span text:style-name="T184">wiel</text:span><text:span text:style-name="T157">u</text:span><text:span text:style-name="T174">czar</text:span><text:span text:style-name="T184">no</text:span><text:span text:style-name="T174">skó</text:span><text:span text:style-name="T184">r</text:span><text:span text:style-name="T174">yc</text:span><text:span text:style-name="T184">hM</text:span><text:span text:style-name="T174">ar</text:span><text:span text:style-name="T184">t</text:span><text:span text:style-name="T174">y</text:span><text:span text:style-name="T184">n</text:span><text:span text:style-name="T174">ikan,</text:span><text:span text:style-name="T452">w</text:span><text:span text:style-name="T184">nas</text:span><text:span text:style-name="T157">t</text:span><text:span text:style-name="T184">ęp</text:span><text:span text:style-name="T157">u</text:span><text:span text:style-name="T184">jący</text:span><text:span text:style-name="T175">sp</text:span><text:span text:style-name="T185">o</text:span><text:span text:style-name="T175">s</text:span><text:span text:style-name="T185">ób:</text:span><text:span text:style-name="T158">„im</text:span><text:span text:style-name="T185">bard</text:span><text:span text:style-name="T175">ziej</text:span><text:span text:style-name="T185">u</text:span><text:span text:style-name="T175">sił</text:span><text:span text:style-name="T185">u</text:span><text:span text:style-name="T175">jąs</text:span><text:span text:style-name="T185">t</text:span><text:span text:style-name="T175">ać</text:span><text:span text:style-name="T185">sięt</text:span><text:span text:style-name="T175">ak</text:span><text:span text:style-name="T185">im</text:span><text:span text:style-name="T175">i,jak</text:span><text:span text:style-name="T185">im</text:span><text:span text:style-name="T175">i</text:span><text:span text:style-name="T185">ic</text:span><text:span text:style-name="T158">h</text:span><text:span text:style-name="T175">wzywa</text:span><text:span text:style-name="T185">no,</text:span><text:span text:style-name="T152">by</text:span><text:span text:style-name="T185">się</text:span><text:span text:style-name="T175">s</text:span><text:span text:style-name="T185">t</text:span><text:span text:style-name="T175">ali,</text:span><text:span text:style-name="T158">t</text:span><text:span text:style-name="T185">y</text:span><text:span text:style-name="T158">mbard</text:span><text:span text:style-name="T185">ziej</text:span><text:span text:style-name="T183">s</text:span><text:span text:style-name="T184">t</text:span><text:span text:style-name="T174">ają</text:span><text:span text:style-name="T184">się</text:span><text:span text:style-name="T157">t</text:span><text:span text:style-name="T184">y</text:span><text:span text:style-name="T157">m</text:span><text:span text:style-name="T184">i,</text:span><text:span text:style-name="T174">jakimi</text:span><text:span text:style-name="T184">ic</text:span><text:span text:style-name="T157">h</text:span><text:span text:style-name="T184">wzywa</text:span><text:span text:style-name="T157">n</text:span><text:span text:style-name="T184">o,</text:span><text:span text:style-name="T157">by</text:span><text:span text:style-name="T184">byćpr</text:span><text:span text:style-name="T174">zes</text:span><text:span text:style-name="T184">t</text:span><text:span text:style-name="T174">ali”</text:span><text:span text:style-name="T157">(</text:span><text:span text:style-name="T240">B</text:span><text:span text:style-name="T224">auman</text:span><text:span text:style-name="T240">2</text:span><text:span text:style-name="T224">000:</text:span><text:span text:style-name="T240">13</text:span><text:span text:style-name="T224">0</text:span><text:span text:style-name="T157">).</text:span><text:span text:style-name="T184">M</text:span><text:span text:style-name="T174">imik</text:span><text:span text:style-name="T184">r</text:span><text:span text:style-name="T174">a</text:span><text:span text:style-name="T157">od</text:span><text:span text:style-name="T184">-</text:span><text:span text:style-name="T175">se</text:span><text:span text:style-name="T185">p</text:span><text:span text:style-name="T175">a</text:span><text:span text:style-name="T185">rowu</text:span><text:span text:style-name="T175">je</text:span><text:span text:style-name="T185">of</text:span><text:span text:style-name="T175">ia</text:span><text:span text:style-name="T185">r</text:span><text:span text:style-name="T175">ykol</text:span><text:span text:style-name="T185">on</text:span><text:span text:style-name="T175">ializ</text:span><text:span text:style-name="T185">mu</text:span><text:span text:style-name="T152">od</text:span><text:span text:style-name="T185">ic</text:span><text:span text:style-name="T158">h</text:span><text:span text:style-name="T175">ojczys</text:span><text:span text:style-name="T185">t</text:span><text:span text:style-name="T175">yc</text:span><text:span text:style-name="T185">h</text:span><text:span text:style-name="T175">k</text:span><text:span text:style-name="T185">u</text:span><text:span text:style-name="T175">l</text:span><text:span text:style-name="T185">tur</text:span><text:span text:style-name="T175">,</text:span><text:span text:style-name="T158">n</text:span><text:span text:style-name="T185">ied</text:span><text:span text:style-name="T175">ając</text:span><text:span text:style-name="T152">im</text:span><text:span text:style-name="T476">w</text:span><text:span text:style-name="T185">z</text:span><text:span text:style-name="T158">am</text:span><text:span text:style-name="T185">i</text:span><text:span text:style-name="T158">an</text:span><text:span text:style-name="T185">akc</text:span><text:span text:style-name="T22">ep-</text:span><text:span text:style-name="T23">t</text:span><text:span text:style-name="T174">acji</text:span><text:span text:style-name="T184">zac</text:span><text:span text:style-name="T157">hodn</text:span><text:span text:style-name="T184">ic</text:span><text:span text:style-name="T157">h</text:span><text:span text:style-name="T174">kol</text:span><text:span text:style-name="T184">on</text:span><text:span text:style-name="T174">is</text:span><text:span text:style-name="T184">t</text:span><text:span text:style-name="T174">ów.</text:span><text:span text:style-name="T260">Mé</text:span><text:span text:style-name="T251">wilo</text:span><text:span text:style-name="T174">,</text:span><text:span text:style-name="T184">jako</text:span><text:span text:style-name="T174">kry</text:span><text:span text:style-name="T184">t</text:span><text:span text:style-name="T174">ycz</text:span><text:span text:style-name="T184">n</text:span><text:span text:style-name="T174">a</text:span><text:span text:style-name="T184">r</text:span><text:span text:style-name="T174">efleksja</text:span><text:span text:style-name="T157">n</text:span><text:span text:style-name="T184">ad</text:span><text:span text:style-name="T174">s</text:span><text:span text:style-name="T184">kut</text:span><text:span text:style-name="T174">kami</text:span><text:span text:style-name="T157">odd</text:span><text:span text:style-name="T184">ziały-</text:span><text:span text:style-name="T185">wa</text:span><text:span text:style-name="T158">ń</text:span><text:span text:style-name="T175">kol</text:span><text:span text:style-name="T185">on</text:span><text:span text:style-name="T175">ializ</text:span><text:span text:style-name="T185">mu</text:span><text:span text:style-name="T152">n</text:span><text:span text:style-name="T158">a</text:span><text:span text:style-name="T175">życie</text:span><text:span text:style-name="T185">potom</text:span><text:span text:style-name="T175">k</text:span><text:span text:style-name="T185">ów</text:span><text:span text:style-name="T175">cza</text:span><text:span text:style-name="T185">rn</text:span><text:span text:style-name="T175">yc</text:span><text:span text:style-name="T185">hn</text:span><text:span text:style-name="T175">ie</text:span><text:span text:style-name="T185">wo</text:span><text:span text:style-name="T175">l</text:span><text:span text:style-name="T185">n</text:span><text:span text:style-name="T175">ik</text:span><text:span text:style-name="T185">ów,n</text:span><text:span text:style-name="T175">a</text:span><text:span text:style-name="T185">b</text:span><text:span text:style-name="T175">ie</text:span><text:span text:style-name="T185">r</text:span><text:span text:style-name="T175">awy</text:span><text:span text:style-name="T185">m</text:span><text:span text:style-name="T175">ia</text:span><text:span text:style-name="T185">ru</text:span><text:span text:style-name="T175">ws</text:span><text:span text:style-name="T185">pół</text:span><text:span text:style-name="T175">-czes</text:span><text:span text:style-name="T185">n</text:span><text:span text:style-name="T175">ego,</text:span><text:span text:style-name="T158">gd</text:span><text:span text:style-name="T185">yż</text:span><text:span text:style-name="T175">s</text:span><text:span text:style-name="T185">t</text:span><text:span text:style-name="T175">a</text:span><text:span text:style-name="T185">nowipróbęoc</text:span><text:span text:style-name="T158">hron</text:span><text:span text:style-name="T185">y</text:span><text:span text:style-name="T175">l</text:span><text:span text:style-name="T185">ok</text:span><text:span text:style-name="T175">al</text:span><text:span text:style-name="T185">n</text:span><text:span text:style-name="T175">ości</text:span><text:span text:style-name="T185">pr</text:span><text:span text:style-name="T175">ze</text:span><text:span text:style-name="T185">d</text:span><text:span text:style-name="T158">domin</text:span><text:span text:style-name="T185">acjąhe</text:span><text:span text:style-name="T175">ge</text:span><text:span text:style-name="T185">mon</text:span><text:span text:style-name="T175">icz</text:span><text:span text:style-name="T185">n</text:span><text:span text:style-name="T175">ej</text:span><text:span text:style-name="T185">k</text:span><text:span text:style-name="T158">u</text:span><text:span text:style-name="T185">l-tu</text:span><text:span text:style-name="T175">ry</text:span><text:span text:style-name="T185">f</text:span><text:span text:style-name="T175">ra</text:span><text:span text:style-name="T185">n</text:span><text:span text:style-name="T175">c</text:span><text:span text:style-name="T185">u</text:span><text:span text:style-name="T175">skiej.</text:span></text:p>
      <text:p text:style-name="P29"><text:span text:style-name="T174">Bo</text:span><text:span text:style-name="T184">h</text:span><text:span text:style-name="T174">a</text:span><text:span text:style-name="T184">t</text:span><text:span text:style-name="T174">e</text:span><text:span text:style-name="T184">ro</text:span><text:span text:style-name="T174">wie</text:span><text:span text:style-name="T184">g</text:span><text:span text:style-name="T157">r</text:span><text:span text:style-name="T184">yTr</text:span><text:span text:style-name="T174">amis</text:span><text:span text:style-name="T184">zmagająsię</text:span><text:span text:style-name="T174">je</text:span><text:span text:style-name="T184">d</text:span><text:span text:style-name="T174">nak</text:span><text:span text:style-name="T157">ni</text:span><text:span text:style-name="T184">et</text:span><text:span text:style-name="T174">ylk</text:span><text:span text:style-name="T184">o</text:span><text:span text:style-name="T157">ze</text:span><text:span text:style-name="T174">ws</text:span><text:span text:style-name="T184">pó</text:span><text:span text:style-name="T174">łczesnymi</text:span><text:span text:style-name="T184">fo</text:span><text:span text:style-name="T157">r</text:span><text:span text:style-name="T184">mami</text:span><text:span text:style-name="T185">opr</text:span><text:span text:style-name="T175">esjik</text:span><text:span text:style-name="T185">o</text:span><text:span text:style-name="T175">lo</text:span><text:span text:style-name="T185">n</text:span><text:span text:style-name="T175">ia</text:span><text:span text:style-name="T185">ln</text:span><text:span text:style-name="T175">ej,</text:span><text:span text:style-name="T185">leczró</text:span><text:span text:style-name="T175">w</text:span><text:span text:style-name="T185">n</text:span><text:span text:style-name="T175">ież</text:span><text:span text:style-name="T516">z</text:span><text:span text:style-name="T158">w</text:span><text:span text:style-name="T185">i</text:span><text:span text:style-name="T158">dm</text:span><text:span text:style-name="T185">e</text:span><text:span text:style-name="T158">m</text:span><text:span text:style-name="T185">pr</text:span><text:span text:style-name="T175">zesz</text:span><text:span text:style-name="T185">ło</text:span><text:span text:style-name="T175">ści.</text:span><text:span text:style-name="T185">N</text:span><text:span text:style-name="T175">ękający</text:span><text:span text:style-name="T185">po</text:span><text:span text:style-name="T175">si</text:span><text:span text:style-name="T185">adło</text:span><text:span text:style-name="T175">ść</text:span><text:span text:style-name="T158">GrandPar</text:span><text:span text:style-name="T185">-</text:span><text:span text:style-name="T481">n</text:span><text:span text:style-name="T451">asse</text:span><text:span text:style-name="T465">pot</text:span><text:span text:style-name="T451">ę</text:span><text:span text:style-name="T209">p</text:span><text:span text:style-name="T451">ie</text:span><text:span text:style-name="T209">n</text:span><text:span text:style-name="T451">iec,</text:span><text:span text:style-name="T471">jak</text:span><text:span text:style-name="T451">wy</text:span><text:span text:style-name="T209">n</text:span><text:span text:style-name="T451">ika</text:span><text:span text:style-name="T465">z</text:span><text:span text:style-name="T479">d</text:span><text:span text:style-name="T451">alszyc</text:span><text:span text:style-name="T209">h</text:span><text:span text:style-name="T465">r</text:span><text:span text:style-name="T451">oz</text:span><text:span text:style-name="T209">mó</text:span><text:span text:style-name="T451">w,</text:span><text:span text:style-name="T471">jest</text:span><text:span text:style-name="T465">du</text:span><text:span text:style-name="T451">c</text:span><text:span text:style-name="T209">h</text:span><text:span text:style-name="T451">e</text:span><text:span text:style-name="T209">m</text:span><text:span text:style-name="T462">d</text:span><text:span text:style-name="T451">aw</text:span><text:span text:style-name="T209">n</text:span><text:span text:style-name="T451">eg</text:span><text:span text:style-name="T209">o</text:span><text:span text:style-name="T451">właściciela</text:span><text:span text:style-name="T175">zie</text:span><text:span text:style-name="T185">m</text:span><text:span text:style-name="T175">skiego,</text:span><text:span text:style-name="T185">Arn</text:span><text:span text:style-name="T175">a</text:span><text:span text:style-name="T185">ud</text:span><text:span text:style-name="T175">a</text:span><text:span text:style-name="T152">d</text:span><text:span text:style-name="T158">e</text:span><text:span text:style-name="T185">Ron</text:span><text:span text:style-name="T175">a</text:span><text:span text:style-name="T185">n</text:span><text:span text:style-name="T175">a.</text:span><text:span text:style-name="T158">Pod</text:span><text:span text:style-name="T185">czasr</text:span><text:span text:style-name="T175">ewol</text:span><text:span text:style-name="T185">t</text:span><text:span text:style-name="T175">y</text:span><text:span text:style-name="T185">n</text:span><text:span text:style-name="T175">iewol</text:span><text:span text:style-name="T185">n</text:span><text:span text:style-name="T175">ik</text:span><text:span text:style-name="T185">ów,</text:span><text:span text:style-name="T175">k</text:span><text:span text:style-name="T185">tór</text:span><text:span text:style-name="T175">awy</text:span><text:span text:style-name="T185">bu</text:span><text:span text:style-name="T175">c</text:span><text:span text:style-name="T185">hł</text:span><text:span text:style-name="T175">a</text:span><text:span text:style-name="T459">w</text:span><text:span text:style-name="T62">1</text:span><text:span text:style-name="T30">831</text:span><text:span text:style-name="T25">ro</text:span><text:span text:style-name="T174">k</text:span><text:span text:style-name="T184">u</text:span><text:span text:style-name="T173">w</text:span><text:span text:style-name="T174">Sa</text:span><text:span text:style-name="T184">int</text:span><text:span text:style-name="T3">-</text:span><text:span text:style-name="T184">P</text:span><text:span text:style-name="T174">ie</text:span><text:span text:style-name="T184">rr</text:span><text:span text:style-name="T174">e,</text:span><text:span text:style-name="T157">Ron</text:span><text:span text:style-name="T184">a</text:span><text:span text:style-name="T157">nu</text:span><text:span text:style-name="T184">ciek</text:span><text:span text:style-name="T157">ł</text:span><text:span text:style-name="T174">w</text:span><text:span text:style-name="T184">r</text:span><text:span text:style-name="T174">az</text:span><text:span text:style-name="T170">z</text:span><text:span text:style-name="T157">rod</text:span><text:span text:style-name="T184">z</text:span><text:span text:style-name="T157">in</text:span><text:span text:style-name="T184">ą</text:span><text:span text:style-name="T170">z</text:span><text:span text:style-name="T184">willi</text:span><text:span text:style-name="T170">i</text:span><text:span text:style-name="T184">zabiłt</text:span><text:span text:style-name="T174">owa</text:span><text:span text:style-name="T184">r</text:span><text:span text:style-name="T174">zyszącego</text:span><text:span text:style-name="T157">imt</text:span><text:span text:style-name="T184">y</text:span><text:span text:style-name="T157">tu</text:span><text:span text:style-name="T184">-</text:span><text:span text:style-name="T533">łowego</text:span><text:span text:style-name="T152">n</text:span><text:span text:style-name="T158">ie</text:span><text:span text:style-name="T152">woln</text:span><text:span text:style-name="T158">ika,za</text:span><text:span text:style-name="T152">kopu</text:span><text:span text:style-name="T158">jąc</text:span><text:span text:style-name="T464">jego</text:span><text:span text:style-name="T158">cia</text:span><text:span text:style-name="T152">ło</text:span><text:span text:style-name="T466">wraz</text:span><text:span text:style-name="T464">z</text:span><text:span text:style-name="T152">wor</text:span><text:span text:style-name="T158">e</text:span><text:span text:style-name="T152">m</text:span><text:span text:style-name="T464">złota.</text:span><text:span text:style-name="T466">Jak</text:span><text:span text:style-name="T158">s</text:span><text:span text:style-name="T152">u</text:span><text:span text:style-name="T158">ge</text:span><text:span text:style-name="T152">ro</text:span><text:span text:style-name="T158">wa</text:span><text:span text:style-name="T152">ł</text:span><text:span text:style-name="T158">aa</text:span><text:span text:style-name="T152">utork</text:span><text:span text:style-name="T158">a</text:span></text:p>
      <text:p text:style-name="P78"/>
      <text:p text:style-name="P98"><text:bookmark text:name="_bookmark5"/><text:span text:style-name="T518">5<text:tab/></text:span><text:span text:style-name="T97">Przek</text:span><text:span text:style-name="T103">ł</text:span><text:span text:style-name="T97">ad</text:span><text:span text:style-name="T103">wł</text:span><text:span text:style-name="T97">asnyza:</text:span><text:span text:style-name="T110">„On</text:span><text:span text:style-name="T97">di</text:span><text:span text:style-name="T103">t</text:span><text:span text:style-name="T97">abo</text:span><text:span text:style-name="T103">liti</text:span><text:span text:style-name="T97">on,abo</text:span><text:span text:style-name="T103">liti</text:span><text:span text:style-name="T97">on!Qu’es</text:span><text:span text:style-name="T103">t</text:span><text:span text:style-name="T97">-</text:span><text:span text:style-name="T103">c</text:span><text:span text:style-name="T97">equi</text:span><text:span text:style-name="T110">a</text:span><text:span text:style-name="T103">c</text:span><text:span text:style-name="T97">hangé?</text:span><text:span text:style-name="T124">Je</text:span><text:span text:style-name="T97">suis</text:span><text:span text:style-name="T103">t</text:span><text:span text:style-name="T97">oujoursunnègredebeké</text:span><text:span text:style-name="T108">et</text:span><text:span text:style-name="T97">encore!</text:span><text:span text:style-name="T129">Pour</text:span><text:span text:style-name="T103">m</text:span><text:span text:style-name="T97">o</text:span><text:span text:style-name="T103">iç</text:span><text:span text:style-name="T97">ava,</text:span><text:span text:style-name="T103">l</text:span><text:span text:style-name="T97">e</text:span><text:span text:style-name="T103">t</text:span><text:span text:style-name="T97">rava</text:span><text:span text:style-name="T103">il</text:span><text:span text:style-name="T97">n’es</text:span><text:span text:style-name="T103">t</text:span><text:span text:style-name="T97">pas</text:span><text:span text:style-name="T103">t</text:span><text:span text:style-name="T97">ropdur!Ma</text:span><text:span text:style-name="T103">i</text:span><text:span text:style-name="T97">sa</text:span><text:span text:style-name="T103">ll</text:span><text:span text:style-name="T97">ezvo</text:span><text:span text:style-name="T103">i</text:span><text:span text:style-name="T97">r</text:span><text:span text:style-name="T103">c</text:span><text:span text:style-name="T97">o</text:span><text:span text:style-name="T103">mm</text:span><text:span text:style-name="T97">e</text:span><text:span text:style-name="T103">l</text:span><text:span text:style-name="T97">esnègres</text:span><text:span text:style-name="T103">t</text:span><text:span text:style-name="T97">ranspire</text:span><text:span text:style-name="T103">nt</text:span><text:span text:style-name="T97">sur</text:span><text:span text:style-name="T103">l</text:span><text:span text:style-name="T97">epor</text:span><text:span text:style-name="T103">t</text:span><text:span text:style-name="T131">et</text:span><text:span text:style-name="T104">l</text:span><text:span text:style-name="T98">a</text:span><text:span text:style-name="T112">v</text:span><text:span text:style-name="T98">ous</text:span><text:span text:style-name="T104">conn</text:span><text:span text:style-name="T98">a</text:span><text:span text:style-name="T104">itr</text:span><text:span text:style-name="T98">ez</text:span><text:span text:style-name="T132">la</text:span><text:span text:style-name="T104">nou</text:span><text:span text:style-name="T98">ve</text:span><text:span text:style-name="T104">ll</text:span><text:span text:style-name="T98">e</text:span><text:span text:style-name="T104">m</text:span><text:span text:style-name="T98">a</text:span><text:span text:style-name="T104">ni</text:span><text:span text:style-name="T98">è</text:span><text:span text:style-name="T104">r</text:span><text:span text:style-name="T98">e</text:span><text:span text:style-name="T104">d</text:span><text:span text:style-name="T98">e</text:span><text:span text:style-name="T104">l</text:span><text:span text:style-name="T98">’es</text:span><text:span text:style-name="T104">cl</text:span><text:span text:style-name="T98">ava</text:span><text:span text:style-name="T104">g</text:span><text:span text:style-name="T98">e”.</text:span></text:p>
      <text:p text:style-name="P71"/>
      <text:p text:style-name="P5"><text:span text:style-name="T185">g</text:span><text:span text:style-name="T158">r</text:span><text:span text:style-name="T185">y,</text:span><text:span text:style-name="T175">zac</text:span><text:span text:style-name="T185">howan</text:span><text:span text:style-name="T175">ie</text:span><text:span text:style-name="T185">Ron</text:span><text:span text:style-name="T175">a</text:span><text:span text:style-name="T185">n</text:span><text:span text:style-name="T175">awy</text:span><text:span text:style-name="T185">n</text:span><text:span text:style-name="T175">ies</text:span><text:span text:style-name="T185">ion</text:span><text:span text:style-name="T175">e</text:span><text:span text:style-name="T464">z</text:span><text:span text:style-name="T185">rod</text:span><text:span text:style-name="T175">z</text:span><text:span text:style-name="T185">im</text:span><text:span text:style-name="T175">ejlege</text:span><text:span text:style-name="T185">nd</text:span><text:span text:style-name="T175">y,</text:span><text:span text:style-name="T158">było</text:span><text:span text:style-name="T185">mot</text:span><text:span text:style-name="T175">ywowa</text:span><text:span text:style-name="T185">n</text:span><text:span text:style-name="T175">ec</text:span><text:span text:style-name="T185">hę</text:span><text:span text:style-name="T175">cią</text:span><text:span text:style-name="T185">p</text:span><text:span text:style-name="T175">o-ws</text:span><text:span text:style-name="T185">tr</text:span><text:span text:style-name="T175">zy</text:span><text:span text:style-name="T185">m</text:span><text:span text:style-name="T175">a</text:span><text:span text:style-name="T185">n</text:span><text:span text:style-name="T175">ia</text:span><text:span text:style-name="T158">inn</text:span><text:span text:style-name="T185">yc</text:span><text:span text:style-name="T158">h</text:span><text:span text:style-name="T185">n</text:span><text:span text:style-name="T175">iewol</text:span><text:span text:style-name="T185">n</text:span><text:span text:style-name="T175">ik</text:span><text:span text:style-name="T185">ówpr</text:span><text:span text:style-name="T175">ze</text:span><text:span text:style-name="T185">dod</text:span><text:span text:style-name="T175">k</text:span><text:span text:style-name="T185">op</text:span><text:span text:style-name="T175">a</text:span><text:span text:style-name="T185">n</text:span><text:span text:style-name="T175">ie</text:span><text:span text:style-name="T185">m</text:span><text:span text:style-name="T175">ska</text:span><text:span text:style-name="T185">rbu</text:span><text:span text:style-name="T175">.</text:span><text:span text:style-name="T158">W</text:span><text:span text:style-name="T185">yz</text:span><text:span text:style-name="T158">n</text:span><text:span text:style-name="T185">awcyr</text:span><text:span text:style-name="T175">oz</text:span><text:span text:style-name="T185">p</text:span><text:span text:style-name="T175">owszech-</text:span><text:span text:style-name="T168">nion</text:span><text:span text:style-name="T184">ego</text:span><text:span text:style-name="T151">n</text:span><text:span text:style-name="T157">a</text:span><text:span text:style-name="T174">Ka</text:span><text:span text:style-name="T184">r</text:span><text:span text:style-name="T174">aibac</text:span><text:span text:style-name="T184">hk</text:span><text:span text:style-name="T157">u</text:span><text:span text:style-name="T184">l</text:span><text:span text:style-name="T157">tu</text:span><text:span text:style-name="T249">voodoowie</text:span><text:span text:style-name="T184">r</text:span><text:span text:style-name="T174">zyli</text:span><text:span text:style-name="T184">bowie</text:span><text:span text:style-name="T157">m</text:span><text:span text:style-name="T184">,</text:span><text:span text:style-name="T157">iż</text:span><text:span text:style-name="T184">m</text:span><text:span text:style-name="T174">a</text:span><text:span text:style-name="T184">rt</text:span><text:span text:style-name="T174">wi</text:span><text:span text:style-name="T184">l</text:span><text:span text:style-name="T157">ud</text:span><text:span text:style-name="T184">ziep</text:span><text:span text:style-name="T174">owracali</text:span><text:span text:style-name="T435">w</text:span><text:span text:style-name="T157">po</text:span><text:span text:style-name="T184">-</text:span><text:span text:style-name="T176">s</text:span><text:span text:style-name="T184">t</text:span><text:span text:style-name="T174">aci</text:span><text:span text:style-name="T157">du</text:span><text:span text:style-name="T184">chów</text:span><text:span text:style-name="T157">(</text:span><text:span text:style-name="T223">Donovan</text:span><text:span text:style-name="T234">2</text:span><text:span text:style-name="T223">0</text:span><text:span text:style-name="T234">10:127</text:span><text:span text:style-name="T157">).</text:span><text:span text:style-name="T184">Sa</text:span><text:span text:style-name="T157">mmot</text:span><text:span text:style-name="T184">ywr</text:span><text:span text:style-name="T174">ewol</text:span><text:span text:style-name="T184">t</text:span><text:span text:style-name="T174">y</text:span><text:span text:style-name="T435">z</text:span><text:span text:style-name="T174">1</text:span><text:span text:style-name="T184">83</text:span><text:span text:style-name="T174">1</text:span><text:span text:style-name="T184">r</text:span><text:span text:style-name="T174">ok</text:span><text:span text:style-name="T184">urówn</text:span><text:span text:style-name="T174">ież</text:span><text:span text:style-name="T184">p</text:span><text:span text:style-name="T174">owróci</text:span><text:span text:style-name="T541">w</text:span><text:span text:style-name="T175">k</text:span><text:span text:style-name="T185">o</text:span><text:span text:style-name="T175">lej</text:span><text:span text:style-name="T185">n</text:span><text:span text:style-name="T175">ejg</text:span><text:span text:style-name="T185">r</text:span><text:span text:style-name="T175">ze,</text:span><text:span text:style-name="T158">b</text:span><text:span text:style-name="T185">ę</text:span><text:span text:style-name="T158">d</text:span><text:span text:style-name="T185">ącej</text:span><text:span text:style-name="T175">efek</text:span><text:span text:style-name="T185">tem</text:span><text:span text:style-name="T175">ws</text:span><text:span text:style-name="T185">półpr</text:span><text:span text:style-name="T175">acy</text:span><text:span text:style-name="T185">Tr</text:span><text:span text:style-name="T175">a</text:span><text:span text:style-name="T185">m</text:span><text:span text:style-name="T175">is</text:span><text:span text:style-name="T439">z</text:span><text:span text:style-name="T185">Cham</text:span><text:span text:style-name="T175">oisea</text:span><text:span text:style-name="T185">u</text:span><text:span text:style-name="T175">,</text:span><text:span text:style-name="T250">Freedo</text:span><text:span text:style-name="T259">m</text:span><text:span text:style-name="T4">.</text:span></text:p>
      <text:p text:style-name="P66"/>
      <text:h text:style-name="P119" text:outline-level="3"><text:span text:style-name="T162">Freedom</text:span></text:h>
      <text:p text:style-name="P51"/>
      <text:p text:style-name="P6">O<text:span text:style-name="T184">ile</text:span><text:span text:style-name="T202">w</text:span><text:span text:style-name="T260">Mé</text:span><text:span text:style-name="T251">wilową</text:span><text:span text:style-name="T184">t</text:span><text:span text:style-name="T174">ek</text:span><text:span text:style-name="T184">r</text:span><text:span text:style-name="T174">ewol</text:span><text:span text:style-name="T184">t</text:span><text:span text:style-name="T174">y</text:span><text:span text:style-name="T184">pr</text:span><text:span text:style-name="T174">zeciwk</text:span><text:span text:style-name="T184">on</text:span><text:span text:style-name="T174">iewol</text:span><text:span text:style-name="T184">n</text:span><text:span text:style-name="T174">ic</text:span><text:span text:style-name="T184">twu</text:span><text:span text:style-name="T174">zos</text:span><text:span text:style-name="T184">t</text:span><text:span text:style-name="T174">a</text:span><text:span text:style-name="T184">łje</text:span><text:span text:style-name="T157">d</text:span><text:span text:style-name="T184">y</text:span><text:span text:style-name="T157">n</text:span><text:span text:style-name="T184">iews</text:span><text:span text:style-name="T157">pomn</text:span><text:span text:style-name="T184">ia</text:span><text:span text:style-name="T157">n</text:span><text:span text:style-name="T184">y,</text:span><text:span text:style-name="T473">w</text:span><text:span text:style-name="T185">grze</text:span><text:span text:style-name="T252">F</text:span><text:span text:style-name="T261">r</text:span><text:span text:style-name="T252">eedo</text:span><text:span text:style-name="T261">m:</text:span><text:span text:style-name="T238">L</text:span><text:span text:style-name="T261">esGu</text:span><text:span text:style-name="T252">er</text:span><text:span text:style-name="T261">ri</text:span><text:span text:style-name="T252">er</text:span><text:span text:style-name="T422">s</text:span><text:span text:style-name="T238">d</text:span><text:span text:style-name="T261">e</text:span><text:span text:style-name="T252">l</text:span><text:span text:style-name="T422">’</text:span><text:span text:style-name="T261">Ombr</text:span><text:span text:style-name="T252">e</text:span><text:span text:style-name="T8">(</text:span><text:span text:style-name="T261">W</text:span><text:span text:style-name="T252">olno</text:span><text:span text:style-name="T422">ś</text:span><text:span text:style-name="T252">ć:</text:span><text:span text:style-name="T261">W</text:span><text:span text:style-name="T252">ojow</text:span><text:span text:style-name="T261">ni</text:span><text:span text:style-name="T252">cyc</text:span><text:span text:style-name="T261">i</text:span><text:span text:style-name="T252">e</text:span><text:span text:style-name="T261">ni</text:span><text:span text:style-name="T252">a</text:span><text:span text:style-name="T175">),</text:span><text:span text:style-name="T158">wyd</text:span><text:span text:style-name="T185">a</text:span><text:span text:style-name="T158">ne</text:span><text:span text:style-name="T185">j</text:span><text:span text:style-name="T158">pod</text:span><text:span text:style-name="T185">k</text:span><text:span text:style-name="T158">on</text:span><text:span text:style-name="T185">iec</text:span><text:span text:style-name="T175">1</text:span><text:span text:style-name="T185">988roku</text:span><text:span text:style-name="T175">,</text:span><text:span text:style-name="T185">gł</text:span><text:span text:style-name="T158">ówn</text:span><text:span text:style-name="T185">yn</text:span><text:span text:style-name="T175">aciskzos</text:span><text:span text:style-name="T185">t</text:span><text:span text:style-name="T175">aje</text:span><text:span text:style-name="T158">poł</text:span><text:span text:style-name="T185">oż</text:span><text:span text:style-name="T158">on</text:span><text:span text:style-name="T185">y</text:span><text:span text:style-name="T152">n</text:span><text:span text:style-name="T158">a</text:span><text:span text:style-name="T185">r</text:span><text:span text:style-name="T175">ek</text:span><text:span text:style-name="T185">on</text:span><text:span text:style-name="T175">s</text:span><text:span text:style-name="T185">tru</text:span><text:span text:style-name="T175">kcję</text:span><text:span text:style-name="T185">sa</text:span><text:span text:style-name="T158">m</text:span><text:span text:style-name="T185">egop</text:span><text:span text:style-name="T175">ows</text:span><text:span text:style-name="T185">t</text:span><text:span text:style-name="T175">a</text:span><text:span text:style-name="T185">n</text:span><text:span text:style-name="T175">ia</text:span><text:span text:style-name="T483">w</text:span><text:span text:style-name="T157">Sa</text:span><text:span text:style-name="T151">int</text:span><text:span text:style-name="T15">-</text:span><text:span text:style-name="T151">P</text:span><text:span text:style-name="T157">ie</text:span><text:span text:style-name="T151">rr</text:span><text:span text:style-name="T157">e.</text:span><text:span text:style-name="T173">9lutego</text:span><text:span text:style-name="T157">1831</text:span><text:span text:style-name="T173">rokugrupa</text:span><text:span text:style-name="T157">ok</text:span><text:span text:style-name="T151">ołotr</text:span><text:span text:style-name="T157">zys</text:span><text:span text:style-name="T151">tun</text:span><text:span text:style-name="T157">iewol</text:span><text:span text:style-name="T151">n</text:span><text:span text:style-name="T157">ików</text:span><text:span text:style-name="T151">d</text:span><text:span text:style-name="T157">ok</text:span><text:span text:style-name="T151">on</text:span><text:span text:style-name="T157">a</text:span><text:span text:style-name="T151">ł</text:span><text:span text:style-name="T157">a</text:span><text:span text:style-name="T151">n</text:span><text:span text:style-name="T157">a</text:span><text:span text:style-name="T151">p</text:span><text:span text:style-name="T157">a</text:span><text:span text:style-name="T151">du</text:span><text:span text:style-name="T542">na</text:span><text:span text:style-name="T158">j</text:span><text:span text:style-name="T152">eden</text:span><text:span text:style-name="T158">aście</text:span><text:span text:style-name="T152">p</text:span><text:span text:style-name="T158">la</text:span><text:span text:style-name="T152">nt</text:span><text:span text:style-name="T158">acji</text:span><text:span text:style-name="T152">poł</text:span><text:span text:style-name="T158">oż</text:span><text:span text:style-name="T152">on</text:span><text:span text:style-name="T158">yc</text:span><text:span text:style-name="T152">h</text:span><text:span text:style-name="T466">w</text:span><text:span text:style-name="T476">obrębie</text:span><text:span text:style-name="T152">m</text:span><text:span text:style-name="T158">ias</text:span><text:span text:style-name="T152">t</text:span><text:span text:style-name="T158">a,</text:span><text:span text:style-name="T152">u</text:span><text:span text:style-name="T158">s</text:span><text:span text:style-name="T152">iłu</text:span><text:span text:style-name="T158">jąc</text:span><text:span text:style-name="T152">op</text:span><text:span text:style-name="T158">a</text:span><text:span text:style-name="T152">nowa</text:span><text:span text:style-name="T158">ć</text:span><text:span text:style-name="T152">t</text:span><text:span text:style-name="T158">e</text:span><text:span text:style-name="T152">nwó</text:span><text:span text:style-name="T158">wczas</text:span><text:span text:style-name="T185">na</text:span><text:span text:style-name="T175">jwiększy</text:span><text:span text:style-name="T185">o</text:span><text:span text:style-name="T175">ś</text:span><text:span text:style-name="T185">rod</text:span><text:span text:style-name="T175">eka</text:span><text:span text:style-name="T185">dmini</text:span><text:span text:style-name="T175">s</text:span><text:span text:style-name="T185">tr</text:span><text:span text:style-name="T175">acyj</text:span><text:span text:style-name="T185">ny</text:span><text:span text:style-name="T175">wys</text:span><text:span text:style-name="T185">p</text:span><text:span text:style-name="T175">y.</text:span><text:span text:style-name="T185">Po</text:span><text:span text:style-name="T175">ws</text:span><text:span text:style-name="T185">t</text:span><text:span text:style-name="T175">a</text:span><text:span text:style-name="T185">ni</text:span><text:span text:style-name="T175">ez</text:span><text:span text:style-name="T185">o</text:span><text:span text:style-name="T175">s</text:span><text:span text:style-name="T185">t</text:span><text:span text:style-name="T175">a</text:span><text:span text:style-name="T185">ło</text:span><text:span text:style-name="T175">je</text:span><text:span text:style-name="T185">dna</text:span><text:span text:style-name="T175">k</text:span><text:span text:style-name="T185">z</text:span><text:span text:style-name="T158">d</text:span><text:span text:style-name="T185">ła</text:span><text:span text:style-name="T158">w</text:span><text:span text:style-name="T185">i</text:span><text:span text:style-name="T158">oneni</text:span><text:span text:style-name="T185">e</text:span><text:span text:style-name="T158">ma</text:span><text:span text:style-name="T185">l</text:span><text:span text:style-name="T154">t</text:span><text:span text:style-name="T157">ak</text:span><text:span text:style-name="T452">szybko,</text:span><text:span text:style-name="T157">jakwy</text:span><text:span text:style-name="T151">bu</text:span><text:span text:style-name="T157">c</text:span><text:span text:style-name="T151">hł</text:span><text:span text:style-name="T157">o:</text:span><text:span text:style-name="T452">do</text:span><text:span text:style-name="T151">m</text:span><text:span text:style-name="T157">ias</text:span><text:span text:style-name="T151">t</text:span><text:span text:style-name="T157">awk</text:span><text:span text:style-name="T151">r</text:span><text:span text:style-name="T157">oczy</text:span><text:span text:style-name="T151">ł</text:span><text:span text:style-name="T448">pułk</text:span><text:span text:style-name="T151">p</text:span><text:span text:style-name="T157">iec</text:span><text:span text:style-name="T151">hot</text:span><text:span text:style-name="T157">yz</text:span><text:span text:style-name="T151">ł</text:span><text:span text:style-name="T157">oż</text:span><text:span text:style-name="T151">on</text:span><text:span text:style-name="T157">y</text:span><text:span text:style-name="T448">z</text:span><text:span text:style-name="T157">żo</text:span><text:span text:style-name="T151">łn</text:span><text:span text:style-name="T157">ie</text:span><text:span text:style-name="T151">r</text:span><text:span text:style-name="T157">zy</text:span><text:span text:style-name="T151">r</text:span><text:span text:style-name="T157">asy</text:span><text:span text:style-name="T542">białej</text:span><text:span text:style-name="T433">i</text:span><text:span text:style-name="T152">m</text:span><text:span text:style-name="T158">iesza</text:span><text:span text:style-name="T152">n</text:span><text:span text:style-name="T158">ej,</text:span><text:span text:style-name="T51">a</text:span><text:span text:style-name="T47">r</text:span><text:span text:style-name="T158">e</text:span><text:span text:style-name="T152">pr</text:span><text:span text:style-name="T158">esje</text:span><text:span text:style-name="T456">po</text:span><text:span text:style-name="T158">s</text:span><text:span text:style-name="T152">tłum</text:span><text:span text:style-name="T158">ie</text:span><text:span text:style-name="T152">n</text:span><text:span text:style-name="T158">i</text:span><text:span text:style-name="T152">u</text:span><text:span text:style-name="T456">rewolty</text:span><text:span text:style-name="T152">obj</text:span><text:span text:style-name="T158">ę</text:span><text:span text:style-name="T152">ł</text:span><text:span text:style-name="T158">y</text:span><text:span text:style-name="T152">okołodwu</text:span><text:span text:style-name="T158">s</text:span><text:span text:style-name="T152">tu</text:span><text:span text:style-name="T158">sześć</text:span><text:span text:style-name="T152">d</text:span><text:span text:style-name="T158">ziesięci</text:span><text:span text:style-name="T152">u</text:span><text:span text:style-name="T194">os</text:span><text:span text:style-name="T157">ób(</text:span><text:span text:style-name="T240">S</text:span><text:span text:style-name="T224">chloss</text:span><text:span text:style-name="T240">2</text:span><text:span text:style-name="T224">00</text:span><text:span text:style-name="T240">9:135</text:span><text:span text:style-name="T157">).</text:span><text:span text:style-name="T184">Ni</text:span><text:span text:style-name="T174">ewielkaa</text:span><text:span text:style-name="T184">nt</text:span><text:span text:style-name="T174">yf</text:span><text:span text:style-name="T184">r</text:span><text:span text:style-name="T174">a</text:span><text:span text:style-name="T184">n</text:span><text:span text:style-name="T174">c</text:span><text:span text:style-name="T184">u</text:span><text:span text:style-name="T174">ska</text:span><text:span text:style-name="T184">r</text:span><text:span text:style-name="T174">ew</text:span><text:span text:style-name="T184">olt</text:span><text:span text:style-name="T174">a</text:span><text:span text:style-name="T171">w</text:span><text:span text:style-name="T174">Sa</text:span><text:span text:style-name="T184">int</text:span><text:span text:style-name="T5">-</text:span><text:span text:style-name="T184">P</text:span><text:span text:style-name="T174">ie</text:span><text:span text:style-name="T184">rr</text:span><text:span text:style-name="T174">ek</text:span><text:span text:style-name="T184">or</text:span><text:span text:style-name="T174">elowa</text:span><text:span text:style-name="T184">ł</text:span><text:span text:style-name="T174">a</text:span><text:span text:style-name="T158">ze</text:span><text:span text:style-name="T185">z</text:span><text:span text:style-name="T158">na</text:span><text:span text:style-name="T185">cz</text:span><text:span text:style-name="T158">ni</text:span><text:span text:style-name="T185">e</text:span><text:span text:style-name="T175">większ</text:span><text:span text:style-name="T185">ympo</text:span><text:span text:style-name="T175">ws</text:span><text:span text:style-name="T185">t</text:span><text:span text:style-name="T175">a</text:span><text:span text:style-name="T185">ni</text:span><text:span text:style-name="T175">e</text:span><text:span text:style-name="T185">m</text:span><text:span text:style-name="T152">na</text:span><text:span text:style-name="T185">Ja</text:span><text:span text:style-name="T158">ma</text:span><text:span text:style-name="T185">jce,</text:span><text:span text:style-name="T158">w</text:span><text:span text:style-name="T185">ymie</text:span><text:span text:style-name="T158">r</text:span><text:span text:style-name="T185">z</text:span><text:span text:style-name="T158">onym</text:span><text:span text:style-name="T475">z</text:span><text:span text:style-name="T175">k</text:span><text:span text:style-name="T185">o</text:span><text:span text:style-name="T175">lei</text:span><text:span text:style-name="T185">pr</text:span><text:span text:style-name="T175">zeciwk</text:span><text:span text:style-name="T185">oW</text:span><text:span text:style-name="T175">ielkiejB</text:span><text:span text:style-name="T185">r</text:span><text:span text:style-name="T175">y</text:span><text:span text:style-name="T185">tan</text:span><text:span text:style-name="T175">ii,zw</text:span><text:span text:style-name="T185">r</text:span><text:span text:style-name="T175">acając</text:span><text:span text:style-name="T158">u</text:span><text:span text:style-name="T185">wagę</text:span><text:span text:style-name="T158">r</text:span><text:span text:style-name="T185">zą</text:span><text:span text:style-name="T158">dówobu</text:span><text:span text:style-name="T175">k</text:span><text:span text:style-name="T185">r</text:span><text:span text:style-name="T175">aj</text:span><text:span text:style-name="T185">ów</text:span><text:span text:style-name="T152">n</text:span><text:span text:style-name="T158">a</text:span><text:span text:style-name="T185">s</text:span><text:span text:style-name="T158">topn</text:span><text:span text:style-name="T185">iowąn</text:span><text:span text:style-name="T175">ie</text:span><text:span text:style-name="T185">opł</text:span><text:span text:style-name="T175">acal</text:span><text:span text:style-name="T185">n</text:span><text:span text:style-name="T175">ość</text:span><text:span text:style-name="T185">hand</text:span><text:span text:style-name="T175">l</text:span><text:span text:style-name="T185">u</text:span><text:span text:style-name="T158">n</text:span><text:span text:style-name="T185">ie-</text:span><text:span text:style-name="T176">wol</text:span><text:span text:style-name="T184">n</text:span><text:span text:style-name="T174">ika</text:span><text:span text:style-name="T184">m</text:span><text:span text:style-name="T174">i.</text:span></text:p>
      <text:p text:style-name="P27"><text:span text:style-name="T185">Dru</text:span><text:span text:style-name="T175">ga</text:span><text:span text:style-name="T185">g</text:span><text:span text:style-name="T158">r</text:span><text:span text:style-name="T185">apo</text:span><text:span text:style-name="T175">s</text:span><text:span text:style-name="T185">tko</text:span><text:span text:style-name="T175">l</text:span><text:span text:style-name="T185">on</text:span><text:span text:style-name="T175">ial</text:span><text:span text:style-name="T185">n</text:span><text:span text:style-name="T175">a,</text:span><text:span text:style-name="T158">b</text:span><text:span text:style-name="T185">ę</text:span><text:span text:style-name="T158">d</text:span><text:span text:style-name="T185">ąca</text:span><text:span text:style-name="T175">e</text:span><text:span text:style-name="T185">f</text:span><text:span text:style-name="T175">e</text:span><text:span text:style-name="T185">kt</text:span><text:span text:style-name="T175">e</text:span><text:span text:style-name="T185">m</text:span><text:span text:style-name="T175">ws</text:span><text:span text:style-name="T185">półpr</text:span><text:span text:style-name="T175">acy</text:span><text:span text:style-name="T185">Tram</text:span><text:span text:style-name="T175">is</text:span><text:span text:style-name="T516">z</text:span><text:span text:style-name="T185">Chamo</text:span><text:span text:style-name="T175">ise</text:span><text:span text:style-name="T185">au</text:span><text:span text:style-name="T175">,</text:span><text:span text:style-name="T158">pr</text:span><text:span text:style-name="T185">zy-jęłai</text:span><text:span text:style-name="T158">nnąformę</text:span><text:span text:style-name="T175">a</text:span><text:span text:style-name="T185">ni</text:span><text:span text:style-name="T175">żeli</text:span><text:span text:style-name="T250">Mé</text:span><text:span text:style-name="T424">wilo</text:span><text:span text:style-name="T208">,</text:span><text:span text:style-name="T175">wy</text:span><text:span text:style-name="T185">m</text:span><text:span text:style-name="T175">agając</text:span><text:span text:style-name="T152">od</text:span><text:span text:style-name="T175">g</text:span><text:span text:style-name="T185">r</text:span><text:span text:style-name="T175">aczaz</text:span><text:span text:style-name="T185">n</text:span><text:span text:style-name="T175">acz</text:span><text:span text:style-name="T185">n</text:span><text:span text:style-name="T175">iewiększeg</text:span><text:span text:style-name="T185">o</text:span><text:span text:style-name="T175">z</text:span><text:span text:style-name="T185">aan</text:span><text:span text:style-name="T175">gaż</text:span><text:span text:style-name="T185">o</text:span><text:span text:style-name="T175">w</text:span><text:span text:style-name="T185">an</text:span><text:span text:style-name="T175">ia</text:span><text:span text:style-name="T185">ni</text:span><text:span text:style-name="T175">ż</text:span><text:span text:style-name="T213">cz</text:span><text:span text:style-name="T208">yt</text:span><text:span text:style-name="T213">a</text:span><text:span text:style-name="T208">ni</text:span><text:span text:style-name="T213">e</text:span><text:span text:style-name="T175">mono</text:span><text:span text:style-name="T208">l</text:span><text:span text:style-name="T175">o</text:span><text:span text:style-name="T208">g</text:span><text:span text:style-name="T175">ó</text:span><text:span text:style-name="T208">w</text:span><text:span text:style-name="T213">fikcyjnyc</text:span><text:span text:style-name="T208">h</text:span><text:span text:style-name="T175">po</text:span><text:span text:style-name="T208">s</text:span><text:span text:style-name="T175">t</text:span><text:span text:style-name="T208">aci.</text:span><text:span text:style-name="T57">W</text:span><text:span text:style-name="T4">grze</text:span><text:span text:style-name="T424">Freedo</text:span><text:span text:style-name="T250">m</text:span><text:span text:style-name="T424">g</text:span><text:span text:style-name="T175">r</text:span><text:span text:style-name="T208">aczwcielasię</text:span><text:span text:style-name="T439">w</text:span><text:span text:style-name="T175">ro</text:span><text:span text:style-name="T208">lę</text:span><text:span text:style-name="T175">p</text:span><text:span text:style-name="T208">rzy-</text:span><text:span text:style-name="T175">wód</text:span><text:span text:style-name="T208">cy</text:span><text:span text:style-name="T185">p</text:span><text:span text:style-name="T175">ows</text:span><text:span text:style-name="T185">t</text:span><text:span text:style-name="T175">a</text:span><text:span text:style-name="T185">n</text:span><text:span text:style-name="T175">ia</text:span><text:span text:style-name="T185">pr</text:span><text:span text:style-name="T175">zeciwk</text:span><text:span text:style-name="T185">owł</text:span><text:span text:style-name="T175">aściciel</text:span><text:span text:style-name="T185">ow</text:span><text:span text:style-name="T175">ije</text:span><text:span text:style-name="T185">dn</text:span><text:span text:style-name="T175">ej</text:span><text:span text:style-name="T433">z</text:span><text:span text:style-name="T185">m</text:span><text:span text:style-name="T175">ar</text:span><text:span text:style-name="T185">t</text:span><text:span text:style-name="T175">y</text:span><text:span text:style-name="T185">n</text:span><text:span text:style-name="T175">i</text:span><text:span text:style-name="T185">kań</text:span><text:span text:style-name="T175">skic</text:span><text:span text:style-name="T185">hplant</text:span><text:span text:style-name="T175">acji</text:span><text:span text:style-name="T185">c</text:span><text:span text:style-name="T158">ukru</text:span><text:span text:style-name="T185">,m</text:span><text:span text:style-name="T175">a-</text:span><text:span text:style-name="T208">jąc</text:span><text:span text:style-name="T152">n</text:span><text:span text:style-name="T158">a</text:span><text:span text:style-name="T208">cel</text:span><text:span text:style-name="T175">u</text:span><text:span text:style-name="T208">r</text:span><text:span text:style-name="T213">oz</text:span><text:span text:style-name="T208">p</text:span><text:span text:style-name="T213">ę</text:span><text:span text:style-name="T208">t</text:span><text:span text:style-name="T213">a</text:span><text:span text:style-name="T208">n</text:span><text:span text:style-name="T213">ie</text:span><text:span text:style-name="T208">r</text:span><text:span text:style-name="T213">ewol</text:span><text:span text:style-name="T208">t</text:span><text:span text:style-name="T213">y,</text:span><text:span text:style-name="T208">pokon</text:span><text:span text:style-name="T213">a</text:span><text:span text:style-name="T208">n</text:span><text:span text:style-name="T213">ie</text:span><text:span text:style-name="T208">p</text:span><text:span text:style-name="T213">oszczegól</text:span><text:span text:style-name="T208">n</text:span><text:span text:style-name="T213">yc</text:span><text:span text:style-name="T208">hs</text:span><text:span text:style-name="T175">tronn</text:span><text:span text:style-name="T208">ik</text:span><text:span text:style-name="T175">ów</text:span><text:span text:style-name="T208">swego</text:span><text:span text:style-name="T175">p</text:span><text:span text:style-name="T208">a</text:span><text:span text:style-name="T175">n</text:span><text:span text:style-name="T208">a</text:span><text:span text:style-name="T476">i</text:span><text:span text:style-name="T175">o</text:span><text:span text:style-name="T208">s</text:span><text:span text:style-name="T175">ta</text:span><text:span text:style-name="T208">-t</text:span><text:span text:style-name="T213">ecznie</text:span><text:span text:style-name="T175">s</text:span><text:span text:style-name="T185">t</text:span><text:span text:style-name="T175">awie</text:span><text:span text:style-name="T185">n</text:span><text:span text:style-name="T175">ie</text:span><text:span text:style-name="T185">cz</text:span><text:span text:style-name="T158">oł</text:span><text:span text:style-name="T185">aj</text:span><text:span text:style-name="T158">emu</text:span><text:span text:style-name="T175">sa</text:span><text:span text:style-name="T185">memu</text:span><text:span text:style-name="T175">.</text:span></text:p>
      <text:p text:style-name="P30"><text:span text:style-name="T185">R</text:span><text:span text:style-name="T175">ozgrywka</text:span><text:span text:style-name="T185">r</text:span><text:span text:style-name="T175">oz</text:span><text:span text:style-name="T185">p</text:span><text:span text:style-name="T175">oczy</text:span><text:span text:style-name="T185">n</text:span><text:span text:style-name="T175">a</text:span><text:span text:style-name="T185">się</text:span><text:span text:style-name="T152">od</text:span><text:span text:style-name="T175">wy</text:span><text:span text:style-name="T185">boru</text:span><text:span text:style-name="T175">je</text:span><text:span text:style-name="T185">dn</text:span><text:span text:style-name="T175">ej</text:span><text:span text:style-name="T516">z</text:span><text:span text:style-name="T175">cz</text:span><text:span text:style-name="T185">t</text:span><text:span text:style-name="T175">e</text:span><text:span text:style-name="T185">r</text:span><text:span text:style-name="T175">ec</text:span><text:span text:style-name="T185">hp</text:span><text:span text:style-name="T175">os</text:span><text:span text:style-name="T185">t</text:span><text:span text:style-name="T175">aci</text:span><text:span text:style-name="T185">z</text:span><text:span text:style-name="T158">doln</text:span><text:span text:style-name="T185">yc</text:span><text:span text:style-name="T158">h</text:span><text:span text:style-name="T152">do</text:span><text:span text:style-name="T185">wywo-</text:span><text:span text:style-name="T158">ł</text:span><text:span text:style-name="T185">a</text:span><text:span text:style-name="T158">n</text:span><text:span text:style-name="T185">iar</text:span><text:span text:style-name="T175">e</text:span><text:span text:style-name="T185">be</text:span><text:span text:style-name="T175">lii.</text:span><text:span text:style-name="T158">Co</text:span><text:span text:style-name="T185">waż</text:span><text:span text:style-name="T158">n</text:span><text:span text:style-name="T185">e,propor</text:span><text:span text:style-name="T175">cje</text:span><text:span text:style-name="T158">pł</text:span><text:span text:style-name="T185">ci</text:span><text:span text:style-name="T175">zos</text:span><text:span text:style-name="T185">t</text:span><text:span text:style-name="T175">a</text:span><text:span text:style-name="T185">ł</text:span><text:span text:style-name="T175">y</text:span><text:span text:style-name="T185">r</text:span><text:span text:style-name="T175">oz</text:span><text:span text:style-name="T185">d</text:span><text:span text:style-name="T175">ziel</text:span><text:span text:style-name="T185">on</text:span><text:span text:style-name="T175">e</text:span><text:span text:style-name="T158">równopom</text:span><text:span text:style-name="T185">ię</text:span><text:span text:style-name="T158">d</text:span><text:span text:style-name="T185">zyd</text:span><text:span text:style-name="T175">os</text:span><text:span text:style-name="T185">t</text:span><text:span text:style-name="T175">ę</text:span><text:span text:style-name="T185">pn</text:span><text:span text:style-name="T175">yc</text:span><text:span text:style-name="T185">h</text:span><text:span text:style-name="T195">prot</text:span><text:span text:style-name="T174">agonis</text:span><text:span text:style-name="T184">t</text:span><text:span text:style-name="T174">ów:</text:span><text:span text:style-name="T157">d</text:span><text:span text:style-name="T184">waj</text:span><text:span text:style-name="T448">z</text:span><text:span text:style-name="T157">n</text:span><text:span text:style-name="T184">ic</text:span><text:span text:style-name="T157">htom</text:span><text:span text:style-name="T184">ężczyź</text:span><text:span text:style-name="T157">n</text:span><text:span text:style-name="T184">i,</text:span><text:span text:style-name="T157">d</text:span><text:span text:style-name="T184">wiezaśsą</text:span><text:span text:style-name="T174">kobie</text:span><text:span text:style-name="T184">t</text:span><text:span text:style-name="T174">a</text:span><text:span text:style-name="T184">m</text:span><text:span text:style-name="T174">i.</text:span><text:span text:style-name="T157">R</text:span><text:span text:style-name="T184">óż</text:span><text:span text:style-name="T157">n</text:span><text:span text:style-name="T184">ice</text:span><text:span text:style-name="T157">m</text:span><text:span text:style-name="T184">ię</text:span><text:span text:style-name="T157">d</text:span><text:span text:style-name="T184">zy</text:span><text:span text:style-name="T157">ni</text:span><text:span text:style-name="T184">mi</text:span><text:span text:style-name="T158">w</text:span><text:span text:style-name="T185">yz</text:span><text:span text:style-name="T158">na</text:span><text:span text:style-name="T185">cza</text:span><text:span text:style-name="T158">ne</text:span><text:span text:style-name="T185">sąpr</text:span><text:span text:style-name="T175">zez</text:span><text:span text:style-name="T185">ro</text:span><text:span text:style-name="T175">z</text:span><text:span text:style-name="T185">ma</text:span><text:span text:style-name="T175">i</text:span><text:span text:style-name="T185">t</text:span><text:span text:style-name="T175">ews</text:span><text:span text:style-name="T185">pó</text:span><text:span text:style-name="T175">łcz</text:span><text:span text:style-name="T185">ynni</text:span><text:span text:style-name="T175">ki:</text:span><text:span text:style-name="T185">siłę,</text:span><text:span text:style-name="T175">w</text:span><text:span text:style-name="T185">pł</text:span><text:span text:style-name="T175">ywającą</text:span><text:span text:style-name="T152">na</text:span><text:span text:style-name="T175">sk</text:span><text:span text:style-name="T185">ut</text:span><text:span text:style-name="T175">ecz</text:span><text:span text:style-name="T185">no</text:span><text:span text:style-name="T175">ść</text:span><text:span text:style-name="T201">w</text:span><text:span text:style-name="T175">walce,c</text:span><text:span text:style-name="T185">har</text:span><text:span text:style-name="T175">yz</text:span><text:span text:style-name="T185">m</text:span><text:span text:style-name="T175">ę,</text:span><text:span text:style-name="T185">um</text:span><text:span text:style-name="T175">ożliwiającą</text:span><text:span text:style-name="T185">z</text:span><text:span text:style-name="T158">woł</text:span><text:span text:style-name="T185">ywa</text:span><text:span text:style-name="T158">n</text:span><text:span text:style-name="T185">ie</text:span><text:span text:style-name="T175">kolej</text:span><text:span text:style-name="T185">n</text:span><text:span text:style-name="T175">yc</text:span><text:span text:style-name="T185">h pow</text:span><text:span text:style-name="T175">s</text:span><text:span text:style-name="T185">t</text:span><text:span text:style-name="T175">a</text:span><text:span text:style-name="T185">ń</text:span><text:span text:style-name="T175">c</text:span><text:span text:style-name="T185">ów</text:span><text:span text:style-name="T209">z</text:span><text:span text:style-name="T185">plant</text:span><text:span text:style-name="T175">acji</text:span><text:span text:style-name="T185">or</text:span><text:span text:style-name="T175">azsk</text:span><text:span text:style-name="T185">ut</text:span><text:span text:style-name="T175">ecz-</text:span><text:span text:style-name="T543">ność</text:span><text:span text:style-name="T472">w</text:span><text:span text:style-name="T158">zaj</text:span><text:span text:style-name="T152">mo</text:span><text:span text:style-name="T158">wa</text:span><text:span text:style-name="T152">niu</text:span><text:span text:style-name="T158">,</text:span><text:span text:style-name="T152">pr</text:span><text:span text:style-name="T158">zesz</text:span><text:span text:style-name="T152">uk</text:span><text:span text:style-name="T158">iwa</text:span><text:span text:style-name="T152">niu</text:span><text:span text:style-name="T213">i</text:span><text:span text:style-name="T152">podp</text:span><text:span text:style-name="T158">ala</text:span><text:span text:style-name="T152">n</text:span><text:span text:style-name="T158">i</text:span><text:span text:style-name="T152">uobi</text:span><text:span text:style-name="T158">e</text:span><text:span text:style-name="T152">któw</text:span><text:span text:style-name="T213">wroga.</text:span><text:span text:style-name="T152">Um</text:span><text:span text:style-name="T158">ieję</text:span><text:span text:style-name="T152">tn</text:span><text:span text:style-name="T158">ości</text:span><text:span text:style-name="T175">zo-s</text:span><text:span text:style-name="T185">t</text:span><text:span text:style-name="T175">ały</text:span><text:span text:style-name="T185">dobr</text:span><text:span text:style-name="T175">a</text:span><text:span text:style-name="T185">ne</text:span><text:span text:style-name="T152">na</text:span><text:span text:style-name="T158">po</text:span><text:span text:style-name="T185">z</text:span><text:span text:style-name="T158">órdo</text:span><text:span text:style-name="T185">syć</text:span><text:span text:style-name="T175">s</text:span><text:span text:style-name="T185">t</text:span><text:span text:style-name="T175">e</text:span><text:span text:style-name="T185">r</text:span><text:span text:style-name="T175">e</text:span><text:span text:style-name="T185">otypo</text:span><text:span text:style-name="T175">w</text:span><text:span text:style-name="T185">o</text:span><text:span text:style-name="T175">,</text:span><text:span text:style-name="T185">g</text:span><text:span text:style-name="T158">d</text:span><text:span text:style-name="T185">yż</text:span><text:span text:style-name="T175">mężczyź</text:span><text:span text:style-name="T185">ni</text:span><text:span text:style-name="T158">ma</text:span><text:span text:style-name="T185">ją</text:span><text:span text:style-name="T158">w</text:span><text:span text:style-name="T185">yższe</text:span><text:span text:style-name="T175">ws</text:span><text:span text:style-name="T185">pó</text:span><text:span text:style-name="T175">łczy</text:span><text:span text:style-name="T185">nni</text:span><text:span text:style-name="T175">ki</text:span><text:span text:style-name="T451">związa</text:span><text:span text:style-name="T209">n</text:span><text:span text:style-name="T451">e</text:span><text:span text:style-name="T466">z</text:span><text:span text:style-name="T451">siłą,</text:span><text:span text:style-name="T465">n</text:span><text:span text:style-name="T451">a</text:span><text:span text:style-name="T209">to</text:span><text:span text:style-name="T451">mias</text:span><text:span text:style-name="T209">t</text:span><text:span text:style-name="T451">k</text:span><text:span text:style-name="T209">ob</text:span><text:span text:style-name="T451">ie</text:span><text:span text:style-name="T209">t</text:span><text:span text:style-name="T451">ywyr</text:span><text:span text:style-name="T209">ó</text:span><text:span text:style-name="T451">ż</text:span><text:span text:style-name="T209">ni</text:span><text:span text:style-name="T451">ają</text:span><text:span text:style-name="T465">się</text:span><text:span text:style-name="T451">wyższy</text:span><text:span text:style-name="T209">m</text:span><text:span text:style-name="T465">po</text:span><text:span text:style-name="T451">zi</text:span><text:span text:style-name="T209">om</text:span><text:span text:style-name="T451">e</text:span><text:span text:style-name="T209">m</text:span><text:span text:style-name="T465">pr</text:span><text:span text:style-name="T451">ze</text:span><text:span text:style-name="T209">b</text:span><text:span text:style-name="T451">ieg</text:span><text:span text:style-name="T209">ło</text:span><text:span text:style-name="T451">ści</text:span><text:span text:style-name="T532">i</text:span><text:span text:style-name="T175">c</text:span><text:span text:style-name="T185">h</text:span><text:span text:style-name="T175">a</text:span><text:span text:style-name="T185">r</text:span><text:span text:style-name="T175">yzmy.</text:span><text:span text:style-name="T58">W</text:span><text:span text:style-name="T4">is</text:span><text:span text:style-name="T185">to</text:span><text:span text:style-name="T175">cie</text:span><text:span text:style-name="T185">tens</text:span><text:span text:style-name="T158">t</text:span><text:span text:style-name="T185">a</text:span><text:span text:style-name="T158">n</text:span><text:span text:style-name="T185">r</text:span><text:span text:style-name="T175">zeczy</text:span><text:span text:style-name="T158">m</text:span><text:span text:style-name="T185">ia</text:span><text:span text:style-name="T158">łw</text:span><text:span text:style-name="T185">iele</text:span><text:span text:style-name="T175">ws</text:span><text:span text:style-name="T185">póln</text:span><text:span text:style-name="T175">eg</text:span><text:span text:style-name="T185">o</text:span><text:span text:style-name="T221">z</text:span><text:span text:style-name="T185">r</text:span><text:span text:style-name="T175">zeczywis</text:span><text:span text:style-name="T185">to</text:span><text:span text:style-name="T175">ścią.</text:span><text:span text:style-name="T185">Z</text:span><text:span text:style-name="T175">aj</text:span><text:span text:style-name="T185">m</text:span><text:span text:style-name="T175">ujący</text:span></text:p>
      <text:p text:style-name="P56"/>
      <text:p text:style-name="P92"/>
      <text:p text:style-name="P24"><text:span text:style-name="T185">się</text:span><text:span text:style-name="T175">zjawiskie</text:span><text:span text:style-name="T185">m</text:span><text:span text:style-name="T175">kol</text:span><text:span text:style-name="T185">on</text:span><text:span text:style-name="T175">ializ</text:span><text:span text:style-name="T185">mu</text:span><text:span text:style-name="T472">w</text:span><text:span text:style-name="T185">Ant</text:span><text:span text:style-name="T175">ylac</text:span><text:span text:style-name="T185">h</text:span><text:span text:style-name="T175">F</text:span><text:span text:style-name="T185">r</text:span><text:span text:style-name="T175">a</text:span><text:span text:style-name="T185">n</text:span><text:span text:style-name="T175">c</text:span><text:span text:style-name="T185">u</text:span><text:span text:style-name="T175">skic</text:span><text:span text:style-name="T185">h</text:span><text:span text:style-name="T175">his</text:span><text:span text:style-name="T185">tor</text:span><text:span text:style-name="T175">ykBe</text:span><text:span text:style-name="T185">rn</text:span><text:span text:style-name="T175">a</text:span><text:span text:style-name="T185">rd</text:span><text:span text:style-name="T158">Moitt</text:span><text:span text:style-name="T185">,op</text:span><text:span text:style-name="T175">is</text:span><text:span text:style-name="T185">u</text:span><text:span text:style-name="T175">jąc</text:span><text:span text:style-name="T158">ud</text:span><text:span text:style-name="T185">zia</text:span><text:span text:style-name="T158">ł</text:span><text:span text:style-name="T185">k</text:span><text:span text:style-name="T158">obiet</text:span><text:span text:style-name="T211">w</text:span><text:span text:style-name="T185">d</text:span><text:span text:style-name="T175">zia</text:span><text:span text:style-name="T185">ł</text:span><text:span text:style-name="T175">a</text:span><text:span text:style-name="T185">n</text:span><text:span text:style-name="T175">iac</text:span><text:span text:style-name="T185">h</text:span><text:span text:style-name="T175">z</text:span><text:span text:style-name="T185">br</text:span><text:span text:style-name="T175">oj</text:span><text:span text:style-name="T185">n</text:span><text:span text:style-name="T175">yc</text:span><text:span text:style-name="T185">hpr</text:span><text:span text:style-name="T175">zeciwk</text:span><text:span text:style-name="T185">ofr</text:span><text:span text:style-name="T175">a</text:span><text:span text:style-name="T185">n</text:span><text:span text:style-name="T175">c</text:span><text:span text:style-name="T185">u</text:span><text:span text:style-name="T175">skie</text:span><text:span text:style-name="T185">mu</text:span><text:span text:style-name="T175">kol</text:span><text:span text:style-name="T185">on</text:span><text:span text:style-name="T175">ializ</text:span><text:span text:style-name="T185">m</text:span><text:span text:style-name="T175">owi,zaz</text:span><text:span text:style-name="T185">n</text:span><text:span text:style-name="T175">a-</text:span><text:span text:style-name="T185">czai</text:span><text:span text:style-name="T158">ch</text:span><text:span text:style-name="T185">pon</text:span><text:span text:style-name="T175">a</text:span><text:span text:style-name="T185">dpr</text:span><text:span text:style-name="T175">zecię</text:span><text:span text:style-name="T185">tn</text:span><text:span text:style-name="T175">ą</text:span><text:span text:style-name="T185">od</text:span><text:span text:style-name="T175">wagę.K</text:span><text:span text:style-name="T185">ob</text:span><text:span text:style-name="T175">ie</text:span><text:span text:style-name="T185">t</text:span><text:span text:style-name="T175">yuczes</text:span><text:span text:style-name="T185">tn</text:span><text:span text:style-name="T175">iczące</text:span><text:span text:style-name="T201">w</text:span><text:span text:style-name="T185">po</text:span><text:span text:style-name="T175">ws</text:span><text:span text:style-name="T185">tan</text:span><text:span text:style-name="T175">iac</text:span><text:span text:style-name="T185">h</text:span><text:span text:style-name="T152">n</text:span><text:span text:style-name="T158">a</text:span><text:span text:style-name="T185">Gwad</text:span><text:span text:style-name="T175">el</text:span><text:span text:style-name="T185">upi</text:span><text:span text:style-name="T175">e,</text:span><text:span text:style-name="T155">na</text:span><text:span text:style-name="T184">M</text:span><text:span text:style-name="T174">a</text:span><text:span text:style-name="T184">rt</text:span><text:span text:style-name="T174">ynice</text:span><text:span text:style-name="T184">or</text:span><text:span text:style-name="T174">az</text:span><text:span text:style-name="T151">na</text:span><text:span text:style-name="T184">H</text:span><text:span text:style-name="T174">ai</text:span><text:span text:style-name="T184">t</text:span><text:span text:style-name="T174">i</text:span><text:span text:style-name="T184">do</text:span><text:span text:style-name="T174">s</text:span><text:span text:style-name="T184">t</text:span><text:span text:style-name="T174">a</text:span><text:span text:style-name="T184">r</text:span><text:span text:style-name="T174">czały</text:span><text:span text:style-name="T184">a</text:span><text:span text:style-name="T157">muni</text:span><text:span text:style-name="T184">cji,</text:span><text:span text:style-name="T174">ś</text:span><text:span text:style-name="T184">p</text:span><text:span text:style-name="T174">iewały</text:span><text:span text:style-name="T184">p</text:span><text:span text:style-name="T174">ieś</text:span><text:span text:style-name="T184">nimot</text:span><text:span text:style-name="T174">yw</text:span><text:span text:style-name="T184">u</text:span><text:span text:style-name="T174">jące</text:span><text:span text:style-name="T184">odd</text:span><text:span text:style-name="T174">ziały</text:span><text:span text:style-name="T522">ni</text:span><text:span text:style-name="T451">ew</text:span><text:span text:style-name="T209">o</text:span><text:span text:style-name="T451">l</text:span><text:span text:style-name="T209">n</text:span><text:span text:style-name="T451">ik</text:span><text:span text:style-name="T209">ó</text:span><text:span text:style-name="T451">w</text:span><text:span text:style-name="T462">or</text:span><text:span text:style-name="T451">azwykazywa</text:span><text:span text:style-name="T209">ł</text:span><text:span text:style-name="T451">y</text:span><text:span text:style-name="T465">się</text:span><text:span text:style-name="T462">d</text:span><text:span text:style-name="T451">e</text:span><text:span text:style-name="T209">t</text:span><text:span text:style-name="T451">e</text:span><text:span text:style-name="T209">r</text:span><text:span text:style-name="T451">mi</text:span><text:span text:style-name="T209">na</text:span><text:span text:style-name="T451">cją</text:span><text:span text:style-name="T465">ró</text:span><text:span text:style-name="T451">w</text:span><text:span text:style-name="T209">ną</text:span><text:span text:style-name="T465">m</text:span><text:span text:style-name="T451">ężczyz</text:span><text:span text:style-name="T209">nom</text:span><text:span text:style-name="T451">,</text:span><text:span text:style-name="T67">a</text:span><text:span text:style-name="T57">n</text:span><text:span text:style-name="T451">iekiedy</text:span><text:span text:style-name="T465">ich</text:span><text:span text:style-name="T185">pr</text:span><text:span text:style-name="T175">zewyższającą.</text:span><text:span text:style-name="T185">D</text:span><text:span text:style-name="T175">l</text:span><text:span text:style-name="T185">at</text:span><text:span text:style-name="T175">eg</text:span><text:span text:style-name="T185">o</text:span><text:span text:style-name="T175">z</text:span><text:span text:style-name="T185">apad</text:span><text:span text:style-name="T175">ały</text:span><text:span text:style-name="T158">wob</text:span><text:span text:style-name="T185">ecn</text:span><text:span text:style-name="T175">ic</text:span><text:span text:style-name="T185">h</text:span><text:span text:style-name="T175">wy</text:span><text:span text:style-name="T185">ro</text:span><text:span text:style-name="T175">kiskaz</text:span><text:span text:style-name="T185">u</text:span><text:span text:style-name="T175">jące</text:span><text:span text:style-name="T158">równ</text:span><text:span text:style-name="T185">ier</text:span><text:span text:style-name="T175">es</text:span><text:span text:style-name="T185">tr</text:span><text:span text:style-name="T175">ykcyj</text:span><text:span text:style-name="T185">ne</text:span><text:span text:style-name="T175">,</text:span><text:span text:style-name="T185">jak</text:span><text:span text:style-name="T158">wobe</text:span><text:span text:style-name="T185">cm</text:span><text:span text:style-name="T175">ęskic</text:span><text:span text:style-name="T185">hn</text:span><text:span text:style-name="T175">iewol</text:span><text:span text:style-name="T185">n</text:span><text:span text:style-name="T175">ik</text:span><text:span text:style-name="T185">ó</text:span><text:span text:style-name="T175">w</text:span><text:span text:style-name="T152">(</text:span><text:span text:style-name="T230">Moitt</text:span><text:span text:style-name="T243">20</text:span><text:span text:style-name="T230">0</text:span><text:span text:style-name="T243">1:127-133</text:span><text:span text:style-name="T18">).</text:span></text:p>
      <text:p text:style-name="P21"><text:span text:style-name="T209">Po</text:span><text:span text:style-name="T451">wy</text:span><text:span text:style-name="T209">bor</text:span><text:span text:style-name="T451">ze</text:span><text:span text:style-name="T465">po</text:span><text:span text:style-name="T451">zi</text:span><text:span text:style-name="T209">omu</text:span><text:span text:style-name="T465">trudności</text:span><text:span text:style-name="T451">gracz</text:span><text:span text:style-name="T464">pr</text:span><text:span text:style-name="T451">zej</text:span><text:span text:style-name="T209">mu</text:span><text:span text:style-name="T451">jes</text:span><text:span text:style-name="T209">t</text:span><text:span text:style-name="T451">e</text:span><text:span text:style-name="T209">r</text:span><text:span text:style-name="T451">y</text:span><text:span text:style-name="T466">nad</text:span><text:span text:style-name="T451">sy</text:span><text:span text:style-name="T209">mb</text:span><text:span text:style-name="T451">olicz</text:span><text:span text:style-name="T209">n</text:span><text:span text:style-name="T451">ą</text:span><text:span text:style-name="T464">p</text:span><text:span text:style-name="T451">os</text:span><text:span text:style-name="T209">t</text:span><text:span text:style-name="T451">acią</text:span><text:span text:style-name="T540">pr</text:span><text:span text:style-name="T451">zyw</text:span><text:span text:style-name="T209">ód</text:span><text:span text:style-name="T451">cy</text:span><text:span text:style-name="T433">um</text:span><text:span text:style-name="T451">iejsc</text:span><text:span text:style-name="T209">o</text:span><text:span text:style-name="T451">wi</text:span><text:span text:style-name="T209">on</text:span><text:span text:style-name="T451">ą</text:span><text:span text:style-name="T221">n</text:span><text:span text:style-name="T451">a</text:span><text:span text:style-name="T456">m</text:span><text:span text:style-name="T451">a</text:span><text:span text:style-name="T209">p</text:span><text:span text:style-name="T451">ie</text:span><text:span text:style-name="T433">p</text:span><text:span text:style-name="T451">la</text:span><text:span text:style-name="T209">nt</text:span><text:span text:style-name="T451">acji.S</text:span><text:span text:style-name="T209">t</text:span><text:span text:style-name="T451">er</text:span><text:span text:style-name="T209">u</text:span><text:span text:style-name="T451">jąc</text:span><text:span text:style-name="T456">n</text:span><text:span text:style-name="T451">ią,zwykle</text:span><text:span text:style-name="T433">n</text:span><text:span text:style-name="T451">ależy</text:span><text:span text:style-name="T456">pr</text:span><text:span text:style-name="T451">zesz</text:span><text:span text:style-name="T209">u</text:span><text:span text:style-name="T451">kać</text:span><text:span text:style-name="T175">kilkac</text:span><text:span text:style-name="T185">hat</text:span><text:span text:style-name="T175">ek,</text:span><text:span text:style-name="T158">b</text:span><text:span text:style-name="T185">ę</text:span><text:span text:style-name="T158">d</text:span><text:span text:style-name="T185">ącyc</text:span><text:span text:style-name="T158">h</text:span><text:span text:style-name="T185">m</text:span><text:span text:style-name="T175">ieszka</text:span><text:span text:style-name="T185">ni</text:span><text:span text:style-name="T175">e</text:span><text:span text:style-name="T185">mni</text:span><text:span text:style-name="T175">ew</text:span><text:span text:style-name="T185">o</text:span><text:span text:style-name="T175">l</text:span><text:span text:style-name="T185">ni</text:span><text:span text:style-name="T175">k</text:span><text:span text:style-name="T185">ó</text:span><text:span text:style-name="T175">w,a</text:span><text:span text:style-name="T185">b</text:span><text:span text:style-name="T175">y</text:span><text:span text:style-name="T185">pr</text:span><text:span text:style-name="T175">zynaj</text:span><text:span text:style-name="T185">mni</text:span><text:span text:style-name="T175">ej</text:span><text:span text:style-name="T185">część</text:span><text:span text:style-name="T158">mi</text:span><text:span text:style-name="T185">eszka</text:span><text:span text:style-name="T158">ńcóww</text:span><text:span text:style-name="T185">zię</text:span><text:span text:style-name="T158">ł</text:span><text:span text:style-name="T185">a</text:span><text:span text:style-name="T158">ud</text:span><text:span text:style-name="T185">zia</text:span><text:span text:style-name="T158">ł</text:span><text:span text:style-name="T470">w</text:span><text:span text:style-name="T185">r</text:span><text:span text:style-name="T175">ewolcie</text:span><text:span text:style-name="T185">pr</text:span><text:span text:style-name="T175">zeciwk</text:span><text:span text:style-name="T185">o</text:span><text:span text:style-name="T175">kol</text:span><text:span text:style-name="T185">on</text:span><text:span text:style-name="T175">is</text:span><text:span text:style-name="T185">tom</text:span><text:span text:style-name="T175">.</text:span><text:span text:style-name="T158">Tu</text:span><text:span text:style-name="T185">za</text:span><text:span text:style-name="T158">u</text:span><text:span text:style-name="T185">ważal</text:span><text:span text:style-name="T158">n</text:span><text:span text:style-name="T185">esąp</text:span><text:span text:style-name="T175">ie</text:span><text:span text:style-name="T185">r</text:span><text:span text:style-name="T175">wsze</text:span><text:span text:style-name="T185">trudn</text:span><text:span text:style-name="T175">ości,</text:span><text:span text:style-name="T473">ponieważ</text:span><text:span text:style-name="T152">n</text:span><text:span text:style-name="T158">ie</text:span><text:span text:style-name="T152">woln</text:span><text:span text:style-name="T158">icy</text:span><text:span text:style-name="T201">z</text:span><text:span text:style-name="T203">obawy</text:span><text:span text:style-name="T206">o</text:span><text:span text:style-name="T203">własne</text:span><text:span text:style-name="T158">życie</text:span><text:span text:style-name="T152">n</text:span><text:span text:style-name="T158">iesąz</text:span><text:span text:style-name="T152">b</text:span><text:span text:style-name="T158">y</text:span><text:span text:style-name="T152">t</text:span><text:span text:style-name="T158">s</text:span><text:span text:style-name="T152">kor</text:span><text:span text:style-name="T158">zy</text:span><text:span text:style-name="T201">do</text:span><text:span text:style-name="T152">ud</text:span><text:span text:style-name="T158">zia</text:span><text:span text:style-name="T152">łu</text:span><text:span text:style-name="T201">w</text:span><text:span text:style-name="T152">r</text:span><text:span text:style-name="T158">ew</text:span><text:span text:style-name="T152">o</text:span><text:span text:style-name="T158">lcie.</text:span><text:span text:style-name="T185">T</text:span><text:span text:style-name="T175">akże</text:span><text:span text:style-name="T158">duchow</text:span><text:span text:style-name="T185">ipr</text:span><text:span text:style-name="T175">zyw</text:span><text:span text:style-name="T185">ód</text:span><text:span text:style-name="T175">cys</text:span><text:span text:style-name="T185">poł</text:span><text:span text:style-name="T175">ecznościka</text:span><text:span text:style-name="T185">r</text:span><text:span text:style-name="T175">aibskiej</text:span><text:span text:style-name="T47">–</text:span><text:span text:style-name="T6">cza</text:span><text:span text:style-name="T185">ro</text:span><text:span text:style-name="T175">w</text:span><text:span text:style-name="T185">n</text:span><text:span text:style-name="T175">icy(</text:span><text:span text:style-name="T252">q</text:span><text:span text:style-name="T261">uim</text:span><text:span text:style-name="T252">boisie</text:span><text:span text:style-name="T261">r</text:span><text:span text:style-name="T422">s</text:span><text:span text:style-name="T175">)</text:span><text:span text:style-name="T185">or</text:span><text:span text:style-name="T175">azsz</text:span><text:span text:style-name="T185">aman</text:span><text:span text:style-name="T175">i(</text:span><text:span text:style-name="T492">s</text:span><text:span text:style-name="T494">é</text:span><text:span text:style-name="T497">a</text:span><text:span text:style-name="T494">ncie</text:span><text:span text:style-name="T497">r</text:span><text:span text:style-name="T492">s</text:span><text:span text:style-name="T6">)</text:span><text:span text:style-name="T73">–</text:span><text:span text:style-name="T22">odm</text:span><text:span text:style-name="T175">awiająuczes</text:span><text:span text:style-name="T185">tn</text:span><text:span text:style-name="T175">i</text:span><text:span text:style-name="T185">ct</text:span><text:span text:style-name="T175">wa</text:span><text:span text:style-name="T441">w</text:span><text:span text:style-name="T185">bun</text:span><text:span text:style-name="T175">cie,</text:span><text:span text:style-name="T69">a</text:span><text:span text:style-name="T16">b</text:span><text:span text:style-name="T185">ez</text:span><text:span text:style-name="T158">ni</text:span><text:span text:style-name="T185">c</text:span><text:span text:style-name="T158">hni</text:span><text:span text:style-name="T185">e</text:span><text:span text:style-name="T158">mo</text:span><text:span text:style-name="T185">ż</text:span><text:span text:style-name="T158">na</text:span><text:span text:style-name="T175">zaa</text:span><text:span text:style-name="T185">ng</text:span><text:span text:style-name="T175">aż</text:span><text:span text:style-name="T185">o</text:span><text:span text:style-name="T175">-</text:span><text:span text:style-name="T158">w</text:span><text:span text:style-name="T185">ać</text:span><text:span text:style-name="T175">wszys</text:span><text:span text:style-name="T185">t</text:span><text:span text:style-name="T175">kichcza</text:span><text:span text:style-name="T185">rn</text:span><text:span text:style-name="T175">ych</text:span><text:span text:style-name="T185">m</text:span><text:span text:style-name="T175">ieszka</text:span><text:span text:style-name="T185">ń</text:span><text:span text:style-name="T175">ców</text:span><text:span text:style-name="T185">p</text:span><text:span text:style-name="T175">la</text:span><text:span text:style-name="T185">nt</text:span><text:span text:style-name="T175">acji.</text:span><text:span text:style-name="T158">Gr</text:span><text:span text:style-name="T185">acz</text:span><text:span text:style-name="T158">mus</text:span><text:span text:style-name="T185">i</text:span><text:span text:style-name="T175">za</text:span><text:span text:style-name="T185">t</text:span><text:span text:style-name="T175">e</text:span><text:span text:style-name="T185">ms</text:span><text:span text:style-name="T158">t</text:span><text:span text:style-name="T185">a</text:span><text:span text:style-name="T158">w</text:span><text:span text:style-name="T185">ićczo</text:span><text:span text:style-name="T158">ł</text:span><text:span text:style-name="T185">apo</text:span><text:span text:style-name="T175">szcze-</text:span><text:span text:style-name="T185">g</text:span><text:span text:style-name="T158">ó</text:span><text:span text:style-name="T185">l</text:span><text:span text:style-name="T158">nym</text:span><text:span text:style-name="T185">pr</text:span><text:span text:style-name="T175">zeciw</text:span><text:span text:style-name="T185">ni</text:span><text:span text:style-name="T175">k</text:span><text:span text:style-name="T185">om,pr</text:span><text:span text:style-name="T175">zek</text:span><text:span text:style-name="T185">r</text:span><text:span text:style-name="T175">a</text:span><text:span text:style-name="T185">d</text:span><text:span text:style-name="T175">ając</text:span><text:span text:style-name="T185">się</text:span><text:span text:style-name="T152">do</text:span><text:span text:style-name="T185">ic</text:span><text:span text:style-name="T158">h</text:span><text:span text:style-name="T175">sie</text:span><text:span text:style-name="T185">d</text:span><text:span text:style-name="T175">z</text:span><text:span text:style-name="T185">ib</text:span><text:span text:style-name="T211">i</text:span><text:span text:style-name="T185">un</text:span><text:span text:style-name="T175">ikając</text:span><text:span text:style-name="T185">pr</text:span><text:span text:style-name="T175">zy</text:span><text:span text:style-name="T158">t</text:span><text:span text:style-name="T185">y</text:span><text:span text:style-name="T158">m</text:span><text:span text:style-name="T185">patro</text:span><text:span text:style-name="T175">li</text:span><text:span text:style-name="T158">p</text:span><text:span text:style-name="T185">s</text:span><text:span text:style-name="T158">ów</text:span><text:span text:style-name="T185">,któr</text:span><text:span text:style-name="T175">ealar</text:span><text:span text:style-name="T185">mu</text:span><text:span text:style-name="T175">jąw</text:span><text:span text:style-name="T185">ł</text:span><text:span text:style-name="T175">aściciela</text:span><text:span text:style-name="T185">plant</text:span><text:span text:style-name="T175">acji.</text:span></text:p>
      <text:p text:style-name="P14"><text:span text:style-name="T252">F</text:span><text:span text:style-name="T261">r</text:span><text:span text:style-name="T252">eedo</text:span><text:span text:style-name="T261">ms</text:span><text:span text:style-name="T158">t</text:span><text:span text:style-name="T185">awia</text:span><text:span text:style-name="T175">g</text:span><text:span text:style-name="T185">r</text:span><text:span text:style-name="T175">acza</text:span><text:span text:style-name="T158">pr</text:span><text:span text:style-name="T185">ze</text:span><text:span text:style-name="T158">d</text:span><text:span text:style-name="T185">d</text:span><text:span text:style-name="T175">yle</text:span><text:span text:style-name="T185">matam</text:span><text:span text:style-name="T175">iwy</text:span><text:span text:style-name="T185">n</text:span><text:span text:style-name="T175">ikający</text:span><text:span text:style-name="T185">m</text:span><text:span text:style-name="T175">i</text:span><text:span text:style-name="T158">ze</text:span><text:span text:style-name="T175">s</text:span><text:span text:style-name="T185">pontan</text:span><text:span text:style-name="T175">icz</text:span><text:span text:style-name="T185">n</text:span><text:span text:style-name="T175">eg</text:span><text:span text:style-name="T185">o</text:span><text:span text:style-name="T158">buntu</text:span><text:span text:style-name="T185">,</text:span><text:span text:style-name="T175">k</text:span><text:span text:style-name="T185">tór</text:span><text:span text:style-name="T175">ew</text:span><text:span text:style-name="T185">p</text:span><text:span text:style-name="T175">ływają</text:span><text:span text:style-name="T152">na</text:span><text:span text:style-name="T158">d</text:span><text:span text:style-name="T185">alszy</text:span><text:span text:style-name="T158">l</text:span><text:span text:style-name="T152">o</text:span><text:span text:style-name="T158">s</text:span><text:span text:style-name="T185">prot</text:span><text:span text:style-name="T175">ag</text:span><text:span text:style-name="T185">oni</text:span><text:span text:style-name="T175">s</text:span><text:span text:style-name="T185">t</text:span><text:span text:style-name="T175">y.</text:span><text:span text:style-name="T185">Je</text:span><text:span text:style-name="T158">dnym</text:span><text:span text:style-name="T217">z</text:span><text:span text:style-name="T185">p</text:span><text:span text:style-name="T175">ie</text:span><text:span text:style-name="T185">r</text:span><text:span text:style-name="T175">wszyc</text:span><text:span text:style-name="T185">hn</text:span><text:span text:style-name="T175">a</text:span><text:span text:style-name="T185">pot</text:span><text:span text:style-name="T175">ka</text:span><text:span text:style-name="T185">n</text:span><text:span text:style-name="T175">yc</text:span><text:span text:style-name="T185">ha</text:span><text:span text:style-name="T158">nt</text:span><text:span text:style-name="T185">a</text:span><text:span text:style-name="T158">gon</text:span><text:span text:style-name="T185">i-</text:span><text:span text:style-name="T169">st</text:span><text:span text:style-name="T151">ó</text:span><text:span text:style-name="T157">wjest</text:span><text:span text:style-name="T455">ksiądz</text:span><text:span text:style-name="T59">–</text:span><text:span text:style-name="T65">w</text:span><text:span text:style-name="T157">zależ</text:span><text:span text:style-name="T151">n</text:span><text:span text:style-name="T157">ości</text:span><text:span text:style-name="T151">odr</text:span><text:span text:style-name="T157">ozgrywkibia</text:span><text:span text:style-name="T151">ł</text:span><text:span text:style-name="T157">yl</text:span><text:span text:style-name="T151">ub</text:span><text:span text:style-name="T157">cza</text:span><text:span text:style-name="T151">rn</text:span><text:span text:style-name="T157">osk</text:span><text:span text:style-name="T151">ór</text:span><text:span text:style-name="T157">y.</text:span><text:span text:style-name="T50">W</text:span><text:span text:style-name="T46">t</text:span><text:span text:style-name="T157">ym</text:span><text:span text:style-name="T151">o</text:span><text:span text:style-name="T157">s</text:span><text:span text:style-name="T151">t</text:span><text:span text:style-name="T157">a</text:span><text:span text:style-name="T151">tnim</text:span><text:span text:style-name="T184">pr</text:span><text:span text:style-name="T174">zy</text:span><text:span text:style-name="T184">p</text:span><text:span text:style-name="T174">a</text:span><text:span text:style-name="T184">d</text:span><text:span text:style-name="T174">k</text:span><text:span text:style-name="T184">u</text:span><text:span text:style-name="T157">ponown</text:span><text:span text:style-name="T184">ie</text:span><text:span text:style-name="T174">wya</text:span><text:span text:style-name="T184">rt</text:span><text:span text:style-name="T174">yk</text:span><text:span text:style-name="T184">uł</text:span><text:span text:style-name="T174">owa</text:span><text:span text:style-name="T184">n</text:span><text:span text:style-name="T174">ezos</text:span><text:span text:style-name="T184">t</text:span><text:span text:style-name="T174">ają</text:span><text:span text:style-name="T157">niu</text:span><text:span text:style-name="T184">a</text:span><text:span text:style-name="T157">n</text:span><text:span text:style-name="T184">sep</text:span><text:span text:style-name="T174">os</text:span><text:span text:style-name="T184">t</text:span><text:span text:style-name="T174">kol</text:span><text:span text:style-name="T184">on</text:span><text:span text:style-name="T174">ial</text:span><text:span text:style-name="T184">n</text:span><text:span text:style-name="T174">e,</text:span><text:span text:style-name="T184">gdyż</text:span><text:span text:style-name="T174">cza</text:span><text:span text:style-name="T184">rn</text:span><text:span text:style-name="T174">o-</text:span><text:span text:style-name="T175">sk</text:span><text:span text:style-name="T185">ór</text:span><text:span text:style-name="T175">y</text:span><text:span text:style-name="T185">ksią</text:span><text:span text:style-name="T158">d</text:span><text:span text:style-name="T185">zÉt</text:span><text:span text:style-name="T175">a</text:span><text:span text:style-name="T185">n</text:span><text:span text:style-name="T175">gje</text:span><text:span text:style-name="T185">dn</text:span><text:span text:style-name="T175">oz</text:span><text:span text:style-name="T185">n</text:span><text:span text:style-name="T175">acz</text:span><text:span text:style-name="T185">n</text:span><text:span text:style-name="T175">ie</text:span><text:span text:style-name="T185">pot</text:span><text:span text:style-name="T175">ę</text:span><text:span text:style-name="T185">p</text:span><text:span text:style-name="T175">ia</text:span><text:span text:style-name="T185">n</text:span><text:span text:style-name="T175">iewol</text:span><text:span text:style-name="T185">n</text:span><text:span text:style-name="T175">ik</text:span><text:span text:style-name="T185">ó</text:span><text:span text:style-name="T175">wjak</text:span><text:span text:style-name="T185">op</text:span><text:span text:style-name="T175">os</text:span><text:span text:style-name="T185">t</text:span><text:span text:style-name="T175">ę</text:span><text:span text:style-name="T185">pu</text:span><text:span text:style-name="T175">jącyc</text:span><text:span text:style-name="T185">hn</text:span><text:span text:style-name="T175">iez</text:span><text:span text:style-name="T185">godn</text:span><text:span text:style-name="T175">ie</text:span><text:span text:style-name="T544">z</text:span><text:span text:style-name="T175">k</text:span><text:span text:style-name="T185">o</text:span><text:span text:style-name="T175">ściel</text:span><text:span text:style-name="T185">nymipr</text:span><text:span text:style-name="T175">zykaz</text:span><text:span text:style-name="T185">an</text:span><text:span text:style-name="T175">i</text:span><text:span text:style-name="T185">am</text:span><text:span text:style-name="T175">i.B</text:span><text:span text:style-name="T185">r</text:span><text:span text:style-name="T175">a</text:span><text:span text:style-name="T185">tobó</text:span><text:span text:style-name="T175">jczyc</text:span><text:span text:style-name="T185">h</text:span><text:span text:style-name="T175">ar</text:span><text:span text:style-name="T185">akt</text:span><text:span text:style-name="T175">e</text:span><text:span text:style-name="T185">r</text:span><text:span text:style-name="T175">walki</text:span><text:span text:style-name="T185">podkr</text:span><text:span text:style-name="T175">eśla</text:span><text:span text:style-name="T185">konfront</text:span><text:span text:style-name="T175">acja</text:span><text:span text:style-name="T467">z</text:span><text:span text:style-name="T185">sa-</text:span><text:span text:style-name="T158">m</text:span><text:span text:style-name="T185">y</text:span><text:span text:style-name="T158">m</text:span><text:span text:style-name="T185">ipr</text:span><text:span text:style-name="T175">zec</text:span><text:span text:style-name="T185">iwn</text:span><text:span text:style-name="T175">ika</text:span><text:span text:style-name="T185">m</text:span><text:span text:style-name="T175">i,k</text:span><text:span text:style-name="T185">tór</text:span><text:span text:style-name="T175">a</text:span><text:span text:style-name="T158">odby</text:span><text:span text:style-name="T185">wasię</text:span><text:span text:style-name="T152">n</text:span><text:span text:style-name="T158">a</text:span><text:span text:style-name="T175">zasa</text:span><text:span text:style-name="T185">d</text:span><text:span text:style-name="T175">ziesy</text:span><text:span text:style-name="T185">mbol</text:span><text:span text:style-name="T175">icz</text:span><text:span text:style-name="T185">n</text:span><text:span text:style-name="T175">eg</text:span><text:span text:style-name="T185">op</text:span><text:span text:style-name="T175">oje</text:span><text:span text:style-name="T185">d</text:span><text:span text:style-name="T175">y</text:span><text:span text:style-name="T185">n</text:span><text:span text:style-name="T175">k</text:span><text:span text:style-name="T185">ud</text:span><text:span text:style-name="T175">wojgacza</text:span><text:span text:style-name="T185">rn</text:span><text:span text:style-name="T175">yc</text:span><text:span text:style-name="T185">h</text:span><text:span text:style-name="T175">woj</text:span><text:span text:style-name="T185">own</text:span><text:span text:style-name="T175">ik</text:span><text:span text:style-name="T185">ó</text:span><text:span text:style-name="T175">w.</text:span><text:span text:style-name="T185">W</text:span><text:span text:style-name="T175">yk</text:span><text:span text:style-name="T185">or</text:span><text:span text:style-name="T175">zys</text:span><text:span text:style-name="T185">tu</text:span><text:span text:style-name="T175">jąc</text:span><text:span text:style-name="T158">r</text:span><text:span text:style-name="T185">óż</text:span><text:span text:style-name="T158">n</text:span><text:span text:style-name="T185">ea</text:span><text:span text:style-name="T158">t</text:span><text:span text:style-name="T185">aki</text:span><text:span text:style-name="T219">i</text:span><text:span text:style-name="T158">un</text:span><text:span text:style-name="T185">iki,</text:span><text:span text:style-name="T175">graczza</text:span><text:span text:style-name="T185">d</text:span><text:span text:style-name="T175">ajesy</text:span><text:span text:style-name="T185">mbol</text:span><text:span text:style-name="T175">icz</text:span><text:span text:style-name="T185">n</text:span><text:span text:style-name="T175">e</text:span><text:span text:style-name="T158">ob-</text:span><text:span text:style-name="T524">rażenia</text:span><text:span text:style-name="T151">odd</text:span><text:span text:style-name="T157">zia</text:span><text:span text:style-name="T151">łom</text:span><text:span text:style-name="T157">wr</text:span><text:span text:style-name="T151">o</text:span><text:span text:style-name="T157">ga.</text:span><text:span text:style-name="T151">P</text:span><text:span text:style-name="T157">ok</text:span><text:span text:style-name="T151">on</text:span><text:span text:style-name="T157">a</text:span><text:span text:style-name="T151">n</text:span><text:span text:style-name="T157">yc</text:span><text:span text:style-name="T151">hpr</text:span><text:span text:style-name="T157">zeci</text:span><text:span text:style-name="T151">wn</text:span><text:span text:style-name="T157">ik</text:span><text:span text:style-name="T151">ó</text:span><text:span text:style-name="T157">w</text:span><text:span text:style-name="T151">m</text:span><text:span text:style-name="T157">oż</text:span><text:span text:style-name="T151">n</text:span><text:span text:style-name="T157">a</text:span><text:span text:style-name="T151">u</text:span><text:span text:style-name="T157">więzićl</text:span><text:span text:style-name="T151">ub</text:span><text:span text:style-name="T157">za</text:span><text:span text:style-name="T151">b</text:span><text:span text:style-name="T157">ić,</text:span><text:span text:style-name="T74">a</text:span><text:span text:style-name="T15">te</text:span><text:span text:style-name="T151">n</text:span><text:span text:style-name="T185">wy</text:span><text:span text:style-name="T158">bór</text:span><text:span text:style-name="T175">s</text:span><text:span text:style-name="T185">t</text:span><text:span text:style-name="T175">awia</text:span><text:span text:style-name="T185">n</text:span><text:span text:style-name="T175">y</text:span><text:span text:style-name="T185">pr</text:span><text:span text:style-name="T175">ze</text:span><text:span text:style-name="T185">d</text:span><text:span text:style-name="T175">gracze</text:span><text:span text:style-name="T185">m</text:span><text:span text:style-name="T175">is</text:span><text:span text:style-name="T185">totn</text:span><text:span text:style-name="T175">ie</text:span><text:span text:style-name="T158">wpł</text:span><text:span text:style-name="T185">ywa</text:span><text:span text:style-name="T152">n</text:span><text:span text:style-name="T158">a</text:span><text:span text:style-name="T185">mor</text:span><text:span text:style-name="T175">ale</text:span><text:span text:style-name="T185">p</text:span><text:span text:style-name="T175">ows</text:span><text:span text:style-name="T185">t</text:span><text:span text:style-name="T175">a</text:span><text:span text:style-name="T185">ń</text:span><text:span text:style-name="T175">c</text:span><text:span text:style-name="T185">ów.</text:span><text:span text:style-name="T158">Pr</text:span><text:span text:style-name="T185">zyjęcie</text:span><text:span text:style-name="T175">s</text:span><text:span text:style-name="T185">tr</text:span><text:span text:style-name="T175">a-</text:span><text:span text:style-name="T473">tegii</text:span><text:span text:style-name="T152">pol</text:span><text:span text:style-name="T158">egającej</text:span><text:span text:style-name="T466">na</text:span><text:span text:style-name="T158">zabija</text:span><text:span text:style-name="T152">niu</text:span><text:span text:style-name="T158">je</text:span><text:span text:style-name="T152">ń</text:span><text:span text:style-name="T158">c</text:span><text:span text:style-name="T152">óww</text:span><text:span text:style-name="T158">y</text:span><text:span text:style-name="T152">wołu</text:span><text:span text:style-name="T158">jewz</text:span><text:span text:style-name="T152">r</text:span><text:span text:style-name="T158">os</text:span><text:span text:style-name="T152">t</text:span><text:span text:style-name="T158">agresji</text:span><text:span text:style-name="T75">u</text:span><text:span text:style-name="T47">ty</text:span><text:span text:style-name="T158">c</text:span><text:span text:style-name="T152">h</text:span><text:span text:style-name="T158">,</text:span><text:span text:style-name="T152">któ</text:span><text:span text:style-name="T158">rzy</text:span><text:span text:style-name="T152">po</text:span><text:span text:style-name="T158">z</text:span><text:span text:style-name="T152">o</text:span><text:span text:style-name="T158">s</text:span><text:span text:style-name="T152">ta</text:span><text:span text:style-name="T158">li</text:span><text:span text:style-name="T185">pr</text:span><text:span text:style-name="T175">zy</text:span><text:span text:style-name="T185">życi</text:span><text:span text:style-name="T158">u,</text:span><text:span text:style-name="T459">w</text:span><text:span text:style-name="T158">w</text:span><text:span text:style-name="T185">y</text:span><text:span text:style-name="T158">n</text:span><text:span text:style-name="T185">ik</text:span><text:span text:style-name="T158">u</text:span><text:span text:style-name="T185">czeg</text:span><text:span text:style-name="T158">ow</text:span><text:span text:style-name="T185">alczą</text:span><text:span text:style-name="T158">on</text:span><text:span text:style-name="T185">i</text:span><text:span text:style-name="T175">zacieklej</text:span><text:span text:style-name="T459">z</text:span><text:span text:style-name="T175">g</text:span><text:span text:style-name="T185">r</text:span><text:span text:style-name="T175">acz</text:span><text:span text:style-name="T185">em</text:span><text:span text:style-name="T175">.</text:span><text:span text:style-name="T185">Natom</text:span><text:span text:style-name="T175">ias</text:span><text:span text:style-name="T185">t</text:span><text:span text:style-name="T158">w</text:span><text:span text:style-name="T185">ięź</text:span><text:span text:style-name="T158">n</text:span><text:span text:style-name="T185">i</text:span><text:span text:style-name="T158">ow</text:span><text:span text:style-name="T185">ie,</text:span><text:span text:style-name="T175">jeżeli</text:span><text:span text:style-name="T158">n</text:span><text:span text:style-name="T185">iep</text:span><text:span text:style-name="T175">osia</text:span><text:span text:style-name="T185">d</text:span><text:span text:style-name="T175">ają</text:span><text:span text:style-name="T185">odp</text:span><text:span text:style-name="T175">owie</text:span><text:span text:style-name="T185">dn</text:span><text:span text:style-name="T175">iejs</text:span><text:span text:style-name="T185">tr</text:span><text:span text:style-name="T175">aży,</text:span><text:span text:style-name="T185">u</text:span><text:span text:style-name="T175">ciekają</text:span><text:span text:style-name="T441">z</text:span><text:span text:style-name="T185">p</text:span><text:span text:style-name="T175">la</text:span><text:span text:style-name="T185">nt</text:span><text:span text:style-name="T175">acji.</text:span><text:span text:style-name="T185">Gr</text:span><text:span text:style-name="T175">ajed</text:span><text:span text:style-name="T185">n</text:span><text:span text:style-name="T175">aks</text:span><text:span text:style-name="T185">u</text:span><text:span text:style-name="T175">ger</text:span><text:span text:style-name="T185">u</text:span><text:span text:style-name="T175">je,</text:span><text:span text:style-name="T158">żen</text:span><text:span text:style-name="T185">ien</text:span><text:span text:style-name="T175">ależy</text:span><text:span text:style-name="T158">nadu</text:span><text:span text:style-name="T185">ży</text:span><text:span text:style-name="T158">w</text:span><text:span text:style-name="T185">aćpr</text:span><text:span text:style-name="T175">ze</text:span><text:span text:style-name="T185">mo</text:span><text:span text:style-name="T175">cy</text:span><text:span text:style-name="T185">pod</text:span><text:span text:style-name="T175">czaswalki</text:span><text:span text:style-name="T185">z</text:span><text:span text:style-name="T175">kol</text:span><text:span text:style-name="T185">on</text:span><text:span text:style-name="T175">is</text:span><text:span text:style-name="T185">t</text:span><text:span text:style-name="T175">a</text:span><text:span text:style-name="T185">m</text:span><text:span text:style-name="T175">i</text:span><text:span text:style-name="T185">(podp</text:span><text:span text:style-name="T175">alać</text:span><text:span text:style-name="T185">obie</text:span><text:span text:style-name="T175">k</text:span><text:span text:style-name="T185">tówczymord</text:span><text:span text:style-name="T175">ować</text:span><text:span text:style-name="T185">po</text:span><text:span text:style-name="T175">k</text:span><text:span text:style-name="T185">ona</text:span><text:span text:style-name="T175">nyc</text:span><text:span text:style-name="T185">h</text:span><text:span text:style-name="T175">),</text:span><text:span text:style-name="T185">g</text:span><text:span text:style-name="T158">d</text:span><text:span text:style-name="T185">yż</text:span><text:span text:style-name="T217">w</text:span><text:span text:style-name="T175">s</text:span><text:span text:style-name="T185">kr</text:span><text:span text:style-name="T175">aj</text:span><text:span text:style-name="T185">n</text:span><text:span text:style-name="T175">ejsy</text:span><text:span text:style-name="T185">tu</text:span><text:span text:style-name="T175">acji</text:span><text:span text:style-name="T185">pr</text:span><text:span text:style-name="T175">owa</text:span><text:span text:style-name="T185">d</text:span><text:span text:style-name="T175">zi</text:span><text:span text:style-name="T158">to</text:span><text:span text:style-name="T152">do</text:span><text:span text:style-name="T158">buntu</text:span><text:span text:style-name="T185">p</text:span><text:span text:style-name="T175">ows</text:span><text:span text:style-name="T185">t</text:span><text:span text:style-name="T175">a</text:span><text:span text:style-name="T185">ń</text:span><text:span text:style-name="T175">c</text:span><text:span text:style-name="T185">ów</text:span><text:span text:style-name="T158">pr</text:span><text:span text:style-name="T185">zeci</text:span><text:span text:style-name="T158">wko</text:span><text:span text:style-name="T185">ic</text:span><text:span text:style-name="T158">h</text:span><text:span text:style-name="T185">pr</text:span><text:span text:style-name="T175">zyw</text:span><text:span text:style-name="T185">ód</text:span><text:span text:style-name="T175">cy</text:span><text:span text:style-name="T221">i</text:span><text:span text:style-name="T185">wy</text:span><text:span text:style-name="T158">d</text:span><text:span text:style-name="T185">a</text:span><text:span text:style-name="T158">n</text:span><text:span text:style-name="T185">iaic</text:span><text:span text:style-name="T158">h</text:span><text:span text:style-name="T175">w</text:span><text:span text:style-name="T185">ł</text:span><text:span text:style-name="T175">aściciel</text:span><text:span text:style-name="T185">owip</text:span><text:span text:style-name="T175">la</text:span><text:span text:style-name="T185">nt</text:span><text:span text:style-name="T175">acji.</text:span></text:p>
      <text:p text:style-name="P57"/>
      <text:p text:style-name="P92"/>
      <text:p text:style-name="P31"><text:span text:style-name="T175">Celes</text:span><text:span text:style-name="T185">t</text:span><text:span text:style-name="T175">awia</text:span><text:span text:style-name="T185">n</text:span><text:span text:style-name="T175">e</text:span><text:span text:style-name="T185">pr</text:span><text:span text:style-name="T175">zed</text:span><text:span text:style-name="T185">g</text:span><text:span text:style-name="T158">r</text:span><text:span text:style-name="T185">acze</text:span><text:span text:style-name="T158">mró</text:span><text:span text:style-name="T185">ż</text:span><text:span text:style-name="T158">n</text:span><text:span text:style-name="T185">iąsię</text:span><text:span text:style-name="T464">w</text:span><text:span text:style-name="T175">zależ</text:span><text:span text:style-name="T185">n</text:span><text:span text:style-name="T175">ości</text:span><text:span text:style-name="T466">od</text:span><text:span text:style-name="T175">wylosowa</text:span><text:span text:style-name="T185">n</text:span><text:span text:style-name="T175">yc</text:span><text:span text:style-name="T185">hpr</text:span><text:span text:style-name="T175">zec</text:span><text:span text:style-name="T185">iwn</text:span><text:span text:style-name="T175">i-</text:span><text:span text:style-name="T189">k</text:span><text:span text:style-name="T157">ó</text:span><text:span text:style-name="T184">w.</text:span><text:span text:style-name="T174">Jed</text:span><text:span text:style-name="T184">n</text:span><text:span text:style-name="T174">eg</text:span><text:span text:style-name="T184">o</text:span><text:span text:style-name="T172">z</text:span><text:span text:style-name="T157">p</text:span><text:span text:style-name="T184">a</text:span><text:span text:style-name="T157">n</text:span><text:span text:style-name="T184">ów</text:span><text:span text:style-name="T157">m</text:span><text:span text:style-name="T184">oż</text:span><text:span text:style-name="T157">n</text:span><text:span text:style-name="T184">ap</text:span><text:span text:style-name="T174">ok</text:span><text:span text:style-name="T184">on</text:span><text:span text:style-name="T174">ać</text:span><text:span text:style-name="T184">t</text:span><text:span text:style-name="T174">ylk</text:span><text:span text:style-name="T184">o</text:span><text:span text:style-name="T157">popodp</text:span><text:span text:style-name="T184">ale</text:span><text:span text:style-name="T157">niuc</text:span><text:span text:style-name="T151">o</text:span><text:span text:style-name="T184">n</text:span><text:span text:style-name="T174">aj</text:span><text:span text:style-name="T184">mn</text:span><text:span text:style-name="T174">iej</text:span><text:span text:style-name="T157">poł</text:span><text:span text:style-name="T184">owyobiek-</text:span><text:span text:style-name="T526">tów</text:span><text:span text:style-name="T151">n</text:span><text:span text:style-name="T157">ależącyc</text:span><text:span text:style-name="T151">h</text:span><text:span text:style-name="T157">wr</text:span><text:span text:style-name="T151">o</text:span><text:span text:style-name="T157">ga(c</text:span><text:span text:style-name="T151">u</text:span><text:span text:style-name="T157">kie</text:span><text:span text:style-name="T151">rn</text:span><text:span text:style-name="T157">i,z</text:span><text:span text:style-name="T151">br</text:span><text:span text:style-name="T157">oj</text:span><text:span text:style-name="T151">own</text:span><text:span text:style-name="T157">i</text:span><text:span text:style-name="T448">i</text:span><text:span text:style-name="T151">t</text:span><text:span text:style-name="T157">ak</text:span><text:span text:style-name="T151">d</text:span><text:span text:style-name="T157">alej),</text:span><text:span text:style-name="T448">do</text:span><text:span text:style-name="T157">czeg</text:span><text:span text:style-name="T151">opotr</text:span><text:span text:style-name="T157">ze</text:span><text:span text:style-name="T151">bn</text:span><text:span text:style-name="T157">ajes</text:span><text:span text:style-name="T151">t</text:span><text:span text:style-name="T452">boha-</text:span><text:span text:style-name="T189">t</text:span><text:span text:style-name="T174">e</text:span><text:span text:style-name="T184">r</text:span><text:span text:style-name="T174">ka</text:span><text:span text:style-name="T184">wp</text:span><text:span text:style-name="T157">r</text:span><text:span text:style-name="T184">awiona</text:span><text:span text:style-name="T431">w</text:span><text:span text:style-name="T184">t</text:span><text:span text:style-name="T174">ej</text:span><text:span text:style-name="T184">um</text:span><text:span text:style-name="T174">ieję</text:span><text:span text:style-name="T184">tn</text:span><text:span text:style-name="T174">ości.</text:span><text:span text:style-name="T157">Inn</text:span><text:span text:style-name="T184">y</text:span><text:span text:style-name="T157">m</text:span><text:span text:style-name="T184">oże</text:span><text:span text:style-name="T174">zos</text:span><text:span text:style-name="T184">t</text:span><text:span text:style-name="T174">ać</text:span><text:span text:style-name="T184">zgła</text:span><text:span text:style-name="T157">d</text:span><text:span text:style-name="T184">z</text:span><text:span text:style-name="T157">on</text:span><text:span text:style-name="T184">ydop</text:span><text:span text:style-name="T174">ie</text:span><text:span text:style-name="T184">ropo</text:span><text:span text:style-name="T174">ze</text:span><text:span text:style-name="T184">br</text:span><text:span text:style-name="T174">a</text:span><text:span text:style-name="T184">niu</text:span><text:span text:style-name="T434">liczby</text:span><text:span text:style-name="T152">n</text:span><text:span text:style-name="T158">ie</text:span><text:span text:style-name="T152">woln</text:span><text:span text:style-name="T158">ik</text:span><text:span text:style-name="T152">ówodpo</text:span><text:span text:style-name="T158">wie</text:span><text:span text:style-name="T152">dn</text:span><text:span text:style-name="T158">iej</text:span><text:span text:style-name="T152">doud</text:span><text:span text:style-name="T158">e</text:span><text:span text:style-name="T152">r</text:span><text:span text:style-name="T158">ze</text:span><text:span text:style-name="T152">n</text:span><text:span text:style-name="T158">ia</text:span><text:span text:style-name="T203">na</text:span><text:span text:style-name="T158">sie</text:span><text:span text:style-name="T152">d</text:span><text:span text:style-name="T158">zi</text:span><text:span text:style-name="T152">bę</text:span><text:span text:style-name="T479">pana.</text:span><text:span text:style-name="T152">Gd</text:span><text:span text:style-name="T158">y</text:span><text:span text:style-name="T479">cel</text:span><text:span text:style-name="T158">zos</text:span><text:span text:style-name="T152">t</text:span><text:span text:style-name="T158">aje</text:span><text:span text:style-name="T203">osią-</text:span><text:span text:style-name="T185">g</text:span><text:span text:style-name="T158">nięt</text:span><text:span text:style-name="T185">y,po</text:span><text:span text:style-name="T175">jawia</text:span><text:span text:style-name="T185">się</text:span><text:span text:style-name="T175">k</text:span><text:span text:style-name="T185">rót</text:span><text:span text:style-name="T175">ka</text:span><text:span text:style-name="T185">a</text:span><text:span text:style-name="T158">nima</text:span><text:span text:style-name="T185">cja</text:span><text:span text:style-name="T479">o</text:span><text:span text:style-name="T175">wyją</text:span><text:span text:style-name="T185">t</text:span><text:span text:style-name="T175">k</text:span><text:span text:style-name="T185">o</text:span><text:span text:style-name="T175">wej,</text:span><text:span text:style-name="T185">jak</text:span><text:span text:style-name="T152">na</text:span><text:span text:style-name="T175">s</text:span><text:span text:style-name="T185">t</text:span><text:span text:style-name="T175">a</text:span><text:span text:style-name="T185">nd</text:span><text:span text:style-name="T175">a</text:span><text:span text:style-name="T185">rd</text:span><text:span text:style-name="T175">y</text:span><text:span text:style-name="T185">ó</text:span><text:span text:style-name="T175">wczesnyc</text:span><text:span text:style-name="T185">h</text:span><text:span text:style-name="T158">gie</text:span><text:span text:style-name="T152">r</text:span><text:span text:style-name="T185">cy-</text:span><text:span text:style-name="T158">fr</text:span><text:span text:style-name="T185">owyc</text:span><text:span text:style-name="T158">h,</text:span><text:span text:style-name="T185">brut</text:span><text:span text:style-name="T175">al</text:span><text:span text:style-name="T185">n</text:span><text:span text:style-name="T175">ości,</text:span><text:span text:style-name="T459">w</text:span><text:span text:style-name="T185">któr</text:span><text:span text:style-name="T175">ejsy</text:span><text:span text:style-name="T185">mbo</text:span><text:span text:style-name="T175">licz</text:span><text:span text:style-name="T185">n</text:span><text:span text:style-name="T175">a</text:span><text:span text:style-name="T185">po</text:span><text:span text:style-name="T175">s</text:span><text:span text:style-name="T185">t</text:span><text:span text:style-name="T175">ać</text:span><text:span text:style-name="T185">g</text:span><text:span text:style-name="T158">r</text:span><text:span text:style-name="T185">acza</text:span><text:span text:style-name="T175">s</text:span><text:span text:style-name="T185">tr</text:span><text:span text:style-name="T175">zela</text:span><text:span text:style-name="T437">z</text:span><text:span text:style-name="T175">osie</text:span><text:span text:style-name="T185">mn</text:span><text:span text:style-name="T175">as</text:span><text:span text:style-name="T185">t</text:span><text:span text:style-name="T175">owiecz</text:span><text:span text:style-name="T185">n</text:span><text:span text:style-name="T175">ego</text:span><text:span text:style-name="T185">p</text:span><text:span text:style-name="T175">is</text:span><text:span text:style-name="T185">to</text:span><text:span text:style-name="T175">le</text:span><text:span text:style-name="T185">tu</text:span><text:span text:style-name="T439">w</text:span><text:span text:style-name="T185">gł</text:span><text:span text:style-name="T158">owę</text:span><text:span text:style-name="T175">z</text:span><text:span text:style-name="T185">n</text:span><text:span text:style-name="T175">ie</text:span><text:span text:style-name="T185">n</text:span><text:span text:style-name="T175">awi</text:span><text:span text:style-name="T185">d</text:span><text:span text:style-name="T175">z</text:span><text:span text:style-name="T185">on</text:span><text:span text:style-name="T175">ego</text:span><text:span text:style-name="T185">p</text:span><text:span text:style-name="T175">a</text:span><text:span text:style-name="T185">n</text:span><text:span text:style-name="T175">a.</text:span><text:span text:style-name="T185">Por</text:span><text:span text:style-name="T175">ażkagracza</text:span><text:span text:style-name="T158">we</text:span><text:span text:style-name="T250">F</text:span><text:span text:style-name="T259">r</text:span><text:span text:style-name="T250">eedo</text:span><text:span text:style-name="T259">mró</text:span><text:span text:style-name="T175">w</text:span><text:span text:style-name="T185">n</text:span><text:span text:style-name="T175">ieżsk</text:span><text:span text:style-name="T185">ut</text:span><text:span text:style-name="T175">kuje</text:span><text:span text:style-name="T196">dr</text:span><text:span text:style-name="T174">as</text:span><text:span text:style-name="T184">t</text:span><text:span text:style-name="T174">ycznym</text:span><text:span text:style-name="T184">wi</text:span><text:span text:style-name="T157">do</text:span><text:span text:style-name="T184">kiem.</text:span><text:span text:style-name="T76">W</text:span><text:span text:style-name="T3">a</text:span><text:span text:style-name="T184">n</text:span><text:span text:style-name="T174">imacjiwidzia</text:span><text:span text:style-name="T184">n</text:span><text:span text:style-name="T174">ej</text:span><text:span text:style-name="T184">zzao</text:span><text:span text:style-name="T174">cz</text:span><text:span text:style-name="T184">u</text:span><text:span text:style-name="T174">boha</text:span><text:span text:style-name="T184">t</text:span><text:span text:style-name="T174">e</text:span><text:span text:style-name="T184">r</text:span><text:span text:style-name="T174">a</text:span><text:span text:style-name="T184">n</text:span><text:span text:style-name="T174">acie</text:span><text:span text:style-name="T184">r</text:span><text:span text:style-name="T174">a</text:span><text:span text:style-name="T151">n</text:span><text:span text:style-name="T157">a</text:span><text:span text:style-name="T184">n</text:span><text:span text:style-name="T174">ieg</text:span><text:span text:style-name="T184">o</text:span><text:span text:style-name="T174">gro-</text:span><text:span text:style-name="T158">mad</text:span><text:span text:style-name="T185">a</text:span><text:span text:style-name="T175">ps</text:span><text:span text:style-name="T185">ó</text:span><text:span text:style-name="T175">w</text:span><text:span text:style-name="T516">i</text:span><text:span text:style-name="T185">r</text:span><text:span text:style-name="T175">ozsza</text:span><text:span text:style-name="T185">rpu</text:span><text:span text:style-name="T175">je</text:span><text:span text:style-name="T185">go,</text:span><text:span text:style-name="T158">c</text:span><text:span text:style-name="T152">o</text:span><text:span text:style-name="T185">uwid</text:span><text:span text:style-name="T175">acz</text:span><text:span text:style-name="T185">n</text:span><text:span text:style-name="T175">ia</text:span><text:span text:style-name="T185">się</text:span><text:span text:style-name="T439">w</text:span><text:span text:style-name="T185">po</text:span><text:span text:style-name="T175">s</text:span><text:span text:style-name="T185">t</text:span><text:span text:style-name="T175">acik</text:span><text:span text:style-name="T185">r</text:span><text:span text:style-name="T175">wizalewającej</text:span><text:span text:style-name="T185">ek</text:span><text:span text:style-name="T158">r</text:span><text:span text:style-name="T185">a</text:span><text:span text:style-name="T158">n</text:span><text:span text:style-name="T185">.</text:span></text:p>
      <text:p text:style-name="P33"><text:span text:style-name="T185">O</text:span><text:span text:style-name="T175">k</text:span><text:span text:style-name="T185">ru</text:span><text:span text:style-name="T175">ci</text:span><text:span text:style-name="T185">eń</text:span><text:span text:style-name="T175">s</text:span><text:span text:style-name="T185">t</text:span><text:span text:style-name="T175">w</text:span><text:span text:style-name="T185">of</text:span><text:span text:style-name="T175">ikcyj</text:span><text:span text:style-name="T185">n</text:span><text:span text:style-name="T175">ej</text:span><text:span text:style-name="T185">r</text:span><text:span text:style-name="T175">ew</text:span><text:span text:style-name="T185">olt</text:span><text:span text:style-name="T175">y</text:span><text:span text:style-name="T158">b</text:span><text:span text:style-name="T185">y</text:span><text:span text:style-name="T158">ło</text:span><text:span text:style-name="T152">od</text:span><text:span text:style-name="T185">po</text:span><text:span text:style-name="T175">czą</text:span><text:span text:style-name="T185">t</text:span><text:span text:style-name="T175">k</text:span><text:span text:style-name="T185">u</text:span><text:span text:style-name="T175">za</text:span><text:span text:style-name="T185">m</text:span><text:span text:style-name="T175">ierz</text:span><text:span text:style-name="T185">on</text:span><text:span text:style-name="T175">e</text:span><text:span text:style-name="T185">pr</text:span><text:span text:style-name="T175">zez</text:span><text:span text:style-name="T185">Tr</text:span><text:span text:style-name="T175">a</text:span><text:span text:style-name="T185">m</text:span><text:span text:style-name="T175">is:</text:span></text:p>
      <text:p text:style-name="P77"/>
      <text:p text:style-name="P99"><text:span text:style-name="T289">Of</text:span><text:span text:style-name="T319">icjal</text:span><text:span text:style-name="T289">n</text:span><text:span text:style-name="T319">e</text:span><text:span text:style-name="T289">uzn</text:span><text:span text:style-name="T319">a</text:span><text:span text:style-name="T289">n</text:span><text:span text:style-name="T319">ie</text:span><text:span text:style-name="T289">n</text:span><text:span text:style-name="T319">iew</text:span><text:span text:style-name="T289">o</text:span><text:span text:style-name="T319">l</text:span><text:span text:style-name="T289">n</text:span><text:span text:style-name="T319">i</text:span><text:span text:style-name="T289">ct</text:span><text:span text:style-name="T319">wa</text:span><text:span text:style-name="T293">za</text:span><text:span text:style-name="T319">zb</text:span><text:span text:style-name="T289">rodn</text:span><text:span text:style-name="T319">ię</text:span><text:span text:style-name="T289">pr</text:span><text:span text:style-name="T319">zeciwk</text:span><text:span text:style-name="T289">o</text:span><text:span text:style-name="T319">l</text:span><text:span text:style-name="T289">ud</text:span><text:span text:style-name="T319">zk</text:span><text:span text:style-name="T289">o</text:span><text:span text:style-name="T319">ściz</text:span><text:span text:style-name="T289">m</text:span><text:span text:style-name="T319">ie</text:span><text:span text:style-name="T289">n</text:span><text:span text:style-name="T319">ił</text:span><text:span text:style-name="T289">o</text:span><text:span text:style-name="T293">j</text:span><text:span text:style-name="T282">u</text:span><text:span text:style-name="T293">ż</text:span><text:span text:style-name="T319">ws</text:span><text:span text:style-name="T289">pół</text:span><text:span text:style-name="T319">czes</text:span><text:span text:style-name="T289">n</text:span><text:span text:style-name="T319">yświa</text:span><text:span text:style-name="T289">t</text:span><text:span text:style-name="T319">,</text:span><text:span text:style-name="T289">l</text:span><text:span text:style-name="T293">u</text:span><text:span text:style-name="T289">-d</text:span><text:span text:style-name="T319">zie</text:span><text:span text:style-name="T289">są</text:span><text:span text:style-name="T293">t</text:span><text:span text:style-name="T289">egoter</text:span><text:span text:style-name="T319">azświa</text:span><text:span text:style-name="T289">dom</text:span><text:span text:style-name="T319">i.</text:span><text:span text:style-name="T289">M</text:span><text:span text:style-name="T319">og</text:span><text:span text:style-name="T289">ł</text:span><text:span text:style-name="T319">a</text:span><text:span text:style-name="T289">mopo</text:span><text:span text:style-name="T319">wia</text:span><text:span text:style-name="T289">d</text:span><text:span text:style-name="T319">ać</text:span><text:span text:style-name="T315">o</text:span><text:span text:style-name="T293">t</text:span><text:span text:style-name="T289">y</text:span><text:span text:style-name="T293">m</text:span><text:span text:style-name="T319">zjawisk</text:span><text:span text:style-name="T289">u</text:span><text:span text:style-name="T293">za</text:span><text:span text:style-name="T289">pomo</text:span><text:span text:style-name="T319">cą</text:span><text:span text:style-name="T289">g</text:span><text:span text:style-name="T293">r</text:span><text:span text:style-name="T289">y</text:span><text:span text:style-name="T321">w</text:span><text:span text:style-name="T319">czasach,kie</text:span><text:span text:style-name="T289">d</text:span><text:span text:style-name="T319">y</text:span><text:span text:style-name="T293">t</text:span><text:span text:style-name="T289">e</text:span><text:span text:style-name="T293">m</text:span><text:span text:style-name="T289">a</text:span><text:span text:style-name="T293">t</text:span><text:span text:style-name="T289">wciąż</text:span><text:span text:style-name="T282">b</text:span><text:span text:style-name="T293">ył</text:span><text:span text:style-name="T282">dr</text:span><text:span text:style-name="T293">ażli</text:span><text:span text:style-name="T282">w</text:span><text:span text:style-name="T293">y.</text:span><text:span text:style-name="T282">Moimobow</text:span><text:span text:style-name="T293">iązkie</text:span><text:span text:style-name="T282">mb</text:span><text:span text:style-name="T293">y</text:span><text:span text:style-name="T282">ło</text:span><text:span text:style-name="T293">zac</text:span><text:span text:style-name="T282">how</text:span><text:span text:style-name="T293">a</text:span><text:span text:style-name="T282">n</text:span><text:span text:style-name="T293">ie</text:span><text:span text:style-name="T282">g</text:span><text:span text:style-name="T276">o</text:span><text:span text:style-name="T294">w</text:span><text:span text:style-name="T293">pam</text:span><text:span text:style-name="T289">ięci</text:span><text:span text:style-name="T282">(Donovan</text:span><text:span text:style-name="T293">2</text:span><text:span text:style-name="T282">0</text:span><text:span text:style-name="T289">1</text:span><text:span text:style-name="T282">0</text:span><text:span text:style-name="T293">:</text:span><text:span text:style-name="T320">128</text:span><text:span text:style-name="T38">)</text:span><text:a xlink:type="simple" xlink:href="#_bookmark6" text:style-name="ListLabel_20_9" text:visited-style-name="ListLabel_20_9"><text:span text:style-name="T520">6</text:span></text:a><text:span text:style-name="T38">.</text:span></text:p>
      <text:p text:style-name="P94"/>
      <text:p text:style-name="P9"><text:span text:style-name="T185">Swójcel</text:span><text:span text:style-name="T175">a</text:span><text:span text:style-name="T185">utor</text:span><text:span text:style-name="T175">ka</text:span><text:span text:style-name="T252">F</text:span><text:span text:style-name="T261">r</text:span><text:span text:style-name="T252">eedo</text:span><text:span text:style-name="T261">m</text:span><text:span text:style-name="T252">osią</text:span><text:span text:style-name="T185">gn</text:span><text:span text:style-name="T175">ę</text:span><text:span text:style-name="T185">ł</text:span><text:span text:style-name="T175">a;</text:span><text:span text:style-name="T185">r</text:span><text:span text:style-name="T175">ece</text:span><text:span text:style-name="T185">n</text:span><text:span text:style-name="T175">ze</text:span><text:span text:style-name="T185">nt</text:span><text:span text:style-name="T158">br</text:span><text:span text:style-name="T185">a</text:span><text:span text:style-name="T158">n</text:span><text:span text:style-name="T185">ż</text:span><text:span text:style-name="T158">owe</text:span><text:span text:style-name="T185">gop</text:span><text:span text:style-name="T175">is</text:span><text:span text:style-name="T185">m</text:span><text:span text:style-name="T175">a„</text:span><text:span text:style-name="T185">T</text:span><text:span text:style-name="T175">il</text:span><text:span text:style-name="T185">t</text:span><text:span text:style-name="T175">”,</text:span><text:span text:style-name="T185">É</text:span><text:span text:style-name="T158">r</text:span><text:span text:style-name="T185">icC</text:span><text:span text:style-name="T175">a</text:span><text:span text:style-name="T185">ber</text:span><text:span text:style-name="T175">ia,</text:span><text:span text:style-name="T197">d</text:span><text:span text:style-name="T174">osz</text:span><text:span text:style-name="T184">u</text:span><text:span text:style-name="T174">kiwa</text:span><text:span text:style-name="T184">łsięporówn</text:span><text:span text:style-name="T174">a</text:span><text:span text:style-name="T184">ń</text:span><text:span text:style-name="T174">g</text:span><text:span text:style-name="T184">r</text:span><text:span text:style-name="T174">y</text:span><text:span text:style-name="T440">z</text:span><text:span text:style-name="T260">Ma</text:span><text:span text:style-name="T251">ły</text:span><text:span text:style-name="T260">m</text:span><text:span text:style-name="T251">wiel</text:span><text:span text:style-name="T260">kim</text:span><text:span text:style-name="T421">c</text:span><text:span text:style-name="T251">złowie</text:span><text:span text:style-name="T260">k</text:span><text:span text:style-name="T251">ie</text:span><text:span text:style-name="T260">m</text:span><text:span text:style-name="T251">A</text:span><text:span text:style-name="T184">rthu</text:span><text:span text:style-name="T174">ra</text:span><text:span text:style-name="T157">P</text:span><text:span text:style-name="T184">e</text:span><text:span text:style-name="T157">nn</text:span><text:span text:style-name="T184">a</text:span><text:span text:style-name="T157">(</text:span><text:span text:style-name="T224">Caberia</text:span><text:span text:style-name="T241">1</text:span><text:span text:style-name="T225">9</text:span><text:span text:style-name="T241">88</text:span><text:span text:style-name="T16">).</text:span><text:span text:style-name="T77">O</text:span><text:span text:style-name="T185">ile</text:span><text:span text:style-name="T175">je</text:span><text:span text:style-name="T185">dn</text:span><text:span text:style-name="T175">ak</text:span><text:span text:style-name="T185">am</text:span><text:span text:style-name="T175">e</text:span><text:span text:style-name="T185">r</text:span><text:span text:style-name="T175">yka</text:span><text:span text:style-name="T185">ń</text:span><text:span text:style-name="T175">ski</text:span><text:span text:style-name="T158">f</text:span><text:span text:style-name="T185">il</text:span><text:span text:style-name="T158">m</text:span><text:span text:style-name="T221">z</text:span><text:span text:style-name="T185">19</text:span><text:span text:style-name="T158">66</text:span><text:span text:style-name="T185">roku</text:span><text:span text:style-name="T158">w</text:span><text:span text:style-name="T185">ciąż</text:span><text:span text:style-name="T158">b</text:span><text:span text:style-name="T185">y</text:span><text:span text:style-name="T158">ł</text:span><text:span text:style-name="T175">skaż</text:span><text:span text:style-name="T185">on</text:span><text:span text:style-name="T175">y</text:span><text:span text:style-name="T185">per</text:span><text:span text:style-name="T175">s</text:span><text:span text:style-name="T185">pe</text:span><text:span text:style-name="T175">k</text:span><text:span text:style-name="T185">t</text:span><text:span text:style-name="T175">ywąbia</text:span><text:span text:style-name="T185">ł</text:span><text:span text:style-name="T175">ego</text:span><text:span text:style-name="T185">cz</text:span><text:span text:style-name="T158">ł</text:span><text:span text:style-name="T185">owieka</text:span><text:span text:style-name="T545">w</text:span><text:span text:style-name="T185">u</text:span><text:span text:style-name="T175">kazyw</text:span><text:span text:style-name="T185">an</text:span><text:span text:style-name="T175">i</text:span><text:span text:style-name="T185">uokru</text:span><text:span text:style-name="T175">cie</text:span><text:span text:style-name="T185">ń</text:span><text:span text:style-name="T175">s</text:span><text:span text:style-name="T185">t</text:span><text:span text:style-name="T175">wa</text:span><text:span text:style-name="T185">am</text:span><text:span text:style-name="T175">e</text:span><text:span text:style-name="T185">r</text:span><text:span text:style-name="T175">y</text:span><text:span text:style-name="T185">kań</text:span><text:span text:style-name="T175">skic</text:span><text:span text:style-name="T185">h</text:span><text:span text:style-name="T175">kawale</text:span><text:span text:style-name="T185">r</text:span><text:span text:style-name="T175">zys</text:span><text:span text:style-name="T185">tó</text:span><text:span text:style-name="T175">w</text:span><text:span text:style-name="T158">wob</text:span><text:span text:style-name="T185">ec</text:span><text:span text:style-name="T158">Ind</text:span><text:span text:style-name="T185">i</text:span><text:span text:style-name="T158">an</text:span><text:span text:style-name="T185">,</text:span><text:span text:style-name="T197">pr</text:span><text:span text:style-name="T174">zez</text:span><text:span text:style-name="T251">Freedo</text:span><text:span text:style-name="T260">m</text:span><text:span text:style-name="T251">k</text:span><text:span text:style-name="T184">on</text:span><text:span text:style-name="T174">sekwe</text:span><text:span text:style-name="T184">ntn</text:span><text:span text:style-name="T174">ie</text:span><text:span text:style-name="T184">pr</text:span><text:span text:style-name="T174">zezie</text:span><text:span text:style-name="T184">r</text:span><text:span text:style-name="T174">a</text:span><text:span text:style-name="T157">pun</text:span><text:span text:style-name="T184">k</text:span><text:span text:style-name="T157">t</text:span><text:span text:style-name="T184">widze</text:span><text:span text:style-name="T157">n</text:span><text:span text:style-name="T184">ia</text:span><text:span text:style-name="T174">„</text:span><text:span text:style-name="T184">podpor</text:span><text:span text:style-name="T174">zą</text:span><text:span text:style-name="T184">d</text:span><text:span text:style-name="T174">kowa</text:span><text:span text:style-name="T184">n</text:span><text:span text:style-name="T174">eg</text:span><text:span text:style-name="T184">o</text:span><text:span text:style-name="T157">Inn</text:span><text:span text:style-name="T184">e</text:span><text:span text:style-name="T21">-</text:span><text:span text:style-name="T22">go”,</text:span><text:span text:style-name="T185">p</text:span><text:span text:style-name="T175">oszk</text:span><text:span text:style-name="T185">od</text:span><text:span text:style-name="T175">owa</text:span><text:span text:style-name="T185">n</text:span><text:span text:style-name="T175">ego</text:span><text:span text:style-name="T185">pr</text:span><text:span text:style-name="T175">zezla</text:span><text:span text:style-name="T185">t</text:span><text:span text:style-name="T175">a</text:span><text:span text:style-name="T185">u</text:span><text:span text:style-name="T175">cisk</text:span><text:span text:style-name="T185">u</text:span><text:span text:style-name="T175">kol</text:span><text:span text:style-name="T185">on</text:span><text:span text:style-name="T175">ial</text:span><text:span text:style-name="T185">n</text:span><text:span text:style-name="T175">ego.</text:span><text:span text:style-name="T158">Po</text:span><text:span text:style-name="T185">la</text:span><text:span text:style-name="T158">t</text:span><text:span text:style-name="T185">ac</text:span><text:span text:style-name="T158">h</text:span><text:span text:style-name="T185">r</text:span><text:span text:style-name="T175">e</text:span><text:span text:style-name="T185">d</text:span><text:span text:style-name="T175">ak</text:span><text:span text:style-name="T185">tor</text:span><text:span text:style-name="T175">ka</text:span><text:span text:style-name="T185">p</text:span><text:span text:style-name="T175">is</text:span><text:span text:style-name="T185">m</text:span><text:span text:style-name="T175">a„KillSc</text:span><text:span text:style-name="T185">r</text:span><text:span text:style-name="T175">een”,</text:span><text:span text:style-name="T158">M</text:span><text:span text:style-name="T185">a</text:span><text:span text:style-name="T158">dd</text:span><text:span text:style-name="T185">iC</text:span><text:span text:style-name="T175">hil</text:span><text:span text:style-name="T185">ton</text:span><text:span text:style-name="T175">,</text:span><text:span text:style-name="T185">pr</text:span><text:span text:style-name="T175">zyz</text:span><text:span text:style-name="T185">na</text:span><text:span text:style-name="T175">je:</text:span></text:p>
      <text:p text:style-name="P100"><text:span text:style-name="T312">Po</text:span><text:span text:style-name="T276">dwud</text:span><text:span text:style-name="T282">zies</text:span><text:span text:style-name="T276">tup</text:span><text:span text:style-name="T282">ię</text:span><text:span text:style-name="T276">ciu</text:span><text:span text:style-name="T282">l</text:span><text:span text:style-name="T276">ata</text:span><text:span text:style-name="T282">c</text:span><text:span text:style-name="T276">htenpom</text:span><text:span text:style-name="T282">ys</text:span><text:span text:style-name="T276">ł</text:span><text:span text:style-name="T322">wciąż</text:span><text:span text:style-name="T276">w</text:span><text:span text:style-name="T282">y</text:span><text:span text:style-name="T276">d</text:span><text:span text:style-name="T282">ajesięsz</text:span><text:span text:style-name="T276">oku</text:span><text:span text:style-name="T282">jący,jak</text:span><text:span text:style-name="T276">gd</text:span><text:span text:style-name="T282">y</text:span><text:span text:style-name="T276">b</text:span><text:span text:style-name="T282">ygry</text:span><text:span text:style-name="T276">b</text:span><text:span text:style-name="T282">yły</text:span><text:span text:style-name="T276">pozb</text:span><text:span text:style-name="T282">awi</text:span><text:span text:style-name="T276">o</text:span><text:span text:style-name="T37">-</text:span><text:span text:style-name="T287">ne</text:span><text:span text:style-name="T276">pr</text:span><text:span text:style-name="T282">zes</text:span><text:span text:style-name="T276">ł</text:span><text:span text:style-name="T282">a</text:span><text:span text:style-name="T276">n</text:span><text:span text:style-name="T282">iace</text:span><text:span text:style-name="T276">chu</text:span><text:span text:style-name="T282">jąceg</text:span><text:span text:style-name="T276">o</text:span><text:span text:style-name="T294">każde</text:span><text:span text:style-name="T276">inn</text:span><text:span text:style-name="T282">e</text:span><text:span text:style-name="T276">medium</text:span><text:span text:style-name="T282">a</text:span><text:span text:style-name="T276">rt</text:span><text:span text:style-name="T282">ys</text:span><text:span text:style-name="T276">t</text:span><text:span text:style-name="T282">yc</text:span><text:span text:style-name="T276">zn</text:span><text:span text:style-name="T282">e:</text:span><text:span text:style-name="T276">opow</text:span><text:span text:style-name="T282">iedzieć</text:span><text:span text:style-name="T276">d</text:span><text:span text:style-name="T282">ziejel</text:span><text:span text:style-name="T276">ud</text:span><text:span text:style-name="T282">zk</text:span><text:span text:style-name="T276">o</text:span><text:span text:style-name="T282">ści</text:span><text:span text:style-name="T276">b</text:span><text:span text:style-name="T282">ez</text:span><text:span text:style-name="T290">cen-</text:span><text:span text:style-name="T283">zury</text:span><text:span text:style-name="T296">iw</text:span><text:span text:style-name="T281">spos</text:span><text:span text:style-name="T274">ób</text:span><text:span text:style-name="T281">,k</text:span><text:span text:style-name="T274">tór</text:span><text:span text:style-name="T281">y</text:span><text:span text:style-name="T296">może</text:span><text:span text:style-name="T281">zostaćz</text:span><text:span text:style-name="T274">r</text:span><text:span text:style-name="T281">oz</text:span><text:span text:style-name="T274">um</text:span><text:span text:style-name="T281">ia</text:span><text:span text:style-name="T274">n</text:span><text:span text:style-name="T281">y</text:span><text:span text:style-name="T297">(</text:span><text:span text:style-name="T313">Chilton</text:span><text:span text:style-name="T318">2016</text:span><text:span text:style-name="T41">)</text:span><text:a xlink:type="simple" xlink:href="#_bookmark7" text:style-name="ListLabel_20_10" text:visited-style-name="ListLabel_20_10"><text:span text:style-name="T539">7</text:span></text:a><text:span text:style-name="T41">.</text:span></text:p>
      <text:p text:style-name="P101"/>
      <text:p text:style-name="P32"><text:span text:style-name="T260">Mé</text:span><text:span text:style-name="T251">wilo</text:span><text:span text:style-name="T237">o</text:span><text:span text:style-name="T184">raz</text:span><text:span text:style-name="T251">Freedo</text:span><text:span text:style-name="T260">m</text:span><text:span text:style-name="T54">–</text:span><text:span text:style-name="T15">gry</text:span><text:span text:style-name="T174">sil</text:span><text:span text:style-name="T184">n</text:span><text:span text:style-name="T174">iezak</text:span><text:span text:style-name="T184">or</text:span><text:span text:style-name="T174">ze</text:span><text:span text:style-name="T184">nion</text:span><text:span text:style-name="T174">e</text:span><text:span text:style-name="T432">w</text:span><text:span text:style-name="T184">l</text:span><text:span text:style-name="T157">o</text:span><text:span text:style-name="T184">kal</text:span><text:span text:style-name="T157">n</text:span><text:span text:style-name="T184">ejku</text:span><text:span text:style-name="T174">l</text:span><text:span text:style-name="T184">tur</text:span><text:span text:style-name="T174">ze</text:span><text:span text:style-name="T184">m</text:span><text:span text:style-name="T174">ar</text:span><text:span text:style-name="T184">t</text:span><text:span text:style-name="T174">y</text:span><text:span text:style-name="T184">n</text:span><text:span text:style-name="T174">ikań-</text:span><text:span text:style-name="T175">skiej,</text:span><text:span text:style-name="T158">odwołu</text:span><text:span text:style-name="T185">jącesię</text:span><text:span text:style-name="T152">do</text:span><text:span text:style-name="T185">rod</text:span><text:span text:style-name="T175">z</text:span><text:span text:style-name="T185">im</text:span><text:span text:style-name="T175">ego</text:span><text:span text:style-name="T185">f</text:span><text:span text:style-name="T175">olkl</text:span><text:span text:style-name="T185">oru</text:span><text:span text:style-name="T78">–</text:span><text:span text:style-name="T22">uk</text:span><text:span text:style-name="T175">azują</text:span><text:span text:style-name="T185">zł</text:span><text:span text:style-name="T158">o</text:span><text:span text:style-name="T185">żo</text:span><text:span text:style-name="T158">no</text:span><text:span text:style-name="T185">ść</text:span><text:span text:style-name="T175">s</text:span><text:span text:style-name="T185">to</text:span><text:span text:style-name="T175">s</text:span><text:span text:style-name="T185">un</text:span><text:span text:style-name="T175">k</text:span><text:span text:style-name="T185">ó</text:span><text:span text:style-name="T175">wzac</text:span><text:span text:style-name="T185">hod</text:span><text:span text:style-name="T175">zą-</text:span><text:span text:style-name="T527">cych</text:span><text:span text:style-name="T152">pomi</text:span><text:span text:style-name="T158">ę</text:span><text:span text:style-name="T152">d</text:span><text:span text:style-name="T158">zy</text:span><text:span text:style-name="T152">„podpor</text:span><text:span text:style-name="T158">zą</text:span><text:span text:style-name="T152">dkow</text:span><text:span text:style-name="T158">a</text:span><text:span text:style-name="T152">nym</text:span><text:span text:style-name="T471">Innym”</text:span><text:span text:style-name="T66">a</text:span><text:span text:style-name="T16">jeg</text:span><text:span text:style-name="T152">o</text:span><text:span text:style-name="T158">ci</text:span><text:span text:style-name="T152">em</text:span><text:span text:style-name="T158">iężycielem.</text:span><text:span text:style-name="T152">Mur</text:span><text:span text:style-name="T158">iel</text:span><text:span text:style-name="T152">Tr</text:span><text:span text:style-name="T158">a</text:span><text:span text:style-name="T152">m</text:span><text:span text:style-name="T158">is,</text:span></text:p>
      <text:p text:style-name="P48"/>
      <text:p text:style-name="P49"/>
      <text:p text:style-name="P87"><text:bookmark text:name="_bookmark6"/><text:span text:style-name="T518">6<text:tab/></text:span><text:span text:style-name="T97">Przek</text:span><text:span text:style-name="T103">ł</text:span><text:span text:style-name="T97">ad</text:span><text:span text:style-name="T103">wł</text:span><text:span text:style-name="T97">asnyza:„Today</text:span><text:span text:style-name="T103">t</text:span><text:span text:style-name="T97">heo</text:span><text:span text:style-name="T103">ffici</text:span><text:span text:style-name="T97">alre</text:span><text:span text:style-name="T103">c</text:span><text:span text:style-name="T97">ogn</text:span><text:span text:style-name="T103">iti</text:span><text:span text:style-name="T97">ono</text:span><text:span text:style-name="T103">f</text:span><text:span text:style-name="T97">s</text:span><text:span text:style-name="T103">l</text:span><text:span text:style-name="T97">averyas</text:span><text:span text:style-name="T127">a</text:span><text:span text:style-name="T126">crime</text:span><text:span text:style-name="T97">aga</text:span><text:span text:style-name="T103">i</text:span><text:span text:style-name="T97">ns</text:span><text:span text:style-name="T103">t</text:span><text:span text:style-name="T97">humani</text:span><text:span text:style-name="T103">t</text:span><text:span text:style-name="T97">yhas</text:span><text:span text:style-name="T103">c</text:span><text:span text:style-name="T97">hanged</text:span><text:span text:style-name="T126">the</text:span><text:span text:style-name="T103">w</text:span><text:span text:style-name="T97">or</text:span><text:span text:style-name="T103">l</text:span><text:span text:style-name="T97">d,peop</text:span><text:span text:style-name="T103">l</text:span><text:span text:style-name="T97">eare</text:span><text:span text:style-name="T103">m</text:span><text:span text:style-name="T97">orea</text:span><text:span text:style-name="T103">w</text:span><text:span text:style-name="T97">arenow.</text:span><text:span text:style-name="T125">I</text:span><text:span text:style-name="T103">c</text:span><text:span text:style-name="T97">ould</text:span><text:span text:style-name="T124">talk</text:span><text:span text:style-name="T103">t</text:span><text:span text:style-name="T97">hrough</text:span><text:span text:style-name="T103">t</text:span><text:span text:style-name="T97">hega</text:span><text:span text:style-name="T103">m</text:span><text:span text:style-name="T97">ea</text:span><text:span text:style-name="T103">t</text:span><text:span text:style-name="T133">a</text:span><text:span text:style-name="T124">time</text:span><text:span text:style-name="T103">w</text:span><text:span text:style-name="T97">hen</text:span><text:span text:style-name="T124">the</text:span><text:span text:style-name="T97">subje</text:span><text:span text:style-name="T103">ctw</text:span><text:span text:style-name="T97">ass</text:span><text:span text:style-name="T103">till</text:span><text:span text:style-name="T97">pa</text:span><text:span text:style-name="T103">inf</text:span><text:span text:style-name="T97">ul.</text:span><text:span text:style-name="T123">It</text:span><text:span text:style-name="T103">w</text:span><text:span text:style-name="T97">as</text:span><text:span text:style-name="T103">m</text:span><text:span text:style-name="T97">y</text:span><text:span text:style-name="T103">dut</text:span><text:span text:style-name="T97">y</text:span><text:span text:style-name="T110">to</text:span><text:span text:style-name="T97">re</text:span><text:span text:style-name="T103">m</text:span><text:span text:style-name="T97">e</text:span><text:span text:style-name="T103">m</text:span><text:span text:style-name="T97">ber”.</text:span></text:p>
      <text:p text:style-name="P88"><text:bookmark text:name="_bookmark7"/><text:span text:style-name="T521">7<text:tab/></text:span><text:span text:style-name="T97">Przek</text:span><text:span text:style-name="T103">ł</text:span><text:span text:style-name="T97">ad</text:span><text:span text:style-name="T103">wł</text:span><text:span text:style-name="T97">asnyza:„25years</text:span><text:span text:style-name="T103">l</text:span><text:span text:style-name="T97">aterand</text:span><text:span text:style-name="T103">th</text:span><text:span text:style-name="T97">a</text:span><text:span text:style-name="T103">ti</text:span><text:span text:style-name="T97">deas</text:span><text:span text:style-name="T103">till</text:span><text:span text:style-name="T97">see</text:span><text:span text:style-name="T103">m</text:span><text:span text:style-name="T97">ssho</text:span><text:span text:style-name="T103">c</text:span><text:span text:style-name="T97">k</text:span><text:span text:style-name="T103">i</text:span><text:span text:style-name="T97">ng,as</text:span><text:span text:style-name="T103">if</text:span><text:span text:style-name="T97">ga</text:span><text:span text:style-name="T103">m</text:span><text:span text:style-name="T97">esareso</text:span><text:span text:style-name="T103">m</text:span><text:span text:style-name="T97">ehowexe</text:span><text:span text:style-name="T103">mptfr</text:span><text:span text:style-name="T97">o</text:span><text:span text:style-name="T103">m</text:span><text:span text:style-name="T105">t</text:span><text:span text:style-name="T99">hecalling</text:span><text:span text:style-name="T116">of</text:span><text:span text:style-name="T99">everyotherar</text:span><text:span text:style-name="T105">t</text:span><text:span text:style-name="T99">is</text:span><text:span text:style-name="T105">t</text:span><text:span text:style-name="T99">icmedium:</text:span><text:span text:style-name="T116">to</text:span><text:span text:style-name="T105">t</text:span><text:span text:style-name="T99">ell</text:span><text:span text:style-name="T105">t</text:span><text:span text:style-name="T99">hes</text:span><text:span text:style-name="T105">t</text:span><text:span text:style-name="T99">oryofhumani</text:span><text:span text:style-name="T105">t</text:span><text:span text:style-name="T99">y,wi</text:span><text:span text:style-name="T105">t</text:span><text:span text:style-name="T99">houtcensorshipand</text:span><text:span text:style-name="T116">ina</text:span><text:span text:style-name="T99">way</text:span><text:span text:style-name="T116">that</text:span><text:span text:style-name="T104">c</text:span><text:span text:style-name="T98">a</text:span><text:span text:style-name="T104">n</text:span><text:span text:style-name="T98">be</text:span><text:span text:style-name="T104">un</text:span><text:span text:style-name="T98">de</text:span><text:span text:style-name="T104">rstood”</text:span><text:span text:style-name="T98">.</text:span></text:p>
      <text:p text:style-name="P72"/>
      <text:p text:style-name="P34"><text:span text:style-name="T158">n</text:span><text:span text:style-name="T185">ie</text:span><text:span text:style-name="T158">b</text:span><text:span text:style-name="T185">ezpo</text:span><text:span text:style-name="T175">w</text:span><text:span text:style-name="T185">odu</text:span><text:span text:style-name="T175">k</text:span><text:span text:style-name="T185">or</text:span><text:span text:style-name="T175">zys</text:span><text:span text:style-name="T185">t</text:span><text:span text:style-name="T175">ając</text:span><text:span text:style-name="T158">ze</text:span><text:span text:style-name="T175">sc</text:span><text:span text:style-name="T185">en</text:span><text:span text:style-name="T175">a</text:span><text:span text:style-name="T185">r</text:span><text:span text:style-name="T175">i</text:span><text:span text:style-name="T185">u</text:span><text:span text:style-name="T175">szy</text:span><text:span text:style-name="T158">P</text:span><text:span text:style-name="T185">a</text:span><text:span text:style-name="T158">tr</text:span><text:span text:style-name="T185">ickaCh</text:span><text:span text:style-name="T175">a</text:span><text:span text:style-name="T185">mo</text:span><text:span text:style-name="T175">isea</text:span><text:span text:style-name="T185">u</text:span><text:span text:style-name="T175">,</text:span><text:span text:style-name="T185">pod</text:span><text:span text:style-name="T175">k</text:span><text:span text:style-name="T185">r</text:span><text:span text:style-name="T175">eśli</text:span><text:span text:style-name="T185">ł</text:span><text:span text:style-name="T175">a</text:span><text:span text:style-name="T204">w</text:span><text:span text:style-name="T158">n</text:span><text:span text:style-name="T185">ic</text:span><text:span text:style-name="T158">h</text:span><text:span text:style-name="T175">ko-</text:span><text:span text:style-name="T185">n</text:span><text:span text:style-name="T175">iecz</text:span><text:span text:style-name="T185">n</text:span><text:span text:style-name="T175">ośćzac</text:span><text:span text:style-name="T185">ho</text:span><text:span text:style-name="T175">wa</text:span><text:span text:style-name="T185">n</text:span><text:span text:style-name="T175">ia</text:span><text:span text:style-name="T158">d</text:span><text:span text:style-name="T185">lapotomn</text:span><text:span text:style-name="T175">ościświa</text:span><text:span text:style-name="T185">t</text:span><text:span text:style-name="T175">a</text:span><text:span text:style-name="T158">powol</text:span><text:span text:style-name="T185">iod</text:span><text:span text:style-name="T175">c</text:span><text:span text:style-name="T185">hod</text:span><text:span text:style-name="T175">zącego</text:span><text:span text:style-name="T211">w</text:span><text:span text:style-name="T185">p</text:span><text:span text:style-name="T175">rzesz</text:span><text:span text:style-name="T185">ło</text:span><text:span text:style-name="T175">ść,</text:span><text:span text:style-name="T208">k</text:span><text:span text:style-name="T175">tó</text:span><text:span text:style-name="T208">ry</text:span><text:span text:style-name="T186">j</text:span><text:span text:style-name="T157">u</text:span><text:span text:style-name="T184">ż</text:span><text:span text:style-name="T157">n</text:span><text:span text:style-name="T184">igdy</text:span><text:span text:style-name="T157">n</text:span><text:span text:style-name="T184">iewróci.</text:span><text:span text:style-name="T460">O</text:span><text:span text:style-name="T184">ile</text:span><text:span text:style-name="T460">w</text:span><text:span text:style-name="T249">Solibo</text:span><text:span text:style-name="T257">Ma</text:span><text:span text:style-name="T423">g</text:span><text:span text:style-name="T257">nif</text:span><text:span text:style-name="T249">iq</text:span><text:span text:style-name="T257">u</text:span><text:span text:style-name="T249">eCha</text:span><text:span text:style-name="T184">m</text:span><text:span text:style-name="T174">oisea</text:span><text:span text:style-name="T184">upun</text:span><text:span text:style-name="T174">k</text:span><text:span text:style-name="T184">t</text:span><text:span text:style-name="T174">e</text:span><text:span text:style-name="T184">modn</text:span><text:span text:style-name="T174">iesie</text:span><text:span text:style-name="T184">n</text:span><text:span text:style-name="T174">ia</text:span><text:span text:style-name="T184">by</text:span><text:span text:style-name="T157">ł</text:span><text:span text:style-name="T184">a</text:span><text:span text:style-name="T185">p</text:span><text:span text:style-name="T175">os</text:span><text:span text:style-name="T185">t</text:span><text:span text:style-name="T175">aćos</text:span><text:span text:style-name="T185">t</text:span><text:span text:style-name="T175">a</text:span><text:span text:style-name="T185">tn</text:span><text:span text:style-name="T175">iegogawę</text:span><text:span text:style-name="T185">d</text:span><text:span text:style-name="T175">zia</text:span><text:span text:style-name="T185">r</text:span><text:span text:style-name="T175">za(</text:span><text:span text:style-name="T495">conteur</text:span><text:span text:style-name="T175">),</text:span><text:span text:style-name="T152">w</text:span><text:span text:style-name="T158">e</text:span><text:span text:style-name="T250">F</text:span><text:span text:style-name="T259">r</text:span><text:span text:style-name="T250">eedo</text:span><text:span text:style-name="T259">mg</text:span><text:span text:style-name="T158">r</text:span><text:span text:style-name="T185">acz</text:span><text:span text:style-name="T152">m</text:span><text:span text:style-name="T158">a</text:span><text:span text:style-name="T152">do</text:span><text:span text:style-name="T185">czy</text:span><text:span text:style-name="T158">n</text:span><text:span text:style-name="T185">i</text:span><text:span text:style-name="T158">en</text:span><text:span text:style-name="T185">ia</text:span><text:span text:style-name="T219">z</text:span><text:span text:style-name="T185">o</text:span><text:span text:style-name="T175">s</text:span><text:span text:style-name="T185">t</text:span><text:span text:style-name="T175">a</text:span><text:span text:style-name="T185">tnimin</text:span><text:span text:style-name="T175">iewol</text:span><text:span text:style-name="T185">n</text:span><text:span text:style-name="T175">ika</text:span><text:span text:style-name="T185">m</text:span><text:span text:style-name="T175">is</text:span><text:span text:style-name="T185">t</text:span><text:span text:style-name="T175">awiający</text:span><text:span text:style-name="T185">m</text:span><text:span text:style-name="T175">i</text:span><text:span text:style-name="T158">opór</text:span><text:span text:style-name="T185">pr</text:span><text:span text:style-name="T175">zeciwk</text:span><text:span text:style-name="T185">o</text:span><text:span text:style-name="T175">kol</text:span><text:span text:style-name="T185">on</text:span><text:span text:style-name="T175">ializ</text:span><text:span text:style-name="T185">mowi</text:span><text:span text:style-name="T464">w</text:span><text:span text:style-name="T175">czasac</text:span><text:span text:style-name="T185">h</text:span><text:span text:style-name="T175">,</text:span><text:span text:style-name="T185">kie</text:span><text:span text:style-name="T158">d</text:span><text:span text:style-name="T185">yt</text:span><text:span text:style-name="T175">aki</text:span><text:span text:style-name="T158">opór</text:span><text:span text:style-name="T184">by</text:span><text:span text:style-name="T157">ł</text:span><text:span text:style-name="T174">jeszcze</text:span><text:span text:style-name="T157">m</text:span><text:span text:style-name="T184">ożliwy</text:span><text:span text:style-name="T157">ze</text:span><text:span text:style-name="T174">wzglę</text:span><text:span text:style-name="T184">du</text:span><text:span text:style-name="T151">n</text:span><text:span text:style-name="T157">a</text:span><text:span text:style-name="T174">ja</text:span><text:span text:style-name="T184">wn</text:span><text:span text:style-name="T174">ość</text:span><text:span text:style-name="T184">opr</text:span><text:span text:style-name="T174">esyj</text:span><text:span text:style-name="T184">n</text:span><text:span text:style-name="T174">egosys</text:span><text:span text:style-name="T184">t</text:span><text:span text:style-name="T174">e</text:span><text:span text:style-name="T184">mu</text:span><text:span text:style-name="T174">.Sy</text:span><text:span text:style-name="T184">tu</text:span><text:span text:style-name="T174">acja</text:span><text:span text:style-name="T184">p</text:span><text:span text:style-name="T174">os</text:span><text:span text:style-name="T184">t</text:span><text:span text:style-name="T174">kolo-</text:span><text:span text:style-name="T185">n</text:span><text:span text:style-name="T175">ial</text:span><text:span text:style-name="T185">n</text:span><text:span text:style-name="T175">a,</text:span><text:span text:style-name="T185">d</text:span><text:span text:style-name="T175">e</text:span><text:span text:style-name="T185">t</text:span><text:span text:style-name="T175">e</text:span><text:span text:style-name="T185">rmin</text:span><text:span text:style-name="T175">owa</text:span><text:span text:style-name="T185">n</text:span><text:span text:style-name="T175">a</text:span><text:span text:style-name="T158">pr</text:span><text:span text:style-name="T185">zezp</text:span><text:span text:style-name="T175">os</text:span><text:span text:style-name="T185">t</text:span><text:span text:style-name="T175">ę</text:span><text:span text:style-name="T185">pu</text:span><text:span text:style-name="T175">jące</text:span><text:span text:style-name="T185">pr</text:span><text:span text:style-name="T175">ocesygl</text:span><text:span text:style-name="T185">oba</text:span><text:span text:style-name="T175">lizacyj</text:span><text:span text:style-name="T185">n</text:span><text:span text:style-name="T175">e,</text:span><text:span text:style-name="T158">n</text:span><text:span text:style-name="T185">ie</text:span><text:span text:style-name="T175">s</text:span><text:span text:style-name="T185">t</text:span><text:span text:style-name="T175">wa</text:span><text:span text:style-name="T185">r</text:span><text:span text:style-name="T175">zawa</text:span><text:span text:style-name="T185">run</text:span><text:span text:style-name="T175">k</text:span><text:span text:style-name="T185">ów</text:span><text:span text:style-name="T158">d</text:span><text:span text:style-name="T185">lazac</text:span><text:span text:style-name="T158">howan</text:span><text:span text:style-name="T185">iam</text:span><text:span text:style-name="T175">ar</text:span><text:span text:style-name="T185">t</text:span><text:span text:style-name="T175">y</text:span><text:span text:style-name="T185">n</text:span><text:span text:style-name="T175">i</text:span><text:span text:style-name="T185">kań</text:span><text:span text:style-name="T175">skiej</text:span><text:span text:style-name="T185">to</text:span><text:span text:style-name="T175">żs</text:span><text:span text:style-name="T185">amo</text:span><text:span text:style-name="T175">ści.</text:span></text:p>
      <text:p text:style-name="P22"><text:span text:style-name="T209">Aimé</text:span><text:span text:style-name="T152">C</text:span><text:span text:style-name="T158">ésa</text:span><text:span text:style-name="T152">ir</text:span><text:span text:style-name="T158">e</text:span><text:span text:style-name="T152">r</text:span><text:span text:style-name="T158">oz</text:span><text:span text:style-name="T152">p</text:span><text:span text:style-name="T158">isy</text:span><text:span text:style-name="T152">w</text:span><text:span text:style-name="T158">a</text:span><text:span text:style-name="T152">ł</text:span><text:span text:style-name="T158">sięg</text:span><text:span text:style-name="T152">or</text:span><text:span text:style-name="T158">z</text:span><text:span text:style-name="T152">ko</text:span><text:span text:style-name="T203">o</text:span><text:span text:style-name="T152">m</text:span><text:span text:style-name="T158">iejs</text:span><text:span text:style-name="T152">cu</text:span><text:span text:style-name="T158">s</text:span><text:span text:style-name="T152">wo</text:span><text:span text:style-name="T158">jeg</text:span><text:span text:style-name="T152">ourod</text:span><text:span text:style-name="T158">ze</text:span><text:span text:style-name="T152">n</text:span><text:span text:style-name="T158">iaja</text:span><text:span text:style-name="T152">ko</text:span><text:span text:style-name="T203">o</text:span><text:span text:style-name="T152">„p</text:span><text:span text:style-name="T158">a</text:span><text:span text:style-name="T152">gór</text:span><text:span text:style-name="T158">ze</text:span><text:span text:style-name="T214">za</text:span><text:span text:style-name="T207">p</text:span><text:span text:style-name="T212">omnianym</text:span><text:span text:style-name="T11">–</text:span><text:span text:style-name="T27">k</text:span><text:span text:style-name="T174">t</text:span><text:span text:style-name="T207">ó</text:span><text:span text:style-name="T174">r</text:span><text:span text:style-name="T207">yza</text:span><text:span text:style-name="T174">p</text:span><text:span text:style-name="T207">omnia</text:span><text:span text:style-name="T174">ł</text:span><text:span text:style-name="T207">wyb</text:span><text:span text:style-name="T174">u</text:span><text:span text:style-name="T207">c</text:span><text:span text:style-name="T174">h</text:span><text:span text:style-name="T207">nąć”(</text:span><text:span text:style-name="T254">Césai</text:span><text:span text:style-name="T262">r</text:span><text:span text:style-name="T254">e</text:span><text:span text:style-name="T418">1</text:span><text:span text:style-name="T419">978:29</text:span><text:span text:style-name="T207">).M</text:span><text:span text:style-name="T212">a</text:span><text:span text:style-name="T207">rt</text:span><text:span text:style-name="T212">ynika</text:span><text:span text:style-name="T184">ni</text:span><text:span text:style-name="T174">e</text:span><text:span text:style-name="T212">wybiła</text:span><text:span text:style-name="T185">się</text:span><text:span text:style-name="T152">n</text:span><text:span text:style-name="T158">a</text:span><text:span text:style-name="T185">n</text:span><text:span text:style-name="T175">ie</text:span><text:span text:style-name="T185">pod</text:span><text:span text:style-name="T175">ległość.</text:span><text:span text:style-name="T158">N</text:span><text:span text:style-name="T185">iez</text:span><text:span text:style-name="T158">doł</text:span><text:span text:style-name="T185">a</text:span><text:span text:style-name="T158">ł</text:span><text:span text:style-name="T464">w</text:span><text:span text:style-name="T185">odpow</text:span><text:span text:style-name="T175">ie</text:span><text:span text:style-name="T185">dnim</text:span><text:span text:style-name="T175">czasie</text:span><text:span text:style-name="T185">wy</text:span><text:span text:style-name="T158">bu</text:span><text:span text:style-name="T185">c</text:span><text:span text:style-name="T158">hn</text:span><text:span text:style-name="T185">ąć</text:span><text:span text:style-name="T175">„pag</text:span><text:span text:style-name="T185">ór</text:span><text:span text:style-name="T175">”s</text:span><text:span text:style-name="T185">poł</text:span><text:span text:style-name="T175">ecz</text:span><text:span text:style-name="T185">ny,</text:span><text:span text:style-name="T175">k</text:span><text:span text:style-name="T185">tór</text:span><text:span text:style-name="T175">y</text:span><text:span text:style-name="T158">mógłby</text:span><text:span text:style-name="T152">do</text:span><text:span text:style-name="T158">n</text:span><text:span text:style-name="T185">iejdopr</text:span><text:span text:style-name="T175">owa</text:span><text:span text:style-name="T185">d</text:span><text:span text:style-name="T175">zić.</text:span><text:span text:style-name="T185">Jak</text:span><text:span text:style-name="T175">wskaz</text:span><text:span text:style-name="T185">u</text:span><text:span text:style-name="T175">jeakcja</text:span><text:span text:style-name="T261">Mé</text:span><text:span text:style-name="T252">wilo</text:span><text:span text:style-name="T175">,</text:span><text:span text:style-name="T185">je</text:span><text:span text:style-name="T158">d</text:span><text:span text:style-name="T185">y</text:span><text:span text:style-name="T158">n</text:span><text:span text:style-name="T185">a</text:span><text:span text:style-name="T158">mo</text:span><text:span text:style-name="T185">żli</text:span><text:span text:style-name="T158">w</text:span><text:span text:style-name="T185">ae</text:span><text:span text:style-name="T158">rupc</text:span><text:span text:style-name="T185">ja</text:span><text:span text:style-name="T175">z</text:span><text:span text:style-name="T185">o</text:span><text:span text:style-name="T175">s</text:span><text:span text:style-name="T185">t</text:span><text:span text:style-name="T175">ała</text:span><text:span text:style-name="T158">w</text:span><text:span text:style-name="T185">yw</text:span><text:span text:style-name="T158">o</text:span><text:span text:style-name="T185">ła</text:span><text:span text:style-name="T158">na</text:span><text:span text:style-name="T185">pr</text:span><text:span text:style-name="T175">zez</text:span><text:span text:style-name="T185">ni</text:span><text:span text:style-name="T175">szczycielską</text:span><text:span text:style-name="T185">natur</text:span><text:span text:style-name="T175">ę,</text:span><text:span text:style-name="T185">k</text:span><text:span text:style-name="T158">tór</text:span><text:span text:style-name="T185">a</text:span><text:span text:style-name="T158">pr</text:span><text:span text:style-name="T185">z</text:span><text:span text:style-name="T158">ynio</text:span><text:span text:style-name="T185">sła</text:span><text:span text:style-name="T175">je</text:span><text:span text:style-name="T185">dn</text:span><text:span text:style-name="T175">akową</text:span><text:span text:style-name="T185">tr</text:span><text:span text:style-name="T175">age</text:span><text:span text:style-name="T185">d</text:span><text:span text:style-name="T175">ię</text:span><text:span text:style-name="T185">t</text:span><text:span text:style-name="T175">ysią-</text:span><text:span text:style-name="T198">c</text:span><text:span text:style-name="T157">om</text:span><text:span text:style-name="T174">is</text:span><text:span text:style-name="T184">tn</text:span><text:span text:style-name="T174">ie</text:span><text:span text:style-name="T184">ńn</text:span><text:span text:style-name="T174">ależącyc</text:span><text:span text:style-name="T184">h</text:span><text:span text:style-name="T151">do</text:span><text:span text:style-name="T157">r</text:span><text:span text:style-name="T184">óż</text:span><text:span text:style-name="T157">n</text:span><text:span text:style-name="T184">yc</text:span><text:span text:style-name="T157">h</text:span><text:span text:style-name="T174">k</text:span><text:span text:style-name="T184">u</text:span><text:span text:style-name="T174">l</text:span><text:span text:style-name="T184">tur</text:span><text:span text:style-name="T174">.</text:span><text:span text:style-name="T184">Opór</text:span><text:span text:style-name="T157">p</text:span><text:span text:style-name="T184">ol</text:span><text:span text:style-name="T157">it</text:span><text:span text:style-name="T184">ycz</text:span><text:span text:style-name="T157">n</text:span><text:span text:style-name="T184">ywy</text:span><text:span text:style-name="T157">d</text:span><text:span text:style-name="T184">ajesięj</text:span><text:span text:style-name="T157">u</text:span><text:span text:style-name="T184">ż</text:span><text:span text:style-name="T157">n</text:span><text:span text:style-name="T184">ie</text:span><text:span text:style-name="T157">m</text:span><text:span text:style-name="T184">ożliwy,</text:span><text:span text:style-name="T528">w</text:span><text:span text:style-name="T185">z</text:span><text:span text:style-name="T158">w</text:span><text:span text:style-name="T185">iąz</text:span><text:span text:style-name="T158">ku</text:span><text:span text:style-name="T464">z</text:span><text:span text:style-name="T185">czy</text:span><text:span text:style-name="T158">m</text:span><text:span text:style-name="T185">je</text:span><text:span text:style-name="T158">d</text:span><text:span text:style-name="T185">y</text:span><text:span text:style-name="T158">n</text:span><text:span text:style-name="T185">ąm</text:span><text:span text:style-name="T175">ożliwościąwya</text:span><text:span text:style-name="T185">rt</text:span><text:span text:style-name="T175">yk</text:span><text:span text:style-name="T185">uł</text:span><text:span text:style-name="T175">owa</text:span><text:span text:style-name="T185">n</text:span><text:span text:style-name="T175">iak</text:span><text:span text:style-name="T185">r</text:span><text:span text:style-name="T175">eolskiej</text:span><text:span text:style-name="T185">t</text:span><text:span text:style-name="T175">ożsa</text:span><text:span text:style-name="T185">m</text:span><text:span text:style-name="T175">ości</text:span><text:span text:style-name="T185">s</text:span><text:span text:style-name="T158">t</text:span><text:span text:style-name="T185">a</text:span><text:span text:style-name="T158">ł</text:span><text:span text:style-name="T185">a</text:span><text:span text:style-name="T175">się</text:span><text:span text:style-name="T185">d</text:span><text:span text:style-name="T175">zia</text:span><text:span text:style-name="T185">ł</text:span><text:span text:style-name="T175">al</text:span><text:span text:style-name="T185">n</text:span><text:span text:style-name="T175">ość</text:span><text:span text:style-name="T185">twór</text:span><text:span text:style-name="T175">cza.</text:span><text:span text:style-name="T158">C</text:span><text:span text:style-name="T185">zęśćp</text:span><text:span text:style-name="T175">óź</text:span><text:span text:style-name="T185">n</text:span><text:span text:style-name="T175">iejszyc</text:span><text:span text:style-name="T185">hprodu</text:span><text:span text:style-name="T175">kcji</text:span><text:span text:style-name="T158">Tr</text:span><text:span text:style-name="T185">a</text:span><text:span text:style-name="T158">m</text:span><text:span text:style-name="T185">is,p</text:span><text:span text:style-name="T175">ows</text:span><text:span text:style-name="T185">t</text:span><text:span text:style-name="T175">a</text:span><text:span text:style-name="T185">ł</text:span><text:span text:style-name="T175">ych</text:span><text:span text:style-name="T185">j</text:span><text:span text:style-name="T158">użb</text:span><text:span text:style-name="T185">ez</text:span><text:span text:style-name="T158">ud</text:span><text:span text:style-name="T185">zia</text:span><text:span text:style-name="T158">łu</text:span><text:span text:style-name="T451">Cha</text:span><text:span text:style-name="T209">mo</text:span><text:span text:style-name="T451">isea</text:span><text:span text:style-name="T209">u</text:span><text:span text:style-name="T451">,</text:span><text:span text:style-name="T203">równ</text:span><text:span text:style-name="T451">ież</text:span><text:span text:style-name="T211">n</text:span><text:span text:style-name="T451">awiązywa</text:span><text:span text:style-name="T209">ł</text:span><text:span text:style-name="T451">a</text:span><text:span text:style-name="T204">do</text:span><text:span text:style-name="T451">sy</text:span><text:span text:style-name="T209">tu</text:span><text:span text:style-name="T451">acjiz</text:span><text:span text:style-name="T209">n</text:span><text:span text:style-name="T451">iewol</text:span><text:span text:style-name="T209">on</text:span><text:span text:style-name="T451">yc</text:span><text:span text:style-name="T209">h</text:span><text:span text:style-name="T451">l</text:span><text:span text:style-name="T209">ud</text:span><text:span text:style-name="T451">ów,aczkolwiek</text:span><text:span text:style-name="T476">już</text:span><text:span text:style-name="T534">w</text:span><text:span text:style-name="T174">s</text:span><text:span text:style-name="T184">p</text:span><text:span text:style-name="T174">os</text:span><text:span text:style-name="T184">ób</text:span><text:span text:style-name="T174">ba</text:span><text:span text:style-name="T184">rd</text:span><text:span text:style-name="T174">ziejzawoalowa</text:span><text:span text:style-name="T184">n</text:span><text:span text:style-name="T174">y.</text:span><text:span text:style-name="T237">L</text:span><text:span text:style-name="T260">os</text:span><text:span text:style-name="T237">t</text:span><text:span text:style-name="T260">i</text:span><text:span text:style-name="T237">nTi</text:span><text:span text:style-name="T260">me</text:span><text:span text:style-name="T14">(</text:span><text:span text:style-name="T224">Tra</text:span><text:span text:style-name="T240">m</text:span><text:span text:style-name="T224">is</text:span><text:span text:style-name="T240">1993</text:span><text:span text:style-name="T157">)</text:span><text:span text:style-name="T184">p</text:span><text:span text:style-name="T174">owraca</text:span><text:span text:style-name="T184">ł</text:span><text:span text:style-name="T174">a</text:span><text:span text:style-name="T151">do</text:span><text:span text:style-name="T184">mot</text:span><text:span text:style-name="T174">y</text:span><text:span text:style-name="T184">wu</text:span><text:span text:style-name="T185">n</text:span><text:span text:style-name="T175">iewol</text:span><text:span text:style-name="T185">n</text:span><text:span text:style-name="T175">ic</text:span><text:span text:style-name="T185">t</text:span><text:span text:style-name="T175">waka</text:span><text:span text:style-name="T185">r</text:span><text:span text:style-name="T175">aibskiego</text:span><text:span text:style-name="T185">wid</text:span><text:span text:style-name="T175">zia</text:span><text:span text:style-name="T185">n</text:span><text:span text:style-name="T175">eg</text:span><text:span text:style-name="T185">opr</text:span><text:span text:style-name="T175">zez</text:span><text:span text:style-name="T185">pr</text:span><text:span text:style-name="T175">yz</text:span><text:span text:style-name="T185">m</text:span><text:span text:style-name="T175">a</text:span><text:span text:style-name="T185">tpodr</text:span><text:span text:style-name="T175">óży</text:span><text:span text:style-name="T469">w</text:span><text:span text:style-name="T175">czasie,</text:span><text:span text:style-name="T185">natom</text:span><text:span text:style-name="T175">ias</text:span><text:span text:style-name="T185">t</text:span><text:span text:style-name="T497">W</text:span><text:span text:style-name="T494">o-</text:span><text:span text:style-name="T253">o</text:span><text:span text:style-name="T260">d</text:span><text:span text:style-name="T251">r</text:span><text:span text:style-name="T260">uff</text:span><text:span text:style-name="T237">et</text:span><text:span text:style-name="T260">leSc</text:span><text:span text:style-name="T237">hn</text:span><text:span text:style-name="T260">ibble</text:span><text:span text:style-name="T237">d</text:span><text:span text:style-name="T251">’</text:span><text:span text:style-name="T237">A</text:span><text:span text:style-name="T260">zi</text:span><text:span text:style-name="T237">muth</text:span><text:span text:style-name="T14">(</text:span><text:span text:style-name="T224">Gilhodes</text:span><text:span text:style-name="T428">&amp;</text:span><text:span text:style-name="T224">Tra</text:span><text:span text:style-name="T240">m</text:span><text:span text:style-name="T224">is</text:span><text:span text:style-name="T240">1995</text:span><text:span text:style-name="T157">)</text:span><text:span text:style-name="T184">op</text:span><text:span text:style-name="T174">isywałasyt</text:span><text:span text:style-name="T184">u</text:span><text:span text:style-name="T174">ację</text:span><text:span text:style-name="T184">I</text:span><text:span text:style-name="T174">n-</text:span><text:span text:style-name="T167">n</text:span><text:span text:style-name="T184">eg</text:span><text:span text:style-name="T157">oza</text:span><text:span text:style-name="T184">pomo</text:span><text:span text:style-name="T174">cąsz</text:span><text:span text:style-name="T184">t</text:span><text:span text:style-name="T174">afaż</text:span><text:span text:style-name="T184">u</text:span><text:span text:style-name="T496">f</text:span><text:span text:style-name="T493">antasy</text:span><text:span text:style-name="T174">.Ża</text:span><text:span text:style-name="T184">dn</text:span><text:span text:style-name="T174">a</text:span><text:span text:style-name="T170">z</text:span><text:span text:style-name="T157">t</text:span><text:span text:style-name="T184">yc</text:span><text:span text:style-name="T157">h</text:span><text:span text:style-name="T184">gie</text:span><text:span text:style-name="T157">rn</text:span><text:span text:style-name="T184">ie</text:span><text:span text:style-name="T157">m</text:span><text:span text:style-name="T184">ia</text:span><text:span text:style-name="T157">ł</text:span><text:span text:style-name="T184">a</text:span><text:span text:style-name="T174">je</text:span><text:span text:style-name="T184">dn</text:span><text:span text:style-name="T174">ak</text:span><text:span text:style-name="T184">siłyodd</text:span><text:span text:style-name="T174">zia</text:span><text:span text:style-name="T184">ł</text:span><text:span text:style-name="T174">ywa</text:span><text:span text:style-name="T184">n</text:span><text:span text:style-name="T174">ia</text:span><text:span text:style-name="T261">Mé</text:span><text:span text:style-name="T252">wilo</text:span><text:span text:style-name="T261">o</text:span><text:span text:style-name="T175">raz</text:span><text:span text:style-name="T252">Freedo</text:span><text:span text:style-name="T261">m</text:span><text:span text:style-name="T175">,</text:span><text:span text:style-name="T185">k</text:span><text:span text:style-name="T158">tór</text:span><text:span text:style-name="T185">e</text:span><text:span text:style-name="T158">zew</text:span><text:span text:style-name="T185">zglę</text:span><text:span text:style-name="T158">du</text:span><text:span text:style-name="T152">n</text:span><text:span text:style-name="T158">a</text:span><text:span text:style-name="T185">b</text:span><text:span text:style-name="T175">ez</text:span><text:span text:style-name="T185">pr</text:span><text:span text:style-name="T175">eced</text:span><text:span text:style-name="T185">en</text:span><text:span text:style-name="T175">s</text:span><text:span text:style-name="T185">o</text:span><text:span text:style-name="T175">wą</text:span><text:span text:style-name="T219">w</text:span><text:span text:style-name="T185">d</text:span><text:span text:style-name="T175">ziejac</text:span><text:span text:style-name="T185">hgie</text:span><text:span text:style-name="T158">r</text:span><text:span text:style-name="T175">cy</text:span><text:span text:style-name="T185">fro</text:span><text:span text:style-name="T175">wyc</text:span><text:span text:style-name="T185">h</text:span><text:span text:style-name="T152">kr</text:span><text:span text:style-name="T158">y</text:span><text:span text:style-name="T152">t</text:span><text:span text:style-name="T158">ykę</text:span><text:span text:style-name="T152">d</text:span><text:span text:style-name="T158">ys</text:span><text:span text:style-name="T152">kur</text:span><text:span text:style-name="T158">s</text:span><text:span text:style-name="T152">uko</text:span><text:span text:style-name="T158">l</text:span><text:span text:style-name="T152">on</text:span><text:span text:style-name="T158">ial</text:span><text:span text:style-name="T152">n</text:span><text:span text:style-name="T158">eg</text:span><text:span text:style-name="T152">omo</text:span><text:span text:style-name="T158">ż</text:span><text:span text:style-name="T152">n</text:span><text:span text:style-name="T158">a</text:span><text:span text:style-name="T152">u</text:span><text:span text:style-name="T158">z</text:span><text:span text:style-name="T152">n</text:span><text:span text:style-name="T158">ać</text:span><text:span text:style-name="T479">za</text:span><text:span text:style-name="T152">p</text:span><text:span text:style-name="T158">ie</text:span><text:span text:style-name="T152">rw</text:span><text:span text:style-name="T158">sze</text:span><text:span text:style-name="T203">i</text:span><text:span text:style-name="T152">n</text:span><text:span text:style-name="T158">aj</text:span><text:span text:style-name="T152">w</text:span><text:span text:style-name="T158">y</text:span><text:span text:style-name="T152">ra</text:span><text:span text:style-name="T158">zis</text:span><text:span text:style-name="T152">ts</text:span><text:span text:style-name="T158">ze</text:span><text:span text:style-name="T152">p</text:span><text:span text:style-name="T158">rzeja</text:span><text:span text:style-name="T152">w</text:span><text:span text:style-name="T158">y</text:span><text:span text:style-name="T152">re</text:span><text:span text:style-name="T158">-</text:span><text:span text:style-name="T199">f</text:span><text:span text:style-name="T178">leksji</text:span><text:span text:style-name="T199">po</text:span><text:span text:style-name="T178">s</text:span><text:span text:style-name="T199">tkolon</text:span><text:span text:style-name="T178">ia</text:span><text:span text:style-name="T199">ln</text:span><text:span text:style-name="T178">ej</text:span><text:span text:style-name="T7">.</text:span></text:p>
      <text:p text:style-name="P58"/>
      <text:p text:style-name="P74"/>
      <text:h text:style-name="P117" text:outline-level="2"><text:span text:style-name="T152">Ź</text:span><text:span text:style-name="T158">ród</text:span><text:span text:style-name="T152">łacy</text:span><text:span text:style-name="T158">tow</text:span><text:span text:style-name="T152">a</text:span><text:span text:style-name="T158">ń</text:span></text:h>
      <text:p text:style-name="P102"/>
      <text:p text:style-name="P103"><text:span text:style-name="T383">Bauman,</text:span><text:span text:style-name="T363">Zyg</text:span><text:span text:style-name="T340">m</text:span><text:span text:style-name="T363">unt(</text:span><text:span text:style-name="T340">2</text:span><text:span text:style-name="T363">000)</text:span><text:span text:style-name="T340">,</text:span><text:span text:style-name="T332">Ponowoc</text:span><text:span text:style-name="T368">z</text:span><text:span text:style-name="T332">es</text:span><text:span text:style-name="T368">n</text:span><text:span text:style-name="T332">ość</text:span><text:span text:style-name="T353">jako</text:span><text:span text:style-name="T332">źr</text:span><text:span text:style-name="T346">ó</text:span><text:span text:style-name="T332">dł</text:span><text:span text:style-name="T346">o</text:span><text:span text:style-name="T385">cierpień</text:span><text:span text:style-name="T383">,</text:span><text:span text:style-name="T363">War</text:span><text:span text:style-name="T340">szawa:</text:span><text:span text:style-name="T363">W</text:span><text:span text:style-name="T340">y-</text:span><text:span text:style-name="T363">d</text:span><text:span text:style-name="T340">a</text:span><text:span text:style-name="T363">wn</text:span><text:span text:style-name="T340">ic</text:span><text:span text:style-name="T363">two</text:span><text:span text:style-name="T387">Sic!.</text:span></text:p>
      <text:p text:style-name="P35"><text:span text:style-name="T222">Bhabha,</text:span><text:span text:style-name="T223">Ho</text:span><text:span text:style-name="T234">m</text:span><text:span text:style-name="T223">i</text:span><text:span text:style-name="T234">(2</text:span><text:span text:style-name="T223">0</text:span><text:span text:style-name="T234">10)</text:span><text:span text:style-name="T157">,</text:span><text:span text:style-name="T515">Miejsca</text:span><text:span text:style-name="T488">k</text:span><text:span text:style-name="T484">ultury</text:span><text:span text:style-name="T157">,</text:span><text:span text:style-name="T151">pr</text:span><text:span text:style-name="T157">zek</text:span><text:span text:style-name="T151">ł</text:span><text:span text:style-name="T157">.</text:span><text:span text:style-name="T151">Tom</text:span><text:span text:style-name="T157">asz</text:span><text:span text:style-name="T151">Dobro</text:span><text:span text:style-name="T157">goszcz,K</text:span><text:span text:style-name="T151">r</text:span><text:span text:style-name="T157">aków:</text:span><text:span text:style-name="T152">W</text:span><text:span text:style-name="T158">y</text:span><text:span text:style-name="T152">d</text:span><text:span text:style-name="T158">a</text:span><text:span text:style-name="T152">wn</text:span><text:span text:style-name="T158">ic</text:span><text:span text:style-name="T152">twoUn</text:span><text:span text:style-name="T158">i</text:span><text:span text:style-name="T152">wer</text:span><text:span text:style-name="T158">sy</text:span><text:span text:style-name="T152">tetu</text:span><text:span text:style-name="T158">Jagiello</text:span><text:span text:style-name="T152">ń</text:span><text:span text:style-name="T158">s</text:span><text:span text:style-name="T152">k</text:span><text:span text:style-name="T158">ieg</text:span><text:span text:style-name="T152">o</text:span><text:span text:style-name="T158">.</text:span></text:p>
      <text:p text:style-name="P36"><text:span text:style-name="T324">Burns,</text:span><text:span text:style-name="T240">L</text:span><text:span text:style-name="T224">orna</text:span><text:span text:style-name="T240">(2</text:span><text:span text:style-name="T224">00</text:span><text:span text:style-name="T240">9)</text:span><text:span text:style-name="T157">,‘Bec</text:span><text:span text:style-name="T151">o</text:span><text:span text:style-name="T157">ming</text:span><text:span text:style-name="T15">-</text:span><text:span text:style-name="T151">p</text:span><text:span text:style-name="T157">os</text:span><text:span text:style-name="T151">t</text:span><text:span text:style-name="T157">col</text:span><text:span text:style-name="T151">on</text:span><text:span text:style-name="T157">ial,bec</text:span><text:span text:style-name="T151">omin</text:span><text:span text:style-name="T157">g</text:span><text:span text:style-name="T15">-</text:span><text:span text:style-name="T157">Ca</text:span><text:span text:style-name="T151">r</text:span><text:span text:style-name="T157">ibbea</text:span><text:span text:style-name="T151">n</text:span><text:span text:style-name="T157">:Éd</text:span><text:span text:style-name="T151">ou</text:span><text:span text:style-name="T157">a</text:span><text:span text:style-name="T151">rd</text:span><text:span text:style-name="T152">G</text:span><text:span text:style-name="T158">lissa</text:span><text:span text:style-name="T152">nt</text:span><text:span text:style-name="T453">and</text:span><text:span text:style-name="T449">the</text:span><text:span text:style-name="T152">poet</text:span><text:span text:style-name="T158">ics</text:span><text:span text:style-name="T453">of</text:span><text:span text:style-name="T158">c</text:span><text:span text:style-name="T152">reo</text:span><text:span text:style-name="T158">liza</text:span><text:span text:style-name="T152">t</text:span><text:span text:style-name="T158">i</text:span><text:span text:style-name="T152">on</text:span><text:span text:style-name="T158">’,</text:span><text:span text:style-name="T328">Textual</text:span><text:span text:style-name="T227">Pr</text:span><text:span text:style-name="T238">ac</text:span><text:span text:style-name="T227">ti</text:span><text:span text:style-name="T238">ce</text:span><text:span text:style-name="T158">:</text:span><text:span text:style-name="T449">1</text:span><text:span text:style-name="T152">(</text:span><text:span text:style-name="T158">23</text:span><text:span text:style-name="T152">)</text:span><text:span text:style-name="T158">,ss.</text:span><text:span text:style-name="T449">99</text:span><text:span text:style-name="T44">-117.</text:span></text:p>
      <text:p text:style-name="P40"><text:span text:style-name="T326">Caberia,</text:span><text:span text:style-name="T241">É</text:span><text:span text:style-name="T225">ric(</text:span><text:span text:style-name="T241">1</text:span><text:span text:style-name="T225">9</text:span><text:span text:style-name="T241">88</text:span><text:span text:style-name="T225">)</text:span><text:span text:style-name="T158">,‘F</text:span><text:span text:style-name="T152">r</text:span><text:span text:style-name="T158">eed</text:span><text:span text:style-name="T152">om</text:span><text:span text:style-name="T158">’,</text:span><text:span text:style-name="T232">Tilt</text:span><text:span text:style-name="T209">:</text:span><text:span text:style-name="T433">12</text:span><text:span text:style-name="T152">(6</text:span><text:span text:style-name="T158">1</text:span><text:span text:style-name="T152">)</text:span><text:span text:style-name="T158">,ss.13</text:span><text:span text:style-name="T152">4</text:span><text:span text:style-name="T16">-135.</text:span></text:p>
      <text:p text:style-name="P37"><text:span text:style-name="T429">Césaire,</text:span><text:span text:style-name="T267">Aimé</text:span><text:span text:style-name="T230">(</text:span><text:span text:style-name="T243">1</text:span><text:span text:style-name="T230">9</text:span><text:span text:style-name="T243">78</text:span><text:span text:style-name="T230">)</text:span><text:span text:style-name="T158">,</text:span><text:span text:style-name="T489">P</text:span><text:span text:style-name="T485">oezje</text:span><text:span text:style-name="T158">,</text:span><text:span text:style-name="T152">pr</text:span><text:span text:style-name="T158">zek</text:span><text:span text:style-name="T152">ł</text:span><text:span text:style-name="T158">.</text:span><text:span text:style-name="T152">Zb</text:span><text:span text:style-name="T158">ig</text:span><text:span text:style-name="T152">n</text:span><text:span text:style-name="T158">iewS</text:span><text:span text:style-name="T152">to</text:span><text:span text:style-name="T158">la</text:span><text:span text:style-name="T152">r</text:span><text:span text:style-name="T158">ek,</text:span><text:span text:style-name="T152">W</text:span><text:span text:style-name="T158">a</text:span><text:span text:style-name="T152">r</text:span><text:span text:style-name="T158">sza</text:span><text:span text:style-name="T152">w</text:span><text:span text:style-name="T158">a:</text:span><text:span text:style-name="T152">P</text:span><text:span text:style-name="T158">a</text:span><text:span text:style-name="T152">ń</text:span><text:span text:style-name="T158">s</text:span><text:span text:style-name="T152">twow</text:span><text:span text:style-name="T158">y</text:span><text:span text:style-name="T208">In-</text:span><text:span text:style-name="T158">s</text:span><text:span text:style-name="T152">tytutWyd</text:span><text:span text:style-name="T158">a</text:span><text:span text:style-name="T152">wni</text:span><text:span text:style-name="T158">czy.</text:span></text:p>
      <text:p text:style-name="P41"><text:span text:style-name="T324">Chilton,</text:span><text:span text:style-name="T224">Maddi</text:span><text:span text:style-name="T240">(2</text:span><text:span text:style-name="T224">0</text:span><text:span text:style-name="T240">16)</text:span><text:span text:style-name="T157">,</text:span><text:span text:style-name="T216">‘A</text:span><text:span text:style-name="T218">forgotten,</text:span><text:span text:style-name="T151">d</text:span><text:span text:style-name="T157">eca</text:span><text:span text:style-name="T151">d</text:span><text:span text:style-name="T157">es</text:span><text:span text:style-name="T15">-</text:span><text:span text:style-name="T151">o</text:span><text:span text:style-name="T157">ldga</text:span><text:span text:style-name="T151">m</text:span><text:span text:style-name="T157">ea</text:span><text:span text:style-name="T151">bout</text:span><text:span text:style-name="T157">slavery</text:span><text:span text:style-name="T205">has</text:span><text:span text:style-name="T151">r</text:span><text:span text:style-name="T157">e-</text:span><text:span text:style-name="T152">turned</text:span><text:span text:style-name="T158">’,</text:span><text:span text:style-name="T213">w:</text:span><text:span text:style-name="T227">Ki</text:span><text:span text:style-name="T238">llSc</text:span><text:span text:style-name="T227">r</text:span><text:span text:style-name="T238">een</text:span><text:span text:style-name="T158">,</text:span><text:a xlink:type="simple" xlink:href="http://killscreen.com/articles/can-now-play-decades-old-forgotten-game-slavery/" text:style-name="ListLabel_20_13" text:visited-style-name="ListLabel_20_13"><text:span text:style-name="T152">http://ki</text:span></text:a><text:a xlink:type="simple" xlink:href="http://killscreen.com/articles/can-now-play-decades-old-forgotten-game-slavery/" text:style-name="ListLabel_20_13" text:visited-style-name="ListLabel_20_13"><text:span text:style-name="T158">llsc</text:span></text:a><text:a xlink:type="simple" xlink:href="http://killscreen.com/articles/can-now-play-decades-old-forgotten-game-slavery/" text:style-name="ListLabel_20_13" text:visited-style-name="ListLabel_20_13"><text:span text:style-name="T152">r</text:span></text:a><text:a xlink:type="simple" xlink:href="http://killscreen.com/articles/can-now-play-decades-old-forgotten-game-slavery/" text:style-name="ListLabel_20_13" text:visited-style-name="ListLabel_20_13"><text:span text:style-name="T158">ee</text:span></text:a><text:a xlink:type="simple" xlink:href="http://killscreen.com/articles/can-now-play-decades-old-forgotten-game-slavery/" text:style-name="ListLabel_20_13" text:visited-style-name="ListLabel_20_13"><text:span text:style-name="T152">n</text:span></text:a><text:a xlink:type="simple" xlink:href="http://killscreen.com/articles/can-now-play-decades-old-forgotten-game-slavery/" text:style-name="ListLabel_20_13" text:visited-style-name="ListLabel_20_13"><text:span text:style-name="T158">.c</text:span></text:a><text:a xlink:type="simple" xlink:href="http://killscreen.com/articles/can-now-play-decades-old-forgotten-game-slavery/" text:style-name="ListLabel_20_13" text:visited-style-name="ListLabel_20_13"><text:span text:style-name="T152">om/art</text:span></text:a><text:a xlink:type="simple" xlink:href="http://killscreen.com/articles/can-now-play-decades-old-forgotten-game-slavery/" text:style-name="ListLabel_20_13" text:visited-style-name="ListLabel_20_13"><text:span text:style-name="T158">icles</text:span></text:a><text:a xlink:type="simple" xlink:href="http://killscreen.com/articles/can-now-play-decades-old-forgotten-game-slavery/" text:style-name="ListLabel_20_13" text:visited-style-name="ListLabel_20_13"><text:span text:style-name="T152">/can</text:span></text:a><text:a xlink:type="simple" xlink:href="http://killscreen.com/articles/can-now-play-decades-old-forgotten-game-slavery/" text:style-name="ListLabel_20_13" text:visited-style-name="ListLabel_20_13"><text:span text:style-name="T16">-</text:span></text:a><text:a xlink:type="simple" xlink:href="http://killscreen.com/articles/can-now-play-decades-old-forgotten-game-slavery/" text:style-name="ListLabel_20_13" text:visited-style-name="ListLabel_20_13"><text:span text:style-name="T152">now</text:span></text:a><text:a xlink:type="simple" xlink:href="http://killscreen.com/articles/can-now-play-decades-old-forgotten-game-slavery/" text:style-name="ListLabel_20_13" text:visited-style-name="ListLabel_20_13"><text:span text:style-name="T16">-</text:span></text:a><text:a xlink:type="simple" xlink:href="http://killscreen.com/articles/can-now-play-decades-old-forgotten-game-slavery/" text:style-name="ListLabel_20_13" text:visited-style-name="ListLabel_20_13"><text:span text:style-name="T152">pl</text:span></text:a><text:a xlink:type="simple" xlink:href="http://killscreen.com/articles/can-now-play-decades-old-forgotten-game-slavery/" text:style-name="ListLabel_20_13" text:visited-style-name="ListLabel_20_13"><text:span text:style-name="T158">ay</text:span></text:a><text:a xlink:type="simple" xlink:href="http://killscreen.com/articles/can-now-play-decades-old-forgotten-game-slavery/" text:style-name="ListLabel_20_13" text:visited-style-name="ListLabel_20_13"><text:span text:style-name="T16">-</text:span></text:a><text:a xlink:type="simple" xlink:href="http://killscreen.com/articles/can-now-play-decades-old-forgotten-game-slavery/" text:style-name="ListLabel_20_13" text:visited-style-name="ListLabel_20_13"><text:span text:style-name="T152">de</text:span></text:a><text:a xlink:type="simple" xlink:href="http://killscreen.com/articles/can-now-play-decades-old-forgotten-game-slavery/" text:style-name="ListLabel_20_13" text:visited-style-name="ListLabel_20_13"><text:span text:style-name="T158">ca</text:span></text:a><text:a xlink:type="simple" xlink:href="http://killscreen.com/articles/can-now-play-decades-old-forgotten-game-slavery/" text:style-name="ListLabel_20_13" text:visited-style-name="ListLabel_20_13"><text:span text:style-name="T152">de</text:span></text:a><text:a xlink:type="simple" xlink:href="http://killscreen.com/articles/can-now-play-decades-old-forgotten-game-slavery/" text:style-name="ListLabel_20_13" text:visited-style-name="ListLabel_20_13"><text:span text:style-name="T158">s</text:span></text:a><text:a xlink:type="simple" xlink:href="http://killscreen.com/articles/can-now-play-decades-old-forgotten-game-slavery/" text:style-name="ListLabel_20_13" text:visited-style-name="ListLabel_20_13"><text:span text:style-name="T16">-</text:span></text:a><text:a xlink:type="simple" xlink:href="http://killscreen.com/articles/can-now-play-decades-old-forgotten-game-slavery/" text:style-name="ListLabel_20_14" text:visited-style-name="ListLabel_20_14"><text:span text:style-name="T48">old</text:span></text:a><text:a xlink:type="simple" xlink:href="http://killscreen.com/articles/can-now-play-decades-old-forgotten-game-slavery/" text:style-name="ListLabel_20_14" text:visited-style-name="ListLabel_20_14"><text:span text:style-name="T17">-</text:span></text:a><text:a xlink:type="simple" xlink:href="http://killscreen.com/articles/can-now-play-decades-old-forgotten-game-slavery/" text:style-name="ListLabel_20_14" text:visited-style-name="ListLabel_20_14"><text:span text:style-name="T156">forgotten</text:span></text:a><text:a xlink:type="simple" xlink:href="http://killscreen.com/articles/can-now-play-decades-old-forgotten-game-slavery/" text:style-name="ListLabel_20_14" text:visited-style-name="ListLabel_20_14"><text:span text:style-name="T17">-</text:span></text:a><text:a xlink:type="simple" xlink:href="http://killscreen.com/articles/can-now-play-decades-old-forgotten-game-slavery/" text:style-name="ListLabel_20_14" text:visited-style-name="ListLabel_20_14"><text:span text:style-name="T166">g</text:span></text:a><text:a xlink:type="simple" xlink:href="http://killscreen.com/articles/can-now-play-decades-old-forgotten-game-slavery/" text:style-name="ListLabel_20_14" text:visited-style-name="ListLabel_20_14"><text:span text:style-name="T156">am</text:span></text:a><text:a xlink:type="simple" xlink:href="http://killscreen.com/articles/can-now-play-decades-old-forgotten-game-slavery/" text:style-name="ListLabel_20_14" text:visited-style-name="ListLabel_20_14"><text:span text:style-name="T166">e</text:span></text:a><text:a xlink:type="simple" xlink:href="http://killscreen.com/articles/can-now-play-decades-old-forgotten-game-slavery/" text:style-name="ListLabel_20_14" text:visited-style-name="ListLabel_20_14"><text:span text:style-name="T17">-</text:span></text:a><text:a xlink:type="simple" xlink:href="http://killscreen.com/articles/can-now-play-decades-old-forgotten-game-slavery/" text:style-name="ListLabel_20_14" text:visited-style-name="ListLabel_20_14"><text:span text:style-name="T166">s</text:span></text:a><text:a xlink:type="simple" xlink:href="http://killscreen.com/articles/can-now-play-decades-old-forgotten-game-slavery/" text:style-name="ListLabel_20_14" text:visited-style-name="ListLabel_20_14"><text:span text:style-name="T156">la</text:span></text:a><text:a xlink:type="simple" xlink:href="http://killscreen.com/articles/can-now-play-decades-old-forgotten-game-slavery/" text:style-name="ListLabel_20_14" text:visited-style-name="ListLabel_20_14"><text:span text:style-name="T166">v</text:span></text:a><text:a xlink:type="simple" xlink:href="http://killscreen.com/articles/can-now-play-decades-old-forgotten-game-slavery/" text:style-name="ListLabel_20_14" text:visited-style-name="ListLabel_20_14"><text:span text:style-name="T156">er</text:span></text:a><text:a xlink:type="simple" xlink:href="http://killscreen.com/articles/can-now-play-decades-old-forgotten-game-slavery/" text:style-name="ListLabel_20_14" text:visited-style-name="ListLabel_20_14"><text:span text:style-name="T166">y</text:span></text:a><text:a xlink:type="simple" xlink:href="http://killscreen.com/articles/can-now-play-decades-old-forgotten-game-slavery/" text:style-name="ListLabel_20_14" text:visited-style-name="ListLabel_20_14"><text:span text:style-name="T156">/</text:span></text:a><text:span text:style-name="T156">[dost</text:span><text:span text:style-name="T166">ę</text:span><text:span text:style-name="T156">p:</text:span><text:span text:style-name="T80">3</text:span><text:span text:style-name="T29">0</text:span><text:span text:style-name="T64">.07.2</text:span><text:span text:style-name="T29">0</text:span><text:span text:style-name="T79">1</text:span><text:span text:style-name="T64">8</text:span><text:span text:style-name="T29">].</text:span></text:p>
      <text:p text:style-name="P38"><text:span text:style-name="T224">De</text:span><text:span text:style-name="T233">Clercq,</text:span><text:span text:style-name="T269">Lize</text:span><text:span text:style-name="T240">(2</text:span><text:span text:style-name="T224">0</text:span><text:span text:style-name="T240">16)</text:span><text:span text:style-name="T157">,</text:span><text:span text:style-name="T220">‘Why</text:span><text:span text:style-name="T157">a</text:span><text:span text:style-name="T151">r</text:span><text:span text:style-name="T157">e</text:span><text:span text:style-name="T151">th</text:span><text:span text:style-name="T157">eres</text:span><text:span text:style-name="T151">o</text:span><text:span text:style-name="T432">few</text:span><text:span text:style-name="T157">female</text:span><text:span text:style-name="T432">game</text:span><text:span text:style-name="T151">d</text:span><text:span text:style-name="T157">evel</text:span><text:span text:style-name="T151">op</text:span><text:span text:style-name="T157">ers?’,w:</text:span><text:span text:style-name="T227">unit</text:span><text:span text:style-name="T238">e</text:span><text:span text:style-name="T227">IT</text:span><text:span text:style-name="T158">,</text:span><text:a xlink:type="simple" xlink:href="http://www.unite-it.eu/profiles/blogs/why-are-so-few-women-developing-video-games" text:style-name="ListLabel_20_12" text:visited-style-name="ListLabel_20_12"><text:span text:style-name="T152">http</text:span></text:a><text:a xlink:type="simple" xlink:href="http://www.unite-it.eu/profiles/blogs/why-are-so-few-women-developing-video-games" text:style-name="ListLabel_20_12" text:visited-style-name="ListLabel_20_12"><text:span text:style-name="T158">:</text:span></text:a><text:a xlink:type="simple" xlink:href="http://www.unite-it.eu/profiles/blogs/why-are-so-few-women-developing-video-games" text:style-name="ListLabel_20_12" text:visited-style-name="ListLabel_20_12"><text:span text:style-name="T152">//www.unit</text:span></text:a><text:a xlink:type="simple" xlink:href="http://www.unite-it.eu/profiles/blogs/why-are-so-few-women-developing-video-games" text:style-name="ListLabel_20_12" text:visited-style-name="ListLabel_20_12"><text:span text:style-name="T158">e</text:span></text:a><text:a xlink:type="simple" xlink:href="http://www.unite-it.eu/profiles/blogs/why-are-so-few-women-developing-video-games" text:style-name="ListLabel_20_12" text:visited-style-name="ListLabel_20_12"><text:span text:style-name="T16">-</text:span></text:a><text:a xlink:type="simple" xlink:href="http://www.unite-it.eu/profiles/blogs/why-are-so-few-women-developing-video-games" text:style-name="ListLabel_20_12" text:visited-style-name="ListLabel_20_12"><text:span text:style-name="T152">it</text:span></text:a><text:a xlink:type="simple" xlink:href="http://www.unite-it.eu/profiles/blogs/why-are-so-few-women-developing-video-games" text:style-name="ListLabel_20_12" text:visited-style-name="ListLabel_20_12"><text:span text:style-name="T158">.e</text:span></text:a><text:a xlink:type="simple" xlink:href="http://www.unite-it.eu/profiles/blogs/why-are-so-few-women-developing-video-games" text:style-name="ListLabel_20_12" text:visited-style-name="ListLabel_20_12"><text:span text:style-name="T152">u/prof</text:span></text:a><text:a xlink:type="simple" xlink:href="http://www.unite-it.eu/profiles/blogs/why-are-so-few-women-developing-video-games" text:style-name="ListLabel_20_12" text:visited-style-name="ListLabel_20_12"><text:span text:style-name="T158">iles</text:span></text:a><text:a xlink:type="simple" xlink:href="http://www.unite-it.eu/profiles/blogs/why-are-so-few-women-developing-video-games" text:style-name="ListLabel_20_12" text:visited-style-name="ListLabel_20_12"><text:span text:style-name="T152">/bl</text:span></text:a><text:a xlink:type="simple" xlink:href="http://www.unite-it.eu/profiles/blogs/why-are-so-few-women-developing-video-games" text:style-name="ListLabel_20_12" text:visited-style-name="ListLabel_20_12"><text:span text:style-name="T158">ogs</text:span></text:a><text:a xlink:type="simple" xlink:href="http://www.unite-it.eu/profiles/blogs/why-are-so-few-women-developing-video-games" text:style-name="ListLabel_20_12" text:visited-style-name="ListLabel_20_12"><text:span text:style-name="T152">/why</text:span></text:a><text:a xlink:type="simple" xlink:href="http://www.unite-it.eu/profiles/blogs/why-are-so-few-women-developing-video-games" text:style-name="ListLabel_20_12" text:visited-style-name="ListLabel_20_12"><text:span text:style-name="T16">-are-</text:span></text:a><text:a xlink:type="simple" xlink:href="http://www.unite-it.eu/profiles/blogs/why-are-so-few-women-developing-video-games" text:style-name="ListLabel_20_12" text:visited-style-name="ListLabel_20_12"><text:span text:style-name="T158">so</text:span></text:a><text:a xlink:type="simple" xlink:href="http://www.unite-it.eu/profiles/blogs/why-are-so-few-women-developing-video-games" text:style-name="ListLabel_20_12" text:visited-style-name="ListLabel_20_12"><text:span text:style-name="T16">-</text:span></text:a><text:a xlink:type="simple" xlink:href="http://www.unite-it.eu/profiles/blogs/why-are-so-few-women-developing-video-games" text:style-name="ListLabel_20_12" text:visited-style-name="ListLabel_20_12"><text:span text:style-name="T152">f</text:span></text:a><text:a xlink:type="simple" xlink:href="http://www.unite-it.eu/profiles/blogs/why-are-so-few-women-developing-video-games" text:style-name="ListLabel_20_12" text:visited-style-name="ListLabel_20_12"><text:span text:style-name="T158">ew</text:span></text:a><text:a xlink:type="simple" xlink:href="http://www.unite-it.eu/profiles/blogs/why-are-so-few-women-developing-video-games" text:style-name="ListLabel_20_12" text:visited-style-name="ListLabel_20_12"><text:span text:style-name="T16">-</text:span></text:a><text:a xlink:type="simple" xlink:href="http://www.unite-it.eu/profiles/blogs/why-are-so-few-women-developing-video-games" text:style-name="ListLabel_20_12" text:visited-style-name="ListLabel_20_12"><text:span text:style-name="T152">wom</text:span></text:a><text:a xlink:type="simple" xlink:href="http://www.unite-it.eu/profiles/blogs/why-are-so-few-women-developing-video-games" text:style-name="ListLabel_20_12" text:visited-style-name="ListLabel_20_12"><text:span text:style-name="T158">e</text:span></text:a><text:a xlink:type="simple" xlink:href="http://www.unite-it.eu/profiles/blogs/why-are-so-few-women-developing-video-games" text:style-name="ListLabel_20_12" text:visited-style-name="ListLabel_20_12"><text:span text:style-name="T152">n</text:span></text:a><text:a xlink:type="simple" xlink:href="http://www.unite-it.eu/profiles/blogs/why-are-so-few-women-developing-video-games" text:style-name="ListLabel_20_12" text:visited-style-name="ListLabel_20_12"><text:span text:style-name="T16">-</text:span></text:a><text:a xlink:type="simple" xlink:href="http://www.unite-it.eu/profiles/blogs/why-are-so-few-women-developing-video-games" text:style-name="ListLabel_20_12" text:visited-style-name="ListLabel_20_12"><text:span text:style-name="T152">d</text:span></text:a><text:a xlink:type="simple" xlink:href="http://www.unite-it.eu/profiles/blogs/why-are-so-few-women-developing-video-games" text:style-name="ListLabel_20_12" text:visited-style-name="ListLabel_20_12"><text:span text:style-name="T158">evel-</text:span></text:a><text:a xlink:type="simple" xlink:href="http://www.unite-it.eu/profiles/blogs/why-are-so-few-women-developing-video-games" text:style-name="ListLabel_20_16" text:visited-style-name="ListLabel_20_16"><text:span text:style-name="T156">opin</text:span></text:a><text:a xlink:type="simple" xlink:href="http://www.unite-it.eu/profiles/blogs/why-are-so-few-women-developing-video-games" text:style-name="ListLabel_20_16" text:visited-style-name="ListLabel_20_16"><text:span text:style-name="T166">g</text:span></text:a><text:a xlink:type="simple" xlink:href="http://www.unite-it.eu/profiles/blogs/why-are-so-few-women-developing-video-games" text:style-name="ListLabel_20_16" text:visited-style-name="ListLabel_20_16"><text:span text:style-name="T17">-</text:span></text:a><text:a xlink:type="simple" xlink:href="http://www.unite-it.eu/profiles/blogs/why-are-so-few-women-developing-video-games" text:style-name="ListLabel_20_16" text:visited-style-name="ListLabel_20_16"><text:span text:style-name="T166">v</text:span></text:a><text:a xlink:type="simple" xlink:href="http://www.unite-it.eu/profiles/blogs/why-are-so-few-women-developing-video-games" text:style-name="ListLabel_20_16" text:visited-style-name="ListLabel_20_16"><text:span text:style-name="T156">ideo</text:span></text:a><text:a xlink:type="simple" xlink:href="http://www.unite-it.eu/profiles/blogs/why-are-so-few-women-developing-video-games" text:style-name="ListLabel_20_16" text:visited-style-name="ListLabel_20_16"><text:span text:style-name="T17">-</text:span></text:a><text:a xlink:type="simple" xlink:href="http://www.unite-it.eu/profiles/blogs/why-are-so-few-women-developing-video-games" text:style-name="ListLabel_20_16" text:visited-style-name="ListLabel_20_16"><text:span text:style-name="T166">g</text:span></text:a><text:a xlink:type="simple" xlink:href="http://www.unite-it.eu/profiles/blogs/why-are-so-few-women-developing-video-games" text:style-name="ListLabel_20_16" text:visited-style-name="ListLabel_20_16"><text:span text:style-name="T156">am</text:span></text:a><text:a xlink:type="simple" xlink:href="http://www.unite-it.eu/profiles/blogs/why-are-so-few-women-developing-video-games" text:style-name="ListLabel_20_16" text:visited-style-name="ListLabel_20_16"><text:span text:style-name="T166">es</text:span></text:a><text:span text:style-name="T156">[dost</text:span><text:span text:style-name="T166">ę</text:span><text:span text:style-name="T156">p:</text:span><text:span text:style-name="T80">3</text:span><text:span text:style-name="T64">0.07.2</text:span><text:span text:style-name="T80">01</text:span><text:span text:style-name="T64">8</text:span><text:span text:style-name="T29">].</text:span></text:p>
      <text:p text:style-name="P104"><text:span text:style-name="T364">Donovan,</text:span><text:span text:style-name="T391">Tristan</text:span><text:span text:style-name="T341">(2</text:span><text:span text:style-name="T362">0</text:span><text:span text:style-name="T339">1</text:span><text:span text:style-name="T362">0</text:span><text:span text:style-name="T339">),</text:span><text:span text:style-name="T506">Repl</text:span><text:span text:style-name="T509">a</text:span><text:span text:style-name="T331">y:</text:span><text:span text:style-name="T393">The</text:span><text:span text:style-name="T369">Hi</text:span><text:span text:style-name="T331">s</text:span><text:span text:style-name="T367">t</text:span><text:span text:style-name="T331">ory</text:span><text:span text:style-name="T393">of</text:span><text:span text:style-name="T369">V</text:span><text:span text:style-name="T333">ideo</text:span><text:span text:style-name="T389">Games</text:span><text:span text:style-name="T382">,</text:span><text:span text:style-name="T339">Lewes:</text:span><text:span text:style-name="T342">YellowA</text:span><text:span text:style-name="T364">nt.</text:span></text:p>
      <text:p text:style-name="P39"><text:span text:style-name="T234">F</text:span><text:span text:style-name="T223">anon,</text:span><text:span text:style-name="T244">F</text:span><text:span text:style-name="T231">rantz</text:span><text:span text:style-name="T244">(1985)</text:span><text:span text:style-name="T157">,</text:span><text:span text:style-name="T268">Wyklęty</text:span><text:span text:style-name="T235">l</text:span><text:span text:style-name="T229">ud</text:span><text:span text:style-name="T235">z</text:span><text:span text:style-name="T229">i</text:span><text:span text:style-name="T235">e</text:span><text:span text:style-name="T229">mi</text:span><text:span text:style-name="T157">,</text:span><text:span text:style-name="T151">pr</text:span><text:span text:style-name="T157">zek</text:span><text:span text:style-name="T151">ł</text:span><text:span text:style-name="T157">.</text:span><text:span text:style-name="T438">Hanna</text:span><text:span text:style-name="T151">Ty</text:span><text:span text:style-name="T157">gielska,Wa</text:span><text:span text:style-name="T151">r</text:span><text:span text:style-name="T157">szawa:</text:span><text:span text:style-name="T541">Państwowy</text:span><text:span text:style-name="T152">InstytutWyd</text:span><text:span text:style-name="T158">a</text:span><text:span text:style-name="T152">wni</text:span><text:span text:style-name="T158">czy.</text:span></text:p>
      <text:p text:style-name="P105"><text:span text:style-name="T337">F</text:span><text:span text:style-name="T360">ullerton,</text:span><text:span text:style-name="T357">Tracy</text:span><text:span text:style-name="T337">(2</text:span><text:span text:style-name="T358">00</text:span><text:span text:style-name="T335">8),‘D</text:span><text:span text:style-name="T358">o</text:span><text:span text:style-name="T335">c</text:span><text:span text:style-name="T358">um</text:span><text:span text:style-name="T335">en</text:span><text:span text:style-name="T358">t</text:span><text:span text:style-name="T335">a</text:span><text:span text:style-name="T358">r</text:span><text:span text:style-name="T335">y</text:span><text:span text:style-name="T358">G</text:span><text:span text:style-name="T335">a</text:span><text:span text:style-name="T358">m</text:span><text:span text:style-name="T335">es:</text:span><text:span text:style-name="T358">Putt</text:span><text:span text:style-name="T335">i</text:span><text:span text:style-name="T358">n</text:span><text:span text:style-name="T335">g</text:span><text:span text:style-name="T398">the</text:span><text:span text:style-name="T358">P</text:span><text:span text:style-name="T335">layer</text:span><text:span text:style-name="T400">in</text:span><text:span text:style-name="T397">the</text:span><text:span text:style-name="T358">P</text:span><text:span text:style-name="T335">a</text:span><text:span text:style-name="T358">th</text:span><text:span text:style-name="T402">of</text:span><text:span text:style-name="T358">H</text:span><text:span text:style-name="T335">is</text:span><text:span text:style-name="T358">tor</text:span><text:span text:style-name="T335">y’,w:</text:span><text:span text:style-name="T358">Z</text:span><text:span text:style-name="T335">ac</text:span><text:span text:style-name="T358">h</text:span><text:span text:style-name="T335">W</text:span><text:span text:style-name="T358">h</text:span><text:span text:style-name="T335">ale</text:span><text:span text:style-name="T358">n</text:span><text:span text:style-name="T392">i</text:span><text:span text:style-name="T335">La</text:span><text:span text:style-name="T358">ur</text:span><text:span text:style-name="T335">ie</text:span><text:span text:style-name="T392">B.</text:span><text:span text:style-name="T358">Ta</text:span><text:span text:style-name="T335">yl</text:span><text:span text:style-name="T358">or</text:span><text:span text:style-name="T335">(</text:span><text:span text:style-name="T358">r</text:span><text:span text:style-name="T335">ed.),</text:span><text:span text:style-name="T329">Playi</text:span><text:span text:style-name="T371">n</text:span><text:span text:style-name="T329">g</text:span><text:span text:style-name="T395">the</text:span><text:span text:style-name="T329">Pas</text:span><text:span text:style-name="T371">t</text:span><text:span text:style-name="T329">:</text:span><text:span text:style-name="T371">N</text:span><text:span text:style-name="T329">os</text:span><text:span text:style-name="T371">t</text:span><text:span text:style-name="T329">al-</text:span><text:span text:style-name="T403">gia</text:span><text:span text:style-name="T372">inVid</text:span><text:span text:style-name="T330">eogamesa</text:span><text:span text:style-name="T372">ndE</text:span><text:span text:style-name="T330">lec</text:span><text:span text:style-name="T372">tr</text:span><text:span text:style-name="T330">o</text:span><text:span text:style-name="T372">ni</text:span><text:span text:style-name="T330">c</text:span><text:span text:style-name="T372">Li</text:span><text:span text:style-name="T330">tera</text:span><text:span text:style-name="T372">tur</text:span><text:span text:style-name="T330">e</text:span><text:span text:style-name="T336">,</text:span><text:span text:style-name="T359">Na</text:span><text:span text:style-name="T336">s</text:span><text:span text:style-name="T359">h</text:span><text:span text:style-name="T336">ville:</text:span><text:span text:style-name="T377">Vanderbilt</text:span><text:span text:style-name="T359">Un</text:span><text:span text:style-name="T336">iv</text:span><text:span text:style-name="T359">er</text:span><text:span text:style-name="T336">si</text:span><text:span text:style-name="T359">t</text:span><text:span text:style-name="T336">y</text:span><text:span text:style-name="T361">Pres</text:span><text:span text:style-name="T338">s</text:span><text:span text:style-name="T361">,</text:span><text:span text:style-name="T394">ss.</text:span><text:span text:style-name="T361">2</text:span><text:span text:style-name="T338">15</text:span><text:span text:style-name="T81">-238.</text:span></text:p>
      <text:p text:style-name="P106"><text:span text:style-name="T381">Gilhodes,</text:span><text:span text:style-name="T404">Pierre,</text:span><text:span text:style-name="T358">Muriel</text:span><text:span text:style-name="T404">Tramis</text:span><text:span text:style-name="T335">(1995),</text:span><text:span text:style-name="T371">W</text:span><text:span text:style-name="T329">oo</text:span><text:span text:style-name="T371">druff</text:span><text:span text:style-name="T329">e</text:span><text:span text:style-name="T371">t</text:span><text:span text:style-name="T329">leSc</text:span><text:span text:style-name="T371">hni</text:span><text:span text:style-name="T329">bble</text:span><text:span text:style-name="T371">d’Azimuth</text:span><text:span text:style-name="T335">,</text:span><text:span text:style-name="T405">Coktel</text:span><text:span text:style-name="T406">Vision</text:span><text:span text:style-name="T359">[PC].</text:span></text:p>
      <text:p text:style-name="P108"><text:span text:style-name="T384">Glissant,</text:span><text:span text:style-name="T342">É</text:span><text:span text:style-name="T364">douard</text:span><text:span text:style-name="T342">(2009),</text:span><text:span text:style-name="T507">PhilosophiedelaRelation</text:span><text:span text:style-name="T342">,Paris:</text:span><text:span text:style-name="T390">Gallimard.</text:span></text:p>
      <text:p text:style-name="P107"><text:span text:style-name="T363">Knepper,Wendy(</text:span><text:span text:style-name="T340">2</text:span><text:span text:style-name="T363">0</text:span><text:span text:style-name="T340">12</text:span><text:span text:style-name="T363">)</text:span><text:span text:style-name="T340">,</text:span><text:span text:style-name="T368">P</text:span><text:span text:style-name="T332">a</text:span><text:span text:style-name="T368">tr</text:span><text:span text:style-name="T332">ic</text:span><text:span text:style-name="T368">kCham</text:span><text:span text:style-name="T332">oisea</text:span><text:span text:style-name="T368">u</text:span><text:span text:style-name="T332">:</text:span><text:span text:style-name="T511">A</text:span><text:span text:style-name="T368">Criti</text:span><text:span text:style-name="T332">cal</text:span><text:span text:style-name="T368">Intr</text:span><text:span text:style-name="T332">o</text:span><text:span text:style-name="T368">d</text:span><text:span text:style-name="T332">uct</text:span><text:span text:style-name="T368">i</text:span><text:span text:style-name="T332">o</text:span><text:span text:style-name="T368">n</text:span><text:span text:style-name="T340">,Jac</text:span><text:span text:style-name="T363">k</text:span><text:span text:style-name="T340">s</text:span><text:span text:style-name="T363">on</text:span><text:span text:style-name="T340">:</text:span><text:span text:style-name="T363">Un</text:span><text:span text:style-name="T340">ive</text:span><text:span text:style-name="T363">r</text:span><text:span text:style-name="T340">si</text:span><text:span text:style-name="T363">t</text:span><text:span text:style-name="T340">y</text:span><text:span text:style-name="T363">Pr</text:span><text:span text:style-name="T340">ess</text:span><text:span text:style-name="T380">of</text:span><text:span text:style-name="T363">M</text:span><text:span text:style-name="T340">ississi</text:span><text:span text:style-name="T363">pp</text:span><text:span text:style-name="T340">i.</text:span></text:p>
      <text:p text:style-name="P59"/>
      <text:p text:style-name="P92"/>
      <text:p text:style-name="P109"><text:span text:style-name="T363">Loo</text:span><text:span text:style-name="T340">m</text:span><text:span text:style-name="T363">ba,</text:span><text:span text:style-name="T356">Ania</text:span><text:span text:style-name="T363">(</text:span><text:span text:style-name="T340">2</text:span><text:span text:style-name="T363">0</text:span><text:span text:style-name="T340">11</text:span><text:span text:style-name="T363">)</text:span><text:span text:style-name="T340">,</text:span><text:span text:style-name="T368">K</text:span><text:span text:style-name="T332">olon</text:span><text:span text:style-name="T368">i</text:span><text:span text:style-name="T332">al</text:span><text:span text:style-name="T368">izm</text:span><text:span text:style-name="T332">/Pos</text:span><text:span text:style-name="T368">tk</text:span><text:span text:style-name="T332">olon</text:span><text:span text:style-name="T368">i</text:span><text:span text:style-name="T332">al</text:span><text:span text:style-name="T368">izm</text:span><text:span text:style-name="T340">,</text:span><text:span text:style-name="T363">pr</text:span><text:span text:style-name="T340">zek</text:span><text:span text:style-name="T363">ł</text:span><text:span text:style-name="T340">.</text:span><text:span text:style-name="T349">Natalia</text:span><text:span text:style-name="T340">B</text:span><text:span text:style-name="T363">lo</text:span><text:span text:style-name="T340">c</text:span><text:span text:style-name="T363">h</text:span><text:span text:style-name="T340">,</text:span><text:span text:style-name="T363">Po</text:span><text:span text:style-name="T340">z</text:span><text:span text:style-name="T363">nań:Wyd</text:span><text:span text:style-name="T340">a</text:span><text:span text:style-name="T363">wni</text:span><text:span text:style-name="T340">c</text:span><text:span text:style-name="T363">twoPo</text:span><text:span text:style-name="T340">z</text:span><text:span text:style-name="T363">nańsk</text:span><text:span text:style-name="T340">ie.</text:span></text:p>
      <text:p text:style-name="P112"><text:span text:style-name="T362">Majumdar,</text:span><text:span text:style-name="T342">M</text:span><text:span text:style-name="T364">argaret</text:span><text:span text:style-name="T373">(2007)</text:span><text:span text:style-name="T382">,</text:span><text:span text:style-name="T331">Pos</text:span><text:span text:style-name="T367">t</text:span><text:span text:style-name="T331">colon</text:span><text:span text:style-name="T367">i</text:span><text:span text:style-name="T331">al</text:span><text:span text:style-name="T367">it</text:span><text:span text:style-name="T331">y:</text:span><text:span text:style-name="T401">The</text:span><text:span text:style-name="T399">French</text:span><text:span text:style-name="T509">D</text:span><text:span text:style-name="T367">im</text:span><text:span text:style-name="T331">e</text:span><text:span text:style-name="T367">n</text:span><text:span text:style-name="T331">sio</text:span><text:span text:style-name="T367">n</text:span><text:span text:style-name="T339">,</text:span><text:span text:style-name="T408">New</text:span><text:span text:style-name="T409">York:</text:span><text:span text:style-name="T340">Be</text:span><text:span text:style-name="T363">rghahn</text:span><text:span text:style-name="T340">B</text:span><text:span text:style-name="T363">ook</text:span><text:span text:style-name="T340">s.</text:span></text:p>
      <text:p text:style-name="P42"><text:span text:style-name="T324">Maziarczyk,</text:span><text:span text:style-name="T240">A</text:span><text:span text:style-name="T224">nna</text:span><text:span text:style-name="T240">(2</text:span><text:span text:style-name="T224">00</text:span><text:span text:style-name="T240">8)</text:span><text:span text:style-name="T157">,</text:span><text:span text:style-name="T478">‘Álarecherche</text:span><text:span text:style-name="T200">de</text:span><text:span text:style-name="T210">la</text:span><text:span text:style-name="T151">p</text:span><text:span text:style-name="T157">a</text:span><text:span text:style-name="T151">ro</text:span><text:span text:style-name="T157">le</text:span><text:span text:style-name="T151">p</text:span><text:span text:style-name="T157">er</text:span><text:span text:style-name="T151">du</text:span><text:span text:style-name="T157">e:S</text:span><text:span text:style-name="T151">o</text:span><text:span text:style-name="T157">li</text:span><text:span text:style-name="T151">boM</text:span><text:span text:style-name="T157">ag</text:span><text:span text:style-name="T151">n</text:span><text:span text:style-name="T157">ifi</text:span><text:span text:style-name="T151">qu</text:span><text:span text:style-name="T157">e</text:span><text:span text:style-name="T536">de</text:span><text:span text:style-name="T152">P</text:span><text:span text:style-name="T158">a</text:span><text:span text:style-name="T152">tr</text:span><text:span text:style-name="T158">ic</text:span><text:span text:style-name="T152">k</text:span><text:span text:style-name="T211">Chamoiseau’,</text:span><text:span text:style-name="T152">w</text:span><text:span text:style-name="T158">:</text:span><text:span text:style-name="T211">Tomasz</text:span><text:span text:style-name="T158">S</text:span><text:span text:style-name="T152">wobod</text:span><text:span text:style-name="T158">a,</text:span><text:span text:style-name="T203">Ewa</text:span><text:span text:style-name="T152">W</text:span><text:span text:style-name="T158">i</text:span><text:span text:style-name="T152">er</text:span><text:span text:style-name="T158">z</text:span><text:span text:style-name="T152">bow</text:span><text:span text:style-name="T158">ska,</text:span><text:span text:style-name="T152">O</text:span><text:span text:style-name="T158">lga</text:span><text:span text:style-name="T152">Wroń</text:span><text:span text:style-name="T158">s</text:span><text:span text:style-name="T152">k</text:span><text:span text:style-name="T158">a</text:span><text:span text:style-name="T152">(red.)</text:span><text:span text:style-name="T158">,</text:span><text:span text:style-name="T266">Autour</text:span><text:span text:style-name="T227">d</text:span><text:span text:style-name="T238">ePa</text:span><text:span text:style-name="T227">tri</text:span><text:span text:style-name="T238">c</text:span><text:span text:style-name="T227">kCh</text:span><text:span text:style-name="T238">a</text:span><text:span text:style-name="T227">m</text:span><text:span text:style-name="T238">oisea</text:span><text:span text:style-name="T227">u,</text:span><text:span text:style-name="T238">S</text:span><text:span text:style-name="T152">opot</text:span><text:span text:style-name="T158">:F</text:span><text:span text:style-name="T152">und</text:span><text:span text:style-name="T158">acja</text:span><text:span text:style-name="T152">Ro</text:span><text:span text:style-name="T158">zw</text:span><text:span text:style-name="T152">o</text:span><text:span text:style-name="T158">j</text:span><text:span text:style-name="T152">uUn</text:span><text:span text:style-name="T158">i-</text:span><text:span text:style-name="T156">wer</text:span><text:span text:style-name="T166">sy</text:span><text:span text:style-name="T156">tetuGdań</text:span><text:span text:style-name="T166">s</text:span><text:span text:style-name="T156">ki</text:span><text:span text:style-name="T166">eg</text:span><text:span text:style-name="T156">o,</text:span><text:span text:style-name="T166">ss</text:span><text:span text:style-name="T156">.</text:span><text:span text:style-name="T166">21</text:span><text:span text:style-name="T48">–</text:span><text:span text:style-name="T17">27.</text:span></text:p>
      <text:p text:style-name="P110"><text:span text:style-name="T384">Moitt,</text:span><text:span text:style-name="T388">Bernard</text:span><text:span text:style-name="T342">(2</text:span><text:span text:style-name="T362">00</text:span><text:span text:style-name="T339">1),</text:span><text:span text:style-name="T367">W</text:span><text:span text:style-name="T331">ome</text:span><text:span text:style-name="T367">n</text:span><text:span text:style-name="T331">a</text:span><text:span text:style-name="T367">nd</text:span><text:span text:style-name="T331">Slave</text:span><text:span text:style-name="T367">r</text:span><text:span text:style-name="T331">y</text:span><text:span text:style-name="T367">in</text:span><text:span text:style-name="T379">the</text:span><text:span text:style-name="T411">French</text:span><text:span text:style-name="T367">Anti</text:span><text:span text:style-name="T331">lles</text:span><text:span text:style-name="T367">,</text:span><text:span text:style-name="T331">1635</text:span><text:span text:style-name="T506">-</text:span><text:span text:style-name="T331">1648</text:span><text:span text:style-name="T339">,</text:span><text:span text:style-name="T412">Bloomington,</text:span><text:span text:style-name="T363">Ind</text:span><text:span text:style-name="T340">ia</text:span><text:span text:style-name="T363">n</text:span><text:span text:style-name="T340">a</text:span><text:span text:style-name="T363">po</text:span><text:span text:style-name="T340">lis:</text:span><text:span text:style-name="T363">IndianaUni</text:span><text:span text:style-name="T340">ve</text:span><text:span text:style-name="T363">r</text:span><text:span text:style-name="T340">si</text:span><text:span text:style-name="T363">t</text:span><text:span text:style-name="T340">y</text:span><text:span text:style-name="T363">Pr</text:span><text:span text:style-name="T340">ess.</text:span></text:p>
      <text:p text:style-name="P43"><text:span text:style-name="T324">Mukherjee,</text:span><text:span text:style-name="T240">S</text:span><text:span text:style-name="T224">ouvik</text:span><text:span text:style-name="T240">(2</text:span><text:span text:style-name="T224">0</text:span><text:span text:style-name="T240">16)</text:span><text:span text:style-name="T157">,‘Playi</text:span><text:span text:style-name="T151">n</text:span><text:span text:style-name="T157">g</text:span><text:span text:style-name="T458">Subaltern:</text:span><text:span text:style-name="T157">Vi</text:span><text:span text:style-name="T151">d</text:span><text:span text:style-name="T157">eo</text:span><text:span text:style-name="T436">Games</text:span><text:span text:style-name="T157">a</text:span><text:span text:style-name="T151">ndPo</text:span><text:span text:style-name="T157">s</text:span><text:span text:style-name="T151">t</text:span><text:span text:style-name="T157">c</text:span><text:span text:style-name="T151">o</text:span><text:span text:style-name="T157">l</text:span><text:span text:style-name="T151">on</text:span><text:span text:style-name="T157">ial-</text:span><text:span text:style-name="T537">ism’,</text:span><text:span text:style-name="T477">w:</text:span><text:span text:style-name="T228">Gam</text:span><text:span text:style-name="T239">es</text:span><text:span text:style-name="T228">andCultur</text:span><text:span text:style-name="T239">e</text:span><text:span text:style-name="T156">:</text:span><text:span text:style-name="T477">5</text:span><text:span text:style-name="T156">(</text:span><text:span text:style-name="T166">13</text:span><text:span text:style-name="T156">),</text:span><text:span text:style-name="T166">ss</text:span><text:span text:style-name="T156">.</text:span><text:span text:style-name="T166">5</text:span><text:span text:style-name="T156">04</text:span><text:span text:style-name="T17">-520.</text:span></text:p>
      <text:p text:style-name="P111"><text:span text:style-name="T85">Scarth,</text:span><text:span text:style-name="T86">Alwyn</text:span><text:span text:style-name="T82">(2002)</text:span><text:span text:style-name="T339">,</text:span><text:span text:style-name="T413">La</text:span><text:span text:style-name="T331">Catas</text:span><text:span text:style-name="T367">tr</text:span><text:span text:style-name="T331">ophe:</text:span><text:span text:style-name="T375">The</text:span><text:span text:style-name="T367">Eru</text:span><text:span text:style-name="T331">p</text:span><text:span text:style-name="T367">ti</text:span><text:span text:style-name="T331">o</text:span><text:span text:style-name="T367">n</text:span><text:span text:style-name="T331">o</text:span><text:span text:style-name="T367">fM</text:span><text:span text:style-name="T331">o</text:span><text:span text:style-name="T367">unt</text:span><text:span text:style-name="T331">Pelée,</text:span><text:span text:style-name="T375">the</text:span><text:span text:style-name="T367">W</text:span><text:span text:style-name="T331">o</text:span><text:span text:style-name="T367">r</text:span><text:span text:style-name="T331">s</text:span><text:span text:style-name="T367">t</text:span><text:span text:style-name="T510">V</text:span><text:span text:style-name="T508">olc</text:span><text:span text:style-name="T510">a</text:span><text:span text:style-name="T508">n</text:span><text:span text:style-name="T510">i</text:span><text:span text:style-name="T508">c</text:span><text:span text:style-name="T512">Disaster</text:span><text:span text:style-name="T513">of</text:span><text:span text:style-name="T514">the</text:span><text:span text:style-name="T508">20</text:span><text:span text:style-name="T510">th</text:span><text:span text:style-name="T512">Century</text:span><text:span text:style-name="T383">,</text:span><text:span text:style-name="T363">O</text:span><text:span text:style-name="T340">xf</text:span><text:span text:style-name="T363">ord</text:span><text:span text:style-name="T340">,</text:span><text:span text:style-name="T414">New</text:span><text:span text:style-name="T374">York:</text:span><text:span text:style-name="T363">O</text:span><text:span text:style-name="T340">x</text:span><text:span text:style-name="T363">fordUn</text:span><text:span text:style-name="T340">ive</text:span><text:span text:style-name="T363">r</text:span><text:span text:style-name="T340">si</text:span><text:span text:style-name="T363">t</text:span><text:span text:style-name="T340">y</text:span><text:span text:style-name="T365">Pr</text:span><text:span text:style-name="T339">ess.</text:span></text:p>
      <text:p text:style-name="P81"><text:span text:style-name="T384">Schloss,</text:span><text:span text:style-name="T364">RebeccaHartkopf</text:span><text:span text:style-name="T342">(2009),</text:span><text:span text:style-name="T333">Sweet</text:span><text:span text:style-name="T369">L</text:span><text:span text:style-name="T333">iberty:</text:span><text:span text:style-name="T376">The</text:span><text:span text:style-name="T333">Final</text:span><text:span text:style-name="T369">D</text:span><text:span text:style-name="T333">ays</text:span><text:span text:style-name="T378">of</text:span><text:span text:style-name="T333">Slavery</text:span></text:p>
      <text:p text:style-name="P113"><text:span text:style-name="T510">inMar</text:span><text:span text:style-name="T508">t</text:span><text:span text:style-name="T510">iniq</text:span><text:span text:style-name="T508">u</text:span><text:span text:style-name="T510">e</text:span><text:span text:style-name="T340">,</text:span><text:span text:style-name="T363">Ph</text:span><text:span text:style-name="T340">ila</text:span><text:span text:style-name="T363">delph</text:span><text:span text:style-name="T340">ia:</text:span><text:span text:style-name="T363">Un</text:span><text:span text:style-name="T340">iv</text:span><text:span text:style-name="T363">er</text:span><text:span text:style-name="T340">si</text:span><text:span text:style-name="T363">t</text:span><text:span text:style-name="T340">y</text:span><text:span text:style-name="T407">of</text:span><text:span text:style-name="T363">Penn</text:span><text:span text:style-name="T340">sylva</text:span><text:span text:style-name="T363">n</text:span><text:span text:style-name="T340">ia</text:span><text:span text:style-name="T363">Pr</text:span><text:span text:style-name="T340">ess.</text:span></text:p>
      <text:p text:style-name="P44"><text:span text:style-name="T222">Tramis,</text:span><text:span text:style-name="T426">Muriel</text:span><text:span text:style-name="T234">(1987)</text:span><text:span text:style-name="T157">,</text:span><text:span text:style-name="T229">Mé</text:span><text:span text:style-name="T235">wilo</text:span><text:span text:style-name="T157">,</text:span><text:span text:style-name="T463">Coktel</text:span><text:span text:style-name="T461">Vision</text:span><text:span text:style-name="T151">[</text:span><text:span text:style-name="T157">A</text:span><text:span text:style-name="T151">m</text:span><text:span text:style-name="T157">iga</text:span><text:span text:style-name="T151">]</text:span><text:span text:style-name="T157">.</text:span></text:p>
      <text:p text:style-name="P82"><text:span text:style-name="T381">Tramis,</text:span><text:span text:style-name="T410">Muriel</text:span><text:span text:style-name="T335">(1988</text:span><text:span text:style-name="T358">a</text:span><text:span text:style-name="T335">),</text:span><text:span text:style-name="T398">‘</text:span><text:span text:style-name="T354">AS</text:span><text:span text:style-name="T347">M</text:span><text:span text:style-name="T87">-</text:span><text:span text:style-name="T354">Blitz</text:span><text:span text:style-name="T87">-</text:span><text:span text:style-name="T347">Int</text:span><text:span text:style-name="T354">erview’.</text:span><text:span text:style-name="T329">Aktu</text:span><text:span text:style-name="T344">eller</text:span><text:span text:style-name="T351">So</text:span><text:span text:style-name="T344">f</text:span><text:span text:style-name="T351">tware</text:span><text:span text:style-name="T344">M</text:span><text:span text:style-name="T351">ar</text:span><text:span text:style-name="T344">kt</text:span><text:span text:style-name="T354">:</text:span><text:span text:style-name="T335">9,s.</text:span><text:span text:style-name="T347">6</text:span><text:span text:style-name="T354">1</text:span><text:span text:style-name="T347">.</text:span></text:p>
      <text:p text:style-name="P45"><text:span text:style-name="T222">Tramis,</text:span><text:span text:style-name="T430">Muriel</text:span><text:span text:style-name="T234">(1988</text:span><text:span text:style-name="T223">b</text:span><text:span text:style-name="T234">)</text:span><text:span text:style-name="T157">,</text:span><text:span text:style-name="T425">Freedom</text:span>,<text:span text:style-name="T157">C</text:span><text:span text:style-name="T151">o</text:span><text:span text:style-name="T157">k</text:span><text:span text:style-name="T151">t</text:span><text:span text:style-name="T157">elVisi</text:span><text:span text:style-name="T151">on[</text:span><text:span text:style-name="T157">A</text:span><text:span text:style-name="T151">m</text:span><text:span text:style-name="T157">iga</text:span><text:span text:style-name="T151">]</text:span><text:span text:style-name="T157">.</text:span></text:p>
      <text:p text:style-name="P83"><text:span text:style-name="T382">Tramis,</text:span><text:span text:style-name="T415">Muriel</text:span><text:span text:style-name="T339">(1993),</text:span><text:span text:style-name="T396">Lost</text:span><text:span text:style-name="T367">inTim</text:span><text:span text:style-name="T331">e</text:span><text:span text:style-name="T339">,C</text:span><text:span text:style-name="T362">o</text:span><text:span text:style-name="T339">k</text:span><text:span text:style-name="T362">t</text:span><text:span text:style-name="T339">elVisi</text:span><text:span text:style-name="T362">on[PC]</text:span><text:span text:style-name="T339">.</text:span></text:p>
      <text:p text:style-name="P46"><text:span text:style-name="T324">Zimmerman,</text:span><text:span text:style-name="T240">B</text:span><text:span text:style-name="T224">ernd</text:span><text:span text:style-name="T240">,</text:span><text:span text:style-name="T224">Michael</text:span><text:span text:style-name="T427">Suck</text:span><text:span text:style-name="T240">(1988)</text:span><text:span text:style-name="T157">,‘Ei</text:span><text:span text:style-name="T151">n</text:span><text:span text:style-name="T463">Cocktail,der</text:span><text:span text:style-name="T461">esin</text:span><text:span text:style-name="T157">sic</text:span><text:span text:style-name="T151">hh</text:span><text:span text:style-name="T157">a</text:span><text:span text:style-name="T151">t</text:span><text:span text:style-name="T157">!’,</text:span><text:span text:style-name="T490">Ak</text:span><text:span text:style-name="T486">-</text:span></text:p>
      <text:p text:style-name="P114"><text:span text:style-name="T386">tueller</text:span><text:span text:style-name="T370">S</text:span><text:span text:style-name="T334">o</text:span><text:span text:style-name="T370">ftwar</text:span><text:span text:style-name="T334">e</text:span><text:span text:style-name="T370">Markt</text:span><text:span text:style-name="T366">:</text:span><text:span text:style-name="T343">1</text:span><text:span text:style-name="T366">,</text:span><text:span text:style-name="T350">ss</text:span><text:span text:style-name="T343">.55</text:span><text:span text:style-name="T83">-5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Noto Sans Cond" svg:font-family="'Noto Sans Cond'" style:font-family-generic="roman" style:font-pitch="variable"/>
    <style:font-face style:name="PMingLiU-ExtB" svg:font-family="PMingLiU-ExtB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ond1" svg:font-family="'Noto Sans Cond'" style:font-family-generic="system" style:font-pitch="variable"/>
    <style:font-face style:name="PMingLiU-ExtB1" svg:font-family="PMingLiU-ExtB" style:font-family-generic="system" style:font-pitch="variable"/>
    <style:font-face style:name="Palatino Linotype1" svg:font-family="'Palatino Linotype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9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38cm" fo:margin-right="0cm" fo:text-indent="0cm" style:auto-text-indent="false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size-complex="13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38cm" fo:margin-right="0cm" fo:text-indent="0cm" style:auto-text-indent="false"/>
      <style:text-properties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size-complex="13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Unicode MS" fo:font-family="'Arial Unicode MS'" style:font-family-generic="roman" style:font-pitch="variable" fo:font-size="9pt" fo:font-weight="bold" style:font-name-asian="Symbol2" style:font-family-asian="Symbol" style:font-family-generic-asian="system" style:font-pitch-asian="variable" style:font-size-asian="6.5pt" style:font-weight-asian="bold" style:font-size-complex="6.5pt" style:font-weight-complex="bold" style:text-scale="99%"/>
    </style:style>
    <style:style style:name="ListLabel_20_2" style:display-name="ListLabel 2" style:family="text">
      <style:text-properties style:text-position="50% 100%" style:font-name="Symbol" fo:font-family="Symbol" style:font-family-generic="roman" style:font-pitch="variable" fo:font-size="8pt" style:font-name-asian="Symbol2" style:font-family-asian="Symbol" style:font-family-generic-asian="system" style:font-pitch-asian="variable" style:font-size-asian="8pt" style:font-name-complex="Symbol2" style:font-family-complex="Symbol" style:font-family-generic-complex="system" style:font-pitch-complex="variable" style:font-size-complex="8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Arial Unicode MS" fo:font-family="'Arial Unicode MS'" style:font-family-generic="roman" style:font-pitch="variable" fo:font-size="9pt" fo:letter-spacing="-0.002cm" style:font-size-asian="9pt" style:text-scale="85%"/>
    </style:style>
    <style:style style:name="ListLabel_20_4" style:display-name="ListLabel 4" style:family="text">
      <style:text-properties style:font-name="Arial Unicode MS" fo:font-family="'Arial Unicode MS'" style:font-family-generic="roman" style:font-pitch="variable" fo:font-size="9pt" fo:letter-spacing="-0.004cm" style:font-size-asian="9pt" style:text-scale="85%"/>
    </style:style>
    <style:style style:name="ListLabel_20_5" style:display-name="ListLabel 5" style:family="text">
      <style:text-properties style:text-position="53% 100%" style:font-name="PMingLiU-ExtB" fo:font-family="PMingLiU-ExtB" style:font-family-generic="roman" style:font-pitch="variable" fo:font-size="6.5pt" fo:letter-spacing="0.004cm" style:font-name-asian="PMingLiU-ExtB1" style:font-family-asian="PMingLiU-ExtB" style:font-family-generic-asian="system" style:font-pitch-asian="variable" style:font-size-asian="6.5pt" style:font-name-complex="PMingLiU-ExtB1" style:font-family-complex="PMingLiU-ExtB" style:font-family-generic-complex="system" style:font-pitch-complex="variable" style:font-size-complex="6.5pt"/>
    </style:style>
    <style:style style:name="ListLabel_20_6" style:display-name="ListLabel 6" style:family="text">
      <style:text-properties style:text-position="53% 100%" style:font-name="PMingLiU-ExtB" fo:font-family="PMingLiU-ExtB" style:font-family-generic="roman" style:font-pitch="variable" fo:font-size="6.5pt" fo:letter-spacing="-0.002cm" style:font-name-asian="PMingLiU-ExtB1" style:font-family-asian="PMingLiU-ExtB" style:font-family-generic-asian="system" style:font-pitch-asian="variable" style:font-size-asian="6.5pt" style:font-name-complex="PMingLiU-ExtB1" style:font-family-complex="PMingLiU-ExtB" style:font-family-generic-complex="system" style:font-pitch-complex="variable" style:font-size-complex="6.5pt" style:text-scale="95%"/>
    </style:style>
    <style:style style:name="ListLabel_20_7" style:display-name="ListLabel 7" style:family="text">
      <style:text-properties style:text-position="53% 100%" style:font-name="PMingLiU-ExtB" fo:font-family="PMingLiU-ExtB" style:font-family-generic="roman" style:font-pitch="variable" fo:font-size="6.5pt" style:font-name-asian="PMingLiU-ExtB1" style:font-family-asian="PMingLiU-ExtB" style:font-family-generic-asian="system" style:font-pitch-asian="variable" style:font-size-asian="6.5pt" style:font-name-complex="PMingLiU-ExtB1" style:font-family-complex="PMingLiU-ExtB" style:font-family-generic-complex="system" style:font-pitch-complex="variable" style:font-size-complex="6.5pt" style:text-scale="95%"/>
    </style:style>
    <style:style style:name="ListLabel_20_8" style:display-name="ListLabel 8" style:family="text">
      <style:text-properties style:text-position="60% 100%" style:font-name="PMingLiU-ExtB" fo:font-family="PMingLiU-ExtB" style:font-family-generic="roman" style:font-pitch="variable" fo:font-size="5pt" style:font-size-asian="5pt" style:text-scale="95%"/>
    </style:style>
    <style:style style:name="ListLabel_20_9" style:display-name="ListLabel 9" style:family="text">
      <style:text-properties style:text-position="53% 100%" style:font-name="PMingLiU-ExtB" fo:font-family="PMingLiU-ExtB" style:font-family-generic="roman" style:font-pitch="variable" fo:font-size="6.5pt" style:font-size-asian="6.5pt" style:text-scale="95%"/>
    </style:style>
    <style:style style:name="ListLabel_20_10" style:display-name="ListLabel 10" style:family="text">
      <style:text-properties style:text-position="60% 100%" style:font-name="Noto Sans Cond" fo:font-family="'Noto Sans Cond'" style:font-family-generic="roman" style:font-pitch="variable" fo:font-size="5pt" fo:letter-spacing="0.002cm" style:font-size-asian="5pt"/>
    </style:style>
    <style:style style:name="ListLabel_20_11" style:display-name="ListLabel 11" style:family="text">
      <style:text-properties fo:letter-spacing="-0.002cm" style:text-scale="95%"/>
    </style:style>
    <style:style style:name="ListLabel_20_12" style:display-name="ListLabel 12" style:family="text">
      <style:text-properties fo:letter-spacing="-0.004cm" style:text-scale="95%"/>
    </style:style>
    <style:style style:name="ListLabel_20_13" style:display-name="ListLabel 13" style:family="text">
      <style:text-properties style:font-name="Arial" fo:font-family="Arial" style:font-family-generic="roman" style:font-pitch="variable" fo:letter-spacing="-0.004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95%"/>
    </style:style>
    <style:style style:name="ListLabel_20_14" style:display-name="ListLabel 14" style:family="text">
      <style:text-properties fo:letter-spacing="-0.002cm" style:text-scale="90%"/>
    </style:style>
    <style:style style:name="ListLabel_20_15" style:display-name="ListLabel 15" style:family="text">
      <style:text-properties style:font-name="Arial" fo:font-family="Arial" style:font-family-generic="roman" style:font-pitch="variable" fo:letter-spacing="-0.004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90%"/>
    </style:style>
    <style:style style:name="ListLabel_20_16" style:display-name="ListLabel 16" style:family="text">
      <style:text-properties fo:letter-spacing="-0.004cm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" text:bullet-char="">
        <style:list-level-properties text:list-level-position-and-space-mode="label-alignment">
          <style:list-level-label-alignment text:label-followed-by="listtab" fo:text-indent="-0.75cm" fo:margin-left="0.94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2.2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3.5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4.8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6.1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7.4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8.8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10.1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11.4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MT1" style:family="text">
      <style:text-properties style:font-name="Trebuchet MS" fo:font-size="10pt" fo:letter-spacing="-0.002cm" fo:font-style="italic" style:font-size-asian="10pt" style:font-style-asian="italic" style:text-scale="90%"/>
    </style:style>
    <style:style style:name="MT2" style:family="text">
      <style:text-properties style:font-name="Trebuchet MS" fo:font-size="10pt" fo:letter-spacing="-0.004cm" fo:font-style="italic" style:font-size-asian="10pt" style:font-style-asian="italic" style:text-scale="90%"/>
    </style:style>
    <style:style style:name="MT3" style:family="text">
      <style:text-properties style:font-name="Arial Unicode MS" fo:font-size="10pt" fo:letter-spacing="-0.065cm" fo:font-style="italic" style:font-size-asian="10pt" style:font-style-asian="italic" style:text-scale="90%"/>
    </style:style>
    <style:style style:name="MT4" style:family="text">
      <style:text-properties style:font-name="Arial Unicode MS" fo:font-size="10pt" fo:letter-spacing="-0.004cm" fo:font-style="italic" style:font-size-asian="10pt" style:font-style-asian="italic" style:text-scale="90%"/>
    </style:style>
    <style:style style:name="MT5" style:family="text">
      <style:text-properties style:font-name="Arial Unicode MS" fo:font-size="10pt" fo:letter-spacing="-0.002cm" style:font-size-asian="10pt" style:text-scale="90%"/>
    </style:style>
    <style:style style:name="MT6" style:family="text">
      <style:text-properties style:font-name="Arial Unicode MS" fo:font-size="10pt" fo:letter-spacing="-0.004cm" style:font-size-asian="10pt" style:text-scale="90%"/>
    </style:style>
    <style:style style:name="MT7" style:family="text">
      <style:text-properties style:font-name="Arial Unicode MS" fo:font-size="10pt" fo:letter-spacing="-0.058cm" style:font-size-asian="10pt" style:text-scale="90%"/>
    </style:style>
    <style:style style:name="MT8" style:family="text">
      <style:text-properties style:font-name="Arial Unicode MS" fo:font-size="10pt" fo:letter-spacing="0.004cm" style:font-size-asian="10pt" style:text-scale="90%"/>
    </style:style>
    <style:style style:name="MT9" style:family="text">
      <style:text-properties style:font-name="Arial Unicode MS" fo:font-size="10pt" fo:letter-spacing="0.048cm" style:font-size-asian="10pt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8.2cm" fo:page-height="25.7cm" style:num-format="1" style:print-orientation="portrait" fo:margin-top="2.399cm" fo:margin-bottom="0.494cm" fo:margin-left="2.3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8.2cm" fo:page-height="25.7cm" style:num-format="1" style:print-orientation="portrait" fo:margin-top="1.337cm" fo:margin-bottom="0.494cm" fo:margin-left="1.058cm" fo:margin-right="2.399cm" style:writing-mode="lr-tb" style:layout-grid-color="#c0c0c0" style:layout-grid-lines="23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/>
    </style:page-layout>
    <style:page-layout style:name="Mpm3">
      <style:page-layout-properties fo:page-width="18.2cm" fo:page-height="25.7cm" style:num-format="1" style:print-orientation="portrait" fo:margin-top="1.337cm" fo:margin-bottom="0.494cm" fo:margin-left="2.399cm" fo:margin-right="1.058cm" style:writing-mode="lr-tb" style:layout-grid-color="#c0c0c0" style:layout-grid-lines="23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/>
    </style:page-layout>
    <style:page-layout style:name="Mpm4">
      <style:page-layout-properties fo:page-width="18.2cm" fo:page-height="25.7cm" style:num-format="1" style:print-orientation="portrait" fo:margin-top="1.337cm" fo:margin-bottom="0.494cm" fo:margin-left="1.058cm" fo:margin-right="2.469cm" style:writing-mode="lr-tb" style:layout-grid-color="#c0c0c0" style:layout-grid-lines="23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7.564cm" svg:y="1.304cm" svg:width="9.454cm" svg:height="0.423cm" draw:z-index="0"><draw:text-box><text:p text:style-name="MP2"><text:span text:style-name="MT1">M</text:span><text:span text:style-name="MT2">éwilo</text:span><text:span text:style-name="MT3">i</text:span><text:span text:style-name="MT1">F</text:span><text:span text:style-name="MT2">reedom</text:span><text:span text:style-name="MT4">Mur</text:span><text:span text:style-name="MT5">i</text:span><text:span text:style-name="MT6">e</text:span><text:span text:style-name="MT5">l</text:span><text:span text:style-name="MT6">Tra</text:span><text:span text:style-name="MT5">mi</text:span><text:span text:style-name="MT6">s</text:span><text:span text:style-name="MT7">jako</text:span><text:span text:style-name="MT6">pierwsze</text:span><text:span text:style-name="MT7">gry</text:span><text:span text:style-name="MT6">pos</text:span><text:span text:style-name="MT5">t</text:span><text:span text:style-name="MT6">kolonia</text:span><text:span text:style-name="MT5">l</text:span><text:span text:style-name="MT6">ne</text:span><text:span text:style-name="MT8"><text:page-number text:select-page="current">0</text:page-number></text:span></text:p></draw:text-box></draw:frame></text:p>
      </style:header>
      <style:header-left>
        <text:p text:style-name="MP1"><draw:frame draw:style-name="Mfr1" text:anchor-type="char" svg:x="1.175cm" svg:y="1.304cm" svg:width="2.887cm" svg:height="0.423cm" draw:z-index="0"><draw:text-box><text:p text:style-name="MP3"><text:page-number text:select-page="current">474</text:page-number><text:span text:style-name="MT9">Filip</text:span><text:span text:style-name="MT5">J</text:span><text:span text:style-name="MT6">ankowsk</text:span><text:span text:style-name="MT5">i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MP1"><draw:frame draw:style-name="Mfr1" text:anchor-type="char" svg:x="7.564cm" svg:y="1.304cm" svg:width="9.419cm" svg:height="0.423cm" draw:z-index="0"><draw:text-box><text:p text:style-name="MP2"><text:span text:style-name="MT1">M</text:span><text:span text:style-name="MT2">éwilo</text:span><text:span text:style-name="MT3">i</text:span><text:span text:style-name="MT1">F</text:span><text:span text:style-name="MT2">reedom</text:span><text:span text:style-name="MT4">Mur</text:span><text:span text:style-name="MT5">i</text:span><text:span text:style-name="MT6">e</text:span><text:span text:style-name="MT5">l</text:span><text:span text:style-name="MT6">Tra</text:span><text:span text:style-name="MT5">mi</text:span><text:span text:style-name="MT6">s</text:span><text:span text:style-name="MT7">jako</text:span><text:span text:style-name="MT6">pierwsze</text:span><text:span text:style-name="MT7">gry</text:span><text:span text:style-name="MT6">pos</text:span><text:span text:style-name="MT5">t</text:span><text:span text:style-name="MT6">kolonia</text:span><text:span text:style-name="MT5">l</text:span><text:span text:style-name="MT6">ne</text:span><text:span text:style-name="MT5">481</text:span></text:p></draw:text-box></draw:frame></text:p>
      </style:header>
      <style:header-left>
        <text:p text:style-name="MP1"><draw:frame draw:style-name="Mfr1" text:anchor-type="char" svg:x="1.208cm" svg:y="1.304cm" svg:width="2.852cm" svg:height="0.423cm" draw:z-index="1"><draw:text-box><text:p text:style-name="MP2"><text:span text:style-name="MT5">480</text:span><text:span text:style-name="MT9">Filip</text:span><text:span text:style-name="MT5">J</text:span><text:span text:style-name="MT6">ankowsk</text:span><text:span text:style-name="MT5">i</text:span></text:p></draw:text-box></draw:frame></text:p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MP1"><draw:frame draw:style-name="Mfr1" text:anchor-type="char" svg:x="7.564cm" svg:y="1.304cm" svg:width="9.454cm" svg:height="0.423cm" draw:z-index="0"><draw:text-box><text:p text:style-name="MP2"><text:span text:style-name="MT1">M</text:span><text:span text:style-name="MT2">éwilo</text:span><text:span text:style-name="MT3">i</text:span><text:span text:style-name="MT1">F</text:span><text:span text:style-name="MT2">reedom</text:span><text:span text:style-name="MT4">Mur</text:span><text:span text:style-name="MT5">i</text:span><text:span text:style-name="MT6">e</text:span><text:span text:style-name="MT5">l</text:span><text:span text:style-name="MT6">Tra</text:span><text:span text:style-name="MT5">mi</text:span><text:span text:style-name="MT6">s</text:span><text:span text:style-name="MT7">jako</text:span><text:span text:style-name="MT6">pierwsze</text:span><text:span text:style-name="MT7">gry</text:span><text:span text:style-name="MT6">pos</text:span><text:span text:style-name="MT5">t</text:span><text:span text:style-name="MT6">kolonia</text:span><text:span text:style-name="MT5">l</text:span><text:span text:style-name="MT6">ne</text:span><text:span text:style-name="MT8"><text:page-number text:select-page="current">0</text:page-number></text:span></text:p></draw:text-box></draw:frame></text:p>
      </style:header>
      <style:header-left>
        <text:p text:style-name="MP1"><draw:frame draw:style-name="Mfr1" text:anchor-type="char" svg:x="1.175cm" svg:y="1.304cm" svg:width="2.887cm" svg:height="0.423cm" draw:z-index="2"><draw:text-box><text:p text:style-name="MP3"><text:page-number text:select-page="current">482</text:page-number><text:span text:style-name="MT9">Filip</text:span><text:span text:style-name="MT5">J</text:span><text:span text:style-name="MT6">ankowsk</text:span><text:span text:style-name="MT5">i</text:span></text:p></draw:text-box></draw:frame></text:p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 Jankowski</meta:initial-creator>
    <meta:keyword>postcolonialism</meta:keyword>
    <meta:keyword>slavery</meta:keyword>
    <meta:keyword>Muriel</meta:keyword>
    <meta:keyword>Tramis</meta:keyword>
    <meta:keyword>Patrick</meta:keyword>
    <meta:keyword>Chamoiseau</meta:keyword>
    <meta:keyword>digital</meta:keyword>
    <meta:keyword>games</meta:keyword>
    <meta:keyword>video</meta:keyword>
    <meta:keyword>games</meta:keyword>
    <meta:keyword>Martinique</meta:keyword>
    <meta:keyword>French</meta:keyword>
    <meta:keyword>Antilles</meta:keyword>
    <dc:subject>postkolonializm, niewolnictwo, gry komputerowe</dc:subject>
    <dc:title>"Méwilo" i "Freedom" Muriel Tramis jako pierwsze gry postkolonialne</dc:title>
    <meta:creation-date>2018-11-05T13:51:57</meta:creation-date>
    <dc:date>2018-11-05T13:51:57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3" meta:paragraph-count="90" meta:word-count="119" meta:character-count="26474" meta:non-whitespace-character-count="26465"/>
    <meta:user-defined meta:name="AppVersion">12.0000</meta:user-defined>
    <meta:user-defined meta:name="Created" meta:value-type="date">2018-11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