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7" style:display-name="T7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8" style:display-name="T8" style:parent-style-name="CharStyle1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212cm" fo:margin-left="0.000cm" fo:margin-right="0.000cm" fo:text-indent="0.459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212cm" fo:margin-left="0.000cm" fo:margin-right="0.000cm" fo:text-indent="0.459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line-height="110.%" fo:margin-left="0.000cm" fo:margin-right="0.000cm" fo:text-indent="0.494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left="0.000cm" fo:margin-right="0.000cm" fo:text-indent="0.459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9.%" fo:margin-left="0.000cm" fo:margin-right="0.000cm" fo:text-indent="0.459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line-height="109.%" fo:margin-left="0.000cm" fo:margin-right="0.000cm" fo:text-indent="0.459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line-height="109.%" fo:margin-left="0.000cm" fo:margin-right="0.000cm" fo:text-indent="0.459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line-height="109.%" fo:margin-left="0.000cm" fo:margin-right="0.000cm" fo:text-indent="0.459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212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212cm" fo:line-height="109.%" fo:margin-left="0.000cm" fo:margin-right="0.000cm" fo:text-indent="0.459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09.%" fo:margin-left="0.000cm" fo:margin-right="0.000cm" fo:text-indent="0.459cm" fo:text-align="justify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212cm" fo:margin-left="0.000cm" fo:margin-right="0.000cm" fo:text-indent="0.459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212cm" fo:line-height="109.%" fo:margin-left="0.000cm" fo:margin-right="0.000cm" fo:text-indent="0.459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line-height="109.%" fo:margin-left="0.000cm" fo:margin-right="0.000cm" fo:text-indent="0.459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line-height="109.%" fo:margin-left="0.000cm" fo:margin-right="0.000cm" fo:text-indent="0.459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line-height="109.%" fo:margin-left="0.000cm" fo:margin-right="0.000cm" fo:text-indent="0.459cm" fo:text-align="justify" style:page-number="auto"/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212cm" fo:margin-left="0.000cm" fo:margin-right="0.000cm" fo:text-indent="0.459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59" style:display-name="P59" style:parent-style-name="Style1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0" style:display-name="P60">
      <style:paragraph-properties style:page-number="auto"/>
      <style:text-properties fo:font-size="5.pt" style:font-size-asian="5.pt" style:font-size-complex="5.pt"/>
    </style:style>
    <style:style style:family="paragraph" style:name="P61" style:display-name="P6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3" style:display-name="P63" style:master-page-name="PageStyle0">
      <style:paragraph-properties fo:line-height="0.002cm" style:page-number="auto"/>
      <style:text-properties/>
    </style:style>
    <style:style style:family="paragraph" style:name="P64" style:display-name="P64" style:master-page-name="PageStyle1">
      <style:paragraph-properties fo:line-height="0.002cm" style:page-number="auto"/>
      <style:text-properties/>
    </style:style>
    <style:style style:family="paragraph" style:name="P65" style:display-name="P65" style:master-page-name="PageStyle2">
      <style:paragraph-properties fo:line-height="0.002cm" style:page-number="auto"/>
      <style:text-properties/>
    </style:style>
    <style:style style:family="paragraph" style:name="P66" style:display-name="P66" style:master-page-name="PageStyle3">
      <style:paragraph-properties fo:line-height="0.002cm" style:page-number="auto"/>
      <style:text-properties/>
    </style:style>
    <style:style style:family="paragraph" style:name="P67" style:display-name="P67" style:master-page-name="PageStyle4">
      <style:paragraph-properties fo:line-height="0.002cm" style:page-number="auto"/>
      <style:text-properties/>
    </style:style>
    <style:style style:family="paragraph" style:name="P68" style:display-name="P68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3"/>
        <text:p text:style-name="P2"><draw:frame draw:style-name="fr1" svg:x="0.970cm" svg:y="0.242cm" svg:width="12.869cm" svg:height="0.568cm" text:anchor-type="paragraph"><draw:text-box><text:h text:outline-level="1" text:style-name="P15"><text:bookmark-start text:name="bookmark0"/><text:bookmark-start text:name="bookmark1"/><text:span text:style-name="CharStyle3">Kilka słów o Prof. dr. hab. Januszu Strutyńskim</text:span><text:bookmark-end text:name="bookmark0"/><text:bookmark-end text:name="bookmark1"/></text:h></draw:text-box></draw:frame><draw:frame draw:style-name="fr2" svg:x="0.970cm" svg:y="1.393cm" svg:width="12.869cm" svg:height="18.948cm" text:anchor-type="paragraph"><draw:text-box><text:p text:style-name="P16"><text:span text:style-name="CharStyle5">Janusz Strutyński urodził się 15 maja 1932 r. we Lwowie. Ojciec - Władysław - lwowski rzemieślnik, zmobilizowany we wrześniu 1939 r., zaginął na wojnie. Odtąd utrzymanie domu i rodziny spadło na matkę Profesora - Janinę. Okupacja, najpierw radziecka, potem niemiecka, potem znów radziecka, wojenna i powojenna bieda sprawiły, że lata nauki szkolnej stały się jednocześnie latami pierwszej pracy - trzeba było po prostu imać się różnych dorywczych zajęć fizycznych, by pomóc matce w utrzymaniu domu, ale też - by zarobić na opłacenia najpierw szkoły, potem stu­diów, w tym bowiem czasie nauka w ZSRR nie była bezpłatna. Tak było aż do 1956 r., kiedy rodzina Strutyńskich, jak wielu innych Polaków, którzy wcześniej nie zdo­łali wyjechać do Polski, opuściła Lwów i znalazła się w Polsce.</text:span></text:p><text:p text:style-name="P17"><text:span text:style-name="CharStyle5">Szkołę średnią z polskim językiem wykładowym ukończył Profesor w 1953 i choć w planach miał studia na architekturze, to ostatecznie skończyło się na filologii sło­wiańskiej na Uniwersytecie Iwana Franki. Wykładali tam wówczas profesorowie Michał Onyszkiewicz (uczeń Witolda Taszyckiego), Edward Woroniecki i Ilarion Święcicki. Te cztery lata studiów na lwowskim uniwersytecie dały Profesorowi so­lidną wiedzę slawistyczną, która okazała się przydatna nie tylko podczas studiów polonistycznych w Krakowie, ale stanowiła dobrą podstawę późniejszej pracy na­ukowej. Porządna orientacja w zagadnieniach słowiańskich będzie potem widoczna w sposobie podejścia do badanych zagadnień z zakresu onomastyki, pozwoli też Profesorowi recenzować onomastyczne prace ukraińskie, rosyjskie i białoruskie.</text:span></text:p><text:p text:style-name="P18"><text:span text:style-name="CharStyle5">Studia polonistyczne podjął Profesor w roku 1957, a w cztery lata później, 30 IX 1961, uzyskał tytuł magistra filologii polskiej na podstawie pracy napisanej pod kie­runkiem prof. W. Taszyckiego </text:span><text:span text:style-name="CharStyle6">Staropolskie nazwy ptaków.</text:span></text:p><text:p text:style-name="P19"><text:span text:style-name="CharStyle5">W tym samym roku został asystentem w Katedrze Języka Polskiego, potem w la­tach 1964-1970, już jako starszy asystent, pracował najpierw w Katedrze Filologii Staropolskiej, następnie w utworzonym przez prof. prof. S. Jodłowskiego i W. Ta­szyckiego Zakładzie Metodyki Języka Polskiego.</text:span></text:p><text:p text:style-name="P20"><text:span text:style-name="CharStyle5">Wiedzę i umiejętności naukowe rozwijał Profesor, uczestnicząc w przeznaczo­nych dla młodych pracowników nauki seminariach W. Taszyckiego, J. Kuryłowicza, A. Heinza, T. Milewskiego, natomiast jako pracownik Zakładu Metodyki uznał za konieczne poznanie realiów szkolnych, podjął więc dodatkową - bezpłatną - pracę w jednej ze szkół krakowskich jako nauczyciel języka polskiego. Ten kontakt z dy­daktyką szkolną i ze środowiskiem nauczycielskim, podtrzymywany w latach, gdy Profesor pełnił obowiązki organizatora i opiekuna studenckich praktyk pedagogicz­nych, przyniesie owoce w wiele lat później w postaci licznych publikacji przezna­czonych dla nauczycieli, a także podręcznika do nauki o języku.</text:span></text:p><text:p text:style-name="P21"><text:span text:style-name="CharStyle5">Stopień doktora nauk humanistycznych Profesor uzyskał 18 czerwca 1970 r. na podstawie rozprawy pt. </text:span><text:span text:style-name="CharStyle6">Polskie nazwy ptaków krajowych</text:span><text:span text:style-name="CharStyle5"><text:s text:c="1"/>napisanej pod kierunkiem prof, dr hab. Ewy Ostrowskiej.</text:span></text:p><text:p text:style-name="P22"><text:span text:style-name="CharStyle5">Temat, zasugerowany przez prof. W. Taszyckiego, był całkowicie nieopracowany w polskiej literaturze językoznawczej. Materiał zebrany przez autora sięgał wstecz do wieku XV, a jego interpretacja przyniosła bogaty i wielostronny obraz nomen-</text:span></text:p></draw:text-box></draw:frame></text:p>
      </text:section>
      <text:section text:style-name="Sect1" text:name="Section1">
        <text:p text:style-name="P64"><draw:line text:anchor-type="paragraph" draw:style-name="gr1" svg:x1="1.081cm" svg:y1="0.785cm" svg:x2="13.797cm" svg:y2="0.785cm"><text:p/></draw:line></text:p>
        <text:p text:style-name="P5"><draw:frame draw:style-name="fr3" svg:x="1.046cm" svg:y="0.312cm" text:anchor-type="paragraph"><draw:text-box fo:min-width="0.236cm" fo:min-height="0.415cm"><text:p text:style-name="P24"><text:span text:style-name="CharStyle11">8</text:span></text:p></draw:text-box></draw:frame><draw:frame draw:style-name="fr5" svg:x="6.050cm" svg:y="0.295cm" text:anchor-type="paragraph"><draw:text-box fo:min-width="2.769cm" fo:min-height="0.441cm"><text:p text:style-name="P25"><text:span text:style-name="CharStyle11">Mirosław Skarżyński</text:span></text:p></draw:text-box></draw:frame><draw:frame draw:style-name="fr6" svg:x="0.954cm" svg:y="1.166cm" svg:width="12.894cm" svg:height="18.932cm" text:anchor-type="paragraph"><draw:text-box><text:p text:style-name="P26"><text:span text:style-name="CharStyle5">klatury ornitologicznej, zarówno tej potocznej, jak i naukowej, ujęty na tle porów­nawczym. Jej napisanie na wysokim poziomie było możliwe, ponieważ autor dyspo­nował solidną wiedzą nie tylko językoznawczą, ale też z zakresu ornitologii. Reko­mendowana do druku rozprawa została opublikowana w formie książkowej w 1972 r. jako nr 33 „Prac Komisji Językoznawstwa PAN. Oddział w Krakowie” i wyróż­niona nagrodą Ministra Nauki, Techniki i Szkolnictwa Wyższego. Była to czwarta (wcześniej były artykuły), ale nie ostatnia publikacja dotycząca polskiego słownictwa (najogólniej rzecz ujmując) zoologicznego. W tym nurcie badawczym pisał Profesor m.in. o sposobach naśladowania głosów ptaków w polszczyźnie, poddając analizie semantycznej i słowotwórczej onomatopeje (wyrazy i grupy), pisał o wkładzie gwar w powstanie polskiej terminologii ornitologicznej i ichtiologicznej na przestrzeni ostatnich 300 lat.</text:span></text:p><text:p text:style-name="P27"><text:span text:style-name="CharStyle5">Od 1 października 1974 r. Profesor rozpoczął pracę w Zakładzie (obecnie Kate­drze) Współczesnego Języka Polskiego w 1FP UJ, najpierw jako adiunkt, potem kolejno docent, wreszcie profesor nadzwyczajny UJ (od 1 stycznia 1992).</text:span></text:p><text:p text:style-name="P28"><text:span text:style-name="CharStyle5">Stopień doktora habilitowanego nauk humanistycznych w zakresie językoznaw­stwa polskiego uzyskał 10 czerwca 1980 r., przedstawiając Radzie Wydziału Filolo­gicznego UJ rozprawę pt. </text:span><text:span text:style-name="CharStyle6">Modele strukturalne przymiotników motywowanych przez nazwy miejscowe w języku polskim.</text:span><text:span text:style-name="CharStyle5"><text:s text:c="1"/>Książka ta jest pracą szczególnie interesującą, a to dlatego, że autor podjął w niej bardzo trudny, zwłaszcza w synchronicznym ujęciu, opis mechanizmów derywujących formacje od nazw miejscowych. Trudny - ponieważ w tej części słownictwa spotykamy się wielokrotnie ze zjawiskami, które dobrze się tłumaczą historycznie, gorzej jest natomiast, kiedy chce się ująć je w sys­temowy opis synchroniczny. Jednocześnie jest to zagadnienie ważne ze względów praktycznych, co łatwo sobie uzmysłowić, jeśli się ma w pamięci liczne pytania użytkowników polszczyzny o poprawność form nazw miejscowych i odnoszących się do nich przymiotników. Rozprawa zarówno w swej warstwie metodologicznej (rozbudowanie aparatu analizy słowotwórczej ustalonego w literaturze przedmiotu), jak i w poznawczej (określenie inwentarza modeli derywacyjnych i ich produktyw­ności, wyliczenie typów formantów, opis zjawisk zachodzących na granicy tematu słowotwórczego i sufiksów) wniosła wiele nowego do naszej wiedzy o derywacji polskiej, a wnioski, jakie autor sformułował, uwiarygodnił obszerny, bo liczący po­nad 18 tys. przymiotników, materiał. Nie sposób też nie zauważyć, że </text:span><text:span text:style-name="CharStyle6">Modele...,</text:span><text:span text:style-name="CharStyle5"><text:s text:c="1"/>tak samo jak poprzednie prace Profesora i tak samo jak późniejsze, stanowią znakomity wzór rzetelności badacza, który gromadzi tak duży materiał, jak jest to tylko możli­we, a następnie, analizując go, krok po kroku dochodzi do uogólnień, z których każ­de ma mocne oparcie w bazie materiałowej. Taki tok postępowania, który wymaga precyzji działań i myśli, motywowany szacunkiem dla faktów językowych jako fun­damentu dla wniosków teoretycznych, przekazywał Profesor także swym uczenni­com, co dobrze widać w pracach doktorskich pisanych pod jego kierunkiem. Wresz­cie trzeba powiedzieć, że zarówno wspomniana tu książka, jak i inne publikacje Pro­fesora charakteryzują się jasną narracją, można by powiedzieć - oszczędną, w której</text:span></text:p></draw:text-box></draw:frame></text:p>
      </text:section>
      <text:section text:style-name="Sect2" text:name="Section2">
        <text:p text:style-name="P65"><draw:line text:anchor-type="paragraph" draw:style-name="gr1" svg:x1="1.085cm" svg:y1="0.794cm" svg:x2="13.776cm" svg:y2="0.794cm"><text:p/></draw:line></text:p>
        <text:p text:style-name="P8"><draw:frame draw:style-name="fr7" svg:x="4.362cm" svg:y="0.303cm" text:anchor-type="paragraph"><draw:text-box fo:min-width="6.096cm" fo:min-height="0.432cm"><text:p text:style-name="P30"><text:span text:style-name="CharStyle11">Kilka słów o Prof, dr hab. Januszu Strutyńskim</text:span></text:p></draw:text-box></draw:frame><draw:frame draw:style-name="fr9" svg:x="13.564cm" svg:y="0.303cm" text:anchor-type="paragraph"><draw:text-box fo:min-width="0.236cm" fo:min-height="0.415cm"><text:p text:style-name="P31"><text:span text:style-name="CharStyle11">9</text:span></text:p></draw:text-box></draw:frame><draw:frame draw:style-name="fr10" svg:x="0.975cm" svg:y="1.184cm" svg:width="12.852cm" svg:height="18.983cm" text:anchor-type="paragraph"><draw:text-box><text:p text:style-name="P32"><text:span text:style-name="CharStyle5">nie ma miejsca na ozdobniki stylistyczne, natomiast jest powiedziane tyle, ile potrze­ba, aby temat został przedstawiony należycie i wyczerpująco.</text:span></text:p><text:p text:style-name="P33"><text:span text:style-name="CharStyle5">Zasadnicze wątki zainteresowań naukowych Profesora, widoczne w opublikowa­nych pracach wypełniają obszar rozciągający się od historii słownictwa, poprzez słowotwórstwo, onomastykę (tu przede wszystkim książka </text:span><text:span text:style-name="CharStyle6">Urbozoonimia polska),</text:span><text:span text:style-name="CharStyle5"><text:s text:c="1"/>po publikacje dydaktyczne, o których powiem osobno.</text:span></text:p><text:p text:style-name="P34"><text:span text:style-name="CharStyle6">Urbozoonimia polska</text:span><text:span text:style-name="CharStyle5"><text:s text:c="1"/>ukazała się w 1996 r. i - jak należy sądzić - jej powstanie inspirowały dwa nurty zainteresowań Profesora - językoznawczy - nazewnictwo i pozalingwistyczne, bo przyrodnicze, hobby. Przedmiotem opisu stał się w niej zbiór 2318 imion nadanych zwierzętom chowanym przez mieszkańców miast, zbierany przez długi czas na terenie prawie całej Polski. Książka ta jest pierwszą w literaturze slawistycznej pracą, w której tego rodzaju materiał poddano analizie semantycznej i strukturalnej, wzbogaconej o elementy pragmatyki.</text:span></text:p><text:p text:style-name="P35"><text:span text:style-name="CharStyle5">Analiza materiału pozwoliła określić funkcje zoonimów - </text:span><text:span text:style-name="CharStyle6">posesywną</text:span><text:span text:style-name="CharStyle5"><text:s text:c="1"/>(imię zwie­rzęcia jako symbol jego przynależności do nadawcy imienia), </text:span><text:span text:style-name="CharStyle6">odróżniającą</text:span><text:span text:style-name="CharStyle5"><text:s text:c="1"/>(konkretne zwierzę spośród innych osobników tego samego rodzaju należących do danej osoby) i </text:span><text:span text:style-name="CharStyle6">fatyczno-impresywną</text:span><text:span text:style-name="CharStyle5"><text:s text:c="1"/>(w odniesieniu do domowych zwierząt, z któiymi człowiek może wchodzić w kontakt komunikacyjny i emocjonalny). Główny wątek badawczy prowadzi do ustalenia źródeł inspiracji w wyborze imion oraz inwentarza technik derywacyjnych stosowanych w ich tworzeniu. </text:span><text:span text:style-name="CharStyle6">Urbozonimia polska</text:span><text:span text:style-name="CharStyle5"><text:s text:c="1"/>przyniosła nie tylko wiedzę o językowym aspekcie powstawania imion domowych ulubieńców, ale też o pozajęzykowych czynnikach motywujących ich powstawanie. W tym drugim sensie wskazuje ona na kulturowe zjawiska leżące u podstaw tego rodzaju nominacji. Jednocześnie Autor wskazuje na podobieństwa i różnice między tworzeniem zooni­mów a innymi typami nazw własnych.</text:span></text:p><text:p text:style-name="P36"><text:span text:style-name="CharStyle5">Osobny epizod działalności naukowej Profesora to jego udział w pracach nad </text:span><text:span text:style-name="CharStyle6">Słownikiem wymowy polskiej,</text:span><text:span text:style-name="CharStyle5"><text:s text:c="1"/>który pod redakcją M. Karasia i M. Madejowej po­wstawał w Instytucie Filologii Polskiej UJ w pierwszej połowie lat 70-tych, opubli­kowany zaś został w roku 1977. Słownik, którego Profesor jest współautorem, to pierwszy w polskiej literaturze opis normy ortofonicznej polszczyzny kulturalnej ujęty w postać leksykonu. Jak dotąd jest to jedyna publikacja o takiej objętości (ok. 35 tys. haseł).</text:span></text:p><text:p text:style-name="P37"><text:span text:style-name="CharStyle5">Inną pracą zbiorową jest </text:span><text:span text:style-name="CharStyle6">Bibliografia dialektologii polskiej,</text:span><text:span text:style-name="CharStyle5"><text:s text:c="1"/>w której Profesor ma poważny udział jako współautor i redaktor, a której pierwsze trzy tomy ukazały się w latach 1981, 1986, 1990, następne zaś są w przygotowaniu. Wymieniam ją dlate­go, że opracowania bibliograficzne są w każdej dyscyplinie naukowej publikacjami, których wagę i przydatność trudno przecenić, choć korzystający z nich nieczęsto zapewne pamiętają, ile wysiłku wymaga praca nad nimi.</text:span></text:p><text:p text:style-name="P38"><text:span text:style-name="CharStyle5">W życiu zawodowym Profesora nauczanie zajmowało zawsze i nadal zajmuje bardzo wysoką pozycję, a jego przedmiot i podmiot zarazem, to jest studenci, byli i są ogromnie dla niego ważni. Piszący te słowa miał szczęście być swego czasu</text:span></text:p></draw:text-box></draw:frame></text:p>
      </text:section>
      <text:section text:style-name="Sect3" text:name="Section3">
        <text:p text:style-name="P66"><draw:line text:anchor-type="paragraph" draw:style-name="gr1" svg:x1="1.088cm" svg:y1="0.785cm" svg:x2="13.797cm" svg:y2="0.785cm"><text:p/></draw:line></text:p>
        <text:p text:style-name="P10"><draw:frame draw:style-name="fr11" svg:x="1.097cm" svg:y="0.312cm" text:anchor-type="paragraph"><draw:text-box fo:min-width="0.363cm" fo:min-height="0.415cm"><text:p text:style-name="P39"><text:span text:style-name="CharStyle11">10</text:span></text:p></draw:text-box></draw:frame><draw:frame draw:style-name="fr12" svg:x="6.059cm" svg:y="0.295cm" text:anchor-type="paragraph"><draw:text-box fo:min-width="2.769cm" fo:min-height="0.441cm"><text:p text:style-name="P40"><text:span text:style-name="CharStyle11">Mirosław Skarżyński</text:span></text:p></draw:text-box></draw:frame><draw:frame draw:style-name="fr13" svg:x="0.961cm" svg:y="1.166cm" svg:width="12.878cm" svg:height="19.008cm" text:anchor-type="paragraph"><draw:text-box><text:p text:style-name="P41"><text:span text:style-name="CharStyle5">słuchaczem wykładów Profesora i choć od tego czasu minęło blisko 30 lat, dotąd pamięta ich precyzję, piękny i jasny język, którym były głoszone, jednym słowem to wszystko, co sprawiło, że dla studenta II roku polonistyki, niespecjalnie zaintereso­wanego zagadnieniami językowymi, gramatyka historyczna stała się zrozumiała i przystępna. Wachlarz przedmiotów i form dydaktycznych prowadzonych przez Profesora jest szeroki - od wspomnianej już gramatyki historycznej, poprzez grama­tykę języka staro-cerkiewno-słowiańskiego, gramatykę opisową, kulturę języka, metodykę nauki o języku po językoznawstwo ogólne. Te wykłady, ćwiczenia, kon­wersatoria, seminaria magisterskie i licencjackie prowadzone były dla dość zróżni­cowanych grup słuchaczy - na studiach dziennych, zaocznych, wieczorowych i po­dyplomowych, na kursach dla młodzieży polonijnej, a także w kolegiach nauczyciel­skich i w wyższych szkołach zawodowych.</text:span></text:p><text:p text:style-name="P42"><text:span text:style-name="CharStyle5">Jasność i umiejętność przystępnego mówienia o rzeczach trudnych, ale także sto­sunek do studentów, pełen życzliwości i zrozumienia dla nich, okazały się szczegól­nie potrzebne wtedy, gdy Profesor był kierownikiem Studium Zaocznego 1FP UJ. Słuchacze, a swego czasu byli to czynni zawodowo nauczyciele, uzupełniający wy­kształcenie, znaleźli w nim nie tylko znakomitego wykładowcę, ale - co nie mniej ważne - życzliwego człowieka, rozumiejącego ich i starającego się im pomóc w trudnościach pogodzenia obowiązków zawodowych, domowych i tych, które wy­nikały ze studiowania. Zajęcia programowe uzupełniane były konsultacjami, na które Profesor nigdy nie skąpił czasu. Szczególnie doceniają to ci, którzy pisali u niego prace magisterskie, a w ostatnich latach też licencjackie. Życzliwość, zrozumienie innych ludzi i chęć pomocy tym, którzy jej potrzebują, a także cierpliwość to cechy, które zyskiwały mu zawsze szacunek nie tylko studentów, ale i współpracowników. Nic więc dziwnego, że dotąd co roku wielu dawnych studentów odwiedza Profesora w Instytucie z życzeniami i kwiatami w okolicach jego imienin. Tak samo serdecznie i życzliwie, nie szczędząc czasu i rad, traktował Profesor swe doktorantki, które (teraz już wypromowane) znajdują się wśród autorów niniejszej księgi. Wiele za­wdzięczają mu także młodzi (kiedyś) pracownicy obu katedr językoznawczych In­stytutu Polonistyki UJ, traktowani przez Profesora jako młodsi koledzy, których należy wspierać dobrą radą w ich naukowym i dydaktycznym debiucie.</text:span></text:p><text:p text:style-name="P43"><text:span text:style-name="CharStyle5">Dydaktyczne pasje Profesora znalazły odbicie w publikacjach. Jest to przede wszystkim 12 skryptów i podręczników akademickich, przeznaczonych głównie dla studiów zaocznych, dla wyższych szkół zawodowych i kolegiów nauczycielskich. Poszczególne tytuły wydawano wielokrotnie, nie tylko dlatego, że kolejne edycje były wykupywane przez zainteresowanych, ale też dlatego, że w kolejnych wyda­niach autor zmieniał, uaktualniał, uzupełniał treści. Pisane prosto i zwięźle podają podstawowe informacje, wskazując jednocześnie poprzez odsyłacze i bibliografię, gdzie student powinien szukać możliwości poszerzenia wiedzy. Jeden z podręczni­ków Profesora, </text:span><text:span text:style-name="CharStyle6">Elementy gramatyki historycznej języka polskiego,</text:span><text:span text:style-name="CharStyle5"><text:s text:c="1"/>przyniósł mu nagrodę Ministra Nauki, Techniki i Szkolnictwa Wyższego (1983), inny zaś - </text:span><text:span text:style-name="CharStyle6">Pod­stawowe wiadomości z gramatyki języka staro-cerkiewno-slowiańskiego</text:span><text:span text:style-name="CharStyle5"><text:s text:c="1"/>(wyd. I</text:span></text:p></draw:text-box></draw:frame></text:p>
      </text:section>
      <text:section text:style-name="Sect4" text:name="Section4">
        <text:p text:style-name="P67"><draw:line text:anchor-type="paragraph" draw:style-name="gr1" svg:x1="1.081cm" svg:y1="0.811cm" svg:x2="13.781cm" svg:y2="0.811cm"><text:p/></draw:line></text:p>
        <text:p text:style-name="P12"><draw:frame draw:style-name="fr14" svg:x="4.374cm" svg:y="0.319cm" text:anchor-type="paragraph"><draw:text-box fo:min-width="6.096cm" fo:min-height="0.432cm"><text:p text:style-name="P44"><text:span text:style-name="CharStyle11">Kilka słów o Prof, dr hab. Januszu Strutyńskim</text:span></text:p></draw:text-box></draw:frame><draw:frame draw:style-name="fr15" svg:x="13.443cm" svg:y="0.319cm" text:anchor-type="paragraph"><draw:text-box fo:min-width="0.330cm" fo:min-height="0.415cm"><text:p text:style-name="P45"><text:span text:style-name="CharStyle11">11</text:span></text:p></draw:text-box></draw:frame><draw:frame draw:style-name="fr16" svg:x="0.954cm" svg:y="1.201cm" svg:width="12.894cm" svg:height="18.560cm" text:anchor-type="paragraph"><draw:text-box><text:p text:style-name="P46"><text:span text:style-name="CharStyle5">w 1974 r.) został z inicjatywy uniwersytetu w Jenie przetłumaczony na język nie­miecki </text:span><text:span text:style-name="T6">(Grundwissen über die Altkirchenslawische Sprache,</text:span><text:span text:style-name="T7"><text:s text:c="1"/>Jena 1993), </text:span><text:span text:style-name="CharStyle5">co dobitnie świadczy </text:span><text:span text:style-name="T7">o ich </text:span><text:span text:style-name="CharStyle5">wartości.</text:span></text:p><text:p text:style-name="P47"><text:span text:style-name="CharStyle5">W tym nurcie działalności Profesora mieszczą się też programy poszczególnych przedmiotów językoznawczych, które opracowywał dla studiów zaocznych, dla ko­legiów nauczycielskich, informatory dydaktyczne i opublikowane konspekty wykła­dów dla studentów kolegiów nauczycielskich. Jak się wydaje, dydaktyka uniwersy­tecka w ujęciu Profesora Strutyńskiego to kompleks działań, na który składają się zajęcia, konsultacje oraz ich „obudowa” w postaci różnego rodzaju materiałów po­mocniczych. Dopiero te trzy elementy czynią kompletnymi działania nauczycielskie.</text:span></text:p><text:p text:style-name="P48"><text:span text:style-name="CharStyle5">W poglądach na społeczną rolę uczonego można spotkać stanowisko, według któ­rego rola ta nie wyczerpuje się w murach uczelni i własnego gabinetu, ale jej częścią jest działalność na rzecz popularyzacji wiedzy poza uniwersytetem. W pracy Profe­sora takie poglądy realizują się w formie wieloletniej współpracy z kwartalnikiem przeznaczonym dla nauczycieli „Język Polski w Szkole Średniej”, którego zadaniem jest pośredniczenie między nauką uprawianą w uczelniach a środowiskiem nauczy­cielskim poprzez dostarczanie temu ostatniemu informacji o tym, co dzieje się w polonistyce, czy szerzej w humanistyce, a także upowszechnianie wiedzy o nowo­czesnych metodach nauczania literatury i języka polskiego. Profesor jest od początku istnienia tego czasopisma członkiem Rady Programowej, konsultantem i recenzen­tem, a także autorem wielu artykułów przybliżających polonistom zagadnienia wie­dzy o języku i podsuwających konkretne sugestie metodyczne. Jest wreszcie autorem jednego z najlepszych szkolnych podręczników do nauki o języku </text:span><text:span text:style-name="CharStyle6">(Język polski. Gramatyka i ortografia. Podręcznik dla ósmej klasy szkoły podstawowej).</text:span><text:span text:style-name="CharStyle5"><text:s text:c="1"/>Podręcz­nik wyróżniony został nagrodą Ministra Nauki, Techniki i Szkolnictwa Wyższego w roku 1986, a w latach 1985-1999 miał 12 wydań o łącznym nakładzie ok. 2 min. egzemplarzy. Inną formą współpracy ze środowiskiem nauczycielskim był udział Profesora w latach 1984-1994 w pracach Jury Wojewódzkiej Olimpiady Poloni­stycznej uczniów szkół średnich.</text:span></text:p><text:p text:style-name="P49"><text:span text:style-name="CharStyle5">Ostatnim wątkiem aktywności Profesora, o którym wypada tu wspomnieć, jest to, co nazywa się urzędowo „działalnością organizacyjną”, a której sam Profesor nie lubi, choć wszelkie powierzane mu prace wykonywał (i wykonuje) z niezmienną solidnością i mądrością. I pewnie to jest przyczyną, dla której wciąż powierzano mu nowe funkcje.</text:span></text:p><text:p text:style-name="P50"><text:span text:style-name="CharStyle5">Był więc m.in. kierownikiem Studium Wieczorowego 1FP UJ i (do 1990) kierow­nikiem Studium Eksternistycznego. W latach 1984-1995 pełnił funkcję kierownika Studium Zaocznego IFP, dokonując na tym stanowisku jego reorganizacji.</text:span></text:p><text:p text:style-name="P51"><text:span text:style-name="CharStyle5">Był członkiem Komisji ds. Opracowania Programu Studiów w IFP, komisji ds. fi­nansowania badań naukowych IFP, w latach 1993-1996 członkiem Komisji Wydaw­niczej Wydziału Filologicznego. Od roku 1993 do 2000 był członkiem Senackiej Komisji Dyscyplinarnej dla Studentów UJ.</text:span></text:p></draw:text-box></draw:frame></text:p>
      </text:section>
      <text:section text:style-name="Sect5" text:name="Section5">
        <text:p text:style-name="P68"><draw:line text:anchor-type="paragraph" draw:style-name="gr2" svg:x1="1.039cm" svg:y1="0.785cm" svg:x2="13.755cm" svg:y2="0.785cm"><text:p/></draw:line></text:p>
        <text:p text:style-name="P14"><draw:frame draw:style-name="fr17" svg:x="1.039cm" svg:y="0.319cm" text:anchor-type="paragraph"><draw:text-box fo:min-width="0.363cm" fo:min-height="0.415cm"><text:p text:style-name="P52"><text:span text:style-name="CharStyle11">12</text:span></text:p></draw:text-box></draw:frame><draw:frame draw:style-name="fr18" svg:x="5.999cm" svg:y="0.303cm" text:anchor-type="paragraph"><draw:text-box fo:min-width="2.769cm" fo:min-height="0.432cm"><text:p text:style-name="P53"><text:span text:style-name="CharStyle11">Mirosław Skarżyński</text:span></text:p></draw:text-box></draw:frame><draw:frame draw:style-name="fr19" svg:x="0.970cm" svg:y="1.166cm" svg:width="12.861cm" svg:height="9.093cm" text:anchor-type="paragraph"><draw:text-box><text:p text:style-name="P54"><text:span text:style-name="CharStyle5">Profesor jest członkiem Komisji Językoznawstwa Oddziału Krakowskiego PAN (przez 18 lat był jej sekretarzem technicznym). W latach 1970-1977 był koordynato­rem i kierownikiem zespołu opracowującego </text:span><text:span text:style-name="CharStyle6">Słownik współczesnych nazwisk pol­skich.</text:span><text:span text:style-name="CharStyle5"><text:s text:c="1"/>Opracował instrukcję redakcyjną tego słownika.</text:span></text:p><text:p text:style-name="P55"><text:span text:style-name="CharStyle5">Profesor Janusz Strutyński ma także swój udział w rozwoju szkolnictwa wyższego Małopolski po roku 1989. Opracowywał programy studiów dla nowo utworzonych kolegiów nauczycielskich w Krakowie, Krośnie i Przemyślu. Jego wieloletnia praca w Kolegium Nauczycielskim im. Prof. Stanisława Pigonia w Krośnie oraz udział w staraniach na rzecz przekształcenia go w Państwową Wyższą Szkołę Zawodową zostały docenione przez miejscowe władze i ministra edukacji narodowej, w czego efekcie Profesor został pierwszym rektorem nowej uczelni, </text:span><text:span text:style-name="CharStyle6">nota bene</text:span><text:span text:style-name="CharStyle5"><text:s text:c="1"/>godząc się przyjąć to stanowisko tylko na rok, natomiast do dziś pozostaje w niej jako pracow­nik.</text:span></text:p><text:p text:style-name="P56"><text:span text:style-name="CharStyle5">Uznanie dla pracy naukowej, dydaktycznej i właśnie organizacyjnej okazywały mu także władze macierzystego Uniwersytetu, czego wymiernym dowodem są wie­lokrotne nagrody Rektora Uniwersytetu Jagiellońskiego, a także Złoty Krzyż Zasługi oraz Medal Komisji Edukacji Narodowej.</text:span></text:p><text:p text:style-name="P57"><text:span text:style-name="CharStyle5">W roku 2001 na wniosek senatu Państwowej Wyższej Szkoły Zawodowej w Kro­śnie został odznaczony Krzyżem Kawalerskim Orderu Odrodzenia Polski.</text:span></text:p><text:p text:style-name="P58"><text:span text:style-name="CharStyle5">Profesor wypromował 165 magistrów i 3 doktorów.</text:span></text:p></draw:text-box></draw:frame><draw:frame draw:style-name="fr20" svg:x="0.970cm" svg:y="10.709cm" svg:width="12.861cm" svg:height="0.432cm" text:anchor-type="paragraph"><draw:text-box><text:p text:style-name="P59"><text:span text:style-name="CharStyle13">Mirosław Skarżyń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margin-bottom="0.176cm" fo:line-height="108.%" fo:text-indent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Tekst treści (2)">
      <style:paragraph-properties fo:background-color="transparent" fo:margin-bottom="0.21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3" style:display-name="P2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20cm" style:type="right"/>
        </style:tab-stops>
      </style:paragraph-properties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288cm" style:type="right"/>
        </style:tab-stops>
      </style:paragraph-properties>
      <style:text-properties/>
    </style:style>
    <style:style style:family="paragraph" style:name="P62" style:display-name="P6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2"/>
      </style:header>
      <style:footer>
        <text:p text:style-name="P62"/>
      </style:footer>
    </style:master-page>
    <style:master-page style:name="PageStyle1" style:page-layout-name="Mpm1">
      <style:header>
        <text:p text:style-name="P62"/>
      </style:header>
      <style:footer>
        <text:p text:style-name="P62"/>
      </style:footer>
    </style:master-page>
    <style:master-page style:name="PageStyle2" style:page-layout-name="Mpm2">
      <style:header>
        <text:p text:style-name="P62"/>
      </style:header>
      <style:footer>
        <text:p text:style-name="P62"/>
      </style:footer>
    </style:master-page>
    <style:master-page style:name="PageStyle3" style:page-layout-name="Mpm3">
      <style:header>
        <text:p text:style-name="P62"/>
      </style:header>
      <style:footer>
        <text:p text:style-name="P62"/>
      </style:footer>
    </style:master-page>
    <style:master-page style:name="PageStyle4" style:page-layout-name="Mpm4">
      <style:header>
        <text:p text:style-name="P62"/>
      </style:header>
      <style:footer>
        <text:p text:style-name="P62"/>
      </style:footer>
    </style:master-page>
    <style:master-page style:name="PageStyle5" style:page-layout-name="Mpm5">
      <style:header>
        <text:p text:style-name="P62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