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7">
      <style:text-properties fo:color="#000000"/>
    </style:style>
    <style:style style:family="text" style:name="T5" style:display-name="T5" style:parent-style-name="CharStyle5">
      <style:text-properties fo:language="fr" style:language-asian="fr" style:language-complex="fr" fo:country="FR" style:country-asian="FR" style:country-complex="FR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4" style:display-name="P4">
      <style:paragraph-properties fo:break-after="page" fo:line-height="0.002cm" style:page-number="auto"/>
      <style:text-properties/>
    </style:style>
    <style:style style:family="paragraph" style:name="P5" style:display-name="P5" style:parent-style-name="Style2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6" style:display-name="P6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7" style:display-name="P7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8" style:display-name="P8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9" style:display-name="P9" style:parent-style-name="Style4">
      <style:paragraph-properties fo:background-color="transparent" fo:margin-top="0.000cm" fo:margin-bottom="0.000cm" fo:margin-left="0.000cm" fo:margin-right="0.000cm" fo:text-indent="0.776cm" fo:text-align="justify" style:page-number="auto"/>
      <style:text-properties/>
    </style:style>
    <style:style style:family="paragraph" style:name="P10" style:display-name="P10" style:parent-style-name="Style6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2.345cm" style:type="left"/>
        </style:tab-stops>
      </style:paragraph-properties>
      <style:text-properties/>
    </style:style>
    <style:style style:family="paragraph" style:name="P11" style:display-name="P11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" style:display-name="P12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3" style:display-name="P13" style:parent-style-name="Style4">
      <style:paragraph-properties fo:background-color="transparent" fo:margin-top="0.000cm" fo:margin-bottom="0.423cm" fo:margin-left="0.000cm" fo:margin-right="0.000cm" fo:text-indent="0.635cm" fo:text-align="justify" style:page-number="auto"/>
      <style:text-properties/>
    </style:style>
    <style:style style:family="paragraph" style:name="P14" style:display-name="P14" style:parent-style-name="Style4">
      <style:paragraph-properties fo:background-color="transparent" fo:margin-top="0.000cm" fo:margin-bottom="0.000cm" fo:margin-left="4.339cm" fo:margin-right="0.000cm" fo:text-indent="0.000cm" fo:text-align="right" style:page-number="auto"/>
      <style:text-properties/>
    </style:style>
    <style:style style:family="paragraph" style:name="P15" style:display-name="P15">
      <style:paragraph-properties style:page-number="auto"/>
      <style:text-properties fo:font-size="5.pt" style:font-size-asian="5.pt" style:font-size-complex="5.pt"/>
    </style:style>
    <style:style style:family="paragraph" style:name="P16" style:display-name="P1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8" style:display-name="P18" style:master-page-name="PageStyle0">
      <style:paragraph-properties fo:line-height="0.002cm" style:page-number="auto"/>
      <style:text-properties/>
    </style:style>
    <style:style style:family="paragraph" style:name="P19" style:display-name="P19" style:master-page-name="PageStyle1">
      <style:paragraph-properties fo:line-height="0.002cm" style:page-number="auto"/>
      <style:text-properties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8"/>
        <text:p text:style-name="P2"><draw:frame draw:style-name="fr1" svg:x="0.649cm" svg:y="2.088cm" text:anchor-type="paragraph"><draw:text-box fo:min-width="11.125cm" fo:min-height="0.711cm"><text:h text:outline-level="1" text:style-name="P5"><text:bookmark-start text:name="bookmark0"/><text:bookmark-start text:name="bookmark1"/><text:span text:style-name="CharStyle3">Wstęp — Lektorat MAEC-AECID w Krakowie</text:span><text:bookmark-end text:name="bookmark0"/><text:bookmark-end text:name="bookmark1"/></text:h></draw:text-box></draw:frame><draw:frame draw:style-name="fr2" svg:x="0.649cm" svg:y="4.154cm" svg:width="11.125cm" svg:height="11.024cm" text:anchor-type="paragraph"><draw:text-box><text:p text:style-name="P6"><text:span text:style-name="CharStyle5">II Ogólnopolski Kongres Studentów Filologii Iberyjskich bez wątpie­nia stanowił dla wszystkich spore wyzwanie, jednakże członkowie Koła Naukowego Iberystów UJ i Lektorat MAEC AECID na Uniwersytecie Jagiellońskim w Krakowie wyszli z tej próby zwycięsko. Należy zaznaczyć, że był on także istotnym bodźcem do działania dla uczestniczących w nim studentów, którzy reprezentowali rozliczne polskie uczelnie i których wkład stanowiły referaty przedstawiające wyniki pracy badawczej z różnych dziedzin - lingwistyki, literatury i kultury hiszpańskiego i portugalskie­go obszaru językowego. Powyższe referaty mogą ujrzeć światło dzienne w niniejszym tomie akt, który z pewnością stanowi wspaniałe zwieńczenie wzmiankowanego kongresu. </text:span></text:p><text:p text:style-name="P7"><text:span text:style-name="CharStyle5">Jest niezaprzeczalnym faktem, że polscy studenci filologii hiszpańskiej i portugalskiej oraz kierunków pokrewnych prezentują wysoki poziom umiejętności oraz posiadają znaczne zdolności badawcze, czego dowodem są liczne wystąpienia, wygłoszone podczas sesji naukowych powyższego kongresu. </text:span></text:p><text:p text:style-name="P8"><text:span text:style-name="CharStyle5">Doprowadzenie do skutku tego przedsięwzięcia, z racji jego szcze­gólnego charakteru, wiązało się z dużym wysiłkiem, jako że od początku postawiono sobie za cel, iż ma to być kongres studencki, a więc organi­zowany przez studentów i dla studentów. Założenie to stało się podstawą żmudnych przygotowań, które postępowały aż do dnia inauguracji kon­gresu - 15 maja 2009 r. </text:span></text:p><text:p text:style-name="P9"><text:span text:style-name="CharStyle5">Podczas trzech szczególnie intensywnych dni oczy wszystkich zwró­cone były na studentów, którzy dzięki swym referatom byli głównymi bohaterami tego wydarzenia. Wspomniane wystąpienia posłużyły z kolei za</text:span></text:p></draw:text-box></draw:frame></text:p>
      </text:section>
      <text:section text:style-name="Sect1" text:name="Section1">
        <text:p text:style-name="P19"/>
        <text:p text:style-name="P4"><draw:frame draw:style-name="fr3" svg:x="0.788cm" svg:y="1.182cm" svg:width="10.846cm" svg:height="13.995cm" text:anchor-type="paragraph"><draw:text-box><text:p text:style-name="P10"><text:span text:style-name="CharStyle8">10<text:tab/></text:span><text:span text:style-name="CharStyle7">Wstęp — Lektorat MAEC-AECID w Krakowie</text:span></text:p><text:p text:style-name="P11"><text:span text:style-name="CharStyle5">kontrapunkt dla dwóch wykładów gościnnych - dra hab. Jerzego Brzozow­skiego prof. UJ podczas uroczystego rozpoczęcia kongresu i dr hab. Anny Sawickiej na jego oficjalne zakończenie. Oprócz tego, akt inauguracji mógł się poszczycić obecnością konsula Hiszpanii w Warszawie </text:span><text:span text:style-name="T5">José </text:span><text:span text:style-name="CharStyle5">Manuela Ramireza, dyrektora Instytutu </text:span><text:span text:style-name="T5">Cervantesa </text:span><text:span text:style-name="CharStyle5">Abla Murcii, dziekan Wydziału Filologicznego UJ prof, dr hab. Marceli Świątkowskiej, dyrektor Instytutu Filologii Romańskiej UJ prof, dr hab. Reginy Bochenek-Franczak, prze­wodniczącej Polskiego Stowarzyszenia Hispanistów prof, dr hab. Urszuli Aszyk, a także kierownik Zakładu Filologii Hiszpańskiej UJ dr hab. Anny Sawickiej i kierownika Zakładu Filologii Portugalskiej i Przekładoznaw- stwa UJ dra hab. Jerzego Brzozowskiego prof. UJ, który równocześnie pełni funkcję dyrektora Katedry </text:span><text:span text:style-name="T5">Vergilio Ferreira </text:span><text:span text:style-name="CharStyle5">UJ. </text:span></text:p><text:p text:style-name="P12"><text:span text:style-name="CharStyle5">Jednakże pragnę podkreślić fakt, iż cała uwaga była skupiona na stu­dentach, jako że nowoczesny uniwersytet musi dokładać wszelkich starań, aby służyć społeczeństwu, które powołało go do życia oraz wspierać ducha akademickiego i rozwijać zdolności badawcze u wszystkich tych, którzy przekraczają jego progi w celu zdobycia wykształcenia. Właśnie z tego względu i będąc pod wpływem nowych prądów, które emanują z Europej­skiego Obszaru Szkolnictwa Wyższego, Uniwersytet Jagielloński w Krakowie wyraźnie opowiedział się za tym nowym modelem uczelni, toteż nie dziwi wsparcie, którego od samego początku udzielał naszej inicjatywie. </text:span></text:p><text:p text:style-name="P13"><text:span text:style-name="CharStyle5">Obecnie możemy pogratulować sobie tej publikacji, która bez wątpienia stanie się punktem wyjścia dla kolejnych, które będą gromadziły rezultaty projektów akademickich i badawczych realizowanych przez studentów, którzy są wszakże zalążkiem przyszłego środowiska uniwersyteckiego. </text:span></text:p><text:p text:style-name="P14"><text:span text:style-name="CharStyle5">R. Sergio Balches Arenas Lektorat MAEC-AECID w Krakowie Koordynator II Ogólnopolskiego Kongresu Studentów Filologii Iberyjskich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Arial" svg:font-family="'Arial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solid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8" style:display-name="CharStyle8" style:parent-style-name="CharStyle7">
      <style:text-properties fo:language="pl" style:language-asian="pl" style:language-complex="pl" fo:country="PL" style:country-asian="PL" style:country-complex="PL" style:text-underline-style="none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1">
      <style:paragraph-properties fo:background-color="transparent" fo:margin-top="0.953cm" fo:margin-bottom="1.4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Arial" style:font-name-asian="Arial" style:font-name-complex="Arial"/>
    </style:style>
    <style:style style:family="paragraph" style:name="Style4" style:display-name="Tekst treści">
      <style:paragraph-properties fo:background-color="transparent" fo:line-height="11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/>
    </style:style>
    <style:style style:family="paragraph" style:name="Style6" style:display-name="Tekst treści (2)">
      <style:paragraph-properties fo:background-color="transparent" fo:margin-bottom="0.423cm" style:page-number="auto"/>
      <style:text-properties fo:font-weight="normal" style:font-weight-asian="normal" style:font-weight-complex="normal" fo:font-style="normal" style:font-style-asian="normal" style:font-style-complex="normal" style:text-underline-style="solid" style:text-line-through-style="none" fo:font-size="7.5pt" style:font-size-asian="7.5pt" style:font-size-complex="7.5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" style:display-name="P17">
      <style:paragraph-properties style:page-number="auto"/>
      <style:text-properties fo:font-size="5.0000000000000003e-002pt" style:font-size-asian="5.0000000000000003e-002pt" style:font-size-complex="5.0000000000000003e-002pt"/>
    </style:style>
    <style:page-layout style:name="Mpm0">
      <style:page-layout-properties fo:page-width="12.435cm" fo:page-height="16.47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2.435cm" fo:page-height="16.475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7"/>
      </style:header>
      <style:footer>
        <text:p text:style-name="P17"/>
      </style:footer>
    </style:master-page>
    <style:master-page style:name="PageStyle1" style:page-layout-name="Mpm1">
      <style:header>
        <text:p text:style-name="P17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