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 Unicode MS2" svg:font-family="'Arial Unicode MS'" style:font-family-generic="swiss"/>
    <style:font-face style:name="Arial1" svg:font-family="Arial" style:font-family-generic="roman" style:font-pitch="variable"/>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agłówek_20__23_1">
      <style:text-properties style:font-name="Arial" fo:font-size="12pt" fo:font-weight="bold" style:font-size-asian="12pt" style:font-weight-asian="bold" style:font-size-complex="12pt" style:font-weight-complex="bold"/>
    </style:style>
    <style:style style:name="P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91635"/>
    </style:style>
    <style:style style:name="P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74cm"/>
        </style:tab-stops>
      </style:paragraph-properties>
    </style:style>
    <style:style style:name="P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9c826"/>
    </style:style>
    <style:style style:name="P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a6011"/>
    </style:style>
    <style:style style:name="P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bf05c"/>
    </style:style>
    <style:style style:name="P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dd435"/>
    </style:style>
    <style:style style:name="P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e9183"/>
    </style:style>
    <style:style style:name="P10" style:family="paragraph" style:parent-style-name="Quotations">
      <style:paragraph-properties fo:margin-left="0cm" fo:margin-right="0cm" fo:margin-top="0cm" fo:margin-bottom="0cm" style:contextual-spacing="false" fo:line-height="150%" fo:text-indent="0cm" style:auto-text-indent="false"/>
    </style:style>
    <style:style style:name="P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e9183" officeooo:paragraph-rsid="0013905e"/>
    </style:style>
    <style:style style:name="P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e9183" officeooo:paragraph-rsid="001398a5"/>
    </style:style>
    <style:style style:name="P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e9183" officeooo:paragraph-rsid="00155a03"/>
    </style:style>
    <style:style style:name="P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e9183" officeooo:paragraph-rsid="001733df"/>
    </style:style>
    <style:style style:name="P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e9183" officeooo:paragraph-rsid="00174e69"/>
    </style:style>
    <style:style style:name="P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0e9183" officeooo:paragraph-rsid="001905d4"/>
    </style:style>
    <style:style style:name="P17" style:family="paragraph" style:parent-style-name="Standard">
      <style:paragraph-properties fo:margin-top="0cm" fo:margin-bottom="0.363cm" style:contextual-spacing="false" fo:line-height="150%"/>
      <style:text-properties style:use-window-font-color="true" loext:opacity="0%" style:font-name="Arial" fo:font-size="12pt" style:font-size-asian="12pt" style:font-name-complex="Arial2" style:font-size-complex="12pt"/>
    </style:style>
    <style:style style:name="P18" style:family="paragraph" style:parent-style-name="Tekst_20_treści_20__28_3_29_">
      <loext:graphic-properties draw:fill="none" draw:fill-color="#ffffff"/>
      <style:paragraph-properties fo:margin-left="0cm" fo:margin-right="0cm" fo:line-height="150%" fo:text-indent="0cm" style:auto-text-indent="false" fo:background-color="transparent"/>
      <style:text-properties style:use-window-font-color="true" loext:opacity="0%" style:font-name="Arial" fo:font-size="12pt" fo:language="en" fo:country="US" officeooo:rsid="000bf05c" style:font-size-asian="12pt" style:font-name-complex="Arial2" style:font-size-complex="12pt"/>
    </style:style>
    <style:style style:name="P19" style:family="paragraph" style:parent-style-name="Tekst_20_treści_20__28_3_29_">
      <loext:graphic-properties draw:fill="none" draw:fill-color="#ffffff"/>
      <style:paragraph-properties fo:margin-left="0cm" fo:margin-right="0cm" fo:line-height="150%" fo:text-indent="0cm" style:auto-text-indent="false" fo:background-color="transparent"/>
      <style:text-properties style:font-name="Arial" fo:font-size="12pt" style:font-size-asian="12pt" style:font-size-complex="12pt"/>
    </style:style>
    <style:style style:name="P20" style:family="paragraph" style:parent-style-name="Tekst_20_treści_20__28_2_29_">
      <loext:graphic-properties draw:fill="none" draw:fill-color="#ffffff"/>
      <style:paragraph-properties fo:line-height="150%" fo:text-align="start" style:justify-single-word="false" fo:background-color="transparent"/>
      <style:text-properties style:use-window-font-color="true" loext:opacity="0%" style:font-name="Arial" fo:font-size="12pt" style:font-size-asian="12pt" style:font-name-complex="Arial2" style:font-size-complex="12pt"/>
    </style:style>
    <style:style style:name="P21" style:family="paragraph" style:parent-style-name="Tekst_20_treści_20__28_2_29_">
      <loext:graphic-properties draw:fill="none" draw:fill-color="#ffffff"/>
      <style:paragraph-properties fo:line-height="150%" fo:text-align="start" style:justify-single-word="false" fo:background-color="transparent"/>
      <style:text-properties style:use-window-font-color="true" loext:opacity="0%" style:font-name="Arial" fo:font-size="12pt" officeooo:paragraph-rsid="00091635" style:font-size-asian="12pt" style:font-name-complex="Arial2" style:font-size-complex="12pt"/>
    </style:style>
    <style:style style:name="P22" style:family="paragraph" style:parent-style-name="Tekst_20_treści_20__28_2_29_">
      <loext:graphic-properties draw:fill="none" draw:fill-color="#ffffff"/>
      <style:paragraph-properties fo:line-height="150%" fo:text-align="start" style:justify-single-word="false" fo:background-color="transparent"/>
      <style:text-properties style:use-window-font-color="true" loext:opacity="0%" style:font-name="Arial" fo:font-size="12pt" officeooo:rsid="00091635" officeooo:paragraph-rsid="00091635" style:font-size-asian="12pt" style:font-name-complex="Arial2" style:font-size-complex="12pt"/>
    </style:style>
    <style:style style:name="P23"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 fo:font-size="12pt" fo:language="en" fo:country="US" officeooo:paragraph-rsid="00091635" style:font-size-asian="12pt" style:font-size-complex="12pt"/>
    </style:style>
    <style:style style:name="P24" style:family="paragraph" style:parent-style-name="Podpis_20_tabeli">
      <loext:graphic-properties draw:fill="none" draw:fill-color="#ffffff"/>
      <style:paragraph-properties fo:margin-left="0cm" fo:margin-right="0cm" fo:line-height="150%" fo:text-indent="0cm" style:auto-text-indent="false" fo:background-color="transparent"/>
      <style:text-properties style:use-window-font-color="true" loext:opacity="0%" style:font-name="Arial" fo:font-size="12pt" officeooo:rsid="000bf05c" officeooo:paragraph-rsid="000bf05c" style:font-size-asian="12pt" style:font-name-complex="Arial2" style:font-size-complex="12pt"/>
    </style:style>
    <style:style style:name="P25" style:family="paragraph" style:parent-style-name="Podpis_20_tabeli">
      <loext:graphic-properties draw:fill="none" draw:fill-color="#ffffff"/>
      <style:paragraph-properties fo:margin-left="0cm" fo:margin-right="0cm" fo:line-height="150%" fo:text-indent="0cm" style:auto-text-indent="false" fo:background-color="transparent"/>
      <style:text-properties style:use-window-font-color="true" loext:opacity="0%" style:font-name="Arial" fo:font-size="12pt" officeooo:rsid="000bf05c" officeooo:paragraph-rsid="000dd435" style:font-size-asian="12pt" style:font-name-complex="Arial2" style:font-size-complex="12pt"/>
    </style:style>
    <style:style style:name="P26" style:family="paragraph" style:parent-style-name="Podpis_20_tabeli">
      <loext:graphic-properties draw:fill="none" draw:fill-color="#ffffff"/>
      <style:paragraph-properties fo:margin-left="0cm" fo:margin-right="0cm" fo:line-height="150%" fo:text-indent="0cm" style:auto-text-indent="false" fo:background-color="transparent"/>
      <style:text-properties style:use-window-font-color="true" loext:opacity="0%" style:font-name="Arial" fo:font-size="12pt" officeooo:rsid="000dd435" officeooo:paragraph-rsid="000dd435" style:font-size-asian="12pt" style:font-name-complex="Arial2" style:font-size-complex="12pt"/>
    </style:style>
    <style:style style:name="P27" style:family="paragraph" style:parent-style-name="Podpis_20_tabeli">
      <loext:graphic-properties draw:fill="none" draw:fill-color="#ffffff"/>
      <style:paragraph-properties fo:margin-left="0cm" fo:margin-right="0cm" fo:line-height="150%" fo:text-indent="0cm" style:auto-text-indent="false" fo:background-color="transparent"/>
      <style:text-properties style:use-window-font-color="true" loext:opacity="0%" style:font-name="Arial" fo:font-size="12pt" officeooo:rsid="000e9183" officeooo:paragraph-rsid="0009c826" style:font-size-asian="12pt" style:font-name-complex="Arial2" style:font-size-complex="12pt"/>
    </style:style>
    <style:style style:name="P28" style:family="paragraph" style:parent-style-name="Podpis_20_tabeli">
      <loext:graphic-properties draw:fill="none" draw:fill-color="#ffffff"/>
      <style:paragraph-properties fo:margin-left="0cm" fo:margin-right="0cm" fo:line-height="150%" fo:text-indent="0cm" style:auto-text-indent="false" fo:background-color="transparent"/>
      <style:text-properties style:use-window-font-color="true" loext:opacity="0%" style:font-name="Arial" fo:font-size="12pt" officeooo:rsid="000e9183" officeooo:paragraph-rsid="000e9183" style:font-size-asian="12pt" style:font-name-complex="Arial2" style:font-size-complex="12pt"/>
    </style:style>
    <style:style style:name="P29" style:family="paragraph" style:parent-style-name="Podpis_20_tabeli">
      <loext:graphic-properties draw:fill="none" draw:fill-color="#ffffff"/>
      <style:paragraph-properties fo:margin-left="0cm" fo:margin-right="0cm" fo:line-height="150%" fo:text-indent="0cm" style:auto-text-indent="false" fo:background-color="transparent"/>
      <style:text-properties style:font-name="Arial" fo:font-size="12pt" officeooo:rsid="000dd435" officeooo:paragraph-rsid="000dd435" style:font-size-asian="12pt" style:font-size-complex="12pt"/>
    </style:style>
    <style:style style:name="P30" style:family="paragraph" style:parent-style-name="Podpis_20_tabeli">
      <loext:graphic-properties draw:fill="none" draw:fill-color="#ffffff"/>
      <style:paragraph-properties fo:margin-left="0cm" fo:margin-right="0cm" fo:line-height="150%" fo:text-indent="0cm" style:auto-text-indent="false" fo:background-color="transparent"/>
      <style:text-properties style:font-name="Arial" fo:font-size="12pt" style:font-size-asian="12pt" style:font-size-complex="12pt"/>
    </style:style>
    <style:style style:name="P31" style:family="paragraph" style:parent-style-name="Podpis_20_tabeli">
      <loext:graphic-properties draw:fill="none" draw:fill-color="#ffffff"/>
      <style:paragraph-properties fo:margin-left="0cm" fo:margin-right="0cm" fo:line-height="150%" fo:text-indent="0cm" style:auto-text-indent="false" fo:background-color="transparent"/>
      <style:text-properties style:font-name="Arial" fo:font-size="12pt" officeooo:paragraph-rsid="000dd435" style:font-size-asian="12pt" style:font-size-complex="12pt"/>
    </style:style>
    <style:style style:name="P32" style:family="paragraph" style:parent-style-name="Podpis_20_tabeli">
      <loext:graphic-properties draw:fill="none" draw:fill-color="#ffffff"/>
      <style:paragraph-properties fo:margin-left="0cm" fo:margin-right="0cm" fo:line-height="150%" fo:text-indent="0cm" style:auto-text-indent="false" fo:background-color="transparent"/>
      <style:text-properties style:font-name="Arial" fo:font-size="12pt" officeooo:paragraph-rsid="000e9183" style:font-size-asian="12pt" style:font-size-complex="12pt"/>
    </style:style>
    <style:style style:name="P33" style:family="paragraph" style:parent-style-name="Podpis_20_tabeli">
      <loext:graphic-properties draw:fill="none" draw:fill-color="#ffffff"/>
      <style:paragraph-properties fo:margin-left="0cm" fo:margin-right="0cm" fo:line-height="150%" fo:text-indent="0cm" style:auto-text-indent="false" fo:background-color="transparent"/>
      <style:text-properties officeooo:paragraph-rsid="001c88b6"/>
    </style:style>
    <style:style style:name="P34" style:family="paragraph" style:parent-style-name="Podpis_20_tabeli">
      <loext:graphic-properties draw:fill="none" draw:fill-color="#ffffff"/>
      <style:paragraph-properties fo:margin-left="0cm" fo:margin-right="0cm" fo:line-height="150%" fo:text-indent="0cm" style:auto-text-indent="false" fo:background-color="transparent"/>
      <style:text-properties officeooo:paragraph-rsid="001d5fcb"/>
    </style:style>
    <style:style style:name="P35" style:family="paragraph" style:parent-style-name="Podpis_20_tabeli">
      <loext:graphic-properties draw:fill="none" draw:fill-color="#ffffff"/>
      <style:paragraph-properties fo:margin-left="0cm" fo:margin-right="0cm" fo:line-height="150%" fo:text-indent="0cm" style:auto-text-indent="false" fo:background-color="transparent"/>
      <style:text-properties officeooo:paragraph-rsid="001e4fea"/>
    </style:style>
    <style:style style:name="P36" style:family="paragraph" style:parent-style-name="Heading_20_2">
      <style:text-properties style:font-name="Arial" fo:font-size="12pt" style:font-size-asian="12pt" style:font-size-complex="12pt"/>
    </style:style>
    <style:style style:name="P37" style:family="paragraph" style:parent-style-name="Heading_20_2">
      <style:text-properties style:font-name="Arial" fo:font-size="12pt" fo:language="pl" fo:country="PL" style:font-size-asian="12pt" style:font-size-complex="12pt"/>
    </style:style>
    <style:style style:name="P3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fo:language="pl" fo:country="PL" style:text-underline-style="none" fo:font-weight="normal" officeooo:rsid="0022a52c" officeooo:paragraph-rsid="001905d4" fo:background-color="transparent" style:font-name-asian="Arial Unicode MS1" style:font-size-asian="12pt" style:font-weight-asian="normal" style:font-name-complex="Arial2" style:font-size-complex="12pt" style:font-weight-complex="normal"/>
    </style:style>
    <style:style style:name="P3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fo:language="pl" fo:country="PL" style:text-underline-style="none" fo:font-weight="normal" officeooo:rsid="001e4fea" officeooo:paragraph-rsid="001e4fea" fo:background-color="transparent" style:font-name-asian="Arial Unicode MS1" style:font-size-asian="12pt" style:font-weight-asian="normal" style:font-name-complex="Arial2" style:font-size-complex="12pt" style:font-weight-complex="normal"/>
    </style:style>
    <style:style style:name="P4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fo:language="en" fo:country="US" officeooo:rsid="001af595" officeooo:paragraph-rsid="001af595" style:font-size-asian="12pt" style:font-name-complex="Arial2" style:font-size-complex="12pt"/>
    </style:style>
    <style:style style:name="P4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fo:language="en" fo:country="US" officeooo:rsid="001905d4" officeooo:paragraph-rsid="001905d4" style:font-size-asian="12pt" style:font-name-complex="Arial2" style:font-size-complex="12pt"/>
    </style:style>
    <style:style style:name="P4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officeooo:rsid="001905d4" officeooo:paragraph-rsid="001af595" style:font-size-asian="12pt" style:font-name-complex="Arial2" style:font-size-complex="12pt"/>
    </style:style>
    <style:style style:name="P4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officeooo:rsid="001af595" officeooo:paragraph-rsid="001af595" style:font-size-asian="12pt" style:font-name-complex="Arial2" style:font-size-complex="12pt"/>
    </style:style>
    <style:style style:name="P4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officeooo:rsid="00091635" officeooo:paragraph-rsid="00091635" style:font-size-asian="12pt" style:font-name-complex="Arial2" style:font-size-complex="12pt"/>
    </style:style>
    <style:style style:name="P4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style:font-size-asian="12pt" style:font-name-complex="Arial2" style:font-size-complex="12pt"/>
    </style:style>
    <style:style style:name="P4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officeooo:paragraph-rsid="000bf05c" style:font-size-asian="12pt" style:font-name-complex="Arial2" style:font-size-complex="12pt"/>
    </style:style>
    <style:style style:name="P4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officeooo:paragraph-rsid="0009c826" style:font-size-asian="12pt" style:font-name-complex="Arial2" style:font-size-complex="12pt"/>
    </style:style>
    <style:style style:name="P4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officeooo:paragraph-rsid="000dd435" style:font-size-asian="12pt" style:font-name-complex="Arial2" style:font-size-complex="12pt"/>
    </style:style>
    <style:style style:name="P4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officeooo:rsid="0009c826" officeooo:paragraph-rsid="0009c826" style:font-size-asian="12pt" style:font-name-complex="Arial2" style:font-size-complex="12pt"/>
    </style:style>
    <style:style style:name="P5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officeooo:rsid="000a6011" officeooo:paragraph-rsid="000a6011" style:font-size-asian="12pt" style:font-name-complex="Arial2" style:font-size-complex="12pt"/>
    </style:style>
    <style:style style:name="P5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officeooo:rsid="000bf05c" officeooo:paragraph-rsid="000bf05c" style:font-size-asian="12pt" style:font-name-complex="Arial2" style:font-size-complex="12pt"/>
    </style:style>
    <style:style style:name="P5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officeooo:rsid="000dd435" officeooo:paragraph-rsid="000dd435" style:font-size-asian="12pt" style:font-name-complex="Arial2" style:font-size-complex="12pt"/>
    </style:style>
    <style:style style:name="P5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officeooo:rsid="000e9183" officeooo:paragraph-rsid="000e9183" style:font-size-asian="12pt" style:font-name-complex="Arial2" style:font-size-complex="12pt"/>
    </style:style>
    <style:style style:name="P5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74cm"/>
        </style:tab-stops>
      </style:paragraph-properties>
      <style:text-properties style:use-window-font-color="true" loext:opacity="0%" style:font-name="Arial" fo:font-size="12pt" fo:font-style="italic" style:font-size-asian="12pt" style:font-style-asian="italic" style:font-name-complex="Arial2" style:font-size-complex="12pt" style:font-style-complex="italic"/>
    </style:style>
    <style:style style:name="P5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1af595" officeooo:paragraph-rsid="001af595" style:font-size-asian="12pt" style:font-size-complex="12pt"/>
    </style:style>
    <style:style style:name="P5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091635" style:font-size-asian="12pt" style:font-size-complex="12pt"/>
    </style:style>
    <style:style style:name="P5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09c826" style:font-size-asian="12pt" style:font-size-complex="12pt"/>
    </style:style>
    <style:style style:name="P5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size-complex="12pt"/>
    </style:style>
    <style:style style:name="P5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0bf05c" style:font-size-asian="12pt" style:font-size-complex="12pt"/>
    </style:style>
    <style:style style:name="P60" style:family="paragraph" style:parent-style-name="Text_20_body" style:master-page-name="Standard">
      <style:paragraph-properties fo:margin-top="0cm" fo:margin-bottom="0cm" style:contextual-spacing="false" fo:line-height="150%" style:page-number="auto"/>
      <style:text-properties style:font-name="Arial" fo:font-size="12pt" officeooo:paragraph-rsid="001905d4" style:font-size-asian="12pt" style:font-size-complex="12pt"/>
    </style:style>
    <style:style style:name="P61" style:family="paragraph" style:parent-style-name="Text_20_body">
      <style:paragraph-properties fo:margin-top="0cm" fo:margin-bottom="0cm" style:contextual-spacing="false" fo:line-height="150%"/>
      <style:text-properties style:font-name="Arial" fo:font-size="12pt" officeooo:paragraph-rsid="001905d4" style:font-size-asian="12pt" style:font-size-complex="12pt"/>
    </style:style>
    <style:style style:name="P62" style:family="paragraph" style:parent-style-name="Text_20_body">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 fo:font-size="12pt" officeooo:rsid="002281f1" officeooo:paragraph-rsid="001905d4" style:font-size-asian="12pt" style:font-size-complex="12pt"/>
    </style:style>
    <style:style style:name="P63" style:family="paragraph" style:parent-style-name="Text_20_body">
      <style:paragraph-properties fo:margin-top="0cm" fo:margin-bottom="0cm" style:contextual-spacing="false" fo:line-height="150%"/>
      <style:text-properties style:font-name="Arial" fo:font-size="12pt" officeooo:rsid="001e4fea" officeooo:paragraph-rsid="001e4fea" style:font-size-asian="12pt" style:font-size-complex="12pt"/>
    </style:style>
    <style:style style:name="P64" style:family="paragraph" style:parent-style-name="Text_20_body">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 fo:font-size="12pt" officeooo:rsid="001e4fea" officeooo:paragraph-rsid="001e4fea" style:font-size-asian="12pt" style:font-size-complex="12pt"/>
    </style:style>
    <style:style style:name="P65" style:family="paragraph" style:parent-style-name="Text_20_body">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use-window-font-color="true" loext:opacity="0%" style:font-name="Arial" fo:font-size="12pt" fo:font-weight="normal" officeooo:rsid="0022a52c" officeooo:paragraph-rsid="001905d4" style:font-name-asian="Arial Unicode MS1" style:font-size-asian="12pt" style:font-weight-asian="normal" style:font-name-complex="Arial2" style:font-size-complex="12pt" style:font-weight-complex="normal"/>
    </style:style>
    <style:style style:name="T1" style:family="text">
      <style:text-properties style:use-window-font-color="true" loext:opacity="0%" style:text-position="super 58%" style:font-name="Arial" fo:font-size="12pt" style:font-size-asian="12pt" style:font-name-complex="Arial2" style:font-size-complex="12pt"/>
    </style:style>
    <style:style style:name="T2" style:family="text">
      <style:text-properties style:use-window-font-color="true" loext:opacity="0%" style:font-name-complex="Arial2"/>
    </style:style>
    <style:style style:name="T3" style:family="text">
      <style:text-properties style:use-window-font-color="true" loext:opacity="0%" officeooo:rsid="00091635" style:font-name-complex="Arial2"/>
    </style:style>
    <style:style style:name="T4" style:family="text">
      <style:text-properties style:use-window-font-color="true" loext:opacity="0%" officeooo:rsid="0013905e" style:font-name-complex="Arial2"/>
    </style:style>
    <style:style style:name="T5" style:family="text">
      <style:text-properties style:use-window-font-color="true" loext:opacity="0%" officeooo:rsid="000bf05c" style:font-name-complex="Arial2"/>
    </style:style>
    <style:style style:name="T6" style:family="text">
      <style:text-properties style:use-window-font-color="true" loext:opacity="0%" officeooo:rsid="0009c826" style:font-name-complex="Arial2"/>
    </style:style>
    <style:style style:name="T7" style:family="text">
      <style:text-properties style:use-window-font-color="true" loext:opacity="0%" officeooo:rsid="000e9183" style:font-name-complex="Arial2"/>
    </style:style>
    <style:style style:name="T8" style:family="text">
      <style:text-properties style:use-window-font-color="true" loext:opacity="0%" officeooo:rsid="000dd435" style:font-name-complex="Arial2"/>
    </style:style>
    <style:style style:name="T9" style:family="text">
      <style:text-properties style:use-window-font-color="true" loext:opacity="0%" fo:font-weight="normal" style:font-name-asian="Arial Unicode MS1" style:font-weight-asian="normal" style:font-name-complex="Arial2" style:font-weight-complex="normal"/>
    </style:style>
    <style:style style:name="T10" style:family="text">
      <style:text-properties style:use-window-font-color="true" loext:opacity="0%" fo:font-weight="normal" officeooo:rsid="00125f8b" style:font-name-asian="Arial Unicode MS1" style:font-weight-asian="normal" style:font-name-complex="Arial2" style:font-weight-complex="normal"/>
    </style:style>
    <style:style style:name="T11" style:family="text">
      <style:text-properties style:use-window-font-color="true" loext:opacity="0%" fo:font-weight="normal" officeooo:rsid="00280909" style:font-name-asian="Arial Unicode MS1" style:font-weight-asian="normal" style:font-name-complex="Arial2" style:font-weight-complex="normal"/>
    </style:style>
    <style:style style:name="T12" style:family="text">
      <style:text-properties style:use-window-font-color="true" loext:opacity="0%" fo:font-weight="normal" officeooo:rsid="001a25f4" style:font-name-asian="Arial Unicode MS1" style:font-weight-asian="normal" style:font-name-complex="Arial2" style:font-weight-complex="normal"/>
    </style:style>
    <style:style style:name="T13" style:family="text">
      <style:text-properties style:use-window-font-color="true" loext:opacity="0%" fo:font-weight="normal" officeooo:rsid="004b7a62" style:font-name-asian="Arial Unicode MS1" style:font-weight-asian="normal" style:font-name-complex="Arial2" style:font-weight-complex="normal"/>
    </style:style>
    <style:style style:name="T14" style:family="text">
      <style:text-properties style:use-window-font-color="true" loext:opacity="0%" fo:font-weight="normal" officeooo:rsid="0036a9fe" style:font-name-asian="Arial Unicode MS1" style:language-asian="zh" style:country-asian="CN" style:font-weight-asian="normal" style:font-name-complex="Arial2" style:language-complex="hi" style:country-complex="IN" style:font-weight-complex="normal"/>
    </style:style>
    <style:style style:name="T15" style:family="text">
      <style:text-properties style:use-window-font-color="true" loext:opacity="0%" fo:font-weight="normal" officeooo:rsid="002962d8" style:font-name-asian="Arial Unicode MS1" style:language-asian="zh" style:country-asian="CN" style:font-weight-asian="normal" style:font-name-complex="Arial2" style:language-complex="hi" style:country-complex="IN" style:font-weight-complex="normal"/>
    </style:style>
    <style:style style:name="T16" style:family="text">
      <style:text-properties style:use-window-font-color="true" loext:opacity="0%" fo:language="pl" fo:country="PL" style:font-name-complex="Arial2"/>
    </style:style>
    <style:style style:name="T17" style:family="text">
      <style:text-properties style:use-window-font-color="true" loext:opacity="0%" fo:language="pl" fo:country="PL" officeooo:rsid="000bf05c" style:font-name-complex="Arial2"/>
    </style:style>
    <style:style style:name="T18" style:family="text">
      <style:text-properties style:use-window-font-color="true" loext:opacity="0%" fo:language="en" fo:country="US" style:font-name-complex="Arial2"/>
    </style:style>
    <style:style style:name="T19" style:family="text">
      <style:text-properties style:use-window-font-color="true" loext:opacity="0%" fo:language="en" fo:country="US" fo:font-style="italic" style:font-style-asian="italic" style:font-name-complex="Arial2" style:font-style-complex="italic"/>
    </style:style>
    <style:style style:name="T20" style:family="text">
      <style:text-properties style:use-window-font-color="true" loext:opacity="0%" fo:font-style="italic" style:font-style-asian="italic" style:font-name-complex="Arial2" style:font-style-complex="italic"/>
    </style:style>
    <style:style style:name="T21" style:family="text">
      <style:text-properties style:use-window-font-color="true" loext:opacity="0%" fo:font-weight="bold" style:font-weight-asian="bold" style:font-name-complex="Arial2" style:font-weight-complex="bold"/>
    </style:style>
    <style:style style:name="T22" style:family="text">
      <style:text-properties style:use-window-font-color="true" loext:opacity="0%" fo:font-weight="bold" officeooo:rsid="0009c826" style:font-weight-asian="bold" style:font-name-complex="Arial2" style:font-weight-complex="bold"/>
    </style:style>
    <style:style style:name="T23" style:family="text">
      <style:text-properties style:use-window-font-color="true" loext:opacity="0%" style:font-name="Arial" style:font-name-complex="Arial2"/>
    </style:style>
    <style:style style:name="T24" style:family="text">
      <style:text-properties style:use-window-font-color="true" loext:opacity="0%" style:font-name="Arial" officeooo:rsid="00091635" style:font-name-complex="Arial2"/>
    </style:style>
    <style:style style:name="T25" style:family="text">
      <style:text-properties style:use-window-font-color="true" loext:opacity="0%" style:font-name="Arial" fo:font-size="12pt" fo:font-style="italic" style:font-size-asian="12pt" style:font-style-asian="italic" style:font-name-complex="Arial2" style:font-size-complex="12pt" style:font-style-complex="italic"/>
    </style:style>
    <style:style style:name="T26" style:family="text">
      <style:text-properties style:use-window-font-color="true" loext:opacity="0%" style:font-name="Arial" fo:font-size="12pt" fo:font-style="normal" style:font-size-asian="12pt" style:font-style-asian="normal" style:font-name-complex="Arial2" style:font-size-complex="12pt" style:font-style-complex="normal"/>
    </style:style>
    <style:style style:name="T27" style:family="text">
      <style:text-properties style:use-window-font-color="true" loext:opacity="0%" style:font-name="Arial" fo:font-size="12pt" fo:font-style="normal" officeooo:rsid="00091635" style:font-size-asian="12pt" style:font-style-asian="normal" style:font-name-complex="Arial2" style:font-size-complex="12pt" style:font-style-complex="normal"/>
    </style:style>
    <style:style style:name="T28" style:family="text">
      <style:text-properties style:use-window-font-color="true" loext:opacity="0%" style:font-name="Arial" fo:font-size="12pt" fo:font-style="normal" officeooo:rsid="0009c826" style:font-size-asian="12pt" style:font-style-asian="normal" style:font-name-complex="Arial2" style:font-size-complex="12pt" style:font-style-complex="normal"/>
    </style:style>
    <style:style style:name="T29" style:family="text">
      <style:text-properties style:use-window-font-color="true" loext:opacity="0%" style:font-name="Arial" fo:font-size="12pt" fo:font-style="normal" officeooo:rsid="000a6011" style:font-size-asian="12pt" style:font-style-asian="normal" style:font-name-complex="Arial2" style:font-size-complex="12pt" style:font-style-complex="normal"/>
    </style:style>
    <style:style style:name="T30" style:family="text">
      <style:text-properties style:use-window-font-color="true" loext:opacity="0%" style:font-name="Arial" fo:font-size="12pt" fo:font-style="normal" officeooo:rsid="000bf05c" style:font-size-asian="12pt" style:font-style-asian="normal" style:font-name-complex="Arial2" style:font-size-complex="12pt" style:font-style-complex="normal"/>
    </style:style>
    <style:style style:name="T31" style:family="text">
      <style:text-properties style:use-window-font-color="true" loext:opacity="0%" style:font-name="Arial" fo:font-size="12pt" fo:font-style="normal" officeooo:rsid="00155a03" style:font-size-asian="12pt" style:font-style-asian="normal" style:font-name-complex="Arial2" style:font-size-complex="12pt" style:font-style-complex="normal"/>
    </style:style>
    <style:style style:name="T32" style:family="text">
      <style:text-properties style:use-window-font-color="true" loext:opacity="0%" style:font-name="Arial" fo:font-size="12pt" fo:font-style="normal" officeooo:rsid="000dd435" style:font-size-asian="12pt" style:font-style-asian="normal" style:font-name-complex="Arial2" style:font-size-complex="12pt" style:font-style-complex="normal"/>
    </style:style>
    <style:style style:name="T33" style:family="text">
      <style:text-properties style:use-window-font-color="true" loext:opacity="0%" style:font-name="Arial" fo:font-size="12pt" fo:font-style="normal" officeooo:rsid="000e9183" style:font-size-asian="12pt" style:font-style-asian="normal" style:font-name-complex="Arial2" style:font-size-complex="12pt" style:font-style-complex="normal"/>
    </style:style>
    <style:style style:name="T34" style:family="text">
      <style:text-properties style:use-window-font-color="true" loext:opacity="0%" style:font-name="Arial" fo:font-size="12pt" fo:font-style="normal" officeooo:rsid="001905d4" style:font-size-asian="12pt" style:font-style-asian="normal" style:font-name-complex="Arial2" style:font-size-complex="12pt" style:font-style-complex="normal"/>
    </style:style>
    <style:style style:name="T35" style:family="text">
      <style:text-properties style:use-window-font-color="true" loext:opacity="0%" style:font-name="Arial" fo:font-size="12pt" fo:font-style="normal" fo:font-weight="normal" style:font-size-asian="12pt" style:font-style-asian="normal" style:font-weight-asian="normal" style:font-name-complex="Arial2" style:font-size-complex="12pt" style:font-style-complex="normal" style:font-weight-complex="normal"/>
    </style:style>
    <style:style style:name="T36" style:family="text">
      <style:text-properties style:use-window-font-color="true" loext:opacity="0%" style:font-name="Arial" fo:font-size="12pt" fo:font-style="normal" fo:font-weight="normal" officeooo:rsid="0013905e" style:font-size-asian="12pt" style:font-style-asian="normal" style:font-weight-asian="normal" style:font-name-complex="Arial2" style:font-size-complex="12pt" style:font-style-complex="normal" style:font-weight-complex="normal"/>
    </style:style>
    <style:style style:name="T37" style:family="text">
      <style:text-properties style:use-window-font-color="true" loext:opacity="0%" style:font-name="Arial" fo:font-size="12pt" style:font-size-asian="12pt" style:font-name-complex="Arial2" style:font-size-complex="12pt"/>
    </style:style>
    <style:style style:name="T38" style:family="text">
      <style:text-properties style:use-window-font-color="true" loext:opacity="0%" style:font-name="Arial" fo:font-size="12pt" officeooo:rsid="00091635" style:font-size-asian="12pt" style:font-name-complex="Arial2" style:font-size-complex="12pt"/>
    </style:style>
    <style:style style:name="T39" style:family="text">
      <style:text-properties style:use-window-font-color="true" loext:opacity="0%" style:font-name="Arial" fo:font-size="12pt" officeooo:rsid="0009c826" style:font-size-asian="12pt" style:font-name-complex="Arial2" style:font-size-complex="12pt"/>
    </style:style>
    <style:style style:name="T40" style:family="text">
      <style:text-properties style:use-window-font-color="true" loext:opacity="0%" style:font-name="Arial" fo:font-size="12pt" officeooo:rsid="0013905e" style:font-size-asian="12pt" style:font-name-complex="Arial2" style:font-size-complex="12pt"/>
    </style:style>
    <style:style style:name="T41" style:family="text">
      <style:text-properties style:use-window-font-color="true" loext:opacity="0%" style:font-name="Arial" fo:font-size="12pt" officeooo:rsid="000a6011" style:font-size-asian="12pt" style:font-name-complex="Arial2" style:font-size-complex="12pt"/>
    </style:style>
    <style:style style:name="T42" style:family="text">
      <style:text-properties style:use-window-font-color="true" loext:opacity="0%" style:font-name="Arial" fo:font-size="12pt" officeooo:rsid="000bf05c" style:font-size-asian="12pt" style:font-name-complex="Arial2" style:font-size-complex="12pt"/>
    </style:style>
    <style:style style:name="T43" style:family="text">
      <style:text-properties style:use-window-font-color="true" loext:opacity="0%" style:font-name="Arial" fo:font-size="12pt" officeooo:rsid="00155a03" style:font-size-asian="12pt" style:font-name-complex="Arial2" style:font-size-complex="12pt"/>
    </style:style>
    <style:style style:name="T44" style:family="text">
      <style:text-properties style:use-window-font-color="true" loext:opacity="0%" style:font-name="Arial" fo:font-size="12pt" officeooo:rsid="000dd435" style:font-size-asian="12pt" style:font-name-complex="Arial2" style:font-size-complex="12pt"/>
    </style:style>
    <style:style style:name="T45" style:family="text">
      <style:text-properties style:use-window-font-color="true" loext:opacity="0%" style:font-name="Arial" fo:font-size="12pt" officeooo:rsid="001733df" style:font-size-asian="12pt" style:font-name-complex="Arial2" style:font-size-complex="12pt"/>
    </style:style>
    <style:style style:name="T46" style:family="text">
      <style:text-properties style:use-window-font-color="true" loext:opacity="0%" style:font-name="Arial" fo:font-size="12pt" officeooo:rsid="00174e69" style:font-size-asian="12pt" style:font-name-complex="Arial2" style:font-size-complex="12pt"/>
    </style:style>
    <style:style style:name="T47" style:family="text">
      <style:text-properties style:use-window-font-color="true" loext:opacity="0%" style:font-name="Arial" fo:font-size="12pt" officeooo:rsid="000e9183" style:font-size-asian="12pt" style:font-name-complex="Arial2" style:font-size-complex="12pt"/>
    </style:style>
    <style:style style:name="T48" style:family="text">
      <style:text-properties style:use-window-font-color="true" loext:opacity="0%" style:font-name="Arial" fo:font-size="12pt" officeooo:rsid="001398a5" style:font-size-asian="12pt" style:font-name-complex="Arial2" style:font-size-complex="12pt"/>
    </style:style>
    <style:style style:name="T49" style:family="text">
      <style:text-properties style:use-window-font-color="true" loext:opacity="0%" style:font-name="Arial" fo:font-size="12pt" officeooo:rsid="001905d4" style:font-size-asian="12pt" style:font-name-complex="Arial2" style:font-size-complex="12pt"/>
    </style:style>
    <style:style style:name="T50" style:family="text">
      <style:text-properties style:use-window-font-color="true" loext:opacity="0%" style:font-name="Arial" fo:font-size="12pt" officeooo:rsid="001c88b6" style:font-size-asian="12pt" style:font-name-complex="Arial2" style:font-size-complex="12pt"/>
    </style:style>
    <style:style style:name="T51" style:family="text">
      <style:text-properties style:use-window-font-color="true" loext:opacity="0%" style:font-name="Arial" fo:font-size="12pt" fo:language="en" fo:country="US" style:font-size-asian="12pt" style:font-name-complex="Arial2" style:font-size-complex="12pt"/>
    </style:style>
    <style:style style:name="T52" style:family="text">
      <style:text-properties style:use-window-font-color="true" loext:opacity="0%" style:font-name="Arial" fo:font-size="12pt" fo:language="en" fo:country="US" officeooo:rsid="001af595" style:font-size-asian="12pt" style:font-name-complex="Arial2" style:font-size-complex="12pt"/>
    </style:style>
    <style:style style:name="T53" style:family="text">
      <style:text-properties style:use-window-font-color="true" loext:opacity="0%" style:font-name="Arial" fo:font-size="12pt" fo:language="en" fo:country="US" officeooo:rsid="001398a5" style:font-size-asian="12pt" style:font-name-complex="Arial2" style:font-size-complex="12pt"/>
    </style:style>
    <style:style style:name="T54" style:family="text">
      <style:text-properties style:use-window-font-color="true" loext:opacity="0%" style:font-name="Arial" fo:font-size="12pt" fo:language="en" fo:country="US" officeooo:rsid="00155a03" style:font-size-asian="12pt" style:font-name-complex="Arial2" style:font-size-complex="12pt"/>
    </style:style>
    <style:style style:name="T55" style:family="text">
      <style:text-properties style:use-window-font-color="true" loext:opacity="0%" style:font-name="Arial" fo:font-size="12pt" fo:language="en" fo:country="US" officeooo:rsid="001905d4" style:font-size-asian="12pt" style:font-name-complex="Arial2" style:font-size-complex="12pt"/>
    </style:style>
    <style:style style:name="T56" style:family="text">
      <style:text-properties style:use-window-font-color="true" loext:opacity="0%" style:font-name="Arial" fo:font-size="12pt" fo:language="en" fo:country="US" fo:font-style="italic" style:font-size-asian="12pt" style:font-style-asian="italic" style:font-name-complex="Arial2" style:font-size-complex="12pt" style:font-style-complex="italic"/>
    </style:style>
    <style:style style:name="T57" style:family="text">
      <style:text-properties style:use-window-font-color="true" loext:opacity="0%" style:font-name="Arial" fo:font-size="12pt" fo:language="en" fo:country="US" fo:font-style="italic" officeooo:rsid="00155a03" style:font-size-asian="12pt" style:font-style-asian="italic" style:font-name-complex="Arial2" style:font-size-complex="12pt" style:font-style-complex="italic"/>
    </style:style>
    <style:style style:name="T58" style:family="text">
      <style:text-properties style:use-window-font-color="true" loext:opacity="0%" style:font-name="Arial" fo:font-size="12pt" fo:language="en" fo:country="US" fo:font-style="italic" fo:font-weight="normal" style:font-size-asian="12pt" style:font-style-asian="italic" style:font-weight-asian="normal" style:font-name-complex="Arial2" style:font-size-complex="12pt" style:font-style-complex="italic" style:font-weight-complex="normal"/>
    </style:style>
    <style:style style:name="T59" style:family="text">
      <style:text-properties style:use-window-font-color="true" loext:opacity="0%" style:font-name="Arial" fo:font-size="12pt" fo:language="en" fo:country="US" fo:font-weight="bold" style:font-size-asian="12pt" style:font-weight-asian="bold" style:font-name-complex="Arial2" style:font-size-complex="12pt" style:font-weight-complex="bold"/>
    </style:style>
    <style:style style:name="T60" style:family="text">
      <style:text-properties style:use-window-font-color="true" loext:opacity="0%" style:font-name="Arial" fo:font-size="12pt" fo:language="en" fo:country="US" fo:font-style="normal" style:font-size-asian="12pt" style:font-style-asian="normal" style:font-name-complex="Arial2" style:font-size-complex="12pt" style:font-style-complex="normal"/>
    </style:style>
    <style:style style:name="T61" style:family="text">
      <style:text-properties style:use-window-font-color="true" loext:opacity="0%" style:font-name="Arial" fo:font-size="12pt" fo:language="en" fo:country="US" fo:font-style="normal" fo:font-weight="normal" style:font-size-asian="12pt" style:font-style-asian="normal" style:font-weight-asian="normal" style:font-name-complex="Arial2" style:font-size-complex="12pt" style:font-style-complex="normal" style:font-weight-complex="normal"/>
    </style:style>
    <style:style style:name="T62" style:family="text">
      <style:text-properties style:use-window-font-color="true" loext:opacity="0%" style:font-name="Arial" fo:font-size="12pt" fo:language="pl" fo:country="PL" style:font-size-asian="12pt" style:font-name-complex="Arial2" style:font-size-complex="12pt"/>
    </style:style>
    <style:style style:name="T63" style:family="text">
      <style:text-properties style:use-window-font-color="true" loext:opacity="0%" style:font-name="Arial" fo:font-size="12pt" fo:language="pl" fo:country="PL" officeooo:rsid="0009c826" style:font-size-asian="12pt" style:font-name-complex="Arial2" style:font-size-complex="12pt"/>
    </style:style>
    <style:style style:name="T64" style:family="text">
      <style:text-properties style:use-window-font-color="true" loext:opacity="0%" style:font-name="Arial" fo:font-size="12pt" fo:language="pl" fo:country="PL" officeooo:rsid="000bf05c" style:font-size-asian="12pt" style:font-name-complex="Arial2" style:font-size-complex="12pt"/>
    </style:style>
    <style:style style:name="T65" style:family="text">
      <style:text-properties style:use-window-font-color="true" loext:opacity="0%" style:font-name="Arial" fo:font-size="12pt" fo:language="pl" fo:country="PL" officeooo:rsid="0013905e" style:font-size-asian="12pt" style:font-name-complex="Arial2" style:font-size-complex="12pt"/>
    </style:style>
    <style:style style:name="T66" style:family="text">
      <style:text-properties style:use-window-font-color="true" loext:opacity="0%" style:font-name="Arial" fo:font-size="12pt" fo:language="pl" fo:country="PL" fo:font-style="normal" style:font-size-asian="12pt" style:font-style-asian="normal" style:font-name-complex="Arial2" style:font-size-complex="12pt" style:font-style-complex="normal"/>
    </style:style>
    <style:style style:name="T67" style:family="text">
      <style:text-properties style:use-window-font-color="true" loext:opacity="0%" style:font-name="Arial" fo:font-size="12pt" fo:language="pl" fo:country="PL" fo:font-style="normal" officeooo:rsid="000bf05c" style:font-size-asian="12pt" style:font-style-asian="normal" style:font-name-complex="Arial2" style:font-size-complex="12pt" style:font-style-complex="normal"/>
    </style:style>
    <style:style style:name="T68" style:family="text">
      <style:text-properties style:use-window-font-color="true" loext:opacity="0%" style:font-name="Arial" fo:font-size="12pt" fo:language="la" fo:country="VA" fo:font-style="italic" style:font-size-asian="12pt" style:font-style-asian="italic" style:font-name-complex="Arial2" style:font-size-complex="12pt" style:font-style-complex="italic"/>
    </style:style>
    <style:style style:name="T69" style:family="text">
      <style:text-properties style:use-window-font-color="true" loext:opacity="0%" style:font-name="Arial" fo:font-size="12pt" fo:language="la" fo:country="VA" style:font-size-asian="12pt" style:font-name-complex="Arial2" style:font-size-complex="12pt"/>
    </style:style>
    <style:style style:name="T70" style:family="text">
      <style:text-properties style:use-window-font-color="true" loext:opacity="0%" style:font-name="Arial" fo:font-size="12pt" fo:language="fr" fo:country="FR" style:font-size-asian="12pt" style:font-name-complex="Arial2" style:font-size-complex="12pt"/>
    </style:style>
    <style:style style:name="T71" style:family="text">
      <style:text-properties style:use-window-font-color="true" loext:opacity="0%" style:font-name="Arial" fo:font-size="12pt" fo:font-weight="bold" style:font-size-asian="12pt" style:font-weight-asian="bold" style:font-name-complex="Arial2" style:font-size-complex="12pt" style:font-weight-complex="bold"/>
    </style:style>
    <style:style style:name="T72" style:family="text">
      <style:text-properties style:use-window-font-color="true" loext:opacity="0%" style:font-name="Arial" fo:font-size="12pt" fo:font-weight="normal" officeooo:rsid="00091635" style:font-size-asian="12pt" style:font-weight-asian="normal" style:font-name-complex="Arial2" style:font-size-complex="12pt" style:font-weight-complex="normal"/>
    </style:style>
    <style:style style:name="T73" style:family="text">
      <style:text-properties style:use-window-font-color="true" loext:opacity="0%" style:text-position="0% 100%" style:font-name="Arial" fo:font-size="12pt" fo:language="en" fo:country="US" officeooo:rsid="001c88b6" style:font-size-asian="12pt" style:font-name-complex="Arial2" style:font-size-complex="12pt"/>
    </style:style>
    <style:style style:name="T74" style:family="text">
      <style:text-properties officeooo:rsid="00091635"/>
    </style:style>
    <style:style style:name="T75" style:family="text">
      <style:text-properties officeooo:rsid="0009c826"/>
    </style:style>
    <style:style style:name="T76" style:family="text">
      <style:text-properties fo:color="#000080" loext:opacity="100%" style:font-name="Arial" fo:font-size="12pt" fo:language="zxx" fo:country="none" fo:font-style="normal" style:text-underline-style="solid" style:text-underline-width="auto" style:text-underline-color="font-color" officeooo:rsid="000dd435" style:font-name-asian="Times New Roman1" style:font-size-asian="12pt" style:language-asian="zxx" style:country-asian="none" style:font-style-asian="normal" style:font-name-complex="Arial2" style:font-size-complex="12pt" style:language-complex="zxx" style:country-complex="none" style:font-style-complex="normal"/>
    </style:style>
    <style:style style:name="T77" style:family="text">
      <style:text-properties officeooo:rsid="0012621a"/>
    </style:style>
    <style:style style:name="T78" style:family="text">
      <style:text-properties style:font-name="Arial"/>
    </style:style>
    <style:style style:name="T79" style:family="text">
      <style:text-properties style:font-name="Arial" officeooo:rsid="00091635"/>
    </style:style>
    <style:style style:name="T80" style:family="text">
      <style:text-properties style:font-name="Arial"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Wersja elektroniczna książki została stworzona zgodnie z art. 33 z indeksem 1 Ustawy o prawie autorskim i prawach pokrewnych.</text:p>
      <text:p text:style-name="P61">Zostały zachowane numery stron. Numer danej strony znajduje się nad tekstem danej strony i poprzedza go skrót „<text:span text:style-name="T77">str</text:span>.”</text:p>
      <text:p text:style-name="P61">Wartości wyrażone w oryginale liczbami rzymskimi w adaptacji przedstawiono cyframi arabskimi.</text:p>
      <text:p text:style-name="P63">Znak matematyczny minus oraz symbol procentu zapisane zostały słownie.</text:p>
      <text:p text:style-name="P62"><text:span text:style-name="T9">Przypisy</text:span><text:span text:style-name="T10"> </text:span><text:span text:style-name="T11">dolne </text:span><text:span text:style-name="T9">w treści głównej są linkami oznaczonymi słowem „</text:span><text:span text:style-name="T14">przypis</text:span><text:span text:style-name="T9">” i numerem porządkowym wziętymi w nawias kwadratowy. W miejscu występowania przypisu umieszczono zakładkę oznaczoną „</text:span><text:span text:style-name="T12">p</text:span><text:span text:style-name="T9">” i numerem przypisu. Linki prowadzą do opisów przypisów, które zostały umieszczone na końcu dokumentu.</text:span><text:span text:style-name="T13"> </text:span><text:span text:style-name="T9">Powrót do treści głównej po odczytaniu opisu przypisu jest możliwy poprzez link „</text:span><text:span text:style-name="T15">wróć do głównej treści</text:span><text:span text:style-name="T9">”, umieszczony na końcu każdego opisu przypisu.</text:span></text:p>
      <text:p text:style-name="P64"><text:span text:style-name="T9">Poszczególne tabele mają przypisane numery porządkowe. Przejście na koniec tabeli jest możliwe za pomocą linku „pomiń tabelę” umieszczonego przy jej tytule. Zakładka oznaczona literą „t” oraz numerem porządkowym znajduje się w treści głównej – w miejscu zakończenia tabeli.</text:span></text:p>
      <text:p text:style-name="P65">W adaptacji zachowano błędy oryginału.</text:p>
      <text:p text:style-name="P38">W adaptacji zastosowano następujące skróty:</text:p>
      <text:p text:style-name="P39">mg (miligram),</text:p>
      <text:p text:style-name="P40">Jr. (junior),</text:p>
      <text:p text:style-name="P40">No. (number),</text:p>
      <text:p text:style-name="P42">przeł. (przełożył/przełożyła),</text:p>
      <text:p text:style-name="P43">red. (redakcja),</text:p>
      <text:p text:style-name="P43">t. (tom),</text:p>
      <text:p text:style-name="P40">vol. (volume),</text:p>
      <text:p text:style-name="P43">zob. (zobacz);</text:p>
      <text:p text:style-name="P55"><text:span text:style-name="T16">ADHD</text:span><text:span text:style-name="T2"> (attention-deficit hyperactivity disorder),</text:span></text:p>
      <text:p text:style-name="P40">CIA (Central Intelligence Agency),</text:p>
      <text:p text:style-name="P40">FBN (Federal Bureau of Narcotics),</text:p>
      <text:p text:style-name="P43">LSD (Dietyloamid kwasu D-lizergowego),</text:p>
      <text:p text:style-name="P41">PTSD (post-traumatic stress disorder),</text:p>
      <text:p text:style-name="P40">SAODAP (Special Action Office for Drug Abuse Prevention),</text:p>
      <text:p text:style-name="P43">THC (Tetrahydrokannabinol).</text:p>
      <text:p text:style-name="P43"><text:soft-page-break/>Koniec uwag do wersji zaadaptowanej.</text:p>
      <text:p text:style-name="P43"/>
      <text:p text:style-name="P44">Str. 177</text:p>
      <text:p text:style-name="P56"><text:span text:style-name="T2">Łukasz KAMIE</text:span><text:span text:style-name="T4">Ń</text:span><text:span text:style-name="T2">SKI</text:span></text:p>
      <text:p text:style-name="P20">Uniwersytet Jagielloński</text:p>
      <text:h text:style-name="P1" text:outline-level="1"><text:span text:style-name="T23">WIETNAM: PIERWSZA WOJNA FARMAKO</text:span><text:span text:style-name="T24">L</text:span><text:span text:style-name="T23">OGICZNA</text:span><text:span text:style-name="T78"> </text:span><text:span text:style-name="T79">[</text:span><text:a xlink:type="simple" xlink:href="#przypis1" text:style-name="Internet_20_link" text:visited-style-name="Visited_20_Internet_20_Link"><text:span text:style-name="T79">przypis 1</text:span></text:a><text:span text:style-name="T79">]</text:span><text:bookmark text:name="p1"/></text:h>
      <text:p text:style-name="P22"/>
      <text:h text:style-name="P36" text:outline-level="2">ABSTRACT</text:h>
      <text:p text:style-name="P23"><text:span text:style-name="T2">The Vietnam War (1965-1973) is sometimes referred to as the first ‘pharmacological war’, because the consumption of intoxicants by servicemen assumed alarming proportions. The article looks at the use of psychoactive substances both ‘prescribed’ by the armed forces and ‘self-prescribed’ by soldiers. GIs were speed-popped on a massive scale through the administration of dextroamphetamine, and in order to reduce the impact of war on soldiers' psyches, the Department of Defense employed sedatives and neuroleptics. For servicemen recreational intoxication was crucial for staying sane. To cope with the problem of addicted veterans returning home, the Pentagon introduced compulsory drug screening urinalysis (‘Operation Golden Flow’). Paradoxically, however, while 43 </text:span><text:span text:style-name="T3">per cent</text:span><text:span text:style-name="T2"> of soldiers in Vietnam consumed narcotics, only 10 </text:span><text:span text:style-name="T3">per cent</text:span><text:span text:style-name="T2"> of veterans continued taking them (the rate which mirrored the pre-war level of drug consumption).</text:span></text:p>
      <text:p text:style-name="P21"/>
      <text:p text:style-name="P10"><text:span text:style-name="T25">„Zamiast zabierać marihuanę żołnierzom, powinniśmy ją rozdawać negocjatorom w Paryżu” </text:span><text:span text:style-name="T27">[</text:span><text:a xlink:type="simple" xlink:href="#przypis2" text:style-name="Internet_20_link" text:visited-style-name="Visited_20_Internet_20_Link"><text:span text:style-name="T80">przypis 2</text:span></text:a><text:span text:style-name="T27">]</text:span><text:bookmark text:name="p2"/><text:span text:style-name="T37">.</text:span></text:p>
      <text:p text:style-name="P45"/>
      <text:p text:style-name="P44">Str. 178</text:p>
      <text:h text:style-name="P37" text:outline-level="2"><text:span text:style-name="T2">WOJNA INNA NI</text:span><text:span text:style-name="T3">Ż</text:span><text:span text:style-name="T2"> POPRZEDNIE</text:span></text:h>
      <text:p text:style-name="P3"><text:span text:style-name="T37">Wojna w Wietnamie była bezsprzecznie jednym z najpoważniejszych i najtragiczniejszych wydarzeń amerykańskiej historii drugiej połowy </text:span><text:span text:style-name="T38">20</text:span><text:span text:style-name="T37"> w. Z kilku powodów. Po pierwsze, ze względu na czas jej trwania (1965-1973), po drugie, ofiary (58 tys</text:span><text:span text:style-name="T38">ięcy</text:span><text:span text:style-name="T37"> zabitych, co najmniej drugie tyle weteranów-samobójców, prawie 304 tys</text:span><text:span text:style-name="T38">ięcy</text:span><text:span text:style-name="T37"> rannych, setki tysięcy cierpiących z powodu traumy wojennej), po trzecie, koszty finansowe (550-660 m</text:span><text:span text:style-name="T38">iliardów</text:span><text:span text:style-name="T37"> dolarów w przeliczeniu na dolary w roku 2005), po czwarte, podziały społeczne (konflikty rasowe w armii, niesprawiedliwy sposób rekrutacji, ruch antywojenny etc.). Jak spostrzegł Philip Caputo w swej książce</text:span><text:span text:style-name="T51"> </text:span><text:span text:style-name="T56">A </text:span><text:soft-page-break/><text:span text:style-name="T56">Rumour of War</text:span><text:span text:style-name="T37">, będącej jednym z najlepszych wspomnień wojennych, wojna w Wietnamie była przełomowa także dlatego, że </text:span><text:span text:style-name="T25">dobitnie zakwestionowała amerykański mit. Amerykanie wkroczyli do Wietnamu z pewnymi oczekiwaniami, iż</text:span><text:span text:style-name="T37"> [właśnie tam – Ł.K.] </text:span><text:span text:style-name="T25">ujawni się ich historia, ich wyjątkowa amerykańska historia. Jednak kiedy historia Ameryki w Wietnamie przekształciła się w coś nieoczekiwanego, wówczas prawdziwa natura dziejów powszechnych samej Ameryki stała się przedmiotem ożywionego sporu kulturowego. W głębszym znaczeniu spuścizna Wietnamu to zakłócenie naszej historii, naszego wyjaśniania przeszłości i naszej wizji przyszłości</text:span><text:span text:style-name="T37"> </text:span><text:span text:style-name="T27">[</text:span><text:a xlink:type="simple" xlink:href="#przypis3" text:style-name="Internet_20_link" text:visited-style-name="Visited_20_Internet_20_Link"><text:span text:style-name="T80">przypis 3]</text:span></text:a><text:span text:style-name="T26">.</text:span><text:bookmark text:name="p3"/></text:p>
      <text:p text:style-name="P3"><text:span text:style-name="T37">Jednym słowem, Wietnam spowodował poważną wyrwę w amerykańskiej narracji i amerykańskiej (samo)świadomości. Stał się wydarzeniem niechlubnym i bolesnym, ale też przynoszącym, poprzez sprzeciw, krytykę i odrzucenie, próbę rehabilitacji i rekonstrukcji amerykańskiej psyche. Opisując</text:span><text:span text:style-name="T51"> Vietnam Veterans Memorial </text:span><text:span text:style-name="T37">w Waszyngtonie, amerykański dziennikarz i historyk Stanley Karnow dobitnie oddał istotę końca amerykańskiej niewinności, mówiąc, że imiona i nazwiska poległych, wyryte na długiej czarnej granitowej ścianie-pomniku wzniesionym w roku 1982, </text:span><text:span text:style-name="T25">są świadkami końca absolutnej wiary Ameryki w swoją moralną wyjątkowość, swą militarną niezwyciężoność, w swój</text:span><text:span text:style-name="T37"> manifest </text:span><text:span text:style-name="T51">destiny</text:span><text:span text:style-name="T25">. Są ceną zapłaconą krwią i żalem za przebudzenie się Ameryki do dojrzałości, za uznanie swych ograniczeń. Wraz z młodymi mężczyznami, którzy polegli w Wietnamie, zginęło też marzenie o </text:span><text:span text:style-name="T56">„American Century”</text:span><text:span text:style-name="T51"> </text:span><text:span text:style-name="T63">[</text:span><text:a xlink:type="simple" xlink:href="#przypis4" text:style-name="Internet_20_link" text:visited-style-name="Visited_20_Internet_20_Link"><text:span text:style-name="T80">przypis 4</text:span></text:a><text:span text:style-name="T63">]</text:span><text:span text:style-name="T62">.</text:span><text:bookmark text:name="p4"/></text:p>
      <text:p text:style-name="P57"><text:span text:style-name="T2">Jest jednak jeszcze coś, co czyni wojnę w Wietnamie niebywale dotkliwym doświadczeniem, a mianowicie zaskakujący dla Amerykanów charakter tego konfliktu, który stał się jednym z najlepszych przykładów wojny asymetrycznej w </text:span><text:span text:style-name="T3">20</text:span><text:span text:style-name="T2"> w. Asymetria polega na wykorzystaniu przez stronę słabszą potencjalnych i często nieuświadomionych słabości silniejszego przeciwnika, atakowaniu go z zaskoczenia, stosowaniu sposobów, które diametralnie różnią się od metod i instrumentów wojny uznanych przez drugą stronę za akceptowalne pod względem moralnym i legalnym. Słaby Dawid atakuje potężnego Goliata i wygrywa. Wietnamski sposób walki zawsze był asymetryczny, zgodnie z maksymą: „wiedzieć, jak zwalczyć długie za pomocą krótkiego, silne za pomocą słabego, liczniejsze za pomocą nielicznego, duże za pomocą małego”.</text:span></text:p>
      <text:p text:style-name="P49">Str. 179</text:p>
      <text:p text:style-name="P5"><text:span text:style-name="T37">Pozostaje ona</text:span><text:span text:style-name="T1"> </text:span><text:span text:style-name="T37">w duchu taoizmu, u Laozi bowiem odnajdziemy podobne </text:span><text:soft-page-break/><text:span text:style-name="T37">sformułowanie: </text:span><text:span text:style-name="T25">Delikatne i słabe pokona twarde i silne </text:span><text:span text:style-name="T28">[</text:span><text:a xlink:type="simple" xlink:href="#przypis5" text:style-name="Internet_20_link" text:visited-style-name="Visited_20_Internet_20_Link"><text:span text:style-name="T80">przypis 5</text:span></text:a><text:span text:style-name="T28">]</text:span><text:span text:style-name="T37">.</text:span><text:bookmark text:name="p5"/></text:p>
      <text:p text:style-name="P3"><text:span text:style-name="T37">Partyzanci, trudni do odróżnienia od ludności cywilnej, atakowali szybko i nagle. Znikali równie błyskawicznie, jak się pojawiali. Ukrywali się pod ziemią, wykorzystując świetnie rozbudowaną infrastrukturę tuneli – spuściznę po wcześniejszej brudnej wojnie z Francją. Całe wioski połączone były podziemnymi korytarzami, co umożliwiało prowadzenie niezwykle asymetrycznej wojny tunelowej, która wykorzystywała przede wszystkim element zaskoczenia. Głównodowodzący sił amerykańskich w Wietnamie, gen</text:span><text:span text:style-name="T38">erał</text:span><text:span text:style-name="T37"> William Westmoreland, wyznał: </text:span><text:span text:style-name="T25">Nikt dotąd nie zademonstrował jeszcze większej umiejętności ukrywania swoich obiektów niż Wietkong. Byli ludźmi-kretami</text:span><text:span text:style-name="T26"> </text:span><text:span text:style-name="T28">[</text:span><text:a xlink:type="simple" xlink:href="#przypis6" text:style-name="Internet_20_link" text:visited-style-name="Visited_20_Internet_20_Link"><text:span text:style-name="T80">przypis 6</text:span></text:a><text:span text:style-name="T28">]</text:span><text:bookmark text:name="p6"/><text:span text:style-name="T37">. Śmierć, ciężkie obrażenia oraz strach siały wśród Amerykanów różnorodne pułapki, słynne</text:span><text:span text:style-name="T51"> </text:span><text:span text:style-name="T56">booby traps</text:span><text:span text:style-name="T51">.</text:span><text:span text:style-name="T37"> Żołnierz na patrolu mógł nagle zapaść się pod ziemię, wpadając na ostrza ukryte w dole, mógł nastąpić na minę pułapkę, mógł zahaczyć o linkę naciągową, aktywując pociski ukryte w koronach drzew, słowem, w jednej chwili mógł zostać unicestwiony.</text:span></text:p>
      <text:p text:style-name="P3"><text:span text:style-name="T37">Wietnam nie był tradycyjną wojną z liniami frontów, typowymi tyłami, wrogiem mobilizującym siły przed atakiem, z terytorium, które należało zdobyć i utrzymać. Jednym słowem, był wojną pozbawioną formy, podczas której dawne zasady nie miały zastosowania. Właśnie ta specyfika uczyniła z Wietnamu „ostatnią wojnę nowoczesną”, jak chcą jedni, lub „pierwszą wojnę ponowoczesną”, jak sugerują inni. Amerykańską odpowiedzią na asymetrię przeciwnika było rzucenie przeciwko Wietkongowi całej swej nowoczesnej technologii wojskowej. Zwiększało to brutalność i śmiercionośność, ale nie mogło przynieść Amerykanom upragnionego zwycięstwa. Wietnam stał się też zatem tragicznym przykładem technowojny. Nick Land, brytyjski filozof, określił przy tym wojnę w Wietnamie jako </text:span><text:span text:style-name="T25">krytyczny punkt przecięcia farmakologii i technologii przemocy </text:span><text:span text:style-name="T28">[</text:span><text:a xlink:type="simple" xlink:href="#przypis7" text:style-name="Internet_20_link" text:visited-style-name="Visited_20_Internet_20_Link"><text:span text:style-name="T80">przypis 7</text:span></text:a><text:span text:style-name="T28">]</text:span><text:bookmark text:name="p7"/><text:span text:style-name="T37">. Konflikt ten zaczęto określać także mianem pierwszej „wojny farmakologicznej”, gdyż konsumpcja substancji psychoaktywnych wśród amerykańskich żołnierzy, zarówno autoryzowana, jak i nieautoryzowana, przybrała zatrważające rozmiary.</text:span></text:p>
      <text:p text:style-name="P2"><text:span text:style-name="T37">Według Departamentu Obrony w roku 1968 aż połowa amerykańskich żołnierzy stacjonujących w Wietnamie zażywała jakieś narkotyki. Dwa lata później odsetek ten wzrósł do 60 </text:span><text:span text:style-name="T38">procent</text:span><text:span text:style-name="T37">. W chwili wycofywania się USA z Wietnamu, a więc w roku 1973, szacowano, że korzystało z nich prawie 70 </text:span><text:span text:style-name="T38">procent</text:span><text:span text:style-name="T37"> żołnierzy. W roku 1971 w Wietnamie marihuanę paliło 50,9 </text:span><text:span text:style-name="T38">procent</text:span><text:span text:style-name="T37"> personelu armii, 28,5 </text:span><text:span text:style-name="T38">procent</text:span><text:span text:style-name="T37"> brało twarde narkotyki, głównie heroinę i opium, a 30,8 </text:span><text:span text:style-name="T38">procent</text:span><text:span text:style-name="T37"> używało innych narkotyków </text:span><text:soft-page-break/><text:span text:style-name="T37">psychodelicznych </text:span><text:span text:style-name="T39">[</text:span><text:a xlink:type="simple" xlink:href="#przypis8" text:style-name="Internet_20_link" text:visited-style-name="Visited_20_Internet_20_Link"><text:span text:style-name="T80">przypis 8</text:span></text:a><text:span text:style-name="T39">]</text:span><text:bookmark text:name="p8"/><text:span text:style-name="T37">. Były to szacunki, które – co naturalne – niepokoiły wielu i uprawniały do stwierdzenia, że większość amerykańskich żołnierzy w Indochinach regularnie się odurzała. Nie bez znaczenia dla postępującej farmakologizacji wojny była też Ofensywa Tet przypuszczona przez siły Wietkongu 31 stycznia 1968 r. (w Tet, święto nowego roku księżycowego), gdyż konsumpcja narkotyków wśród amerykańskich żołnierzy znacznie wzrosła właśnie po ofensywie </text:span><text:span text:style-name="T39">[</text:span><text:a xlink:type="simple" xlink:href="#przypis9" text:style-name="Internet_20_link" text:visited-style-name="Visited_20_Internet_20_Link"><text:span text:style-name="T80">przypis 9</text:span></text:a><text:span text:style-name="T39">]</text:span><text:bookmark text:name="p9"/><text:span text:style-name="T37">.</text:span></text:p>
      <text:p text:style-name="P49">Str. 180</text:p>
      <text:p text:style-name="P3"><text:span text:style-name="T37">Po powrocie ze swojej podróży do Wietnamu Egil Krogh, zastępca asystenta prezydenta Nixona do spraw wewnętrznych w latach 1969-1972 (zamieszany później w aferę Watergate i skazany za udział w niej), złożył Nixonowi sprawozdanie. Powiedział wówczas m.in.: </text:span><text:span text:style-name="T25">Panie Prezydencie, w Wietnamie nie mamy żadnego problemu narkotykowego, lecz mamy stan. Problemy można rozwiązać, można się z nimi uporać. Stan możemy jedynie próbować poprawić, najlepiej jak tylko potrafimy </text:span><text:span text:style-name="T29">[</text:span><text:a xlink:type="simple" xlink:href="#przypis10" text:style-name="Internet_20_link" text:visited-style-name="Visited_20_Internet_20_Link"><text:span text:style-name="T80">przypis 10</text:span></text:a><text:span text:style-name="T29">]</text:span><text:bookmark text:name="p10"/><text:span text:style-name="T37">. W odróżnieniu bowiem od problemu, niekorzystnego stanu nie sposób ostatecznie rozwiązać, pokonać ani zakończyć.</text:span></text:p>
      <text:p text:style-name="P45"/>
      <text:h text:style-name="P37" text:outline-level="2"><text:span text:style-name="T3">Ś</text:span><text:span text:style-name="T2">RODKI PSYCHOAKTYWNE ROZDAWANE PRZEZ ARMI</text:span><text:span text:style-name="T3">Ę</text:span></text:h>
      <text:p text:style-name="P3"><text:span text:style-name="T37">Mimo że od </text:span><text:span text:style-name="T38">2</text:span><text:span text:style-name="T37"> wojny światowej nie przeprowadzono przełomowych badań, które dowiodłyby pozytywnego wpływu amfetaminy na wzrost wydolności żołnierzy, amerykańska armia masowo rozdawała swoim żołnierzom w Wietnamie amfetaminowe stymulanty (popularne spidy). Tabletki dostawali najczęściej żołnierze, którzy wyruszali w dłuższe misje zwiadowcze, a stymulanty miały ich utrzymać w stanie czujności i pobudzenia. Nieprzypadkowo amerykański korespondent wojenny Michael Herr rozpoczyna swoją świetną i głośną książkę na temat Wietnamu, </text:span><text:span text:style-name="T56">Dispatches</text:span><text:span text:style-name="T37"> (1977), następującym zdaniem: </text:span><text:span text:style-name="T25">Gdy nocą wychodziłeś na misje, medycy dawali ci tabletki, po deksedrynie zionęło nam z ust odorem martwych marynowanych węży </text:span><text:span text:style-name="T29">[</text:span><text:a xlink:type="simple" xlink:href="#przypis11" text:style-name="Internet_20_link" text:visited-style-name="Visited_20_Internet_20_Link"><text:span text:style-name="T80">przypis 11</text:span></text:a><text:span text:style-name="T29">]</text:span><text:bookmark text:name="p11"/><text:span text:style-name="T37">. Wskazówki stosowania amfetaminy były następujące: pigułka dekstroamfetaminy 20 mg, gdy wymagana była gotowość bojowa przez 48 godzin bez snu. Rzecz jasna, zaleceń tych najczęściej nie przestrzegano, rozdając amfetaminę, by zacytować pewnego weterana, „niczym cukierki”, nie zważając bynajmniej na ograniczenia dotyczące dawek i częstotliwości ich przyjmowania. W rezultacie amerykańskie oddziały w Wietnamie skonsumowały wielkie ilości spidu.</text:span></text:p>
      <text:p text:style-name="P6"><text:soft-page-break/><text:span text:style-name="T37">Z raportu Komitetu Kongresu ds. Przestępczości </text:span><text:span text:style-name="T51">(House Select Committee on Crime)</text:span><text:span text:style-name="T37"> opublikowanego w roku 1971 wiadomo, że w latach 1966-1969 amerykańskie siły zbrojne skonsumowały ok. 225 m</text:span><text:span text:style-name="T40">ilionów</text:span><text:span text:style-name="T37"> tabletek amfetaminy </text:span><text:span text:style-name="T41">[</text:span><text:a xlink:type="simple" xlink:href="#przypis12" text:style-name="Internet_20_link" text:visited-style-name="Visited_20_Internet_20_Link"><text:span text:style-name="T80">przypis 12</text:span></text:a><text:span text:style-name="T41">]</text:span><text:bookmark text:name="p12"/><text:span text:style-name="T37">. W większości wypadków była to deksedryna (dekstroamfetamina), która ma prawie dwa razy silniejsze działanie niż używana w czasie </text:span><text:span text:style-name="T41">2</text:span><text:span text:style-name="T37"> wojny światowej benzedryna.</text:span></text:p>
      <text:p text:style-name="P50">Str. 181</text:p>
      <text:p text:style-name="P6"><text:span text:style-name="T37">W jaki sposób przekładało się to na poszczególne rodzaje sił zbrojnych </text:span><text:span text:style-name="T68">per capita</text:span><text:span text:style-name="T69">?</text:span><text:span text:style-name="T37"> Otóż roczne spożycie na osobę personelu wojskowego wyniosło w tym okresie średnio: w marynarce wojennej – 21,1 dziesięciomiligramowych dawek na osobę, w lotnictwie – 17,5, zaś w armii – 13,8 </text:span><text:span text:style-name="T41">[</text:span><text:a xlink:type="simple" xlink:href="#przypis13" text:style-name="Internet_20_link" text:visited-style-name="Visited_20_Internet_20_Link"><text:span text:style-name="T80">przypis 13</text:span></text:a><text:span text:style-name="T41">]</text:span><text:bookmark text:name="p13"/><text:span text:style-name="T37">. Ogółem, w ciągu roku na jednego żołnierza amerykańskich sił w Wietnamie przypadało statystycznie 30-40 pięciomiligramowych tabletek deksedryny </text:span><text:span text:style-name="T41">[</text:span><text:a xlink:type="simple" xlink:href="#przypis14" text:style-name="Internet_20_link" text:visited-style-name="Visited_20_Internet_20_Link"><text:span text:style-name="T80">przypis 14</text:span></text:a><text:span text:style-name="T41">]</text:span><text:bookmark text:name="p14"/><text:span text:style-name="T37">. Elton Manzione, członek plutonu dalekiego rozpoznania przeprowadzającego głębokie patrole na terytorium przeciwnika, wspominał w roku 1986: </text:span><text:span text:style-name="T25">mieliśmy najlepszą amfetaminę, jaka była dostępna, a zaopatrywał nas w nią amerykański rząd </text:span><text:span text:style-name="T29">[</text:span><text:a xlink:type="simple" xlink:href="#przypis15" text:style-name="Internet_20_link" text:visited-style-name="Visited_20_Internet_20_Link"><text:span text:style-name="T80">przypis 15</text:span></text:a><text:span text:style-name="T29">]</text:span><text:bookmark text:name="p15"/><text:span text:style-name="T37">. Manzione cytuje członka doborowego komanda marynarki wojennej: </text:span><text:span text:style-name="T25">Gdy byłem członkiem </text:span><text:span text:style-name="T56">SEAL</text:span><text:span text:style-name="T25"> w Wietnamie, konsumpcja narkotyków</text:span><text:span text:style-name="T37"> [amfetaminy – Ł.K.] </text:span><text:span text:style-name="T25">była czymś rutynowym. Dodawały ci brawury, ale też wzmagały czujność. Wyostrzały i wzmacniały każdy obraz i dźwięk. Byłeś w tym totalnie zanurzony i czasami faktycznie miałeś poczucie, że jesteś niezniszczalny </text:span><text:span text:style-name="T29">[</text:span><text:a xlink:type="simple" xlink:href="#przypis16" text:style-name="Internet_20_link" text:visited-style-name="Visited_20_Internet_20_Link"><text:span text:style-name="T80">przypis 16</text:span></text:a><text:span text:style-name="T29">]</text:span><text:bookmark text:name="p16"/><text:span text:style-name="T25">.</text:span></text:p>
      <text:p text:style-name="P3"><text:span text:style-name="T37">Wiadomo, że żołnierze oddziałów infiltrujących terytorium Laosu otrzymywali na czterodniowe misje niezbędniki, zawierające dwanaście tabletek Darvonu (dekstropropoksyfenu), dwadzieścia cztery kodeiny (łagodnych opiatów o działaniu przeciwbólowym) i sześć pigułek deksedryny. Weterani oddziałów specjalnych przyznawali, że przed wymagającymi i dalekimi wypadami dostawali dodatkowo specjalne zastrzyki ze sterydów </text:span><text:span text:style-name="T41">[</text:span><text:a xlink:type="simple" xlink:href="#przypis17" text:style-name="Internet_20_link" text:visited-style-name="Visited_20_Internet_20_Link"><text:span text:style-name="T80">przypis 17</text:span></text:a><text:span text:style-name="T41">]</text:span><text:bookmark text:name="p17"/><text:span text:style-name="T37">.</text:span></text:p>
      <text:p text:style-name="P2"><text:span text:style-name="T37">W chwili przybycia do Wietnamu problemy z nadużywaniem amfetaminy miało 3,2 </text:span><text:span text:style-name="T38">procent</text:span><text:span text:style-name="T37"> rekrutów, zaś po roku pobytu w Indochinach – już 5,2 </text:span><text:span text:style-name="T38">procent </text:span><text:span text:style-name="T41">[</text:span><text:a xlink:type="simple" xlink:href="#przypis18" text:style-name="Internet_20_link" text:visited-style-name="Visited_20_Internet_20_Link"><text:span text:style-name="T80">przypis 18</text:span></text:a><text:span text:style-name="T41">]</text:span><text:bookmark text:name="p18"/><text:span text:style-name="T37">. Późniejsze badania wykazały zaś, że 7 </text:span><text:span text:style-name="T38">procent</text:span><text:span text:style-name="T37"> żołnierzy poważnie nadużywało tego narkotyku. Armia przyczyniła się zatem do wzrostu poziomu uzależnienia od amfetaminy wśród żołnierzy, a skutki tego były niekiedy tragiczne. Wielu weteranów twierdziło, że amfetamina obok czujności zwiększała także ich nerwowość, a w konsekwencji również agresję </text:span><text:span text:style-name="T41">[</text:span><text:a xlink:type="simple" xlink:href="#przypis19" text:style-name="Internet_20_link" text:visited-style-name="Visited_20_Internet_20_Link"><text:span text:style-name="T80">przypis 19</text:span></text:a><text:span text:style-name="T41">]</text:span><text:bookmark text:name="p19"/><text:span text:style-name="T37">. Niektórzy wspominali, że gdy ustępowało działanie amfetaminy, byli tak poirytowani, że mieli wręcz ochotę strzelać do </text:span><text:span text:style-name="T25">dzieci </text:span><text:soft-page-break/><text:span text:style-name="T25">na ulicach </text:span><text:span text:style-name="T29">[</text:span><text:a xlink:type="simple" xlink:href="#przypis20" text:style-name="Internet_20_link" text:visited-style-name="Visited_20_Internet_20_Link"><text:span text:style-name="T80">przypis 20</text:span></text:a><text:span text:style-name="T29">]</text:span><text:bookmark text:name="p20"/><text:span text:style-name="T37">. Przykładem może być jeden z członków elitarnych zielonych beretów o pseudonimie „Bill” (uzależniony, potrzebujący dziennie 100 mg amfetaminy). Podczas jednego z nocnych patroli rzecznych, po 26 godzinach bez snu i na amfetaminie, gdy przestraszył go nagły hałas, użył karabinu, zabijając i poważnie raniąc wielu swoich kolegów płynących na sąsiedniej łódce </text:span><text:span text:style-name="T41">[</text:span><text:a xlink:type="simple" xlink:href="#przypis21" text:style-name="Internet_20_link" text:visited-style-name="Visited_20_Internet_20_Link"><text:span text:style-name="T80">przypis 21</text:span></text:a><text:span text:style-name="T41">]</text:span><text:bookmark text:name="p21"/><text:span text:style-name="T37">. Amfetamina odpowiedzialna była zatem za niektóre przypadki zarówno przyjacielskiego ognia, jak i nieuzasadnionej brutalności, a nawet wręcz zbrodni dokonywanych na ludności cywilnej.</text:span></text:p>
      <text:p text:style-name="P50">Str. 182</text:p>
      <text:p text:style-name="P2"><text:span text:style-name="T37">Armia rozdawała leki nie tylko w celu stymulowania i pobudzania. Aby ograniczyć negatywny wpływ udziału w wojnie na psychikę walczących, Pentagon zastosował najnowsze osiągnięcia farmakologii: środki uspokajające i neuroleptyki (leki przeciwpsychotyczne). To właśnie w Wietnamie zostały one wypróbowane w warunkach „bitewnych” </text:span><text:span text:style-name="T41">[</text:span><text:a xlink:type="simple" xlink:href="#przypis22" text:style-name="Internet_20_link" text:visited-style-name="Visited_20_Internet_20_Link"><text:span text:style-name="T80">przypis 22</text:span></text:a><text:span text:style-name="T41">]</text:span><text:bookmark text:name="p22"/><text:span text:style-name="T37">. Po raz pierwszy w historii wojen na masową skalę zastosowano silne środki przeciwpsychotyczne, takie jak chloropromazyna, produkowana przez </text:span><text:span text:style-name="T51">GlaxoSmithKline</text:span><text:span text:style-name="T37"> jako lek o nazwie </text:span><text:span text:style-name="T51">Thorazine</text:span><text:span text:style-name="T37">. Dzięki temu oraz dzięki wysłaniu dużej liczby psychiatrów wojskowych w teatrze działań odnotowano rekordowo niską liczbę przypadków traumy wojennej </text:span><text:span text:style-name="T41">[</text:span><text:a xlink:type="simple" xlink:href="#przypis23" text:style-name="Internet_20_link" text:visited-style-name="Visited_20_Internet_20_Link"><text:span text:style-name="T80">przypis 23</text:span></text:a><text:span text:style-name="T41">]</text:span><text:bookmark text:name="p23"/><text:span text:style-name="T41">.</text:span><text:span text:style-name="T37"> O ile podczas </text:span><text:span text:style-name="T38">2</text:span><text:span text:style-name="T37"> wojny światowej wskaźnik załamań psychicznych wynosił 10 </text:span><text:span text:style-name="T38">procent</text:span><text:span text:style-name="T37"> (101 przypadków na 1000 osób), podczas wojny w Korei 4 </text:span><text:span text:style-name="T38">procent</text:span><text:span text:style-name="T37"> (37 </text:span><text:span text:style-name="T41">na </text:span><text:span text:style-name="T37">1000), o tyle w Wietnamie spadł do zaledwie 1 </text:span><text:span text:style-name="T38">procent </text:span><text:span text:style-name="T37">(12 </text:span><text:span text:style-name="T41">na </text:span><text:span text:style-name="T37">1000) </text:span><text:span text:style-name="T41">[</text:span><text:a xlink:type="simple" xlink:href="#przypis24" text:style-name="Internet_20_link" text:visited-style-name="Visited_20_Internet_20_Link"><text:span text:style-name="T80">przypis 24</text:span></text:a><text:span text:style-name="T41">]</text:span><text:bookmark text:name="p24"/><text:span text:style-name="T37">. Było to jednak działanie krótkowzroczne, ponieważ narkotyki i leki jedynie łagodzą symptomy, przynosząc krótkoterminowe, natychmiastowe efekty. Zagłuszają, tłumią, zamrażają problem, który tkwi głęboko w psychice, a później, niekiedy nawet po wielu latach, zaskakująco niespodziewanie wybucha ze wzmożoną siłą. Nie wiadomo, ilu weteranów cierpiało na zespół stresu pourazowego (</text:span><text:span text:style-name="T56">post-traumatic stress disorder –</text:span><text:span text:style-name="T51"> PTSD</text:span><text:span text:style-name="T37">). Szacunki są niezwykle rozbieżne i wahają się między 400 tys</text:span><text:span text:style-name="T38">ięcy </text:span><text:span text:style-name="T37">a 1,5 m</text:span><text:span text:style-name="T38">iliona </text:span><text:span text:style-name="T41">[</text:span><text:a xlink:type="simple" xlink:href="#przypis25" text:style-name="Internet_20_link" text:visited-style-name="Visited_20_Internet_20_Link"><text:span text:style-name="T80">przypis 25</text:span></text:a><text:span text:style-name="T41">]</text:span><text:bookmark text:name="p25"/><text:span text:style-name="T37">. </text:span><text:span text:style-name="T62">Według</text:span><text:span text:style-name="T51"> </text:span><text:span text:style-name="T56">National Vietnam Veterans Readjustment Study</text:span><text:span text:style-name="T51"> </text:span><text:span text:style-name="T37">opublikowanego w roku 1990 na </text:span><text:span text:style-name="T51">PTSD</text:span><text:span text:style-name="T37"> cierpiało 15,2 </text:span><text:span text:style-name="T38">procent</text:span><text:span text:style-name="T37"> weteranów biorących udział w działaniach zbrojnych </text:span><text:span text:style-name="T41">[</text:span><text:a xlink:type="simple" xlink:href="#przypis26" text:style-name="Internet_20_link" text:visited-style-name="Visited_20_Internet_20_Link"><text:span text:style-name="T80">przypis 26</text:span></text:a><text:span text:style-name="T41">]</text:span><text:span text:style-name="T37">.</text:span><text:bookmark text:name="p26"/></text:p>
      <text:p text:style-name="P58"><text:span text:style-name="T2">Istotę traumy wojennej i </text:span><text:span text:style-name="T18">PTSD</text:span><text:span text:style-name="T2"> można opisywać na różne sposoby, jednak lapidarnie, a równocześnie przejmująco ujął ją James Webb (sekretarz marynarki wojennej w latach 1987-1988 i weteran Wietnamu) w powieści </text:span><text:span text:style-name="T20">Pola w ogniu</text:span><text:span text:style-name="T2">. W dużej mierze jest to książka o bohaterstwie chłopców służących w Wietnamie i atak na tych </text:span><text:soft-page-break/><text:span text:style-name="T2">Amerykanów, którzy unikali służby, kpiąc jednocześnie z żołnierzy i weteranów. Webb broni zbezczeszczonego wizerunku amerykańskiego żołnierza, próbując przywrócić mu należny szacunek. Jednym słowem, jego powieść jest wielką krytyką niewdzięcznego i wygodnego amerykańskiego społeczeństwa, które także pozostaje odpowiedzialne za skutki traumy wśród weteranów. Otóż ojciec jednego z bohaterów po powrocie syna do domu </text:span><text:span text:style-name="T20">przyjrzał mu się uważnie.</text:span></text:p>
      <text:p text:style-name="P54">- No, cieszę się, że masz to już za sobą, synu. Musiało to być straszne.</text:p>
      <text:p text:style-name="P4"><text:span text:style-name="T25">- Nigdy nie będę miał tego za sobą, tato. Większość tego jeszcze się nie wydarzyła </text:span><text:span text:style-name="T29">[</text:span><text:a xlink:type="simple" xlink:href="#przypis27" text:style-name="Internet_20_link" text:visited-style-name="Visited_20_Internet_20_Link"><text:span text:style-name="T80">przypis 27</text:span></text:a><text:span text:style-name="T29">]</text:span><text:span text:style-name="T25">.</text:span><text:bookmark text:name="p27"/></text:p>
      <text:p text:style-name="P50">Str. 183</text:p>
      <text:p text:style-name="P6"><text:span text:style-name="T37">Philip Caputo na podobnej myśli zbudował swoją książkę </text:span><text:span text:style-name="T56">Indian Country</text:span><text:span text:style-name="T51"> </text:span><text:span text:style-name="T37">(1987): </text:span><text:span text:style-name="T25">wojny nie kończą się wraz z zawieszeniem ognia i podpisaniem traktatów. Trwają i trwają w poranionych umysłach tych, którzy w nich walczyli</text:span><text:span text:style-name="T37"> </text:span><text:span text:style-name="T29">[</text:span><text:a xlink:type="simple" xlink:href="#przypis28" text:style-name="Internet_20_link" text:visited-style-name="Visited_20_Internet_20_Link"><text:span text:style-name="T80">przypis 28]</text:span></text:a><text:bookmark text:name="p28"/><text:span text:style-name="T37">. O tym samym mówi też Tim O'Brien, jeden z najwybitniejszych autorów tworzących na temat wojny w Wietnamie: na wojnę jedziesz „czysty”, a wracasz z niej „brudny” i nigdy nie jesteś już tym samym człowiekiem </text:span><text:span text:style-name="T41">[</text:span><text:a xlink:type="simple" xlink:href="#przypis29" text:style-name="Internet_20_link" text:visited-style-name="Visited_20_Internet_20_Link"><text:span text:style-name="T80">przypis 29</text:span></text:a><text:span text:style-name="T41">]</text:span><text:bookmark text:name="p29"/><text:span text:style-name="T37">.</text:span></text:p>
      <text:p text:style-name="P3"><text:span text:style-name="T37">Środki farmakologiczne nie leczą źródeł stresu, lecz działają niczym insulina u diabetyków – nie zwalczając choroby, łagodzą jedynie jej objawy </text:span><text:span text:style-name="T42">[</text:span><text:a xlink:type="simple" xlink:href="#przypis30" text:style-name="Internet_20_link" text:visited-style-name="Visited_20_Internet_20_Link"><text:span text:style-name="T80">przypis 30</text:span></text:a><text:span text:style-name="T42">]</text:span><text:bookmark text:name="p30"/><text:span text:style-name="T37">. Właśnie dlatego, mimo że armia osiągnęła swe pragmatyczne cele, gdyż w porównaniu z wcześniejszymi wojnami bardzo niewielu żołnierzy trzeba było ewakuować z powodu załamania psychicznego, to przyczyniła się do późniejszego wybuchu wielkiej epidemii, ponieważ efektem wojny była największa jak dotąd w amerykańskiej historii liczba weteranów cierpiących na </text:span><text:span text:style-name="T51">PTSD</text:span><text:span text:style-name="T37">. W dużej mierze doprowadziło do tego nierozważne stosowanie leków i narkotyków motywowane osiągalnym doraźnie celem. Penny Coleman w książce o znamiennym tytule </text:span><text:span text:style-name="T56">Flashback</text:span><text:span text:style-name="T37"> opowiada historie kobiet, których mężowie-weterani Wietnamu popełnili samobójstwo. Zdaniem jednego z cytowanych przez nią psychologów wojskowych, </text:span><text:span text:style-name="T25">jeśli leki podawane są, gdy nadal odczuwany jest czynnik stresujący, wówczas powstrzymają one lub zastąpią wytworzenie się skutecznych mechanizmów obronnych, wzmacniając w dłuższej perspektywie czasowej traumę wywołaną stresem. To, co wydarzyło się w Wietnamie, można w kategoriach moralnych porównać do podania żołnierzowi z raną postrzałową znieczulenia miejscowego i odesłania go</text:span><text:span text:style-name="T37"> [natychmiast – Ł.K.] </text:span><text:span text:style-name="T25">z powrotem do walki</text:span><text:span text:style-name="T37"> </text:span><text:span text:style-name="T30">[</text:span><text:a xlink:type="simple" xlink:href="#przypis31" text:style-name="Internet_20_link" text:visited-style-name="Visited_20_Internet_20_Link"><text:span text:style-name="T80">przypis 31]</text:span></text:a><text:bookmark text:name="p31"/><text:span text:style-name="T37">.</text:span></text:p>
      <text:p text:style-name="P45"/>
      <text:h text:style-name="P37" text:outline-level="2"><text:soft-page-break/>NARKOTYKI ZA<text:span text:style-name="T74">Ż</text:span>YWANE PRZEZ <text:span text:style-name="T74">Ż</text:span>OŁNIERZY</text:h>
      <text:p text:style-name="P7"><text:span text:style-name="T37">Swój farmakologiczny charakter wojna w Wietnamie zawdzięcza nie tylko środkom ordynowanym przez lekarzy wojskowych, ale przede wszystkim skali stosowania substancji psychoaktywnych przez żołnierzy, którzy sami je sobie „przepisywali”. W opowiadaniu </text:span><text:span text:style-name="T25">Życie umarłych</text:span><text:span text:style-name="T37"> Tim O'Brien pisze: </text:span><text:span text:style-name="T25">Ted Lavender miał zwyczaj połykać cztery do pięciu proszków uspokajających co rano. Był to jego sposób na dawanie sobie rady, sposób na radzenie sobie z rzeczywistością, a lekarstwa ułatwiały mu przejście przez te dni</text:span><text:span text:style-name="T26"> </text:span><text:span text:style-name="T30">[</text:span><text:a xlink:type="simple" xlink:href="#przypis32" text:style-name="Internet_20_link" text:visited-style-name="Visited_20_Internet_20_Link"><text:span text:style-name="T80">przypis 32</text:span></text:a><text:span text:style-name="T31">]</text:span><text:bookmark text:name="p32"/><text:span text:style-name="T37">. Z kolei Michael Herr opowiada historię żołnierza należącego do oddziału przeprowadzającego odległe patrole zwiadowcze, który </text:span><text:span text:style-name="T25">zażywał swe tabletki całymi garściami, wyciągając środki uspokajające z lewej kieszeni munduru, a pobudzające z prawej </text:span><text:span text:style-name="T30">[</text:span><text:a xlink:type="simple" xlink:href="#przypis33" text:style-name="Internet_20_link" text:visited-style-name="Visited_20_Internet_20_Link"><text:span text:style-name="T80">przypis 33</text:span></text:a><text:span text:style-name="T30">]</text:span><text:bookmark text:name="p33"/><text:span text:style-name="T25">.</text:span><text:span text:style-name="T37"> </text:span></text:p>
      <text:p text:style-name="P51">Str. 184</text:p>
      <text:p text:style-name="P46">Mieszkanka taka idealnie go uspokajała i jednocześnie wyostrzała zmysły, tak że mógł się doskonale orientować nocą w dżungli. Między innymi dzięki temu był, według Herra, jednym z najlepszych zabójców.</text:p>
      <text:p text:style-name="P3"><text:span text:style-name="T37">Lista żołnierskich „leków” była długa, a mogło się na niej znaleźć wszystko, co pomagało łagodzić skutki bycia w Wietnamie. Obok alkoholu były to przede wszystkim: marihuana, opium, heroina, morfina (stosowana zwłaszcza w środowisku służb medycznych), środki uspokajające i halucynogenne (zwłaszcza LSD), Ritalin (lek psychostymulujący, będący pochodną amfetaminy, stosowany od początku lat 60. w leczeniu zespołu deficytu uwagi i nadpobudliwości, popularnego ADHD), (meta)amfetamina (obok amfetaminy dostarczanej żołnierzom przez armię na czarnym rynku powszechnie dostępne były popularne ampułki do zastrzyków francuskiej produkcji, </text:span><text:span text:style-name="T51">Maxitone Forte</text:span><text:span text:style-name="T37">, które zawierały 100 mg płynnej amfetaminy) </text:span><text:span text:style-name="T42">[</text:span><text:a xlink:type="simple" xlink:href="#przypis34" text:style-name="Internet_20_link" text:visited-style-name="Visited_20_Internet_20_Link"><text:span text:style-name="T80">przypis 34</text:span></text:a><text:span text:style-name="T42">]</text:span><text:bookmark text:name="p34"/><text:span text:style-name="T37">. Popularność wybranych środków odurzających wśród żołnierzy przedstawia tabela 1.</text:span></text:p>
      <text:p text:style-name="P45"/>
      <text:p text:style-name="P33"><text:span text:style-name="T71">Tabela 1.</text:span><text:span text:style-name="T37"> Narkotyki popularnie używane w Wietnamie </text:span><text:span text:style-name="T42">[Na podstawie wywiadów, próba: 451 osób] [</text:span><text:a xlink:type="simple" xlink:href="#t1" text:style-name="Internet_20_link" text:visited-style-name="Visited_20_Internet_20_Link"><text:span text:style-name="T80">pomiń tabelę 1</text:span></text:a><text:span text:style-name="T42">]</text:span></text:p>
      <text:p text:style-name="P24">1. alkohol</text:p>
      <text:p text:style-name="P24">1.1. Odsetek biorących: 92</text:p>
      <text:p text:style-name="P24">2. marihuana</text:p>
      <text:p text:style-name="P24">2.1. Odsetek biorących: 69</text:p>
      <text:p text:style-name="P24">3. heroina</text:p>
      <text:p text:style-name="P24"><text:soft-page-break/>3.1. Odsetek biorących: 34</text:p>
      <text:p text:style-name="P24">4. opium</text:p>
      <text:p text:style-name="P24">4.1. Odsetek biorących: 38</text:p>
      <text:p text:style-name="P24">5. amfetaminy</text:p>
      <text:p text:style-name="P24">5.1. Odsetek biorących: 25</text:p>
      <text:p text:style-name="P24">6. barbiturany</text:p>
      <text:p text:style-name="P24">6.1. Odsetek biorących: 23</text:p>
      <text:p text:style-name="P19"><text:span text:style-name="T2">Źródło: L.N. Robins,</text:span><text:span text:style-name="T18"> </text:span><text:span text:style-name="T19">The Vietnam Drug User Returns. Final Report</text:span><text:span text:style-name="T18">, Special Action Office for Drug Abuse Prevention, Washington </text:span><text:span text:style-name="T2">1974, s. 29, </text:span><text:span text:style-name="T19">Special Action Office Monograph</text:span><text:span text:style-name="T18">, Series A, No. 2.</text:span><text:span text:style-name="T16"> </text:span><text:span text:style-name="T17">[koniec tabeli 1]</text:span><text:bookmark text:name="t1"/></text:p>
      <text:p text:style-name="P18"/>
      <text:p text:style-name="P7"><text:span text:style-name="T37">Narkotykiem, po który najczęściej sięgali żołnierze, była marihuana. W zależności od regionu lub prowincji, z których pochodziła, żołnierze nazywali ją np. </text:span><text:span text:style-name="T51">„Pleiku Pink”,</text:span><text:span text:style-name="T37"> </text:span><text:span text:style-name="T70">„Bleu de Heu”</text:span><text:span text:style-name="T37"> bądź</text:span><text:span text:style-name="T51"> „Cambodian Red”</text:span><text:span text:style-name="T37">. Była bardzo tania, łatwo dostępna i miała silne działanie. Stężenie THC w tutejszej marihuanie wynosiło ok. 5 </text:span><text:span text:style-name="T38">procent</text:span><text:span text:style-name="T37">, podczas gdy w tej dostępnej w USA zaledwie 1 </text:span><text:span text:style-name="T38">procent </text:span><text:span text:style-name="T42">[</text:span><text:a xlink:type="simple" xlink:href="#przypis35" text:style-name="Internet_20_link" text:visited-style-name="Visited_20_Internet_20_Link"><text:span text:style-name="T80">przypis 35</text:span></text:a><text:span text:style-name="T43">]</text:span><text:bookmark text:name="p35"/><text:span text:style-name="T37">. Jak zauważył jeden z psychiatrów wojskowych cytowany przez</text:span><text:span text:style-name="T51"> „U.S. News &amp; World Report”,</text:span><text:span text:style-name="T37"> marihuana </text:span><text:span text:style-name="T25">jest wszędzie. Jedyne, co trzeba zrobić, by ją zdobyć, nieważne czy jest się w wiosce, czy w mieście, to wypowiedzieć słowa „Khan Sa”</text:span><text:span text:style-name="T37"> </text:span><text:span text:style-name="T30">[</text:span><text:a xlink:type="simple" xlink:href="#przypis36" text:style-name="Internet_20_link" text:visited-style-name="Visited_20_Internet_20_Link"><text:span text:style-name="T80">przypis 36</text:span></text:a><text:span text:style-name="T30">]</text:span><text:bookmark text:name="p36"/><text:span text:style-name="T37">. Z kolei Thomas Boettcher w książce </text:span><text:span text:style-name="T56">Vietnam. The Valor and the Sorrow</text:span><text:span text:style-name="T37"> przywołuje wypowiedź pewnego pułkownika marines: </text:span><text:span text:style-name="T25">Kiedy człowiek jest w Wietnamie, może być pewny, że</text:span><text:span text:style-name="T37"> […] </text:span><text:span text:style-name="T25">narkotyki znajdzie w zasięgu 25 stóp</text:span><text:span text:style-name="T37"> [7-8 m – Ł.K.] </text:span><text:span text:style-name="T42">[</text:span><text:a xlink:type="simple" xlink:href="#przypis37" text:style-name="Internet_20_link" text:visited-style-name="Visited_20_Internet_20_Link"><text:span text:style-name="T80">przypis 37</text:span></text:a><text:span text:style-name="T42">]</text:span><text:bookmark text:name="p37"/><text:span text:style-name="T37">.</text:span></text:p>
      <text:p text:style-name="P51">Str. 185</text:p>
      <text:p text:style-name="P46">Trawa była przy tym śmiesznie tania – cały karton gotowych papierosów marihuanowych można było dostać za 5 dolarów albo wymienić na karton amerykańskich papierosów.</text:p>
      <text:p text:style-name="P3"><text:span text:style-name="T37">Początkowo armia ignorowała palenie marihuany przez żołnierzy, jednak pod wpływem alarmujących doniesień amerykańskiej prasy, przedstawiającej marihuanę jako plagę wśród amerykańskich oddziałów w Wietnamie, w roku 1968 podjęła bardziej zdecydowane działania. Próbowano programów edukacyjnych, a więc obowiązkowych wykładów, audycji radiowych, pamfletów, ostrzeżeń ze strony kapelanów i lekarzy o szkodliwym i uzależniającym działaniu marihuany. Na mocy zmiany wprowadzonej 8 stycznia 1968 r. do </text:span><text:span text:style-name="T56">Army Regulation</text:span><text:span text:style-name="T25"> 600</text:span><text:span text:style-name="T37">-</text:span><text:span text:style-name="T25">50</text:span><text:span text:style-name="T37"> rozszerzono kategorię szkodliwych środków i w konsekwencji zakazane było posiadanie, </text:span><text:soft-page-break/><text:span text:style-name="T37">sprzedaż, transfer i wprowadzanie jakichkolwiek środków antydepresyjnych, stymulujących, halucynogennych, jeśli nie służyły celom medycznym. Żołnierze przyjmujący leki przepisane przez lekarza mieli obowiązek przechowywać je w oryginalnych i oznakowanych opakowaniach </text:span><text:span text:style-name="T42">[</text:span><text:a xlink:type="simple" xlink:href="#przypis38" text:style-name="Internet_20_link" text:visited-style-name="Visited_20_Internet_20_Link"><text:span text:style-name="T80">przypis 38</text:span></text:a><text:span text:style-name="T42">]</text:span><text:bookmark text:name="p38"/><text:span text:style-name="T37">. W oparciu o tę podstawę prawną zaczęto przeprowadzać „naloty” i przeszukiwano obozy, a skala aresztowań za posiadanie narkotyku sięgała tysiąca osób tygodniowo.</text:span></text:p>
      <text:p text:style-name="P3"><text:span text:style-name="T37">Oddziały marines w Wietnamie nie borykały się z problemem twardych narkotyków m.in. dlatego, że w piechocie morskiej przed sądem wojskowym można było stanąć już za posiadanie lub stosowanie nawet śladowych ilości marihuany. Dodatkowo wynikało to z etosu piechoty morskiej i jej wysokiego morale. Z kolei siły lądowe stawiały przed sądem raczej dilerów i żołnierzy biorących twarde narkotyki, przymykając oczy na tych, którzy używali miękkich narkotyków </text:span><text:span text:style-name="T42">[</text:span><text:a xlink:type="simple" xlink:href="#przypis39" text:style-name="Internet_20_link" text:visited-style-name="Visited_20_Internet_20_Link"><text:span text:style-name="T80">przypis 39</text:span></text:a><text:span text:style-name="T42">]</text:span><text:bookmark text:name="p39"/><text:span text:style-name="T37">. System sądowy nie działał zbyt sprawnie m.in. dlatego, że do 1968 r. brakowało na miejscu w Wietnamie laboratoriów. Oznaczało to konieczność wysyłania próbek moczu do badań do Japonii, a procedura taka trwała aż ok. 45 dni, co znacznie utrudniało całe przedsięwzięcie </text:span><text:span text:style-name="T42">[</text:span><text:a xlink:type="simple" xlink:href="#przypis40" text:style-name="Internet_20_link" text:visited-style-name="Visited_20_Internet_20_Link"><text:span text:style-name="T80">przypis 40</text:span></text:a><text:span text:style-name="T42">]</text:span><text:bookmark text:name="p40"/><text:span text:style-name="T37">. Odwoływano się zatem do zwolnień administracyjnych, aby szybko pozbyć się sięgających po intoksykanty żołnierzy.</text:span></text:p>
      <text:p text:style-name="P3"><text:span text:style-name="T37">W roku 1970 o używanie twardych narkotyków oskarżono 11 tys</text:span><text:span text:style-name="T38">ięcy</text:span><text:span text:style-name="T37"> żołnierzy, przy czym stopień wykrywalności był niewielki, szacuje się bowiem, że identyfikowano jedynie co piątego odurzającego się </text:span><text:span text:style-name="T42">[</text:span><text:a xlink:type="simple" xlink:href="#przypis41" text:style-name="Internet_20_link" text:visited-style-name="Visited_20_Internet_20_Link"><text:span text:style-name="T80">przypis 41</text:span></text:a><text:span text:style-name="T42">]</text:span><text:bookmark text:name="p41"/><text:span text:style-name="T37">. Tak czy inaczej, do roku 1972 wojskowy system sądowy w Wietnamie został wręcz sparaliżowany przez sprawy związane z zażywaniem narkotyków, które dla sądów wojskowych stały się, jak porównał to jeden z obrońców oskarżonych żołnierzy, tym, czym dla sądów cywilnych w USA sprawy wypadków samochodowych.</text:span></text:p>
      <text:p text:style-name="P7"><text:span text:style-name="T37">Aby zmniejszyć dostępność marihuany, amerykańskie lotnictwo podjęło kroki polegające na lokalizowaniu upraw, które następnie miały być niszczone przez wojska południowowietnamskie </text:span><text:span text:style-name="T42">[</text:span><text:a xlink:type="simple" xlink:href="#przypis42" text:style-name="Internet_20_link" text:visited-style-name="Visited_20_Internet_20_Link"><text:span text:style-name="T80">przypis 42</text:span></text:a><text:span text:style-name="T42">]</text:span><text:bookmark text:name="p42"/><text:span text:style-name="T37">. Wszystkie te wysiłki, jak można się było spodziewać, nie przyniosły większych rezultatów.</text:span></text:p>
      <text:p text:style-name="P51">Str. 186</text:p>
      <text:p text:style-name="P7"><text:span text:style-name="T37">W 1969 r. szacowano, że o ile 30 </text:span><text:span text:style-name="T38">procent</text:span><text:span text:style-name="T37"> spośród żołnierzy wysyłanych do Wietnamu już wcześniej paliło marihuanę, o tyle na miejscu używało jej już 60 </text:span><text:span text:style-name="T38">procent</text:span><text:span text:style-name="T37"> wojskowych </text:span><text:span text:style-name="T42">[</text:span><text:a xlink:type="simple" xlink:href="#przypis43" text:style-name="Internet_20_link" text:visited-style-name="Visited_20_Internet_20_Link"><text:span text:style-name="T80">przypis 43</text:span></text:a><text:span text:style-name="T42">]</text:span><text:bookmark text:name="p43"/><text:span text:style-name="T37">. Według badania zleconego w 1971 r. przez Departament Obrony 51 </text:span><text:span text:style-name="T38">procent</text:span><text:span text:style-name="T37"> personelu armii w Wietnamie paliło marihuanę </text:span><text:span text:style-name="T42">[</text:span><text:a xlink:type="simple" xlink:href="#przypis44" text:style-name="Internet_20_link" text:visited-style-name="Visited_20_Internet_20_Link"><text:span text:style-name="T80">przypis 44</text:span></text:a><text:span text:style-name="T42">]</text:span><text:bookmark text:name="p44"/><text:span text:style-name="T37">.</text:span></text:p>
      <text:p text:style-name="P2"><text:soft-page-break/><text:span text:style-name="T37">Między innymi z powodu zaostrzonej polityki armii i działań żandarmerii wojskowej wobec (łatwej do wykrycia ze względu na specyficzny zapach) marihuany z czasem dużą popularność zdobyła heroina. 79 </text:span><text:span text:style-name="T38">procent </text:span><text:span text:style-name="T37">żołnierzy, którzy spróbowali narkotyków w Wietnamie, sięgnęło właśnie po nią </text:span><text:span text:style-name="T42">[</text:span><text:a xlink:type="simple" xlink:href="#przypis45" text:style-name="Internet_20_link" text:visited-style-name="Visited_20_Internet_20_Link"><text:span text:style-name="T80">przypis 45</text:span></text:a><text:span text:style-name="T42">]</text:span><text:bookmark text:name="p45"/><text:span text:style-name="T37">. W roku 1970 coraz częściej napływały doniesienia o poważnym wzroście konsumpcji opiatów. Gdy heroina stała się narkotykiem powszechnie spożywanym przez amerykańskie oddziały, uświadomiono sobie, że marihuana nie była w porównaniu z nią w zasadzie żadnym problemem. Jeden z oficerów wyraził to następująco: </text:span><text:span text:style-name="T25">Jeśli tylko skłoniłoby ich to do porzucenia twardych narkotyków, wykupiłbym i podarował im całą marihuanę i haszysz, jaki znalazłbym w Delcie </text:span><text:span text:style-name="T30">[</text:span><text:a xlink:type="simple" xlink:href="#przypis46" text:style-name="Internet_20_link" text:visited-style-name="Visited_20_Internet_20_Link"><text:span text:style-name="T80">przypis 46</text:span></text:a><text:span text:style-name="T30">]</text:span><text:bookmark text:name="p46"/><text:span text:style-name="T37">. Było już jednak za późno.</text:span></text:p>
      <text:p text:style-name="P7"><text:span text:style-name="T37">Późną wiosną 1970 r., w dużej mierze z powodu uruchomienia szlaków przesyłowych ze Złotego Trójkąta przez Kambodżę, nagle i znacznie wzrosła dostępność czystej i taniej heroiny. Chińskie syndykaty narkotykowe z Hongkongu wysłały w obszar Złotego Trójkąta chemików, którzy stworzyli laboratoria produkujące heroinę przeznaczoną dla amerykańskich żołnierzy w Wietnamie. W roku 1971 działało już dwadzieścia dziewięć takich rafinerii wytwarzających heroinę bardzo dobrej jakości i niezwykle, bo w 94-98 </text:span><text:span text:style-name="T38">procent</text:span><text:span text:style-name="T37"> oczyszczoną (tzw. </text:span><text:span text:style-name="T56">white snow</text:span><text:span text:style-name="T37">) </text:span><text:span text:style-name="T42">[</text:span><text:a xlink:type="simple" xlink:href="#przypis47" text:style-name="Internet_20_link" text:visited-style-name="Visited_20_Internet_20_Link"><text:span text:style-name="T80">przypis 47</text:span></text:a><text:span text:style-name="T42">]</text:span><text:bookmark text:name="p47"/><text:span text:style-name="T37">. Dzięki temu można było ją przyjmować doustnie, co uczyniło z niej atrakcyjny środek wśród żołnierzy, którzy palili ją zmieszaną z tytoniem lub marihuaną jak papierosy, wdychali opary (tę metodę nazywano popularnie </text:span><text:span text:style-name="T56">chasing the dragon</text:span><text:span text:style-name="T37">, a więc „pogoń za smokiem”) bądź wciągali nosem niczym tabakę </text:span><text:span text:style-name="T42">[</text:span><text:a xlink:type="simple" xlink:href="#przypis48" text:style-name="Internet_20_link" text:visited-style-name="Visited_20_Internet_20_Link"><text:span text:style-name="T80">przypis 48</text:span></text:a><text:span text:style-name="T42">]</text:span><text:bookmark text:name="p48"/><text:span text:style-name="T37">. Te sposoby niedożylnego stosowania heroiny rozpowszechnili w Wietnamie tajlandzcy żołnierze, których szkoliły amerykańskie siły specjalne i </text:span><text:span text:style-name="T51">CIA </text:span><text:span text:style-name="T64">[</text:span><text:a xlink:type="simple" xlink:href="#przypis49" text:style-name="Internet_20_link" text:visited-style-name="Visited_20_Internet_20_Link"><text:span text:style-name="T80">przypis 49</text:span></text:a><text:span text:style-name="T64">]</text:span><text:bookmark text:name="p49"/><text:span text:style-name="T37">. Ponieważ była łatwa w aplikowaniu, mogli jej używać ci, którzy mieli opory przed wstrzykiwaniem jej sobie (dożylnie heroinę przyjmowało zaledwie 9 </text:span><text:span text:style-name="T38">procent</text:span><text:span text:style-name="T37"> narkotyzujących się żołnierzy) </text:span><text:span text:style-name="T42">[</text:span><text:a xlink:type="simple" xlink:href="#przypis50" text:style-name="Internet_20_link" text:visited-style-name="Visited_20_Internet_20_Link"><text:span text:style-name="T80">przypis 50</text:span></text:a><text:span text:style-name="T42">]</text:span><text:bookmark text:name="p50"/><text:span text:style-name="T37">, nie występowała zatem groźba zakażenia związana z iniekcjami, a do intoksykacji wystarczał skręt lub fajka.</text:span></text:p>
      <text:p text:style-name="P51">Str. 187</text:p>
      <text:p text:style-name="P7"><text:span text:style-name="T37">Nie trzeba było pamiętać o strzykawkach ani o igłach, a groźba śmiertelnego przedawkowania była stosunkowo nieduża. Mimo to w okresie od kwietnia 1970 do stycznia 1973 r. z powodu przedawkowania heroiny zmarło 56 żołnierzy (na 112 zgonów wywołanych narkotykami) </text:span><text:span text:style-name="T42">[</text:span><text:a xlink:type="simple" xlink:href="#przypis51" text:style-name="Internet_20_link" text:visited-style-name="Visited_20_Internet_20_Link"><text:span text:style-name="T80">przypis 51</text:span></text:a><text:span text:style-name="T42">]</text:span><text:bookmark text:name="p51"/><text:span text:style-name="T37">. Przekonanie, że narkotyk wdychany niczym papieros musi być mniej szkodliwy i słabiej uzależniający niż brany dożylnie </text:span><text:soft-page-break/><text:span text:style-name="T37">było bardzo zwodnicze, heroina dostępna w Indochinach miała bowiem znacznie silniejsze działanie uzależniające niż słabsza, gorzej oczyszczona heroina przyjmowana dożylnie w Stanach. Żołnierze do tego stopnia nie kryli się z używaniem heroiny, że na swoich zapalniczkach </text:span><text:span text:style-name="T51">Zippo</text:span><text:span text:style-name="T37">, wchodzących w skład ich wyposażenia, umieszczali „narkotykowe” poematy i maksymy w stylu nieprzetłumaczalnego: </text:span><text:span text:style-name="T56">Say Hi! if you are high </text:span><text:span text:style-name="T67">[</text:span><text:a xlink:type="simple" xlink:href="#przypis52" text:style-name="Internet_20_link" text:visited-style-name="Visited_20_Internet_20_Link"><text:span text:style-name="T80">przypis 52</text:span></text:a><text:span text:style-name="T67">]</text:span><text:bookmark text:name="p52"/><text:span text:style-name="T62">.</text:span></text:p>
      <text:p text:style-name="P2"><text:span text:style-name="T37">Wiosną 1971 r. lekarze wojskowi szacowali, że od heroiny uzależnionych było między 25 a 37 tys</text:span><text:span text:style-name="T38">ięcy</text:span><text:span text:style-name="T37">, a więc 10-15 </text:span><text:span text:style-name="T38">procent</text:span><text:span text:style-name="T37"> żołnierzy, jednak w niektórych jednostkach wskaźnik ten wynosił nawet 20 </text:span><text:span text:style-name="T38">procent</text:span><text:span text:style-name="T37">. Wyniki badań wykazały, że 85 </text:span><text:span text:style-name="T38">procent</text:span><text:span text:style-name="T37"> amerykańskiego personelu wojskowego w Wietnamie zaoferowano heroinę, z czego 35 </text:span><text:span text:style-name="T38">procent</text:span><text:span text:style-name="T37"> jej spróbowało, a 19 </text:span><text:span text:style-name="T38">procent</text:span><text:span text:style-name="T37"> uzależniło się </text:span><text:span text:style-name="T42">[</text:span><text:a xlink:type="simple" xlink:href="#przypis53" text:style-name="Internet_20_link" text:visited-style-name="Visited_20_Internet_20_Link"><text:span text:style-name="T80">przypis 53</text:span></text:a><text:span text:style-name="T42">]</text:span><text:bookmark text:name="p53"/><text:span text:style-name="T37">. W 1973 r. Pentagon potwierdził, że około jednej trzeciej żołnierzy stosowało heroinę, a 20 </text:span><text:span text:style-name="T38">procent</text:span><text:span text:style-name="T37"> było od niej uzależnionych </text:span><text:span text:style-name="T42">[</text:span><text:a xlink:type="simple" xlink:href="#przypis54" text:style-name="Internet_20_link" text:visited-style-name="Visited_20_Internet_20_Link"><text:span text:style-name="T80">przypis 54</text:span></text:a><text:span text:style-name="T42">]</text:span><text:bookmark text:name="p54"/><text:span text:style-name="T37">. Weterani wspominają, że w końcowym etapie wojny narkotyzowanie się było rozpowszechnione do tego stopnia, że – jak wyznaje jeden z nich, </text:span><text:span text:style-name="T25">pod koniec mojego pobytu, kiedy każdy używał heroiny, przed naszą kwaterą była kałuża wymiocin, która nigdy w pełni nie wysychała</text:span><text:span text:style-name="T37"> […],</text:span><text:span text:style-name="T25"> bo heroina wywołuje mdłości </text:span><text:span text:style-name="T30">[</text:span><text:a xlink:type="simple" xlink:href="#przypis55" text:style-name="Internet_20_link" text:visited-style-name="Visited_20_Internet_20_Link"><text:span text:style-name="T80">przypis 55</text:span></text:a><text:span text:style-name="T30">]</text:span><text:bookmark text:name="p55"/><text:span text:style-name="T37">. W niektórych bazach problem heroinowy stał się na tyle poważny, że dowódcy sprowadzali prostytutki, aby uniemożliwić żołnierzom wypady do miejscowych burdeli, które były punktami zaopatrywania się w narkotyki </text:span><text:span text:style-name="T42">[</text:span><text:a xlink:type="simple" xlink:href="#przypis56" text:style-name="Internet_20_link" text:visited-style-name="Visited_20_Internet_20_Link"><text:span text:style-name="T80">przypis 56</text:span></text:a><text:span text:style-name="T42">]</text:span><text:bookmark text:name="p56"/><text:span text:style-name="T37">.</text:span></text:p>
      <text:p text:style-name="P45">W tabeli 2 zestawiono czynniki, na które wskazywali respondenci Lee Robins, odpowiadając na pytanie o przyczyny narkotyzowania się w Wietnamie.</text:p>
      <text:p text:style-name="P59"><text:span text:style-name="T2">27 maja 1971 r. dwaj republikańscy kongresmeni, Morgan F. Murphy oraz Robert H. Steele, przedstawili Komisji Spraw Zagranicznych Izby Reprezentantów raport zatytułowany</text:span><text:span text:style-name="T18"> </text:span><text:span text:style-name="T19">The World Heroin Problem</text:span><text:span text:style-name="T2">. Przyjmując ostrożne szacunki, uznali, podobnie jak lekarze wojskowi, że 25-37 tys</text:span><text:span text:style-name="T6">ięcy</text:span><text:span text:style-name="T2"> (10-15 </text:span><text:span text:style-name="T3">procent </text:span><text:span text:style-name="T2">) amerykańskich żołnierzy w Wietnamie było uzależnionych od heroiny. Ujawnienie i nagłośnienie tych danych rozpętało burzę, która wywołała szum medialny, falę ogólnospołecznego niepokoju i poczucie zagrożenia. Atmosfera paniki zmusiła prezydenta Richarda Nixona do stanowczej reakcji. W memorandum wystosowanym do sekretarza obrony Melvina Lairda prezydent wskazał na konieczność wprowadzenia programu rozpoznawania tych żołnierzy, którzy borykali się z problemem narkotykowym.</text:span></text:p>
      <text:p text:style-name="P51">Str. 188</text:p>
      <text:p text:style-name="P7"><text:span text:style-name="T37">Celem było </text:span><text:span text:style-name="T25">utrzymanie gotowości bojowej poprzez odsunięcie, jeśli będzie to </text:span><text:soft-page-break/><text:span text:style-name="T25">konieczne, od pola bitwy niedysponowanych i objęcie ich leczeniem. Weterani zidentyfikowani jako uzależnieni od opiatów powinni zostać poddani leczeniu, a nie po prostu wpuszczeni do naszych miast </text:span><text:span text:style-name="T30">[</text:span><text:a xlink:type="simple" xlink:href="#przypis57" text:style-name="Internet_20_link" text:visited-style-name="Visited_20_Internet_20_Link"><text:span text:style-name="T80">przypis 57</text:span></text:a><text:span text:style-name="T30">]</text:span><text:bookmark text:name="p57"/><text:span text:style-name="T37">.</text:span></text:p>
      <text:p text:style-name="P47"/>
      <text:p text:style-name="P34"><text:span text:style-name="T71">Tabela 2.</text:span><text:span text:style-name="T37"> Przyczyny używania narkotyków przez amerykańskich żołnierzy w Wietnamie </text:span><text:span text:style-name="T42">[Na podstawie wywiadów, próba: 196 osób]</text:span><text:span text:style-name="T37"> (w </text:span><text:span text:style-name="T38">procent</text:span><text:span text:style-name="T39">ach</text:span><text:span text:style-name="T37">) </text:span><text:span text:style-name="T42">[</text:span><text:a xlink:type="simple" xlink:href="#t2" text:style-name="Internet_20_link" text:visited-style-name="Visited_20_Internet_20_Link"><text:span text:style-name="T80">pomiń tabelę 2</text:span></text:a><text:span text:style-name="T42">]</text:span></text:p>
      <text:p text:style-name="P25">1. odurzenie</text:p>
      <text:p text:style-name="P29"><text:span text:style-name="T5">1.</text:span><text:span text:style-name="T2">1. Odpowiedź spontaniczna: 41</text:span></text:p>
      <text:p text:style-name="P26">1.2. Odpowiedź pozytywna, gdy zapytany: 47</text:p>
      <text:p text:style-name="P26">1.3. Suma: 88</text:p>
      <text:p text:style-name="P29"><text:span text:style-name="T5">2. </text:span><text:span text:style-name="T2">zwiększenie wytrzymałości na zasady i reguły obowiązujące w armii</text:span></text:p>
      <text:p text:style-name="P29"><text:span text:style-name="T5">2.</text:span><text:span text:style-name="T2">1. Odpowiedź spontaniczna: 13</text:span></text:p>
      <text:p text:style-name="P26">2.2. Odpowiedź pozytywna, gdy zapytany: 61</text:p>
      <text:p text:style-name="P26">2.3. Suma: 74</text:p>
      <text:p text:style-name="P29"><text:span text:style-name="T5">3. </text:span><text:span text:style-name="T2">zmniejszenie samotności i osłabienie tęsknoty za domem</text:span></text:p>
      <text:p text:style-name="P29"><text:span text:style-name="T5">3.</text:span><text:span text:style-name="T2">1. Odpowiedź spontaniczna: 12</text:span></text:p>
      <text:p text:style-name="P26">3.2. Odpowiedź pozytywna, gdy zapytany: O to nie pytano</text:p>
      <text:p text:style-name="P26">3.3. Suma: brak danych</text:p>
      <text:p text:style-name="P29"><text:span text:style-name="T5">4. </text:span><text:span text:style-name="T2">zabicie nudy</text:span></text:p>
      <text:p text:style-name="P29"><text:span text:style-name="T5">4.</text:span><text:span text:style-name="T2">1. Odpowiedź spontaniczna: 10</text:span></text:p>
      <text:p text:style-name="P26">4.2. Odpowiedź pozytywna, gdy zapytany: 72</text:p>
      <text:p text:style-name="P26">4.3. Suma: 82</text:p>
      <text:p text:style-name="P29"><text:span text:style-name="T5">5. </text:span><text:span text:style-name="T2">leczenie depresji</text:span></text:p>
      <text:p text:style-name="P29"><text:span text:style-name="T5">5.</text:span><text:span text:style-name="T2">1. Odpowiedź spontaniczna: 9</text:span></text:p>
      <text:p text:style-name="P26">5.2. Odpowiedź pozytywna, gdy zapytany: 64</text:p>
      <text:p text:style-name="P26">5.3. Suma: 73</text:p>
      <text:p text:style-name="P29"><text:span text:style-name="T5">6. </text:span><text:span text:style-name="T2">poprawa snu</text:span></text:p>
      <text:p text:style-name="P29"><text:span text:style-name="T5">6.</text:span><text:span text:style-name="T2">1. Odpowiedź spontaniczna: 9</text:span></text:p>
      <text:p text:style-name="P26">6.2. Odpowiedź pozytywna, gdy zapytany: O to nie pytano</text:p>
      <text:p text:style-name="P26">6.3. Suma: brak danych</text:p>
      <text:p text:style-name="P29"><text:span text:style-name="T5">7. </text:span><text:span text:style-name="T2">przyspieszenie upływu czasu</text:span></text:p>
      <text:p text:style-name="P29"><text:span text:style-name="T5">7.</text:span><text:span text:style-name="T2">1. Odpowiedź spontaniczna: 7</text:span></text:p>
      <text:p text:style-name="P26">7.2. Odpowiedź pozytywna, gdy zapytany: 66</text:p>
      <text:p text:style-name="P26"><text:soft-page-break/>7.3. Suma: 73</text:p>
      <text:p text:style-name="P29"><text:span text:style-name="T5">8. </text:span><text:span text:style-name="T2">poprawienie zdolności towarzyskich: cierpliwości, komunikacji, wrażliwości</text:span></text:p>
      <text:p text:style-name="P29"><text:span text:style-name="T5">8.</text:span><text:span text:style-name="T2">1. Odpowiedź spontaniczna: 7</text:span></text:p>
      <text:p text:style-name="P26">8.2. Odpowiedź pozytywna, gdy zapytany: O to nie pytano</text:p>
      <text:p text:style-name="P26">8.3. Suma: brak danych</text:p>
      <text:p text:style-name="P29"><text:span text:style-name="T5">9. </text:span><text:span text:style-name="T2">zmniejszenie strachu</text:span></text:p>
      <text:p text:style-name="P29"><text:span text:style-name="T5">9.</text:span><text:span text:style-name="T2">1. Odpowiedź spontaniczna: 6</text:span></text:p>
      <text:p text:style-name="P26">9.2. Odpowiedź pozytywna, gdy zapytany: 40</text:p>
      <text:p text:style-name="P26">9.3. Suma: 46</text:p>
      <text:p text:style-name="P29"><text:span text:style-name="T5">1</text:span><text:span text:style-name="T2">0</text:span><text:span text:style-name="T5">. </text:span><text:span text:style-name="T2">dopasowanie się do innych żołnierzy</text:span></text:p>
      <text:p text:style-name="P29"><text:span text:style-name="T5">1</text:span><text:span text:style-name="T2">0</text:span><text:span text:style-name="T5">.</text:span><text:span text:style-name="T2">1. Odpowiedź spontaniczna: 3</text:span></text:p>
      <text:p text:style-name="P26">10.2. Odpowiedź pozytywna, gdy zapytany: 43</text:p>
      <text:p text:style-name="P31"><text:span text:style-name="T8">10.3. Suma: 46</text:span></text:p>
      <text:p text:style-name="P30"><text:span text:style-name="T2">Źródło: L.N. Robins, D.H. Davis, D.N. Nurco, </text:span><text:span text:style-name="T19">How Permanent Was Vietnam Drug Addiction?</text:span><text:span text:style-name="T18">, „American Journal of Public Health” 1974, Vol. 64 (Supplement),</text:span><text:span text:style-name="T2"> s. 32. </text:span><text:span text:style-name="T5">[koniec tabeli 2]</text:span><text:bookmark text:name="t2"/></text:p>
      <text:p text:style-name="P17"/>
      <text:p text:style-name="P8"><text:span text:style-name="T37">W słynnym przemówieniu do Kongresu z 17 czerwca 1971 r. Nixon uznał, że </text:span><text:span text:style-name="T25">wrogiem publicznym numer jeden Ameryki jest nadużywanie narkotyków</text:span><text:span text:style-name="T37">, i ogłosił zakrojony na wielką skalę program walki z narkotykami </text:span><text:span text:style-name="T44">[</text:span><text:a xlink:type="simple" xlink:href="#przypis58" text:style-name="Internet_20_link" text:visited-style-name="Visited_20_Internet_20_Link"><text:span text:style-name="T80">przypis 58</text:span></text:a><text:span text:style-name="T44">]</text:span><text:bookmark text:name="p58"/><text:span text:style-name="T37">. Jednym z jego najważniejszych elementów stało się badanie powracających z Wietnamu weteranów, ich detoksykacja i leczenie, co miało zapobiec rozlewaniu się przybywającej z nimi epidemii narkotykowej. Wraz z realizacją planu wietnamizacji wojny stopniowo wycofywano amerykańskie oddziały, tak że do kraju powracało dziennie około tysiąca żołnierzy.</text:span></text:p>
      <text:p text:style-name="P52">Str. 189</text:p>
      <text:p text:style-name="P8"><text:span text:style-name="T37">Zakładając, że 10-25 </text:span><text:span text:style-name="T38">procent</text:span><text:span text:style-name="T37"> z nich było uzależnionych od heroiny, istniała, jak się wydawało, groźba wzrostu problemu nałogu w samych Stanach Zjednoczonych. Obawiano się, że weterani-narkomani, chcąc zapewnić sobie po powrocie do domu dostęp do heroiny, będą popełniali przestępstwa, ponieważ heroina była w Stanach o wiele droższa niż w Wietnamie. Znacznie przesadzając, prezydent ostrzegał: </text:span><text:span text:style-name="T25">kontynuowanie nałogu w Stanach Zjednoczonych wymagałoby 100 dolarów dziennie, podczas gdy w Wietnamie pochłaniał on zaledwie 5 dolarów </text:span><text:span text:style-name="T32">[</text:span><text:a xlink:type="simple" xlink:href="#przypis59" text:style-name="Internet_20_link" text:visited-style-name="Visited_20_Internet_20_Link"><text:span text:style-name="T80">przypis 59</text:span></text:a><text:span text:style-name="T32">]</text:span><text:bookmark text:name="p59"/><text:span text:style-name="T37">. Zatem </text:span><text:soft-page-break/><text:span text:style-name="T37">konieczne było podjęcie działań zapobiegawczych, stworzenie czegoś na wzór kordonu sanitarnego, który powstrzymałby zagrożenie, jakim byli powracający żołnierze. W przesłanym sekretarzowi obrony w czerwcu 1971 r. swoistym ultimatum prezydent zażądał natychmiastowych posunięć mających na celu identyfikację, detoksykację i leczenie uzależnionych żołnierzy i weteranów </text:span><text:span text:style-name="T44">[</text:span><text:a xlink:type="simple" xlink:href="#przypis60" text:style-name="Internet_20_link" text:visited-style-name="Visited_20_Internet_20_Link"><text:span text:style-name="T80">przypis 60</text:span></text:a><text:span text:style-name="T45">]</text:span><text:bookmark text:name="p60"/><text:span text:style-name="T37">. W rezultacie błyskawicznie, po niecałych sześciu tygodniach, a więc już w drugiej połowie lipca, wprowadzono obowiązkowe badania moczu na obecność heroiny. Osoba, która wymyśliła określenie dla tego programu, z pewnością nie była pozbawiona humoru, nazwano go bowiem </text:span><text:span text:style-name="T56">Operation Golden Flow</text:span><text:span text:style-name="T51">,</text:span><text:span text:style-name="T37"> a więc operacją „Złoty Przypływ”. Do Stanów Zjednoczonych mogli powrócić jedynie ci żołnierze, których wynik badania był negatywny. Jeśli natomiast wynik testu był pozytywny, żołnierz, mimo zakończenia swojej służby, przechodził przymusową, pięcio</text:span><text:span text:style-name="T39">dniową </text:span><text:span text:style-name="T37">lub siedmiodniową detoksykację metadonem (opioidowym środkiem przeciwbólowym o długim czasie działania stosowanym w kuracjach odwykowych), zanim po ponownym przebadaniu i uzyskaniu negatywnego wyniku mógł wsiąść na pokład samolotu lecącego do kraju.</text:span></text:p>
      <text:p text:style-name="P8"><text:span text:style-name="T37">Pod koniec roku 1971 laboratoria armii w Wietnamie były w stanie przeprowadzać analizę aż 7,5 tys</text:span><text:span text:style-name="T39">iąca</text:span><text:span text:style-name="T37"> próbek moczu dziennie </text:span><text:span text:style-name="T44">[</text:span><text:a xlink:type="simple" xlink:href="#przypis61" text:style-name="Internet_20_link" text:visited-style-name="Visited_20_Internet_20_Link"><text:span text:style-name="T80">przypis 61</text:span></text:a><text:span text:style-name="T44">]</text:span><text:bookmark text:name="p61"/><text:span text:style-name="T37">. Jak wynikało z raportu Jerome'a Jaffego, dyrektora Specjalnego Biura ds. Prewencji Nadużywania Narkotyków </text:span><text:span text:style-name="T51">(Special Action Office for Drug Abuse Prevention – SAODAP)</text:span><text:span text:style-name="T37">, do września 1971 r. przebadano 92 096 żołnierzy, z czego 4 788, a więc 5,2 </text:span><text:span text:style-name="T38">procent</text:span><text:span text:style-name="T37">, uzyskało wynik pozytywny, wskazujący na spożywanie heroiny </text:span><text:span text:style-name="T44">[</text:span><text:a xlink:type="simple" xlink:href="#przypis62" text:style-name="Internet_20_link" text:visited-style-name="Visited_20_Internet_20_Link"><text:span text:style-name="T80">przypis 62</text:span></text:a><text:span text:style-name="T44">]</text:span><text:bookmark text:name="p62"/><text:span text:style-name="T37">. Idea, która przyświecała Jaffemu, była następująca: groźba opóźnienia powrotu do domu, niehonorowego wydalenia ze służby oraz sądu w przypadku pozytywnych wyników testów miały być bardzo silnym bodźcem motywującym do zaprzestania narkotyzowania się </text:span><text:span text:style-name="T44">[</text:span><text:a xlink:type="simple" xlink:href="#przypis63" text:style-name="Internet_20_link" text:visited-style-name="Visited_20_Internet_20_Link"><text:span text:style-name="T80">przypis 63</text:span></text:a><text:span text:style-name="T44">]</text:span><text:bookmark text:name="p63"/><text:span text:style-name="T37">. W marcu 1972 r. liczba pozytywnych wyników spadła do niecałych 2 </text:span><text:span text:style-name="T38">procent </text:span><text:span text:style-name="T44">[</text:span><text:a xlink:type="simple" xlink:href="#przypis64" text:style-name="Internet_20_link" text:visited-style-name="Visited_20_Internet_20_Link"><text:span text:style-name="T80">przypis 64</text:span></text:a><text:span text:style-name="T44">]</text:span><text:bookmark text:name="p64"/><text:span text:style-name="T37">, jednak testy nie były wiarygodnym wskaźnikiem poziomu konsumpcji heroiny, a cały program nie był do końca przemyślany. Po pierwsze, badania pokazywały, czy żołnierz spożywał narkotyk jedynie w ciągu pięciu dni przed pobraniem próbki. Żołnierze znali zaś z wyprzedzeniem termin badania, dzięki czemu mogli powstrzymać się od heroiny przez ponad pięć dni przed badaniem, otrzymać wynik negatywny i powrócić do domu.</text:span></text:p>
      <text:p text:style-name="P52">Str. 190</text:p>
      <text:p text:style-name="P8"><text:soft-page-break/><text:span text:style-name="T37">W rezultacie prawie 93 </text:span><text:span text:style-name="T38">procent</text:span><text:span text:style-name="T37"> żołnierzy, którzy podlegali klasyfikacji jako „uzależnieni”, udawało się czasowo lub całkowicie zaprzestać zażywania heroiny podczas swoich ostatnich tygodni pobytu w Wietnamie </text:span><text:span text:style-name="T44">[</text:span><text:a xlink:type="simple" xlink:href="#przypis65" text:style-name="Internet_20_link" text:visited-style-name="Visited_20_Internet_20_Link"><text:span text:style-name="T80">przypis 65</text:span></text:a><text:span text:style-name="T44">]</text:span><text:bookmark text:name="p65"/><text:span text:style-name="T37">. Po drugie, jak wynika z badań Lee Robins przeprowadzonych na wybranej próbie weteranów, 3 </text:span><text:span text:style-name="T38">procent</text:span><text:span text:style-name="T37"> badanych z wynikiem pozytywnym zarzekało się, że nie brało heroiny, podobnie jak 3 </text:span><text:span text:style-name="T38">procent</text:span><text:span text:style-name="T37"> osób, które z wynikiem negatywnym przyznawały, że przeszły test mimo brania heroiny </text:span><text:span text:style-name="T44">[</text:span><text:a xlink:type="simple" xlink:href="#przypis66" text:style-name="Internet_20_link" text:visited-style-name="Visited_20_Internet_20_Link"><text:span text:style-name="T80">przypis 66</text:span></text:a><text:span text:style-name="T44">]</text:span><text:bookmark text:name="p66"/><text:span text:style-name="T37">. Jedną z metod oszukiwania było wypicie przed badaniem dużej ilości alkoholu, co prowadziło do zafałszowania wyniku. Jak twierdził dziennikarz Richard Ashley, funkcjonował też „czarny rynek czystego moczu”, tak że stosunkowo łatwo można było podmienić próbkę </text:span><text:span text:style-name="T44">[</text:span><text:a xlink:type="simple" xlink:href="#przypis67" text:style-name="Internet_20_link" text:visited-style-name="Visited_20_Internet_20_Link"><text:span text:style-name="T80">przypis 67</text:span></text:a><text:span text:style-name="T44">]</text:span><text:bookmark text:name="p67"/><text:span text:style-name="T37">. Po przymusowej detoksykacji, która trwała do tygodnia, żołnierze wracali nie tylko do domu, ale czasami także do swojego nałogu. Znajdowali się już jednak w zupełnie innym świecie, od którego „odwykli”. Przyjęte rozwiązanie było zatem raczej sposobem oczyszczenia sumienia dowództwa sił zbrojnych i polityków niż wyrwania żołnierzy i weteranów z nałogu.</text:span></text:p>
      <text:p text:style-name="P5"><text:span text:style-name="T37">Drugi test wykonywano po przymusowej detoksykacji. Jeżeli żołnierz ponownie uzyskiwał wynik pozytywny, wówczas zwalniano go dyscyplinarnie ze służby i odsyłano do USA. Miesięcznie taki los spotykał między 1 a 2 tys</text:span><text:span text:style-name="T39">iące</text:span><text:span text:style-name="T37"> żołnierzy </text:span><text:span text:style-name="T44">[</text:span><text:a xlink:type="simple" xlink:href="#przypis68" text:style-name="Internet_20_link" text:visited-style-name="Visited_20_Internet_20_Link"><text:span text:style-name="T80">przypis 68</text:span></text:a><text:span text:style-name="T44">]</text:span><text:bookmark text:name="p68"/><text:span text:style-name="T37">. Ponieważ byli oni dla armii bezwartościowi, wyrzucano ich, nie oferując żadnej pomocy. Pozbywano się problemu, bynajmniej go nie rozwiązując. Wydalenie było dodatkowym czynnikiem działającym negatywnie na okaleczoną psychikę żołnierzy, którzy traktowali takie niehonorowe zwolnienie jako niewdzięczność i niegodne traktowanie. Weterani, którzy powracali z wietnamskiego piekła do swoich domów jako uzależnieni od narkotyków, w większości nie byli objęci jakimkolwiek programem terapii. Jedynie 5 </text:span><text:span text:style-name="T38">procent</text:span><text:span text:style-name="T37"> poddano po powrocie do kraju jakiemuś leczeniu. Przystosowanie się do życia społecznego było dla wielu z nich niemożliwe, co tylko pogłębiało nałóg. Piekło Wietnamu zamieniali na piekło odrzucenia, niezrozumienia, potępienia, zespołu stresu pourazowego, jednym słowem: na piekło niezdolności powrotu do życia w społeczeństwie, które ich nie rozumiało i nie chciało.</text:span></text:p>
      <text:p text:style-name="P47"/>
      <text:h text:style-name="P37" text:outline-level="2">MIT NARKOTYKOWEJ ARMII</text:h>
      <text:p text:style-name="P48">Chociaż wojna w Wietnamie podkopała i zakwestionowała amerykański mit, sama stworzyła nowy: mit uzależnionej od narkotyków, a tym samym osłabionej i zdegenerowanej armii. Za sprawą alarmistycznych doniesień dziennikarzy, <text:soft-page-break/>wypowiedzi publicystów oraz wystąpień polityków w społeczeństwie amerykańskim zaczęła się szerzyć swoista panika.</text:p>
      <text:p text:style-name="P52">Str. 191</text:p>
      <text:p text:style-name="P8"><text:span text:style-name="T37">Problem narkotykowy żołnierzy stacjonujących w Wietnamie doprowadził do upowszechnienia się poglądu głoszącego, iż narkotyki, czyniąc żołnierzy niezdatnymi do walki, podkopują ogólną zdolność bojową wojsk, prowadząc do ich demoralizacji i upadku. Tym samym są głównym powodem uniemożliwiającym odniesienie zwycięstwa przez uzależnioną armię. Wokół narkotyków branych przez żołnierzy w Wietnamie rozwijały się różnego rodzaju przejaskrawione i nieprawdziwe historie i opinie, które ostatecznie zdemaskował w swej książce Jeremy Kuzmarov. W przekonujący i kompetentny sposób dokonał on dekonstrukcji mitu uzależnionej od narkotyków amerykańskiej armii pozbawionej rzekomo przez nałóg zdolności bojowej. Ojcem owego mitu był syn słynnego pisarza, John Steinbeck </text:span><text:span text:style-name="T39">4</text:span><text:span text:style-name="T37">, który w styczniu 1968 r., po powrocie z Wietnamu, do którego wyjechał jako korespondent wojenny, opublikował na łamach magazynu „</text:span><text:span text:style-name="T51">Washingtonian</text:span><text:span text:style-name="T37">” artykuł zatytułowany </text:span><text:span text:style-name="T56">The Importance of Being Stoned in Vietnam</text:span><text:span text:style-name="T51">.</text:span><text:span text:style-name="T37"> Świadomie, </text:span><text:span text:style-name="T25">dla celów politycznych przedramatyzował w nim naturę nadużywania narkotyków w Wietnamie</text:span><text:span text:style-name="T37">, twierdząc przykładowo, że 75 </text:span><text:span text:style-name="T38">procent</text:span><text:span text:style-name="T37"> żołnierzy było regularnie na haju </text:span><text:span text:style-name="T44">[</text:span><text:a xlink:type="simple" xlink:href="#przypis69" text:style-name="Internet_20_link" text:visited-style-name="Visited_20_Internet_20_Link"><text:span text:style-name="T80">przypis 69</text:span></text:a><text:span text:style-name="T44">]</text:span><text:bookmark text:name="p69"/><text:span text:style-name="T37">.</text:span></text:p>
      <text:p text:style-name="P3"><text:span text:style-name="T37">Media szybko podchwyciły ten histeryczny ton, współtworząc mit i rozdmuchując go do absurdalnych i apokaliptycznych rozmiarów. I tak nagłówek w</text:span><text:span text:style-name="T51"> „U.S. News and World Report” </text:span><text:span text:style-name="T62">głosił</text:span><text:span text:style-name="T51">: </text:span><text:span text:style-name="T56">Marijuana – the Other Enemy in Vietnam.</text:span><text:span text:style-name="T59"> </text:span><text:span text:style-name="T71">W wydaniu z 6 czerw</text:span><text:span text:style-name="T37">ca 1971 r. „</text:span><text:span text:style-name="T51">The New York Times” </text:span><text:span text:style-name="T37">umieścił ekspresywne zdjęcie igły do wstrzyknięć przebijającej żołnierski hełm </text:span><text:span text:style-name="T44">[</text:span><text:a xlink:type="simple" xlink:href="#przypis70" text:style-name="Internet_20_link" text:visited-style-name="Visited_20_Internet_20_Link"><text:span text:style-name="T80">przypis 70</text:span></text:a><text:span text:style-name="T44">]</text:span><text:bookmark text:name="p70"/><text:span text:style-name="T37">. Z kolei czytelnicy „Newsweeka” mogli w maju 1971 r. dowiedzieć się od Stewarta Alsopa, że „epidemia narkotykowa” była gorsza od masakry w My Lai </text:span><text:span text:style-name="T44">[</text:span><text:a xlink:type="simple" xlink:href="#przypis71" text:style-name="Internet_20_link" text:visited-style-name="Visited_20_Internet_20_Link"><text:span text:style-name="T80">przypis 71</text:span></text:a><text:span text:style-name="T44">]</text:span><text:bookmark text:name="p71"/><text:span text:style-name="T37">. Felietonista uderzył w bardzo podobne tony, jakie można było usłyszeć w Wielkiej Brytanii w okresie paniki narkotykowej podczas I wojny światowej, kiedy to „</text:span><text:span text:style-name="T51">Times</text:span><text:span text:style-name="T37">” uznał kokainę za zagrożenie </text:span><text:span text:style-name="T25">bardziej śmiertelne od kul </text:span><text:span text:style-name="T32">[</text:span><text:a xlink:type="simple" xlink:href="#przypis72" text:style-name="Internet_20_link" text:visited-style-name="Visited_20_Internet_20_Link"><text:span text:style-name="T80">przypis 72</text:span></text:a><text:span text:style-name="T32">]</text:span><text:bookmark text:name="p72"/><text:span text:style-name="T37">. Z kolei na okładce wydania z 5 lipca „</text:span><text:span text:style-name="T51">Newsweek</text:span><text:span text:style-name="T37">” umieścił zdjęcie wyniszczonego ćpuna, któremu towarzyszył nagłówek: </text:span><text:span text:style-name="T56">The Heroin Plague: What Can Be Done?</text:span><text:span text:style-name="T37"> W artykule przewodnim pojawiła się jedna z najcięższych, najciemniejszych i najbardziej groteskowych analogii, jakie mogła przyjść do głowy w kontekście narkotyków i Wietnamu: </text:span><text:span text:style-name="T25">Heroina eksplodowała na nas niczym bomba atomowa </text:span><text:span text:style-name="T32">[</text:span><text:a xlink:type="simple" xlink:href="#przypis73" text:style-name="Internet_20_link" text:visited-style-name="Visited_20_Internet_20_Link"><text:span text:style-name="T80">przypis 73</text:span></text:a><text:span text:style-name="T32">]</text:span><text:bookmark text:name="p73"/><text:span text:style-name="T37">. Analogia ta była tak nie na miejscu i tak bardzo nie miała uzasadnienia, jak spotykane porównanie masakry w My Lai do </text:span><text:soft-page-break/><text:span text:style-name="T37">nazistowskich obozów koncentracyjnych. Media bez zahamowań, które podpowiadałby zdrowy rozsądek, same do niedorzecznych rozmiarów eksplodowały problem „epidemii narkomanii” w armii, który porównywały do najgorszej „średniowiecznej plagi”. Tym hiperbolicznym analogiom towarzyszyło nierzetelne podawanie danych i stawianie znaku równości między używaniem i nadużywaniem narkotyków. W statystykach prezentowanych opinii publicznej najczęściej do grupy uzależnionych żołnierzy zaliczano także tych, którzy zaledwie kilka razy spróbowali narkotyków i ani nie stosowali ich regularnie, ani nie popadli w nałóg.</text:span></text:p>
      <text:p text:style-name="P52">Str. 192</text:p>
      <text:p text:style-name="P3"><text:span text:style-name="T37">Równocześnie media i politycy zaczęli odwoływać się do języka przypominającego ten z okresu paniki kokainowej w Wielkiej Brytanii. Otóż narkotyki miały być tajną bronią wroga, który podsuwał je żołnierzom, aby przebiegle doprowadzić do rozpadu armii przeciwnika. Walter Cronkite, jeden z najbardziej znanych amerykańskich dziennikarzy telewizyjnych, redaktor i prezenter </text:span><text:span text:style-name="T51">CBS Evening News</text:span><text:span text:style-name="T37">, zapowiadając w listopadzie 1967 r. materiał autorstwa Johna Laurence'a zawierający wywiad z Johnem Steinbeckiem </text:span><text:span text:style-name="T39">4</text:span><text:span text:style-name="T37">, powiedział: </text:span><text:span text:style-name="T25">Komuniści walczą z amerykańskimi oddziałami nie tylko za pomocą broni palnej, lecz także narkotyków </text:span><text:span text:style-name="T32">[</text:span><text:a xlink:type="simple" xlink:href="#przypis74" text:style-name="Internet_20_link" text:visited-style-name="Visited_20_Internet_20_Link"><text:span text:style-name="T80">przypis 74</text:span></text:a><text:span text:style-name="T32">]</text:span><text:bookmark text:name="p74"/><text:span text:style-name="T37">.</text:span></text:p>
      <text:p text:style-name="P3"><text:span text:style-name="T37">Według Kuzmarova mit, jego upowszechnienie się i promowanie go przez media </text:span><text:span text:style-name="T25">odwracały uwagę od eskalacji amerykańskiego okrucieństwa i pustoszenia Wietnamu </text:span><text:span text:style-name="T32">[</text:span><text:a xlink:type="simple" xlink:href="#przypis75" text:style-name="Internet_20_link" text:visited-style-name="Visited_20_Internet_20_Link"><text:span text:style-name="T76">przypis 75</text:span></text:a><text:span text:style-name="T32">]</text:span><text:bookmark text:name="p75"/><text:span text:style-name="T37">. Tymczasem, jak dowodzi, narkotyki nie pozbawiły armii zdolności bojowej. Thomas Szasz jakże dobitnie w podobnym tonie zakwestionował mit uzależnionej armii. Jego zdaniem z żołnierzy-narkomanów uczyniono kozły ofiarne, które złożono na ołtarzu, aby móc wytłumaczyć strategiczną klęskę Stanów Zjednoczonych w Wietnamie. W ten sposób wykreowano swoistą „narkotykową Zatokę Tonkińską”, albowiem [my, Amerykanie] </text:span><text:span text:style-name="T25">twierdzimy, tak jak Niemcy, którzy po I wojnie światowej ogłosili, że pacyfiści i inne „niepatriotyczne elementy” w kraju wbili ich oddziałom nóż w plecy, że nożem wbitym w plecy naszych oddziałów była heroina i jej dostawcy.</text:span><text:span text:style-name="T37"> […] </text:span><text:span text:style-name="T25">Deeskalując działania przeciwko Wietnamczykom, eskalujemy je przeciwko heroinie. Bez wątpienia łatwiej powinno nam przychodzić kontrolowanie Amerykanów, którzy strzelają sobie heroinę, niż Wietnamczyków, którzy strzelali do Amerykanów </text:span><text:span text:style-name="T32">[</text:span><text:a xlink:type="simple" xlink:href="#przypis76" text:style-name="Internet_20_link" text:visited-style-name="Visited_20_Internet_20_Link"><text:span text:style-name="T80">przypis 76</text:span></text:a><text:span text:style-name="T32">]</text:span><text:bookmark text:name="p76"/><text:span text:style-name="T37">. Zatem wojna z narkotykami miała, zdaniem Szasza, jako gorący temat zastępczy odwrócić uwagę od klęski w wojnie z komunistami.</text:span></text:p>
      <text:p text:style-name="P8"><text:span text:style-name="T37">Prawda znacznie odbiegała od popkulturowej wersji, którą karmione było </text:span><text:soft-page-break/><text:span text:style-name="T37">społeczeństwo, nawet bowiem uzależnieni od heroiny żołnierze mogli wykonywać swoje normalne obowiązki, czego dowiodły badania prowadzone na zlecenie armii </text:span><text:span text:style-name="T44">[</text:span><text:a xlink:type="simple" xlink:href="#przypis77" text:style-name="Internet_20_link" text:visited-style-name="Visited_20_Internet_20_Link"><text:span text:style-name="T80">przypis 77</text:span></text:a><text:span text:style-name="T44">]</text:span><text:bookmark text:name="p77"/><text:span text:style-name="T37">. Michael Herr opisuje w </text:span><text:span text:style-name="T56">Dispatches</text:span><text:span text:style-name="T37"> oblężenie Khe Sanh, podczas którego żołnierze dobrowolnie zaprzestali palenia marihuany, ponieważ w razie ataku nie chcieli z powodu bycia na haju ryzykować życia </text:span><text:span text:style-name="T46">[</text:span><text:a xlink:type="simple" xlink:href="#przypis78" text:style-name="Internet_20_link" text:visited-style-name="Visited_20_Internet_20_Link"><text:span text:style-name="T80">przypis 78</text:span></text:a><text:span text:style-name="T46">]</text:span><text:bookmark text:name="p78"/><text:span text:style-name="T37">. Wiele dowodów wskazuje na samodyscyplinujące zachowanie amerykańskich żołnierzy, których życie zależało w końcu od czujności. Sięgali po narkotyki najczęściej na tyłach, po misjach, w przerwie między patrolami, a więc wtedy, gdy zbytnio nie ryzykowali. Tak istotnie było w wielu przypadkach.</text:span></text:p>
      <text:p text:style-name="P52">Str. 193</text:p>
      <text:p text:style-name="P8"><text:span text:style-name="T37">Jak przekonuje psycholog społeczny, p</text:span><text:span text:style-name="T44">odpułkownik</text:span><text:span text:style-name="T37"> Larry H. Ingraham, </text:span><text:span text:style-name="T25">żołnierze nie są głupcami. Znają niebezpieczeństwa związane z posługiwaniem się ciężkim uzbrojeniem lub przystąpieniem do walki w stanie, który uniemożliwia im poprawne funkcjonowanie. Jednostki, które zagrażają życiu innych, są częstokroć brutalnie wykluczane z oddziałów bojowych. W Wietnamie w latach 1970 -71 zdarzały się problemy z wykonywaniem zadań, które nie wynikały z uzależnienia od heroiny</text:span><text:span text:style-name="T37"> per se</text:span><text:span text:style-name="T25">, ale z objawów głodu narkotykowego </text:span><text:span text:style-name="T32">[</text:span><text:a xlink:type="simple" xlink:href="#przypis79" text:style-name="Internet_20_link" text:visited-style-name="Visited_20_Internet_20_Link"><text:span text:style-name="T80">przypis 79</text:span></text:a><text:span text:style-name="T32">]</text:span><text:bookmark text:name="p79"/><text:span text:style-name="T25">.</text:span><text:span text:style-name="T37"> Żołnierz z takimi fizycznymi i psychicznymi objawami narkotykowego zespołu abstencyjnego, jak niekontrolowane drżenie mięśni, tiki nerwowe, bóle mięśniowe, mdłości, wymioty, biegunka, katar, uczucie rozbicia, rozdrażnienie, stany lękowe i depresja, może walczyć, jeśli będzie do tego zmuszony, jednak jego wydajność i skuteczność nie będą wielkie.</text:span></text:p>
      <text:p text:style-name="P45"/>
      <text:h text:style-name="P37" text:outline-level="2">BO<text:span text:style-name="T75">L</text:span>ESNY POWR<text:span text:style-name="T75">Ó</text:span>T <text:span text:style-name="T75">Ż</text:span>OŁNIERZA DO DOMU</text:h>
      <text:p text:style-name="P3"><text:span text:style-name="T37">Idąc tropem postmodernistycznej interpretacji polityki zagranicznej zaproponowanej przez Davida Campbella w jego głośnej książce </text:span><text:span text:style-name="T56">Writing Security</text:span><text:span text:style-name="T51"> </text:span><text:span text:style-name="T37">(1992), można by mit narkotykowej armii postrzegać jako element realizacji amerykańskiej polityki zagranicznej </text:span><text:span text:style-name="T44">[</text:span><text:a xlink:type="simple" xlink:href="#przypis80" text:style-name="Internet_20_link" text:visited-style-name="Visited_20_Internet_20_Link"><text:span text:style-name="T80">przypis 80</text:span></text:a><text:span text:style-name="T44">]</text:span><text:bookmark text:name="p80"/><text:span text:style-name="T37">. Campbell ukazał bowiem, w jaki sposób tożsamość USA, podobnie zresztą jak i innych państw, jest nieustannie konstruowana za pomocą percepcji zagrożenia. Polityka zagraniczna staje się zatem wielkim subiektywnym dyskursem na temat niebezpieczeństwa czyhającego ze strony „obcego”. Jak wskazuje tytuł książki, bezpieczeństwo jest „pisane”, a więc konstruowane i kreowane, a nie wynika z obiektywnych, ustalonych i niezmiennych czynników. Politycy i środowiska kształtujące opinię publiczną prezentują wybrane elementy rzeczywistości jako niebezpieczne i zagrażające. Jaki jest zatem cel strategii </text:span><text:soft-page-break/><text:span text:style-name="T37">bezpieczeństwa narodowego? Według Campbella jest nim określenie i utrzymanie tożsamości państwa oraz narodu. Tożsamość zawsze ma charakter relacyjny, powstaje bowiem dzięki wznoszeniu granic pomiędzy „nami” i „nimi” (obcymi, innymi). Interpretowanie pewnych czynników i zjawisk w kategoriach zagrożenia pozwala też uwypuklić wspólne cechy społeczności, działając na rzecz wzmocnienia poczucia przynależności i identyfikacji.</text:span></text:p>
      <text:p text:style-name="P3"><text:span text:style-name="T37">Powracający z Wietnamu weterani zostali przez polityków i społeczeństwo uznani za „obcych”, za groźnych burzycieli porządku społecznego. Zagrażali bowiem amerykańskiej tożsamości, a w konsekwencji także bezpieczeństwu narodowemu USA. W takie tony uderzały media i politycy, z prezydentem Nixonem na czele. Porównywanie narkomanii do epidemii, do śmiertelnej choroby zakaźnej, która trawi siły zbrojne, rozwija się zabójczo niczym nowotwór i „wchodzi po cichu do domów, atakując dzieci”, było niczym innym jak kreśleniem granicy i konstruowaniem wizji zagrożenia. Częstym sposobem różnicowania między „nami” i „innymi” jest przywoływanie przenośni zanieczyszczenia lub choroby. Nixon wznosił zatem granicę między narkomanami a „normalnymi” Amerykanami </text:span><text:span text:style-name="T47">[</text:span><text:a xlink:type="simple" xlink:href="#przypis81" text:style-name="Internet_20_link" text:visited-style-name="Visited_20_Internet_20_Link"><text:span text:style-name="T80">przypis 81</text:span></text:a><text:span text:style-name="T47">]</text:span><text:bookmark text:name="p81"/><text:span text:style-name="T37">. Ostatecznie zaś zainicjował aktywne zwalczanie zagrożenia, wypowiadając wojnę narkotykom.</text:span></text:p>
      <text:p text:style-name="P53">Str. 194</text:p>
      <text:p text:style-name="P3"><text:span text:style-name="T37">Nałóg jest czymś z gruntu nienowoczesnym, gdyż odcina uzależnionego od społeczeństwa, jest czynnikiem desocjalizującym, wyrywającym z głównego nurtu kultury i życia grupowego </text:span><text:span text:style-name="T47">[</text:span><text:a xlink:type="simple" xlink:href="#przypis82" text:style-name="Internet_20_link" text:visited-style-name="Visited_20_Internet_20_Link"><text:span text:style-name="T80">przypis 82</text:span></text:a><text:span text:style-name="T47">]</text:span><text:bookmark text:name="p82"/><text:span text:style-name="T37">. Jest zaprzeczeniem nowoczesności, ponieważ czyni z narkomanów jednostki nieproduktywne ekonomicznie i dysfunkcjonalne społecznie. Jest nienowoczesny, ponieważ jest irracjonalny, wywołuje sztuczne, nieautentyczne przyjemności, odrywając odurzającego się od rzeczywistości. Przyjemności doznawane pod wpływem narkotyków wykraczają poza granice przyjemności, na które zezwala społeczeństwo. Uzależnienie pozbawia jednostkę wolnej woli, będącej istotą wolności jednostkowej, która stanowi przecież podstawę amerykańskiej tożsamości. Nowoczesność wyzwala ludzi z dawnych skostniałych ograniczeń społecznych, mentalnych, ekonomicznych, obyczajowych, tymczasem narkotyki na powrót zniewalają. Są zatem siłą niszczącą owoce nowoczesności, która daje jednostce szansę i prawo do poprawy statusu ekonomicznego i samodoskonalenia. Narkomania degraduje, degeneruje, przekształca życie w bolesną wegetację. Jakże zatem odbiega ona od amerykańskiego credo uświęcającego pragmatyzm, wydajność, produktywność, </text:span><text:soft-page-break/><text:span text:style-name="T37">solidarność zbiorową i ideę wolności jednostkowej, która wspaniale realizuje się w ramach większej grupy.</text:span></text:p>
      <text:p text:style-name="P3"><text:span text:style-name="T37">Zresztą uzależnienie, nałóg i niebezpieczeństwa, jakie niosło za sobą zażywanie narkotyków, były tradycyjnie w amerykańskiej historii i społeczeństwie związane z kategorią „obcego”: obcokrajowca, imigranta lub członka grup mniejszości etnicznych. Były to więc: strach przed paleniem opium, które przywędrowało do USA wraz z chińskimi imigrantami, strach przed kokainą, używaną zwłaszcza na Południu przez czarnych robotników do wzmocnienia się przy ciężkiej pracy (zwłaszcza w portach, na budowach i w kopalniach), wreszcie strach przed marihuaną, którą do Stanów „przywlekli” imigranci z Meksyku. Amerykański stosunek do narkotyków oraz dyskurs w kategoriach zagrożenia dla tradycyjnego białego społeczeństwa były w ogromnej mierze ukształtowane przez pryzmat „obcego”</text:span><text:span text:style-name="T39"> –</text:span><text:span text:style-name="T37"> innych społeczeństw i państw oraz wewnętrznych mniejszości etnicznych i narodowych </text:span><text:span text:style-name="T47">[</text:span><text:a xlink:type="simple" xlink:href="#przypis83" text:style-name="Internet_20_link" text:visited-style-name="Visited_20_Internet_20_Link"><text:span text:style-name="T80">przypis 83</text:span></text:a><text:span text:style-name="T47">]</text:span><text:bookmark text:name="p83"/><text:span text:style-name="T37">.</text:span></text:p>
      <text:p text:style-name="P45">Potraktowanie weteranów Wietnamu w kategoriach „obcego”, wrogów amerykańskiej tożsamości, było jednym z poważnych źródeł powstania syndromu powietnamskiego. Ci, którzy narażali życie właśnie w imię obrony amerykańskich wartości i tożsamości, po powrocie do kraju postrzegani byli jako główne zagrożenie dla amerykańskości. Powrót żołnierza do domu zawsze jest niezwykle poważnym wydarzeniem zarówno dla powracającego, jak i dla społeczeństwa, do którego przybywa. Tymczasem napiętnowani, naznaczeni, odrzuceni, przeklęci weterani-narkomani zostali potraktowani przez państwo, które ich wezwało do służby, w wyjątkowo nieszlachetny sposób.</text:p>
      <text:p text:style-name="P53">Str. 195</text:p>
      <text:p text:style-name="P3"><text:span text:style-name="T37">W książce </text:span><text:span text:style-name="T56">The Drugged Nation</text:span><text:span text:style-name="T51"> John Finlator</text:span><text:span text:style-name="T37">, były agent Federalnego Biura Zwalczania Narkotyków </text:span><text:span text:style-name="T51">(Federal Bureau of Narcotics – FBN),</text:span><text:span text:style-name="T37"> dał wyraz popularnym nastrojom strachu przed narkotykową zarazą, która zaleje Amerykę. W histerycznym tonie ostrzegał: </text:span><text:span text:style-name="T25">Ćpun atakuje nas niespodziewanie, podobnie jak Wandale dokonali inwazji na Rzym</text:span><text:span text:style-name="T37"> […]</text:span><text:span text:style-name="T25">, napadając na niczego niepodejrzewających i nieprzygotowanych ludzi </text:span><text:span text:style-name="T33">[</text:span><text:a xlink:type="simple" xlink:href="#przypis84" text:style-name="Internet_20_link" text:visited-style-name="Visited_20_Internet_20_Link"><text:span text:style-name="T80">przypis 84</text:span></text:a><text:span text:style-name="T33">]</text:span><text:bookmark text:name="p84"/><text:span text:style-name="T37">. Tymi niebezpiecznymi Wandalami byli powracający do domu weterani, którzy zagrażali duchowi Ameryki – Nowego Rzymu. Obawiano się, o czym w czerwcu 1971 r. mówił wprost sam prezydent Nixon, że weterani-narkomani będą sięgać po przemoc, łamać prawo i zagrażać porządkowi społecznemu. Mimo bowiem podejmowanych przez władze wysiłków nie sposób było rozwiązać problemu heroinowego wśród oddziałów stacjonujących w Wietnamie.</text:span></text:p>
      <text:p text:style-name="P58"><text:soft-page-break/><text:span text:style-name="T2">Oczywiście, te apokaliptyczne wizje nie sprawdziły się, jednak w przeciwieństwie do mitu znarkotyzowanej armii w Wietnamie problem uzależnienia wśród weteranów nie był mitem. Został on jednak również przejaskrawiony, a obraz nieprzystosowanego weterana-ćpuna przetrwał do lat 90. w dużej mierze za sprawą kultury popularnej, a zwłaszcza filmów. Przykładowo, </text:span><text:span text:style-name="T20">Urodzony czwartego lipca</text:span><text:span text:style-name="T2"> (1989) Olivera Stone'a wyolbrzymił skalę nałogu, pokazując byłych żołnierzy narkotyzujących się na zapleczu centrum dla weteranów.</text:span></text:p>
      <text:p text:style-name="P3"><text:span text:style-name="T37">Wycofanie się USA z wojny nie oznaczało bynajmniej końca problemu, ponieważ heroina przybyła wraz z żołnierzami do Ameryki. Wielu powracających weteranów przywoziło ze sobą zapasy narkotyków. Jeden z weteranów wyznał np., że rok przed powrotem przemycił do domu opium ukryte w zestawie stereo, który wysłał ojcu. Żołnierze organizowali przerzuty heroiny, którą następnie dzielili się po powrocie do Stanów </text:span><text:span text:style-name="T47">[</text:span><text:a xlink:type="simple" xlink:href="#przypis85" text:style-name="Internet_20_link" text:visited-style-name="Visited_20_Internet_20_Link"><text:span text:style-name="T80">przypis 85</text:span></text:a><text:span text:style-name="T47">]</text:span><text:bookmark text:name="p85"/><text:span text:style-name="T37">. Często więc narkotyki czekały już na przyjeżdżających do domu żołnierzy. </text:span><text:span text:style-name="T51">Office of Veterans' Affairs </text:span><text:span text:style-name="T37">w Nowym Jorku szacowało, że w roku 1971 w mieście żyło 30-45 tys</text:span><text:span text:style-name="T39">ięcy</text:span><text:span text:style-name="T37"> uzależnionych od heroiny weteranów Wietnamu </text:span><text:span text:style-name="T47">[</text:span><text:a xlink:type="simple" xlink:href="#przypis86" text:style-name="Internet_20_link" text:visited-style-name="Visited_20_Internet_20_Link"><text:span text:style-name="T80">przypis 86</text:span></text:a><text:span text:style-name="T47">]</text:span><text:bookmark text:name="p86"/><text:span text:style-name="T37">.</text:span></text:p>
      <text:p text:style-name="P9"><text:span text:style-name="T37">Badania zespołu Lee N. Robins z </text:span><text:span text:style-name="T51">Washington University </text:span><text:span text:style-name="T62">w</text:span><text:span text:style-name="T51"> S</text:span><text:span text:style-name="T52">aint</text:span><text:span text:style-name="T51"> Louis</text:span><text:span text:style-name="T37"> przeprowadzone na zlecenie </text:span><text:span text:style-name="T51">SAODAP</text:span><text:span text:style-name="T37"> na weteranach, którzy powrócili do kraju we wrześniu 1971 r., wykazały, że w większości nie byli oni uzależnieni od narkotyków, a tym samym nie przyczyniali się do wzrostu amerykańskiej populacji narkomanów. 43 </text:span><text:span text:style-name="T38">procent</text:span><text:span text:style-name="T37"> powracających żołnierzy przyznało, że miało w Wietnamie kontakt z heroiną, 20 </text:span><text:span text:style-name="T38">procent</text:span><text:span text:style-name="T37"> zaś było od niej uzależnionych </text:span><text:span text:style-name="T47">[</text:span><text:a xlink:type="simple" xlink:href="#przypis87" text:style-name="Internet_20_link" text:visited-style-name="Visited_20_Internet_20_Link"><text:span text:style-name="T80">przypis 87</text:span></text:a><text:span text:style-name="T47">]</text:span><text:bookmark text:name="p87"/><text:span text:style-name="T37">. Wyniki Robins były zaskakujące, okazało się bowiem, że o ile w Wietnamie 43 </text:span><text:span text:style-name="T38">procent</text:span><text:span text:style-name="T37"> żołnierzy konsumowało narkotyki, o tyle po powrocie do domu narkotyki brało zaledwie 10 </text:span><text:span text:style-name="T38">procent</text:span><text:span text:style-name="T37"> weteranów. Oznaczało to powrót do poziomu sprzed wojny! Wielu żołnierzy zerwało z narkotykami jeszcze przed wyjazdem z Wietnamu: 75 </text:span><text:span text:style-name="T38">procent</text:span><text:span text:style-name="T37"> tych, którzy używali narkotyków przed wyruszeniem na wojnę, i 80 </text:span><text:span text:style-name="T38">procent</text:span><text:span text:style-name="T37"> tych, którzy pierwszy kontakt z nimi mieli już w Indochinach.</text:span></text:p>
      <text:p text:style-name="P53">Str. 196</text:p>
      <text:p text:style-name="P9"><text:span text:style-name="T37">Ponad 60</text:span><text:span text:style-name="T71"> </text:span><text:span text:style-name="T72">procent</text:span><text:span text:style-name="T37"> uzależnionych porzuciło nałóg, zanim opuściło Wietnam, i nie popadło ponownie w uzależnienie po powrocie do Ameryki </text:span><text:span text:style-name="T47">[</text:span><text:a xlink:type="simple" xlink:href="#przypis88" text:style-name="Internet_20_link" text:visited-style-name="Visited_20_Internet_20_Link"><text:span text:style-name="T80">przypis 88</text:span></text:a><text:span text:style-name="T47">]</text:span><text:bookmark text:name="p88"/><text:span text:style-name="T37">. Bez wątpienia przyczyniły się do tego obowiązkowe badania moczu na obecność narkotyków. Konsumpcję narkotyków przez żołnierzy w Wietnamie w porównaniu z okresem przed wyjazdem i po powrocie przedstawia tabela 3.</text:span></text:p>
      <text:p text:style-name="P47"><text:soft-page-break/></text:p>
      <text:p text:style-name="P35"><text:span text:style-name="T71">Tabela 3.</text:span><text:span text:style-name="T37"> Spożycie narkotyków przez amerykańskich żołnierzy walczących w Wietnamie w trzech okresach </text:span><text:span text:style-name="T47">[Na podstawie wywiadów, próba: 451 osób]</text:span><text:span text:style-name="T37"> (w </text:span><text:span text:style-name="T38">procent</text:span><text:span text:style-name="T39">ach</text:span><text:span text:style-name="T37">) </text:span><text:span text:style-name="T47">[</text:span><text:a xlink:type="simple" xlink:href="#t3" text:style-name="Internet_20_link" text:visited-style-name="Visited_20_Internet_20_Link"><text:span text:style-name="T80">pomiń tabelę 3</text:span></text:a><text:span text:style-name="T47">]</text:span></text:p>
      <text:p text:style-name="P27"/>
      <text:p text:style-name="P28">1. jakiekolwiek narkotyki</text:p>
      <text:p text:style-name="P28">1.1. Po powrocie: 10</text:p>
      <text:p text:style-name="P28">1.2. W Wietnamie: 43</text:p>
      <text:p text:style-name="P28">1.3. Przed Wietnamem: 11</text:p>
      <text:p text:style-name="P28">1.4. Po powrocie w porównaniu z Wietnamem: minus 33</text:p>
      <text:p text:style-name="P28">1.5. Po powrocie w porównaniu z okresem sprzed Wietnamu: minus 1</text:p>
      <text:p text:style-name="P28">2. heroina</text:p>
      <text:p text:style-name="P28">2.1. Po powrocie: 7</text:p>
      <text:p text:style-name="P28">2.2. W Wietnamie: 34</text:p>
      <text:p text:style-name="P28">2.3. Przed Wietnamem: 2</text:p>
      <text:p text:style-name="P28">2.4. Po powrocie w porównaniu z Wietnamem: minus 27</text:p>
      <text:p text:style-name="P28">2.5. Po powrocie w porównaniu z okresem sprzed Wietnamu: plus 5</text:p>
      <text:p text:style-name="P28">3. spożycie co najmniej raz w tygodniu przez co najmniej miesiąc</text:p>
      <text:p text:style-name="P28">3.1. Po powrocie: 4</text:p>
      <text:p text:style-name="P28">3.2. W Wietnamie: 27</text:p>
      <text:p text:style-name="P28">3.3. Przed Wietnamem: 1</text:p>
      <text:p text:style-name="P28">3.4. Po powrocie w porównaniu z Wietnamem: minus 23</text:p>
      <text:p text:style-name="P28">3.5. Po powrocie w porównaniu z okresem sprzed Wietnamu: plus 3</text:p>
      <text:p text:style-name="P28">4. uzależnieni od narkotyków przez dowolny okres</text:p>
      <text:p text:style-name="P28">4.1. Po powrocie: 1</text:p>
      <text:p text:style-name="P28">4.2. W Wietnamie: 20</text:p>
      <text:p text:style-name="P28">4.3. Przed Wietnamem: mniej niż 0,5</text:p>
      <text:p text:style-name="P28">4.4. Po powrocie w porównaniu z Wietnamem: minus 19</text:p>
      <text:p text:style-name="P28">4.5. Po powrocie w porównaniu z okresem sprzed Wietnamu: plus 1</text:p>
      <text:p text:style-name="P28">5. pozytywny wynik badania moczu na obecność narkotyków</text:p>
      <text:p text:style-name="P28">5.1. Po powrocie: 1</text:p>
      <text:p text:style-name="P28">5.2. W Wietnamie: 10,5</text:p>
      <text:p text:style-name="P28">5.3. Przed Wietnamem: brak danych</text:p>
      <text:p text:style-name="P28">5.4. Po powrocie w porównaniu z Wietnamem: minus 9,5</text:p>
      <text:p text:style-name="P32"><text:soft-page-break/><text:span text:style-name="T7">5.5. Po powrocie w porównaniu z okresem sprzed Wietnamu: brak danych</text:span></text:p>
      <text:p text:style-name="P30"><text:span text:style-name="T2">Źródło: L.N. Robins, D.H. Davis, D.N. Nurco, </text:span><text:span text:style-name="T18">How Permanent Was Vietnam Drug Addiction?, „American Journal of Public Health” 1974, Vol. 64 (Supplement)</text:span><text:span text:style-name="T2">, s. 39. </text:span><text:span text:style-name="T7">[koniec tabeli 3]</text:span><text:bookmark text:name="t3"/></text:p>
      <text:p text:style-name="P45"/>
      <text:p text:style-name="P3"><text:span text:style-name="T37">Richard Davenport-Hines zwrócił uwagę na tę paradoksalną tendencję: </text:span><text:span text:style-name="T25">fakt, że poborowi amerykańscy sięgający po heroinę z powodu zakazu używania alkoholu i marihuany dobrowolnie odzwyczaili się od niej i nie wrócili do nałogu, podważył większość założeń amerykańskiej polityki narkotykowej </text:span><text:span text:style-name="T33">[</text:span><text:a xlink:type="simple" xlink:href="#przypis89" text:style-name="Internet_20_link" text:visited-style-name="Visited_20_Internet_20_Link"><text:span text:style-name="T80">przypis 89</text:span></text:a><text:span text:style-name="T33">]</text:span><text:bookmark text:name="p89"/><text:span text:style-name="T37">.</text:span></text:p>
      <text:p text:style-name="P5"><text:span text:style-name="T37">W jaki sposób próbowano tłumaczyć te zdumiewające dane, które zaprzeczały mitowi narkotykowej armii i które tak bardzo odbiegały od przyjętych poglądów, że uznano je wręcz za sfabrykowane na zlecenie władz? Jednym z wyjaśnień wysokiej skali remisji była awersja żołnierzy do dożylnego przyjmowania heroiny, a tak musieliby ją brać po powrocie do USA. Jeśli chcieliby się narkotyzować w Stanach, musieli zapomnieć o paleniu heroinowych skrętów. Argument ten osłabiają jednak dane, z których wynika, że 35 </text:span><text:span text:style-name="T38">procent</text:span><text:span text:style-name="T37"> spośród uzależnionych żołnierzy w Wietnamie od czasu do czasu wstrzykiwało sobie heroinę </text:span><text:span text:style-name="T47">[</text:span><text:a xlink:type="simple" xlink:href="#przypis90" text:style-name="Internet_20_link" text:visited-style-name="Visited_20_Internet_20_Link"><text:span text:style-name="T80">przypis 90</text:span></text:a><text:span text:style-name="T47">]</text:span><text:bookmark text:name="p90"/><text:span text:style-name="T37">. Najbardziej przekonujące wydaje się wyjaśnienie, iż spożycie narkotyków w Wietnamie było uzależnione od kontekstu, od sytuacji i gdy przestały działać czynniki, które wcześniej opisałem, żołnierze przestawali się odurzać. Jest to zatem dodatkowy argument na rzecz dogłębnego zrozumienia specyfiki konfliktu i bodźców, które skłaniały żołnierzy do regularnej intoksykacji.</text:span></text:p>
      <text:p text:style-name="P53">Str. 197</text:p>
      <text:p text:style-name="P5"><text:span text:style-name="T37">Mimo wszystko jednak odurzanie się alkoholem, narkotykami i lekami stało się nieodłączną częścią życia niektórych weteranów, zwłaszcza tych cierpiących na </text:span><text:span text:style-name="T51">PTSD</text:span><text:span text:style-name="T37">. Mimo że zdołali przeżyć, byli ofiarami wojny, właśnie tak siebie i swoich towarzyszy postrzegał Ron Kovic. Wietnam nie zniszczył ich całkowicie tam, na miejscu, ale unicestwiał ich powoli w domu, w Ameryce. Jonathan Shay przytacza poruszający przypadek medyka wojskowego o typowym w środowisku pseudonimie „</text:span><text:span text:style-name="T51">Doc</text:span><text:span text:style-name="T37">”. Do armii zaciągnął się w roku 1964, a w lipcu 1967 r. przybył do Wietnamu przydzielony do</text:span><text:span text:style-name="T51"> Military Assistance Command </text:span><text:span text:style-name="T37">w mieście </text:span><text:span text:style-name="T51">Hue</text:span><text:span text:style-name="T37">. Podczas ofensywy Tet stracił bliskich przyjaciół, bardzo przeżył również to, że nie udało mu się uratować wielu rannych żołnierzy. Wtedy też był świadkiem wydarzenia, które wywołało u niego traumę. Snajper Wietkongu trafił w szyję stojącego obok niego kapitana, krew </text:span><text:soft-page-break/><text:span text:style-name="T37">z aorty trysnęła na twarz „Doca”, który mimo że sam trafiony, odmówił ewakuacji i opatrywał ciężko rannych. Od tego czasu prześladowały go koszmarne sny, widział masy zmasakrowanych ciał. Ofensywa Tet stała się punktem zwrotnym nie tylko w całej wojnie, ale także w życiu „Doca”. Przed wyjazdem do Wietnamu nie pił i nie miał kontaktu z narkotykami. Po ofensywie Tet zaczął poważnie nadużywać alkoholu, marihuany i heroiny, aby zdławić okropne wspomnienia. W chwili honorowego zwolnienia ze służby w czerwcu 1969 r. był ciężkim alkoholikiem i heroinistą. Armia przyjęła zdrowego i czystego mężczyznę, a „wypluła” chorego na stres pourazowy narkomana i alkoholika, który w ciągu dwudziestu lat pięćdziesiąt razy zdobywał pracę i ją tracił, był trzykrotnie żonaty. Z powodu </text:span><text:span text:style-name="T51">PTSD</text:span><text:span text:style-name="T37"> i nałogów nie mógł ułożyć sobie życia, nie mógł zaznać spokoju. Na własną rękę próbował leczyć </text:span><text:span text:style-name="T51">PTSD</text:span><text:span text:style-name="T37"> – za pomocą alkoholu, heroiny i kokainy. Podobnie czynili inni weterani, którzy za wszelką cenę chcieli zapomnieć piekło, które przeżyli, chcieli wymazać z pamięci obraz „jądra ciemności”. 45,6 </text:span><text:span text:style-name="T38">procent</text:span><text:span text:style-name="T37"> nadużywało w tym celu alkoholu, a 8,5 </text:span><text:span text:style-name="T38">procent</text:span><text:span text:style-name="T37"> narkotyków. Jeśli jednak cierpieli na </text:span><text:span text:style-name="T51">PTSD</text:span><text:span text:style-name="T37">, odsetek ten był odpowiednio wyższy: 73,8 </text:span><text:span text:style-name="T38">procent</text:span><text:span text:style-name="T37"> i 11,3 </text:span><text:span text:style-name="T38">procent </text:span><text:span text:style-name="T47">[</text:span><text:a xlink:type="simple" xlink:href="#przypis91" text:style-name="Internet_20_link" text:visited-style-name="Visited_20_Internet_20_Link"><text:span text:style-name="T80">przypis 91</text:span></text:a><text:span text:style-name="T47">]</text:span><text:bookmark text:name="p91"/><text:span text:style-name="T37">. Leczenie odwykowe za każdym razem oznaczało u „Doca” nieuchronny nawrót objawów </text:span><text:span text:style-name="T51">PTSD</text:span><text:span text:style-name="T37">. Wielokrotnie hospitalizowany znalazł się w końcu pod specjalistyczną opieką psychiatryczną. Udało mu się zerwać z nałogami i zapanować nad traumą… aż do feralnego dnia na początku lat 90. Gdy Departament ds. Weteranów odrzucił jego wniosek o rentę, „</text:span><text:span text:style-name="T51">Doc</text:span><text:span text:style-name="T37">” przedawkował heroinę. Koroner orzekł przypadkową śmierć, jednak Jonathan Shay, który był jego lekarzem i terapeutą, jest przekonany, że popełnił samobójstwo </text:span><text:span text:style-name="T25">w rozpaczy, złości i upokorzeniu po tym, jak wartość jego służby została – w jego oczach - „oficjalnie” zanegowana</text:span><text:span text:style-name="T37"> przez władze </text:span><text:span text:style-name="T47">[</text:span><text:a xlink:type="simple" xlink:href="#przypis92" text:style-name="Internet_20_link" text:visited-style-name="Visited_20_Internet_20_Link"><text:span text:style-name="T80">przypis 92</text:span></text:a><text:span text:style-name="T47">]</text:span><text:bookmark text:name="p92"/><text:span text:style-name="T37">.</text:span></text:p>
      <text:p text:style-name="P45">Chociaż jest to zagadnienie niewygodne, skutki farmakologizacji wojny w Wietnamie odczuwane są nadal, a problem ordynowania przez siły zbrojne narkotyków i leków oraz odurzania się żołnierzy nie zniknął, czego dobitnie dowodzą wojny w Afganistanie i Iraku.</text:p>
      <text:p text:style-name="P53">Str. 198</text:p>
      <text:p text:style-name="P58"><text:span text:style-name="T21">Dr Łukasz KAMIE</text:span><text:span text:style-name="T22">Ń</text:span><text:span text:style-name="T21">SKI</text:span><text:span text:style-name="T2">, adiunkt w Instytucie Amerykanistyki i Studiów Polonijnych Uniwersytetu Jagiellońskiego; doktor nauk o polityce, specjalność stosunki międzynarodowe; zainteresowania badawcze: teoria wojny, historia wojskowości, studia strategiczne, nowoczesne technologie wojskowe, przyszłość wojny. Autor m.in. monografii: </text:span><text:span text:style-name="T20">Technologia i wojna przyszłości. Wokół nuklearnej i informacyjnej </text:span><text:soft-page-break/><text:span text:style-name="T20">rewolucji w sprawach wojskowych</text:span><text:span text:style-name="T2"> (Kraków 2009) oraz </text:span><text:span text:style-name="T20">Farmakologizacja wojny. Historia narkotyków na polu bitwy</text:span><text:span text:style-name="T2"> (Kraków 2012).</text:span></text:p>
      <text:p text:style-name="P45"/>
      <text:h text:style-name="P37" text:outline-level="2">Przypisy:</text:h>
      <text:p text:style-name="P11"><text:bookmark text:name="przypis1"/><text:span text:style-name="T37">Przypis 1 Szersze omówienie przedstawionych tu kwestii jest zawarte w książce: Ł. Kamieński, </text:span><text:span text:style-name="T25">Farmakologizacja wojny. Historia narkotyków na polu bitwy</text:span><text:span text:style-name="T37">, Kraków 2012, s. 300-339. [</text:span><text:a xlink:type="simple" xlink:href="#p1" text:style-name="Internet_20_link" text:visited-style-name="Visited_20_Internet_20_Link"><text:span text:style-name="T80">wróć do głównej treści</text:span></text:a><text:span text:style-name="T37">]</text:span></text:p>
      <text:p text:style-name="P11"><text:bookmark text:name="przypis2"/><text:span text:style-name="T37">Przypis 2 <text:s/>omik Bob Hope, podczas występów dla żołnierzy w Wietnamie w grudniu 1970 r., cyt</text:span><text:span text:style-name="T40">at</text:span><text:span text:style-name="T37"> Za: J. Kuzmarov, </text:span><text:span text:style-name="T56">The Myth of the Addicted Army. Vietnam and the Modern War on Drugs,</text:span><text:span text:style-name="T51"> Amherst- Boston</text:span><text:span text:style-name="T37"> 2009, s. 15 (o ile nie zaznaczono inaczej, tłumaczenia w tekście własne – Ł.K.). [</text:span><text:a xlink:type="simple" xlink:href="#p2" text:style-name="Internet_20_link" text:visited-style-name="Visited_20_Internet_20_Link"><text:span text:style-name="T80">wróć do głównej treści</text:span></text:a><text:span text:style-name="T37">]</text:span></text:p>
      <text:p text:style-name="P11"><text:bookmark text:name="przypis3"/><text:span text:style-name="T37">Przypis 3 P. Caputo, </text:span><text:span text:style-name="T25">A Rumor of War</text:span><text:span text:style-name="T37">, New York 1996, s. 354. [</text:span><text:a xlink:type="simple" xlink:href="#p3" text:style-name="Internet_20_link" text:visited-style-name="Visited_20_Internet_20_Link"><text:span text:style-name="T80">wróć do głównej treści</text:span></text:a><text:span text:style-name="T37">]</text:span></text:p>
      <text:p text:style-name="P11"><text:bookmark text:name="przypis4"/><text:span text:style-name="T37">Przypis 4 </text:span><text:span text:style-name="T40">S. </text:span><text:span text:style-name="T37">Karnow, </text:span><text:span text:style-name="T56">Vietnam, a History</text:span><text:span text:style-name="T51">, New York 1983,</text:span><text:span text:style-name="T62"> s. 9, cyt</text:span><text:span text:style-name="T65">at </text:span><text:span text:style-name="T62">za: T.C. Herzog,</text:span><text:span text:style-name="T51"> </text:span><text:span text:style-name="T56">Vietnam War Stories. Innocence Lost</text:span><text:span text:style-name="T51">, London-New York </text:span><text:span text:style-name="T37">1992, s. 69. [</text:span><text:a xlink:type="simple" xlink:href="#p4" text:style-name="Internet_20_link" text:visited-style-name="Visited_20_Internet_20_Link"><text:span text:style-name="T80">wróć do głównej treści</text:span></text:a><text:span text:style-name="T37">]</text:span></text:p>
      <text:p text:style-name="P11"><text:bookmark text:name="przypis5"/><text:span text:style-name="T37">Przypis 5 Laozi, </text:span><text:span text:style-name="T25">Księga dao i de</text:span><text:span text:style-name="T37">, z koment</text:span><text:span text:style-name="T40">arzem</text:span><text:span text:style-name="T37"> Wang Bi, przeł</text:span><text:span text:style-name="T48">ożyła</text:span><text:span text:style-name="T37"> A.I. Wójcik, Kraków 2006, s. 81. [</text:span><text:a xlink:type="simple" xlink:href="#p5" text:style-name="Internet_20_link" text:visited-style-name="Visited_20_Internet_20_Link"><text:span text:style-name="T80">wróć do głównej treści</text:span></text:a><text:span text:style-name="T37">]</text:span></text:p>
      <text:p text:style-name="P11"><text:bookmark text:name="przypis6"/><text:span text:style-name="T37">Przypis 6 Cyt</text:span><text:span text:style-name="T40">at</text:span><text:span text:style-name="T37"> za: T. Mangold, J. Penycate, </text:span><text:span text:style-name="T25">Wietnam – podziemna wojna,</text:span><text:span text:style-name="T37"> przeł. S. Kędzierski, Warszawa 1998, s. 37. [</text:span><text:a xlink:type="simple" xlink:href="#p6" text:style-name="Internet_20_link" text:visited-style-name="Visited_20_Internet_20_Link"><text:span text:style-name="T80">wróć do głównej treści</text:span></text:a><text:span text:style-name="T37">]</text:span></text:p>
      <text:p text:style-name="P11"><text:bookmark text:name="przypis7"/><text:span text:style-name="T37">Przypis 7 Cyt</text:span><text:span text:style-name="T48">at </text:span><text:span text:style-name="T37">za: S. Plant, </text:span><text:span text:style-name="T25">Writing on Drugs</text:span><text:span text:style-name="T37">, London 1999, s. 116. [</text:span><text:a xlink:type="simple" xlink:href="#p7" text:style-name="Internet_20_link" text:visited-style-name="Visited_20_Internet_20_Link"><text:span text:style-name="T80">wróć do głównej treści]</text:span></text:a></text:p>
      <text:p text:style-name="P11"><text:bookmark text:name="przypis8"/><text:span text:style-name="T37">Przypis 8 G. Lewy, </text:span><text:span text:style-name="T56">America in Vietnam</text:span><text:span text:style-name="T51">, Oxford</text:span><text:span text:style-name="T37"> 1980, s. 154. [</text:span><text:a xlink:type="simple" xlink:href="#p8" text:style-name="Internet_20_link" text:visited-style-name="Visited_20_Internet_20_Link"><text:span text:style-name="T80">wróć do głównej treści</text:span></text:a><text:span text:style-name="T37">]</text:span></text:p>
      <text:p text:style-name="P11"><text:bookmark text:name="przypis9"/><text:span text:style-name="T37">Przypis 9 B.C. Dubberly, </text:span><text:span text:style-name="T56">Drugs and Drug Use</text:span><text:span text:style-name="T51">,</text:span><text:span text:style-name="T37"> [w:]</text:span><text:span text:style-name="T51"> </text:span><text:span text:style-name="T56">Encyclopedia of the Vietnam War. A Political, Social and Military History</text:span><text:span text:style-name="T51">,</text:span><text:span text:style-name="T37"> red. S.C. Tucker [i in</text:span><text:span text:style-name="T40">ni</text:span><text:span text:style-name="T37">], t. 1, Santa Barbara 1998, s. 179-180. [</text:span><text:a xlink:type="simple" xlink:href="#p9" text:style-name="Internet_20_link" text:visited-style-name="Visited_20_Internet_20_Link"><text:span text:style-name="T80">wróć do głównej treści</text:span></text:a><text:span text:style-name="T37">]</text:span></text:p>
      <text:p text:style-name="P11"><text:bookmark text:name="przypis10"/><text:span text:style-name="T37">Przypis 10 E. Krogh, Jr., </text:span><text:span text:style-name="T56">Heroin Politics and Policy under President Nixon</text:span><text:span text:style-name="T37">, [w:] </text:span><text:span text:style-name="T56">One Hundred Years of Heroin</text:span><text:span text:style-name="T37">, red. D.F. Musto,</text:span><text:span text:style-name="T51"> Westport-London</text:span><text:span text:style-name="T37"> 2002, s. 40. [</text:span><text:a xlink:type="simple" xlink:href="#p10" text:style-name="Internet_20_link" text:visited-style-name="Visited_20_Internet_20_Link"><text:span text:style-name="T80">wróć do głównej treści</text:span></text:a><text:span text:style-name="T37">]</text:span></text:p>
      <text:p text:style-name="P11"><text:bookmark text:name="przypis11"/><text:span text:style-name="T37">Przypis 11 M. Herr, </text:span><text:span text:style-name="T56">Dispatches</text:span><text:span text:style-name="T51">, London</text:span><text:span text:style-name="T37"> 2004, s. 5. [</text:span><text:a xlink:type="simple" xlink:href="#p11" text:style-name="Internet_20_link" text:visited-style-name="Visited_20_Internet_20_Link"><text:span text:style-name="T80">wróć do głównej treści</text:span></text:a><text:span text:style-name="T37">]</text:span></text:p>
      <text:p text:style-name="P11"><text:bookmark text:name="przypis12"/><text:span text:style-name="T37">Przypis 12 </text:span><text:span text:style-name="T56">U.S. House Report 91</text:span><text:span text:style-name="T51">-</text:span><text:span text:style-name="T56">1807 (Amphetamines)</text:span><text:span text:style-name="T51">, U.S. House Select Committee on Crime, 91</text:span><text:span text:style-name="T73">st</text:span><text:span text:style-name="T51"> Congress, 2</text:span><text:span text:style-name="T73">nd</text:span><text:span text:style-name="T51"> Session, Governmental Printing Office, Washington </text:span><text:span text:style-name="T37">1971, za: L. Iversen, </text:span><text:span text:style-name="T56">Speed, Ecstasy, Ritalin. The Science of Amphetamines</text:span><text:span text:style-name="T51">, Oxford-New York</text:span><text:span text:style-name="T37"> 2008, s. 72. [</text:span><text:a xlink:type="simple" xlink:href="#p12" text:style-name="Internet_20_link" text:visited-style-name="Visited_20_Internet_20_Link"><text:span text:style-name="T80">wróć do głównej treści</text:span></text:a><text:span text:style-name="T37">]</text:span></text:p>
      <text:p text:style-name="P12"><text:bookmark text:name="przypis13"/><text:soft-page-break/><text:span text:style-name="T37">Przypis 13 L. Iversen, </text:span><text:span text:style-name="T56">Speed, Ecstasy, Ritalin. The Science of Amphetamines</text:span><text:span text:style-name="T51">, Oxford-New York</text:span><text:span text:style-name="T37"> 2008</text:span><text:span text:style-name="T25">,</text:span><text:span text:style-name="T37"> s. 72; L. Grinspoon, P. Hedblom,</text:span><text:span text:style-name="T51"> </text:span><text:span text:style-name="T56">The Speed Culture. Amphetamine Use and Abuse in America</text:span><text:span text:style-name="T51">, Cambridge (Mass</text:span><text:span text:style-name="T53">achusetts</text:span><text:span text:style-name="T51">)-London </text:span><text:span text:style-name="T37">1975, s. 19. [</text:span><text:a xlink:type="simple" xlink:href="#p13" text:style-name="Internet_20_link" text:visited-style-name="Visited_20_Internet_20_Link"><text:span text:style-name="T80">wróć do głównej treści</text:span></text:a><text:span text:style-name="T37">]</text:span></text:p>
      <text:p text:style-name="P11"><text:bookmark text:name="przypis14"/><text:span text:style-name="T37">Przypis 14 N. Rasmussen, </text:span><text:span text:style-name="T56">On Speed. The Many Lives of Amphetamine</text:span><text:span text:style-name="T51">, New York</text:span><text:span text:style-name="T37"> 2008, s. 190. [</text:span><text:a xlink:type="simple" xlink:href="#p14" text:style-name="Internet_20_link" text:visited-style-name="Visited_20_Internet_20_Link"><text:span text:style-name="T80">wróć do głównej treści</text:span></text:a><text:span text:style-name="T37">]</text:span></text:p>
      <text:p text:style-name="P11"><text:bookmark text:name="przypis15"/><text:span text:style-name="T37">Przypis 15 Cyt</text:span><text:span text:style-name="T48">at</text:span><text:span text:style-name="T37"> za: Ch.H. Gray, </text:span><text:span text:style-name="T56">Postmodern War. The New Politics of Conflict</text:span><text:span text:style-name="T51">, New York </text:span><text:span text:style-name="T37">1997, s. 209. [</text:span><text:a xlink:type="simple" xlink:href="#p15" text:style-name="Internet_20_link" text:visited-style-name="Visited_20_Internet_20_Link"><text:span text:style-name="T80">wróć do głównej treści</text:span></text:a><text:span text:style-name="T37">]</text:span></text:p>
      <text:p text:style-name="P12"><text:bookmark text:name="przypis16"/><text:span text:style-name="T37">Przypis 16 Cyt</text:span><text:span text:style-name="T48">at</text:span><text:span text:style-name="T37"> za: </text:span><text:span text:style-name="T26">Ch.H. Gray, </text:span><text:span text:style-name="T56">Postmodern War. The New Politics of Conflict</text:span><text:span text:style-name="T60">, New York </text:span><text:span text:style-name="T26">1997</text:span><text:span text:style-name="T37">. [</text:span><text:a xlink:type="simple" xlink:href="#p16" text:style-name="Internet_20_link" text:visited-style-name="Visited_20_Internet_20_Link"><text:span text:style-name="T80">wróć do głównej treści</text:span></text:a><text:span text:style-name="T37">]</text:span></text:p>
      <text:p text:style-name="P11"><text:bookmark text:name="przypis17"/><text:span text:style-name="T37">Przypis 17 S. Katz Keating, </text:span><text:span text:style-name="T56">Flying on Amphetamines Is No Departure from Tradition</text:span><text:span text:style-name="T51">, „The Washington Times” 1988, 22 </text:span><text:span text:style-name="T53">August</text:span><text:span text:style-name="T37">, s. 18-19. [</text:span><text:a xlink:type="simple" xlink:href="#p17" text:style-name="Internet_20_link" text:visited-style-name="Visited_20_Internet_20_Link"><text:span text:style-name="T80">wróć do głównej treści</text:span></text:a><text:span text:style-name="T37">]</text:span></text:p>
      <text:p text:style-name="P12"><text:bookmark text:name="przypis18"/><text:span text:style-name="T37">Przypis 18 N. Rasmussen, </text:span><text:span text:style-name="T56">On Speed. The Many Lives of Amphetamine</text:span><text:span text:style-name="T60">, New York</text:span><text:span text:style-name="T26"> 2008</text:span><text:span text:style-name="T25">,</text:span><text:span text:style-name="T37"> s. 191. [</text:span><text:a xlink:type="simple" xlink:href="#p18" text:style-name="Internet_20_link" text:visited-style-name="Visited_20_Internet_20_Link"><text:span text:style-name="T80">wróć do głównej treści</text:span></text:a><text:span text:style-name="T37">]</text:span></text:p>
      <text:p text:style-name="P12"><text:bookmark text:name="przypis19"/><text:span text:style-name="T37">Przypis 19 J. Kuzmarov, </text:span><text:span text:style-name="T56">The Myth of the Addicted Army. Vietnam and the Modern War on Drugs,</text:span><text:span text:style-name="T60"> Amherst- Boston</text:span><text:span text:style-name="T26"> 2009</text:span><text:span text:style-name="T25">,</text:span><text:span text:style-name="T37"> s. 17. [</text:span><text:a xlink:type="simple" xlink:href="#p19" text:style-name="Internet_20_link" text:visited-style-name="Visited_20_Internet_20_Link"><text:span text:style-name="T80">wróć do głównej treści</text:span></text:a><text:span text:style-name="T37">]</text:span></text:p>
      <text:p text:style-name="P12"><text:bookmark text:name="przypis20"/><text:span text:style-name="T37">Przypis 20 B.C. Dubberly, </text:span><text:span text:style-name="T58">Drugs and Drug Use</text:span><text:span text:style-name="T61">,</text:span><text:span text:style-name="T35"> [w:]</text:span><text:span text:style-name="T61"> </text:span><text:span text:style-name="T58">Encyclopedia of the Vietnam War. A Political, Social and Military History</text:span><text:span text:style-name="T61">,</text:span><text:span text:style-name="T35"> red. S.C. Tucker [i in</text:span><text:span text:style-name="T36">ni</text:span><text:span text:style-name="T35">], t. 1, </text:span><text:span text:style-name="T61">Santa Barbara</text:span><text:span text:style-name="T35"> 1998</text:span><text:span text:style-name="T37">, s. 180. [</text:span><text:a xlink:type="simple" xlink:href="#p20" text:style-name="Internet_20_link" text:visited-style-name="Visited_20_Internet_20_Link"><text:span text:style-name="T80">wróć do głównej treści</text:span></text:a><text:span text:style-name="T37">]</text:span></text:p>
      <text:p text:style-name="P12"><text:bookmark text:name="przypis21"/><text:span text:style-name="T37">Przypis 21 N. Rasmussen, </text:span><text:span text:style-name="T56">On Speed. The Many Lives of Amphetamine</text:span><text:span text:style-name="T60">, New York</text:span><text:span text:style-name="T26"> 2008</text:span><text:span text:style-name="T37">, s. 191. [</text:span><text:a xlink:type="simple" xlink:href="#p21" text:style-name="Internet_20_link" text:visited-style-name="Visited_20_Internet_20_Link"><text:span text:style-name="T80">wróć do głównej treści</text:span></text:a><text:span text:style-name="T37">]</text:span></text:p>
      <text:p text:style-name="P12"><text:bookmark text:name="przypis22"/><text:span text:style-name="T37">Przypis 22 D. Grossman, </text:span><text:span text:style-name="T56">On Killing. The Psychological Cost of Learning to Kill in War and Society</text:span><text:span text:style-name="T51">, Boston</text:span><text:span text:style-name="T37"> 1995, s. </text:span><text:span text:style-name="T50">2</text:span><text:span text:style-name="T37">70. [</text:span><text:a xlink:type="simple" xlink:href="#p22" text:style-name="Internet_20_link" text:visited-style-name="Visited_20_Internet_20_Link"><text:span text:style-name="T80">wróć do głównej treści</text:span></text:a><text:span text:style-name="T37">]</text:span></text:p>
      <text:p text:style-name="P12"><text:bookmark text:name="przypis23"/><text:span text:style-name="T37">Przypis 23 N.M. Clayton, W.P. Nash,</text:span><text:span text:style-name="T51"> </text:span><text:span text:style-name="T56">Medication Management of Combat and Operational Stress Injuries in Active Duty Service Members</text:span><text:span text:style-name="T37">, [w:] </text:span><text:span text:style-name="T56">Combat Stress Injury. Theory, Research, and Management</text:span><text:span text:style-name="T37">, red. Ch.R. Figley, W.P. Nash, </text:span><text:span text:style-name="T51">New York</text:span><text:span text:style-name="T37"> </text:span><text:span text:style-name="T48">2</text:span><text:span text:style-name="T37">007, s. </text:span><text:span text:style-name="T50">2</text:span><text:span text:style-name="T37">35. [</text:span><text:a xlink:type="simple" xlink:href="#p23" text:style-name="Internet_20_link" text:visited-style-name="Visited_20_Internet_20_Link"><text:span text:style-name="T80">wróć do głównej treści</text:span></text:a><text:span text:style-name="T37">]</text:span></text:p>
      <text:p text:style-name="P15"><text:bookmark text:name="przypis24"/><text:span text:style-name="T37">Przypis 24 P.G. Bourne, </text:span><text:span text:style-name="T56">Men, Stress, and Vietnam</text:span><text:span text:style-name="T51">, Boston</text:span><text:span text:style-name="T37"> 1970, s. 74; J. McCallum, </text:span><text:span text:style-name="T56">Medicine, Military</text:span><text:span text:style-name="T37">, [w:] </text:span><text:span text:style-name="T58">Encyclopedia of the Vietnam War. A Political, Social and Military History</text:span><text:span text:style-name="T61">,</text:span><text:span text:style-name="T35"> red. S.C. Tucker [i in</text:span><text:span text:style-name="T36">ni</text:span><text:span text:style-name="T35">], t. 1, </text:span><text:span text:style-name="T61">Santa Barbara </text:span><text:span text:style-name="T35">1998</text:span><text:span text:style-name="T37">, s. 425. [</text:span><text:a xlink:type="simple" xlink:href="#p24" text:style-name="Internet_20_link" text:visited-style-name="Visited_20_Internet_20_Link"><text:span text:style-name="T80">wróć do głównej treści</text:span></text:a><text:span text:style-name="T37">]</text:span></text:p>
      <text:p text:style-name="P15"><text:bookmark text:name="przypis25"/><text:span text:style-name="T37">Przypis 25 D. Grossman, </text:span><text:span text:style-name="T56">On Killing. The Psychological Cost of Learning to Kill in War and Society</text:span><text:span text:style-name="T60">, Boston</text:span><text:span text:style-name="T26"> 1995</text:span><text:span text:style-name="T25">,</text:span><text:span text:style-name="T37"> s. 247. [</text:span><text:a xlink:type="simple" xlink:href="#p25" text:style-name="Internet_20_link" text:visited-style-name="Visited_20_Internet_20_Link"><text:span text:style-name="T80">wróć do głównej treści</text:span></text:a><text:span text:style-name="T37">]</text:span></text:p>
      <text:p text:style-name="P15"><text:bookmark text:name="przypis26"/><text:span text:style-name="T37">Przypis 26 B.J. Taylor,</text:span><text:span text:style-name="T51"> </text:span><text:span text:style-name="T56">Post-Traumatic Stress Disorder (PTSD)</text:span><text:span text:style-name="T37">, [w:] </text:span><text:span text:style-name="T58">Encyclopedia of </text:span><text:soft-page-break/><text:span text:style-name="T58">the Vietnam War. A Political, Social and Military History</text:span><text:span text:style-name="T61">,</text:span><text:span text:style-name="T35"> red. S.C. Tucker [i in</text:span><text:span text:style-name="T36">ni</text:span><text:span text:style-name="T35">], </text:span><text:span text:style-name="T61">Santa Barbara</text:span><text:span text:style-name="T35"> 1998</text:span><text:span text:style-name="T37">, t. 2, s. 582. [</text:span><text:a xlink:type="simple" xlink:href="#p26" text:style-name="Internet_20_link" text:visited-style-name="Visited_20_Internet_20_Link"><text:span text:style-name="T80">wróć do głównej treści</text:span></text:a><text:span text:style-name="T37">]</text:span></text:p>
      <text:p text:style-name="P12"><text:bookmark text:name="przypis27"/><text:span text:style-name="T37">Przypis 27 J. Webb, </text:span><text:span text:style-name="T25">Pola w ogniu</text:span><text:span text:style-name="T37">, przeł. R. Stiller, Warszawa 2006, s. 402. [</text:span><text:a xlink:type="simple" xlink:href="#p27" text:style-name="Internet_20_link" text:visited-style-name="Visited_20_Internet_20_Link"><text:span text:style-name="T80">wróć do głównej treści</text:span></text:a><text:span text:style-name="T37">]</text:span></text:p>
      <text:p text:style-name="P13"><text:bookmark text:name="przypis28"/><text:span text:style-name="T37">Przypis 28 P. Caputo, </text:span><text:span text:style-name="T56">Indian Country</text:span><text:span text:style-name="T51">, New York</text:span><text:span text:style-name="T37"> 2004, s. 382. [</text:span><text:a xlink:type="simple" xlink:href="#p28" text:style-name="Internet_20_link" text:visited-style-name="Visited_20_Internet_20_Link"><text:span text:style-name="T80">wróć do głównej treści</text:span></text:a><text:span text:style-name="T37">]</text:span></text:p>
      <text:p text:style-name="P13"><text:bookmark text:name="przypis29"/><text:span text:style-name="T37">Przypis 29 </text:span><text:span text:style-name="T43">L.A. Tritle,</text:span><text:span text:style-name="T54"> </text:span><text:span text:style-name="T57">From Melos to My Lai. War and Survival</text:span><text:span text:style-name="T54">, London</text:span><text:span text:style-name="T43"> 2000, s. 63.</text:span><text:span text:style-name="T37"> [</text:span><text:a xlink:type="simple" xlink:href="#p29" text:style-name="Internet_20_link" text:visited-style-name="Visited_20_Internet_20_Link"><text:span text:style-name="T80">wróć do głównej treści</text:span></text:a><text:span text:style-name="T37">]</text:span></text:p>
      <text:p text:style-name="P15"><text:bookmark text:name="przypis30"/><text:span text:style-name="T37">Przypis 30 D. Grossman, </text:span><text:span text:style-name="T56">On Killing. The Psychological Cost of Learning to Kill in War and Society</text:span><text:span text:style-name="T60">, Boston</text:span><text:span text:style-name="T26"> 1995</text:span><text:span text:style-name="T25">,</text:span><text:span text:style-name="T37"> s. 271. [</text:span><text:a xlink:type="simple" xlink:href="#p30" text:style-name="Internet_20_link" text:visited-style-name="Visited_20_Internet_20_Link"><text:span text:style-name="T80">wróć do głównej treści</text:span></text:a><text:span text:style-name="T37">]</text:span></text:p>
      <text:p text:style-name="P13"><text:bookmark text:name="przypis31"/><text:span text:style-name="T37">Przypis 31 Cytat za: P. Coleman,</text:span><text:span text:style-name="T51"> </text:span><text:span text:style-name="T56">Flashback. Post-traumatic Stress Disorder, Suicide, and the Lessons of War</text:span><text:span text:style-name="T51">, Boston </text:span><text:span text:style-name="T37">2006, s. 113-114. [</text:span><text:a xlink:type="simple" xlink:href="#p31" text:style-name="Internet_20_link" text:visited-style-name="Visited_20_Internet_20_Link"><text:span text:style-name="T80">wróć do głównej treści</text:span></text:a><text:span text:style-name="T37">]</text:span></text:p>
      <text:p text:style-name="P13"><text:bookmark text:name="przypis32"/><text:span text:style-name="T37">Przypis 32 T. O'Brien, </text:span><text:span text:style-name="T25">Krzycz, kiedy milczą anioły</text:span><text:span text:style-name="T37">, przeł. K. Schreyer, Warszawa 2008, s. 218. [</text:span><text:a xlink:type="simple" xlink:href="#p32" text:style-name="Internet_20_link" text:visited-style-name="Visited_20_Internet_20_Link"><text:span text:style-name="T80">wróć do głównej treści</text:span></text:a><text:span text:style-name="T37">]</text:span></text:p>
      <text:p text:style-name="P15"><text:bookmark text:name="przypis33"/><text:span text:style-name="T37">Przypis 33 M. Herr, </text:span><text:span text:style-name="T56">Dispatches</text:span><text:span text:style-name="T60">, London</text:span><text:span text:style-name="T26"> 2004</text:span><text:span text:style-name="T37">, s. 5-6. [</text:span><text:a xlink:type="simple" xlink:href="#p33" text:style-name="Internet_20_link" text:visited-style-name="Visited_20_Internet_20_Link"><text:span text:style-name="T80">wróć do głównej treści</text:span></text:a><text:span text:style-name="T37">]</text:span></text:p>
      <text:p text:style-name="P15"><text:bookmark text:name="przypis34"/><text:span text:style-name="T37">Przypis 34 N. Rasmussen, </text:span><text:span text:style-name="T56">On Speed. The Many Lives of Amphetamine</text:span><text:span text:style-name="T60">, New York</text:span><text:span text:style-name="T26"> 2008</text:span><text:span text:style-name="T25">,</text:span><text:span text:style-name="T37"> s. 190. [</text:span><text:a xlink:type="simple" xlink:href="#p34" text:style-name="Internet_20_link" text:visited-style-name="Visited_20_Internet_20_Link"><text:span text:style-name="T80">wróć do głównej treści</text:span></text:a><text:span text:style-name="T37">]</text:span></text:p>
      <text:p text:style-name="P13"><text:bookmark text:name="przypis35"/><text:span text:style-name="T37">Przypis 35 R. Buzzanco, </text:span><text:span text:style-name="T56">Vietnam and the Transformation of American Life</text:span><text:span text:style-name="T51">, Malden</text:span><text:span text:style-name="T37"> 1999, s. 114. [</text:span><text:a xlink:type="simple" xlink:href="#p35" text:style-name="Internet_20_link" text:visited-style-name="Visited_20_Internet_20_Link"><text:span text:style-name="T80">wróć do głównej treści</text:span></text:a><text:span text:style-name="T37">]</text:span></text:p>
      <text:p text:style-name="P16"><text:bookmark text:name="przypis36"/><text:span text:style-name="T37">Przypis 36 Cytat za: J. Kuzmarov, </text:span><text:span text:style-name="T56">The Myth of the Addicted Army. Vietnam and the Modern War on Drugs,</text:span><text:span text:style-name="T60"> Amherst- Boston</text:span><text:span text:style-name="T26"> 2009</text:span><text:span text:style-name="T37">, s. 17. [</text:span><text:a xlink:type="simple" xlink:href="#p36" text:style-name="Internet_20_link" text:visited-style-name="Visited_20_Internet_20_Link"><text:span text:style-name="T80">wróć do głównej treści</text:span></text:a><text:span text:style-name="T37">]</text:span></text:p>
      <text:p text:style-name="P16"><text:bookmark text:name="przypis37"/><text:span text:style-name="T37">Przypis 37 Cytat za: B.C. Dubberly, </text:span><text:span text:style-name="T58">Drugs and Drug Use</text:span><text:span text:style-name="T61">,</text:span><text:span text:style-name="T35"> [w:]</text:span><text:span text:style-name="T61"> </text:span><text:span text:style-name="T58">Encyclopedia of the Vietnam War. A Political, Social and Military History</text:span><text:span text:style-name="T61">,</text:span><text:span text:style-name="T35"> red. S.C. Tucker [i in</text:span><text:span text:style-name="T36">ni</text:span><text:span text:style-name="T35">], t. 1, </text:span><text:span text:style-name="T61">Santa Barbara</text:span><text:span text:style-name="T35"> 1998</text:span><text:span text:style-name="T37">, s. 180. [</text:span><text:a xlink:type="simple" xlink:href="#p37" text:style-name="Internet_20_link" text:visited-style-name="Visited_20_Internet_20_Link"><text:span text:style-name="T80">wróć do głównej treści</text:span></text:a><text:span text:style-name="T37">]</text:span></text:p>
      <text:p text:style-name="P13"><text:bookmark text:name="przypis38"/><text:span text:style-name="T37">Przypis 38 Ch.G. Hoff, Jr.,</text:span><text:span text:style-name="T51"> </text:span><text:span text:style-name="T56">Drug Abuse</text:span><text:span text:style-name="T51">, „Military Law Review” 1971, Vol. 51</text:span><text:span text:style-name="T37">, s. 180. [</text:span><text:a xlink:type="simple" xlink:href="#p38" text:style-name="Internet_20_link" text:visited-style-name="Visited_20_Internet_20_Link"><text:span text:style-name="T80">wróć do głównej treści</text:span></text:a><text:span text:style-name="T37">]</text:span></text:p>
      <text:p text:style-name="P13"><text:bookmark text:name="przypis39"/><text:span text:style-name="T37">Przypis 39 W.H. Parks, </text:span><text:span text:style-name="T56">Statistics Versus Actuality in Vietnam</text:span><text:span text:style-name="T51">, „Air University Review” 1981, Vol. 32, </text:span><text:span text:style-name="T62">nr 4</text:span><text:span text:style-name="T51">, [online]</text:span><text:span text:style-name="T37"> </text:span><text:a xlink:type="simple" xlink:href="http://www.airpower.maxwell.af.mil/airchronicles/aureview/1981/may-jun/parks.htm" text:style-name="Internet_20_link" text:visited-style-name="Visited_20_Internet_20_Link"><text:span text:style-name="T80">http://www.airpower.maxwell.af.mil/airchronicles/aureview/1981/may-jun/parks.htm</text:span></text:a><text:span text:style-name="T37">, 10.</text:span><text:span text:style-name="T49">06.</text:span><text:span text:style-name="T37">2012. [</text:span><text:a xlink:type="simple" xlink:href="#p39" text:style-name="Internet_20_link" text:visited-style-name="Visited_20_Internet_20_Link"><text:span text:style-name="T80">wróć do głównej treści</text:span></text:a><text:span text:style-name="T37">]</text:span></text:p>
      <text:p text:style-name="P13"><text:bookmark text:name="przypis40"/><text:span text:style-name="T37">Przypis 40 P. Brush,</text:span><text:span text:style-name="T51"> </text:span><text:span text:style-name="T56">Higher and Higher: Drug Use Among U.S. Forces in Vietnam</text:span><text:span text:style-name="T51">, „Vietnam” 2002, Vol. </text:span><text:span text:style-name="T37">15, nr 5, [</text:span><text:span text:style-name="T51">online]</text:span><text:span text:style-name="T37"> </text:span><text:a xlink:type="simple" xlink:href="http://www.library.vanderbilt.edu/central/Brush/American-drug-use-vietnam.htm" text:style-name="Internet_20_link" text:visited-style-name="Visited_20_Internet_20_Link"><text:span text:style-name="T80">http://www.library.vanderbilt.edu/central/Brush/American-drug-use-vietnam.htm</text:span></text:a><text:span text:style-name="T37">, 10.</text:span><text:span text:style-name="T49">06.</text:span><text:span text:style-name="T37">2012</text:span><text:span text:style-name="T25">. </text:span><text:span text:style-name="T37">[</text:span><text:a xlink:type="simple" xlink:href="#p40" text:style-name="Internet_20_link" text:visited-style-name="Visited_20_Internet_20_Link"><text:span text:style-name="T80">wróć do głównej treści</text:span></text:a><text:span text:style-name="T37">]</text:span></text:p>
      <text:p text:style-name="P13"><text:bookmark text:name="przypis41"/><text:soft-page-break/><text:span text:style-name="T37">Przypis 41 R. Holmes,</text:span><text:span text:style-name="T51"> </text:span><text:span text:style-name="T56">Acts of War. The Behaviour of Men in Battle</text:span><text:span text:style-name="T51">, New York </text:span><text:span text:style-name="T37">1985, s. 252. [</text:span><text:a xlink:type="simple" xlink:href="#p41" text:style-name="Internet_20_link" text:visited-style-name="Visited_20_Internet_20_Link"><text:span text:style-name="T80">wróć do głównej treści</text:span></text:a><text:span text:style-name="T37">]</text:span></text:p>
      <text:p text:style-name="P16"><text:bookmark text:name="przypis42"/><text:span text:style-name="T37">Przypis 42 P. Brush, </text:span><text:span text:style-name="T56">Higher and Higher: Drug Use Among U.S. Forces in Vietnam</text:span><text:span text:style-name="T60">, „Vietnam” 2002, Vol. </text:span><text:span text:style-name="T26">15, nr 5, [</text:span><text:span text:style-name="T60">online]</text:span><text:span text:style-name="T26"> </text:span><text:a xlink:type="simple" xlink:href="http://www.library.vanderbilt.edu/central/Brush/American-drug-use-vietnam.htm" text:style-name="Internet_20_link" text:visited-style-name="Visited_20_Internet_20_Link"><text:span text:style-name="T80">http://www.library.vanderbilt.edu/central/Brush/American-drug-use-vietnam.htm</text:span></text:a><text:span text:style-name="T26">, 10.</text:span><text:span text:style-name="T34">06.</text:span><text:span text:style-name="T26">2012.</text:span><text:span text:style-name="T37"> [</text:span><text:a xlink:type="simple" xlink:href="#p42" text:style-name="Internet_20_link" text:visited-style-name="Visited_20_Internet_20_Link"><text:span text:style-name="T80">wróć do głównej treści</text:span></text:a><text:span text:style-name="T37">]</text:span></text:p>
      <text:p text:style-name="P16"><text:bookmark text:name="przypis43"/><text:span text:style-name="T37">Przypis 43 B.C. Dubberly, </text:span><text:span text:style-name="T58">Drugs and Drug Use</text:span><text:span text:style-name="T61">,</text:span><text:span text:style-name="T35"> [w:]</text:span><text:span text:style-name="T61"> </text:span><text:span text:style-name="T58">Encyclopedia of the Vietnam War. A Political, Social and Military History</text:span><text:span text:style-name="T61">,</text:span><text:span text:style-name="T35"> red. S.C. Tucker [i in</text:span><text:span text:style-name="T36">ni</text:span><text:span text:style-name="T35">], t. 1, </text:span><text:span text:style-name="T61">Santa Barbara</text:span><text:span text:style-name="T35"> 1998</text:span><text:span text:style-name="T25">,</text:span><text:span text:style-name="T37"> s. 180. [</text:span><text:a xlink:type="simple" xlink:href="#p43" text:style-name="Internet_20_link" text:visited-style-name="Visited_20_Internet_20_Link"><text:span text:style-name="T80">wróć do głównej treści</text:span></text:a><text:span text:style-name="T37">]</text:span></text:p>
      <text:p text:style-name="P16"><text:bookmark text:name="przypis44"/><text:span text:style-name="T37">Przypis 44 G. Lewy, </text:span><text:span text:style-name="T56">America in Vietnam, Oxford</text:span><text:span text:style-name="T25"> 1980,</text:span><text:span text:style-name="T37"> s. 154. [</text:span><text:a xlink:type="simple" xlink:href="#p44" text:style-name="Internet_20_link" text:visited-style-name="Visited_20_Internet_20_Link"><text:span text:style-name="T80">wróć do głównej treści</text:span></text:a><text:span text:style-name="T37">]</text:span></text:p>
      <text:p text:style-name="P14"><text:bookmark text:name="przypis45"/><text:span text:style-name="T37">Przypis 45 L.N. Robins, D.H. Davis, D.N. Nurco,</text:span><text:span text:style-name="T51"> </text:span><text:span text:style-name="T56">How Permanent Was Vietnam Drug Addiction?,</text:span><text:span text:style-name="T51"> „American Journal of Public Health” 1974, Vol. 64 (Supplement), </text:span><text:span text:style-name="T37">s. 39. [</text:span><text:a xlink:type="simple" xlink:href="#p45" text:style-name="Internet_20_link" text:visited-style-name="Visited_20_Internet_20_Link"><text:span text:style-name="T80">wróć do głównej treści</text:span></text:a><text:span text:style-name="T37">]</text:span></text:p>
      <text:p text:style-name="P16"><text:bookmark text:name="przypis46"/><text:span text:style-name="T37">Przypis 46 P. Brush, </text:span><text:span text:style-name="T56">Higher and Higher: Drug Use Among U.S. Forces in Vietnam</text:span><text:span text:style-name="T60">, „Vietnam” 2002, Vol. </text:span><text:span text:style-name="T26">15, nr 5, [</text:span><text:span text:style-name="T60">online]</text:span><text:span text:style-name="T26"> </text:span><text:a xlink:type="simple" xlink:href="http://www.library.vanderbilt.edu/central/Brush/American-drug-use-vietnam.htm" text:style-name="Internet_20_link" text:visited-style-name="Visited_20_Internet_20_Link"><text:span text:style-name="T80">http://www.library.vanderbilt.edu/central/Brush/American-drug-use-vietnam.htm</text:span></text:a><text:span text:style-name="T26">, 10.</text:span><text:span text:style-name="T34">06.</text:span><text:span text:style-name="T26">2012</text:span><text:span text:style-name="T37">. [</text:span><text:a xlink:type="simple" xlink:href="#p46" text:style-name="Internet_20_link" text:visited-style-name="Visited_20_Internet_20_Link"><text:span text:style-name="T80">wróć do głównej treści</text:span></text:a><text:span text:style-name="T37">]</text:span></text:p>
      <text:p text:style-name="P14"><text:bookmark text:name="przypis47"/><text:span text:style-name="T37">Przypis 47 W celu jej uzyskania morfinę rafinowano czterokrotnie. Dla porównania, heroinę dostępną wówczas w USA pozyskiwano w wyniku dwukrotnego procesu oczyszczania, M. Booth,</text:span><text:span text:style-name="T51"> </text:span><text:span text:style-name="T56">Opium. A History</text:span><text:span text:style-name="T51">, New York</text:span><text:span text:style-name="T37"> 1998, s. 270-271. [</text:span><text:a xlink:type="simple" xlink:href="#p47" text:style-name="Internet_20_link" text:visited-style-name="Visited_20_Internet_20_Link"><text:span text:style-name="T80">wróć do głównej treści</text:span></text:a><text:span text:style-name="T37">]</text:span></text:p>
      <text:p text:style-name="P14"><text:bookmark text:name="przypis48"/><text:span text:style-name="T37">Przypis 48 S.L. Baker, Jr., </text:span><text:span text:style-name="T56">U.S. Army Heroin Abuse Identification Program in Vietnam: Implications for a Methadone Program</text:span><text:span text:style-name="T51">, „American Journal of Public Health” 1972, Vol. 62</text:span><text:span text:style-name="T37">, nr 6, s. 857; R. Davenport-Hines, </text:span><text:span text:style-name="T25">Odurzeni. Historia narkotyków 1500-2000</text:span><text:span text:style-name="T37">, przeł. A. Cioch, Warszawa 2006, s. 525. [</text:span><text:a xlink:type="simple" xlink:href="#p48" text:style-name="Internet_20_link" text:visited-style-name="Visited_20_Internet_20_Link"><text:span text:style-name="T80">wróć do głównej treści</text:span></text:a><text:span text:style-name="T37">]</text:span></text:p>
      <text:p text:style-name="P16"><text:bookmark text:name="przypis49"/><text:span text:style-name="T37">Przypis 49 J. Kuzmarov, </text:span><text:span text:style-name="T56">The Myth of the Addicted Army. Vietnam and the Modern War on Drugs,</text:span><text:span text:style-name="T60"> Amherst- Boston</text:span><text:span text:style-name="T26"> 2009</text:span><text:span text:style-name="T37">, s. 18. [</text:span><text:a xlink:type="simple" xlink:href="#p49" text:style-name="Internet_20_link" text:visited-style-name="Visited_20_Internet_20_Link"><text:span text:style-name="T80">wróć do głównej treści</text:span></text:a><text:span text:style-name="T37">]</text:span></text:p>
      <text:p text:style-name="P14"><text:bookmark text:name="przypis50"/><text:span text:style-name="T37">Przypis 50 L.N. Robins, S. Slobodyan, </text:span><text:span text:style-name="T56">Post-Vietnam Heroin Use and Injection by Returning U.S. Veterans: Clues to Preventing Injection Today</text:span><text:span text:style-name="T51">, „Addiction” 2003, Vol. 98,</text:span><text:span text:style-name="T37"> nr 8, s. 1054. [</text:span><text:a xlink:type="simple" xlink:href="#p50" text:style-name="Internet_20_link" text:visited-style-name="Visited_20_Internet_20_Link"><text:span text:style-name="T80">wróć do głównej treści</text:span></text:a><text:span text:style-name="T37">]</text:span></text:p>
      <text:p text:style-name="P16"><text:bookmark text:name="przypis51"/><text:span text:style-name="T37">Przypis 51 J. Kuzmarov, </text:span><text:span text:style-name="T56">The Myth of the Addicted Army. Vietnam and the Modern War on Drugs,</text:span><text:span text:style-name="T60"> Amherst-Boston</text:span><text:span text:style-name="T26"> 2009</text:span><text:span text:style-name="T37">, s. 19. Na temat śmierci z powodu przedawkowania narkotyków zob. także: S.L. Baker, Jr., </text:span><text:span text:style-name="T56">Drug Abuse in the United </text:span><text:soft-page-break/><text:span text:style-name="T56">States Army</text:span><text:span text:style-name="T51">, „Bulletin of the New York Academy of Medicine” 1971, Vol. 47</text:span><text:span text:style-name="T37">, nr 6, s. 544. [</text:span><text:a xlink:type="simple" xlink:href="#p51" text:style-name="Internet_20_link" text:visited-style-name="Visited_20_Internet_20_Link"><text:span text:style-name="T80">wróć do głównej treści</text:span></text:a><text:span text:style-name="T37">]</text:span></text:p>
      <text:p text:style-name="P16"><text:bookmark text:name="przypis52"/><text:span text:style-name="T37">Przypis 52 Cytat za: M. Booth, </text:span><text:span text:style-name="T56">Opium. A History</text:span><text:span text:style-name="T51">, New York</text:span><text:span text:style-name="T37"> 1998, s. 272. [</text:span><text:a xlink:type="simple" xlink:href="#p52" text:style-name="Internet_20_link" text:visited-style-name="Visited_20_Internet_20_Link"><text:span text:style-name="T80">wróć do głównej treści</text:span></text:a><text:span text:style-name="T37">]</text:span></text:p>
      <text:p text:style-name="P16"><text:bookmark text:name="przypis53"/><text:span text:style-name="T37">Przypis 53 Cytat za: M. Booth, </text:span><text:span text:style-name="T56">Opium. A History</text:span><text:span text:style-name="T51">, New York</text:span><text:span text:style-name="T37"> 1998, s. 272. [</text:span><text:a xlink:type="simple" xlink:href="#p53" text:style-name="Internet_20_link" text:visited-style-name="Visited_20_Internet_20_Link"><text:span text:style-name="T80">wróć do głównej treści</text:span></text:a><text:span text:style-name="T37">]</text:span></text:p>
      <text:p text:style-name="P16"><text:bookmark text:name="przypis54"/><text:span text:style-name="T37">Przypis 54 R. Buzzanco, </text:span><text:span text:style-name="T56">Vietnam and the Transformation of American Life</text:span><text:span text:style-name="T51">, Malden</text:span><text:span text:style-name="T37"> 1999, s. 114. [</text:span><text:a xlink:type="simple" xlink:href="#p54" text:style-name="Internet_20_link" text:visited-style-name="Visited_20_Internet_20_Link"><text:span text:style-name="T80">wróć do głównej treści</text:span></text:a><text:span text:style-name="T37">]</text:span></text:p>
      <text:p text:style-name="P14"><text:bookmark text:name="przypis55"/><text:span text:style-name="T37">Przypis 55 Anonimowy weteran, cytat za: H. Mauer, </text:span><text:span text:style-name="T56">Strange Ground. An Oral History of Americans in Vietnam, 1945</text:span><text:span text:style-name="T51">- </text:span><text:span text:style-name="T56">1975</text:span><text:span text:style-name="T51">, New York</text:span><text:span text:style-name="T37"> 1998, s. 518. [</text:span><text:a xlink:type="simple" xlink:href="#p55" text:style-name="Internet_20_link" text:visited-style-name="Visited_20_Internet_20_Link"><text:span text:style-name="T80">wróć do głównej </text:span></text:a><text:a xlink:type="simple" xlink:href="#p55" text:style-name="Internet_20_link" text:visited-style-name="Visited_20_Internet_20_Link"><text:span text:style-name="T80">treści</text:span></text:a><text:span text:style-name="T37">]</text:span></text:p>
      <text:p text:style-name="P16"><text:bookmark text:name="przypis56"/><text:span text:style-name="T37">Przypis 56 R. Buzzanco, </text:span><text:span text:style-name="T56">Vietnam and the Transformation of American Life</text:span><text:span text:style-name="T51">, Malden</text:span><text:span text:style-name="T37"> 1999, s. 114. [</text:span><text:a xlink:type="simple" xlink:href="#p56" text:style-name="Internet_20_link" text:visited-style-name="Visited_20_Internet_20_Link"><text:span text:style-name="T80">wróć do głównej treści</text:span></text:a><text:span text:style-name="T37">]</text:span></text:p>
      <text:p text:style-name="P14"><text:bookmark text:name="przypis57"/><text:span text:style-name="T37">Przypis 57 Cytat za: D.F. Musto, P. Korsmeyer,</text:span><text:span text:style-name="T51"> </text:span><text:span text:style-name="T56">The Quest for Drug Control. Politics and Federal Policy in a Period of Increasing Substance Abuse, 1963</text:span><text:span text:style-name="T51">-</text:span><text:span text:style-name="T56">1981</text:span><text:span text:style-name="T51">, New Haven</text:span><text:span text:style-name="T37"> 2002, s. 51. [</text:span><text:a xlink:type="simple" xlink:href="#p57" text:style-name="Internet_20_link" text:visited-style-name="Visited_20_Internet_20_Link"><text:span text:style-name="T80">wróć do głównej treści</text:span></text:a><text:span text:style-name="T37">]</text:span></text:p>
      <text:p text:style-name="P14"><text:bookmark text:name="przypis58"/><text:span text:style-name="T37">Przypis 58 R. Nixon, </text:span><text:span text:style-name="T25">203 – </text:span><text:span text:style-name="T56">Special Message to the Congress on Drug Abuse Prevention and Control,</text:span><text:span text:style-name="T37"> 17.</text:span><text:span text:style-name="T49">06.</text:span><text:span text:style-name="T37">1971, </text:span><text:span text:style-name="T51">The American Presidency Project, Collection: Public Papers of the Presidents, Richard Nixon 1971, [online]</text:span><text:span text:style-name="T37"> </text:span><text:a xlink:type="simple" xlink:href="http://www.presidency.ucsb.edu/ws/?pid=3048" text:style-name="Internet_20_link" text:visited-style-name="Visited_20_Internet_20_Link"><text:span text:style-name="T80">http://www.presidency.ucsb.edu/ws/?pid=3048</text:span></text:a><text:span text:style-name="T37">, 10.</text:span><text:span text:style-name="T49">06.</text:span><text:span text:style-name="T37">2012; </text:span><text:span text:style-name="T56">The Nation: The New Public Enemy No. 1</text:span><text:span text:style-name="T51">, „Time” 1971, 28.</text:span><text:span text:style-name="T55">06</text:span><text:span text:style-name="T51">, [online]</text:span><text:span text:style-name="T37"> </text:span><text:a xlink:type="simple" xlink:href="http://www.time.com/time/magazine/arti-cle/0,9171,905238,00.html" text:style-name="Internet_20_link" text:visited-style-name="Visited_20_Internet_20_Link"><text:span text:style-name="T80">http://www.time.com/time/magazine/article/0,9171,905238,00.html</text:span></text:a><text:span text:style-name="T37">, 10.</text:span><text:span text:style-name="T49">06.</text:span><text:span text:style-name="T37">2012. [</text:span><text:a xlink:type="simple" xlink:href="#p58" text:style-name="Internet_20_link" text:visited-style-name="Visited_20_Internet_20_Link"><text:span text:style-name="T80">wróć do głównej treści</text:span></text:a><text:span text:style-name="T37">]</text:span></text:p>
      <text:p text:style-name="P16"><text:bookmark text:name="przypis59"/><text:span text:style-name="T37">Przypis 59 R. Nixon, </text:span><text:span text:style-name="T25">203 – </text:span><text:span text:style-name="T56">Special Message to the Congress on Drug Abuse Prevention and Control,</text:span><text:span text:style-name="T26"> 17.</text:span><text:span text:style-name="T34">06.</text:span><text:span text:style-name="T26">1971, </text:span><text:span text:style-name="T60">The American Presidency Project, Collection: Public Papers of the Presidents, Richard Nixon 1971, [online]</text:span><text:span text:style-name="T26"> </text:span><text:a xlink:type="simple" xlink:href="http://www.presidency.ucsb.edu/ws/?pid=3048" text:style-name="Internet_20_link" text:visited-style-name="Visited_20_Internet_20_Link"><text:span text:style-name="T80">http://www.presidency.ucsb.edu/ws/?pid=3048</text:span></text:a><text:span text:style-name="T26">, 10.</text:span><text:span text:style-name="T34">06.</text:span><text:span text:style-name="T26">2012</text:span><text:span text:style-name="T37"> [</text:span><text:a xlink:type="simple" xlink:href="#p59" text:style-name="Internet_20_link" text:visited-style-name="Visited_20_Internet_20_Link"><text:span text:style-name="T80">wróć do głównej treści</text:span></text:a><text:span text:style-name="T37">]</text:span></text:p>
      <text:p text:style-name="P16"><text:bookmark text:name="przypis60"/><text:span text:style-name="T37">Przypis 60 D.F. Musto, P. Korsmeyer, </text:span><text:span text:style-name="T56">The Quest for Drug Control. Politics and Federal Policy in a Period of Increasing Substance Abuse, 1963</text:span><text:span text:style-name="T60">-</text:span><text:span text:style-name="T56">1981</text:span><text:span text:style-name="T60">, New Haven</text:span><text:span text:style-name="T26"> 2002</text:span><text:span text:style-name="T37"> s. 98-99. [</text:span><text:a xlink:type="simple" xlink:href="#p60" text:style-name="Internet_20_link" text:visited-style-name="Visited_20_Internet_20_Link"><text:span text:style-name="T80">wróć do głównej treści</text:span></text:a><text:span text:style-name="T37">]</text:span></text:p>
      <text:p text:style-name="P16"><text:bookmark text:name="przypis61"/><text:span text:style-name="T37">Przypis 61 S.L. Baker, Jr., </text:span><text:span text:style-name="T56">U.S. Army Heroin Abuse Identification Program in Vietnam: Implications for a Methadone Program</text:span><text:span text:style-name="T60">, „American Journal of Public Health” 1972, Vol. 62</text:span><text:span text:style-name="T26">, nr 6</text:span><text:span text:style-name="T37">, s. 858. [</text:span><text:a xlink:type="simple" xlink:href="#p61" text:style-name="Internet_20_link" text:visited-style-name="Visited_20_Internet_20_Link"><text:span text:style-name="T80">wróć do głównej treści</text:span></text:a><text:span text:style-name="T37">]</text:span></text:p>
      <text:p text:style-name="P16"><text:bookmark text:name="przypis62"/><text:span text:style-name="T37">Przypis 62 </text:span><text:span text:style-name="T26">S.L. Baker, Jr., </text:span><text:span text:style-name="T56">U.S. Army Heroin Abuse Identification Program in </text:span><text:soft-page-break/><text:span text:style-name="T56">Vietnam: Implications for a Methadone Program</text:span><text:span text:style-name="T60">, „American Journal of Public Health” 1972, Vol. 62</text:span><text:span text:style-name="T26">, nr 6</text:span><text:span text:style-name="T37">, s. 859. [</text:span><text:a xlink:type="simple" xlink:href="#p62" text:style-name="Internet_20_link" text:visited-style-name="Visited_20_Internet_20_Link"><text:span text:style-name="T80">wróć do głównej treści</text:span></text:a><text:span text:style-name="T37">]</text:span></text:p>
      <text:p text:style-name="P14"><text:bookmark text:name="przypis63"/><text:span text:style-name="T37">Przypis 63 J.E. Helzer, </text:span><text:span text:style-name="T56">Significance of the Robins et al. Vietnam Veterans Study</text:span><text:span text:style-name="T51">, „The American Journal of Addictions” 2010, Vol. 19</text:span><text:span text:style-name="T37">, nr 3, s. 220. [</text:span><text:a xlink:type="simple" xlink:href="#p63" text:style-name="Internet_20_link" text:visited-style-name="Visited_20_Internet_20_Link"><text:span text:style-name="T80">wróć do głównej treści</text:span></text:a><text:span text:style-name="T37">]</text:span></text:p>
      <text:p text:style-name="P16"><text:bookmark text:name="przypis64"/><text:span text:style-name="T37">Przypis 64 J.H. Jaffe, </text:span><text:span text:style-name="T56">One Bite of the Apple: Establishing the Special Action Office for Drug Abuse Prevention</text:span><text:span text:style-name="T37">, [w:] </text:span><text:span text:style-name="T56">One Hundred Years of Heroin</text:span><text:span text:style-name="T26">, red. D.F. Musto,</text:span><text:span text:style-name="T60"> Westport-London</text:span><text:span text:style-name="T26"> 2002</text:span><text:span text:style-name="T37">, s. 48. [</text:span><text:a xlink:type="simple" xlink:href="#p64" text:style-name="Internet_20_link" text:visited-style-name="Visited_20_Internet_20_Link"><text:span text:style-name="T80">wróć do głównej treści</text:span></text:a><text:span text:style-name="T37">]</text:span></text:p>
      <text:p text:style-name="P14"><text:bookmark text:name="przypis65"/><text:span text:style-name="T37">Przypis 65 E.J. Epstein, </text:span><text:span text:style-name="T56">Agency of Fear. Opiates and Political Power in America,</text:span><text:span text:style-name="T51"> London-New York </text:span><text:span text:style-name="T62">1990</text:span><text:span text:style-name="T37">, s. 188. [</text:span><text:a xlink:type="simple" xlink:href="#p65" text:style-name="Internet_20_link" text:visited-style-name="Visited_20_Internet_20_Link"><text:span text:style-name="T80">wróć do głównej treści</text:span></text:a><text:span text:style-name="T37">]</text:span></text:p>
      <text:p text:style-name="P14"><text:bookmark text:name="przypis66"/><text:span text:style-name="T37">Przypis 66 L.N. Robins, </text:span><text:span text:style-name="T56">The Vietnam Drug User Returns. Final Report</text:span><text:span text:style-name="T51">, Special Action Office for Drug Abuse Prevention, Washington</text:span><text:span text:style-name="T37"> 1974, s. 36, </text:span><text:span text:style-name="T56">Special Action Office Monograph</text:span><text:span text:style-name="T51">, Series A, No. 2</text:span><text:span text:style-name="T37">. [</text:span><text:a xlink:type="simple" xlink:href="#p66" text:style-name="Internet_20_link" text:visited-style-name="Visited_20_Internet_20_Link"><text:span text:style-name="T80">wróć do głównej treści</text:span></text:a><text:span text:style-name="T37">]</text:span></text:p>
      <text:p text:style-name="P16"><text:bookmark text:name="przypis67"/><text:span text:style-name="T37">Przypis 67 J. Kuzmarov, </text:span><text:span text:style-name="T56">The Myth of the Addicted Army. Vietnam and the Modern War on Drugs,</text:span><text:span text:style-name="T60"> Amherst- Boston</text:span><text:span text:style-name="T26"> 2009</text:span><text:span text:style-name="T25">,</text:span><text:span text:style-name="T37"> s. 19. [</text:span><text:a xlink:type="simple" xlink:href="#p67" text:style-name="Internet_20_link" text:visited-style-name="Visited_20_Internet_20_Link"><text:span text:style-name="T80">wróć do głównej treści</text:span></text:a><text:span text:style-name="T37">]</text:span></text:p>
      <text:p text:style-name="P16"><text:bookmark text:name="przypis68"/><text:span text:style-name="T37">Przypis 68 P. Brush, </text:span><text:span text:style-name="T56">Higher and Higher: Drug Use Among U.S. Forces in Vietnam</text:span><text:span text:style-name="T60">, „Vietnam” 2002, Vol. </text:span><text:span text:style-name="T26">15, nr 5, [</text:span><text:span text:style-name="T60">online]</text:span><text:span text:style-name="T26"> </text:span><text:a xlink:type="simple" xlink:href="http://www.library.vanderbilt.edu/central/Brush/American-drug-use-vietnam.htm" text:style-name="Internet_20_link" text:visited-style-name="Visited_20_Internet_20_Link"><text:span text:style-name="T80">http://www.library.vanderbilt.edu/central/Brush/American-drug-use-vietnam.htm</text:span></text:a><text:span text:style-name="T26">, 10.</text:span><text:span text:style-name="T34">06.2002.</text:span><text:span text:style-name="T37"> [</text:span><text:a xlink:type="simple" xlink:href="#p68" text:style-name="Internet_20_link" text:visited-style-name="Visited_20_Internet_20_Link"><text:span text:style-name="T80">wróć do głównej treści</text:span></text:a><text:span text:style-name="T37">]</text:span></text:p>
      <text:p text:style-name="P16"><text:bookmark text:name="przypis69"/><text:span text:style-name="T37">Przypis 69 J. Kuzmarov, </text:span><text:span text:style-name="T56">The Myth of the Addicted Army. Vietnam and the Modern War on Drugs,</text:span><text:span text:style-name="T60"> Amherst- Boston</text:span><text:span text:style-name="T26"> 2009</text:span><text:span text:style-name="T25">,</text:span><text:span text:style-name="T37"> s. 4-5. [</text:span><text:a xlink:type="simple" xlink:href="#p69" text:style-name="Internet_20_link" text:visited-style-name="Visited_20_Internet_20_Link"><text:span text:style-name="T80">wróć do głównej treści</text:span></text:a><text:span text:style-name="T37">]</text:span></text:p>
      <text:p text:style-name="P15"><text:bookmark text:name="przypis70"/><text:span text:style-name="T37">Przypis 70 D. Weimer, </text:span><text:span text:style-name="T56">Drugs-as-a-Disease: Heroin, Metaphors, and Identity in Nixon's Drug War</text:span><text:span text:style-name="T51">, „Janus Head” 2003, Vol. 6</text:span><text:span text:style-name="T37">, nr 2, s. 269. [</text:span><text:a xlink:type="simple" xlink:href="#p70" text:style-name="Internet_20_link" text:visited-style-name="Visited_20_Internet_20_Link"><text:span text:style-name="T80">wróć do głównej treści</text:span></text:a><text:span text:style-name="T37">]</text:span></text:p>
      <text:p text:style-name="P16"><text:bookmark text:name="przypis71"/><text:span text:style-name="T37">Przypis 71 J. Kuzmarov, </text:span><text:span text:style-name="T56">The Myth of the Addicted Army. Vietnam and the Modern War on Drugs,</text:span><text:span text:style-name="T60"> Amherst- Boston</text:span><text:span text:style-name="T26"> 2009</text:span><text:span text:style-name="T37">, s. 8. [</text:span><text:a xlink:type="simple" xlink:href="#p71" text:style-name="Internet_20_link" text:visited-style-name="Visited_20_Internet_20_Link"><text:span text:style-name="T80">wróć do głównej treści</text:span></text:a><text:span text:style-name="T37">]</text:span></text:p>
      <text:p text:style-name="P15"><text:bookmark text:name="przypis72"/><text:span text:style-name="T37">Przypis 72 Cytat za: D. Streatfeild, </text:span><text:span text:style-name="T56">Cocaine. An Unauthorized Biography</text:span><text:span text:style-name="T51">, London</text:span><text:span text:style-name="T37"> 2002, s. 158. [</text:span><text:a xlink:type="simple" xlink:href="#p72" text:style-name="Internet_20_link" text:visited-style-name="Visited_20_Internet_20_Link"><text:span text:style-name="T80">wróć do głównej treści</text:span></text:a><text:span text:style-name="T37">]</text:span></text:p>
      <text:p text:style-name="P16"><text:bookmark text:name="przypis73"/><text:span text:style-name="T37">Przypis 73 J. Kuzmarov, </text:span><text:span text:style-name="T56">The Myth of the Addicted Army. Vietnam and the Modern War on Drugs,</text:span><text:span text:style-name="T60"> Amherst- Boston</text:span><text:span text:style-name="T26"> 2009</text:span><text:span text:style-name="T37">, s. 44. [</text:span><text:a xlink:type="simple" xlink:href="#p73" text:style-name="Internet_20_link" text:visited-style-name="Visited_20_Internet_20_Link"><text:span text:style-name="T80">wróć do głównej treści</text:span></text:a><text:span text:style-name="T37">]</text:span></text:p>
      <text:p text:style-name="P15"><text:bookmark text:name="przypis74"/><text:span text:style-name="T37">Przypis 74 Cytat za: Ch.J. Pach, Jr., </text:span><text:span text:style-name="T56">TV News, the Johnson Administration, and Vietnam</text:span><text:span text:style-name="T51">,</text:span><text:span text:style-name="T37"> [w:] </text:span><text:span text:style-name="T56">A Companion to the Vietnam War</text:span><text:span text:style-name="T37">, red. M.B. Young, R. Buzzanco, </text:span><text:span text:style-name="T51">Oxford</text:span><text:span text:style-name="T37"> 2006, s. 461. [</text:span><text:a xlink:type="simple" xlink:href="#p74" text:style-name="Internet_20_link" text:visited-style-name="Visited_20_Internet_20_Link"><text:span text:style-name="T80">wróć do głównej treści</text:span></text:a><text:span text:style-name="T37">]</text:span></text:p>
      <text:p text:style-name="P16"><text:bookmark text:name="przypis75"/><text:span text:style-name="T37">Przypis 75 J. Kuzmarov, </text:span><text:span text:style-name="T56">The Myth of the Addicted Army. Vietnam and the Modern War on Drugs,</text:span><text:span text:style-name="T60"> Amherst- Boston</text:span><text:span text:style-name="T26"> 2009</text:span><text:span text:style-name="T37">, s. 189. [</text:span><text:a xlink:type="simple" xlink:href="#p75" text:style-name="Internet_20_link" text:visited-style-name="Visited_20_Internet_20_Link"><text:span text:style-name="T80">wróć do głównej treści</text:span></text:a><text:span text:style-name="T37">]</text:span></text:p>
      <text:p text:style-name="P16"><text:bookmark text:name="przypis76"/><text:soft-page-break/><text:span text:style-name="T37">Przypis 76 Cytat za: </text:span><text:span text:style-name="T26">J. Kuzmarov, </text:span><text:span text:style-name="T56">The Myth of the Addicted Army. Vietnam and the Modern War on Drugs,</text:span><text:span text:style-name="T60"> Amherst-Boston</text:span><text:span text:style-name="T26"> 2009</text:span><text:span text:style-name="T37">, s. 1, 71. [</text:span><text:a xlink:type="simple" xlink:href="#p76" text:style-name="Internet_20_link" text:visited-style-name="Visited_20_Internet_20_Link"><text:span text:style-name="T80">wróć do głównej treści</text:span></text:a><text:span text:style-name="T37">]</text:span></text:p>
      <text:p text:style-name="P16"><text:bookmark text:name="przypis77"/><text:span text:style-name="T37">Przypis 77 E.J. Epstein, </text:span><text:span text:style-name="T56">Agency of Fear. Opiates andPolitical Power in America,</text:span><text:span text:style-name="T60"> London-New York </text:span><text:span text:style-name="T66">1990</text:span><text:span text:style-name="T37">, s. 181. [</text:span><text:a xlink:type="simple" xlink:href="#p77" text:style-name="Internet_20_link" text:visited-style-name="Visited_20_Internet_20_Link"><text:span text:style-name="T80">wróć do głównej treści</text:span></text:a><text:span text:style-name="T37">]</text:span></text:p>
      <text:p text:style-name="P15"><text:bookmark text:name="przypis78"/><text:span text:style-name="T37">Przypis 78 M. Herr, </text:span><text:span text:style-name="T56">Dispatches</text:span><text:span text:style-name="T60">, London</text:span><text:span text:style-name="T26"> 2004</text:span><text:span text:style-name="T37">, s. 181. [</text:span><text:a xlink:type="simple" xlink:href="#p78" text:style-name="Internet_20_link" text:visited-style-name="Visited_20_Internet_20_Link"><text:span text:style-name="T80">wróć do głównej treści</text:span></text:a><text:span text:style-name="T37">]</text:span></text:p>
      <text:p text:style-name="P15"><text:bookmark text:name="przypis79"/><text:span text:style-name="T37">Przypis 79 L.H. Ingraham, </text:span><text:span text:style-name="T56">Sense and Nonsense in the Army's Drug Abuse Prevention Effort</text:span><text:span text:style-name="T51">, „Parameters” 1981, Vol. 11,</text:span><text:span text:style-name="T37"> nr 1, s. 61 (wyróżnienie w oryginale). [</text:span><text:a xlink:type="simple" xlink:href="#p79" text:style-name="Internet_20_link" text:visited-style-name="Visited_20_Internet_20_Link"><text:span text:style-name="T80">wróć do głównej treści]</text:span></text:a></text:p>
      <text:p text:style-name="P15"><text:bookmark text:name="przypis80"/><text:span text:style-name="T37">Przypis 80 D. Campbell, </text:span><text:span text:style-name="T56">Writing Security. United States Foreign Policy and the Politics of Identity</text:span><text:span text:style-name="T51">, Minneapolis</text:span><text:span text:style-name="T37"> 1992. [</text:span><text:a xlink:type="simple" xlink:href="#p80" text:style-name="Internet_20_link" text:visited-style-name="Visited_20_Internet_20_Link"><text:span text:style-name="T80">wróć do głównej treści</text:span></text:a><text:span text:style-name="T37">]</text:span></text:p>
      <text:p text:style-name="P16"><text:bookmark text:name="przypis81"/><text:span text:style-name="T37">Przypis 81 Zob.: D. Weimer, </text:span><text:span text:style-name="T56">Drugs-as-a-Disease: Heroin, Metaphors, and Identity in Nixon's Drug War</text:span><text:span text:style-name="T51">, „Janus Head” 2003, Vol. 6</text:span><text:span text:style-name="T37">, nr 2</text:span><text:span text:style-name="T25">,</text:span><text:span text:style-name="T37"> s. 266. [</text:span><text:a xlink:type="simple" xlink:href="#p81" text:style-name="Internet_20_link" text:visited-style-name="Visited_20_Internet_20_Link"><text:span text:style-name="T80">wróć do głównej treści</text:span></text:a><text:span text:style-name="T37">]</text:span></text:p>
      <text:p text:style-name="P16"><text:bookmark text:name="przypis82"/><text:span text:style-name="T37">Przypis 82 </text:span><text:span text:style-name="T26">D. Weimer, </text:span><text:span text:style-name="T56">Drugs-as-a-Disease: Heroin, Metaphors, and Identity in Nixon's Drug War</text:span><text:span text:style-name="T60">, „Janus Head” 2003, Vol. 6</text:span><text:span text:style-name="T26">, nr 2</text:span><text:span text:style-name="T37">, s. 267. [</text:span><text:a xlink:type="simple" xlink:href="#p82" text:style-name="Internet_20_link" text:visited-style-name="Visited_20_Internet_20_Link"><text:span text:style-name="T80">wróć do głównej treści</text:span></text:a><text:span text:style-name="T37">]</text:span></text:p>
      <text:p text:style-name="P15"><text:bookmark text:name="przypis83"/><text:span text:style-name="T37">Przypis 83 Zob.: D.F. Musto, </text:span><text:span text:style-name="T56">The American Disease. Origins of Narcotic Control</text:span><text:span text:style-name="T51">, New Haven-London </text:span><text:span text:style-name="T37">1973, s. 5-8. [</text:span><text:a xlink:type="simple" xlink:href="#p83" text:style-name="Internet_20_link" text:visited-style-name="Visited_20_Internet_20_Link"><text:span text:style-name="T80">wróć do głównej treści</text:span></text:a><text:span text:style-name="T37">]</text:span></text:p>
      <text:p text:style-name="P15"><text:bookmark text:name="przypis84"/><text:span text:style-name="T37">Przypis 84 J. Finlator, </text:span><text:span text:style-name="T56">The Drugged Nation: a „Narc's” Story</text:span><text:span text:style-name="T51">, New York</text:span><text:span text:style-name="T37"> 1973, s. 8. [</text:span><text:a xlink:type="simple" xlink:href="#p84" text:style-name="Internet_20_link" text:visited-style-name="Visited_20_Internet_20_Link"><text:span text:style-name="T80">wróć do głównej treści</text:span></text:a><text:span text:style-name="T37">]</text:span></text:p>
      <text:p text:style-name="P16"><text:bookmark text:name="przypis85"/><text:span text:style-name="T37">Przypis 85 Yoshia Chee, cytat za: H. Mauer, </text:span><text:span text:style-name="T56">Strange Ground. An Oral History of Americans in Vietnam, 1945</text:span><text:span text:style-name="T60">- </text:span><text:span text:style-name="T56">1975</text:span><text:span text:style-name="T60">, New York</text:span><text:span text:style-name="T26"> 1998</text:span><text:span text:style-name="T37">, s. 364. [</text:span><text:a xlink:type="simple" xlink:href="#p85" text:style-name="Internet_20_link" text:visited-style-name="Visited_20_Internet_20_Link"><text:span text:style-name="T80">wróć do głównej treści</text:span></text:a><text:span text:style-name="T37">]</text:span></text:p>
      <text:p text:style-name="P16"><text:bookmark text:name="przypis86"/><text:span text:style-name="T37">Przypis 86 Yoshia Chee, cytat za: H. Mauer, </text:span><text:span text:style-name="T56">Strange Ground. An Oral History of Americans in Vietnam, 1945</text:span><text:span text:style-name="T60">- </text:span><text:span text:style-name="T56">1975</text:span><text:span text:style-name="T60">, New York</text:span><text:span text:style-name="T26"> 1998</text:span><text:span text:style-name="T37">, s. 364. [</text:span><text:a xlink:type="simple" xlink:href="#p86" text:style-name="Internet_20_link" text:visited-style-name="Visited_20_Internet_20_Link"><text:span text:style-name="T80">wróć do głównej treści</text:span></text:a><text:span text:style-name="T37">]</text:span></text:p>
      <text:p text:style-name="P16"><text:bookmark text:name="przypis87"/><text:span text:style-name="T37">Przypis 87 L.N. Robins, </text:span><text:span text:style-name="T56">Vietnam Veterans Three Years after Vietnam: How Our Study Changed Our Views of Heroin</text:span><text:span text:style-name="T51">,</text:span><text:span text:style-name="T37"> [w:]</text:span><text:span text:style-name="T51"> </text:span><text:span text:style-name="T56">Yearbook of Substance Use and Abuse</text:span><text:span text:style-name="T51">,</text:span><text:span text:style-name="T37"> t. 2, red. L. Britt, C. Winick,</text:span><text:span text:style-name="T51"> New York</text:span><text:span text:style-name="T37"> 1980, za: J.H. Jaffe, </text:span><text:span text:style-name="T56">One Bite of the Apple: Establishing the Special Action Office for Drug Abuse Prevention</text:span><text:span text:style-name="T26">, [w:] </text:span><text:span text:style-name="T56">One Hundred Years of Heroin</text:span><text:span text:style-name="T26">, red. D.F. Musto,</text:span><text:span text:style-name="T60"> Westport-London</text:span><text:span text:style-name="T26"> 2002</text:span><text:span text:style-name="T37">, s. 49. [</text:span><text:a xlink:type="simple" xlink:href="#p87" text:style-name="Internet_20_link" text:visited-style-name="Visited_20_Internet_20_Link"><text:span text:style-name="T80">wróć do głównej treści</text:span></text:a><text:span text:style-name="T37">]</text:span></text:p>
      <text:p text:style-name="P16"><text:bookmark text:name="przypis88"/><text:span text:style-name="T37">Przypis 88 L.N. Robins, D.H. Davis, D.N. Nurco, </text:span><text:span text:style-name="T56">How Permanent Was Vietnam Drug Addiction?,</text:span><text:span text:style-name="T60"> „American Journal of Public Health” 1974, Vol. 64 (Supplement)</text:span><text:span text:style-name="T25">,</text:span><text:span text:style-name="T37"> s. 39-40. [</text:span><text:a xlink:type="simple" xlink:href="#p88" text:style-name="Internet_20_link" text:visited-style-name="Visited_20_Internet_20_Link"><text:span text:style-name="T80">wróć do głównej treści</text:span></text:a><text:span text:style-name="T37">]</text:span></text:p>
      <text:p text:style-name="P16"><text:bookmark text:name="przypis89"/><text:span text:style-name="T37">Przypis 89 R. Davenport-Hines, </text:span><text:span text:style-name="T25">Odurzeni. Historia narkotyków 1500-2000</text:span><text:span text:style-name="T26">, przeł. A. Cioch, Warszawa 2006</text:span><text:span text:style-name="T25">,</text:span><text:span text:style-name="T37"> s. 525. [</text:span><text:a xlink:type="simple" xlink:href="#p89" text:style-name="Internet_20_link" text:visited-style-name="Visited_20_Internet_20_Link"><text:span text:style-name="T80">wróć do głównej treści</text:span></text:a><text:span text:style-name="T37">]</text:span></text:p>
      <text:p text:style-name="P16"><text:bookmark text:name="przypis90"/><text:span text:style-name="T37">Przypis 90 L.N. Robins, D.H. Davis, D.N. Nurco, </text:span><text:span text:style-name="T56">How Permanent Was Vietnam Drug </text:span><text:soft-page-break/><text:span text:style-name="T56">Addiction?,</text:span><text:span text:style-name="T60"> „American Journal of Public Health” 1974, Vol. 64 (Supplement)</text:span><text:span text:style-name="T37">, s. 43. [</text:span><text:a xlink:type="simple" xlink:href="#p90" text:style-name="Internet_20_link" text:visited-style-name="Visited_20_Internet_20_Link"><text:span text:style-name="T80">wróć do głównej treści</text:span></text:a><text:span text:style-name="T37">]</text:span></text:p>
      <text:p text:style-name="P15"><text:bookmark text:name="przypis91"/><text:span text:style-name="T37">Przypis 91 J. Shay, </text:span><text:span text:style-name="T56">Odysseus in America. Combat Trauma and the Trials of Homecoming</text:span><text:span text:style-name="T51">, New York</text:span><text:span text:style-name="T37"> 2002, s. 36. [</text:span><text:a xlink:type="simple" xlink:href="#p91" text:style-name="Internet_20_link" text:visited-style-name="Visited_20_Internet_20_Link"><text:span text:style-name="T80">wróć do głównej treści</text:span></text:a><text:span text:style-name="T37">]</text:span></text:p>
      <text:p text:style-name="P16"><text:bookmark text:name="przypis92"/><text:span text:style-name="T37">Przypis 92 </text:span><text:span text:style-name="T26">J. Shay, </text:span><text:span text:style-name="T56">Odysseus in America. Combat Trauma and the Trials of Homecoming</text:span><text:span text:style-name="T60">, New York</text:span><text:span text:style-name="T26"> 2002</text:span><text:span text:style-name="T37">, s. 93-95. [</text:span><text:a xlink:type="simple" xlink:href="#p92" text:style-name="Internet_20_link" text:visited-style-name="Visited_20_Internet_20_Link"><text:span text:style-name="T80">wróć do głównej treści</text:span></text:a><text:span text:style-name="T3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 Unicode MS2" svg:font-family="'Arial Unicode MS'" style:font-family-generic="swiss"/>
    <style:font-face style:name="Arial1" svg:font-family="Arial" style:font-family-generic="roman" style:font-pitch="variable"/>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loext:opacity="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line-height="120%" fo:text-align="justify" style:justify-single-word="false" fo:background-color="#ffffff"/>
      <style:text-properties fo:color="#231f20" loext:opacity="100%" style:font-name="Times New Roman" fo:font-family="'Times New Roman'" style:font-family-generic="roman" style:font-pitch="variable" fo:font-size="7.5pt" style:font-name-asian="Times New Roman1" style:font-family-asian="'Times New Roman'" style:font-family-generic-asian="system" style:font-pitch-asian="variable" style:font-size-asian="7.5pt" style:font-name-complex="Times New Roman1" style:font-family-complex="'Times New Roman'" style:font-family-generic-complex="system" style:font-pitch-complex="variable" style:font-size-complex="7.5pt"/>
    </style:style>
    <style:style style:name="Nagłówek_20__23_3" style:display-name="Nagłówek #3" style:family="paragraph" style:parent-style-name="Standard" style:default-outline-level="3" style:list-style-name="">
      <loext:graphic-properties draw:fill="solid" draw:fill-color="#ffffff"/>
      <style:paragraph-properties fo:background-color="#ffffff"/>
      <style:text-properties fo:color="#e7e7e9"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Nagłówek_20__23_2" style:display-name="Nagłówek #2" style:family="paragraph" style:parent-style-name="Standard" style:default-outline-level="2" style:list-style-name="">
      <loext:graphic-properties draw:fill="solid" draw:fill-color="#ffffff"/>
      <style:paragraph-properties fo:background-color="#ffffff"/>
      <style:text-properties fo:font-variant="small-caps" fo:color="#ebebeb" loext:opacity="100%"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ekst_20_treści_20__28_4_29_" style:display-name="Tekst treści (4)" style:family="paragraph" style:parent-style-name="Standard" style:default-outline-level="">
      <loext:graphic-properties draw:fill="solid" draw:fill-color="#ffffff"/>
      <style:paragraph-properties fo:background-color="#ffffff"/>
      <style:text-properties fo:font-variant="small-caps" fo:color="#ebebeb" loext:opacity="100%"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115%" fo:text-align="justify" style:justify-single-word="false" fo:text-indent="0.529cm" style:auto-text-indent="false" fo:background-color="#ffffff"/>
      <style:text-properties fo:color="#231f20" loext:opacity="100%"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Tekst_20_treści_20__28_2_29_" style:display-name="Tekst treści (2)" style:family="paragraph" style:parent-style-name="Standard" style:default-outline-level="">
      <loext:graphic-properties draw:fill="solid" draw:fill-color="#ffffff"/>
      <style:paragraph-properties fo:line-height="130%" fo:text-align="justify" style:justify-single-word="false" fo:background-color="#ffffff"/>
      <style:text-properties fo:color="#231f20" loext:opacity="100%"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style>
    <style:style style:name="Nagłówek_20__23_1" style:display-name="Nagłówek #1" style:family="paragraph" style:parent-style-name="Standard" style:default-outline-level="1" style:list-style-name="">
      <loext:graphic-properties draw:fill="solid" draw:fill-color="#ffffff"/>
      <style:paragraph-properties fo:line-height="124%" fo:background-color="#ffffff"/>
      <style:text-properties fo:color="#231f20" loext:opacity="100%"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Podpis_20_tabeli" style:display-name="Podpis tabeli" style:family="paragraph" style:parent-style-name="Standard" style:default-outline-level="">
      <loext:graphic-properties draw:fill="solid" draw:fill-color="#ffffff"/>
      <style:paragraph-properties fo:margin-left="0.529cm" fo:margin-right="0cm" fo:line-height="120%" fo:text-indent="-0.529cm" style:auto-text-indent="false" fo:background-color="#ffffff"/>
      <style:text-properties fo:color="#231f20" loext:opacity="100%" style:font-name="Times New Roman" fo:font-family="'Times New Roman'" style:font-family-generic="roman" style:font-pitch="variable" fo:font-size="7.5pt" style:font-name-asian="Times New Roman1" style:font-family-asian="'Times New Roman'" style:font-family-generic-asian="system" style:font-pitch-asian="variable" style:font-size-asian="7.5pt" style:font-name-complex="Times New Roman1" style:font-family-complex="'Times New Roman'" style:font-family-generic-complex="system" style:font-pitch-complex="variable" style:font-size-complex="7.5pt"/>
    </style:style>
    <style:style style:name="Inne" style:family="paragraph" style:parent-style-name="Standard" style:default-outline-level="">
      <loext:graphic-properties draw:fill="solid" draw:fill-color="#ffffff"/>
      <style:paragraph-properties fo:margin-left="0cm" fo:margin-right="0cm" fo:line-height="115%" fo:text-align="justify" style:justify-single-word="false" fo:text-indent="0.529cm" style:auto-text-indent="false" fo:background-color="#ffffff"/>
      <style:text-properties fo:color="#231f20" loext:opacity="100%"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Tekst_20_treści_20__28_3_29_" style:display-name="Tekst treści (3)" style:family="paragraph" style:parent-style-name="Standard" style:default-outline-level="">
      <loext:graphic-properties draw:fill="solid" draw:fill-color="#ffffff"/>
      <style:paragraph-properties fo:margin-left="0.6cm" fo:margin-right="0cm" fo:line-height="120%" fo:text-indent="-0.3cm" style:auto-text-indent="false" fo:background-color="#ffffff"/>
      <style:text-properties fo:color="#231f20" loext:opacity="100%" style:font-name="Times New Roman" fo:font-family="'Times New Roman'" style:font-family-generic="roman" style:font-pitch="variable" fo:font-size="7.5pt" style:font-name-asian="Times New Roman1" style:font-family-asian="'Times New Roman'" style:font-family-generic-asian="system" style:font-pitch-asian="variable" style:font-size-asian="7.5pt" style:font-name-complex="Times New Roman1" style:font-family-complex="'Times New Roman'" style:font-family-generic-complex="system" style:font-pitch-complex="variable" style:font-size-complex="7.5pt"/>
    </style:style>
    <style:style style:name="Footnote"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cm" fo:margin-bottom="0cm" style:contextual-spacing="false" fo:line-height="150%"/>
      <style:text-properties style:font-name="Arial" fo:font-family="Arial" style:font-family-generic="swiss" style:font-pitch="variable" fo:font-size="12pt" fo:language="en" fo:country="US" fo:font-weight="bold" style:font-size-asian="12pt" style:font-weight-asian="bold"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fo:color="#231f20" loext:opacity="100%" style:text-line-through-style="none" style:text-line-through-type="none" style:font-name="Times New Roman" fo:font-family="'Times New Roman'" style:font-family-generic="roman" style:font-pitch="variable" fo:font-size="7.5pt" fo:font-style="normal" style:text-underline-style="none" fo:font-weight="normal" style:font-name-asian="Times New Roman1" style:font-family-asian="'Times New Roman'" style:font-family-generic-asian="system" style:font-pitch-asian="variable" style:font-size-asian="7.5pt" style:font-style-asian="normal" style:font-weight-asian="normal" style:font-name-complex="Times New Roman1" style:font-family-complex="'Times New Roman'" style:font-family-generic-complex="system" style:font-pitch-complex="variable" style:font-size-complex="7.5pt" style:font-style-complex="normal" style:font-weight-complex="normal"/>
    </style:style>
    <style:style style:name="Nagłówek_20__23_3_5f_" style:display-name="Nagłówek #3_" style:family="text" style:parent-style-name="Default_20_Paragraph_20_Font">
      <style:text-properties fo:font-variant="normal" fo:text-transform="none" fo:color="#e7e7e9" loext:opacity="100%" style:text-line-through-style="none" style:text-line-through-type="none" style:font-name="Times New Roman" fo:font-family="'Times New Roman'" style:font-family-generic="roman" style:font-pitch="variable" fo:font-style="normal" style:text-underline-style="none" fo:font-weight="bold"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style>
    <style:style style:name="Nagłówek_20__23_2_5f_" style:display-name="Nagłówek #2_" style:family="text" style:parent-style-name="Default_20_Paragraph_20_Font">
      <style:text-properties fo:font-variant="small-caps" fo:color="#ebebeb" loext:opacity="100%" style:text-line-through-style="none" style:text-line-through-type="none" style:font-name="Times New Roman" fo:font-family="'Times New Roman'" style:font-family-generic="roman" style:font-pitch="variable" fo:font-size="13pt" fo:font-style="normal" style:text-underline-style="none" fo:font-weight="bold" style:font-name-asian="Times New Roman1" style:font-family-asian="'Times New Roman'" style:font-family-generic-asian="system" style:font-pitch-asian="variable" style:font-size-asian="13pt" style:font-style-asian="normal" style:font-weight-asian="bold" style:font-name-complex="Times New Roman1" style:font-family-complex="'Times New Roman'" style:font-family-generic-complex="system" style:font-pitch-complex="variable" style:font-size-complex="13pt" style:font-style-complex="normal" style:font-weight-complex="bold"/>
    </style:style>
    <style:style style:name="Tekst_20_treści_20__28_4_29__5f_" style:display-name="Tekst treści (4)_" style:family="text" style:parent-style-name="Default_20_Paragraph_20_Font">
      <style:text-properties fo:font-variant="small-caps" fo:color="#ebebeb" loext:opacity="100%" style:text-line-through-style="none" style:text-line-through-type="none" style:font-name="Times New Roman" fo:font-family="'Times New Roman'" style:font-family-generic="roman" style:font-pitch="variable"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Tekst_20_treści_5f_" style:display-name="Tekst treści_" style:family="text" style:parent-style-name="Default_20_Paragraph_20_Font">
      <style:text-properties fo:font-variant="normal" fo:text-transform="none" fo:color="#231f20" loext:opacity="100%" style:text-line-through-style="none" style:text-line-through-type="none" style:font-name="Times New Roman" fo:font-family="'Times New Roman'" style:font-family-generic="roman" style:font-pitch="variable" fo:font-size="9.5pt" fo:font-style="normal" style:text-underline-style="none" fo:font-weight="normal" style:font-name-asian="Times New Roman1" style:font-family-asian="'Times New Roman'" style:font-family-generic-asian="system" style:font-pitch-asian="variable" style:font-size-asian="9.5pt" style:font-style-asian="normal" style:font-weight-asian="normal" style:font-name-complex="Times New Roman1" style:font-family-complex="'Times New Roman'" style:font-family-generic-complex="system" style:font-pitch-complex="variable" style:font-size-complex="9.5pt"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fo:color="#231f20" loext:opacity="100%" style:text-line-through-style="none" style:text-line-through-type="none" style:font-name="Times New Roman" fo:font-family="'Times New Roman'" style:font-family-generic="roman" style:font-pitch="variable" fo:font-size="8.5pt" fo:font-style="normal" style:text-underline-style="none" fo:font-weight="normal" style:font-name-asian="Times New Roman1" style:font-family-asian="'Times New Roman'" style:font-family-generic-asian="system" style:font-pitch-asian="variable" style:font-size-asian="8.5pt" style:font-style-asian="normal" style:font-weight-asian="normal" style:font-name-complex="Times New Roman1" style:font-family-complex="'Times New Roman'" style:font-family-generic-complex="system" style:font-pitch-complex="variable" style:font-size-complex="8.5pt" style:font-style-complex="normal" style:font-weight-complex="normal"/>
    </style:style>
    <style:style style:name="Nagłówek_20__23_1_5f_" style:display-name="Nagłówek #1_" style:family="text" style:parent-style-name="Default_20_Paragraph_20_Font">
      <style:text-properties fo:font-variant="normal" fo:text-transform="none" fo:color="#231f20" loext:opacity="100%"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style>
    <style:style style:name="Podpis_20_tabeli_5f_" style:display-name="Podpis tabeli_" style:family="text" style:parent-style-name="Default_20_Paragraph_20_Font">
      <style:text-properties fo:font-variant="normal" fo:text-transform="none" fo:color="#231f20" loext:opacity="100%" style:text-line-through-style="none" style:text-line-through-type="none" style:font-name="Times New Roman" fo:font-family="'Times New Roman'" style:font-family-generic="roman" style:font-pitch="variable" fo:font-size="7.5pt" fo:font-style="normal" style:text-underline-style="none" fo:font-weight="normal" style:font-name-asian="Times New Roman1" style:font-family-asian="'Times New Roman'" style:font-family-generic-asian="system" style:font-pitch-asian="variable" style:font-size-asian="7.5pt" style:font-style-asian="normal" style:font-weight-asian="normal" style:font-name-complex="Times New Roman1" style:font-family-complex="'Times New Roman'" style:font-family-generic-complex="system" style:font-pitch-complex="variable" style:font-size-complex="7.5pt" style:font-style-complex="normal" style:font-weight-complex="normal"/>
    </style:style>
    <style:style style:name="Inne_5f_" style:display-name="Inne_" style:family="text" style:parent-style-name="Default_20_Paragraph_20_Font">
      <style:text-properties fo:font-variant="normal" fo:text-transform="none" fo:color="#231f20" loext:opacity="100%" style:text-line-through-style="none" style:text-line-through-type="none" style:font-name="Times New Roman" fo:font-family="'Times New Roman'" style:font-family-generic="roman" style:font-pitch="variable" fo:font-size="9.5pt" fo:font-style="normal" style:text-underline-style="none" fo:font-weight="normal" style:font-name-asian="Times New Roman1" style:font-family-asian="'Times New Roman'" style:font-family-generic-asian="system" style:font-pitch-asian="variable" style:font-size-asian="9.5pt" style:font-style-asian="normal" style:font-weight-asian="normal" style:font-name-complex="Times New Roman1" style:font-family-complex="'Times New Roman'" style:font-family-generic-complex="system" style:font-pitch-complex="variable" style:font-size-complex="9.5pt" style:font-style-complex="normal" style:font-weight-complex="normal"/>
    </style:style>
    <style:style style:name="Tekst_20_treści_20__28_3_29__5f_" style:display-name="Tekst treści (3)_" style:family="text" style:parent-style-name="Default_20_Paragraph_20_Font">
      <style:text-properties fo:font-variant="normal" fo:text-transform="none" fo:color="#231f20" loext:opacity="100%" style:text-line-through-style="none" style:text-line-through-type="none" style:font-name="Times New Roman" fo:font-family="'Times New Roman'" style:font-family-generic="roman" style:font-pitch="variable" fo:font-size="7.5pt" fo:font-style="normal" style:text-underline-style="none" fo:font-weight="normal" style:font-name-asian="Times New Roman1" style:font-family-asian="'Times New Roman'" style:font-family-generic-asian="system" style:font-pitch-asian="variable" style:font-size-asian="7.5pt" style:font-style-asian="normal" style:font-weight-asian="normal" style:font-name-complex="Times New Roman1" style:font-family-complex="'Times New Roman'" style:font-family-generic-complex="system" style:font-pitch-complex="variable" style:font-size-complex="7.5pt" style:font-style-complex="normal" style:font-weight-complex="normal"/>
    </style:style>
    <style:style style:name="ListLabel_20_1" style:display-name="ListLabel 1" style:family="text">
      <style:text-properties fo:font-variant="normal" fo:text-transform="none" fo:color="#231f20" loext:opacity="100%" style:text-line-through-style="none" style:text-line-through-type="none" style:text-position="super 58%" fo:font-size="4.5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4.5pt" style:language-asian="pl" style:country-asian="PL" style:font-style-asian="normal" style:font-weight-asian="normal" style:font-name-complex="Times New Roman1" style:font-family-complex="'Times New Roman'" style:font-family-generic-complex="system" style:font-pitch-complex="variable" style:font-size-complex="4.5pt" style:language-complex="pl" style:country-complex="PL" style:font-style-complex="normal" style:font-weight-complex="normal" style:text-scale="100%"/>
    </style:style>
    <style:style style:name="ListLabel_20_2" style:display-name="ListLabel 2" style:family="text">
      <style:text-properties fo:font-variant="normal" fo:text-transform="none" fo:color="#231f20" loext:opacity="100%" style:text-line-through-style="none" style:text-line-through-type="none" style:text-position="super 58%" fo:font-size="4.5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4.5pt" style:language-asian="pl" style:country-asian="PL" style:font-style-asian="normal" style:font-weight-asian="normal" style:font-name-complex="Times New Roman1" style:font-family-complex="'Times New Roman'" style:font-family-generic-complex="system" style:font-pitch-complex="variable" style:font-size-complex="4.5pt" style:language-complex="pl" style:country-complex="PL" style:font-style-complex="normal" style:font-weight-complex="normal" style:text-scale="100%"/>
    </style:style>
    <style:style style:name="ListLabel_20_3" style:display-name="ListLabel 3" style:family="text">
      <style:text-properties fo:font-variant="normal" fo:text-transform="none" fo:color="#231f20" loext:opacity="100%" style:text-line-through-style="none" style:text-line-through-type="none" style:text-position="super 58%" fo:font-size="4.5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4.5pt" style:language-asian="pl" style:country-asian="PL" style:font-style-asian="normal" style:font-weight-asian="normal" style:font-name-complex="Times New Roman1" style:font-family-complex="'Times New Roman'" style:font-family-generic-complex="system" style:font-pitch-complex="variable" style:font-size-complex="4.5pt" style:language-complex="pl" style:country-complex="PL" style:font-style-complex="normal" style:font-weight-complex="normal" style:text-scale="100%"/>
    </style:style>
    <style:style style:name="ListLabel_20_4" style:display-name="ListLabel 4" style:family="text">
      <style:text-properties fo:font-variant="normal" fo:text-transform="none" fo:color="#231f20" loext:opacity="100%" style:text-line-through-style="none" style:text-line-through-type="none" style:font-name="Arial1" fo:font-family="Arial" style:font-family-generic="roman" style:font-pitch="variable" fo:font-size="12pt" fo:letter-spacing="normal" fo:language="pl" fo:country="PL" fo:font-style="italic"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italic" style:font-weight-asian="normal" style:font-name-complex="Times New Roman1" style:font-family-complex="'Times New Roman'" style:font-family-generic-complex="system" style:font-pitch-complex="variable" style:font-size-complex="9.5pt" style:language-complex="pl" style:country-complex="PL" style:font-style-complex="italic" style:font-weight-complex="norma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22">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format="1" text:start-value="26">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format="1" text:start-value="27">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1%-"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Converted35" style:page-layout-name="Mpm2" draw:style-name="Mdp1"/>
    <style:master-page style:name="Converted36" style:page-layout-name="Mpm2" draw:style-name="Mdp1"/>
    <style:master-page style:name="Converted37" style:page-layout-name="Mpm2" draw:style-name="Mdp1"/>
    <style:master-page style:name="Converted38" style:page-layout-name="Mpm2" draw:style-name="Mdp1"/>
    <style:master-page style:name="Converted39" style:page-layout-name="Mpm2" draw:style-name="Mdp1"/>
    <style:master-page style:name="Converted40" style:page-layout-name="Mpm2" draw:style-name="Mdp1"/>
    <style:master-page style:name="Converted41" style:page-layout-name="Mpm2" draw:style-name="Mdp1"/>
    <style:master-page style:name="Converted42" style:page-layout-name="Mpm2" draw:style-name="Mdp1"/>
    <style:master-page style:name="Converted43" style:page-layout-name="Mpm2" draw:style-name="Mdp1"/>
    <style:master-page style:name="Converted44" style:page-layout-name="Mpm2" draw:style-name="Mdp1"/>
    <style:master-page style:name="Converted45" style:page-layout-name="Mpm2" draw:style-name="Mdp1"/>
    <style:master-page style:name="Converted46" style:page-layout-name="Mpm2" draw:style-name="Mdp1"/>
    <style:master-page style:name="Converted47" style:page-layout-name="Mpm2" draw:style-name="Mdp1"/>
    <style:master-page style:name="Converted48" style:page-layout-name="Mpm2" draw:style-name="Mdp1"/>
    <style:master-page style:name="Converted49" style:page-layout-name="Mpm2" draw:style-name="Mdp1"/>
    <style:master-page style:name="Converted50" style:page-layout-name="Mpm2" draw:style-name="Mdp1"/>
    <style:master-page style:name="Converted51" style:page-layout-name="Mpm2" draw:style-name="Mdp1"/>
    <style:master-page style:name="Converted52" style:page-layout-name="Mpm2" draw:style-name="Mdp1"/>
    <style:master-page style:name="Converted53" style:page-layout-name="Mpm2" draw:style-name="Mdp1"/>
    <style:master-page style:name="Converted54" style:page-layout-name="Mpm2" draw:style-name="Mdp1"/>
    <style:master-page style:name="Converted55" style:page-layout-name="Mpm2" draw:style-name="Mdp1"/>
    <style:master-page style:name="Converted56" style:page-layout-name="Mpm2" draw:style-name="Mdp1"/>
    <style:master-page style:name="Converted57" style:page-layout-name="Mpm2" draw:style-name="Mdp1"/>
    <style:master-page style:name="Converted58" style:page-layout-name="Mpm2" draw:style-name="Mdp1"/>
    <style:master-page style:name="Converted59" style:page-layout-name="Mpm2" draw:style-name="Mdp1"/>
    <style:master-page style:name="Converted60" style:page-layout-name="Mpm2" draw:style-name="Mdp1"/>
    <style:master-page style:name="Converted61" style:page-layout-name="Mpm2" draw:style-name="Mdp1"/>
    <style:master-page style:name="Converted62" style:page-layout-name="Mpm2" draw:style-name="Mdp1"/>
    <style:master-page style:name="Converted63" style:page-layout-name="Mpm2" draw:style-name="Mdp1"/>
    <style:master-page style:name="Converted64" style:page-layout-name="Mpm2" draw:style-name="Mdp1"/>
    <style:master-page style:name="Converted65" style:page-layout-name="Mpm2" draw:style-name="Mdp1"/>
    <style:master-page style:name="Converted66" style:page-layout-name="Mpm2" draw:style-name="Mdp1"/>
    <style:master-page style:name="Converted67" style:page-layout-name="Mpm2" draw:style-name="Mdp1"/>
    <style:master-page style:name="Converted68" style:page-layout-name="Mpm2" draw:style-name="Mdp1"/>
    <style:master-page style:name="Converted69" style:page-layout-name="Mpm2" draw:style-name="Mdp1"/>
    <style:master-page style:name="Converted70" style:page-layout-name="Mpm2" draw:style-name="Mdp1"/>
    <style:master-page style:name="Converted71" style:page-layout-name="Mpm2" draw:style-name="Mdp1"/>
    <style:master-page style:name="Converted72" style:page-layout-name="Mpm2" draw:style-name="Mdp1"/>
    <style:master-page style:name="Converted73" style:page-layout-name="Mpm2" draw:style-name="Mdp1"/>
    <style:master-page style:name="Converted74" style:page-layout-name="Mpm2" draw:style-name="Mdp1"/>
    <style:master-page style:name="Converted75" style:page-layout-name="Mpm2" draw:style-name="Mdp1"/>
    <style:master-page style:name="Converted76" style:page-layout-name="Mpm2" draw:style-name="Mdp1"/>
    <style:master-page style:name="Converted77" style:page-layout-name="Mpm2" draw:style-name="Mdp1"/>
    <style:master-page style:name="Converted78" style:page-layout-name="Mpm2" draw:style-name="Mdp1"/>
    <style:master-page style:name="Converted79" style:page-layout-name="Mpm2" draw:style-name="Mdp1"/>
    <style:master-page style:name="Converted80" style:page-layout-name="Mpm2" draw:style-name="Mdp1"/>
    <style:master-page style:name="Converted81" style:page-layout-name="Mpm2" draw:style-name="Mdp1"/>
    <style:master-page style:name="Converted82" style:page-layout-name="Mpm2" draw:style-name="Mdp1"/>
    <style:master-page style:name="Converted83" style:page-layout-name="Mpm2" draw:style-name="Mdp1"/>
    <style:master-page style:name="Converted84" style:page-layout-name="Mpm2" draw:style-name="Mdp1"/>
    <style:master-page style:name="Converted85" style:page-layout-name="Mpm2" draw:style-name="Mdp1"/>
    <style:master-page style:name="Converted86" style:page-layout-name="Mpm2" draw:style-name="Mdp1"/>
    <style:master-page style:name="Converted87" style:page-layout-name="Mpm2" draw:style-name="Mdp1"/>
    <style:master-page style:name="Converted88" style:page-layout-name="Mpm2" draw:style-name="Mdp1"/>
    <style:master-page style:name="Converted89" style:page-layout-name="Mpm2" draw:style-name="Mdp1"/>
    <style:master-page style:name="Converted90" style:page-layout-name="Mpm2" draw:style-name="Mdp1"/>
    <style:master-page style:name="Converted91" style:page-layout-name="Mpm2" draw:style-name="Mdp1"/>
    <style:master-page style:name="Converted92" style:page-layout-name="Mpm2" draw:style-name="Mdp1"/>
    <style:master-page style:name="Converted93" style:page-layout-name="Mpm2" draw:style-name="Mdp1"/>
    <style:master-page style:name="Converted94" style:page-layout-name="Mpm2" draw:style-name="Mdp1"/>
    <style:master-page style:name="Converted95" style:page-layout-name="Mpm2" draw:style-name="Mdp1"/>
    <style:master-page style:name="Converted96" style:page-layout-name="Mpm2" draw:style-name="Mdp1"/>
    <style:master-page style:name="Converted97" style:page-layout-name="Mpm2" draw:style-name="Mdp1"/>
    <style:master-page style:name="Converted98" style:page-layout-name="Mpm2" draw:style-name="Mdp1"/>
    <style:master-page style:name="Converted99" style:page-layout-name="Mpm2" draw:style-name="Mdp1"/>
    <style:master-page style:name="Converted100" style:page-layout-name="Mpm2" draw:style-name="Mdp1"/>
    <style:master-page style:name="Converted101" style:page-layout-name="Mpm2" draw:style-name="Mdp1"/>
    <style:master-page style:name="Converted102" style:page-layout-name="Mpm2" draw:style-name="Mdp1"/>
    <style:master-page style:name="Converted103" style:page-layout-name="Mpm2" draw:style-name="Mdp1"/>
    <style:master-page style:name="Converted104" style:page-layout-name="Mpm2" draw:style-name="Mdp1"/>
    <style:master-page style:name="Converted105" style:page-layout-name="Mpm2" draw:style-name="Mdp1"/>
    <style:master-page style:name="Converted106" style:page-layout-name="Mpm2" draw:style-name="Mdp1"/>
    <style:master-page style:name="Converted107" style:page-layout-name="Mpm2" draw:style-name="Mdp1"/>
    <style:master-page style:name="Converted108" style:page-layout-name="Mpm2" draw:style-name="Mdp1"/>
    <style:master-page style:name="Converted109" style:page-layout-name="Mpm2" draw:style-name="Mdp1"/>
    <style:master-page style:name="Converted110" style:page-layout-name="Mpm2" draw:style-name="Mdp1"/>
    <style:master-page style:name="Converted111" style:page-layout-name="Mpm2" draw:style-name="Mdp1"/>
    <style:master-page style:name="Converted112" style:page-layout-name="Mpm2" draw:style-name="Mdp1"/>
    <style:master-page style:name="Converted113" style:page-layout-name="Mpm2" draw:style-name="Mdp1"/>
    <style:master-page style:name="Converted114" style:page-layout-name="Mpm2" draw:style-name="Mdp1"/>
    <style:master-page style:name="Converted115" style:page-layout-name="Mpm2" draw:style-name="Mdp1"/>
    <style:master-page style:name="Converted116" style:page-layout-name="Mpm2" draw:style-name="Mdp1"/>
    <style:master-page style:name="Converted117" style:page-layout-name="Mpm2" draw:style-name="Mdp1"/>
    <style:master-page style:name="Converted118" style:page-layout-name="Mpm2" draw:style-name="Mdp1"/>
    <style:master-page style:name="Converted119" style:page-layout-name="Mpm2" draw:style-name="Mdp1"/>
    <style:master-page style:name="Converted120" style:page-layout-name="Mpm2" draw:style-name="Mdp1"/>
    <style:master-page style:name="Converted121" style:page-layout-name="Mpm2" draw:style-name="Mdp1"/>
    <style:master-page style:name="Converted122" style:page-layout-name="Mpm2" draw:style-name="Mdp1"/>
    <style:master-page style:name="Converted123" style:page-layout-name="Mpm2" draw:style-name="Mdp1"/>
    <style:master-page style:name="Converted124" style:page-layout-name="Mpm2" draw:style-name="Mdp1"/>
    <style:master-page style:name="Converted125" style:page-layout-name="Mpm2" draw:style-name="Mdp1"/>
    <style:master-page style:name="Converted126" style:page-layout-name="Mpm2" draw:style-name="Mdp1"/>
    <style:master-page style:name="Converted127" style:page-layout-name="Mpm2" draw:style-name="Mdp1"/>
    <style:master-page style:name="Converted128" style:page-layout-name="Mpm2" draw:style-name="Mdp1"/>
    <style:master-page style:name="Converted129" style:page-layout-name="Mpm2" draw:style-name="Mdp1"/>
    <style:master-page style:name="Converted130" style:page-layout-name="Mpm2" draw:style-name="Mdp1"/>
    <style:master-page style:name="Converted131" style:page-layout-name="Mpm2" draw:style-name="Mdp1"/>
    <style:master-page style:name="Converted132" style:page-layout-name="Mpm2" draw:style-name="Mdp1"/>
    <style:master-page style:name="Converted133" style:page-layout-name="Mpm2" draw:style-name="Mdp1"/>
    <style:master-page style:name="Converted134" style:page-layout-name="Mpm2" draw:style-name="Mdp1"/>
    <style:master-page style:name="Converted135" style:page-layout-name="Mpm2" draw:style-name="Mdp1"/>
    <style:master-page style:name="Converted136" style:page-layout-name="Mpm2" draw:style-name="Mdp1"/>
    <style:master-page style:name="Converted137" style:page-layout-name="Mpm2" draw:style-name="Mdp1"/>
    <style:master-page style:name="Converted138" style:page-layout-name="Mpm2" draw:style-name="Mdp1"/>
    <style:master-page style:name="Converted139" style:page-layout-name="Mpm2" draw:style-name="Mdp1"/>
    <style:master-page style:name="Converted140" style:page-layout-name="Mpm2" draw:style-name="Mdp1"/>
    <style:master-page style:name="Converted141" style:page-layout-name="Mpm2" draw:style-name="Mdp1"/>
    <style:master-page style:name="Converted142" style:page-layout-name="Mpm2" draw:style-name="Mdp1"/>
    <style:master-page style:name="Converted143" style:page-layout-name="Mpm2" draw:style-name="Mdp1"/>
    <style:master-page style:name="Converted144" style:page-layout-name="Mpm2" draw:style-name="Mdp1"/>
    <style:master-page style:name="Converted145" style:page-layout-name="Mpm2" draw:style-name="Mdp1"/>
    <style:master-page style:name="Converted146" style:page-layout-name="Mpm2" draw:style-name="Mdp1"/>
    <style:master-page style:name="Converted147" style:page-layout-name="Mpm2" draw:style-name="Mdp1"/>
    <style:master-page style:name="Converted148" style:page-layout-name="Mpm2" draw:style-name="Mdp1"/>
    <style:master-page style:name="Converted149" style:page-layout-name="Mpm2" draw:style-name="Mdp1"/>
    <style:master-page style:name="Converted150" style:page-layout-name="Mpm2" draw:style-name="Mdp1"/>
    <style:master-page style:name="Converted151" style:page-layout-name="Mpm2" draw:style-name="Mdp1"/>
    <style:master-page style:name="Converted152" style:page-layout-name="Mpm2" draw:style-name="Mdp1"/>
    <style:master-page style:name="Converted153" style:page-layout-name="Mpm2" draw:style-name="Mdp1"/>
    <style:master-page style:name="Converted154" style:page-layout-name="Mpm2" draw:style-name="Mdp1"/>
    <style:master-page style:name="Converted155" style:page-layout-name="Mpm2" draw:style-name="Mdp1"/>
    <style:master-page style:name="Converted156" style:page-layout-name="Mpm2" draw:style-name="Mdp1"/>
    <style:master-page style:name="Converted157" style:page-layout-name="Mpm2" draw:style-name="Mdp1"/>
    <style:master-page style:name="Converted158" style:page-layout-name="Mpm2" draw:style-name="Mdp1"/>
    <style:master-page style:name="Converted159" style:page-layout-name="Mpm2" draw:style-name="Mdp1"/>
    <style:master-page style:name="Converted160" style:page-layout-name="Mpm2" draw:style-name="Mdp1"/>
    <style:master-page style:name="Converted161" style:page-layout-name="Mpm2" draw:style-name="Mdp1"/>
    <style:master-page style:name="Converted162" style:page-layout-name="Mpm2" draw:style-name="Mdp1"/>
    <style:master-page style:name="Converted163" style:page-layout-name="Mpm2" draw:style-name="Mdp1"/>
    <style:master-page style:name="Converted164" style:page-layout-name="Mpm2" draw:style-name="Mdp1"/>
    <style:master-page style:name="Converted165" style:page-layout-name="Mpm2" draw:style-name="Mdp1"/>
    <style:master-page style:name="Converted166" style:page-layout-name="Mpm2" draw:style-name="Mdp1"/>
    <style:master-page style:name="Converted167" style:page-layout-name="Mpm2" draw:style-name="Mdp1"/>
    <style:master-page style:name="Converted168" style:page-layout-name="Mpm2" draw:style-name="Mdp1"/>
    <style:master-page style:name="Converted169" style:page-layout-name="Mpm2" draw:style-name="Mdp1"/>
    <style:master-page style:name="Converted170" style:page-layout-name="Mpm2" draw:style-name="Mdp1"/>
    <style:master-page style:name="Converted171" style:page-layout-name="Mpm2" draw:style-name="Mdp1"/>
    <style:master-page style:name="Converted172" style:page-layout-name="Mpm2" draw:style-name="Mdp1"/>
    <style:master-page style:name="Converted173" style:page-layout-name="Mpm2" draw:style-name="Mdp1"/>
    <style:master-page style:name="Converted174" style:page-layout-name="Mpm2" draw:style-name="Mdp1"/>
    <style:master-page style:name="Converted175" style:page-layout-name="Mpm2" draw:style-name="Mdp1"/>
    <style:master-page style:name="Converted176" style:page-layout-name="Mpm2" draw:style-name="Mdp1"/>
    <style:master-page style:name="Converted177" style:page-layout-name="Mpm2" draw:style-name="Mdp1"/>
    <style:master-page style:name="Converted178" style:page-layout-name="Mpm2" draw:style-name="Mdp1"/>
    <style:master-page style:name="Converted179" style:page-layout-name="Mpm2" draw:style-name="Mdp1"/>
    <style:master-page style:name="Converted180" style:page-layout-name="Mpm2" draw:style-name="Mdp1"/>
    <style:master-page style:name="Converted181" style:page-layout-name="Mpm2" draw:style-name="Mdp1"/>
    <style:master-page style:name="Converted182" style:page-layout-name="Mpm2" draw:style-name="Mdp1"/>
    <style:master-page style:name="Converted183" style:page-layout-name="Mpm2" draw:style-name="Mdp1"/>
    <style:master-page style:name="Converted184" style:page-layout-name="Mpm2" draw:style-name="Mdp1"/>
    <style:master-page style:name="Converted185" style:page-layout-name="Mpm2" draw:style-name="Mdp1"/>
    <style:master-page style:name="Converted186" style:page-layout-name="Mpm2" draw:style-name="Mdp1"/>
    <style:master-page style:name="Converted187" style:page-layout-name="Mpm2" draw:style-name="Mdp1"/>
    <style:master-page style:name="Converted188" style:page-layout-name="Mpm2" draw:style-name="Mdp1"/>
    <style:master-page style:name="Converted189"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ietnam:_pierwsza_wojna_farmakologiczna</dc:title>
    <dc:subject>nauki społeczne, nauki polityczne, polityka</dc:subject>
    <meta:initial-creator>Kamieński, Łukasz</meta:initial-creator>
    <meta:editing-cycles>9</meta:editing-cycles>
    <meta:creation-date>2021-10-10T18:09:00</meta:creation-date>
    <dc:date>2021-10-21T11:37:24.745000000</dc:date>
    <meta:editing-duration>PT1H29M8S</meta:editing-duration>
    <meta:generator>LibreOffice/7.2.1.2$Windows_X86_64 LibreOffice_project/87b77fad49947c1441b67c559c339af8f3517e22</meta:generator>
    <meta:document-statistic meta:table-count="0" meta:image-count="0" meta:object-count="0" meta:page-count="34" meta:paragraph-count="301" meta:word-count="10498" meta:character-count="74264" meta:non-whitespace-character-count="640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