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style:font-name="Times New Roman" fo:font-size="14pt" fo:font-style="normal" fo:font-weight="normal" style:font-size-asian="14pt" style:font-style-asian="normal" style:font-weight-asian="normal"/>
    </style:style>
    <style:style style:name="P2" style:family="paragraph" style:parent-style-name="Standard">
      <style:paragraph-properties fo:line-height="100%"/>
      <style:text-properties style:font-name="Times New Roman" fo:font-size="14pt" fo:font-style="normal" fo:font-weight="bold" style:font-size-asian="14pt" style:font-style-asian="normal" style:font-weight-asian="bold"/>
    </style:style>
    <style:style style:name="P3" style:family="paragraph" style:parent-style-name="Standard">
      <style:paragraph-properties fo:line-height="100%"/>
      <style:text-properties style:font-name="Times New Roman" fo:font-size="15pt" fo:font-style="italic" fo:font-weight="normal" style:font-size-asian="15pt" style:font-style-asian="italic" style:font-weight-asian="normal"/>
    </style:style>
    <style:style style:name="P4" style:family="paragraph" style:parent-style-name="Standard">
      <style:paragraph-properties fo:line-height="100%"/>
      <style:text-properties style:font-name="Times New Roman" fo:font-size="12pt" fo:font-style="normal" fo:font-weight="normal" style:font-size-asian="12pt" style:font-style-asian="normal" style:font-weight-asian="normal"/>
    </style:style>
    <style:style style:name="P5" style:family="paragraph" style:parent-style-name="Standard">
      <style:paragraph-properties fo:line-height="100%"/>
      <style:text-properties style:font-name="Times New Roman" fo:font-size="11.5pt" fo:font-style="normal" fo:font-weight="normal" style:font-size-asian="11.5pt" style:font-style-asian="normal" style:font-weight-asian="normal"/>
    </style:style>
    <style:style style:name="P6"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7" style:family="paragraph" style:parent-style-name="Standard">
      <style:paragraph-properties fo:line-height="5%"/>
      <style:text-properties fo:font-size="10pt" style:font-size-asian="10pt"/>
    </style:style>
    <style:style style:name="P8" style:family="paragraph" style:parent-style-name="Standard" style:list-style-name="WWNum2">
      <style:paragraph-properties fo:line-height="0.407cm">
        <style:tab-stops>
          <style:tab-stop style:position="1.171cm"/>
        </style:tab-stops>
      </style:paragraph-properties>
    </style:style>
    <style:style style:name="P9" style:family="paragraph" style:parent-style-name="Standard" style:list-style-name="WWNum2">
      <style:paragraph-properties fo:line-height="0.422cm">
        <style:tab-stops>
          <style:tab-stop style:position="1.171cm"/>
        </style:tab-stops>
      </style:paragraph-properties>
    </style:style>
    <style:style style:name="P10" style:family="paragraph" style:parent-style-name="Standard" style:master-page-name="Standard">
      <style:paragraph-properties fo:margin-left="0.208cm" fo:margin-right="0cm" fo:margin-top="0.116cm" fo:margin-bottom="0cm" loext:contextual-spacing="false" fo:line-height="100%" fo:text-indent="0cm" style:auto-text-indent="false" style:page-number="auto"/>
    </style:style>
    <style:style style:name="P11" style:family="paragraph" style:parent-style-name="Standard">
      <style:paragraph-properties fo:margin-top="0.002cm" fo:margin-bottom="0cm" loext:contextual-spacing="false" fo:line-height="100%"/>
      <style:text-properties style:font-name="Times New Roman" fo:font-size="16pt" fo:font-style="normal" fo:font-weight="normal" style:font-size-asian="16pt" style:font-style-asian="normal" style:font-weight-asian="normal"/>
    </style:style>
    <style:style style:name="P12" style:family="paragraph" style:parent-style-name="Standard">
      <style:paragraph-properties fo:margin-top="0.002cm" fo:margin-bottom="0cm" loext:contextual-spacing="false" fo:line-height="100%"/>
      <style:text-properties style:font-name="Times New Roman" fo:font-size="11.5pt" fo:font-style="normal" fo:font-weight="normal" style:font-size-asian="11.5pt" style:font-style-asian="normal" style:font-weight-asian="normal"/>
    </style:style>
    <style:style style:name="P13" style:family="paragraph" style:parent-style-name="Standard">
      <style:paragraph-properties fo:margin-top="0.002cm" fo:margin-bottom="0cm" loext:contextual-spacing="false" fo:line-height="100%"/>
      <style:text-properties style:font-name="Times New Roman" fo:font-size="11pt" fo:font-style="normal" fo:font-weight="normal" style:font-size-asian="11pt" style:font-style-asian="normal" style:font-weight-asian="normal"/>
    </style:style>
    <style:style style:name="P14" style:family="paragraph" style:parent-style-name="Standard">
      <style:paragraph-properties fo:margin-top="0.002cm" fo:margin-bottom="0cm" loext:contextual-spacing="false" fo:line-height="100%"/>
      <style:text-properties style:font-name="Times New Roman" fo:font-size="10pt" fo:font-style="normal" fo:font-weight="normal" style:font-size-asian="10pt" style:font-style-asian="normal" style:font-weight-asian="normal"/>
    </style:style>
    <style:style style:name="P15" style:family="paragraph" style:parent-style-name="Standard">
      <style:paragraph-properties fo:margin-top="0.002cm" fo:margin-bottom="0cm" loext:contextual-spacing="false" fo:line-height="100%"/>
      <style:text-properties style:font-name="Arial" fo:font-size="11pt" fo:font-style="normal" fo:font-weight="normal" style:font-size-asian="11pt" style:font-style-asian="normal" style:font-weight-asian="normal"/>
    </style:style>
    <style:style style:name="P16" style:family="paragraph" style:parent-style-name="Standard" style:master-page-name="Converted4">
      <style:paragraph-properties fo:margin-top="0.002cm" fo:margin-bottom="0cm" loext:contextual-spacing="false" fo:line-height="100%" style:page-number="auto"/>
      <style:text-properties style:font-name="Arial" fo:font-size="10pt" fo:font-style="normal" fo:font-weight="normal" style:font-size-asian="10pt" style:font-style-asian="normal" style:font-weight-asian="normal"/>
    </style:style>
    <style:style style:name="P17" style:family="paragraph" style:parent-style-name="Standard" style:master-page-name="Converted5">
      <style:paragraph-properties fo:margin-top="0.002cm" fo:margin-bottom="0cm" loext:contextual-spacing="false" fo:line-height="100%" style:page-number="auto"/>
      <style:text-properties style:font-name="Times New Roman" fo:font-size="9pt" fo:font-style="normal" fo:font-weight="normal" style:font-size-asian="9pt" style:font-style-asian="normal" style:font-weight-asian="normal"/>
    </style:style>
    <style:style style:name="P18" style:family="paragraph" style:parent-style-name="Standard" style:master-page-name="Converted9">
      <style:paragraph-properties fo:margin-top="0.002cm" fo:margin-bottom="0cm" loext:contextual-spacing="false" fo:line-height="100%" style:page-number="auto"/>
      <style:text-properties style:font-name="Times New Roman" fo:font-size="9pt" fo:font-style="normal" fo:font-weight="normal" style:font-size-asian="9pt" style:font-style-asian="normal" style:font-weight-asian="normal"/>
    </style:style>
    <style:style style:name="P19" style:family="paragraph" style:parent-style-name="Standard" style:master-page-name="Converted11">
      <style:paragraph-properties fo:margin-top="0.002cm" fo:margin-bottom="0cm" loext:contextual-spacing="false" fo:line-height="100%" style:page-number="auto"/>
      <style:text-properties style:font-name="Times New Roman" fo:font-size="9pt" fo:font-style="normal" fo:font-weight="normal" style:font-size-asian="9pt" style:font-style-asian="normal" style:font-weight-asian="normal"/>
    </style:style>
    <style:style style:name="P20" style:family="paragraph" style:parent-style-name="Standard" style:master-page-name="Converted15">
      <style:paragraph-properties fo:margin-top="0.002cm" fo:margin-bottom="0cm" loext:contextual-spacing="false" fo:line-height="100%" style:page-number="auto"/>
      <style:text-properties style:font-name="Times New Roman" fo:font-size="9pt" fo:font-style="normal" fo:font-weight="normal" style:font-size-asian="9pt" style:font-style-asian="normal" style:font-weight-asian="normal"/>
    </style:style>
    <style:style style:name="P21" style:family="paragraph" style:parent-style-name="Standard">
      <style:paragraph-properties fo:margin-left="5.881cm" fo:margin-right="0cm" fo:line-height="100%" fo:text-align="justify" style:justify-single-word="false" fo:text-indent="0cm" style:auto-text-indent="false"/>
    </style:style>
    <style:style style:name="P22" style:family="paragraph" style:parent-style-name="Standard">
      <style:paragraph-properties fo:margin-left="0.236cm" fo:margin-right="7.782cm" fo:margin-top="0.305cm" fo:margin-bottom="0cm" loext:contextual-spacing="false" fo:line-height="103%" fo:text-indent="-0.007cm" style:auto-text-indent="false"/>
    </style:style>
    <style:style style:name="P23" style:family="paragraph" style:parent-style-name="Standard">
      <style:paragraph-properties fo:margin-left="2.711cm" fo:margin-right="0cm" fo:margin-top="0.379cm" fo:margin-bottom="0cm" loext:contextual-spacing="false" fo:line-height="100%" fo:text-indent="0cm" style:auto-text-indent="false"/>
    </style:style>
    <style:style style:name="P24" style:family="paragraph" style:parent-style-name="Standard">
      <style:paragraph-properties fo:margin-left="1.139cm" fo:margin-right="0cm" fo:margin-top="0.074cm" fo:margin-bottom="0cm" loext:contextual-spacing="false" fo:line-height="100%" fo:text-indent="0cm" style:auto-text-indent="false"/>
    </style:style>
    <style:style style:name="P25" style:family="paragraph" style:parent-style-name="Standard">
      <style:paragraph-properties fo:margin-left="2.462cm" fo:margin-right="0cm" fo:margin-top="0.076cm" fo:margin-bottom="0cm" loext:contextual-spacing="false" fo:line-height="100%" fo:text-indent="0cm" style:auto-text-indent="false"/>
    </style:style>
    <style:style style:name="P26" style:family="paragraph" style:parent-style-name="Standard">
      <style:paragraph-properties fo:margin-top="0.005cm" fo:margin-bottom="0cm" loext:contextual-spacing="false" fo:line-height="100%"/>
      <style:text-properties style:font-name="Times New Roman" fo:font-size="12pt" fo:font-style="normal" fo:font-weight="bold" style:font-size-asian="12pt" style:font-style-asian="normal" style:font-weight-asian="bold"/>
    </style:style>
    <style:style style:name="P27" style:family="paragraph" style:parent-style-name="Standard">
      <style:paragraph-properties fo:margin-top="0.005cm" fo:margin-bottom="0cm" loext:contextual-spacing="false" fo:line-height="100%"/>
      <style:text-properties style:font-name="Times New Roman" fo:font-size="12pt" fo:font-style="normal" fo:font-weight="normal" style:font-size-asian="12pt" style:font-style-asian="normal" style:font-weight-asian="normal"/>
    </style:style>
    <style:style style:name="P28" style:family="paragraph" style:parent-style-name="Standard">
      <style:paragraph-properties fo:margin-top="0.005cm" fo:margin-bottom="0cm" loext:contextual-spacing="false" fo:line-height="100%"/>
      <style:text-properties style:font-name="Times New Roman" fo:font-size="11pt" fo:font-style="normal" fo:font-weight="normal" style:font-size-asian="11pt" style:font-style-asian="normal" style:font-weight-asian="normal"/>
    </style:style>
    <style:style style:name="P29" style:family="paragraph" style:parent-style-name="Standard">
      <style:paragraph-properties fo:margin-top="0.005cm" fo:margin-bottom="0cm" loext:contextual-spacing="false" fo:line-height="100%"/>
      <style:text-properties style:font-name="Times New Roman" fo:font-size="11.5pt" fo:font-style="normal" fo:font-weight="normal" style:font-size-asian="11.5pt" style:font-style-asian="normal" style:font-weight-asian="normal"/>
    </style:style>
    <style:style style:name="P30" style:family="paragraph" style:parent-style-name="Standard">
      <style:paragraph-properties fo:margin-top="0.005cm" fo:margin-bottom="0cm" loext:contextual-spacing="false" fo:line-height="100%"/>
      <style:text-properties style:font-name="Times New Roman" fo:font-size="13.5pt" fo:font-style="normal" fo:font-weight="normal" style:font-size-asian="13.5pt" style:font-style-asian="normal" style:font-weight-asian="normal"/>
    </style:style>
    <style:style style:name="P31" style:family="paragraph" style:parent-style-name="Standard">
      <style:paragraph-properties fo:margin-top="0.005cm" fo:margin-bottom="0cm" loext:contextual-spacing="false" fo:line-height="100%"/>
      <style:text-properties style:font-name="Arial" fo:font-size="11.5pt" fo:font-style="normal" fo:font-weight="normal" style:font-size-asian="11.5pt" style:font-style-asian="normal" style:font-weight-asian="normal"/>
    </style:style>
    <style:style style:name="P32" style:family="paragraph" style:parent-style-name="Standard" style:master-page-name="Converted6">
      <style:paragraph-properties fo:margin-top="0.005cm" fo:margin-bottom="0cm" loext:contextual-spacing="false" fo:line-height="100%" style:page-number="auto"/>
      <style:text-properties style:font-name="Times New Roman" fo:font-size="11pt" fo:font-style="normal" fo:font-weight="normal" style:font-size-asian="11pt" style:font-style-asian="normal" style:font-weight-asian="normal"/>
    </style:style>
    <style:style style:name="P33" style:family="paragraph" style:parent-style-name="Standard">
      <style:paragraph-properties fo:margin-left="5.708cm" fo:margin-right="0.342cm" fo:line-height="125%" fo:text-align="justify" style:justify-single-word="false" fo:text-indent="0.021cm" style:auto-text-indent="false"/>
    </style:style>
    <style:style style:name="P34" style:family="paragraph" style:parent-style-name="Standard">
      <style:paragraph-properties fo:margin-left="7.953cm" fo:margin-right="0cm" fo:line-height="0.33cm" fo:text-indent="0cm" style:auto-text-indent="false"/>
    </style:style>
    <style:style style:name="P35" style:family="paragraph" style:parent-style-name="Standard">
      <style:paragraph-properties fo:margin-top="0.019cm" fo:margin-bottom="0cm" loext:contextual-spacing="false" fo:line-height="100%"/>
      <style:text-properties style:font-name="Times New Roman" fo:font-size="13pt" fo:font-style="italic" fo:font-weight="normal" style:font-size-asian="13pt" style:font-style-asian="italic" style:font-weight-asian="normal"/>
    </style:style>
    <style:style style:name="P36" style:family="paragraph" style:parent-style-name="Standard" style:master-page-name="Converted3">
      <style:paragraph-properties fo:margin-top="0.019cm" fo:margin-bottom="0cm" loext:contextual-spacing="false" fo:line-height="100%" style:page-number="auto"/>
      <style:text-properties style:font-name="Times New Roman" fo:font-size="9.5pt" fo:font-style="normal" fo:font-weight="normal" style:font-size-asian="9.5pt" style:font-style-asian="normal" style:font-weight-asian="normal"/>
    </style:style>
    <style:style style:name="P37" style:family="paragraph" style:parent-style-name="Standard">
      <style:paragraph-properties fo:margin-left="0.203cm" fo:margin-right="0.335cm" fo:line-height="112%" fo:text-align="justify" style:justify-single-word="false" fo:text-indent="0.506cm" style:auto-text-indent="false"/>
    </style:style>
    <style:style style:name="P38" style:family="paragraph" style:parent-style-name="Standard">
      <style:paragraph-properties fo:margin-left="0.21cm" fo:margin-right="0.318cm" fo:line-height="112%" fo:text-align="end" style:justify-single-word="false" fo:text-indent="0.506cm" style:auto-text-indent="false"/>
    </style:style>
    <style:style style:name="P39" style:family="paragraph" style:parent-style-name="Standard">
      <style:paragraph-properties fo:margin-left="0.215cm" fo:margin-right="0cm" fo:line-height="112%" fo:text-indent="-0.018cm" style:auto-text-indent="false"/>
    </style:style>
    <style:style style:name="P40" style:family="paragraph" style:parent-style-name="Standard">
      <style:paragraph-properties fo:margin-top="0.009cm" fo:margin-bottom="0cm" loext:contextual-spacing="false" fo:line-height="100%"/>
      <style:text-properties style:font-name="Times New Roman" fo:font-size="9.5pt" fo:font-style="normal" fo:font-weight="normal" style:font-size-asian="9.5pt" style:font-style-asian="normal" style:font-weight-asian="normal"/>
    </style:style>
    <style:style style:name="P41" style:family="paragraph" style:parent-style-name="Standard">
      <style:paragraph-properties fo:margin-top="0.009cm" fo:margin-bottom="0cm" loext:contextual-spacing="false" fo:line-height="100%"/>
      <style:text-properties style:font-name="Times New Roman" fo:font-size="10.5pt" fo:font-style="normal" fo:font-weight="normal" style:font-size-asian="10.5pt" style:font-style-asian="normal" style:font-weight-asian="normal"/>
    </style:style>
    <style:style style:name="P42" style:family="paragraph" style:parent-style-name="Standard">
      <style:paragraph-properties fo:margin-top="0.009cm" fo:margin-bottom="0cm" loext:contextual-spacing="false" fo:line-height="100%"/>
      <style:text-properties style:font-name="Times New Roman" fo:font-size="11.5pt" fo:font-style="normal" fo:font-weight="normal" style:font-size-asian="11.5pt" style:font-style-asian="normal" style:font-weight-asian="normal"/>
    </style:style>
    <style:style style:name="P43" style:family="paragraph" style:parent-style-name="Standard">
      <style:paragraph-properties fo:margin-top="0.009cm" fo:margin-bottom="0cm" loext:contextual-spacing="false" fo:line-height="100%"/>
      <style:text-properties style:font-name="Times New Roman" fo:font-size="14pt" fo:font-style="normal" fo:font-weight="normal" style:font-size-asian="14pt" style:font-style-asian="normal" style:font-weight-asian="normal"/>
    </style:style>
    <style:style style:name="P44" style:family="paragraph" style:parent-style-name="Standard">
      <style:paragraph-properties fo:margin-top="0.009cm" fo:margin-bottom="0cm" loext:contextual-spacing="false" fo:line-height="100%"/>
      <style:text-properties style:font-name="Arial" fo:font-size="7.5pt" fo:font-style="normal" fo:font-weight="normal" style:font-size-asian="7.5pt" style:font-style-asian="normal" style:font-weight-asian="normal"/>
    </style:style>
    <style:style style:name="P45" style:family="paragraph" style:parent-style-name="Standard" style:master-page-name="Converted1">
      <style:paragraph-properties fo:margin-top="0.009cm" fo:margin-bottom="0cm" loext:contextual-spacing="false" fo:line-height="100%" style:page-number="1"/>
      <style:text-properties style:font-name="Times New Roman" fo:font-size="9.5pt" fo:font-style="normal" fo:font-weight="normal" style:font-size-asian="9.5pt" style:font-style-asian="normal" style:font-weight-asian="normal"/>
    </style:style>
    <style:style style:name="P46" style:family="paragraph" style:parent-style-name="Standard">
      <style:paragraph-properties fo:margin-left="1.314cm" fo:margin-right="0.242cm" fo:margin-top="0.162cm" fo:margin-bottom="0cm" loext:contextual-spacing="false" fo:line-height="113%" fo:text-align="justify" style:justify-single-word="false" fo:text-indent="0.497cm" style:auto-text-indent="false"/>
    </style:style>
    <style:style style:name="P47" style:family="paragraph" style:parent-style-name="Standard">
      <style:paragraph-properties fo:margin-left="0.314cm" fo:margin-right="0.233cm" fo:line-height="112%" fo:text-align="justify" style:justify-single-word="false" fo:text-indent="0.504cm" style:auto-text-indent="false"/>
    </style:style>
    <style:style style:name="P48" style:family="paragraph" style:parent-style-name="Standard">
      <style:paragraph-properties fo:margin-left="0.314cm" fo:margin-right="0.233cm" fo:margin-top="0.03cm" fo:margin-bottom="0cm" loext:contextual-spacing="false" fo:line-height="113%" fo:text-align="justify" style:justify-single-word="false" fo:text-indent="0.499cm" style:auto-text-indent="false"/>
    </style:style>
    <style:style style:name="P49" style:family="paragraph" style:parent-style-name="Standard">
      <style:paragraph-properties fo:margin-top="0.011cm" fo:margin-bottom="0cm" loext:contextual-spacing="false" fo:line-height="100%"/>
      <style:text-properties style:font-name="Times New Roman" fo:font-size="11pt" fo:font-style="normal" fo:font-weight="normal" style:font-size-asian="11pt" style:font-style-asian="normal" style:font-weight-asian="normal"/>
    </style:style>
    <style:style style:name="P50" style:family="paragraph" style:parent-style-name="Standard">
      <style:paragraph-properties fo:margin-top="0.011cm" fo:margin-bottom="0cm" loext:contextual-spacing="false" fo:line-height="100%"/>
      <style:text-properties style:font-name="Times New Roman" fo:font-size="10pt" fo:font-style="normal" fo:font-weight="normal" style:font-size-asian="10pt" style:font-style-asian="normal" style:font-weight-asian="normal"/>
    </style:style>
    <style:style style:name="P51" style:family="paragraph" style:parent-style-name="Standard">
      <style:paragraph-properties fo:margin-top="0.011cm" fo:margin-bottom="0cm" loext:contextual-spacing="false" fo:line-height="100%"/>
      <style:text-properties style:font-name="Arial" fo:font-size="8pt" fo:font-style="normal" fo:font-weight="normal" style:font-size-asian="8pt" style:font-style-asian="normal" style:font-weight-asian="normal"/>
    </style:style>
    <style:style style:name="P52" style:family="paragraph" style:parent-style-name="Standard">
      <style:paragraph-properties fo:margin-top="0.011cm" fo:margin-bottom="0cm" loext:contextual-spacing="false" fo:line-height="100%"/>
      <style:text-properties style:font-name="Arial" fo:font-size="7.5pt" fo:font-style="normal" fo:font-weight="normal" style:font-size-asian="7.5pt" style:font-style-asian="normal" style:font-weight-asian="normal"/>
    </style:style>
    <style:style style:name="P53" style:family="paragraph" style:parent-style-name="Standard">
      <style:paragraph-properties fo:margin-left="1.312cm" fo:margin-right="0.235cm" fo:line-height="113%" fo:text-align="justify" style:justify-single-word="false" fo:text-indent="0.497cm" style:auto-text-indent="false"/>
    </style:style>
    <style:style style:name="P54" style:family="paragraph" style:parent-style-name="Standard">
      <style:paragraph-properties fo:margin-left="0.323cm" fo:margin-right="0.235cm" fo:margin-top="0.071cm" fo:margin-bottom="0cm" loext:contextual-spacing="false" fo:line-height="115%" fo:text-align="justify" style:justify-single-word="false" fo:text-indent="0.499cm" style:auto-text-indent="false"/>
    </style:style>
    <style:style style:name="P55" style:family="paragraph" style:parent-style-name="Standard">
      <style:paragraph-properties fo:margin-left="0.316cm" fo:margin-right="0.212cm" fo:line-height="115%" fo:text-align="justify" style:justify-single-word="false" fo:text-indent="0.504cm" style:auto-text-indent="false"/>
    </style:style>
    <style:style style:name="P56" style:family="paragraph" style:parent-style-name="Standard">
      <style:paragraph-properties fo:margin-left="0.81cm" fo:margin-right="0cm" fo:line-height="0.333cm" fo:text-indent="0cm" style:auto-text-indent="false"/>
    </style:style>
    <style:style style:name="P57" style:family="paragraph" style:parent-style-name="Standard">
      <style:paragraph-properties fo:margin-left="0.81cm" fo:margin-right="0cm" fo:line-height="0.402cm" fo:text-indent="0cm" style:auto-text-indent="false"/>
    </style:style>
    <style:style style:name="P58" style:family="paragraph" style:parent-style-name="Standard">
      <style:paragraph-properties fo:margin-left="0.81cm" fo:margin-right="0cm" fo:margin-top="0.067cm" fo:margin-bottom="0cm" loext:contextual-spacing="false" fo:line-height="100%" fo:text-indent="0cm" style:auto-text-indent="false"/>
    </style:style>
    <style:style style:name="P59" style:family="paragraph" style:parent-style-name="Standard">
      <style:paragraph-properties fo:margin-left="0.81cm" fo:margin-right="0cm" fo:margin-top="0.026cm" fo:margin-bottom="0cm" loext:contextual-spacing="false" fo:line-height="100%" fo:text-indent="0cm" style:auto-text-indent="false"/>
    </style:style>
    <style:style style:name="P60" style:family="paragraph" style:parent-style-name="Standard">
      <style:paragraph-properties fo:margin-left="0.81cm" fo:margin-right="0cm" fo:margin-top="0.012cm" fo:margin-bottom="0cm" loext:contextual-spacing="false" fo:line-height="0.402cm" fo:text-indent="0cm" style:auto-text-indent="false"/>
    </style:style>
    <style:style style:name="P61" style:family="paragraph" style:parent-style-name="Standard">
      <style:paragraph-properties fo:margin-left="1.214cm" fo:margin-right="0.33cm" fo:margin-top="0.162cm" fo:margin-bottom="0cm" loext:contextual-spacing="false" fo:line-height="122%" fo:text-align="justify" style:justify-single-word="false" fo:text-indent="0.011cm" style:auto-text-indent="false"/>
    </style:style>
    <style:style style:name="P62" style:family="paragraph" style:parent-style-name="Standard">
      <style:paragraph-properties fo:margin-top="0.004cm" fo:margin-bottom="0cm" loext:contextual-spacing="false" fo:line-height="100%"/>
      <style:text-properties style:font-name="Arial" fo:font-size="7.5pt" fo:font-style="normal" fo:font-weight="normal" style:font-size-asian="7.5pt" style:font-style-asian="normal" style:font-weight-asian="normal"/>
    </style:style>
    <style:style style:name="P63" style:family="paragraph" style:parent-style-name="Standard">
      <style:paragraph-properties fo:margin-top="0.004cm" fo:margin-bottom="0cm" loext:contextual-spacing="false" fo:line-height="100%"/>
      <style:text-properties style:font-name="Arial" fo:font-size="10.5pt" fo:font-style="normal" fo:font-weight="normal" style:font-size-asian="10.5pt" style:font-style-asian="normal" style:font-weight-asian="normal"/>
    </style:style>
    <style:style style:name="P64" style:family="paragraph" style:parent-style-name="Standard">
      <style:paragraph-properties fo:margin-top="0.004cm" fo:margin-bottom="0cm" loext:contextual-spacing="false" fo:line-height="100%"/>
      <style:text-properties style:font-name="Times New Roman" fo:font-size="11.5pt" fo:font-style="normal" fo:font-weight="normal" style:font-size-asian="11.5pt" style:font-style-asian="normal" style:font-weight-asian="normal"/>
    </style:style>
    <style:style style:name="P65" style:family="paragraph" style:parent-style-name="Standard">
      <style:paragraph-properties fo:margin-top="0.004cm" fo:margin-bottom="0cm" loext:contextual-spacing="false" fo:line-height="100%"/>
      <style:text-properties style:font-name="Times New Roman" fo:font-size="12pt" fo:font-style="normal" fo:font-weight="normal" style:font-size-asian="12pt" style:font-style-asian="normal" style:font-weight-asian="normal"/>
    </style:style>
    <style:style style:name="P66" style:family="paragraph" style:parent-style-name="Standard">
      <style:paragraph-properties fo:margin-top="0.004cm" fo:margin-bottom="0cm" loext:contextual-spacing="false" fo:line-height="100%"/>
      <style:text-properties style:font-name="Times New Roman" fo:font-size="10pt" fo:font-style="normal" fo:font-weight="normal" style:font-size-asian="10pt" style:font-style-asian="normal" style:font-weight-asian="normal"/>
    </style:style>
    <style:style style:name="P67" style:family="paragraph" style:parent-style-name="Standard">
      <style:paragraph-properties fo:margin-left="0.212cm" fo:margin-right="0.314cm" fo:margin-top="0.164cm" fo:margin-bottom="0cm" loext:contextual-spacing="false" fo:line-height="122%" fo:text-align="justify" style:justify-single-word="false" fo:text-indent="0.499cm" style:auto-text-indent="false"/>
    </style:style>
    <style:style style:name="P68" style:family="paragraph" style:parent-style-name="Standard">
      <style:paragraph-properties fo:margin-top="0.018cm" fo:margin-bottom="0cm" loext:contextual-spacing="false" fo:line-height="100%"/>
      <style:text-properties style:font-name="Times New Roman" fo:font-size="11pt" fo:font-style="normal" fo:font-weight="normal" style:font-size-asian="11pt" style:font-style-asian="normal" style:font-weight-asian="normal"/>
    </style:style>
    <style:style style:name="P69" style:family="paragraph" style:parent-style-name="Standard">
      <style:paragraph-properties fo:margin-top="0.018cm" fo:margin-bottom="0cm" loext:contextual-spacing="false" fo:line-height="100%"/>
      <style:text-properties style:font-name="Times New Roman" fo:font-size="10.5pt" fo:font-style="normal" fo:font-weight="normal" style:font-size-asian="10.5pt" style:font-style-asian="normal" style:font-weight-asian="normal"/>
    </style:style>
    <style:style style:name="P70" style:family="paragraph" style:parent-style-name="Standard">
      <style:paragraph-properties fo:margin-left="1.212cm" fo:margin-right="0.321cm" fo:margin-top="0.002cm" fo:margin-bottom="0cm" loext:contextual-spacing="false" fo:line-height="122%" fo:text-align="justify" style:justify-single-word="false" fo:text-indent="0.51cm" style:auto-text-indent="false"/>
    </style:style>
    <style:style style:name="P71" style:family="paragraph" style:parent-style-name="Standard">
      <style:paragraph-properties fo:margin-left="0.22cm" fo:margin-right="0.337cm" fo:line-height="108%" fo:text-align="justify" style:justify-single-word="false" fo:text-indent="0.496cm" style:auto-text-indent="false"/>
    </style:style>
    <style:style style:name="P72" style:family="paragraph" style:parent-style-name="Standard">
      <style:paragraph-properties fo:margin-top="0.007cm" fo:margin-bottom="0cm" loext:contextual-spacing="false" fo:line-height="100%"/>
      <style:text-properties style:font-name="Times New Roman" fo:font-size="11pt" fo:font-style="normal" fo:font-weight="normal" style:font-size-asian="11pt" style:font-style-asian="normal" style:font-weight-asian="normal"/>
    </style:style>
    <style:style style:name="P73" style:family="paragraph" style:parent-style-name="Standard">
      <style:paragraph-properties fo:margin-top="0.007cm" fo:margin-bottom="0cm" loext:contextual-spacing="false" fo:line-height="100%"/>
      <style:text-properties style:font-name="Times New Roman" fo:font-size="8.5pt" fo:font-style="normal" fo:font-weight="normal" style:font-size-asian="8.5pt" style:font-style-asian="normal" style:font-weight-asian="normal"/>
    </style:style>
    <style:style style:name="P74" style:family="paragraph" style:parent-style-name="Standard">
      <style:paragraph-properties fo:margin-top="0.007cm" fo:margin-bottom="0cm" loext:contextual-spacing="false" fo:line-height="100%"/>
      <style:text-properties style:font-name="Times New Roman" fo:font-size="9pt" fo:font-style="normal" fo:font-weight="normal" style:font-size-asian="9pt" style:font-style-asian="normal" style:font-weight-asian="normal"/>
    </style:style>
    <style:style style:name="P75" style:family="paragraph" style:parent-style-name="Standard">
      <style:paragraph-properties fo:margin-top="0.007cm" fo:margin-bottom="0cm" loext:contextual-spacing="false" fo:line-height="100%"/>
      <style:text-properties style:font-name="Times New Roman" fo:font-size="12.5pt" fo:font-style="normal" fo:font-weight="normal" style:font-size-asian="12.5pt" style:font-style-asian="normal" style:font-weight-asian="normal"/>
    </style:style>
    <style:style style:name="P76" style:family="paragraph" style:parent-style-name="Standard">
      <style:paragraph-properties fo:margin-top="0.007cm" fo:margin-bottom="0cm" loext:contextual-spacing="false" fo:line-height="100%"/>
      <style:text-properties style:font-name="Times New Roman" fo:font-size="13pt" fo:font-style="normal" fo:font-weight="normal" style:font-size-asian="13pt" style:font-style-asian="normal" style:font-weight-asian="normal"/>
    </style:style>
    <style:style style:name="P77" style:family="paragraph" style:parent-style-name="Standard" style:master-page-name="Converted13">
      <style:paragraph-properties fo:margin-top="0.007cm" fo:margin-bottom="0cm" loext:contextual-spacing="false" fo:line-height="100%" style:page-number="auto"/>
      <style:text-properties style:font-name="Times New Roman" fo:font-size="10pt" fo:font-style="normal" fo:font-weight="normal" style:font-size-asian="10pt" style:font-style-asian="normal" style:font-weight-asian="normal"/>
    </style:style>
    <style:style style:name="P78" style:family="paragraph" style:parent-style-name="Standard">
      <style:paragraph-properties fo:margin-left="0.713cm" fo:margin-right="0cm" fo:margin-top="0.062cm" fo:margin-bottom="0cm" loext:contextual-spacing="false" fo:line-height="100%" fo:text-indent="0cm" style:auto-text-indent="false"/>
    </style:style>
    <style:style style:name="P79" style:family="paragraph" style:parent-style-name="Standard">
      <style:paragraph-properties fo:margin-left="0.716cm" fo:margin-right="0cm" fo:margin-top="0.053cm" fo:margin-bottom="0cm" loext:contextual-spacing="false" fo:line-height="100%" fo:text-indent="0cm" style:auto-text-indent="false"/>
    </style:style>
    <style:style style:name="P80" style:family="paragraph" style:parent-style-name="Standard">
      <style:paragraph-properties fo:margin-left="0.716cm" fo:margin-right="0cm" fo:margin-top="0.062cm" fo:margin-bottom="0cm" loext:contextual-spacing="false" fo:line-height="100%" fo:text-indent="0cm" style:auto-text-indent="false"/>
    </style:style>
    <style:style style:name="P81" style:family="paragraph" style:parent-style-name="Standard">
      <style:paragraph-properties fo:margin-left="0.716cm" fo:margin-right="0cm" fo:line-height="0.436cm" fo:text-indent="0cm" style:auto-text-indent="false"/>
    </style:style>
    <style:style style:name="P82" style:family="paragraph" style:parent-style-name="Standard" style:master-page-name="Converted2">
      <style:paragraph-properties fo:line-height="100%" style:page-number="auto"/>
      <style:text-properties style:font-name="Times New Roman" fo:font-size="10.5pt" fo:font-style="normal" fo:font-weight="normal" style:font-size-asian="10.5pt" style:font-style-asian="normal" style:font-weight-asian="normal"/>
    </style:style>
    <style:style style:name="P83" style:family="paragraph" style:parent-style-name="Standard">
      <style:paragraph-properties fo:margin-left="0.316cm" fo:margin-right="0.15cm" fo:margin-top="0.161cm" fo:margin-bottom="0cm" loext:contextual-spacing="false" fo:line-height="105%" fo:text-indent="-0.004cm" style:auto-text-indent="false"/>
    </style:style>
    <style:style style:name="P84" style:family="paragraph" style:parent-style-name="Standard">
      <style:paragraph-properties fo:margin-left="0.318cm" fo:margin-right="0.226cm" fo:margin-top="0.03cm" fo:margin-bottom="0cm" loext:contextual-spacing="false" fo:line-height="107%" fo:text-align="justify" style:justify-single-word="false" fo:text-indent="0.501cm" style:auto-text-indent="false"/>
    </style:style>
    <style:style style:name="P85" style:family="paragraph" style:parent-style-name="Standard">
      <style:paragraph-properties fo:margin-left="0.312cm" fo:margin-right="0.224cm" fo:margin-top="0.019cm" fo:margin-bottom="0cm" loext:contextual-spacing="false" fo:line-height="108%" fo:text-align="justify" style:justify-single-word="false" fo:text-indent="0.499cm" style:auto-text-indent="false"/>
    </style:style>
    <style:style style:name="P86" style:family="paragraph" style:parent-style-name="Standard">
      <style:paragraph-properties fo:margin-left="1.311cm" fo:margin-right="0.224cm" fo:line-height="108%" fo:text-align="justify" style:justify-single-word="false" fo:text-indent="0.499cm" style:auto-text-indent="false"/>
    </style:style>
    <style:style style:name="P87" style:family="paragraph" style:parent-style-name="Standard">
      <style:paragraph-properties fo:margin-left="0.312cm" fo:margin-right="0.229cm" fo:line-height="107%" fo:text-align="justify" style:justify-single-word="false" fo:text-indent="0.499cm" style:auto-text-indent="false"/>
    </style:style>
    <style:style style:name="P88" style:family="paragraph" style:parent-style-name="Standard">
      <style:paragraph-properties fo:margin-left="0.818cm" fo:margin-right="0cm" fo:margin-top="0.079cm" fo:margin-bottom="0cm" loext:contextual-spacing="false" fo:line-height="100%" fo:text-indent="0cm" style:auto-text-indent="false"/>
    </style:style>
    <style:style style:name="P89" style:family="paragraph" style:parent-style-name="Standard">
      <style:paragraph-properties fo:margin-left="0.316cm" fo:margin-right="0cm" fo:margin-top="0.072cm" fo:margin-bottom="0cm" loext:contextual-spacing="false" fo:line-height="100%" fo:text-indent="0cm" style:auto-text-indent="false"/>
    </style:style>
    <style:style style:name="P90" style:family="paragraph" style:parent-style-name="Standard">
      <style:paragraph-properties fo:margin-left="1.217cm" fo:margin-right="0.319cm" fo:margin-top="0.161cm" fo:margin-bottom="0cm" loext:contextual-spacing="false" fo:line-height="115%" fo:text-align="justify" style:justify-single-word="false" fo:text-indent="0.501cm" style:auto-text-indent="false"/>
    </style:style>
    <style:style style:name="P91" style:family="paragraph" style:parent-style-name="Standard">
      <style:paragraph-properties fo:margin-left="0.212cm" fo:margin-right="0.344cm" fo:margin-top="0.162cm" fo:margin-bottom="0cm" loext:contextual-spacing="false" fo:line-height="116%" fo:text-align="justify" style:justify-single-word="false" fo:text-indent="0.517cm" style:auto-text-indent="false"/>
    </style:style>
    <style:style style:name="P92" style:family="paragraph" style:parent-style-name="Standard">
      <style:paragraph-properties fo:margin-left="0.219cm" fo:margin-right="0.344cm" fo:line-height="116%" fo:text-align="justify" style:justify-single-word="false" fo:text-indent="-0.019cm" style:auto-text-indent="false"/>
    </style:style>
    <style:style style:name="P93" style:family="paragraph" style:parent-style-name="Standard">
      <style:paragraph-properties fo:margin-left="0.213cm" fo:margin-right="0.337cm" fo:line-height="116%" fo:text-align="justify" style:justify-single-word="false" fo:text-indent="0.504cm" style:auto-text-indent="false"/>
    </style:style>
    <style:style style:name="P94" style:family="paragraph" style:parent-style-name="Standard">
      <style:paragraph-properties fo:margin-left="0.212cm" fo:margin-right="0.339cm" fo:line-height="116%" fo:text-align="justify" style:justify-single-word="false" fo:text-indent="0.499cm" style:auto-text-indent="false"/>
    </style:style>
    <style:style style:name="P95" style:family="paragraph" style:parent-style-name="Standard">
      <style:paragraph-properties fo:margin-left="1.214cm" fo:margin-right="0.3cm" fo:line-height="115%" fo:text-align="justify" style:justify-single-word="false" fo:text-indent="0.504cm" style:auto-text-indent="false"/>
    </style:style>
    <style:style style:name="P96" style:family="paragraph" style:parent-style-name="Standard">
      <style:paragraph-properties fo:margin-left="0.312cm" fo:margin-right="0.226cm" fo:margin-top="0.162cm" fo:margin-bottom="0cm" loext:contextual-spacing="false" fo:line-height="110%" fo:text-align="justify" style:justify-single-word="false" fo:text-indent="0.506cm" style:auto-text-indent="false"/>
    </style:style>
    <style:style style:name="P97" style:family="paragraph" style:parent-style-name="Standard">
      <style:paragraph-properties fo:margin-left="0.312cm" fo:margin-right="0.205cm" fo:margin-top="0.034cm" fo:margin-bottom="0cm" loext:contextual-spacing="false" fo:line-height="111%" fo:text-align="justify" style:justify-single-word="false" fo:text-indent="0.506cm" style:auto-text-indent="false"/>
    </style:style>
    <style:style style:name="P98" style:family="paragraph" style:parent-style-name="Standard">
      <style:paragraph-properties fo:margin-left="0.31cm" fo:margin-right="0.224cm" fo:line-height="111%" fo:text-align="justify" style:justify-single-word="false" fo:text-indent="0.512cm" style:auto-text-indent="false"/>
    </style:style>
    <style:style style:name="P99" style:family="paragraph" style:parent-style-name="Standard">
      <style:paragraph-properties fo:margin-left="0.312cm" fo:margin-right="0.228cm" fo:line-height="110%" fo:text-align="justify" style:justify-single-word="false" fo:text-indent="0.506cm" style:auto-text-indent="false"/>
    </style:style>
    <style:style style:name="P100" style:family="paragraph" style:parent-style-name="Standard">
      <style:paragraph-properties fo:margin-left="0.323cm" fo:margin-right="0.242cm" fo:margin-top="0.014cm" fo:margin-bottom="0cm" loext:contextual-spacing="false" fo:line-height="112%" fo:text-align="justify" style:justify-single-word="false" fo:text-indent="0.489cm" style:auto-text-indent="false"/>
    </style:style>
    <style:style style:name="P101" style:family="paragraph" style:parent-style-name="Standard">
      <style:paragraph-properties fo:margin-left="0.824cm" fo:margin-right="0cm" fo:margin-top="0.062cm" fo:margin-bottom="0cm" loext:contextual-spacing="false" fo:line-height="100%" fo:text-indent="0cm" style:auto-text-indent="false"/>
    </style:style>
    <style:style style:name="P102" style:family="paragraph" style:parent-style-name="Standard">
      <style:paragraph-properties fo:margin-left="0.824cm" fo:margin-right="0cm" fo:margin-top="0.053cm" fo:margin-bottom="0cm" loext:contextual-spacing="false" fo:line-height="100%" fo:text-indent="0cm" style:auto-text-indent="false"/>
    </style:style>
    <style:style style:name="P103" style:family="paragraph" style:parent-style-name="Standard">
      <style:paragraph-properties fo:margin-left="0.824cm" fo:margin-right="0cm" fo:margin-top="0.055cm" fo:margin-bottom="0cm" loext:contextual-spacing="false" fo:line-height="100%" fo:text-indent="0cm" style:auto-text-indent="false"/>
    </style:style>
    <style:style style:name="P104" style:family="paragraph" style:parent-style-name="Standard">
      <style:paragraph-properties fo:margin-left="0.215cm" fo:margin-right="0.323cm" fo:margin-top="0.162cm" fo:margin-bottom="0cm" loext:contextual-spacing="false" fo:line-height="122%" fo:text-align="justify" style:justify-single-word="false" fo:text-indent="0.005cm" style:auto-text-indent="false"/>
    </style:style>
    <style:style style:name="P105" style:family="paragraph" style:parent-style-name="Standard">
      <style:paragraph-properties fo:margin-left="1.217cm" fo:margin-right="0.321cm" fo:margin-top="0.002cm" fo:margin-bottom="0cm" loext:contextual-spacing="false" fo:line-height="122%" fo:text-align="justify" style:justify-single-word="false" fo:text-indent="0.503cm" style:auto-text-indent="false"/>
    </style:style>
    <style:style style:name="P106" style:family="paragraph" style:parent-style-name="Standard">
      <style:paragraph-properties fo:margin-top="0.016cm" fo:margin-bottom="0cm" loext:contextual-spacing="false" fo:line-height="100%"/>
      <style:text-properties style:font-name="Times New Roman" fo:font-size="7pt" fo:font-style="normal" fo:font-weight="normal" style:font-size-asian="7pt" style:font-style-asian="normal" style:font-weight-asian="normal"/>
    </style:style>
    <style:style style:name="P107" style:family="paragraph" style:parent-style-name="Standard">
      <style:paragraph-properties fo:margin-top="0.016cm" fo:margin-bottom="0cm" loext:contextual-spacing="false" fo:line-height="100%"/>
      <style:text-properties style:font-name="Times New Roman" fo:font-size="11.5pt" fo:font-style="normal" fo:font-weight="normal" style:font-size-asian="11.5pt" style:font-style-asian="normal" style:font-weight-asian="normal"/>
    </style:style>
    <style:style style:name="P108" style:family="paragraph" style:parent-style-name="Standard">
      <style:paragraph-properties fo:margin-top="0.016cm" fo:margin-bottom="0cm" loext:contextual-spacing="false" fo:line-height="100%"/>
      <style:text-properties style:font-name="Times New Roman" fo:font-size="12.5pt" fo:font-style="normal" fo:font-weight="normal" style:font-size-asian="12.5pt" style:font-style-asian="normal" style:font-weight-asian="normal"/>
    </style:style>
    <style:style style:name="P109" style:family="paragraph" style:parent-style-name="Standard">
      <style:paragraph-properties fo:margin-left="0.213cm" fo:margin-right="0cm" fo:margin-top="0.164cm" fo:margin-bottom="0cm" loext:contextual-spacing="false" fo:line-height="122%" fo:text-indent="0.504cm" style:auto-text-indent="false"/>
    </style:style>
    <style:style style:name="P110" style:family="paragraph" style:parent-style-name="Standard">
      <style:paragraph-properties fo:margin-left="1.214cm" fo:margin-right="0.333cm" fo:margin-top="0.002cm" fo:margin-bottom="0cm" loext:contextual-spacing="false" fo:line-height="122%" fo:text-align="justify" style:justify-single-word="false" fo:text-indent="0.497cm" style:auto-text-indent="false"/>
    </style:style>
    <style:style style:name="P111" style:family="paragraph" style:parent-style-name="Standard">
      <style:paragraph-properties fo:margin-left="0.72cm" fo:margin-right="0cm" fo:margin-top="0.071cm" fo:margin-bottom="0cm" loext:contextual-spacing="false" fo:line-height="100%" fo:text-indent="0cm" style:auto-text-indent="false"/>
    </style:style>
    <style:style style:name="P112" style:family="paragraph" style:parent-style-name="Standard">
      <style:paragraph-properties fo:margin-left="0.72cm" fo:margin-right="0cm" fo:margin-top="0.053cm" fo:margin-bottom="0cm" loext:contextual-spacing="false" fo:line-height="100%" fo:text-indent="0cm" style:auto-text-indent="false"/>
    </style:style>
    <style:style style:name="P113" style:family="paragraph" style:parent-style-name="Standard">
      <style:paragraph-properties fo:margin-left="0.72cm" fo:margin-right="0cm" fo:margin-top="0.053cm" fo:margin-bottom="0cm" loext:contextual-spacing="false" fo:line-height="0.333cm" fo:text-indent="0cm" style:auto-text-indent="false"/>
    </style:style>
    <style:style style:name="P114" style:family="paragraph" style:parent-style-name="Standard">
      <style:paragraph-properties fo:margin-left="0.72cm" fo:margin-right="0cm" fo:margin-top="0.056cm" fo:margin-bottom="0cm" loext:contextual-spacing="false" fo:line-height="100%" fo:text-indent="0cm" style:auto-text-indent="false"/>
    </style:style>
    <style:style style:name="P115" style:family="paragraph" style:parent-style-name="Standard">
      <style:paragraph-properties fo:margin-left="0.72cm" fo:margin-right="0cm" fo:line-height="100%" fo:text-indent="0cm" style:auto-text-indent="false"/>
    </style:style>
    <style:style style:name="P116" style:family="paragraph" style:parent-style-name="Standard">
      <style:paragraph-properties fo:margin-left="0.72cm" fo:margin-right="0cm" fo:margin-top="0.035cm" fo:margin-bottom="0cm" loext:contextual-spacing="false" fo:line-height="100%" fo:text-indent="0cm" style:auto-text-indent="false"/>
    </style:style>
    <style:style style:name="P117" style:family="paragraph" style:parent-style-name="Standard">
      <style:paragraph-properties fo:margin-left="0.72cm" fo:margin-right="0cm" fo:margin-top="0.062cm" fo:margin-bottom="0cm" loext:contextual-spacing="false" fo:line-height="100%" fo:text-indent="0cm" style:auto-text-indent="false"/>
    </style:style>
    <style:style style:name="P118" style:family="paragraph" style:parent-style-name="Standard">
      <style:paragraph-properties fo:margin-top="0.014cm" fo:margin-bottom="0cm" loext:contextual-spacing="false" fo:line-height="100%"/>
      <style:text-properties style:font-name="Times New Roman" fo:font-size="12.5pt" fo:font-style="normal" fo:font-weight="bold" style:font-size-asian="12.5pt" style:font-style-asian="normal" style:font-weight-asian="bold"/>
    </style:style>
    <style:style style:name="P119" style:family="paragraph" style:parent-style-name="Standard" style:master-page-name="Converted7">
      <style:paragraph-properties fo:margin-top="0.014cm" fo:margin-bottom="0cm" loext:contextual-spacing="false" fo:line-height="100%" style:page-number="auto"/>
      <style:text-properties style:font-name="Times New Roman" fo:font-size="9.5pt" fo:font-style="normal" fo:font-weight="normal" style:font-size-asian="9.5pt" style:font-style-asian="normal" style:font-weight-asian="normal"/>
    </style:style>
    <style:style style:name="P120" style:family="paragraph" style:parent-style-name="Standard" style:master-page-name="Converted8">
      <style:paragraph-properties fo:margin-top="0.014cm" fo:margin-bottom="0cm" loext:contextual-spacing="false" fo:line-height="100%" style:page-number="auto"/>
      <style:text-properties style:font-name="Arial" fo:font-size="9pt" fo:font-style="italic" fo:font-weight="normal" style:font-size-asian="9pt" style:font-style-asian="italic" style:font-weight-asian="normal"/>
    </style:style>
    <style:style style:name="P121" style:family="paragraph" style:parent-style-name="Standard" style:master-page-name="Converted10">
      <style:paragraph-properties fo:margin-top="0.014cm" fo:margin-bottom="0cm" loext:contextual-spacing="false" fo:line-height="100%" style:page-number="auto"/>
      <style:text-properties style:font-name="Arial" fo:font-size="10pt" fo:font-style="normal" fo:font-weight="normal" style:font-size-asian="10pt" style:font-style-asian="normal" style:font-weight-asian="normal"/>
    </style:style>
    <style:style style:name="P122" style:family="paragraph" style:parent-style-name="Standard" style:master-page-name="Converted12">
      <style:paragraph-properties fo:margin-top="0.014cm" fo:margin-bottom="0cm" loext:contextual-spacing="false" fo:line-height="100%" style:page-number="1"/>
      <style:text-properties style:font-name="Times New Roman" fo:font-size="10pt" fo:font-style="normal" fo:font-weight="normal" style:font-size-asian="10pt" style:font-style-asian="normal" style:font-weight-asian="normal"/>
    </style:style>
    <style:style style:name="P123" style:family="paragraph" style:parent-style-name="Standard" style:master-page-name="Converted14">
      <style:paragraph-properties fo:margin-top="0.014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124" style:family="paragraph" style:parent-style-name="Standard" style:master-page-name="Converted16">
      <style:paragraph-properties fo:margin-top="0.014cm" fo:margin-bottom="0cm" loext:contextual-spacing="false" fo:line-height="100%" style:page-number="auto"/>
      <style:text-properties style:font-name="Times New Roman" fo:font-size="10pt" fo:font-style="normal" fo:font-weight="normal" style:font-size-asian="10pt" style:font-style-asian="normal" style:font-weight-asian="normal"/>
    </style:style>
    <style:style style:name="P125" style:family="paragraph" style:parent-style-name="Standard" style:master-page-name="Converted17">
      <style:paragraph-properties fo:margin-top="0.014cm" fo:margin-bottom="0cm" loext:contextual-spacing="false" fo:line-height="100%" style:page-number="auto"/>
      <style:text-properties style:font-name="Times New Roman" fo:font-size="9.5pt" fo:font-style="normal" fo:font-weight="normal" style:font-size-asian="9.5pt" style:font-style-asian="normal" style:font-weight-asian="normal"/>
    </style:style>
    <style:style style:name="P126" style:family="paragraph" style:parent-style-name="Standard">
      <style:paragraph-properties fo:margin-left="0.312cm" fo:margin-right="0.229cm" fo:margin-top="0.161cm" fo:margin-bottom="0cm" loext:contextual-spacing="false" fo:line-height="110%" fo:text-align="justify" style:justify-single-word="false" fo:text-indent="0.506cm" style:auto-text-indent="false"/>
    </style:style>
    <style:style style:name="P127" style:family="paragraph" style:parent-style-name="Standard">
      <style:paragraph-properties fo:margin-left="0.312cm" fo:margin-right="0.229cm" fo:margin-top="0.042cm" fo:margin-bottom="0cm" loext:contextual-spacing="false" fo:line-height="116%" fo:text-align="justify" style:justify-single-word="false" fo:text-indent="0.506cm" style:auto-text-indent="false"/>
    </style:style>
    <style:style style:name="P128" style:family="paragraph" style:parent-style-name="Standard">
      <style:paragraph-properties fo:margin-left="0.312cm" fo:margin-right="0.231cm" fo:margin-top="0.009cm" fo:margin-bottom="0cm" loext:contextual-spacing="false" fo:line-height="110%" fo:text-align="justify" style:justify-single-word="false" fo:text-indent="0.503cm" style:auto-text-indent="false"/>
    </style:style>
    <style:style style:name="P129" style:family="paragraph" style:parent-style-name="Standard" style:list-style-name="WWNum1">
      <style:paragraph-properties fo:margin-left="0.31cm" fo:margin-right="0.229cm" fo:margin-top="0.002cm" fo:margin-bottom="0cm" loext:contextual-spacing="false" fo:line-height="110%" fo:text-align="justify" style:justify-single-word="false" fo:text-indent="-0.009cm" style:auto-text-indent="false">
        <style:tab-stops>
          <style:tab-stop style:position="0.676cm"/>
        </style:tab-stops>
      </style:paragraph-properties>
    </style:style>
    <style:style style:name="P130" style:family="paragraph" style:parent-style-name="Standard">
      <style:paragraph-properties fo:margin-left="1.312cm" fo:margin-right="0.21cm" fo:line-height="110%" fo:text-align="justify" style:justify-single-word="false" fo:text-indent="0.503cm" style:auto-text-indent="false"/>
    </style:style>
    <style:style style:name="P131" style:family="paragraph" style:parent-style-name="Standard">
      <style:paragraph-properties fo:margin-left="0.284cm" fo:margin-right="0.233cm" fo:margin-top="0.162cm" fo:margin-bottom="0cm" loext:contextual-spacing="false" fo:line-height="111%" fo:text-align="justify" style:justify-single-word="false" fo:text-indent="0.533cm" style:auto-text-indent="false"/>
    </style:style>
    <style:style style:name="P132" style:family="paragraph" style:parent-style-name="Standard" style:list-style-name="WWNum1">
      <style:paragraph-properties fo:margin-top="0.071cm" fo:margin-bottom="0cm" loext:contextual-spacing="false" fo:line-height="100%">
        <style:tab-stops>
          <style:tab-stop style:position="1.155cm"/>
        </style:tab-stops>
      </style:paragraph-properties>
    </style:style>
    <style:style style:name="P133" style:family="paragraph" style:parent-style-name="Standard" style:list-style-name="WWNum1">
      <style:paragraph-properties fo:margin-top="0.064cm" fo:margin-bottom="0cm" loext:contextual-spacing="false" fo:line-height="100%">
        <style:tab-stops>
          <style:tab-stop style:position="1.155cm"/>
        </style:tab-stops>
      </style:paragraph-properties>
    </style:style>
    <style:style style:name="P134" style:family="paragraph" style:parent-style-name="Standard">
      <style:paragraph-properties fo:margin-left="1.219cm" fo:margin-right="0.323cm" fo:margin-top="0.161cm" fo:margin-bottom="0cm" loext:contextual-spacing="false" fo:line-height="110%" fo:text-align="justify" style:justify-single-word="false" fo:text-indent="0.499cm" style:auto-text-indent="false"/>
    </style:style>
    <style:style style:name="P135" style:family="paragraph" style:parent-style-name="Standard">
      <style:paragraph-properties fo:margin-left="0.21cm" fo:margin-right="0.33cm" fo:line-height="110%" fo:text-align="justify" style:justify-single-word="false" fo:text-indent="0.496cm" style:auto-text-indent="false"/>
    </style:style>
    <style:style style:name="P136" style:family="paragraph" style:parent-style-name="Standard">
      <style:paragraph-properties fo:margin-left="0.206cm" fo:margin-right="0.326cm" fo:margin-top="0.002cm" fo:margin-bottom="0cm" loext:contextual-spacing="false" fo:line-height="110%" fo:text-align="justify" style:justify-single-word="false" fo:text-indent="0.503cm" style:auto-text-indent="false"/>
    </style:style>
    <style:style style:name="P137" style:family="paragraph" style:parent-style-name="Standard">
      <style:paragraph-properties fo:margin-left="0.222cm" fo:margin-right="0.42cm" fo:line-height="107%" fo:text-align="justify" style:justify-single-word="false" fo:text-indent="0.497cm" style:auto-text-indent="false"/>
    </style:style>
    <style:style style:name="P138" style:family="paragraph" style:parent-style-name="Standard">
      <style:paragraph-properties fo:margin-left="0.212cm" fo:margin-right="0.326cm" fo:margin-top="0.035cm" fo:margin-bottom="0cm" loext:contextual-spacing="false" fo:line-height="115%" fo:text-align="justify" style:justify-single-word="false" fo:text-indent="0.501cm" style:auto-text-indent="false"/>
    </style:style>
    <style:style style:name="P139" style:family="paragraph" style:parent-style-name="Standard">
      <style:paragraph-properties fo:margin-left="0.217cm" fo:margin-right="0.326cm" fo:line-height="100%" fo:text-align="justify" style:justify-single-word="false" fo:text-indent="-0.007cm" style:auto-text-indent="false"/>
    </style:style>
    <style:style style:name="P140" style:family="paragraph" style:parent-style-name="Standard">
      <style:paragraph-properties fo:margin-left="0.312cm" fo:margin-right="0.224cm" fo:margin-top="0.162cm" fo:margin-bottom="0cm" loext:contextual-spacing="false" fo:line-height="110%" fo:text-align="justify" style:justify-single-word="false" fo:text-indent="0.506cm" style:auto-text-indent="false"/>
    </style:style>
    <style:style style:name="P141" style:family="paragraph" style:parent-style-name="Standard">
      <style:paragraph-properties fo:margin-left="0.314cm" fo:margin-right="0.215cm" fo:margin-top="0.005cm" fo:margin-bottom="0cm" loext:contextual-spacing="false" fo:line-height="110%" fo:text-align="justify" style:justify-single-word="false" fo:text-indent="0.504cm" style:auto-text-indent="false"/>
    </style:style>
    <style:style style:name="P142" style:family="paragraph" style:parent-style-name="Standard">
      <style:paragraph-properties fo:margin-left="1.312cm" fo:margin-right="0.219cm" fo:line-height="110%" fo:text-align="justify" style:justify-single-word="false" fo:text-indent="0.497cm" style:auto-text-indent="false"/>
    </style:style>
    <style:style style:name="P143" style:family="paragraph" style:parent-style-name="Standard">
      <style:paragraph-properties fo:margin-left="0.312cm" fo:margin-right="0.238cm" fo:line-height="110%" fo:text-align="justify" style:justify-single-word="false" fo:text-indent="0.506cm" style:auto-text-indent="false"/>
    </style:style>
    <style:style style:name="P144" style:family="paragraph" style:parent-style-name="Standard">
      <style:paragraph-properties fo:margin-left="0.31cm" fo:margin-right="0.215cm" fo:margin-top="0.014cm" fo:margin-bottom="0cm" loext:contextual-spacing="false" fo:line-height="110%" fo:text-align="justify" style:justify-single-word="false" fo:text-indent="0.499cm" style:auto-text-indent="false"/>
    </style:style>
    <style:style style:name="P145" style:family="paragraph" style:parent-style-name="Standard">
      <style:paragraph-properties fo:margin-left="0.822cm" fo:margin-right="0cm" fo:margin-top="0.071cm" fo:margin-bottom="0cm" loext:contextual-spacing="false" fo:line-height="100%" fo:text-indent="0cm" style:auto-text-indent="false"/>
    </style:style>
    <style:style style:name="P146" style:family="paragraph" style:parent-style-name="Standard">
      <style:paragraph-properties fo:margin-left="0.822cm" fo:margin-right="0cm" fo:line-height="0.379cm" fo:text-indent="0cm" style:auto-text-indent="false"/>
    </style:style>
    <style:style style:name="P147" style:family="paragraph" style:parent-style-name="Standard">
      <style:paragraph-properties fo:margin-left="0.21cm" fo:margin-right="0.325cm" fo:margin-top="0.162cm" fo:margin-bottom="0cm" loext:contextual-spacing="false" fo:line-height="110%" fo:text-align="justify" style:justify-single-word="false" fo:text-indent="0.517cm" style:auto-text-indent="false"/>
    </style:style>
    <style:style style:name="P148" style:family="paragraph" style:parent-style-name="Standard">
      <style:paragraph-properties fo:margin-left="0.21cm" fo:margin-right="0.325cm" fo:line-height="110%" fo:text-align="justify" style:justify-single-word="false" fo:text-indent="0.499cm" style:auto-text-indent="false"/>
    </style:style>
    <style:style style:name="P149" style:family="paragraph" style:parent-style-name="Standard">
      <style:paragraph-properties fo:margin-left="0.21cm" fo:margin-right="0.337cm" fo:line-height="110%" fo:text-align="justify" style:justify-single-word="false" fo:text-indent="0.506cm" style:auto-text-indent="false"/>
    </style:style>
    <style:style style:name="P150" style:family="paragraph" style:parent-style-name="Standard">
      <style:paragraph-properties fo:margin-left="0.312cm" fo:margin-right="0.233cm" fo:margin-top="0.162cm" fo:margin-bottom="0cm" loext:contextual-spacing="false" fo:line-height="110%" fo:text-align="justify" style:justify-single-word="false" fo:text-indent="0.506cm" style:auto-text-indent="false"/>
    </style:style>
    <style:style style:name="P151" style:family="paragraph" style:parent-style-name="Standard">
      <style:paragraph-properties fo:margin-left="0.312cm" fo:margin-right="0.213cm" fo:margin-top="0.004cm" fo:margin-bottom="0cm" loext:contextual-spacing="false" fo:line-height="110%" fo:text-align="justify" style:justify-single-word="false" fo:text-indent="0.517cm" style:auto-text-indent="false"/>
    </style:style>
    <style:style style:name="P152" style:family="paragraph" style:parent-style-name="Standard">
      <style:paragraph-properties fo:margin-left="0.312cm" fo:margin-right="0.236cm" fo:margin-top="0.002cm" fo:margin-bottom="0cm" loext:contextual-spacing="false" fo:line-height="110%" fo:text-align="justify" style:justify-single-word="false" fo:text-indent="0.517cm" style:auto-text-indent="false"/>
    </style:style>
    <style:style style:name="P153" style:family="paragraph" style:parent-style-name="Standard">
      <style:paragraph-properties fo:margin-left="1.312cm" fo:margin-right="0.245cm" fo:line-height="110%" fo:text-align="justify" style:justify-single-word="false" fo:text-indent="0.501cm" style:auto-text-indent="false"/>
    </style:style>
    <style:style style:name="P154" style:family="paragraph" style:parent-style-name="Standard">
      <style:paragraph-properties fo:margin-left="0.312cm" fo:margin-right="0.224cm" fo:margin-top="0.162cm" fo:margin-bottom="0cm" loext:contextual-spacing="false" fo:line-height="110%" fo:text-align="justify" style:justify-single-word="false" fo:text-indent="0.496cm" style:auto-text-indent="false"/>
    </style:style>
    <style:style style:name="P155" style:family="paragraph" style:parent-style-name="Standard" style:list-style-name="WWNum2">
      <style:paragraph-properties fo:margin-left="1.139cm" fo:margin-right="0cm" fo:line-height="0.399cm" fo:text-indent="-0.321cm" style:auto-text-indent="false">
        <style:tab-stops>
          <style:tab-stop style:position="1.141cm"/>
        </style:tab-stops>
      </style:paragraph-properties>
    </style:style>
    <style:style style:name="P156" style:family="paragraph" style:parent-style-name="Standard">
      <style:paragraph-properties fo:margin-left="0.212cm" fo:margin-right="0.339cm" fo:margin-top="0.162cm" fo:margin-bottom="0cm" loext:contextual-spacing="false" fo:line-height="106%" fo:text-align="justify" style:justify-single-word="false" fo:text-indent="0.002cm" style:auto-text-indent="false"/>
    </style:style>
    <style:style style:name="P157" style:family="paragraph" style:parent-style-name="Standard">
      <style:paragraph-properties fo:margin-left="0.21cm" fo:margin-right="0.339cm" fo:margin-top="0.028cm" fo:margin-bottom="0cm" loext:contextual-spacing="false" fo:line-height="110%" fo:text-align="justify" style:justify-single-word="false" fo:text-indent="0.508cm" style:auto-text-indent="false"/>
    </style:style>
    <style:style style:name="P158" style:family="paragraph" style:parent-style-name="Standard">
      <style:paragraph-properties fo:margin-left="0.208cm" fo:margin-right="0.33cm" fo:margin-top="0.007cm" fo:margin-bottom="0cm" loext:contextual-spacing="false" fo:line-height="110%" fo:text-align="justify" style:justify-single-word="false" fo:text-indent="0.501cm" style:auto-text-indent="false"/>
    </style:style>
    <style:style style:name="P159" style:family="paragraph" style:parent-style-name="Standard">
      <style:paragraph-properties fo:margin-left="1.222cm" fo:margin-right="0.335cm" fo:line-height="121%" fo:text-align="justify" style:justify-single-word="false" fo:text-indent="0.496cm" style:auto-text-indent="false"/>
    </style:style>
    <style:style style:name="P160" style:family="paragraph" style:parent-style-name="Standard">
      <style:paragraph-properties fo:margin-left="0.21cm" fo:margin-right="0.323cm" fo:line-height="110%" fo:text-align="justify" style:justify-single-word="false" fo:text-indent="0.517cm" style:auto-text-indent="false"/>
    </style:style>
    <style:style style:name="P161" style:family="paragraph" style:parent-style-name="Standard" style:list-style-name="WWNum1">
      <style:paragraph-properties fo:margin-left="0.213cm" fo:margin-right="0.339cm" fo:margin-top="0.005cm" fo:margin-bottom="0cm" loext:contextual-spacing="false" fo:line-height="110%" fo:text-align="justify" style:justify-single-word="false" fo:text-indent="-0.014cm" style:auto-text-indent="false">
        <style:tab-stops>
          <style:tab-stop style:position="0.536cm"/>
        </style:tab-stops>
      </style:paragraph-properties>
    </style:style>
    <style:style style:name="P162" style:family="paragraph" style:parent-style-name="Standard">
      <style:paragraph-properties fo:margin-left="0.21cm" fo:margin-right="0.34cm" fo:line-height="110%" fo:text-align="justify" style:justify-single-word="false" fo:text-indent="0.506cm" style:auto-text-indent="false"/>
    </style:style>
    <style:style style:name="P163" style:family="paragraph" style:parent-style-name="Standard">
      <style:paragraph-properties fo:margin-left="0.21cm" fo:margin-right="0.34cm" fo:margin-top="0.009cm" fo:margin-bottom="0cm" loext:contextual-spacing="false" fo:line-height="110%" fo:text-align="justify" style:justify-single-word="false" fo:text-indent="0.506cm" style:auto-text-indent="false"/>
    </style:style>
    <style:style style:name="P164" style:family="paragraph" style:parent-style-name="Standard">
      <style:paragraph-properties fo:margin-left="0.312cm" fo:margin-right="0.213cm" fo:margin-top="0.162cm" fo:margin-bottom="0cm" loext:contextual-spacing="false" fo:line-height="110%" fo:text-align="justify" style:justify-single-word="false" fo:text-indent="0cm" style:auto-text-indent="false"/>
    </style:style>
    <style:style style:name="P165" style:family="paragraph" style:parent-style-name="Standard">
      <style:paragraph-properties fo:margin-left="0.31cm" fo:margin-right="0.229cm" fo:margin-top="0.004cm" fo:margin-bottom="0cm" loext:contextual-spacing="false" fo:line-height="110%" fo:text-align="justify" style:justify-single-word="false" fo:text-indent="0.508cm" style:auto-text-indent="false"/>
    </style:style>
    <style:style style:name="P166" style:family="paragraph" style:parent-style-name="Standard">
      <style:paragraph-properties fo:margin-left="0.319cm" fo:margin-right="0.217cm" fo:margin-top="0.071cm" fo:margin-bottom="0cm" loext:contextual-spacing="false" fo:line-height="112%" fo:text-align="justify" style:justify-single-word="false" fo:text-indent="0.501cm" style:auto-text-indent="false"/>
    </style:style>
    <style:style style:name="P167" style:family="paragraph" style:parent-style-name="Standard">
      <style:paragraph-properties fo:margin-left="1.221cm" fo:margin-right="0.318cm" fo:margin-top="0.162cm" fo:margin-bottom="0cm" loext:contextual-spacing="false" fo:line-height="110%" fo:text-align="justify" style:justify-single-word="false" fo:text-indent="0.497cm" style:auto-text-indent="false"/>
    </style:style>
    <style:style style:name="P168" style:family="paragraph" style:parent-style-name="Standard">
      <style:paragraph-properties fo:margin-left="0.21cm" fo:margin-right="0.328cm" fo:line-height="110%" fo:text-align="justify" style:justify-single-word="false" fo:text-indent="0.499cm" style:auto-text-indent="false"/>
    </style:style>
    <style:style style:name="P169" style:family="paragraph" style:parent-style-name="Standard">
      <style:paragraph-properties fo:margin-left="0.21cm" fo:margin-right="0.325cm" fo:margin-top="0.005cm" fo:margin-bottom="0cm" loext:contextual-spacing="false" fo:line-height="110%" fo:text-align="justify" style:justify-single-word="false" fo:text-indent="0.506cm" style:auto-text-indent="false"/>
    </style:style>
    <style:style style:name="P170" style:family="paragraph" style:parent-style-name="Standard">
      <style:paragraph-properties fo:margin-left="0.706cm" fo:margin-right="0cm" fo:line-height="0.407cm" fo:text-indent="0cm" style:auto-text-indent="false"/>
    </style:style>
    <style:style style:name="P171" style:family="paragraph" style:parent-style-name="Standard">
      <style:paragraph-properties fo:margin-left="0.706cm" fo:margin-right="0cm" fo:line-height="0.422cm" fo:text-indent="0cm" style:auto-text-indent="false"/>
    </style:style>
    <style:style style:name="P172" style:family="paragraph" style:parent-style-name="Standard">
      <style:paragraph-properties fo:margin-left="0.323cm" fo:margin-right="0.229cm" fo:margin-top="0.162cm" fo:margin-bottom="0cm" loext:contextual-spacing="false" fo:line-height="113%" fo:text-align="justify" style:justify-single-word="false" fo:text-indent="-0.007cm" style:auto-text-indent="false"/>
    </style:style>
    <style:style style:name="P173" style:family="paragraph" style:parent-style-name="Standard">
      <style:paragraph-properties fo:margin-left="0.323cm" fo:margin-right="0cm" fo:line-height="0.416cm" fo:text-indent="0cm" style:auto-text-indent="false"/>
    </style:style>
    <style:style style:name="P174" style:family="paragraph" style:parent-style-name="Standard">
      <style:paragraph-properties fo:margin-left="1.314cm" fo:margin-right="0.226cm" fo:line-height="115%" fo:text-align="justify" style:justify-single-word="false" fo:text-indent="0.501cm" style:auto-text-indent="false"/>
    </style:style>
    <style:style style:name="P175" style:family="paragraph" style:parent-style-name="Standard">
      <style:paragraph-properties fo:margin-left="1.323cm" fo:margin-right="0cm" fo:line-height="0.415cm" fo:text-indent="0cm" style:auto-text-indent="false"/>
    </style:style>
    <style:style style:name="P176" style:family="paragraph" style:parent-style-name="Standard">
      <style:paragraph-properties fo:margin-left="0.312cm" fo:margin-right="0.235cm" fo:line-height="115%" fo:text-align="justify" style:justify-single-word="false" fo:text-indent="0.503cm" style:auto-text-indent="false"/>
    </style:style>
    <style:style style:name="P177" style:family="paragraph" style:parent-style-name="Standard">
      <style:paragraph-properties fo:margin-left="0.305cm" fo:margin-right="0.238cm" fo:line-height="116%" fo:text-align="justify" style:justify-single-word="false" fo:text-indent="0.506cm" style:auto-text-indent="false"/>
    </style:style>
    <style:style style:name="P178" style:family="paragraph" style:parent-style-name="Standard">
      <style:paragraph-properties fo:margin-left="0.316cm" fo:margin-right="0.238cm" fo:margin-top="0.004cm" fo:margin-bottom="0cm" loext:contextual-spacing="false" fo:line-height="97%" fo:text-align="justify" style:justify-single-word="false" fo:text-indent="0.492cm" style:auto-text-indent="false"/>
    </style:style>
    <style:style style:name="P179" style:family="paragraph" style:parent-style-name="Standard">
      <style:paragraph-properties fo:margin-left="0.314cm" fo:margin-right="0.238cm" fo:margin-top="0.009cm" fo:margin-bottom="0cm" loext:contextual-spacing="false" fo:line-height="90%" fo:text-align="justify" style:justify-single-word="false" fo:text-indent="-0.009cm" style:auto-text-indent="false"/>
    </style:style>
    <style:style style:name="P180" style:family="paragraph" style:parent-style-name="Standard">
      <style:paragraph-properties fo:margin-left="0.21cm" fo:margin-right="0.342cm" fo:margin-top="0.162cm" fo:margin-bottom="0cm" loext:contextual-spacing="false" fo:line-height="106%" fo:text-align="justify" style:justify-single-word="false" fo:text-indent="0.007cm" style:auto-text-indent="false"/>
    </style:style>
    <style:style style:name="P181" style:family="paragraph" style:parent-style-name="Standard" style:list-style-name="WWNum1">
      <style:paragraph-properties fo:margin-left="0.21cm" fo:margin-right="0.325cm" fo:margin-top="0.028cm" fo:margin-bottom="0cm" loext:contextual-spacing="false" fo:line-height="110%" fo:text-align="justify" style:justify-single-word="false" fo:text-indent="-0.011cm" style:auto-text-indent="false">
        <style:tab-stops>
          <style:tab-stop style:position="0.554cm"/>
        </style:tab-stops>
      </style:paragraph-properties>
    </style:style>
    <style:style style:name="P182" style:family="paragraph" style:parent-style-name="Standard">
      <style:paragraph-properties fo:margin-left="0.21cm" fo:margin-right="0.333cm" fo:margin-top="0.011cm" fo:margin-bottom="0cm" loext:contextual-spacing="false" fo:line-height="110%" fo:text-align="justify" style:justify-single-word="false" fo:text-indent="0.499cm" style:auto-text-indent="false"/>
    </style:style>
    <style:style style:name="P183" style:family="paragraph" style:parent-style-name="Standard">
      <style:paragraph-properties fo:margin-left="0.213cm" fo:margin-right="0.335cm" fo:line-height="110%" fo:text-align="justify" style:justify-single-word="false" fo:text-indent="0.496cm" style:auto-text-indent="false"/>
    </style:style>
    <style:style style:name="P184" style:family="paragraph" style:parent-style-name="Standard">
      <style:paragraph-properties fo:margin-left="0.21cm" fo:margin-right="0.335cm" fo:margin-top="0.009cm" fo:margin-bottom="0cm" loext:contextual-spacing="false" fo:line-height="110%" fo:text-align="justify" style:justify-single-word="false" fo:text-indent="0.508cm" style:auto-text-indent="false"/>
    </style:style>
    <style:style style:name="P185" style:family="paragraph" style:parent-style-name="Standard">
      <style:paragraph-properties fo:margin-left="0.21cm" fo:margin-right="0.332cm" fo:margin-top="0.002cm" fo:margin-bottom="0cm" loext:contextual-spacing="false" fo:line-height="110%" fo:text-align="justify" style:justify-single-word="false" fo:text-indent="0cm" style:auto-text-indent="false"/>
    </style:style>
    <style:style style:name="P186" style:family="paragraph" style:parent-style-name="Standard">
      <style:paragraph-properties fo:margin-left="0.213cm" fo:margin-right="0.335cm" fo:margin-top="0.011cm" fo:margin-bottom="0cm" loext:contextual-spacing="false" fo:line-height="110%" fo:text-align="justify" style:justify-single-word="false" fo:text-indent="0.508cm" style:auto-text-indent="false"/>
    </style:style>
    <style:style style:name="P187" style:family="paragraph" style:parent-style-name="Standard">
      <style:paragraph-properties fo:margin-left="5.551cm" fo:margin-right="5.512cm" fo:margin-top="0.162cm" fo:margin-bottom="0cm" loext:contextual-spacing="false" fo:line-height="100%" fo:text-align="center" style:justify-single-word="false" fo:text-indent="0cm" style:auto-text-indent="false"/>
    </style:style>
    <style:style style:name="P188" style:family="paragraph" style:parent-style-name="Standard">
      <style:paragraph-properties fo:margin-left="0.9cm" fo:margin-right="0cm" fo:line-height="100%" fo:text-indent="0cm" style:auto-text-indent="false"/>
    </style:style>
    <style:style style:name="P189" style:family="paragraph" style:parent-style-name="Standard">
      <style:paragraph-properties fo:margin-left="3.552cm" fo:margin-right="0cm" fo:margin-top="0.049cm" fo:margin-bottom="0cm" loext:contextual-spacing="false" fo:line-height="100%" fo:text-indent="0cm" style:auto-text-indent="false"/>
    </style:style>
    <style:style style:name="P190" style:family="paragraph" style:parent-style-name="Standard">
      <style:paragraph-properties fo:margin-left="0.303cm" fo:margin-right="0.219cm" fo:margin-top="0.002cm" fo:margin-bottom="0cm" loext:contextual-spacing="false" fo:line-height="113%" fo:text-align="justify" style:justify-single-word="false" fo:text-indent="0.503cm" style:auto-text-indent="false"/>
    </style:style>
    <style:style style:name="P191" style:family="paragraph" style:parent-style-name="Frame_20_contents">
      <style:paragraph-properties fo:line-height="0.217cm"/>
    </style:style>
    <style:style style:name="P192" style:family="paragraph" style:parent-style-name="Frame_20_contents">
      <style:paragraph-properties fo:line-height="0.215cm"/>
    </style:style>
    <style:style style:name="P193" style:family="paragraph" style:parent-style-name="Frame_20_contents">
      <style:paragraph-properties fo:line-height="0.198cm"/>
    </style:style>
    <style:style style:name="P194" style:family="paragraph" style:parent-style-name="Frame_20_contents">
      <style:paragraph-properties fo:line-height="0.235cm"/>
    </style:style>
    <style:style style:name="P195" style:family="paragraph" style:parent-style-name="Frame_20_contents">
      <style:paragraph-properties fo:margin-left="0.035cm" fo:margin-right="0cm" fo:margin-top="0.021cm" fo:margin-bottom="0cm" loext:contextual-spacing="false" fo:line-height="100%" fo:text-indent="0cm" style:auto-text-indent="false"/>
    </style:style>
    <style:style style:name="P196" style:family="paragraph" style:parent-style-name="Frame_20_contents">
      <style:paragraph-properties fo:margin-left="0.035cm" fo:margin-right="0cm" fo:margin-top="0.025cm" fo:margin-bottom="0cm" loext:contextual-spacing="false" fo:line-height="100%" fo:text-indent="0cm" style:auto-text-indent="false"/>
    </style:style>
    <style:style style:name="P197" style:family="paragraph" style:parent-style-name="Frame_20_contents">
      <style:paragraph-properties fo:margin-left="0.092cm" fo:margin-right="0cm" fo:margin-top="0.051cm" fo:margin-bottom="0cm" loext:contextual-spacing="false" fo:line-height="100%" fo:text-indent="0cm" style:auto-text-indent="false"/>
    </style:style>
    <style:style style:name="P198" style:family="paragraph" style:parent-style-name="Frame_20_contents">
      <style:paragraph-properties fo:margin-left="0.092cm" fo:margin-right="0cm" fo:margin-top="0.028cm" fo:margin-bottom="0cm" loext:contextual-spacing="false" fo:line-height="100%" fo:text-indent="0cm" style:auto-text-indent="false"/>
    </style:style>
    <style:style style:name="P199" style:family="paragraph" style:parent-style-name="Frame_20_contents">
      <style:paragraph-properties fo:margin-left="0.071cm" fo:margin-right="0cm" fo:margin-top="0.019cm" fo:margin-bottom="0cm" loext:contextual-spacing="false" fo:line-height="100%" fo:text-indent="0cm" style:auto-text-indent="false"/>
    </style:style>
    <style:style style:name="P200" style:family="paragraph" style:parent-style-name="Frame_20_contents">
      <style:paragraph-properties fo:margin-left="0.071cm" fo:margin-right="0cm" fo:margin-top="0.035cm" fo:margin-bottom="0cm" loext:contextual-spacing="false" fo:line-height="100%" fo:text-indent="0cm" style:auto-text-indent="false"/>
    </style:style>
    <style:style style:name="P201" style:family="paragraph" style:parent-style-name="Frame_20_contents">
      <style:paragraph-properties fo:margin-left="0.071cm" fo:margin-right="0cm" fo:margin-top="0.025cm" fo:margin-bottom="0cm" loext:contextual-spacing="false" fo:line-height="100%" fo:text-indent="0cm" style:auto-text-indent="false"/>
    </style:style>
    <style:style style:name="P202" style:family="paragraph">
      <loext:graphic-properties draw:fill="none" draw:fill-color="#ffffff"/>
    </style:style>
    <style:style style:name="T1" style:family="text">
      <style:text-properties fo:color="#211f1f" style:font-name="Times New Roman" fo:font-size="13pt" fo:font-weight="bold" style:font-size-asian="13pt" style:font-weight-asian="bold" style:text-scale="110%"/>
    </style:style>
    <style:style style:name="T2" style:family="text">
      <style:text-properties fo:color="#211f1f" style:font-name="Times New Roman" fo:font-size="13pt" fo:font-weight="bold" style:font-size-asian="13pt" style:font-weight-asian="bold" style:text-scale="120%"/>
    </style:style>
    <style:style style:name="T3" style:family="text">
      <style:text-properties fo:color="#211f1f" style:font-name="Times New Roman" fo:font-size="13pt" fo:font-weight="bold" style:font-size-asian="13pt" style:font-weight-asian="bold" style:text-scale="105%"/>
    </style:style>
    <style:style style:name="T4" style:family="text">
      <style:text-properties fo:color="#211f1f" style:font-name="Times New Roman" fo:font-size="8.5pt" fo:font-style="normal" fo:font-weight="normal" style:font-size-asian="8.5pt" style:font-style-asian="normal" style:font-weight-asian="normal" style:text-scale="110%"/>
    </style:style>
    <style:style style:name="T5" style:family="text">
      <style:text-properties fo:color="#211f1f" style:font-name="Times New Roman" fo:font-size="8.5pt" fo:font-style="normal" fo:font-weight="normal" style:font-size-asian="8.5pt" style:font-style-asian="normal" style:font-weight-asian="normal"/>
    </style:style>
    <style:style style:name="T6" style:family="text">
      <style:text-properties fo:color="#211f1f" style:font-name="Times New Roman" fo:font-size="8.5pt" fo:font-style="normal" fo:font-weight="normal" style:font-size-asian="8.5pt" style:font-style-asian="normal" style:font-weight-asian="normal" style:text-scale="105%"/>
    </style:style>
    <style:style style:name="T7" style:family="text">
      <style:text-properties fo:color="#211f1f" style:font-name="Times New Roman" fo:font-size="8.5pt" fo:font-style="normal" fo:font-weight="normal" style:font-size-asian="8.5pt" style:font-style-asian="normal" style:font-weight-asian="normal" style:text-scale="100%"/>
    </style:style>
    <style:style style:name="T8" style:family="text">
      <style:text-properties fo:color="#211f1f" style:font-name="Times New Roman" fo:font-size="8.5pt" fo:font-style="normal" fo:font-weight="bold" style:font-size-asian="8.5pt" style:font-style-asian="normal" style:font-weight-asian="bold"/>
    </style:style>
    <style:style style:name="T9" style:family="text">
      <style:text-properties fo:color="#211f1f" style:font-name="Times New Roman" fo:font-size="8.5pt" fo:font-style="italic" fo:font-weight="normal" style:font-size-asian="8.5pt" style:font-style-asian="italic" style:font-weight-asian="normal"/>
    </style:style>
    <style:style style:name="T10" style:family="text">
      <style:text-properties fo:color="#211f1f" style:font-name="Times New Roman" fo:font-size="8.5pt" fo:font-style="italic" fo:font-weight="normal" style:font-size-asian="8.5pt" style:font-style-asian="italic" style:font-weight-asian="normal" style:text-scale="120%"/>
    </style:style>
    <style:style style:name="T11" style:family="text">
      <style:text-properties fo:color="#211f1f" style:font-name="Times New Roman" fo:font-size="8.5pt" fo:letter-spacing="normal" fo:font-style="normal" fo:font-weight="normal" style:font-size-asian="8.5pt" style:font-style-asian="normal" style:font-weight-asian="normal"/>
    </style:style>
    <style:style style:name="T12" style:family="text">
      <style:text-properties fo:color="#211f1f" style:font-name="Times New Roman" fo:font-size="8.5pt" fo:letter-spacing="normal" fo:font-style="normal" fo:font-weight="normal" style:font-size-asian="8.5pt" style:font-style-asian="normal" style:font-weight-asian="normal" style:text-scale="105%"/>
    </style:style>
    <style:style style:name="T13" style:family="text">
      <style:text-properties fo:color="#211f1f" style:font-name="Times New Roman" fo:font-size="8.5pt" fo:letter-spacing="normal" fo:font-style="normal" fo:font-weight="normal" style:font-size-asian="8.5pt" style:font-style-asian="normal" style:font-weight-asian="normal" style:text-scale="100%"/>
    </style:style>
    <style:style style:name="T14" style:family="text">
      <style:text-properties fo:color="#211f1f" style:font-name="Times New Roman" fo:font-size="8.5pt" fo:letter-spacing="normal" fo:font-style="normal" fo:font-weight="normal" style:font-size-asian="8.5pt" style:font-style-asian="normal" style:font-weight-asian="normal" style:text-scale="95%"/>
    </style:style>
    <style:style style:name="T15" style:family="text">
      <style:text-properties fo:color="#211f1f" style:font-name="Times New Roman" fo:font-size="8.5pt" fo:letter-spacing="normal" fo:font-style="italic" fo:font-weight="normal" style:font-size-asian="8.5pt" style:font-style-asian="italic" style:font-weight-asian="normal"/>
    </style:style>
    <style:style style:name="T16" style:family="text">
      <style:text-properties fo:color="#211f1f" style:font-name="Times New Roman" fo:font-size="8.5pt" fo:letter-spacing="normal" fo:font-style="italic" fo:font-weight="normal" style:font-size-asian="8.5pt" style:font-style-asian="italic" style:font-weight-asian="normal" style:text-scale="105%"/>
    </style:style>
    <style:style style:name="T17" style:family="text">
      <style:text-properties fo:color="#211f1f" style:font-name="Times New Roman" fo:font-size="8.5pt" fo:letter-spacing="-0.037cm" fo:font-style="normal" fo:font-weight="normal" style:font-size-asian="8.5pt" style:font-style-asian="normal" style:font-weight-asian="normal"/>
    </style:style>
    <style:style style:name="T18" style:family="text">
      <style:text-properties fo:color="#211f1f" style:font-name="Times New Roman" fo:font-size="8.5pt" fo:letter-spacing="-0.037cm" fo:font-style="italic" fo:font-weight="normal" style:font-size-asian="8.5pt" style:font-style-asian="italic" style:font-weight-asian="normal" style:text-scale="105%"/>
    </style:style>
    <style:style style:name="T19" style:family="text">
      <style:text-properties fo:color="#211f1f" style:font-name="Times New Roman" fo:font-size="8.5pt" fo:letter-spacing="-0.035cm" fo:font-style="italic" fo:font-weight="normal" style:font-size-asian="8.5pt" style:font-style-asian="italic" style:font-weight-asian="normal"/>
    </style:style>
    <style:style style:name="T20" style:family="text">
      <style:text-properties fo:color="#211f1f" style:font-name="Times New Roman" fo:font-size="8.5pt" fo:letter-spacing="-0.035cm" fo:font-style="normal" fo:font-weight="normal" style:font-size-asian="8.5pt" style:font-style-asian="normal" style:font-weight-asian="normal"/>
    </style:style>
    <style:style style:name="T21" style:family="text">
      <style:text-properties fo:color="#211f1f" style:font-name="Times New Roman" fo:font-size="8.5pt" fo:letter-spacing="-0.035cm" fo:font-style="normal" fo:font-weight="normal" style:font-size-asian="8.5pt" style:font-style-asian="normal" style:font-weight-asian="normal" style:text-scale="105%"/>
    </style:style>
    <style:style style:name="T22" style:family="text">
      <style:text-properties fo:color="#211f1f" style:font-name="Times New Roman" fo:font-size="8.5pt" fo:letter-spacing="-0.044cm" fo:font-style="italic" fo:font-weight="normal" style:font-size-asian="8.5pt" style:font-style-asian="italic" style:font-weight-asian="normal"/>
    </style:style>
    <style:style style:name="T23" style:family="text">
      <style:text-properties fo:color="#211f1f" style:font-name="Times New Roman" fo:font-size="8.5pt" fo:letter-spacing="-0.044cm" fo:font-style="normal" fo:font-weight="normal" style:font-size-asian="8.5pt" style:font-style-asian="normal" style:font-weight-asian="normal" style:text-scale="105%"/>
    </style:style>
    <style:style style:name="T24" style:family="text">
      <style:text-properties fo:color="#211f1f" style:font-name="Times New Roman" fo:font-size="8.5pt" fo:letter-spacing="-0.042cm" fo:font-style="italic" fo:font-weight="normal" style:font-size-asian="8.5pt" style:font-style-asian="italic" style:font-weight-asian="normal"/>
    </style:style>
    <style:style style:name="T25" style:family="text">
      <style:text-properties fo:color="#211f1f" style:font-name="Times New Roman" fo:font-size="8.5pt" fo:letter-spacing="-0.034cm" fo:font-style="normal" fo:font-weight="normal" style:font-size-asian="8.5pt" style:font-style-asian="normal" style:font-weight-asian="normal"/>
    </style:style>
    <style:style style:name="T26" style:family="text">
      <style:text-properties fo:color="#211f1f" style:font-name="Times New Roman" fo:font-size="8.5pt" fo:letter-spacing="-0.034cm" fo:font-style="normal" fo:font-weight="normal" style:font-size-asian="8.5pt" style:font-style-asian="normal" style:font-weight-asian="normal" style:text-scale="105%"/>
    </style:style>
    <style:style style:name="T27" style:family="text">
      <style:text-properties fo:color="#211f1f" style:font-name="Times New Roman" fo:font-size="8.5pt" fo:letter-spacing="-0.048cm" fo:font-style="normal" fo:font-weight="normal" style:font-size-asian="8.5pt" style:font-style-asian="normal" style:font-weight-asian="normal"/>
    </style:style>
    <style:style style:name="T28" style:family="text">
      <style:text-properties fo:color="#211f1f" style:font-name="Times New Roman" fo:font-size="8.5pt" fo:letter-spacing="-0.048cm" fo:font-style="normal" fo:font-weight="normal" style:font-size-asian="8.5pt" style:font-style-asian="normal" style:font-weight-asian="normal" style:text-scale="105%"/>
    </style:style>
    <style:style style:name="T29" style:family="text">
      <style:text-properties fo:color="#211f1f" style:font-name="Times New Roman" fo:font-size="8.5pt" fo:letter-spacing="-0.046cm" fo:font-style="normal" fo:font-weight="normal" style:font-size-asian="8.5pt" style:font-style-asian="normal" style:font-weight-asian="normal"/>
    </style:style>
    <style:style style:name="T30" style:family="text">
      <style:text-properties fo:color="#211f1f" style:font-name="Times New Roman" fo:font-size="8.5pt" fo:letter-spacing="-0.016cm" fo:font-style="normal" fo:font-weight="normal" style:font-size-asian="8.5pt" style:font-style-asian="normal" style:font-weight-asian="normal"/>
    </style:style>
    <style:style style:name="T31" style:family="text">
      <style:text-properties fo:color="#211f1f" style:font-name="Times New Roman" fo:font-size="8.5pt" fo:font-weight="normal" style:font-size-asian="8.5pt" style:font-weight-asian="normal" style:text-scale="105%"/>
    </style:style>
    <style:style style:name="T32" style:family="text">
      <style:text-properties fo:color="#211f1f" style:font-name="Times New Roman" fo:font-size="8.5pt" fo:font-weight="normal" style:font-size-asian="8.5pt" style:font-weight-asian="normal"/>
    </style:style>
    <style:style style:name="T33" style:family="text">
      <style:text-properties fo:color="#211f1f" style:font-name="Times New Roman" fo:font-size="8.5pt" fo:letter-spacing="-0.03cm" fo:font-style="normal" fo:font-weight="normal" style:font-size-asian="8.5pt" style:font-style-asian="normal" style:font-weight-asian="normal" style:text-scale="105%"/>
    </style:style>
    <style:style style:name="T34" style:family="text">
      <style:text-properties fo:color="#211f1f" style:font-name="Times New Roman" fo:font-size="8.5pt" fo:letter-spacing="-0.025cm" fo:font-style="normal" fo:font-weight="normal" style:font-size-asian="8.5pt" style:font-style-asian="normal" style:font-weight-asian="normal" style:text-scale="105%"/>
    </style:style>
    <style:style style:name="T35" style:family="text">
      <style:text-properties fo:color="#211f1f" style:font-name="Times New Roman" fo:font-size="8.5pt" fo:letter-spacing="-0.007cm" fo:font-style="normal" fo:font-weight="normal" style:font-size-asian="8.5pt" style:font-style-asian="normal" style:font-weight-asian="normal" style:text-scale="105%"/>
    </style:style>
    <style:style style:name="T36" style:family="text">
      <style:text-properties fo:color="#211f1f" style:font-name="Times New Roman" fo:font-size="8.5pt" fo:letter-spacing="-0.023cm" fo:font-style="normal" fo:font-weight="normal" style:font-size-asian="8.5pt" style:font-style-asian="normal" style:font-weight-asian="normal" style:text-scale="105%"/>
    </style:style>
    <style:style style:name="T37" style:family="text">
      <style:text-properties fo:color="#211f1f" style:font-name="Times New Roman" fo:font-size="8.5pt" fo:letter-spacing="-0.032cm" fo:font-style="normal" fo:font-weight="normal" style:font-size-asian="8.5pt" style:font-style-asian="normal" style:font-weight-asian="normal" style:text-scale="105%"/>
    </style:style>
    <style:style style:name="T38" style:family="text">
      <style:text-properties fo:color="#211f1f" style:font-name="Times New Roman" fo:font-size="8.5pt" fo:letter-spacing="0.009cm" fo:font-style="italic" fo:font-weight="normal" style:font-size-asian="8.5pt" style:font-style-asian="italic" style:font-weight-asian="normal" style:text-scale="105%"/>
    </style:style>
    <style:style style:name="T39" style:family="text">
      <style:text-properties fo:color="#211f1f" style:font-name="Times New Roman" fo:font-size="8.5pt" fo:letter-spacing="-0.011cm" fo:font-style="italic" fo:font-weight="normal" style:font-size-asian="8.5pt" style:font-style-asian="italic" style:font-weight-asian="normal" style:text-scale="105%"/>
    </style:style>
    <style:style style:name="T40" style:family="text">
      <style:text-properties fo:color="#211f1f" style:font-name="Times New Roman" fo:font-size="8.5pt" fo:letter-spacing="0.004cm" fo:font-style="italic" fo:font-weight="normal" style:font-size-asian="8.5pt" style:font-style-asian="italic" style:font-weight-asian="normal" style:text-scale="105%"/>
    </style:style>
    <style:style style:name="T41" style:family="text">
      <style:text-properties fo:color="#211f1f" style:font-name="Times New Roman" fo:font-size="8.5pt" fo:letter-spacing="-0.002cm" fo:font-style="normal" fo:font-weight="normal" style:font-size-asian="8.5pt" style:font-style-asian="normal" style:font-weight-asian="normal" style:text-scale="95%"/>
    </style:style>
    <style:style style:name="T42" style:family="text">
      <style:text-properties fo:color="#211f1f" style:font-name="Times New Roman" fo:font-size="13.5pt" fo:font-style="italic" fo:font-weight="normal" style:font-size-asian="13.5pt" style:font-style-asian="italic" style:font-weight-asian="normal"/>
    </style:style>
    <style:style style:name="T43" style:family="text">
      <style:text-properties fo:color="#211f1f" style:font-name="Times New Roman" fo:font-size="8pt" fo:font-style="normal" fo:font-weight="normal" style:font-size-asian="8pt" style:font-style-asian="normal" style:font-weight-asian="normal"/>
    </style:style>
    <style:style style:name="T44" style:family="text">
      <style:text-properties fo:color="#211f1f" style:font-name="Times New Roman" fo:font-size="8pt" fo:font-style="italic" fo:font-weight="normal" style:font-size-asian="8pt" style:font-style-asian="italic" style:font-weight-asian="normal"/>
    </style:style>
    <style:style style:name="T45" style:family="text">
      <style:text-properties fo:color="#211f1f" style:font-name="Times New Roman" fo:font-size="8pt" fo:font-style="italic" fo:font-weight="normal" style:font-size-asian="8pt" style:font-style-asian="italic" style:font-weight-asian="normal" style:text-scale="95%"/>
    </style:style>
    <style:style style:name="T46" style:family="text">
      <style:text-properties fo:color="#211f1f" style:font-name="Times New Roman" fo:font-size="8pt" fo:font-style="italic" fo:font-weight="normal" style:font-size-asian="8pt" style:font-style-asian="italic" style:font-weight-asian="normal" style:text-scale="100%"/>
    </style:style>
    <style:style style:name="T47" style:family="text">
      <style:text-properties fo:color="#211f1f" style:font-name="Times New Roman" fo:font-size="8pt" fo:letter-spacing="normal" fo:font-style="normal" fo:font-weight="normal" style:font-size-asian="8pt" style:font-style-asian="normal" style:font-weight-asian="normal" style:text-scale="95%"/>
    </style:style>
    <style:style style:name="T48" style:family="text">
      <style:text-properties fo:color="#211f1f" style:font-name="Times New Roman" fo:font-size="8pt" fo:letter-spacing="-0.028cm" fo:font-style="normal" fo:font-weight="normal" style:font-size-asian="8pt" style:font-style-asian="normal" style:font-weight-asian="normal" style:text-scale="95%"/>
    </style:style>
    <style:style style:name="T49" style:family="text">
      <style:text-properties fo:color="#211f1f" style:font-name="Times New Roman" fo:font-size="10.5pt" fo:font-weight="normal" style:font-size-asian="10.5pt" style:font-weight-asian="normal" style:text-scale="105%"/>
    </style:style>
    <style:style style:name="T50" style:family="text">
      <style:text-properties fo:color="#211f1f" style:font-name="Times New Roman" fo:font-size="10.5pt" fo:font-weight="normal" style:font-size-asian="10.5pt" style:font-weight-asian="normal"/>
    </style:style>
    <style:style style:name="T51" style:family="text">
      <style:text-properties fo:color="#211f1f" style:font-name="Times New Roman" fo:font-size="10.5pt" fo:font-weight="normal" style:font-size-asian="10.5pt" style:font-weight-asian="normal" style:text-scale="95%"/>
    </style:style>
    <style:style style:name="T52" style:family="text">
      <style:text-properties fo:color="#211f1f" style:font-name="Times New Roman" fo:font-size="10.5pt" fo:letter-spacing="-0.026cm" fo:font-weight="normal" style:font-size-asian="10.5pt" style:font-weight-asian="normal" style:text-scale="105%"/>
    </style:style>
    <style:style style:name="T53" style:family="text">
      <style:text-properties fo:color="#211f1f" style:font-name="Times New Roman" fo:font-size="10.5pt" fo:letter-spacing="-0.026cm" fo:font-style="normal" fo:font-weight="normal" style:font-size-asian="10.5pt" style:font-style-asian="normal" style:font-weight-asian="normal" style:text-scale="105%"/>
    </style:style>
    <style:style style:name="T54" style:family="text">
      <style:text-properties fo:color="#211f1f" style:font-name="Times New Roman" fo:font-size="10.5pt" fo:letter-spacing="-0.026cm" fo:font-style="normal" fo:font-weight="normal" style:font-size-asian="10.5pt" style:font-style-asian="normal" style:font-weight-asian="normal" style:text-scale="95%"/>
    </style:style>
    <style:style style:name="T55" style:family="text">
      <style:text-properties fo:color="#211f1f" style:font-name="Times New Roman" fo:font-size="10.5pt" fo:letter-spacing="-0.026cm" fo:font-style="normal" fo:font-weight="normal" style:font-size-asian="10.5pt" style:font-style-asian="normal" style:font-weight-asian="normal" style:text-scale="100%"/>
    </style:style>
    <style:style style:name="T56" style:family="text">
      <style:text-properties fo:color="#211f1f" style:font-name="Times New Roman" fo:font-size="10.5pt" fo:letter-spacing="-0.026cm" fo:font-style="normal" fo:font-weight="normal" style:font-size-asian="10.5pt" style:font-style-asian="normal" style:font-weight-asian="normal" style:text-scale="94%"/>
    </style:style>
    <style:style style:name="T57" style:family="text">
      <style:text-properties fo:color="#211f1f" style:font-name="Times New Roman" fo:font-size="10.5pt" fo:letter-spacing="-0.026cm" fo:font-style="normal" fo:font-weight="normal" style:font-size-asian="10.5pt" style:font-style-asian="normal" style:font-weight-asian="normal"/>
    </style:style>
    <style:style style:name="T58" style:family="text">
      <style:text-properties fo:color="#211f1f" style:font-name="Times New Roman" fo:font-size="10.5pt" fo:letter-spacing="normal" fo:font-style="normal" fo:font-weight="normal" style:font-size-asian="10.5pt" style:font-style-asian="normal" style:font-weight-asian="normal" style:text-scale="105%"/>
    </style:style>
    <style:style style:name="T59" style:family="text">
      <style:text-properties fo:color="#211f1f" style:font-name="Times New Roman" fo:font-size="10.5pt" fo:letter-spacing="normal" fo:font-style="normal" fo:font-weight="normal" style:font-size-asian="10.5pt" style:font-style-asian="normal" style:font-weight-asian="normal" style:text-scale="101%"/>
    </style:style>
    <style:style style:name="T60" style:family="text">
      <style:text-properties fo:color="#211f1f" style:font-name="Times New Roman" fo:font-size="10.5pt" fo:letter-spacing="normal" fo:font-style="normal" fo:font-weight="normal" style:font-size-asian="10.5pt" style:font-style-asian="normal" style:font-weight-asian="normal" style:text-scale="104%"/>
    </style:style>
    <style:style style:name="T61" style:family="text">
      <style:text-properties fo:color="#211f1f" style:font-name="Times New Roman" fo:font-size="10.5pt" fo:letter-spacing="normal" fo:font-style="normal" fo:font-weight="normal" style:font-size-asian="10.5pt" style:font-style-asian="normal" style:font-weight-asian="normal"/>
    </style:style>
    <style:style style:name="T62" style:family="text">
      <style:text-properties fo:color="#211f1f" style:font-name="Times New Roman" fo:font-size="10.5pt" fo:letter-spacing="normal" fo:font-style="normal" fo:font-weight="normal" style:font-size-asian="10.5pt" style:font-style-asian="normal" style:font-weight-asian="normal" style:text-scale="95%"/>
    </style:style>
    <style:style style:name="T63" style:family="text">
      <style:text-properties fo:color="#211f1f" style:font-name="Times New Roman" fo:font-size="10.5pt" fo:letter-spacing="normal" fo:font-style="normal" fo:font-weight="normal" style:font-size-asian="10.5pt" style:font-style-asian="normal" style:font-weight-asian="normal" style:text-scale="100%"/>
    </style:style>
    <style:style style:name="T64" style:family="text">
      <style:text-properties fo:color="#211f1f" style:font-name="Times New Roman" fo:font-size="10.5pt" fo:letter-spacing="normal" fo:font-style="normal" fo:font-weight="normal" style:font-size-asian="10.5pt" style:font-style-asian="normal" style:font-weight-asian="normal" style:text-scale="97%"/>
    </style:style>
    <style:style style:name="T65" style:family="text">
      <style:text-properties fo:color="#211f1f" style:font-name="Times New Roman" fo:font-size="10.5pt" fo:letter-spacing="normal" fo:font-style="normal" fo:font-weight="normal" style:font-size-asian="10.5pt" style:font-style-asian="normal" style:font-weight-asian="normal" style:text-scale="94%"/>
    </style:style>
    <style:style style:name="T66" style:family="text">
      <style:text-properties fo:color="#211f1f" style:font-name="Times New Roman" fo:font-size="10.5pt" fo:letter-spacing="normal" fo:font-style="normal" fo:font-weight="normal" style:font-size-asian="10.5pt" style:font-style-asian="normal" style:font-weight-asian="normal" style:text-scale="93%"/>
    </style:style>
    <style:style style:name="T67" style:family="text">
      <style:text-properties fo:color="#211f1f" style:font-name="Times New Roman" fo:font-size="10.5pt" fo:letter-spacing="normal" fo:font-style="normal" fo:font-weight="normal" style:font-size-asian="10.5pt" style:font-style-asian="normal" style:font-weight-asian="normal" style:text-scale="99%"/>
    </style:style>
    <style:style style:name="T68" style:family="text">
      <style:text-properties fo:color="#211f1f" style:font-name="Times New Roman" fo:font-size="10.5pt" fo:letter-spacing="normal" fo:font-weight="normal" style:font-size-asian="10.5pt" style:font-weight-asian="normal" style:text-scale="105%"/>
    </style:style>
    <style:style style:name="T69" style:family="text">
      <style:text-properties fo:color="#211f1f" style:font-name="Times New Roman" fo:font-size="10.5pt" fo:letter-spacing="normal" fo:font-style="italic" fo:font-weight="normal" style:font-size-asian="10.5pt" style:font-style-asian="italic" style:font-weight-asian="normal" style:text-scale="105%"/>
    </style:style>
    <style:style style:name="T70" style:family="text">
      <style:text-properties fo:color="#211f1f" style:font-name="Times New Roman" fo:font-size="10.5pt" fo:letter-spacing="normal" fo:font-style="italic" fo:font-weight="normal" style:font-size-asian="10.5pt" style:font-style-asian="italic" style:font-weight-asian="normal" style:text-scale="110%"/>
    </style:style>
    <style:style style:name="T71" style:family="text">
      <style:text-properties fo:color="#211f1f" style:font-name="Times New Roman" fo:font-size="10.5pt" fo:letter-spacing="-0.021cm" fo:font-style="normal" fo:font-weight="normal" style:font-size-asian="10.5pt" style:font-style-asian="normal" style:font-weight-asian="normal" style:text-scale="105%"/>
    </style:style>
    <style:style style:name="T72" style:family="text">
      <style:text-properties fo:color="#211f1f" style:font-name="Times New Roman" fo:font-size="10.5pt" fo:letter-spacing="-0.021cm" fo:font-style="normal" fo:font-weight="normal" style:font-size-asian="10.5pt" style:font-style-asian="normal" style:font-weight-asian="normal"/>
    </style:style>
    <style:style style:name="T73" style:family="text">
      <style:text-properties fo:color="#211f1f" style:font-name="Times New Roman" fo:font-size="10.5pt" fo:letter-spacing="-0.021cm" fo:font-style="normal" fo:font-weight="normal" style:font-size-asian="10.5pt" style:font-style-asian="normal" style:font-weight-asian="normal" style:text-scale="100%"/>
    </style:style>
    <style:style style:name="T74" style:family="text">
      <style:text-properties fo:color="#211f1f" style:font-name="Times New Roman" fo:font-size="10.5pt" fo:letter-spacing="-0.021cm" fo:font-style="normal" fo:font-weight="normal" style:font-size-asian="10.5pt" style:font-style-asian="normal" style:font-weight-asian="normal" style:text-scale="95%"/>
    </style:style>
    <style:style style:name="T75" style:family="text">
      <style:text-properties fo:color="#211f1f" style:font-name="Times New Roman" fo:font-size="10.5pt" fo:letter-spacing="-0.021cm" fo:font-weight="normal" style:font-size-asian="10.5pt" style:font-weight-asian="normal" style:text-scale="105%"/>
    </style:style>
    <style:style style:name="T76" style:family="text">
      <style:text-properties fo:color="#211f1f" style:font-name="Times New Roman" fo:font-size="10.5pt" fo:letter-spacing="-0.021cm" fo:font-style="italic" fo:font-weight="normal" style:font-size-asian="10.5pt" style:font-style-asian="italic" style:font-weight-asian="normal" style:text-scale="110%"/>
    </style:style>
    <style:style style:name="T77" style:family="text">
      <style:text-properties fo:color="#211f1f" style:font-name="Times New Roman" fo:font-size="10.5pt" fo:letter-spacing="-0.028cm" fo:font-style="normal" fo:font-weight="normal" style:font-size-asian="10.5pt" style:font-style-asian="normal" style:font-weight-asian="normal" style:text-scale="105%"/>
    </style:style>
    <style:style style:name="T78" style:family="text">
      <style:text-properties fo:color="#211f1f" style:font-name="Times New Roman" fo:font-size="10.5pt" fo:letter-spacing="-0.028cm" fo:font-style="normal" fo:font-weight="normal" style:font-size-asian="10.5pt" style:font-style-asian="normal" style:font-weight-asian="normal"/>
    </style:style>
    <style:style style:name="T79" style:family="text">
      <style:text-properties fo:color="#211f1f" style:font-name="Times New Roman" fo:font-size="10.5pt" fo:letter-spacing="-0.028cm" fo:font-style="normal" fo:font-weight="normal" style:font-size-asian="10.5pt" style:font-style-asian="normal" style:font-weight-asian="normal" style:text-scale="100%"/>
    </style:style>
    <style:style style:name="T80" style:family="text">
      <style:text-properties fo:color="#211f1f" style:font-name="Times New Roman" fo:font-size="10.5pt" fo:letter-spacing="-0.018cm" fo:font-style="normal" fo:font-weight="normal" style:font-size-asian="10.5pt" style:font-style-asian="normal" style:font-weight-asian="normal" style:text-scale="105%"/>
    </style:style>
    <style:style style:name="T81" style:family="text">
      <style:text-properties fo:color="#211f1f" style:font-name="Times New Roman" fo:font-size="10.5pt" fo:letter-spacing="-0.018cm" fo:font-style="normal" fo:font-weight="normal" style:font-size-asian="10.5pt" style:font-style-asian="normal" style:font-weight-asian="normal" style:text-scale="95%"/>
    </style:style>
    <style:style style:name="T82" style:family="text">
      <style:text-properties fo:color="#211f1f" style:font-name="Times New Roman" fo:font-size="10.5pt" fo:letter-spacing="-0.018cm" fo:font-style="normal" fo:font-weight="normal" style:font-size-asian="10.5pt" style:font-style-asian="normal" style:font-weight-asian="normal" style:text-scale="100%"/>
    </style:style>
    <style:style style:name="T83" style:family="text">
      <style:text-properties fo:color="#211f1f" style:font-name="Times New Roman" fo:font-size="10.5pt" fo:letter-spacing="-0.018cm" fo:font-style="normal" fo:font-weight="normal" style:font-size-asian="10.5pt" style:font-style-asian="normal" style:font-weight-asian="normal"/>
    </style:style>
    <style:style style:name="T84" style:family="text">
      <style:text-properties fo:color="#211f1f" style:font-name="Times New Roman" fo:font-size="10.5pt" fo:letter-spacing="-0.018cm" fo:font-weight="normal" style:font-size-asian="10.5pt" style:font-weight-asian="normal" style:text-scale="105%"/>
    </style:style>
    <style:style style:name="T85" style:family="text">
      <style:text-properties fo:color="#211f1f" style:font-name="Times New Roman" fo:font-size="10.5pt" fo:letter-spacing="-0.016cm" fo:font-style="normal" fo:font-weight="normal" style:font-size-asian="10.5pt" style:font-style-asian="normal" style:font-weight-asian="normal" style:text-scale="105%"/>
    </style:style>
    <style:style style:name="T86" style:family="text">
      <style:text-properties fo:color="#211f1f" style:font-name="Times New Roman" fo:font-size="10.5pt" fo:letter-spacing="-0.016cm" fo:font-style="normal" fo:font-weight="normal" style:font-size-asian="10.5pt" style:font-style-asian="normal" style:font-weight-asian="normal"/>
    </style:style>
    <style:style style:name="T87" style:family="text">
      <style:text-properties fo:color="#211f1f" style:font-name="Times New Roman" fo:font-size="10.5pt" fo:letter-spacing="-0.016cm" fo:font-style="normal" fo:font-weight="normal" style:font-size-asian="10.5pt" style:font-style-asian="normal" style:font-weight-asian="normal" style:text-scale="95%"/>
    </style:style>
    <style:style style:name="T88" style:family="text">
      <style:text-properties fo:color="#211f1f" style:font-name="Times New Roman" fo:font-size="10.5pt" fo:letter-spacing="-0.016cm" fo:font-style="normal" fo:font-weight="normal" style:font-size-asian="10.5pt" style:font-style-asian="normal" style:font-weight-asian="normal" style:text-scale="100%"/>
    </style:style>
    <style:style style:name="T89" style:family="text">
      <style:text-properties fo:color="#211f1f" style:font-name="Times New Roman" fo:font-size="10.5pt" fo:letter-spacing="-0.016cm" fo:font-weight="normal" style:font-size-asian="10.5pt" style:font-weight-asian="normal" style:text-scale="105%"/>
    </style:style>
    <style:style style:name="T90" style:family="text">
      <style:text-properties fo:color="#211f1f" style:font-name="Times New Roman" fo:font-size="10.5pt" fo:letter-spacing="-0.03cm" fo:font-style="normal" fo:font-weight="normal" style:font-size-asian="10.5pt" style:font-style-asian="normal" style:font-weight-asian="normal" style:text-scale="105%"/>
    </style:style>
    <style:style style:name="T91" style:family="text">
      <style:text-properties fo:color="#211f1f" style:font-name="Times New Roman" fo:font-size="10.5pt" fo:letter-spacing="-0.03cm" fo:font-style="normal" fo:font-weight="normal" style:font-size-asian="10.5pt" style:font-style-asian="normal" style:font-weight-asian="normal"/>
    </style:style>
    <style:style style:name="T92" style:family="text">
      <style:text-properties fo:color="#211f1f" style:font-name="Times New Roman" fo:font-size="10.5pt" fo:letter-spacing="-0.03cm" fo:font-style="normal" fo:font-weight="normal" style:font-size-asian="10.5pt" style:font-style-asian="normal" style:font-weight-asian="normal" style:text-scale="100%"/>
    </style:style>
    <style:style style:name="T93" style:family="text">
      <style:text-properties fo:color="#211f1f" style:font-name="Times New Roman" fo:font-size="10.5pt" fo:letter-spacing="-0.03cm" fo:font-weight="normal" style:font-size-asian="10.5pt" style:font-weight-asian="normal" style:text-scale="105%"/>
    </style:style>
    <style:style style:name="T94" style:family="text">
      <style:text-properties fo:color="#211f1f" style:font-name="Times New Roman" fo:font-size="10.5pt" fo:letter-spacing="-0.025cm" fo:font-style="normal" fo:font-weight="normal" style:font-size-asian="10.5pt" style:font-style-asian="normal" style:font-weight-asian="normal" style:text-scale="105%"/>
    </style:style>
    <style:style style:name="T95" style:family="text">
      <style:text-properties fo:color="#211f1f" style:font-name="Times New Roman" fo:font-size="10.5pt" fo:letter-spacing="-0.025cm" fo:font-style="normal" fo:font-weight="normal" style:font-size-asian="10.5pt" style:font-style-asian="normal" style:font-weight-asian="normal" style:text-scale="100%"/>
    </style:style>
    <style:style style:name="T96" style:family="text">
      <style:text-properties fo:color="#211f1f" style:font-name="Times New Roman" fo:font-size="10.5pt" fo:letter-spacing="-0.025cm" fo:font-style="normal" fo:font-weight="normal" style:font-size-asian="10.5pt" style:font-style-asian="normal" style:font-weight-asian="normal"/>
    </style:style>
    <style:style style:name="T97" style:family="text">
      <style:text-properties fo:color="#211f1f" style:font-name="Times New Roman" fo:font-size="10.5pt" fo:letter-spacing="-0.009cm" fo:font-style="normal" fo:font-weight="normal" style:font-size-asian="10.5pt" style:font-style-asian="normal" style:font-weight-asian="normal" style:text-scale="105%"/>
    </style:style>
    <style:style style:name="T98" style:family="text">
      <style:text-properties fo:color="#211f1f" style:font-name="Times New Roman" fo:font-size="10.5pt" fo:letter-spacing="-0.009cm" fo:font-style="normal" fo:font-weight="normal" style:font-size-asian="10.5pt" style:font-style-asian="normal" style:font-weight-asian="normal" style:text-scale="100%"/>
    </style:style>
    <style:style style:name="T99" style:family="text">
      <style:text-properties fo:color="#211f1f" style:font-name="Times New Roman" fo:font-size="10.5pt" fo:letter-spacing="-0.009cm" fo:font-style="normal" fo:font-weight="normal" style:font-size-asian="10.5pt" style:font-style-asian="normal" style:font-weight-asian="normal" style:text-scale="97%"/>
    </style:style>
    <style:style style:name="T100" style:family="text">
      <style:text-properties fo:color="#211f1f" style:font-name="Times New Roman" fo:font-size="10.5pt" fo:letter-spacing="-0.009cm" fo:font-style="normal" fo:font-weight="normal" style:font-size-asian="10.5pt" style:font-style-asian="normal" style:font-weight-asian="normal" style:text-scale="95%"/>
    </style:style>
    <style:style style:name="T101" style:family="text">
      <style:text-properties fo:color="#211f1f" style:font-name="Times New Roman" fo:font-size="10.5pt" fo:letter-spacing="-0.009cm" fo:font-style="normal" fo:font-weight="normal" style:font-size-asian="10.5pt" style:font-style-asian="normal" style:font-weight-asian="normal"/>
    </style:style>
    <style:style style:name="T102" style:family="text">
      <style:text-properties fo:color="#211f1f" style:font-name="Times New Roman" fo:font-size="10.5pt" fo:letter-spacing="-0.004cm" fo:font-style="normal" fo:font-weight="normal" style:font-size-asian="10.5pt" style:font-style-asian="normal" style:font-weight-asian="normal" style:text-scale="105%"/>
    </style:style>
    <style:style style:name="T103" style:family="text">
      <style:text-properties fo:color="#211f1f" style:font-name="Times New Roman" fo:font-size="10.5pt" fo:letter-spacing="-0.004cm" fo:font-style="normal" fo:font-weight="normal" style:font-size-asian="10.5pt" style:font-style-asian="normal" style:font-weight-asian="normal" style:text-scale="100%"/>
    </style:style>
    <style:style style:name="T104" style:family="text">
      <style:text-properties fo:color="#211f1f" style:font-name="Times New Roman" fo:font-size="10.5pt" fo:letter-spacing="-0.004cm" fo:font-style="normal" fo:font-weight="normal" style:font-size-asian="10.5pt" style:font-style-asian="normal" style:font-weight-asian="normal" style:text-scale="94%"/>
    </style:style>
    <style:style style:name="T105" style:family="text">
      <style:text-properties fo:color="#211f1f" style:font-name="Times New Roman" fo:font-size="10.5pt" fo:letter-spacing="-0.004cm" fo:font-style="normal" fo:font-weight="normal" style:font-size-asian="10.5pt" style:font-style-asian="normal" style:font-weight-asian="normal" style:text-scale="95%"/>
    </style:style>
    <style:style style:name="T106" style:family="text">
      <style:text-properties fo:color="#211f1f" style:font-name="Times New Roman" fo:font-size="10.5pt" fo:letter-spacing="-0.004cm" fo:font-style="normal" fo:font-weight="normal" style:font-size-asian="10.5pt" style:font-style-asian="normal" style:font-weight-asian="normal" style:text-scale="99%"/>
    </style:style>
    <style:style style:name="T107" style:family="text">
      <style:text-properties fo:color="#211f1f" style:font-name="Times New Roman" fo:font-size="10.5pt" fo:letter-spacing="-0.002cm" fo:font-style="normal" fo:font-weight="normal" style:font-size-asian="10.5pt" style:font-style-asian="normal" style:font-weight-asian="normal" style:text-scale="105%"/>
    </style:style>
    <style:style style:name="T108" style:family="text">
      <style:text-properties fo:color="#211f1f" style:font-name="Times New Roman" fo:font-size="10.5pt" fo:letter-spacing="-0.002cm" fo:font-style="normal" fo:font-weight="normal" style:font-size-asian="10.5pt" style:font-style-asian="normal" style:font-weight-asian="normal" style:text-scale="102%"/>
    </style:style>
    <style:style style:name="T109" style:family="text">
      <style:text-properties fo:color="#211f1f" style:font-name="Times New Roman" fo:font-size="10.5pt" fo:letter-spacing="-0.002cm" fo:font-style="normal" fo:font-weight="normal" style:font-size-asian="10.5pt" style:font-style-asian="normal" style:font-weight-asian="normal" style:text-scale="104%"/>
    </style:style>
    <style:style style:name="T110" style:family="text">
      <style:text-properties fo:color="#211f1f" style:font-name="Times New Roman" fo:font-size="10.5pt" fo:letter-spacing="-0.002cm" fo:font-style="normal" fo:font-weight="normal" style:font-size-asian="10.5pt" style:font-style-asian="normal" style:font-weight-asian="normal" style:text-scale="100%"/>
    </style:style>
    <style:style style:name="T111" style:family="text">
      <style:text-properties fo:color="#211f1f" style:font-name="Times New Roman" fo:font-size="10.5pt" fo:letter-spacing="-0.002cm" fo:font-style="normal" fo:font-weight="normal" style:font-size-asian="10.5pt" style:font-style-asian="normal" style:font-weight-asian="normal" style:text-scale="94%"/>
    </style:style>
    <style:style style:name="T112" style:family="text">
      <style:text-properties fo:color="#211f1f" style:font-name="Times New Roman" fo:font-size="10.5pt" fo:letter-spacing="-0.002cm" fo:font-style="normal" fo:font-weight="normal" style:font-size-asian="10.5pt" style:font-style-asian="normal" style:font-weight-asian="normal" style:text-scale="110%"/>
    </style:style>
    <style:style style:name="T113" style:family="text">
      <style:text-properties fo:color="#211f1f" style:font-name="Times New Roman" fo:font-size="10.5pt" fo:letter-spacing="-0.002cm" fo:font-style="normal" fo:font-weight="normal" style:font-size-asian="10.5pt" style:font-style-asian="normal" style:font-weight-asian="normal" style:text-scale="95%"/>
    </style:style>
    <style:style style:name="T114" style:family="text">
      <style:text-properties fo:color="#211f1f" style:font-name="Times New Roman" fo:font-size="10.5pt" fo:letter-spacing="-0.002cm" fo:font-style="normal" fo:font-weight="normal" style:font-size-asian="10.5pt" style:font-style-asian="normal" style:font-weight-asian="normal" style:text-scale="93%"/>
    </style:style>
    <style:style style:name="T115" style:family="text">
      <style:text-properties fo:color="#211f1f" style:font-name="Times New Roman" fo:font-size="10.5pt" fo:letter-spacing="-0.002cm" fo:font-weight="normal" style:font-size-asian="10.5pt" style:font-weight-asian="normal"/>
    </style:style>
    <style:style style:name="T116" style:family="text">
      <style:text-properties fo:color="#211f1f" style:font-name="Times New Roman" fo:font-size="10.5pt" fo:letter-spacing="-0.023cm" fo:font-style="normal" fo:font-weight="normal" style:font-size-asian="10.5pt" style:font-style-asian="normal" style:font-weight-asian="normal" style:text-scale="105%"/>
    </style:style>
    <style:style style:name="T117" style:family="text">
      <style:text-properties fo:color="#211f1f" style:font-name="Times New Roman" fo:font-size="10.5pt" fo:letter-spacing="-0.023cm" fo:font-style="normal" fo:font-weight="normal" style:font-size-asian="10.5pt" style:font-style-asian="normal" style:font-weight-asian="normal"/>
    </style:style>
    <style:style style:name="T118" style:family="text">
      <style:text-properties fo:color="#211f1f" style:font-name="Times New Roman" fo:font-size="10.5pt" fo:letter-spacing="-0.023cm" fo:font-style="normal" fo:font-weight="normal" style:font-size-asian="10.5pt" style:font-style-asian="normal" style:font-weight-asian="normal" style:text-scale="95%"/>
    </style:style>
    <style:style style:name="T119" style:family="text">
      <style:text-properties fo:color="#211f1f" style:font-name="Times New Roman" fo:font-size="10.5pt" fo:letter-spacing="-0.023cm" fo:font-style="normal" fo:font-weight="normal" style:font-size-asian="10.5pt" style:font-style-asian="normal" style:font-weight-asian="normal" style:text-scale="100%"/>
    </style:style>
    <style:style style:name="T120" style:family="text">
      <style:text-properties fo:color="#211f1f" style:font-name="Times New Roman" fo:font-size="10.5pt" fo:letter-spacing="-0.023cm" fo:font-style="normal" fo:font-weight="normal" style:font-size-asian="10.5pt" style:font-style-asian="normal" style:font-weight-asian="normal" style:text-scale="104%"/>
    </style:style>
    <style:style style:name="T121" style:family="text">
      <style:text-properties fo:color="#211f1f" style:font-name="Times New Roman" fo:font-size="10.5pt" fo:letter-spacing="-0.023cm" fo:font-weight="normal" style:font-size-asian="10.5pt" style:font-weight-asian="normal" style:text-scale="105%"/>
    </style:style>
    <style:style style:name="T122" style:family="text">
      <style:text-properties fo:color="#211f1f" style:font-name="Times New Roman" fo:font-size="10.5pt" fo:letter-spacing="-0.034cm" fo:font-style="normal" fo:font-weight="normal" style:font-size-asian="10.5pt" style:font-style-asian="normal" style:font-weight-asian="normal" style:text-scale="105%"/>
    </style:style>
    <style:style style:name="T123" style:family="text">
      <style:text-properties fo:color="#211f1f" style:font-name="Times New Roman" fo:font-size="10.5pt" fo:letter-spacing="-0.034cm" fo:font-style="normal" fo:font-weight="normal" style:font-size-asian="10.5pt" style:font-style-asian="normal" style:font-weight-asian="normal"/>
    </style:style>
    <style:style style:name="T124" style:family="text">
      <style:text-properties fo:color="#211f1f" style:font-name="Times New Roman" fo:font-size="10.5pt" fo:letter-spacing="-0.034cm" fo:font-style="normal" fo:font-weight="normal" style:font-size-asian="10.5pt" style:font-style-asian="normal" style:font-weight-asian="normal" style:text-scale="100%"/>
    </style:style>
    <style:style style:name="T125" style:family="text">
      <style:text-properties fo:color="#211f1f" style:font-name="Times New Roman" fo:font-size="10.5pt" fo:letter-spacing="-0.034cm" fo:font-style="normal" fo:font-weight="normal" style:font-size-asian="10.5pt" style:font-style-asian="normal" style:font-weight-asian="normal" style:text-scale="95%"/>
    </style:style>
    <style:style style:name="T126" style:family="text">
      <style:text-properties fo:color="#211f1f" style:font-name="Times New Roman" fo:font-size="10.5pt" fo:letter-spacing="0.035cm" fo:font-style="normal" fo:font-weight="normal" style:font-size-asian="10.5pt" style:font-style-asian="normal" style:font-weight-asian="normal" style:text-scale="105%"/>
    </style:style>
    <style:style style:name="T127" style:family="text">
      <style:text-properties fo:color="#211f1f" style:font-name="Times New Roman" fo:font-size="10.5pt" fo:letter-spacing="-0.037cm" fo:font-style="normal" fo:font-weight="normal" style:font-size-asian="10.5pt" style:font-style-asian="normal" style:font-weight-asian="normal" style:text-scale="105%"/>
    </style:style>
    <style:style style:name="T128" style:family="text">
      <style:text-properties fo:color="#211f1f" style:font-name="Times New Roman" fo:font-size="10.5pt" fo:letter-spacing="-0.037cm" fo:font-style="normal" fo:font-weight="normal" style:font-size-asian="10.5pt" style:font-style-asian="normal" style:font-weight-asian="normal"/>
    </style:style>
    <style:style style:name="T129" style:family="text">
      <style:text-properties fo:color="#211f1f" style:font-name="Times New Roman" fo:font-size="10.5pt" fo:letter-spacing="-0.037cm" fo:font-style="normal" fo:font-weight="normal" style:font-size-asian="10.5pt" style:font-style-asian="normal" style:font-weight-asian="normal" style:text-scale="100%"/>
    </style:style>
    <style:style style:name="T130" style:family="text">
      <style:text-properties fo:color="#211f1f" style:font-name="Times New Roman" fo:font-size="10.5pt" fo:letter-spacing="-0.037cm" fo:font-style="normal" fo:font-weight="normal" style:font-size-asian="10.5pt" style:font-style-asian="normal" style:font-weight-asian="normal" style:text-scale="95%"/>
    </style:style>
    <style:style style:name="T131" style:family="text">
      <style:text-properties fo:color="#211f1f" style:font-name="Times New Roman" fo:font-size="10.5pt" fo:letter-spacing="-0.014cm" fo:font-style="normal" fo:font-weight="normal" style:font-size-asian="10.5pt" style:font-style-asian="normal" style:font-weight-asian="normal" style:text-scale="105%"/>
    </style:style>
    <style:style style:name="T132" style:family="text">
      <style:text-properties fo:color="#211f1f" style:font-name="Times New Roman" fo:font-size="10.5pt" fo:letter-spacing="-0.014cm" fo:font-style="normal" fo:font-weight="normal" style:font-size-asian="10.5pt" style:font-style-asian="normal" style:font-weight-asian="normal" style:text-scale="95%"/>
    </style:style>
    <style:style style:name="T133" style:family="text">
      <style:text-properties fo:color="#211f1f" style:font-name="Times New Roman" fo:font-size="10.5pt" fo:letter-spacing="-0.014cm" fo:font-style="normal" fo:font-weight="normal" style:font-size-asian="10.5pt" style:font-style-asian="normal" style:font-weight-asian="normal" style:text-scale="100%"/>
    </style:style>
    <style:style style:name="T134" style:family="text">
      <style:text-properties fo:color="#211f1f" style:font-name="Times New Roman" fo:font-size="10.5pt" fo:letter-spacing="-0.014cm" fo:font-style="normal" fo:font-weight="normal" style:font-size-asian="10.5pt" style:font-style-asian="normal" style:font-weight-asian="normal"/>
    </style:style>
    <style:style style:name="T135" style:family="text">
      <style:text-properties fo:color="#211f1f" style:font-name="Times New Roman" fo:font-size="10.5pt" fo:letter-spacing="-0.014cm" fo:font-weight="normal" style:font-size-asian="10.5pt" style:font-weight-asian="normal" style:text-scale="105%"/>
    </style:style>
    <style:style style:name="T136" style:family="text">
      <style:text-properties fo:color="#211f1f" style:font-name="Times New Roman" fo:font-size="10.5pt" fo:letter-spacing="-0.032cm" fo:font-style="normal" fo:font-weight="normal" style:font-size-asian="10.5pt" style:font-style-asian="normal" style:font-weight-asian="normal" style:text-scale="105%"/>
    </style:style>
    <style:style style:name="T137" style:family="text">
      <style:text-properties fo:color="#211f1f" style:font-name="Times New Roman" fo:font-size="10.5pt" fo:letter-spacing="-0.032cm" fo:font-style="normal" fo:font-weight="normal" style:font-size-asian="10.5pt" style:font-style-asian="normal" style:font-weight-asian="normal"/>
    </style:style>
    <style:style style:name="T138" style:family="text">
      <style:text-properties fo:color="#211f1f" style:font-name="Times New Roman" fo:font-size="10.5pt" fo:letter-spacing="-0.032cm" fo:font-style="normal" fo:font-weight="normal" style:font-size-asian="10.5pt" style:font-style-asian="normal" style:font-weight-asian="normal" style:text-scale="100%"/>
    </style:style>
    <style:style style:name="T139" style:family="text">
      <style:text-properties fo:color="#211f1f" style:font-name="Times New Roman" fo:font-size="10.5pt" fo:letter-spacing="-0.032cm" fo:font-weight="normal" style:font-size-asian="10.5pt" style:font-weight-asian="normal"/>
    </style:style>
    <style:style style:name="T140" style:family="text">
      <style:text-properties fo:color="#211f1f" style:font-name="Times New Roman" fo:font-size="10.5pt" fo:letter-spacing="-0.019cm" fo:font-style="normal" fo:font-weight="normal" style:font-size-asian="10.5pt" style:font-style-asian="normal" style:font-weight-asian="normal" style:text-scale="105%"/>
    </style:style>
    <style:style style:name="T141" style:family="text">
      <style:text-properties fo:color="#211f1f" style:font-name="Times New Roman" fo:font-size="10.5pt" fo:letter-spacing="-0.019cm" fo:font-style="normal" fo:font-weight="normal" style:font-size-asian="10.5pt" style:font-style-asian="normal" style:font-weight-asian="normal"/>
    </style:style>
    <style:style style:name="T142" style:family="text">
      <style:text-properties fo:color="#211f1f" style:font-name="Times New Roman" fo:font-size="10.5pt" fo:letter-spacing="-0.019cm" fo:font-style="normal" fo:font-weight="normal" style:font-size-asian="10.5pt" style:font-style-asian="normal" style:font-weight-asian="normal" style:text-scale="100%"/>
    </style:style>
    <style:style style:name="T143" style:family="text">
      <style:text-properties fo:color="#211f1f" style:font-name="Times New Roman" fo:font-size="10.5pt" fo:letter-spacing="-0.019cm" fo:font-style="normal" fo:font-weight="normal" style:font-size-asian="10.5pt" style:font-style-asian="normal" style:font-weight-asian="normal" style:text-scale="95%"/>
    </style:style>
    <style:style style:name="T144" style:family="text">
      <style:text-properties fo:color="#211f1f" style:font-name="Times New Roman" fo:font-size="10.5pt" fo:letter-spacing="-0.019cm" fo:font-weight="normal" style:font-size-asian="10.5pt" style:font-weight-asian="normal" style:text-scale="105%"/>
    </style:style>
    <style:style style:name="T145" style:family="text">
      <style:text-properties fo:color="#211f1f" style:font-name="Times New Roman" fo:font-size="10.5pt" fo:letter-spacing="0.053cm" fo:font-style="normal" fo:font-weight="normal" style:font-size-asian="10.5pt" style:font-style-asian="normal" style:font-weight-asian="normal" style:text-scale="105%"/>
    </style:style>
    <style:style style:name="T146" style:family="text">
      <style:text-properties fo:color="#211f1f" style:font-name="Times New Roman" fo:font-size="10.5pt" fo:letter-spacing="0.053cm" fo:font-weight="normal" style:font-size-asian="10.5pt" style:font-weight-asian="normal" style:text-scale="105%"/>
    </style:style>
    <style:style style:name="T147" style:family="text">
      <style:text-properties fo:color="#211f1f" style:font-name="Times New Roman" fo:font-size="10.5pt" fo:letter-spacing="0.004cm" fo:font-style="normal" fo:font-weight="normal" style:font-size-asian="10.5pt" style:font-style-asian="normal" style:font-weight-asian="normal" style:text-scale="105%"/>
    </style:style>
    <style:style style:name="T148" style:family="text">
      <style:text-properties fo:color="#211f1f" style:font-name="Times New Roman" fo:font-size="10.5pt" fo:letter-spacing="-0.046cm" fo:font-style="normal" fo:font-weight="normal" style:font-size-asian="10.5pt" style:font-style-asian="normal" style:font-weight-asian="normal" style:text-scale="105%"/>
    </style:style>
    <style:style style:name="T149" style:family="text">
      <style:text-properties fo:color="#211f1f" style:font-name="Times New Roman" fo:font-size="10.5pt" fo:letter-spacing="-0.046cm" fo:font-style="normal" fo:font-weight="normal" style:font-size-asian="10.5pt" style:font-style-asian="normal" style:font-weight-asian="normal"/>
    </style:style>
    <style:style style:name="T150" style:family="text">
      <style:text-properties fo:color="#211f1f" style:font-name="Times New Roman" fo:font-size="10.5pt" fo:letter-spacing="-0.046cm" fo:font-style="normal" fo:font-weight="normal" style:font-size-asian="10.5pt" style:font-style-asian="normal" style:font-weight-asian="normal" style:text-scale="100%"/>
    </style:style>
    <style:style style:name="T151" style:family="text">
      <style:text-properties fo:color="#211f1f" style:font-name="Times New Roman" fo:font-size="10.5pt" fo:letter-spacing="-0.035cm" fo:font-style="normal" fo:font-weight="normal" style:font-size-asian="10.5pt" style:font-style-asian="normal" style:font-weight-asian="normal" style:text-scale="105%"/>
    </style:style>
    <style:style style:name="T152" style:family="text">
      <style:text-properties fo:color="#211f1f" style:font-name="Times New Roman" fo:font-size="10.5pt" fo:letter-spacing="-0.035cm" fo:font-style="normal" fo:font-weight="normal" style:font-size-asian="10.5pt" style:font-style-asian="normal" style:font-weight-asian="normal"/>
    </style:style>
    <style:style style:name="T153" style:family="text">
      <style:text-properties fo:color="#211f1f" style:font-name="Times New Roman" fo:font-size="10.5pt" fo:letter-spacing="-0.035cm" fo:font-style="normal" fo:font-weight="normal" style:font-size-asian="10.5pt" style:font-style-asian="normal" style:font-weight-asian="normal" style:text-scale="100%"/>
    </style:style>
    <style:style style:name="T154" style:family="text">
      <style:text-properties fo:color="#211f1f" style:font-name="Times New Roman" fo:font-size="10.5pt" fo:letter-spacing="-0.035cm" fo:font-style="italic" fo:font-weight="normal" style:font-size-asian="10.5pt" style:font-style-asian="italic" style:font-weight-asian="normal" style:text-scale="110%"/>
    </style:style>
    <style:style style:name="T155" style:family="text">
      <style:text-properties fo:color="#211f1f" style:font-name="Times New Roman" fo:font-size="10.5pt" fo:letter-spacing="-0.049cm" fo:font-style="normal" fo:font-weight="normal" style:font-size-asian="10.5pt" style:font-style-asian="normal" style:font-weight-asian="normal" style:text-scale="105%"/>
    </style:style>
    <style:style style:name="T156" style:family="text">
      <style:text-properties fo:color="#211f1f" style:font-name="Times New Roman" fo:font-size="10.5pt" fo:letter-spacing="-0.049cm" fo:font-style="normal" fo:font-weight="normal" style:font-size-asian="10.5pt" style:font-style-asian="normal" style:font-weight-asian="normal"/>
    </style:style>
    <style:style style:name="T157" style:family="text">
      <style:text-properties fo:color="#211f1f" style:font-name="Times New Roman" fo:font-size="10.5pt" fo:letter-spacing="-0.049cm" fo:font-style="normal" fo:font-weight="normal" style:font-size-asian="10.5pt" style:font-style-asian="normal" style:font-weight-asian="normal" style:text-scale="100%"/>
    </style:style>
    <style:style style:name="T158" style:family="text">
      <style:text-properties fo:color="#211f1f" style:font-name="Times New Roman" fo:font-size="10.5pt" fo:letter-spacing="-0.041cm" fo:font-style="normal" fo:font-weight="normal" style:font-size-asian="10.5pt" style:font-style-asian="normal" style:font-weight-asian="normal" style:text-scale="105%"/>
    </style:style>
    <style:style style:name="T159" style:family="text">
      <style:text-properties fo:color="#211f1f" style:font-name="Times New Roman" fo:font-size="10.5pt" fo:letter-spacing="-0.041cm" fo:font-style="normal" fo:font-weight="normal" style:font-size-asian="10.5pt" style:font-style-asian="normal" style:font-weight-asian="normal"/>
    </style:style>
    <style:style style:name="T160" style:family="text">
      <style:text-properties fo:color="#211f1f" style:font-name="Times New Roman" fo:font-size="10.5pt" fo:letter-spacing="-0.041cm" fo:font-style="normal" fo:font-weight="normal" style:font-size-asian="10.5pt" style:font-style-asian="normal" style:font-weight-asian="normal" style:text-scale="100%"/>
    </style:style>
    <style:style style:name="T161" style:family="text">
      <style:text-properties fo:color="#211f1f" style:font-name="Times New Roman" fo:font-size="10.5pt" fo:letter-spacing="0.009cm" fo:font-style="normal" fo:font-weight="normal" style:font-size-asian="10.5pt" style:font-style-asian="normal" style:font-weight-asian="normal" style:text-scale="105%"/>
    </style:style>
    <style:style style:name="T162" style:family="text">
      <style:text-properties fo:color="#211f1f" style:font-name="Times New Roman" fo:font-size="10.5pt" fo:letter-spacing="0.009cm" fo:font-style="normal" fo:font-weight="normal" style:font-size-asian="10.5pt" style:font-style-asian="normal" style:font-weight-asian="normal" style:text-scale="100%"/>
    </style:style>
    <style:style style:name="T163" style:family="text">
      <style:text-properties fo:color="#211f1f" style:font-name="Times New Roman" fo:font-size="10.5pt" fo:letter-spacing="0.009cm" fo:font-style="normal" fo:font-weight="normal" style:font-size-asian="10.5pt" style:font-style-asian="normal" style:font-weight-asian="normal"/>
    </style:style>
    <style:style style:name="T164" style:family="text">
      <style:text-properties fo:color="#211f1f" style:font-name="Times New Roman" fo:font-size="10.5pt" fo:letter-spacing="0.009cm" fo:font-style="normal" fo:font-weight="normal" style:font-size-asian="10.5pt" style:font-style-asian="normal" style:font-weight-asian="normal" style:text-scale="93%"/>
    </style:style>
    <style:style style:name="T165" style:family="text">
      <style:text-properties fo:color="#211f1f" style:font-name="Times New Roman" fo:font-size="10.5pt" fo:letter-spacing="0.037cm" fo:font-style="normal" fo:font-weight="normal" style:font-size-asian="10.5pt" style:font-style-asian="normal" style:font-weight-asian="normal" style:text-scale="105%"/>
    </style:style>
    <style:style style:name="T166" style:family="text">
      <style:text-properties fo:color="#211f1f" style:font-name="Times New Roman" fo:font-size="10.5pt" fo:letter-spacing="-0.005cm" fo:font-style="normal" fo:font-weight="normal" style:font-size-asian="10.5pt" style:font-style-asian="normal" style:font-weight-asian="normal" style:text-scale="105%"/>
    </style:style>
    <style:style style:name="T167" style:family="text">
      <style:text-properties fo:color="#211f1f" style:font-name="Times New Roman" fo:font-size="10.5pt" fo:letter-spacing="-0.005cm" fo:font-style="normal" fo:font-weight="normal" style:font-size-asian="10.5pt" style:font-style-asian="normal" style:font-weight-asian="normal"/>
    </style:style>
    <style:style style:name="T168" style:family="text">
      <style:text-properties fo:color="#211f1f" style:font-name="Times New Roman" fo:font-size="10.5pt" fo:letter-spacing="-0.005cm" fo:font-style="normal" fo:font-weight="normal" style:font-size-asian="10.5pt" style:font-style-asian="normal" style:font-weight-asian="normal" style:text-scale="95%"/>
    </style:style>
    <style:style style:name="T169" style:family="text">
      <style:text-properties fo:color="#211f1f" style:font-name="Times New Roman" fo:font-size="10.5pt" fo:letter-spacing="-0.011cm" fo:font-weight="normal" style:font-size-asian="10.5pt" style:font-weight-asian="normal" style:text-scale="105%"/>
    </style:style>
    <style:style style:name="T170" style:family="text">
      <style:text-properties fo:color="#211f1f" style:font-name="Times New Roman" fo:font-size="10.5pt" fo:letter-spacing="-0.011cm" fo:font-style="normal" fo:font-weight="normal" style:font-size-asian="10.5pt" style:font-style-asian="normal" style:font-weight-asian="normal" style:text-scale="105%"/>
    </style:style>
    <style:style style:name="T171" style:family="text">
      <style:text-properties fo:color="#211f1f" style:font-name="Times New Roman" fo:font-size="10.5pt" fo:letter-spacing="-0.011cm" fo:font-style="normal" fo:font-weight="normal" style:font-size-asian="10.5pt" style:font-style-asian="normal" style:font-weight-asian="normal"/>
    </style:style>
    <style:style style:name="T172" style:family="text">
      <style:text-properties fo:color="#211f1f" style:font-name="Times New Roman" fo:font-size="10.5pt" fo:letter-spacing="-0.011cm" fo:font-style="normal" fo:font-weight="normal" style:font-size-asian="10.5pt" style:font-style-asian="normal" style:font-weight-asian="normal" style:text-scale="95%"/>
    </style:style>
    <style:style style:name="T173" style:family="text">
      <style:text-properties fo:color="#211f1f" style:font-name="Times New Roman" fo:font-size="10.5pt" fo:letter-spacing="-0.011cm" fo:font-style="normal" fo:font-weight="normal" style:font-size-asian="10.5pt" style:font-style-asian="normal" style:font-weight-asian="normal" style:text-scale="100%"/>
    </style:style>
    <style:style style:name="T174" style:family="text">
      <style:text-properties fo:color="#211f1f" style:font-name="Times New Roman" fo:font-size="10.5pt" fo:letter-spacing="-0.012cm" fo:font-style="normal" fo:font-weight="normal" style:font-size-asian="10.5pt" style:font-style-asian="normal" style:font-weight-asian="normal" style:text-scale="105%"/>
    </style:style>
    <style:style style:name="T175" style:family="text">
      <style:text-properties fo:color="#211f1f" style:font-name="Times New Roman" fo:font-size="10.5pt" fo:letter-spacing="-0.012cm" fo:font-style="normal" fo:font-weight="normal" style:font-size-asian="10.5pt" style:font-style-asian="normal" style:font-weight-asian="normal" style:text-scale="95%"/>
    </style:style>
    <style:style style:name="T176" style:family="text">
      <style:text-properties fo:color="#211f1f" style:font-name="Times New Roman" fo:font-size="10.5pt" fo:letter-spacing="-0.012cm" fo:font-style="normal" fo:font-weight="normal" style:font-size-asian="10.5pt" style:font-style-asian="normal" style:font-weight-asian="normal" style:text-scale="100%"/>
    </style:style>
    <style:style style:name="T177" style:family="text">
      <style:text-properties fo:color="#211f1f" style:font-name="Times New Roman" fo:font-size="10.5pt" fo:letter-spacing="-0.012cm" fo:font-style="normal" fo:font-weight="normal" style:font-size-asian="10.5pt" style:font-style-asian="normal" style:font-weight-asian="normal"/>
    </style:style>
    <style:style style:name="T178" style:family="text">
      <style:text-properties fo:color="#211f1f" style:font-name="Times New Roman" fo:font-size="10.5pt" fo:letter-spacing="-0.042cm" fo:font-style="normal" fo:font-weight="normal" style:font-size-asian="10.5pt" style:font-style-asian="normal" style:font-weight-asian="normal" style:text-scale="105%"/>
    </style:style>
    <style:style style:name="T179" style:family="text">
      <style:text-properties fo:color="#211f1f" style:font-name="Times New Roman" fo:font-size="10.5pt" fo:letter-spacing="-0.042cm" fo:font-style="normal" fo:font-weight="normal" style:font-size-asian="10.5pt" style:font-style-asian="normal" style:font-weight-asian="normal"/>
    </style:style>
    <style:style style:name="T180" style:family="text">
      <style:text-properties fo:color="#211f1f" style:font-name="Times New Roman" fo:font-size="10.5pt" fo:letter-spacing="-0.042cm" fo:font-style="normal" fo:font-weight="normal" style:font-size-asian="10.5pt" style:font-style-asian="normal" style:font-weight-asian="normal" style:text-scale="100%"/>
    </style:style>
    <style:style style:name="T181" style:family="text">
      <style:text-properties fo:color="#211f1f" style:font-name="Times New Roman" fo:font-size="10.5pt" fo:letter-spacing="0.014cm" fo:font-style="normal" fo:font-weight="normal" style:font-size-asian="10.5pt" style:font-style-asian="normal" style:font-weight-asian="normal" style:text-scale="105%"/>
    </style:style>
    <style:style style:name="T182" style:family="text">
      <style:text-properties fo:color="#211f1f" style:font-name="Times New Roman" fo:font-size="10.5pt" fo:letter-spacing="-0.039cm" fo:font-style="normal" fo:font-weight="normal" style:font-size-asian="10.5pt" style:font-style-asian="normal" style:font-weight-asian="normal"/>
    </style:style>
    <style:style style:name="T183" style:family="text">
      <style:text-properties fo:color="#211f1f" style:font-name="Times New Roman" fo:font-size="10.5pt" fo:letter-spacing="-0.039cm" fo:font-style="normal" fo:font-weight="normal" style:font-size-asian="10.5pt" style:font-style-asian="normal" style:font-weight-asian="normal" style:text-scale="100%"/>
    </style:style>
    <style:style style:name="T184" style:family="text">
      <style:text-properties fo:color="#211f1f" style:font-name="Times New Roman" fo:font-size="10.5pt" fo:letter-spacing="-0.039cm" fo:font-style="normal" fo:font-weight="normal" style:font-size-asian="10.5pt" style:font-style-asian="normal" style:font-weight-asian="normal" style:text-scale="105%"/>
    </style:style>
    <style:style style:name="T185" style:family="text">
      <style:text-properties fo:color="#211f1f" style:font-name="Times New Roman" fo:font-size="10.5pt" fo:letter-spacing="-0.048cm" fo:font-style="normal" fo:font-weight="normal" style:font-size-asian="10.5pt" style:font-style-asian="normal" style:font-weight-asian="normal"/>
    </style:style>
    <style:style style:name="T186" style:family="text">
      <style:text-properties fo:color="#211f1f" style:font-name="Times New Roman" fo:font-size="10.5pt" fo:letter-spacing="-0.048cm" fo:font-style="normal" fo:font-weight="normal" style:font-size-asian="10.5pt" style:font-style-asian="normal" style:font-weight-asian="normal" style:text-scale="100%"/>
    </style:style>
    <style:style style:name="T187" style:family="text">
      <style:text-properties fo:color="#211f1f" style:font-name="Times New Roman" fo:font-size="10.5pt" fo:letter-spacing="-0.053cm" fo:font-style="normal" fo:font-weight="normal" style:font-size-asian="10.5pt" style:font-style-asian="normal" style:font-weight-asian="normal"/>
    </style:style>
    <style:style style:name="T188" style:family="text">
      <style:text-properties fo:color="#211f1f" style:font-name="Times New Roman" fo:font-size="10.5pt" fo:letter-spacing="-0.053cm" fo:font-style="normal" fo:font-weight="normal" style:font-size-asian="10.5pt" style:font-style-asian="normal" style:font-weight-asian="normal" style:text-scale="100%"/>
    </style:style>
    <style:style style:name="T189" style:family="text">
      <style:text-properties fo:color="#211f1f" style:font-name="Times New Roman" fo:font-size="10.5pt" fo:letter-spacing="-0.051cm" fo:font-style="normal" fo:font-weight="normal" style:font-size-asian="10.5pt" style:font-style-asian="normal" style:font-weight-asian="normal"/>
    </style:style>
    <style:style style:name="T190" style:family="text">
      <style:text-properties fo:color="#211f1f" style:font-name="Times New Roman" fo:font-size="10.5pt" fo:letter-spacing="-0.051cm" fo:font-style="normal" fo:font-weight="normal" style:font-size-asian="10.5pt" style:font-style-asian="normal" style:font-weight-asian="normal" style:text-scale="100%"/>
    </style:style>
    <style:style style:name="T191" style:family="text">
      <style:text-properties fo:color="#211f1f" style:font-name="Times New Roman" fo:font-size="10.5pt" fo:letter-spacing="-0.051cm" fo:font-weight="normal" style:font-size-asian="10.5pt" style:font-weight-asian="normal"/>
    </style:style>
    <style:style style:name="T192" style:family="text">
      <style:text-properties fo:color="#211f1f" style:font-name="Times New Roman" fo:font-size="10.5pt" fo:letter-spacing="-0.044cm" fo:font-style="normal" fo:font-weight="normal" style:font-size-asian="10.5pt" style:font-style-asian="normal" style:font-weight-asian="normal"/>
    </style:style>
    <style:style style:name="T193" style:family="text">
      <style:text-properties fo:color="#211f1f" style:font-name="Times New Roman" fo:font-size="10.5pt" fo:letter-spacing="-0.044cm" fo:font-style="normal" fo:font-weight="normal" style:font-size-asian="10.5pt" style:font-style-asian="normal" style:font-weight-asian="normal" style:text-scale="100%"/>
    </style:style>
    <style:style style:name="T194" style:family="text">
      <style:text-properties fo:color="#211f1f" style:font-name="Times New Roman" fo:font-size="10.5pt" fo:letter-spacing="-0.065cm" fo:font-style="normal" fo:font-weight="normal" style:font-size-asian="10.5pt" style:font-style-asian="normal" style:font-weight-asian="normal"/>
    </style:style>
    <style:style style:name="T195" style:family="text">
      <style:text-properties fo:color="#211f1f" style:font-name="Times New Roman" fo:font-size="10.5pt" fo:letter-spacing="-0.065cm" fo:font-style="normal" fo:font-weight="normal" style:font-size-asian="10.5pt" style:font-style-asian="normal" style:font-weight-asian="normal" style:text-scale="100%"/>
    </style:style>
    <style:style style:name="T196" style:family="text">
      <style:text-properties fo:color="#211f1f" style:font-name="Times New Roman" fo:font-size="10.5pt" fo:letter-spacing="-0.064cm" fo:font-style="normal" fo:font-weight="normal" style:font-size-asian="10.5pt" style:font-style-asian="normal" style:font-weight-asian="normal"/>
    </style:style>
    <style:style style:name="T197" style:family="text">
      <style:text-properties fo:color="#211f1f" style:font-name="Times New Roman" fo:font-size="10.5pt" fo:letter-spacing="-0.007cm" fo:font-style="normal" fo:font-weight="normal" style:font-size-asian="10.5pt" style:font-style-asian="normal" style:font-weight-asian="normal" style:text-scale="95%"/>
    </style:style>
    <style:style style:name="T198" style:family="text">
      <style:text-properties fo:color="#211f1f" style:font-name="Times New Roman" fo:font-size="10.5pt" fo:letter-spacing="-0.007cm" fo:font-style="normal" fo:font-weight="normal" style:font-size-asian="10.5pt" style:font-style-asian="normal" style:font-weight-asian="normal" style:text-scale="100%"/>
    </style:style>
    <style:style style:name="T199" style:family="text">
      <style:text-properties fo:color="#211f1f" style:font-name="Times New Roman" fo:font-size="10.5pt" fo:letter-spacing="-0.007cm" fo:font-style="normal" fo:font-weight="normal" style:font-size-asian="10.5pt" style:font-style-asian="normal" style:font-weight-asian="normal" style:text-scale="105%"/>
    </style:style>
    <style:style style:name="T200" style:family="text">
      <style:text-properties fo:color="#211f1f" style:font-name="Times New Roman" fo:font-size="10.5pt" fo:letter-spacing="-0.007cm" fo:font-style="normal" fo:font-weight="normal" style:font-size-asian="10.5pt" style:font-style-asian="normal" style:font-weight-asian="normal"/>
    </style:style>
    <style:style style:name="T201" style:family="text">
      <style:text-properties fo:color="#211f1f" style:font-name="Times New Roman" fo:font-size="10.5pt" fo:font-style="normal" fo:font-weight="normal" style:font-size-asian="10.5pt" style:font-style-asian="normal" style:font-weight-asian="normal" style:text-scale="100%"/>
    </style:style>
    <style:style style:name="T202" style:family="text">
      <style:text-properties fo:color="#211f1f" style:font-name="Times New Roman" fo:font-size="10.5pt" fo:font-style="normal" fo:font-weight="normal" style:font-size-asian="10.5pt" style:font-style-asian="normal" style:font-weight-asian="normal" style:text-scale="105%"/>
    </style:style>
    <style:style style:name="T203" style:family="text">
      <style:text-properties fo:color="#211f1f" style:font-name="Times New Roman" fo:font-size="10.5pt" fo:letter-spacing="-0.056cm" fo:font-style="normal" fo:font-weight="normal" style:font-size-asian="10.5pt" style:font-style-asian="normal" style:font-weight-asian="normal" style:text-scale="100%"/>
    </style:style>
    <style:style style:name="T204" style:family="text">
      <style:text-properties fo:color="#211f1f" style:font-name="Times New Roman" fo:font-size="10.5pt" fo:letter-spacing="-0.056cm" fo:font-style="normal" fo:font-weight="normal" style:font-size-asian="10.5pt" style:font-style-asian="normal" style:font-weight-asian="normal" style:text-scale="105%"/>
    </style:style>
    <style:style style:name="T205" style:family="text">
      <style:text-properties fo:color="#211f1f" style:font-name="Times New Roman" fo:font-size="10.5pt" fo:letter-spacing="-0.06cm" fo:font-style="normal" fo:font-weight="normal" style:font-size-asian="10.5pt" style:font-style-asian="normal" style:font-weight-asian="normal" style:text-scale="100%"/>
    </style:style>
    <style:style style:name="T206" style:family="text">
      <style:text-properties fo:color="#211f1f" style:font-name="Times New Roman" fo:font-size="10.5pt" fo:letter-spacing="-0.055cm" fo:font-style="normal" fo:font-weight="normal" style:font-size-asian="10.5pt" style:font-style-asian="normal" style:font-weight-asian="normal" style:text-scale="100%"/>
    </style:style>
    <style:style style:name="T207" style:family="text">
      <style:text-properties fo:color="#211f1f" style:font-name="Times New Roman" fo:font-size="10.5pt" fo:letter-spacing="0.002cm" fo:font-style="normal" fo:font-weight="normal" style:font-size-asian="10.5pt" style:font-style-asian="normal" style:font-weight-asian="normal" style:text-scale="100%"/>
    </style:style>
    <style:style style:name="T208" style:family="text">
      <style:text-properties fo:color="#211f1f" style:font-name="Times New Roman" fo:font-size="10.5pt" fo:letter-spacing="-0.12cm" fo:font-style="normal" fo:font-weight="normal" style:font-size-asian="10.5pt" style:font-style-asian="normal" style:font-weight-asian="normal" style:text-scale="110%"/>
    </style:style>
    <style:style style:name="T209" style:family="text">
      <style:text-properties fo:color="#211f1f" style:font-name="Times New Roman" fo:font-size="10.5pt" fo:font-style="italic" fo:font-weight="normal" style:font-size-asian="10.5pt" style:font-style-asian="italic" style:font-weight-asian="normal" style:text-scale="105%"/>
    </style:style>
    <style:style style:name="T210" style:family="text">
      <style:text-properties fo:color="#211f1f" style:font-name="Times New Roman" fo:font-size="10.5pt" fo:font-style="italic" fo:font-weight="normal" style:font-size-asian="10.5pt" style:font-style-asian="italic" style:font-weight-asian="normal" style:text-scale="110%"/>
    </style:style>
    <style:style style:name="T211" style:family="text">
      <style:text-properties fo:color="#211f1f" style:font-name="Times New Roman" fo:font-size="10.5pt" fo:letter-spacing="0.005cm" fo:font-style="normal" fo:font-weight="normal" style:font-size-asian="10.5pt" style:font-style-asian="normal" style:font-weight-asian="normal" style:text-scale="105%"/>
    </style:style>
    <style:style style:name="T212" style:family="text">
      <style:text-properties fo:color="#211f1f" style:font-name="Times New Roman" fo:font-size="10.5pt" fo:letter-spacing="0.005cm" fo:font-style="normal" fo:font-weight="normal" style:font-size-asian="10.5pt" style:font-style-asian="normal" style:font-weight-asian="normal" style:text-scale="95%"/>
    </style:style>
    <style:style style:name="T213" style:family="text">
      <style:text-properties fo:color="#211f1f" style:font-name="Times New Roman" fo:font-size="10.5pt" fo:letter-spacing="0.046cm" fo:font-style="normal" fo:font-weight="normal" style:font-size-asian="10.5pt" style:font-style-asian="normal" style:font-weight-asian="normal" style:text-scale="105%"/>
    </style:style>
    <style:style style:name="T214" style:family="text">
      <style:text-properties fo:color="#211f1f" style:font-name="Times New Roman" fo:font-size="10.5pt" fo:letter-spacing="-0.067cm" fo:font-style="normal" fo:font-weight="normal" style:font-size-asian="10.5pt" style:font-style-asian="normal" style:font-weight-asian="normal" style:text-scale="100%"/>
    </style:style>
    <style:style style:name="T215" style:family="text">
      <style:text-properties fo:color="#211f1f" style:font-name="Times New Roman" fo:font-size="10.5pt" fo:letter-spacing="0.021cm" fo:font-style="normal" fo:font-weight="normal" style:font-size-asian="10.5pt" style:font-style-asian="normal" style:font-weight-asian="normal" style:text-scale="100%"/>
    </style:style>
    <style:style style:name="T216" style:family="text">
      <style:text-properties fo:color="#211f1f" style:font-name="Times New Roman" fo:font-size="10.5pt" fo:letter-spacing="0.019cm" fo:font-style="normal" fo:font-weight="normal" style:font-size-asian="10.5pt" style:font-style-asian="normal" style:font-weight-asian="normal" style:text-scale="100%"/>
    </style:style>
    <style:style style:name="T217" style:family="text">
      <style:text-properties fo:color="#211f1f" style:font-name="Times New Roman" fo:font-size="10.5pt" fo:letter-spacing="0.011cm" fo:font-style="normal" fo:font-weight="normal" style:font-size-asian="10.5pt" style:font-style-asian="normal" style:font-weight-asian="normal" style:text-scale="100%"/>
    </style:style>
    <style:style style:name="T218" style:family="text">
      <style:text-properties fo:color="#211f1f" style:font-name="Times New Roman" fo:font-size="10.5pt" fo:letter-spacing="0.041cm" fo:font-style="normal" fo:font-weight="normal" style:font-size-asian="10.5pt" style:font-style-asian="normal" style:font-weight-asian="normal" style:text-scale="105%"/>
    </style:style>
    <style:style style:name="T219" style:family="text">
      <style:text-properties fo:color="#211f1f" style:font-name="Times New Roman" fo:font-size="10.5pt" fo:letter-spacing="0.088cm" fo:font-style="normal" fo:font-weight="normal" style:font-size-asian="10.5pt" style:font-style-asian="normal" style:font-weight-asian="normal" style:text-scale="105%"/>
    </style:style>
    <style:style style:name="T220" style:family="text">
      <style:text-properties fo:color="#211f1f" style:font-name="Times New Roman" fo:font-size="10.5pt" fo:letter-spacing="0.039cm" fo:font-style="normal" fo:font-weight="normal" style:font-size-asian="10.5pt" style:font-style-asian="normal" style:font-weight-asian="normal" style:text-scale="105%"/>
    </style:style>
    <style:style style:name="T221" style:family="text">
      <style:text-properties fo:color="#211f1f" style:font-name="Times New Roman" fo:font-size="10.5pt" fo:letter-spacing="0.032cm" fo:font-style="normal" fo:font-weight="normal" style:font-size-asian="10.5pt" style:font-style-asian="normal" style:font-weight-asian="normal" style:text-scale="105%"/>
    </style:style>
    <style:style style:name="T222" style:family="text">
      <style:text-properties fo:color="#211f1f" style:font-name="Times New Roman" fo:font-size="10.5pt" fo:letter-spacing="-0.058cm" fo:font-style="normal" fo:font-weight="normal" style:font-size-asian="10.5pt" style:font-style-asian="normal" style:font-weight-asian="normal" style:text-scale="105%"/>
    </style:style>
    <style:style style:name="T223" style:family="text">
      <style:text-properties fo:color="#211f1f" style:font-name="Times New Roman" fo:font-size="10.5pt" fo:letter-spacing="-0.062cm" fo:font-style="italic" fo:font-weight="normal" style:font-size-asian="10.5pt" style:font-style-asian="italic" style:font-weight-asian="normal" style:text-scale="110%"/>
    </style:style>
    <style:style style:name="T224" style:family="text">
      <style:text-properties fo:color="#211f1f" style:font-name="Times New Roman" fo:font-size="9.5pt" fo:font-weight="normal" style:font-size-asian="9.5pt" style:font-weight-asian="normal" style:text-scale="105%"/>
    </style:style>
    <style:style style:name="T225" style:family="text">
      <style:text-properties fo:color="#211f1f" style:font-name="Times New Roman" fo:font-size="9.5pt" fo:font-weight="normal" style:font-size-asian="9.5pt" style:font-weight-asian="normal" style:text-scale="115%"/>
    </style:style>
    <style:style style:name="T226" style:family="text">
      <style:text-properties fo:color="#211f1f" style:font-name="Times New Roman" fo:font-size="9.5pt" fo:letter-spacing="-0.072cm" fo:font-weight="normal" style:font-size-asian="9.5pt" style:font-weight-asian="normal" style:text-scale="105%"/>
    </style:style>
    <style:style style:name="T227" style:family="text">
      <style:text-properties fo:color="#211f1f" style:font-name="Times New Roman" fo:font-size="9.5pt" fo:letter-spacing="normal" fo:font-style="normal" fo:font-weight="normal" style:font-size-asian="9.5pt" style:font-style-asian="normal" style:font-weight-asian="normal" style:text-scale="105%"/>
    </style:style>
    <style:style style:name="T228" style:family="text">
      <style:text-properties fo:color="#211f1f" style:font-name="Times New Roman" fo:font-size="9.5pt" fo:letter-spacing="normal" fo:font-style="normal" fo:font-weight="normal" style:font-size-asian="9.5pt" style:font-style-asian="normal" style:font-weight-asian="normal" style:text-scale="115%"/>
    </style:style>
    <style:style style:name="T229" style:family="text">
      <style:text-properties fo:color="#211f1f" style:font-name="Times New Roman" fo:font-size="9.5pt" fo:letter-spacing="0.065cm" fo:font-weight="normal" style:font-size-asian="9.5pt" style:font-weight-asian="normal" style:text-scale="115%"/>
    </style:style>
    <style:style style:name="T230" style:family="text">
      <style:text-properties fo:color="#211f1f" style:font-name="Times New Roman" fo:font-size="9.5pt" fo:font-style="italic" fo:font-weight="normal" style:font-size-asian="9.5pt" style:font-style-asian="italic" style:font-weight-asian="normal" style:text-scale="105%"/>
    </style:style>
    <style:style style:name="T231" style:family="text">
      <style:text-properties fo:color="#211f1f" style:font-name="Times New Roman" fo:font-size="9.5pt" fo:font-style="normal" fo:font-weight="normal" style:font-size-asian="9.5pt" style:font-style-asian="normal" style:font-weight-asian="normal" style:text-scale="105%"/>
    </style:style>
    <style:style style:name="T232" style:family="text">
      <style:text-properties fo:color="#211f1f" style:font-name="Times New Roman" fo:font-size="9.5pt" fo:font-style="normal" fo:font-weight="normal" style:font-size-asian="9.5pt" style:font-style-asian="normal" style:font-weight-asian="normal"/>
    </style:style>
    <style:style style:name="T233" style:family="text">
      <style:text-properties fo:color="#211f1f" style:font-name="Times New Roman" fo:font-size="9.5pt" fo:letter-spacing="-0.035cm" fo:font-weight="normal" style:font-size-asian="9.5pt" style:font-weight-asian="normal" style:text-scale="105%"/>
    </style:style>
    <style:style style:name="T234" style:family="text">
      <style:text-properties fo:color="#211f1f" style:font-name="Times New Roman" fo:font-size="9.5pt" fo:letter-spacing="-0.018cm" fo:font-style="normal" fo:font-weight="normal" style:font-size-asian="9.5pt" style:font-style-asian="normal" style:font-weight-asian="normal" style:text-scale="105%"/>
    </style:style>
    <style:style style:name="T235" style:family="text">
      <style:text-properties fo:color="#211f1f" style:font-name="Times New Roman" fo:font-size="9.5pt" fo:letter-spacing="-0.032cm" fo:font-style="normal" fo:font-weight="normal" style:font-size-asian="9.5pt" style:font-style-asian="normal" style:font-weight-asian="normal" style:text-scale="105%"/>
    </style:style>
    <style:style style:name="T236" style:family="text">
      <style:text-properties fo:color="#211f1f" style:font-name="Times New Roman" fo:font-size="9.5pt" fo:letter-spacing="-0.016cm" fo:font-style="normal" fo:font-weight="normal" style:font-size-asian="9.5pt" style:font-style-asian="normal" style:font-weight-asian="normal" style:text-scale="105%"/>
    </style:style>
    <style:style style:name="T237" style:family="text">
      <style:text-properties fo:color="#211f1f" style:font-name="Times New Roman" fo:font-size="9.5pt" fo:letter-spacing="-0.014cm" fo:font-style="normal" fo:font-weight="normal" style:font-size-asian="9.5pt" style:font-style-asian="normal" style:font-weight-asian="normal" style:text-scale="105%"/>
    </style:style>
    <style:style style:name="T238" style:family="text">
      <style:text-properties fo:color="#211f1f" style:font-name="Times New Roman" fo:font-size="9.5pt" fo:letter-spacing="-0.03cm" fo:font-style="normal" fo:font-weight="normal" style:font-size-asian="9.5pt" style:font-style-asian="normal" style:font-weight-asian="normal" style:text-scale="105%"/>
    </style:style>
    <style:style style:name="T239" style:family="text">
      <style:text-properties fo:color="#211f1f" style:font-name="Times New Roman" fo:font-size="9.5pt" fo:letter-spacing="-0.012cm" fo:font-style="normal" fo:font-weight="normal" style:font-size-asian="9.5pt" style:font-style-asian="normal" style:font-weight-asian="normal" style:text-scale="105%"/>
    </style:style>
    <style:style style:name="T240" style:family="text">
      <style:text-properties fo:color="#211f1f" style:font-name="Times New Roman" fo:font-size="9.5pt" fo:letter-spacing="-0.026cm" fo:font-style="normal" fo:font-weight="normal" style:font-size-asian="9.5pt" style:font-style-asian="normal" style:font-weight-asian="normal" style:text-scale="105%"/>
    </style:style>
    <style:style style:name="T241" style:family="text">
      <style:text-properties fo:color="#211f1f" style:font-name="Times New Roman" fo:font-size="9.5pt" fo:letter-spacing="-0.005cm" fo:font-style="normal" fo:font-weight="normal" style:font-size-asian="9.5pt" style:font-style-asian="normal" style:font-weight-asian="normal" style:text-scale="105%"/>
    </style:style>
    <style:style style:name="T242" style:family="text">
      <style:text-properties fo:color="#211f1f" style:font-name="Times New Roman" fo:font-size="9.5pt" fo:letter-spacing="-0.023cm" fo:font-style="normal" fo:font-weight="normal" style:font-size-asian="9.5pt" style:font-style-asian="normal" style:font-weight-asian="normal" style:text-scale="105%"/>
    </style:style>
    <style:style style:name="T243" style:family="text">
      <style:text-properties fo:color="#211f1f" style:font-name="Times New Roman" fo:font-size="9.5pt" fo:letter-spacing="-0.028cm" fo:font-style="normal" fo:font-weight="normal" style:font-size-asian="9.5pt" style:font-style-asian="normal" style:font-weight-asian="normal" style:text-scale="105%"/>
    </style:style>
    <style:style style:name="T244" style:family="text">
      <style:text-properties fo:color="#211f1f" style:font-name="Times New Roman" fo:font-size="9.5pt" fo:letter-spacing="-0.004cm" fo:font-style="normal" fo:font-weight="normal" style:font-size-asian="9.5pt" style:font-style-asian="normal" style:font-weight-asian="normal" style:text-scale="105%"/>
    </style:style>
    <style:style style:name="T245" style:family="text">
      <style:text-properties fo:color="#211f1f" style:font-name="Times New Roman" fo:font-size="9.5pt" fo:letter-spacing="-0.021cm" fo:font-style="normal" fo:font-weight="normal" style:font-size-asian="9.5pt" style:font-style-asian="normal" style:font-weight-asian="normal" style:text-scale="105%"/>
    </style:style>
    <style:style style:name="T246" style:family="text">
      <style:text-properties fo:color="#211f1f" style:font-name="Times New Roman" fo:font-size="9.5pt" fo:letter-spacing="-0.019cm" fo:font-style="normal" fo:font-weight="normal" style:font-size-asian="9.5pt" style:font-style-asian="normal" style:font-weight-asian="normal" style:text-scale="105%"/>
    </style:style>
    <style:style style:name="T247" style:family="text">
      <style:text-properties fo:color="#211f1f" style:font-name="Times New Roman" fo:font-size="9.5pt" fo:letter-spacing="0.005cm" fo:font-style="normal" fo:font-weight="normal" style:font-size-asian="9.5pt" style:font-style-asian="normal" style:font-weight-asian="normal" style:text-scale="105%"/>
    </style:style>
    <style:style style:name="T248" style:family="text">
      <style:text-properties fo:color="#211f1f" style:font-name="Times New Roman" fo:font-size="9.5pt" fo:letter-spacing="-0.034cm" fo:font-weight="normal" style:font-size-asian="9.5pt" style:font-weight-asian="normal" style:text-scale="105%"/>
    </style:style>
    <style:style style:name="T249" style:family="text">
      <style:text-properties fo:color="#211f1f" style:font-name="Times New Roman" fo:font-size="5.5pt" fo:font-weight="normal" style:font-size-asian="5.5pt" style:font-weight-asian="normal" style:text-scale="110%"/>
    </style:style>
    <style:style style:name="T250" style:family="text">
      <style:text-properties fo:color="#211f1f" style:font-name="Times New Roman" fo:font-size="5.5pt" fo:letter-spacing="normal" fo:font-style="normal" fo:font-weight="normal" style:font-size-asian="5.5pt" style:font-style-asian="normal" style:font-weight-asian="normal" style:text-scale="105%"/>
    </style:style>
    <style:style style:name="T251" style:family="text">
      <style:text-properties fo:color="#211f1f" style:font-name="Times New Roman" fo:font-size="5.5pt" fo:letter-spacing="normal" fo:font-style="normal" fo:font-weight="normal" style:font-size-asian="5.5pt" style:font-style-asian="normal" style:font-weight-asian="normal" style:text-scale="107%"/>
    </style:style>
    <style:style style:name="T252" style:family="text">
      <style:text-properties fo:color="#211f1f" style:font-name="Times New Roman" fo:font-size="5.5pt" fo:letter-spacing="normal" fo:font-style="normal" fo:font-weight="normal" style:font-size-asian="5.5pt" style:font-style-asian="normal" style:font-weight-asian="normal" style:text-scale="45%"/>
    </style:style>
    <style:style style:name="T253" style:family="text">
      <style:text-properties fo:color="#211f1f" style:font-name="Times New Roman" fo:font-size="5.5pt" fo:letter-spacing="normal" fo:font-style="normal" fo:font-weight="normal" style:font-size-asian="5.5pt" style:font-style-asian="normal" style:font-weight-asian="normal" style:text-scale="100%"/>
    </style:style>
    <style:style style:name="T254" style:family="text">
      <style:text-properties fo:color="#211f1f" style:font-name="Times New Roman" fo:font-size="5.5pt" fo:letter-spacing="0.004cm" fo:font-style="normal" fo:font-weight="normal" style:font-size-asian="5.5pt" style:font-style-asian="normal" style:font-weight-asian="normal" style:text-scale="100%"/>
    </style:style>
    <style:style style:name="T255" style:family="text">
      <style:text-properties fo:color="#211f1f" style:font-name="Times New Roman" fo:font-size="5.5pt" fo:font-style="normal" fo:font-weight="normal" style:font-size-asian="5.5pt" style:font-style-asian="normal" style:font-weight-asian="normal" style:text-scale="105%"/>
    </style:style>
    <style:style style:name="T256" style:family="text">
      <style:text-properties fo:color="#211f1f" style:font-name="Times New Roman" fo:font-size="6pt" fo:letter-spacing="normal" fo:font-style="normal" fo:font-weight="normal" style:font-size-asian="6pt" style:font-style-asian="normal" style:font-weight-asian="normal" style:text-scale="105%"/>
    </style:style>
    <style:style style:name="T257" style:family="text">
      <style:text-properties fo:color="#211f1f" style:font-name="Times New Roman" fo:font-size="6pt" fo:font-style="normal" fo:font-weight="normal" style:font-size-asian="6pt" style:font-style-asian="normal" style:font-weight-asian="normal" style:text-scale="105%"/>
    </style:style>
    <style:style style:name="T258" style:family="text">
      <style:text-properties fo:color="#211f1f" style:font-name="Times New Roman" fo:font-size="5pt" fo:letter-spacing="normal" fo:font-style="normal" fo:font-weight="normal" style:font-size-asian="5pt" style:font-style-asian="normal" style:font-weight-asian="normal"/>
    </style:style>
    <style:style style:name="T259" style:family="text">
      <style:text-properties fo:color="#211f1f" style:font-name="Times New Roman" fo:font-size="5pt" fo:letter-spacing="-0.014cm" fo:font-style="normal" fo:font-weight="normal" style:font-size-asian="5pt" style:font-style-asian="normal" style:font-weight-asian="normal"/>
    </style:style>
    <style:style style:name="T260" style:family="text">
      <style:text-properties fo:color="#211f1f" style:font-name="Times New Roman" fo:font-size="10pt" fo:letter-spacing="normal" fo:font-style="normal" fo:font-weight="normal" style:font-size-asian="10pt" style:font-style-asian="normal" style:font-weight-asian="normal" style:text-scale="110%"/>
    </style:style>
    <style:style style:name="T261" style:family="text">
      <style:text-properties fo:color="#211f1f" style:font-name="Times New Roman" fo:font-size="10pt" fo:letter-spacing="normal" fo:font-style="normal" fo:font-weight="normal" style:font-size-asian="10pt" style:font-style-asian="normal" style:font-weight-asian="normal"/>
    </style:style>
    <style:style style:name="T262" style:family="text">
      <style:text-properties fo:color="#211f1f" style:font-name="Times New Roman" fo:font-size="10pt" fo:letter-spacing="normal" fo:font-style="normal" fo:font-weight="normal" style:font-size-asian="10pt" style:font-style-asian="normal" style:font-weight-asian="normal" style:text-scale="95%"/>
    </style:style>
    <style:style style:name="T263" style:family="text">
      <style:text-properties fo:color="#211f1f" style:font-name="Times New Roman" fo:font-size="10pt" fo:letter-spacing="normal" fo:font-style="normal" fo:font-weight="normal" style:font-size-asian="10pt" style:font-style-asian="normal" style:font-weight-asian="normal" style:text-scale="100%"/>
    </style:style>
    <style:style style:name="T264" style:family="text">
      <style:text-properties fo:color="#211f1f" style:font-name="Times New Roman" fo:font-size="10pt" fo:letter-spacing="-0.016cm" fo:font-style="normal" fo:font-weight="normal" style:font-size-asian="10pt" style:font-style-asian="normal" style:font-weight-asian="normal" style:text-scale="110%"/>
    </style:style>
    <style:style style:name="T265" style:family="text">
      <style:text-properties fo:color="#211f1f" style:font-name="Times New Roman" fo:font-size="10pt" fo:letter-spacing="-0.016cm" fo:font-style="normal" fo:font-weight="normal" style:font-size-asian="10pt" style:font-style-asian="normal" style:font-weight-asian="normal"/>
    </style:style>
    <style:style style:name="T266" style:family="text">
      <style:text-properties fo:color="#211f1f" style:font-name="Times New Roman" fo:font-size="10pt" fo:letter-spacing="-0.016cm" fo:font-style="normal" fo:font-weight="normal" style:font-size-asian="10pt" style:font-style-asian="normal" style:font-weight-asian="normal" style:text-scale="95%"/>
    </style:style>
    <style:style style:name="T267" style:family="text">
      <style:text-properties fo:color="#211f1f" style:font-name="Times New Roman" fo:font-size="10pt" fo:letter-spacing="-0.016cm" fo:font-style="normal" fo:font-weight="normal" style:font-size-asian="10pt" style:font-style-asian="normal" style:font-weight-asian="normal" style:text-scale="100%"/>
    </style:style>
    <style:style style:name="T268" style:family="text">
      <style:text-properties fo:color="#211f1f" style:font-name="Times New Roman" fo:font-size="10pt" fo:letter-spacing="-0.041cm" fo:font-style="normal" fo:font-weight="normal" style:font-size-asian="10pt" style:font-style-asian="normal" style:font-weight-asian="normal" style:text-scale="110%"/>
    </style:style>
    <style:style style:name="T269" style:family="text">
      <style:text-properties fo:color="#211f1f" style:font-name="Times New Roman" fo:font-size="10pt" fo:letter-spacing="-0.041cm" fo:font-style="normal" fo:font-weight="normal" style:font-size-asian="10pt" style:font-style-asian="normal" style:font-weight-asian="normal"/>
    </style:style>
    <style:style style:name="T270" style:family="text">
      <style:text-properties fo:color="#211f1f" style:font-name="Times New Roman" fo:font-size="10pt" fo:letter-spacing="-0.041cm" fo:font-style="normal" fo:font-weight="normal" style:font-size-asian="10pt" style:font-style-asian="normal" style:font-weight-asian="normal" style:text-scale="95%"/>
    </style:style>
    <style:style style:name="T271" style:family="text">
      <style:text-properties fo:color="#211f1f" style:font-name="Times New Roman" fo:font-size="10pt" fo:letter-spacing="-0.03cm" fo:font-style="normal" fo:font-weight="normal" style:font-size-asian="10pt" style:font-style-asian="normal" style:font-weight-asian="normal" style:text-scale="110%"/>
    </style:style>
    <style:style style:name="T272" style:family="text">
      <style:text-properties fo:color="#211f1f" style:font-name="Times New Roman" fo:font-size="10pt" fo:letter-spacing="-0.03cm" fo:font-style="normal" fo:font-weight="normal" style:font-size-asian="10pt" style:font-style-asian="normal" style:font-weight-asian="normal" style:text-scale="95%"/>
    </style:style>
    <style:style style:name="T273" style:family="text">
      <style:text-properties fo:color="#211f1f" style:font-name="Times New Roman" fo:font-size="10pt" fo:letter-spacing="-0.044cm" fo:font-style="normal" fo:font-weight="normal" style:font-size-asian="10pt" style:font-style-asian="normal" style:font-weight-asian="normal" style:text-scale="110%"/>
    </style:style>
    <style:style style:name="T274" style:family="text">
      <style:text-properties fo:color="#211f1f" style:font-name="Times New Roman" fo:font-size="10pt" fo:letter-spacing="-0.044cm" fo:font-style="normal" fo:font-weight="normal" style:font-size-asian="10pt" style:font-style-asian="normal" style:font-weight-asian="normal" style:text-scale="95%"/>
    </style:style>
    <style:style style:name="T275" style:family="text">
      <style:text-properties fo:color="#211f1f" style:font-name="Times New Roman" fo:font-size="10pt" fo:letter-spacing="-0.023cm" fo:font-style="normal" fo:font-weight="normal" style:font-size-asian="10pt" style:font-style-asian="normal" style:font-weight-asian="normal" style:text-scale="110%"/>
    </style:style>
    <style:style style:name="T276" style:family="text">
      <style:text-properties fo:color="#211f1f" style:font-name="Times New Roman" fo:font-size="10pt" fo:letter-spacing="-0.026cm" fo:font-style="normal" fo:font-weight="normal" style:font-size-asian="10pt" style:font-style-asian="normal" style:font-weight-asian="normal" style:text-scale="110%"/>
    </style:style>
    <style:style style:name="T277" style:family="text">
      <style:text-properties fo:color="#211f1f" style:font-name="Times New Roman" fo:font-size="10pt" fo:letter-spacing="-0.026cm" fo:font-style="normal" fo:font-weight="normal" style:font-size-asian="10pt" style:font-style-asian="normal" style:font-weight-asian="normal"/>
    </style:style>
    <style:style style:name="T278" style:family="text">
      <style:text-properties fo:color="#211f1f" style:font-name="Times New Roman" fo:font-size="10pt" fo:letter-spacing="-0.026cm" fo:font-style="normal" fo:font-weight="normal" style:font-size-asian="10pt" style:font-style-asian="normal" style:font-weight-asian="normal" style:text-scale="95%"/>
    </style:style>
    <style:style style:name="T279" style:family="text">
      <style:text-properties fo:color="#211f1f" style:font-name="Times New Roman" fo:font-size="10pt" fo:letter-spacing="-0.026cm" fo:font-style="normal" fo:font-weight="normal" style:font-size-asian="10pt" style:font-style-asian="normal" style:font-weight-asian="normal" style:text-scale="100%"/>
    </style:style>
    <style:style style:name="T280" style:family="text">
      <style:text-properties fo:color="#211f1f" style:font-name="Times New Roman" fo:font-size="10pt" fo:letter-spacing="-0.004cm" fo:font-style="normal" fo:font-weight="normal" style:font-size-asian="10pt" style:font-style-asian="normal" style:font-weight-asian="normal" style:text-scale="110%"/>
    </style:style>
    <style:style style:name="T281" style:family="text">
      <style:text-properties fo:color="#211f1f" style:font-name="Times New Roman" fo:font-size="10pt" fo:letter-spacing="-0.004cm" fo:font-style="normal" fo:font-weight="normal" style:font-size-asian="10pt" style:font-style-asian="normal" style:font-weight-asian="normal"/>
    </style:style>
    <style:style style:name="T282" style:family="text">
      <style:text-properties fo:color="#211f1f" style:font-name="Times New Roman" fo:font-size="10pt" fo:letter-spacing="-0.004cm" fo:font-style="normal" fo:font-weight="normal" style:font-size-asian="10pt" style:font-style-asian="normal" style:font-weight-asian="normal" style:text-scale="100%"/>
    </style:style>
    <style:style style:name="T283" style:family="text">
      <style:text-properties fo:color="#211f1f" style:font-name="Times New Roman" fo:font-size="10pt" fo:letter-spacing="-0.037cm" fo:font-style="normal" fo:font-weight="normal" style:font-size-asian="10pt" style:font-style-asian="normal" style:font-weight-asian="normal" style:text-scale="110%"/>
    </style:style>
    <style:style style:name="T284" style:family="text">
      <style:text-properties fo:color="#211f1f" style:font-name="Times New Roman" fo:font-size="10pt" fo:letter-spacing="-0.037cm" fo:font-style="normal" fo:font-weight="normal" style:font-size-asian="10pt" style:font-style-asian="normal" style:font-weight-asian="normal" style:text-scale="95%"/>
    </style:style>
    <style:style style:name="T285" style:family="text">
      <style:text-properties fo:color="#211f1f" style:font-name="Times New Roman" fo:font-size="10pt" fo:letter-spacing="-0.042cm" fo:font-style="normal" fo:font-weight="normal" style:font-size-asian="10pt" style:font-style-asian="normal" style:font-weight-asian="normal" style:text-scale="110%"/>
    </style:style>
    <style:style style:name="T286" style:family="text">
      <style:text-properties fo:color="#211f1f" style:font-name="Times New Roman" fo:font-size="10pt" fo:letter-spacing="-0.042cm" fo:font-style="normal" fo:font-weight="normal" style:font-size-asian="10pt" style:font-style-asian="normal" style:font-weight-asian="normal" style:text-scale="95%"/>
    </style:style>
    <style:style style:name="T287" style:family="text">
      <style:text-properties fo:color="#211f1f" style:font-name="Times New Roman" fo:font-size="10pt" fo:letter-spacing="-0.034cm" fo:font-style="normal" fo:font-weight="normal" style:font-size-asian="10pt" style:font-style-asian="normal" style:font-weight-asian="normal" style:text-scale="110%"/>
    </style:style>
    <style:style style:name="T288" style:family="text">
      <style:text-properties fo:color="#211f1f" style:font-name="Times New Roman" fo:font-size="10pt" fo:letter-spacing="-0.018cm" fo:font-style="normal" fo:font-weight="normal" style:font-size-asian="10pt" style:font-style-asian="normal" style:font-weight-asian="normal" style:text-scale="110%"/>
    </style:style>
    <style:style style:name="T289" style:family="text">
      <style:text-properties fo:color="#211f1f" style:font-name="Times New Roman" fo:font-size="10pt" fo:letter-spacing="-0.018cm" fo:font-style="normal" fo:font-weight="normal" style:font-size-asian="10pt" style:font-style-asian="normal" style:font-weight-asian="normal" style:text-scale="95%"/>
    </style:style>
    <style:style style:name="T290" style:family="text">
      <style:text-properties fo:color="#211f1f" style:font-name="Times New Roman" fo:font-size="10pt" fo:letter-spacing="-0.018cm" fo:font-weight="normal" style:font-size-asian="10pt" style:font-weight-asian="normal"/>
    </style:style>
    <style:style style:name="T291" style:family="text">
      <style:text-properties fo:color="#211f1f" style:font-name="Times New Roman" fo:font-size="10pt" fo:letter-spacing="-0.025cm" fo:font-style="normal" fo:font-weight="normal" style:font-size-asian="10pt" style:font-style-asian="normal" style:font-weight-asian="normal" style:text-scale="110%"/>
    </style:style>
    <style:style style:name="T292" style:family="text">
      <style:text-properties fo:color="#211f1f" style:font-name="Times New Roman" fo:font-size="10pt" fo:letter-spacing="-0.025cm" fo:font-style="normal" fo:font-weight="normal" style:font-size-asian="10pt" style:font-style-asian="normal" style:font-weight-asian="normal"/>
    </style:style>
    <style:style style:name="T293" style:family="text">
      <style:text-properties fo:color="#211f1f" style:font-name="Times New Roman" fo:font-size="10pt" fo:font-weight="normal" style:font-size-asian="10pt" style:font-weight-asian="normal" style:text-scale="110%"/>
    </style:style>
    <style:style style:name="T294" style:family="text">
      <style:text-properties fo:color="#211f1f" style:font-name="Times New Roman" fo:font-size="10pt" fo:font-weight="normal" style:font-size-asian="10pt" style:font-weight-asian="normal"/>
    </style:style>
    <style:style style:name="T295" style:family="text">
      <style:text-properties fo:color="#211f1f" style:font-name="Times New Roman" fo:font-size="10pt" fo:font-weight="normal" style:font-size-asian="10pt" style:font-weight-asian="normal" style:text-scale="90%"/>
    </style:style>
    <style:style style:name="T296" style:family="text">
      <style:text-properties fo:color="#211f1f" style:font-name="Times New Roman" fo:font-size="10pt" fo:letter-spacing="0.037cm" fo:font-style="normal" fo:font-weight="normal" style:font-size-asian="10pt" style:font-style-asian="normal" style:font-weight-asian="normal"/>
    </style:style>
    <style:style style:name="T297" style:family="text">
      <style:text-properties fo:color="#211f1f" style:font-name="Times New Roman" fo:font-size="10pt" fo:letter-spacing="-0.014cm" fo:font-style="normal" fo:font-weight="normal" style:font-size-asian="10pt" style:font-style-asian="normal" style:font-weight-asian="normal"/>
    </style:style>
    <style:style style:name="T298" style:family="text">
      <style:text-properties fo:color="#211f1f" style:font-name="Times New Roman" fo:font-size="10pt" fo:letter-spacing="-0.014cm" fo:font-style="normal" fo:font-weight="normal" style:font-size-asian="10pt" style:font-style-asian="normal" style:font-weight-asian="normal" style:text-scale="110%"/>
    </style:style>
    <style:style style:name="T299" style:family="text">
      <style:text-properties fo:color="#211f1f" style:font-name="Times New Roman" fo:font-size="10pt" fo:letter-spacing="-0.014cm" fo:font-style="normal" fo:font-weight="normal" style:font-size-asian="10pt" style:font-style-asian="normal" style:font-weight-asian="normal" style:text-scale="100%"/>
    </style:style>
    <style:style style:name="T300" style:family="text">
      <style:text-properties fo:color="#211f1f" style:font-name="Times New Roman" fo:font-size="10pt" fo:letter-spacing="-0.012cm" fo:font-style="normal" fo:font-weight="normal" style:font-size-asian="10pt" style:font-style-asian="normal" style:font-weight-asian="normal"/>
    </style:style>
    <style:style style:name="T301" style:family="text">
      <style:text-properties fo:color="#211f1f" style:font-name="Times New Roman" fo:font-size="10pt" fo:letter-spacing="-0.012cm" fo:font-style="normal" fo:font-weight="normal" style:font-size-asian="10pt" style:font-style-asian="normal" style:font-weight-asian="normal" style:text-scale="110%"/>
    </style:style>
    <style:style style:name="T302" style:family="text">
      <style:text-properties fo:color="#211f1f" style:font-name="Times New Roman" fo:font-size="10pt" fo:letter-spacing="-0.019cm" fo:font-style="normal" fo:font-weight="normal" style:font-size-asian="10pt" style:font-style-asian="normal" style:font-weight-asian="normal"/>
    </style:style>
    <style:style style:name="T303" style:family="text">
      <style:text-properties fo:color="#211f1f" style:font-name="Times New Roman" fo:font-size="10pt" fo:letter-spacing="-0.019cm" fo:font-style="normal" fo:font-weight="normal" style:font-size-asian="10pt" style:font-style-asian="normal" style:font-weight-asian="normal" style:text-scale="110%"/>
    </style:style>
    <style:style style:name="T304" style:family="text">
      <style:text-properties fo:color="#211f1f" style:font-name="Times New Roman" fo:font-size="10pt" fo:letter-spacing="-0.019cm" fo:font-style="normal" fo:font-weight="normal" style:font-size-asian="10pt" style:font-style-asian="normal" style:font-weight-asian="normal" style:text-scale="100%"/>
    </style:style>
    <style:style style:name="T305" style:family="text">
      <style:text-properties fo:color="#211f1f" style:font-name="Times New Roman" fo:font-size="10pt" fo:letter-spacing="-0.032cm" fo:font-style="normal" fo:font-weight="normal" style:font-size-asian="10pt" style:font-style-asian="normal" style:font-weight-asian="normal"/>
    </style:style>
    <style:style style:name="T306" style:family="text">
      <style:text-properties fo:color="#211f1f" style:font-name="Times New Roman" fo:font-size="10pt" fo:letter-spacing="-0.032cm" fo:font-style="normal" fo:font-weight="normal" style:font-size-asian="10pt" style:font-style-asian="normal" style:font-weight-asian="normal" style:text-scale="110%"/>
    </style:style>
    <style:style style:name="T307" style:family="text">
      <style:text-properties fo:color="#211f1f" style:font-name="Times New Roman" fo:font-size="10pt" fo:letter-spacing="-0.009cm" fo:font-style="normal" fo:font-weight="normal" style:font-size-asian="10pt" style:font-style-asian="normal" style:font-weight-asian="normal"/>
    </style:style>
    <style:style style:name="T308" style:family="text">
      <style:text-properties fo:color="#211f1f" style:font-name="Times New Roman" fo:font-size="10pt" fo:letter-spacing="-0.009cm" fo:font-style="normal" fo:font-weight="normal" style:font-size-asian="10pt" style:font-style-asian="normal" style:font-weight-asian="normal" style:text-scale="110%"/>
    </style:style>
    <style:style style:name="T309" style:family="text">
      <style:text-properties fo:color="#211f1f" style:font-name="Times New Roman" fo:font-size="10pt" fo:letter-spacing="-0.009cm" fo:font-style="normal" fo:font-weight="normal" style:font-size-asian="10pt" style:font-style-asian="normal" style:font-weight-asian="normal" style:text-scale="95%"/>
    </style:style>
    <style:style style:name="T310" style:family="text">
      <style:text-properties fo:color="#211f1f" style:font-name="Times New Roman" fo:font-size="10pt" fo:letter-spacing="-0.009cm" fo:font-weight="normal" style:font-size-asian="10pt" style:font-weight-asian="normal" style:text-scale="110%"/>
    </style:style>
    <style:style style:name="T311" style:family="text">
      <style:text-properties fo:color="#211f1f" style:font-name="Times New Roman" fo:font-size="10pt" fo:letter-spacing="-0.002cm" fo:font-style="normal" fo:font-weight="normal" style:font-size-asian="10pt" style:font-style-asian="normal" style:font-weight-asian="normal"/>
    </style:style>
    <style:style style:name="T312" style:family="text">
      <style:text-properties fo:color="#211f1f" style:font-name="Times New Roman" fo:font-size="10pt" fo:letter-spacing="-0.002cm" fo:font-style="normal" fo:font-weight="normal" style:font-size-asian="10pt" style:font-style-asian="normal" style:font-weight-asian="normal" style:text-scale="110%"/>
    </style:style>
    <style:style style:name="T313" style:family="text">
      <style:text-properties fo:color="#211f1f" style:font-name="Times New Roman" fo:font-size="10pt" fo:letter-spacing="-0.002cm" fo:font-style="normal" fo:font-weight="normal" style:font-size-asian="10pt" style:font-style-asian="normal" style:font-weight-asian="normal" style:text-scale="95%"/>
    </style:style>
    <style:style style:name="T314" style:family="text">
      <style:text-properties fo:color="#211f1f" style:font-name="Times New Roman" fo:font-size="10pt" fo:letter-spacing="-0.002cm" fo:font-style="normal" fo:font-weight="normal" style:font-size-asian="10pt" style:font-style-asian="normal" style:font-weight-asian="normal" style:text-scale="100%"/>
    </style:style>
    <style:style style:name="T315" style:family="text">
      <style:text-properties fo:color="#211f1f" style:font-name="Times New Roman" fo:font-size="10pt" fo:letter-spacing="-0.021cm" fo:font-style="normal" fo:font-weight="normal" style:font-size-asian="10pt" style:font-style-asian="normal" style:font-weight-asian="normal"/>
    </style:style>
    <style:style style:name="T316" style:family="text">
      <style:text-properties fo:color="#211f1f" style:font-name="Times New Roman" fo:font-size="10pt" fo:letter-spacing="-0.021cm" fo:font-style="normal" fo:font-weight="normal" style:font-size-asian="10pt" style:font-style-asian="normal" style:font-weight-asian="normal" style:text-scale="110%"/>
    </style:style>
    <style:style style:name="T317" style:family="text">
      <style:text-properties fo:color="#211f1f" style:font-name="Times New Roman" fo:font-size="10pt" fo:font-style="normal" fo:font-weight="normal" style:font-size-asian="10pt" style:font-style-asian="normal" style:font-weight-asian="normal"/>
    </style:style>
    <style:style style:name="T318" style:family="text">
      <style:text-properties fo:color="#211f1f" style:font-name="Times New Roman" fo:font-size="10pt" fo:font-style="normal" fo:font-weight="normal" style:font-size-asian="10pt" style:font-style-asian="normal" style:font-weight-asian="normal" style:text-scale="95%"/>
    </style:style>
    <style:style style:name="T319" style:family="text">
      <style:text-properties fo:color="#211f1f" style:font-name="Times New Roman" fo:font-size="10pt" fo:letter-spacing="-0.011cm" fo:font-weight="normal" style:font-size-asian="10pt" style:font-weight-asian="normal" style:text-scale="110%"/>
    </style:style>
    <style:style style:name="T320" style:family="text">
      <style:text-properties fo:color="#211f1f" style:font-name="Times New Roman" fo:font-size="10pt" fo:letter-spacing="-0.011cm" fo:font-style="normal" fo:font-weight="normal" style:font-size-asian="10pt" style:font-style-asian="normal" style:font-weight-asian="normal" style:text-scale="110%"/>
    </style:style>
    <style:style style:name="T321" style:family="text">
      <style:text-properties fo:color="#211f1f" style:font-name="Times New Roman" fo:font-size="10pt" fo:letter-spacing="-0.011cm" fo:font-style="normal" fo:font-weight="normal" style:font-size-asian="10pt" style:font-style-asian="normal" style:font-weight-asian="normal" style:text-scale="95%"/>
    </style:style>
    <style:style style:name="T322" style:family="text">
      <style:text-properties fo:color="#211f1f" style:font-name="Times New Roman" fo:font-size="10pt" fo:letter-spacing="-0.011cm" fo:font-style="normal" fo:font-weight="normal" style:font-size-asian="10pt" style:font-style-asian="normal" style:font-weight-asian="normal" style:text-scale="100%"/>
    </style:style>
    <style:style style:name="T323" style:family="text">
      <style:text-properties fo:color="#211f1f" style:font-name="Times New Roman" fo:font-size="10pt" fo:letter-spacing="-0.005cm" fo:font-style="normal" fo:font-weight="normal" style:font-size-asian="10pt" style:font-style-asian="normal" style:font-weight-asian="normal" style:text-scale="110%"/>
    </style:style>
    <style:style style:name="T324" style:family="text">
      <style:text-properties fo:color="#211f1f" style:font-name="Times New Roman" fo:font-size="10pt" fo:letter-spacing="0.002cm" fo:font-style="normal" fo:font-weight="normal" style:font-size-asian="10pt" style:font-style-asian="normal" style:font-weight-asian="normal" style:text-scale="110%"/>
    </style:style>
    <style:style style:name="T325" style:family="text">
      <style:text-properties fo:color="#211f1f" style:font-name="Times New Roman" fo:font-size="10pt" fo:letter-spacing="-0.058cm" fo:font-weight="normal" style:font-size-asian="10pt" style:font-weight-asian="normal" style:text-scale="110%"/>
    </style:style>
    <style:style style:name="T326" style:family="text">
      <style:text-properties fo:color="#211f1f" style:font-name="Times New Roman" fo:font-size="10pt" fo:letter-spacing="0.088cm" fo:font-style="normal" fo:font-weight="normal" style:font-size-asian="10pt" style:font-style-asian="normal" style:font-weight-asian="normal" style:text-scale="110%"/>
    </style:style>
    <style:style style:name="T327" style:family="text">
      <style:text-properties fo:color="#211f1f" style:font-name="Times New Roman" fo:font-size="10pt" fo:letter-spacing="-0.007cm" fo:font-style="normal" fo:font-weight="normal" style:font-size-asian="10pt" style:font-style-asian="normal" style:font-weight-asian="normal" style:text-scale="95%"/>
    </style:style>
    <style:style style:name="T328" style:family="text">
      <style:text-properties fo:color="#211f1f" style:font-name="Times New Roman" fo:font-size="10pt" fo:letter-spacing="-0.035cm" fo:font-style="normal" fo:font-weight="normal" style:font-size-asian="10pt" style:font-style-asian="normal" style:font-weight-asian="normal" style:text-scale="95%"/>
    </style:style>
    <style:style style:name="T329" style:family="text">
      <style:text-properties fo:color="#211f1f" style:font-name="Times New Roman" fo:font-size="10pt" fo:letter-spacing="-0.051cm" fo:font-style="normal" fo:font-weight="normal" style:font-size-asian="10pt" style:font-style-asian="normal" style:font-weight-asian="normal" style:text-scale="95%"/>
    </style:style>
    <style:style style:name="T330" style:family="text">
      <style:text-properties fo:color="#211f1f" style:font-name="Times New Roman" fo:font-size="10pt" fo:letter-spacing="-0.049cm" fo:font-style="normal" fo:font-weight="normal" style:font-size-asian="10pt" style:font-style-asian="normal" style:font-weight-asian="normal" style:text-scale="95%"/>
    </style:style>
    <style:style style:name="T331" style:family="text">
      <style:text-properties fo:color="#211f1f" style:font-name="Times New Roman" fo:font-size="10pt" fo:letter-spacing="-0.046cm" fo:font-style="normal" fo:font-weight="normal" style:font-size-asian="10pt" style:font-style-asian="normal" style:font-weight-asian="normal" style:text-scale="95%"/>
    </style:style>
    <style:style style:name="T332" style:family="text">
      <style:text-properties fo:color="#211f1f" style:font-name="Arial" fo:font-size="7.5pt" fo:font-weight="normal" style:font-size-asian="7.5pt" style:font-weight-asian="normal"/>
    </style:style>
    <style:style style:name="T333" style:family="text">
      <style:text-properties fo:color="#211f1f" style:font-name="Arial" fo:font-size="7.5pt" fo:font-style="normal" fo:font-weight="normal" style:font-size-asian="7.5pt" style:font-style-asian="normal" style:font-weight-asian="normal"/>
    </style:style>
    <style:style style:name="T334" style:family="text">
      <style:text-properties fo:color="#211f1f" style:font-name="Arial" fo:font-size="7.5pt" fo:font-style="normal" fo:font-weight="normal" style:font-size-asian="7.5pt" style:font-style-asian="normal" style:font-weight-asian="normal" style:text-scale="100%"/>
    </style:style>
    <style:style style:name="T335" style:family="text">
      <style:text-properties fo:color="#211f1f" style:font-name="Arial" fo:font-size="7.5pt" fo:letter-spacing="-0.03cm" fo:font-style="normal" fo:font-weight="normal" style:font-size-asian="7.5pt" style:font-style-asian="normal" style:font-weight-asian="normal"/>
    </style:style>
    <style:style style:name="T336" style:family="text">
      <style:text-properties fo:color="#211f1f" style:font-name="Arial" fo:font-size="7.5pt" fo:letter-spacing="normal" fo:font-style="normal" fo:font-weight="normal" style:font-size-asian="7.5pt" style:font-style-asian="normal" style:font-weight-asian="normal"/>
    </style:style>
    <style:style style:name="T337" style:family="text">
      <style:text-properties fo:color="#211f1f" style:font-name="Arial" fo:font-size="7.5pt" fo:letter-spacing="normal" fo:font-style="normal" fo:font-weight="normal" style:font-size-asian="7.5pt" style:font-style-asian="normal" style:font-weight-asian="normal" style:text-scale="100%"/>
    </style:style>
    <style:style style:name="T338" style:family="text">
      <style:text-properties fo:color="#211f1f" style:font-name="Arial" fo:font-size="7.5pt" fo:letter-spacing="normal" fo:font-style="normal" fo:font-weight="normal" style:font-size-asian="7.5pt" style:font-style-asian="normal" style:font-weight-asian="normal" style:text-scale="120%"/>
    </style:style>
    <style:style style:name="T339" style:family="text">
      <style:text-properties fo:color="#211f1f" style:font-name="Arial" fo:font-size="7.5pt" fo:letter-spacing="-0.032cm" fo:font-style="normal" fo:font-weight="normal" style:font-size-asian="7.5pt" style:font-style-asian="normal" style:font-weight-asian="normal"/>
    </style:style>
    <style:style style:name="T340" style:family="text">
      <style:text-properties fo:color="#211f1f" style:font-name="Arial" fo:font-size="7.5pt" fo:letter-spacing="-0.028cm" fo:font-style="normal" fo:font-weight="normal" style:font-size-asian="7.5pt" style:font-style-asian="normal" style:font-weight-asian="normal"/>
    </style:style>
    <style:style style:name="T341" style:family="text">
      <style:text-properties fo:color="#211f1f" style:font-name="Arial" fo:font-size="7.5pt" fo:letter-spacing="-0.055cm" fo:font-style="normal" fo:font-weight="normal" style:font-size-asian="7.5pt" style:font-style-asian="normal" style:font-weight-asian="normal"/>
    </style:style>
    <style:style style:name="T342" style:family="text">
      <style:text-properties fo:color="#211f1f" style:font-name="Arial" fo:font-size="7.5pt" fo:letter-spacing="-0.026cm" fo:font-style="normal" fo:font-weight="normal" style:font-size-asian="7.5pt" style:font-style-asian="normal" style:font-weight-asian="normal"/>
    </style:style>
    <style:style style:name="T343" style:family="text">
      <style:text-properties fo:color="#211f1f" style:font-name="Arial" fo:font-size="7.5pt" fo:letter-spacing="-0.016cm" fo:font-style="normal" fo:font-weight="normal" style:font-size-asian="7.5pt" style:font-style-asian="normal" style:font-weight-asian="normal"/>
    </style:style>
    <style:style style:name="T344" style:family="text">
      <style:text-properties fo:color="#211f1f" style:font-name="Arial" fo:font-size="7.5pt" fo:letter-spacing="-0.056cm" fo:font-style="normal" fo:font-weight="normal" style:font-size-asian="7.5pt" style:font-style-asian="normal" style:font-weight-asian="normal" style:text-scale="100%"/>
    </style:style>
    <style:style style:name="T345" style:family="text">
      <style:text-properties fo:color="#211f1f" style:font-name="Arial" fo:font-size="7.5pt" fo:font-style="italic" fo:font-weight="normal" style:font-size-asian="7.5pt" style:font-style-asian="italic" style:font-weight-asian="normal"/>
    </style:style>
    <style:style style:name="T346" style:family="text">
      <style:text-properties fo:color="#211f1f" style:font-name="Arial" fo:font-size="7.5pt" fo:letter-spacing="0.026cm" fo:font-style="normal" fo:font-weight="normal" style:font-size-asian="7.5pt" style:font-style-asian="normal" style:font-weight-asian="normal"/>
    </style:style>
    <style:style style:name="T347" style:family="text">
      <style:text-properties fo:color="#211f1f" style:font-name="Arial" fo:font-size="7.5pt" fo:letter-spacing="0.03cm" fo:font-style="normal" fo:font-weight="normal" style:font-size-asian="7.5pt" style:font-style-asian="normal" style:font-weight-asian="normal"/>
    </style:style>
    <style:style style:name="T348" style:family="text">
      <style:text-properties fo:color="#211f1f" style:font-name="Arial" fo:font-size="7.5pt" fo:letter-spacing="0.028cm" fo:font-style="normal" fo:font-weight="normal" style:font-size-asian="7.5pt" style:font-style-asian="normal" style:font-weight-asian="normal"/>
    </style:style>
    <style:style style:name="T349" style:family="text">
      <style:text-properties fo:color="#211f1f" style:font-name="Arial" fo:font-size="8.5pt" fo:font-style="normal" fo:font-weight="normal" style:font-size-asian="8.5pt" style:font-style-asian="normal" style:font-weight-asian="normal"/>
    </style:style>
    <style:style style:name="T350" style:family="text">
      <style:text-properties fo:color="#211f1f" style:font-name="Arial" fo:font-size="5.5pt" fo:font-style="normal" fo:font-weight="bold" style:font-size-asian="5.5pt" style:font-style-asian="normal" style:font-weight-asian="bold"/>
    </style:style>
    <style:style style:name="T351" style:family="text">
      <style:text-properties fo:color="#211f1f" style:font-name="Arial" fo:font-size="5.5pt" fo:font-style="normal" fo:font-weight="normal" style:font-size-asian="5.5pt" style:font-style-asian="normal" style:font-weight-asian="normal"/>
    </style:style>
    <style:style style:name="T352" style:family="text">
      <style:text-properties fo:color="#211f1f" style:font-name="Arial" fo:font-size="5.5pt" fo:font-weight="normal" style:font-size-asian="5.5pt" style:font-weight-asian="normal" style:text-scale="86%"/>
    </style:style>
    <style:style style:name="T353" style:family="text">
      <style:text-properties fo:color="#211f1f" style:font-name="Arial" fo:font-size="5.5pt" fo:font-weight="normal" style:font-size-asian="5.5pt" style:font-weight-asian="normal" style:text-scale="108%"/>
    </style:style>
    <style:style style:name="T354" style:family="text">
      <style:text-properties fo:color="#211f1f" style:font-name="Arial" fo:font-size="5.5pt" fo:font-style="italic" fo:font-weight="normal" style:font-size-asian="5.5pt" style:font-style-asian="italic" style:font-weight-asian="normal" style:text-scale="120%"/>
    </style:style>
    <style:style style:name="T355" style:family="text">
      <style:text-properties fo:color="#211f1f" style:font-name="Arial" fo:font-size="5.5pt" fo:letter-spacing="normal" fo:font-style="italic" fo:font-weight="normal" style:font-size-asian="5.5pt" style:font-style-asian="italic" style:font-weight-asian="normal" style:text-scale="125%"/>
    </style:style>
    <style:style style:name="T356" style:family="text">
      <style:text-properties fo:color="#211f1f" style:font-name="Arial" fo:font-size="7pt" fo:font-style="italic" fo:font-weight="normal" style:font-size-asian="7pt" style:font-style-asian="italic" style:font-weight-asian="normal"/>
    </style:style>
    <style:style style:name="T357" style:family="text">
      <style:text-properties fo:color="#211f1f" style:font-name="Arial" fo:font-size="8pt" fo:font-weight="bold" style:font-size-asian="8pt" style:font-weight-asian="bold" style:text-scale="120%"/>
    </style:style>
    <style:style style:name="T358" style:family="text">
      <style:text-properties fo:color="#211f1f" style:font-name="Arial" fo:font-size="8pt" fo:font-weight="bold" style:font-size-asian="8pt" style:font-weight-asian="bold" style:text-scale="125%"/>
    </style:style>
    <style:style style:name="T359" style:family="text">
      <style:text-properties fo:color="#211f1f" style:font-name="Arial" fo:font-size="8pt" fo:font-style="normal" fo:font-weight="normal" style:font-size-asian="8pt" style:font-style-asian="normal" style:font-weight-asian="normal"/>
    </style:style>
    <style:style style:name="T360" style:family="text">
      <style:text-properties fo:color="#211f1f" style:font-name="Arial" fo:font-size="10pt" fo:font-style="italic" fo:font-weight="normal" style:font-size-asian="10pt" style:font-style-asian="italic" style:font-weight-asian="normal" style:text-scale="105%"/>
    </style:style>
    <style:style style:name="T361" style:family="text">
      <style:text-properties fo:color="#211f1f" style:font-name="Arial" fo:font-size="11pt" fo:letter-spacing="normal" fo:font-style="normal" fo:font-weight="normal" style:font-size-asian="11pt" style:font-style-asian="normal" style:font-weight-asian="normal"/>
    </style:style>
    <style:style style:name="T362" style:family="text">
      <style:text-properties fo:color="#211f1f" style:font-name="Arial" fo:font-size="11pt" fo:letter-spacing="normal" fo:font-style="normal" fo:font-weight="normal" style:font-size-asian="11pt" style:font-style-asian="normal" style:font-weight-asian="normal" style:text-scale="105%"/>
    </style:style>
    <style:style style:name="T363" style:family="text">
      <style:text-properties fo:color="#211f1f" style:font-name="Arial" fo:font-size="11pt" fo:letter-spacing="-0.062cm" fo:font-style="normal" fo:font-weight="normal" style:font-size-asian="11pt" style:font-style-asian="normal" style:font-weight-asian="normal"/>
    </style:style>
    <style:style style:name="T364" style:family="text">
      <style:text-properties fo:color="#211f1f" style:font-name="Arial" fo:font-size="11pt" fo:letter-spacing="-0.055cm" fo:font-style="normal" fo:font-weight="normal" style:font-size-asian="11pt" style:font-style-asian="normal" style:font-weight-asian="normal" style:text-scale="105%"/>
    </style:style>
    <style:style style:name="T365" style:family="text">
      <style:text-properties fo:color="#211f1f" style:font-name="Arial" fo:font-size="11pt" fo:font-style="normal" fo:font-weight="normal" style:font-size-asian="11pt" style:font-style-asian="normal" style:font-weight-asian="normal"/>
    </style:style>
    <style:style style:name="T366" style:family="text">
      <style:text-properties fo:color="#211f1f" style:font-name="Arial" fo:font-size="11pt" fo:font-style="normal" fo:font-weight="normal" style:font-size-asian="11pt" style:font-style-asian="normal" style:font-weight-asian="normal" style:text-scale="95%"/>
    </style:style>
    <style:style style:name="T367" style:family="text">
      <style:text-properties fo:color="#211f1f" style:font-name="Arial" fo:font-size="11pt" fo:font-weight="normal" style:font-size-asian="11pt" style:font-weight-asian="normal"/>
    </style:style>
    <style:style style:name="T368" style:family="text">
      <style:text-properties fo:color="#211f1f" style:font-name="Arial" fo:font-size="5pt" fo:letter-spacing="normal" fo:font-style="normal" fo:font-weight="normal" style:font-size-asian="5pt" style:font-style-asian="normal" style:font-weight-asian="normal" style:text-scale="105%"/>
    </style:style>
    <style:style style:name="T369" style:family="text">
      <style:text-properties fo:color="#211f1f" style:font-name="Arial" fo:font-size="5pt" fo:font-weight="normal" style:font-size-asian="5pt" style:font-weight-asian="normal" style:text-scale="109%"/>
    </style:style>
    <style:style style:name="T370" style:family="text">
      <style:text-properties fo:color="#211f1f" style:font-name="Arial" fo:font-size="10.5pt" fo:font-style="italic" fo:font-weight="normal" style:font-size-asian="10.5pt" style:font-style-asian="italic" style:font-weight-asian="normal" style:text-scale="105%"/>
    </style:style>
    <style:style style:name="T371" style:family="text">
      <style:text-properties fo:color="#211f1f" style:text-position="63% 100%" style:font-name="Times New Roman" fo:font-size="5.5pt" fo:font-style="normal" fo:font-weight="normal" style:font-size-asian="5.5pt" style:font-style-asian="normal" style:font-weight-asian="normal" style:text-scale="105%"/>
    </style:style>
    <style:style style:name="T372" style:family="text">
      <style:text-properties fo:color="#211f1f" style:text-position="63% 100%" style:font-name="Times New Roman" fo:font-size="5.5pt" fo:letter-spacing="normal" fo:font-style="normal" fo:font-weight="normal" style:font-size-asian="5.5pt" style:font-style-asian="normal" style:font-weight-asian="normal" style:text-scale="105%"/>
    </style:style>
    <style:style style:name="T373" style:family="text">
      <style:text-properties fo:color="#211f1f" style:text-position="63% 100%" style:font-name="Times New Roman" fo:font-size="5.5pt" fo:letter-spacing="normal" fo:font-style="normal" fo:font-weight="normal" style:font-size-asian="5.5pt" style:font-style-asian="normal" style:font-weight-asian="normal" style:text-scale="107%"/>
    </style:style>
    <style:style style:name="T374" style:family="text">
      <style:text-properties fo:color="#211f1f" style:text-position="63% 100%" style:font-name="Times New Roman" fo:font-size="5.5pt" fo:letter-spacing="0.011cm" fo:font-style="normal" fo:font-weight="normal" style:font-size-asian="5.5pt" style:font-style-asian="normal" style:font-weight-asian="normal" style:text-scale="107%"/>
    </style:style>
    <style:style style:name="T375" style:family="text">
      <style:text-properties fo:color="#211f1f" style:text-position="63% 100%" style:font-name="Arial" fo:font-size="5.5pt" fo:font-style="normal" fo:font-weight="normal" style:font-size-asian="5.5pt" style:font-style-asian="normal" style:font-weight-asian="normal" style:text-scale="105%"/>
    </style:style>
    <style:style style:name="T376" style:family="text">
      <style:text-properties fo:color="#211f1f" style:text-position="60% 100%" style:font-name="Times New Roman" fo:font-size="5pt" fo:font-weight="normal" style:font-size-asian="5pt" style:font-weight-asian="normal"/>
    </style:style>
    <style:style style:name="T377" style:family="text">
      <style:text-properties fo:color="#211f1f" style:text-position="60% 100%" style:font-name="Times New Roman" fo:font-size="5pt" fo:font-weight="normal" style:font-size-asian="5pt" style:font-weight-asian="normal" style:text-scale="105%"/>
    </style:style>
    <style:style style:name="T378" style:family="text">
      <style:text-properties fo:color="#211f1f" style:text-position="60% 100%" style:font-name="Times New Roman" fo:font-size="5pt" fo:font-weight="normal" style:font-size-asian="5pt" style:font-weight-asian="normal" style:text-scale="95%"/>
    </style:style>
    <style:style style:name="T379" style:family="text">
      <style:text-properties fo:color="#211f1f" style:text-position="60% 100%" style:font-name="Times New Roman" fo:font-size="5pt" fo:letter-spacing="0.011cm" fo:font-weight="normal" style:font-size-asian="5pt" style:font-weight-asian="normal" style:text-scale="95%"/>
    </style:style>
    <style:style style:name="T380" style:family="text">
      <style:text-properties fo:color="#211f1f" style:text-position="60% 100%" style:font-name="Arial" fo:font-size="5pt" fo:letter-spacing="-0.002cm" fo:font-style="normal" fo:font-weight="normal" style:font-size-asian="5pt" style:font-style-asian="normal" style:font-weight-asian="normal" style:text-scale="109%"/>
    </style:style>
    <style:style style:name="T381" style:family="text">
      <style:text-properties fo:color="#211f1f" style:text-position="58% 100%" style:font-name="Times New Roman" fo:font-size="6pt" fo:letter-spacing="normal" fo:font-style="normal" fo:font-weight="normal" style:font-size-asian="6pt" style:font-style-asian="normal" style:font-weight-asian="normal" style:text-scale="105%"/>
    </style:style>
    <style:style style:name="T382" style:family="text">
      <style:text-properties fo:color="#211f1f" style:text-position="58% 100%" style:font-name="Times New Roman" fo:font-size="6pt" fo:font-style="normal" fo:font-weight="normal" style:font-size-asian="6pt" style:font-style-asian="normal" style:font-weight-asian="normal" style:text-scale="105%"/>
    </style:style>
    <style:style style:name="T383" style:family="text">
      <style:text-properties fo:color="#211f1f" style:text-position="54% 100%" style:font-name="Arial" fo:font-size="5.5pt" fo:letter-spacing="normal" fo:font-style="normal" fo:font-weight="normal" style:font-size-asian="5.5pt" style:font-style-asian="normal" style:font-weight-asian="normal" style:text-scale="100%"/>
    </style:style>
    <style:style style:name="T384" style:family="text">
      <style:text-properties fo:color="#211f1f" style:text-position="54% 100%" style:font-name="Times New Roman" fo:font-size="5.5pt" fo:letter-spacing="normal" fo:font-style="normal" fo:font-weight="normal" style:font-size-asian="5.5pt" style:font-style-asian="normal" style:font-weight-asian="normal" style:text-scale="45%"/>
    </style:style>
    <style:style style:name="T385" style:family="text">
      <style:text-properties fo:color="#211f1f" style:text-position="54% 100%" style:font-name="Times New Roman" fo:font-size="5.5pt" fo:letter-spacing="normal" fo:font-style="normal" fo:font-weight="normal" style:font-size-asian="5.5pt" style:font-style-asian="normal" style:font-weight-asian="normal" style:text-scale="100%"/>
    </style:style>
    <style:style style:name="T386" style:family="text">
      <style:text-properties fo:color="#211f1f" style:text-position="54% 100%" style:font-name="Times New Roman" fo:font-size="5.5pt" fo:letter-spacing="-0.021cm" fo:font-style="normal" fo:font-weight="normal" style:font-size-asian="5.5pt" style:font-style-asian="normal" style:font-weight-asian="normal" style:text-scale="100%"/>
    </style:style>
    <style:style style:name="T387" style:family="text">
      <style:text-properties fo:color="#211f1f" style:font-name="Courier New" fo:font-size="11pt" fo:font-weight="normal" style:font-size-asian="11pt" style:font-weight-asian="normal"/>
    </style:style>
    <style:style style:name="T388" style:family="text">
      <style:text-properties fo:color="#211f1f" style:text-position="70% 100%" style:font-name="Arial" fo:font-size="5pt" fo:letter-spacing="normal" fo:font-style="normal" fo:font-weight="normal" style:font-size-asian="5pt" style:font-style-asian="normal" style:font-weight-asian="normal" style:text-scale="105%"/>
    </style:style>
    <style:style style:name="T389" style:family="text">
      <style:text-properties fo:color="#211f1f" style:text-position="70% 100%" style:font-name="Arial" fo:font-size="5pt" fo:letter-spacing="0.035cm" fo:font-style="normal" fo:font-weight="normal" style:font-size-asian="5pt" style:font-style-asian="normal" style:font-weight-asian="normal" style:text-scale="105%"/>
    </style:style>
    <style:style style:name="T390" style:family="text">
      <style:text-properties fo:color="#211f1f" style:text-position="40% 100%" style:font-name="Arial" fo:font-size="7.5pt" fo:font-weight="normal" style:font-size-asian="7.5pt" style:font-weight-asian="normal"/>
    </style:style>
    <style:style style:name="T391" style:family="text">
      <style:text-properties fo:color="#211f1f" style:text-position="35% 100%" style:font-name="Times New Roman" fo:font-size="10pt" fo:font-weight="normal" style:font-size-asian="10pt" style:font-weight-asian="normal" style:text-scale="110%"/>
    </style:style>
    <style:style style:name="T392" style:family="text">
      <style:text-properties fo:color="#211f1f" style:text-position="30% 100%" style:font-name="Times New Roman" fo:font-size="10pt" fo:font-style="normal" fo:font-weight="normal" style:font-size-asian="10pt" style:font-style-asian="normal" style:font-weight-asian="normal"/>
    </style:style>
    <style:style style:name="T393" style:family="text">
      <style:text-properties fo:color="#211d1f" style:font-name="Times New Roman" fo:font-size="10pt" fo:font-weight="normal" style:font-size-asian="10pt" style:font-weight-asian="normal"/>
    </style:style>
    <style:style style:name="T394" style:family="text">
      <style:text-properties fo:color="#211d1f" style:font-name="Times New Roman" fo:font-size="10pt" fo:font-weight="normal" style:font-size-asian="10pt" style:font-weight-asian="normal" style:text-scale="110%"/>
    </style:style>
    <style:style style:name="T395" style:family="text">
      <style:text-properties fo:color="#211d1f" style:font-name="Times New Roman" fo:font-size="10pt" fo:letter-spacing="0.014cm" fo:font-weight="normal" style:font-size-asian="10pt" style:font-weight-asian="normal"/>
    </style:style>
    <style:style style:name="T396" style:family="text">
      <style:text-properties fo:color="#211d1f" style:font-name="Times New Roman" fo:font-size="10pt" fo:letter-spacing="normal" fo:font-style="normal" fo:font-weight="normal" style:font-size-asian="10pt" style:font-style-asian="normal" style:font-weight-asian="normal"/>
    </style:style>
    <style:style style:name="T397" style:family="text">
      <style:text-properties fo:color="#211d1f" style:font-name="Times New Roman" fo:font-size="10pt" fo:letter-spacing="normal" fo:font-style="normal" fo:font-weight="normal" style:font-size-asian="10pt" style:font-style-asian="normal" style:font-weight-asian="normal" style:text-scale="110%"/>
    </style:style>
    <style:style style:name="T398" style:family="text">
      <style:text-properties fo:color="#211d1f" style:font-name="Times New Roman" fo:font-size="10pt" fo:letter-spacing="normal" fo:font-style="italic" fo:font-weight="normal" style:font-size-asian="10pt" style:font-style-asian="italic" style:font-weight-asian="normal" style:text-scale="100%"/>
    </style:style>
    <style:style style:name="T399" style:family="text">
      <style:text-properties fo:color="#211d1f" style:font-name="Times New Roman" fo:font-size="10pt" fo:letter-spacing="-0.011cm" fo:font-style="normal" fo:font-weight="normal" style:font-size-asian="10pt" style:font-style-asian="normal" style:font-weight-asian="normal"/>
    </style:style>
    <style:style style:name="T400" style:family="text">
      <style:text-properties fo:color="#211d1f" style:font-name="Times New Roman" fo:font-size="10pt" fo:letter-spacing="-0.011cm" fo:font-style="normal" fo:font-weight="normal" style:font-size-asian="10pt" style:font-style-asian="normal" style:font-weight-asian="normal" style:text-scale="110%"/>
    </style:style>
    <style:style style:name="T401" style:family="text">
      <style:text-properties fo:color="#211d1f" style:font-name="Times New Roman" fo:font-size="10pt" fo:letter-spacing="-0.016cm" fo:font-style="normal" fo:font-weight="normal" style:font-size-asian="10pt" style:font-style-asian="normal" style:font-weight-asian="normal"/>
    </style:style>
    <style:style style:name="T402" style:family="text">
      <style:text-properties fo:color="#211d1f" style:font-name="Times New Roman" fo:font-size="10pt" fo:letter-spacing="-0.016cm" fo:font-style="normal" fo:font-weight="normal" style:font-size-asian="10pt" style:font-style-asian="normal" style:font-weight-asian="normal" style:text-scale="110%"/>
    </style:style>
    <style:style style:name="T403" style:family="text">
      <style:text-properties fo:color="#211d1f" style:font-name="Times New Roman" fo:font-size="10pt" fo:letter-spacing="-0.016cm" fo:font-weight="normal" style:font-size-asian="10pt" style:font-weight-asian="normal" style:text-scale="110%"/>
    </style:style>
    <style:style style:name="T404" style:family="text">
      <style:text-properties fo:color="#211d1f" style:font-name="Times New Roman" fo:font-size="10pt" fo:letter-spacing="-0.039cm" fo:font-style="normal" fo:font-weight="normal" style:font-size-asian="10pt" style:font-style-asian="normal" style:font-weight-asian="normal"/>
    </style:style>
    <style:style style:name="T405" style:family="text">
      <style:text-properties fo:color="#211d1f" style:font-name="Times New Roman" fo:font-size="10pt" fo:letter-spacing="-0.004cm" fo:font-style="normal" fo:font-weight="normal" style:font-size-asian="10pt" style:font-style-asian="normal" style:font-weight-asian="normal"/>
    </style:style>
    <style:style style:name="T406" style:family="text">
      <style:text-properties fo:color="#211d1f" style:font-name="Times New Roman" fo:font-size="10pt" fo:letter-spacing="-0.004cm" fo:font-style="normal" fo:font-weight="normal" style:font-size-asian="10pt" style:font-style-asian="normal" style:font-weight-asian="normal" style:text-scale="110%"/>
    </style:style>
    <style:style style:name="T407" style:family="text">
      <style:text-properties fo:color="#211d1f" style:font-name="Times New Roman" fo:font-size="10pt" fo:letter-spacing="-0.021cm" fo:font-style="normal" fo:font-weight="normal" style:font-size-asian="10pt" style:font-style-asian="normal" style:font-weight-asian="normal"/>
    </style:style>
    <style:style style:name="T408" style:family="text">
      <style:text-properties fo:color="#211d1f" style:font-name="Times New Roman" fo:font-size="10pt" fo:letter-spacing="-0.021cm" fo:font-style="normal" fo:font-weight="normal" style:font-size-asian="10pt" style:font-style-asian="normal" style:font-weight-asian="normal" style:text-scale="110%"/>
    </style:style>
    <style:style style:name="T409" style:family="text">
      <style:text-properties fo:color="#211d1f" style:font-name="Times New Roman" fo:font-size="10pt" fo:letter-spacing="-0.034cm" fo:font-style="normal" fo:font-weight="normal" style:font-size-asian="10pt" style:font-style-asian="normal" style:font-weight-asian="normal"/>
    </style:style>
    <style:style style:name="T410" style:family="text">
      <style:text-properties fo:color="#211d1f" style:font-name="Times New Roman" fo:font-size="10pt" fo:letter-spacing="-0.034cm" fo:font-style="normal" fo:font-weight="normal" style:font-size-asian="10pt" style:font-style-asian="normal" style:font-weight-asian="normal" style:text-scale="110%"/>
    </style:style>
    <style:style style:name="T411" style:family="text">
      <style:text-properties fo:color="#211d1f" style:font-name="Times New Roman" fo:font-size="10pt" fo:letter-spacing="-0.034cm" fo:font-weight="normal" style:font-size-asian="10pt" style:font-weight-asian="normal"/>
    </style:style>
    <style:style style:name="T412" style:family="text">
      <style:text-properties fo:color="#211d1f" style:font-name="Times New Roman" fo:font-size="10pt" fo:letter-spacing="0.002cm" fo:font-style="normal" fo:font-weight="normal" style:font-size-asian="10pt" style:font-style-asian="normal" style:font-weight-asian="normal"/>
    </style:style>
    <style:style style:name="T413" style:family="text">
      <style:text-properties fo:color="#211d1f" style:font-name="Times New Roman" fo:font-size="10pt" fo:letter-spacing="0.002cm" fo:font-style="normal" fo:font-weight="normal" style:font-size-asian="10pt" style:font-style-asian="normal" style:font-weight-asian="normal" style:text-scale="110%"/>
    </style:style>
    <style:style style:name="T414" style:family="text">
      <style:text-properties fo:color="#211d1f" style:font-name="Times New Roman" fo:font-size="10pt" fo:letter-spacing="-0.035cm" fo:font-style="normal" fo:font-weight="normal" style:font-size-asian="10pt" style:font-style-asian="normal" style:font-weight-asian="normal"/>
    </style:style>
    <style:style style:name="T415" style:family="text">
      <style:text-properties fo:color="#211d1f" style:font-name="Times New Roman" fo:font-size="10pt" fo:letter-spacing="-0.009cm" fo:font-style="normal" fo:font-weight="normal" style:font-size-asian="10pt" style:font-style-asian="normal" style:font-weight-asian="normal"/>
    </style:style>
    <style:style style:name="T416" style:family="text">
      <style:text-properties fo:color="#211d1f" style:font-name="Times New Roman" fo:font-size="10pt" fo:letter-spacing="-0.009cm" fo:font-style="normal" fo:font-weight="normal" style:font-size-asian="10pt" style:font-style-asian="normal" style:font-weight-asian="normal" style:text-scale="110%"/>
    </style:style>
    <style:style style:name="T417" style:family="text">
      <style:text-properties fo:color="#211d1f" style:font-name="Times New Roman" fo:font-size="10pt" fo:letter-spacing="-0.014cm" fo:font-style="normal" fo:font-weight="normal" style:font-size-asian="10pt" style:font-style-asian="normal" style:font-weight-asian="normal"/>
    </style:style>
    <style:style style:name="T418" style:family="text">
      <style:text-properties fo:color="#211d1f" style:font-name="Times New Roman" fo:font-size="10pt" fo:letter-spacing="-0.014cm" fo:font-style="normal" fo:font-weight="normal" style:font-size-asian="10pt" style:font-style-asian="normal" style:font-weight-asian="normal" style:text-scale="110%"/>
    </style:style>
    <style:style style:name="T419" style:family="text">
      <style:text-properties fo:color="#211d1f" style:font-name="Times New Roman" fo:font-size="10pt" fo:letter-spacing="-0.014cm" fo:font-weight="normal" style:font-size-asian="10pt" style:font-weight-asian="normal"/>
    </style:style>
    <style:style style:name="T420" style:family="text">
      <style:text-properties fo:color="#211d1f" style:font-name="Times New Roman" fo:font-size="10pt" fo:letter-spacing="-0.012cm" fo:font-weight="normal" style:font-size-asian="10pt" style:font-weight-asian="normal" style:text-scale="110%"/>
    </style:style>
    <style:style style:name="T421" style:family="text">
      <style:text-properties fo:color="#211d1f" style:font-name="Times New Roman" fo:font-size="10pt" fo:letter-spacing="-0.012cm" fo:font-style="normal" fo:font-weight="normal" style:font-size-asian="10pt" style:font-style-asian="normal" style:font-weight-asian="normal"/>
    </style:style>
    <style:style style:name="T422" style:family="text">
      <style:text-properties fo:color="#211d1f" style:font-name="Times New Roman" fo:font-size="10pt" fo:letter-spacing="-0.012cm" fo:font-style="normal" fo:font-weight="normal" style:font-size-asian="10pt" style:font-style-asian="normal" style:font-weight-asian="normal" style:text-scale="110%"/>
    </style:style>
    <style:style style:name="T423" style:family="text">
      <style:text-properties fo:color="#211d1f" style:font-name="Times New Roman" fo:font-size="10pt" fo:letter-spacing="-0.007cm" fo:font-style="normal" fo:font-weight="normal" style:font-size-asian="10pt" style:font-style-asian="normal" style:font-weight-asian="normal" style:text-scale="110%"/>
    </style:style>
    <style:style style:name="T424" style:family="text">
      <style:text-properties fo:color="#211d1f" style:font-name="Times New Roman" fo:font-size="10pt" fo:letter-spacing="-0.007cm" fo:font-style="normal" fo:font-weight="normal" style:font-size-asian="10pt" style:font-style-asian="normal" style:font-weight-asian="normal"/>
    </style:style>
    <style:style style:name="T425" style:family="text">
      <style:text-properties fo:color="#211d1f" style:font-name="Times New Roman" fo:font-size="10pt" fo:letter-spacing="-0.002cm" fo:font-style="normal" fo:font-weight="normal" style:font-size-asian="10pt" style:font-style-asian="normal" style:font-weight-asian="normal" style:text-scale="110%"/>
    </style:style>
    <style:style style:name="T426" style:family="text">
      <style:text-properties fo:color="#211d1f" style:font-name="Times New Roman" fo:font-size="10pt" fo:letter-spacing="-0.026cm" fo:font-style="normal" fo:font-weight="normal" style:font-size-asian="10pt" style:font-style-asian="normal" style:font-weight-asian="normal" style:text-scale="110%"/>
    </style:style>
    <style:style style:name="T427" style:family="text">
      <style:text-properties fo:color="#211d1f" style:font-name="Times New Roman" fo:font-size="10pt" fo:letter-spacing="-0.019cm" fo:font-style="normal" fo:font-weight="normal" style:font-size-asian="10pt" style:font-style-asian="normal" style:font-weight-asian="normal" style:text-scale="110%"/>
    </style:style>
    <style:style style:name="T428" style:family="text">
      <style:text-properties fo:color="#211d1f" style:font-name="Times New Roman" fo:font-size="10pt" fo:letter-spacing="-0.019cm" fo:font-style="normal" fo:font-weight="normal" style:font-size-asian="10pt" style:font-style-asian="normal" style:font-weight-asian="normal"/>
    </style:style>
    <style:style style:name="T429" style:family="text">
      <style:text-properties fo:color="#211d1f" style:font-name="Times New Roman" fo:font-size="10pt" fo:letter-spacing="0.032cm" fo:font-style="normal" fo:font-weight="normal" style:font-size-asian="10pt" style:font-style-asian="normal" style:font-weight-asian="normal" style:text-scale="110%"/>
    </style:style>
    <style:style style:name="T430" style:family="text">
      <style:text-properties fo:color="#211d1f" style:font-name="Times New Roman" fo:font-size="10pt" fo:letter-spacing="-0.005cm" fo:font-style="normal" fo:font-weight="normal" style:font-size-asian="10pt" style:font-style-asian="normal" style:font-weight-asian="normal"/>
    </style:style>
    <style:style style:name="T431" style:family="text">
      <style:text-properties fo:color="#211d1f" style:font-name="Times New Roman" fo:font-size="10pt" fo:letter-spacing="-0.028cm" fo:font-style="normal" fo:font-weight="normal" style:font-size-asian="10pt" style:font-style-asian="normal" style:font-weight-asian="normal"/>
    </style:style>
    <style:style style:name="T432" style:family="text">
      <style:text-properties fo:color="#211d1f" style:font-name="Times New Roman" fo:font-size="10pt" fo:letter-spacing="-0.028cm" fo:font-style="normal" fo:font-weight="normal" style:font-size-asian="10pt" style:font-style-asian="normal" style:font-weight-asian="normal" style:text-scale="110%"/>
    </style:style>
    <style:style style:name="T433" style:family="text">
      <style:text-properties fo:color="#211d1f" style:font-name="Times New Roman" fo:font-size="10pt" fo:letter-spacing="-0.018cm" fo:font-style="normal" fo:font-weight="normal" style:font-size-asian="10pt" style:font-style-asian="normal" style:font-weight-asian="normal"/>
    </style:style>
    <style:style style:name="T434" style:family="text">
      <style:text-properties fo:color="#211d1f" style:font-name="Times New Roman" fo:font-size="10pt" fo:letter-spacing="-0.018cm" fo:font-style="normal" fo:font-weight="normal" style:font-size-asian="10pt" style:font-style-asian="normal" style:font-weight-asian="normal" style:text-scale="110%"/>
    </style:style>
    <style:style style:name="T435" style:family="text">
      <style:text-properties fo:color="#211d1f" style:font-name="Times New Roman" fo:font-size="10pt" fo:letter-spacing="-0.032cm" fo:font-style="normal" fo:font-weight="normal" style:font-size-asian="10pt" style:font-style-asian="normal" style:font-weight-asian="normal"/>
    </style:style>
    <style:style style:name="T436" style:family="text">
      <style:text-properties fo:color="#211d1f" style:font-name="Times New Roman" fo:font-size="10pt" fo:letter-spacing="-0.032cm" fo:font-style="normal" fo:font-weight="normal" style:font-size-asian="10pt" style:font-style-asian="normal" style:font-weight-asian="normal" style:text-scale="110%"/>
    </style:style>
    <style:style style:name="T437" style:family="text">
      <style:text-properties fo:color="#211d1f" style:font-name="Times New Roman" fo:font-size="10pt" fo:letter-spacing="-0.023cm" fo:font-style="normal" fo:font-weight="normal" style:font-size-asian="10pt" style:font-style-asian="normal" style:font-weight-asian="normal"/>
    </style:style>
    <style:style style:name="T438" style:family="text">
      <style:text-properties fo:color="#211d1f" style:font-name="Times New Roman" fo:font-size="10pt" fo:letter-spacing="-0.023cm" fo:font-style="normal" fo:font-weight="normal" style:font-size-asian="10pt" style:font-style-asian="normal" style:font-weight-asian="normal" style:text-scale="110%"/>
    </style:style>
    <style:style style:name="T439" style:family="text">
      <style:text-properties fo:color="#211d1f" style:font-name="Times New Roman" fo:font-size="10pt" fo:letter-spacing="-0.041cm" fo:font-style="normal" fo:font-weight="normal" style:font-size-asian="10pt" style:font-style-asian="normal" style:font-weight-asian="normal"/>
    </style:style>
    <style:style style:name="T440" style:family="text">
      <style:text-properties fo:color="#211d1f" style:font-name="Times New Roman" fo:font-size="10pt" fo:letter-spacing="-0.041cm" fo:font-style="italic" fo:font-weight="normal" style:font-size-asian="10pt" style:font-style-asian="italic" style:font-weight-asian="normal" style:text-scale="100%"/>
    </style:style>
    <style:style style:name="T441" style:family="text">
      <style:text-properties fo:color="#211d1f" style:font-name="Times New Roman" fo:font-size="10pt" fo:letter-spacing="0.023cm" fo:font-style="normal" fo:font-weight="normal" style:font-size-asian="10pt" style:font-style-asian="normal" style:font-weight-asian="normal"/>
    </style:style>
    <style:style style:name="T442" style:family="text">
      <style:text-properties fo:color="#211d1f" style:font-name="Times New Roman" fo:font-size="10pt" fo:letter-spacing="-0.025cm" fo:font-style="normal" fo:font-weight="normal" style:font-size-asian="10pt" style:font-style-asian="normal" style:font-weight-asian="normal" style:text-scale="110%"/>
    </style:style>
    <style:style style:name="T443" style:family="text">
      <style:text-properties fo:color="#211d1f" style:font-name="Times New Roman" fo:font-size="10pt" fo:letter-spacing="-0.055cm" fo:font-style="normal" fo:font-weight="normal" style:font-size-asian="10pt" style:font-style-asian="normal" style:font-weight-asian="normal" style:text-scale="110%"/>
    </style:style>
    <style:style style:name="T444" style:family="text">
      <style:text-properties fo:color="#211d1f" style:font-name="Times New Roman" fo:font-size="10pt" fo:letter-spacing="-0.037cm" fo:font-style="normal" fo:font-weight="normal" style:font-size-asian="10pt" style:font-style-asian="normal" style:font-weight-asian="normal" style:text-scale="110%"/>
    </style:style>
    <style:style style:name="T445" style:family="text">
      <style:text-properties fo:color="#211d1f" style:font-name="Times New Roman" fo:font-size="10pt" fo:letter-spacing="-0.037cm" fo:font-weight="normal" style:font-size-asian="10pt" style:font-weight-asian="normal" style:text-scale="110%"/>
    </style:style>
    <style:style style:name="T446" style:family="text">
      <style:text-properties fo:color="#211d1f" style:font-name="Times New Roman" fo:font-size="10pt" fo:letter-spacing="-0.042cm" fo:font-style="normal" fo:font-weight="normal" style:font-size-asian="10pt" style:font-style-asian="normal" style:font-weight-asian="normal" style:text-scale="110%"/>
    </style:style>
    <style:style style:name="T447" style:family="text">
      <style:text-properties fo:color="#211d1f" style:font-name="Times New Roman" fo:font-size="10pt" fo:letter-spacing="0.041cm" fo:font-style="normal" fo:font-weight="normal" style:font-size-asian="10pt" style:font-style-asian="normal" style:font-weight-asian="normal" style:text-scale="110%"/>
    </style:style>
    <style:style style:name="T448" style:family="text">
      <style:text-properties fo:color="#211d1f" style:font-name="Times New Roman" fo:font-size="10pt" fo:letter-spacing="-0.03cm" fo:font-style="normal" fo:font-weight="normal" style:font-size-asian="10pt" style:font-style-asian="normal" style:font-weight-asian="normal" style:text-scale="110%"/>
    </style:style>
    <style:style style:name="T449" style:family="text">
      <style:text-properties fo:color="#211d1f" style:font-name="Times New Roman" fo:font-size="10pt" fo:letter-spacing="0.018cm" fo:font-style="normal" fo:font-weight="normal" style:font-size-asian="10pt" style:font-style-asian="normal" style:font-weight-asian="normal" style:text-scale="110%"/>
    </style:style>
    <style:style style:name="T450" style:family="text">
      <style:text-properties fo:color="#211d1f" style:font-name="Times New Roman" fo:font-size="10pt" fo:font-style="normal" fo:font-weight="normal" style:font-size-asian="10pt" style:font-style-asian="normal" style:font-weight-asian="normal" style:text-scale="110%"/>
    </style:style>
    <style:style style:name="T451" style:family="text">
      <style:text-properties fo:color="#211d1f" style:font-name="Times New Roman" fo:font-size="10pt" fo:letter-spacing="-0.049cm" fo:font-style="normal" fo:font-weight="normal" style:font-size-asian="10pt" style:font-style-asian="normal" style:font-weight-asian="normal" style:text-scale="110%"/>
    </style:style>
    <style:style style:name="T452" style:family="text">
      <style:text-properties fo:color="#211d1f" style:font-name="Times New Roman" fo:font-size="6pt" fo:letter-spacing="normal" fo:font-style="normal" fo:font-weight="normal" style:font-size-asian="6pt" style:font-style-asian="normal" style:font-weight-asian="normal"/>
    </style:style>
    <style:style style:name="T453" style:family="text">
      <style:text-properties fo:color="#211d1f" style:font-name="Times New Roman" fo:font-size="6pt" fo:letter-spacing="normal" fo:font-style="normal" fo:font-weight="normal" style:font-size-asian="6pt" style:font-style-asian="normal" style:font-weight-asian="normal" style:text-scale="105%"/>
    </style:style>
    <style:style style:name="T454" style:family="text">
      <style:text-properties fo:color="#211d1f" style:font-name="Times New Roman" fo:font-size="6pt" fo:font-weight="normal" style:font-size-asian="6pt" style:font-weight-asian="normal" style:text-scale="108%"/>
    </style:style>
    <style:style style:name="T455" style:family="text">
      <style:text-properties fo:color="#211d1f" style:font-name="Times New Roman" fo:font-size="8.5pt" fo:letter-spacing="normal" fo:font-style="normal" fo:font-weight="normal" style:font-size-asian="8.5pt" style:font-style-asian="normal" style:font-weight-asian="normal"/>
    </style:style>
    <style:style style:name="T456" style:family="text">
      <style:text-properties fo:color="#211d1f" style:font-name="Times New Roman" fo:font-size="8.5pt" fo:letter-spacing="normal" fo:font-style="normal" fo:font-weight="normal" style:font-size-asian="8.5pt" style:font-style-asian="normal" style:font-weight-asian="normal" style:text-scale="105%"/>
    </style:style>
    <style:style style:name="T457" style:family="text">
      <style:text-properties fo:color="#211d1f" style:font-name="Times New Roman" fo:font-size="8.5pt" fo:letter-spacing="normal" fo:font-style="italic" fo:font-weight="normal" style:font-size-asian="8.5pt" style:font-style-asian="italic" style:font-weight-asian="normal"/>
    </style:style>
    <style:style style:name="T458" style:family="text">
      <style:text-properties fo:color="#211d1f" style:font-name="Times New Roman" fo:font-size="8.5pt" fo:letter-spacing="-0.019cm" fo:font-style="normal" fo:font-weight="normal" style:font-size-asian="8.5pt" style:font-style-asian="normal" style:font-weight-asian="normal"/>
    </style:style>
    <style:style style:name="T459" style:family="text">
      <style:text-properties fo:color="#211d1f" style:font-name="Times New Roman" fo:font-size="8.5pt" fo:letter-spacing="-0.025cm" fo:font-style="italic" fo:font-weight="normal" style:font-size-asian="8.5pt" style:font-style-asian="italic" style:font-weight-asian="normal"/>
    </style:style>
    <style:style style:name="T460" style:family="text">
      <style:text-properties fo:color="#211d1f" style:font-name="Times New Roman" fo:font-size="8.5pt" fo:letter-spacing="-0.025cm" fo:font-style="normal" fo:font-weight="normal" style:font-size-asian="8.5pt" style:font-style-asian="normal" style:font-weight-asian="normal"/>
    </style:style>
    <style:style style:name="T461" style:family="text">
      <style:text-properties fo:color="#211d1f" style:font-name="Times New Roman" fo:font-size="8.5pt" fo:letter-spacing="-0.011cm" fo:font-style="italic" fo:font-weight="normal" style:font-size-asian="8.5pt" style:font-style-asian="italic" style:font-weight-asian="normal"/>
    </style:style>
    <style:style style:name="T462" style:family="text">
      <style:text-properties fo:color="#211d1f" style:font-name="Times New Roman" fo:font-size="8.5pt" fo:letter-spacing="-0.021cm" fo:font-style="italic" fo:font-weight="normal" style:font-size-asian="8.5pt" style:font-style-asian="italic" style:font-weight-asian="normal"/>
    </style:style>
    <style:style style:name="T463" style:family="text">
      <style:text-properties fo:color="#211d1f" style:font-name="Times New Roman" fo:font-size="8.5pt" fo:letter-spacing="-0.032cm" fo:font-style="normal" fo:font-weight="normal" style:font-size-asian="8.5pt" style:font-style-asian="normal" style:font-weight-asian="normal"/>
    </style:style>
    <style:style style:name="T464" style:family="text">
      <style:text-properties fo:color="#211d1f" style:font-name="Times New Roman" fo:font-size="8.5pt" fo:letter-spacing="-0.026cm" fo:font-style="normal" fo:font-weight="normal" style:font-size-asian="8.5pt" style:font-style-asian="normal" style:font-weight-asian="normal"/>
    </style:style>
    <style:style style:name="T465" style:family="text">
      <style:text-properties fo:color="#211d1f" style:font-name="Times New Roman" fo:font-size="8.5pt" fo:letter-spacing="-0.018cm" fo:font-style="normal" fo:font-weight="normal" style:font-size-asian="8.5pt" style:font-style-asian="normal" style:font-weight-asian="normal"/>
    </style:style>
    <style:style style:name="T466" style:family="text">
      <style:text-properties fo:color="#211d1f" style:font-name="Times New Roman" fo:font-size="8.5pt" fo:font-style="normal" fo:font-weight="normal" style:font-size-asian="8.5pt" style:font-style-asian="normal" style:font-weight-asian="normal" style:text-scale="105%"/>
    </style:style>
    <style:style style:name="T467" style:family="text">
      <style:text-properties fo:color="#211d1f" style:font-name="Times New Roman" fo:font-size="8.5pt" fo:font-style="normal" fo:font-weight="normal" style:font-size-asian="8.5pt" style:font-style-asian="normal" style:font-weight-asian="normal" style:text-scale="95%"/>
    </style:style>
    <style:style style:name="T468" style:family="text">
      <style:text-properties fo:color="#211d1f" style:font-name="Times New Roman" fo:font-size="8.5pt" fo:font-style="normal" fo:font-weight="normal" style:font-size-asian="8.5pt" style:font-style-asian="normal" style:font-weight-asian="normal"/>
    </style:style>
    <style:style style:name="T469" style:family="text">
      <style:text-properties fo:color="#211d1f" style:font-name="Times New Roman" fo:font-size="8.5pt" fo:font-style="normal" fo:font-weight="normal" style:font-size-asian="8.5pt" style:font-style-asian="normal" style:font-weight-asian="normal" style:text-scale="100%"/>
    </style:style>
    <style:style style:name="T470" style:family="text">
      <style:text-properties fo:color="#211d1f" style:font-name="Times New Roman" fo:font-size="8.5pt" fo:font-style="normal" fo:font-weight="normal" style:font-size-asian="8.5pt" style:font-style-asian="normal" style:font-weight-asian="normal" style:text-scale="120%"/>
    </style:style>
    <style:style style:name="T471" style:family="text">
      <style:text-properties fo:color="#211d1f" style:font-name="Times New Roman" fo:font-size="8.5pt" fo:font-style="italic" fo:font-weight="normal" style:font-size-asian="8.5pt" style:font-style-asian="italic" style:font-weight-asian="normal" style:text-scale="105%"/>
    </style:style>
    <style:style style:name="T472" style:family="text">
      <style:text-properties fo:color="#211d1f" style:font-name="Times New Roman" fo:font-size="8.5pt" fo:font-style="italic" fo:font-weight="normal" style:font-size-asian="8.5pt" style:font-style-asian="italic" style:font-weight-asian="normal" style:text-scale="95%"/>
    </style:style>
    <style:style style:name="T473" style:family="text">
      <style:text-properties fo:color="#211d1f" style:font-name="Times New Roman" fo:font-size="8.5pt" fo:font-style="italic" fo:font-weight="normal" style:font-size-asian="8.5pt" style:font-style-asian="italic" style:font-weight-asian="normal"/>
    </style:style>
    <style:style style:name="T474" style:family="text">
      <style:text-properties fo:color="#211d1f" style:font-name="Times New Roman" fo:font-size="8.5pt" fo:letter-spacing="0.019cm" fo:font-style="normal" fo:font-weight="normal" style:font-size-asian="8.5pt" style:font-style-asian="normal" style:font-weight-asian="normal" style:text-scale="105%"/>
    </style:style>
    <style:style style:name="T475" style:family="text">
      <style:text-properties fo:color="#211d1f" style:font-name="Times New Roman" fo:font-size="9.5pt" fo:font-weight="normal" style:font-size-asian="9.5pt" style:font-weight-asian="normal" style:text-scale="105%"/>
    </style:style>
    <style:style style:name="T476" style:family="text">
      <style:text-properties fo:color="#211d1f" style:font-name="Times New Roman" fo:font-size="9.5pt" fo:font-weight="normal" style:font-size-asian="9.5pt" style:font-weight-asian="normal" style:text-scale="115%"/>
    </style:style>
    <style:style style:name="T477" style:family="text">
      <style:text-properties fo:color="#211d1f" style:font-name="Times New Roman" fo:font-size="9.5pt" fo:font-weight="normal" style:font-size-asian="9.5pt" style:font-weight-asian="normal" style:text-scale="130%"/>
    </style:style>
    <style:style style:name="T478" style:family="text">
      <style:text-properties fo:color="#211d1f" style:font-name="Times New Roman" fo:font-size="9.5pt" fo:letter-spacing="-0.034cm" fo:font-weight="normal" style:font-size-asian="9.5pt" style:font-weight-asian="normal" style:text-scale="105%"/>
    </style:style>
    <style:style style:name="T479" style:family="text">
      <style:text-properties fo:color="#211d1f" style:font-name="Times New Roman" fo:font-size="9.5pt" fo:letter-spacing="-0.034cm" fo:font-style="normal" fo:font-weight="normal" style:font-size-asian="9.5pt" style:font-style-asian="normal" style:font-weight-asian="normal" style:text-scale="105%"/>
    </style:style>
    <style:style style:name="T480" style:family="text">
      <style:text-properties fo:color="#211d1f" style:font-name="Times New Roman" fo:font-size="9.5pt" fo:letter-spacing="normal" fo:font-style="normal" fo:font-weight="normal" style:font-size-asian="9.5pt" style:font-style-asian="normal" style:font-weight-asian="normal" style:text-scale="105%"/>
    </style:style>
    <style:style style:name="T481" style:family="text">
      <style:text-properties fo:color="#211d1f" style:font-name="Times New Roman" fo:font-size="9.5pt" fo:letter-spacing="normal" fo:font-style="normal" fo:font-weight="normal" style:font-size-asian="9.5pt" style:font-style-asian="normal" style:font-weight-asian="normal" style:text-scale="115%"/>
    </style:style>
    <style:style style:name="T482" style:family="text">
      <style:text-properties fo:color="#211d1f" style:font-name="Times New Roman" fo:font-size="9.5pt" fo:letter-spacing="-0.016cm" fo:font-weight="normal" style:font-size-asian="9.5pt" style:font-weight-asian="normal" style:text-scale="105%"/>
    </style:style>
    <style:style style:name="T483" style:family="text">
      <style:text-properties fo:color="#211d1f" style:font-name="Times New Roman" fo:font-size="9.5pt" fo:letter-spacing="-0.016cm" fo:font-style="normal" fo:font-weight="normal" style:font-size-asian="9.5pt" style:font-style-asian="normal" style:font-weight-asian="normal" style:text-scale="105%"/>
    </style:style>
    <style:style style:name="T484" style:family="text">
      <style:text-properties fo:color="#211d1f" style:font-name="Times New Roman" fo:font-size="9.5pt" fo:letter-spacing="-0.018cm" fo:font-style="normal" fo:font-weight="normal" style:font-size-asian="9.5pt" style:font-style-asian="normal" style:font-weight-asian="normal" style:text-scale="105%"/>
    </style:style>
    <style:style style:name="T485" style:family="text">
      <style:text-properties fo:color="#211d1f" style:font-name="Times New Roman" fo:font-size="9.5pt" fo:letter-spacing="-0.019cm" fo:font-style="normal" fo:font-weight="normal" style:font-size-asian="9.5pt" style:font-style-asian="normal" style:font-weight-asian="normal" style:text-scale="105%"/>
    </style:style>
    <style:style style:name="T486" style:family="text">
      <style:text-properties fo:color="#211d1f" style:font-name="Times New Roman" fo:font-size="9.5pt" fo:letter-spacing="-0.026cm" fo:font-style="normal" fo:font-weight="normal" style:font-size-asian="9.5pt" style:font-style-asian="normal" style:font-weight-asian="normal" style:text-scale="105%"/>
    </style:style>
    <style:style style:name="T487" style:family="text">
      <style:text-properties fo:color="#211d1f" style:font-name="Times New Roman" fo:font-size="9.5pt" fo:letter-spacing="0.005cm" fo:font-style="normal" fo:font-weight="normal" style:font-size-asian="9.5pt" style:font-style-asian="normal" style:font-weight-asian="normal" style:text-scale="105%"/>
    </style:style>
    <style:style style:name="T488" style:family="text">
      <style:text-properties fo:color="#211d1f" style:font-name="Times New Roman" fo:font-size="9.5pt" fo:letter-spacing="-0.012cm" fo:font-style="normal" fo:font-weight="normal" style:font-size-asian="9.5pt" style:font-style-asian="normal" style:font-weight-asian="normal" style:text-scale="105%"/>
    </style:style>
    <style:style style:name="T489" style:family="text">
      <style:text-properties fo:color="#211d1f" style:font-name="Times New Roman" fo:font-size="9.5pt" fo:letter-spacing="0.002cm" fo:font-style="normal" fo:font-weight="normal" style:font-size-asian="9.5pt" style:font-style-asian="normal" style:font-weight-asian="normal" style:text-scale="105%"/>
    </style:style>
    <style:style style:name="T490" style:family="text">
      <style:text-properties fo:color="#211d1f" style:font-name="Times New Roman" fo:font-size="9.5pt" fo:letter-spacing="-0.021cm" fo:font-style="normal" fo:font-weight="normal" style:font-size-asian="9.5pt" style:font-style-asian="normal" style:font-weight-asian="normal" style:text-scale="105%"/>
    </style:style>
    <style:style style:name="T491" style:family="text">
      <style:text-properties fo:color="#211d1f" style:font-name="Times New Roman" fo:font-size="9.5pt" fo:letter-spacing="-0.014cm" fo:font-style="normal" fo:font-weight="normal" style:font-size-asian="9.5pt" style:font-style-asian="normal" style:font-weight-asian="normal" style:text-scale="105%"/>
    </style:style>
    <style:style style:name="T492" style:family="text">
      <style:text-properties fo:color="#211d1f" style:font-name="Times New Roman" fo:font-size="9.5pt" fo:letter-spacing="-0.007cm" fo:font-style="normal" fo:font-weight="normal" style:font-size-asian="9.5pt" style:font-style-asian="normal" style:font-weight-asian="normal" style:text-scale="105%"/>
    </style:style>
    <style:style style:name="T493" style:family="text">
      <style:text-properties fo:color="#211d1f" style:font-name="Times New Roman" fo:font-size="9.5pt" fo:letter-spacing="-0.004cm" fo:font-style="normal" fo:font-weight="normal" style:font-size-asian="9.5pt" style:font-style-asian="normal" style:font-weight-asian="normal" style:text-scale="105%"/>
    </style:style>
    <style:style style:name="T494" style:family="text">
      <style:text-properties fo:color="#211d1f" style:font-name="Times New Roman" fo:font-size="9.5pt" fo:letter-spacing="0.011cm" fo:font-style="normal" fo:font-weight="normal" style:font-size-asian="9.5pt" style:font-style-asian="normal" style:font-weight-asian="normal" style:text-scale="105%"/>
    </style:style>
    <style:style style:name="T495" style:family="text">
      <style:text-properties fo:color="#211d1f" style:font-name="Times New Roman" fo:font-size="9.5pt" fo:letter-spacing="-0.025cm" fo:font-style="normal" fo:font-weight="normal" style:font-size-asian="9.5pt" style:font-style-asian="normal" style:font-weight-asian="normal" style:text-scale="105%"/>
    </style:style>
    <style:style style:name="T496" style:family="text">
      <style:text-properties fo:color="#211d1f" style:font-name="Times New Roman" fo:font-size="9.5pt" fo:letter-spacing="-0.005cm" fo:font-style="normal" fo:font-weight="normal" style:font-size-asian="9.5pt" style:font-style-asian="normal" style:font-weight-asian="normal" style:text-scale="105%"/>
    </style:style>
    <style:style style:name="T497" style:family="text">
      <style:text-properties fo:color="#211d1f" style:font-name="Times New Roman" fo:font-size="9.5pt" fo:letter-spacing="-0.011cm" fo:font-style="normal" fo:font-weight="normal" style:font-size-asian="9.5pt" style:font-style-asian="normal" style:font-weight-asian="normal" style:text-scale="105%"/>
    </style:style>
    <style:style style:name="T498" style:family="text">
      <style:text-properties fo:color="#211d1f" style:font-name="Times New Roman" fo:font-size="9.5pt" fo:letter-spacing="0.044cm" fo:font-weight="normal" style:font-size-asian="9.5pt" style:font-weight-asian="normal" style:text-scale="115%"/>
    </style:style>
    <style:style style:name="T499" style:family="text">
      <style:text-properties fo:color="#211d1f" style:font-name="Times New Roman" fo:font-size="9.5pt" fo:letter-spacing="-0.009cm" fo:font-style="normal" fo:font-weight="normal" style:font-size-asian="9.5pt" style:font-style-asian="normal" style:font-weight-asian="normal" style:text-scale="105%"/>
    </style:style>
    <style:style style:name="T500" style:family="text">
      <style:text-properties fo:color="#211d1f" style:font-name="Times New Roman" fo:font-size="9.5pt" fo:letter-spacing="-0.002cm" fo:font-style="normal" fo:font-weight="normal" style:font-size-asian="9.5pt" style:font-style-asian="normal" style:font-weight-asian="normal" style:text-scale="105%"/>
    </style:style>
    <style:style style:name="T501" style:family="text">
      <style:text-properties fo:color="#211d1f" style:font-name="Times New Roman" fo:font-size="9.5pt" fo:letter-spacing="-0.028cm" fo:font-style="normal" fo:font-weight="normal" style:font-size-asian="9.5pt" style:font-style-asian="normal" style:font-weight-asian="normal" style:text-scale="105%"/>
    </style:style>
    <style:style style:name="T502" style:family="text">
      <style:text-properties fo:color="#211d1f" style:font-name="Times New Roman" fo:font-size="9.5pt" fo:letter-spacing="0.009cm" fo:font-style="normal" fo:font-weight="normal" style:font-size-asian="9.5pt" style:font-style-asian="normal" style:font-weight-asian="normal" style:text-scale="105%"/>
    </style:style>
    <style:style style:name="T503" style:family="text">
      <style:text-properties fo:color="#211d1f" style:font-name="Times New Roman" fo:font-size="9.5pt" fo:letter-spacing="-0.03cm" fo:font-style="normal" fo:font-weight="normal" style:font-size-asian="9.5pt" style:font-style-asian="normal" style:font-weight-asian="normal" style:text-scale="105%"/>
    </style:style>
    <style:style style:name="T504" style:family="text">
      <style:text-properties fo:color="#211d1f" style:font-name="Times New Roman" fo:font-size="9.5pt" fo:letter-spacing="-0.023cm" fo:font-style="normal" fo:font-weight="normal" style:font-size-asian="9.5pt" style:font-style-asian="normal" style:font-weight-asian="normal" style:text-scale="105%"/>
    </style:style>
    <style:style style:name="T505" style:family="text">
      <style:text-properties fo:color="#211d1f" style:font-name="Times New Roman" fo:font-size="9.5pt" fo:letter-spacing="0.053cm" fo:font-style="normal" fo:font-weight="normal" style:font-size-asian="9.5pt" style:font-style-asian="normal" style:font-weight-asian="normal" style:text-scale="105%"/>
    </style:style>
    <style:style style:name="T506" style:family="text">
      <style:text-properties fo:color="#211d1f" style:font-name="Times New Roman" fo:font-size="9.5pt" fo:font-style="normal" fo:font-weight="normal" style:font-size-asian="9.5pt" style:font-style-asian="normal" style:font-weight-asian="normal" style:text-scale="115%"/>
    </style:style>
    <style:style style:name="T507" style:family="text">
      <style:text-properties fo:color="#211d1f" style:font-name="Times New Roman" fo:font-size="9.5pt" fo:letter-spacing="-0.072cm" fo:font-weight="normal" style:font-size-asian="9.5pt" style:font-weight-asian="normal" style:text-scale="105%"/>
    </style:style>
    <style:style style:name="T508" style:family="text">
      <style:text-properties fo:color="#211d1f" style:font-name="Times New Roman" fo:font-size="10.5pt" fo:font-style="italic" fo:font-weight="normal" style:font-size-asian="10.5pt" style:font-style-asian="italic" style:font-weight-asian="normal" style:text-scale="115%"/>
    </style:style>
    <style:style style:name="T509" style:family="text">
      <style:text-properties fo:color="#211d1f" style:font-name="Times New Roman" fo:font-size="10.5pt" fo:font-style="italic" fo:font-weight="normal" style:font-size-asian="10.5pt" style:font-style-asian="italic" style:font-weight-asian="normal" style:text-scale="105%"/>
    </style:style>
    <style:style style:name="T510" style:family="text">
      <style:text-properties fo:color="#211d1f" style:font-name="Times New Roman" fo:font-size="10.5pt" fo:font-style="normal" fo:font-weight="normal" style:font-size-asian="10.5pt" style:font-style-asian="normal" style:font-weight-asian="normal" style:text-scale="115%"/>
    </style:style>
    <style:style style:name="T511" style:family="text">
      <style:text-properties fo:color="#211d1f" style:font-name="Times New Roman" fo:font-size="10.5pt" fo:font-style="normal" fo:font-weight="normal" style:font-size-asian="10.5pt" style:font-style-asian="normal" style:font-weight-asian="normal" style:text-scale="105%"/>
    </style:style>
    <style:style style:name="T512" style:family="text">
      <style:text-properties fo:color="#211d1f" style:font-name="Times New Roman" fo:font-size="10.5pt" fo:font-style="normal" fo:font-weight="normal" style:font-size-asian="10.5pt" style:font-style-asian="normal" style:font-weight-asian="normal" style:text-scale="100%"/>
    </style:style>
    <style:style style:name="T513" style:family="text">
      <style:text-properties fo:color="#211d1f" style:font-name="Times New Roman" fo:font-size="10.5pt" fo:font-weight="normal" style:font-size-asian="10.5pt" style:font-weight-asian="normal" style:text-scale="105%"/>
    </style:style>
    <style:style style:name="T514" style:family="text">
      <style:text-properties fo:color="#211d1f" style:font-name="Times New Roman" fo:font-size="10.5pt" fo:font-weight="normal" style:font-size-asian="10.5pt" style:font-weight-asian="normal"/>
    </style:style>
    <style:style style:name="T515" style:family="text">
      <style:text-properties fo:color="#211d1f" style:font-name="Times New Roman" fo:font-size="10.5pt" fo:font-weight="normal" style:font-size-asian="10.5pt" style:font-weight-asian="normal" style:text-scale="95%"/>
    </style:style>
    <style:style style:name="T516" style:family="text">
      <style:text-properties fo:color="#211d1f" style:font-name="Times New Roman" fo:font-size="10.5pt" fo:letter-spacing="-0.005cm" fo:font-weight="normal" style:font-size-asian="10.5pt" style:font-weight-asian="normal" style:text-scale="105%"/>
    </style:style>
    <style:style style:name="T517" style:family="text">
      <style:text-properties fo:color="#211d1f" style:font-name="Times New Roman" fo:font-size="10.5pt" fo:letter-spacing="-0.005cm" fo:font-style="normal" fo:font-weight="normal" style:font-size-asian="10.5pt" style:font-style-asian="normal" style:font-weight-asian="normal" style:text-scale="105%"/>
    </style:style>
    <style:style style:name="T518" style:family="text">
      <style:text-properties fo:color="#211d1f" style:font-name="Times New Roman" fo:font-size="10.5pt" fo:letter-spacing="-0.005cm" fo:font-style="normal" fo:font-weight="normal" style:font-size-asian="10.5pt" style:font-style-asian="normal" style:font-weight-asian="normal" style:text-scale="100%"/>
    </style:style>
    <style:style style:name="T519" style:family="text">
      <style:text-properties fo:color="#211d1f" style:font-name="Times New Roman" fo:font-size="10.5pt" fo:letter-spacing="-0.005cm" fo:font-style="normal" fo:font-weight="normal" style:font-size-asian="10.5pt" style:font-style-asian="normal" style:font-weight-asian="normal" style:text-scale="95%"/>
    </style:style>
    <style:style style:name="T520" style:family="text">
      <style:text-properties fo:color="#211d1f" style:font-name="Times New Roman" fo:font-size="10.5pt" fo:letter-spacing="normal" fo:font-style="normal" fo:font-weight="normal" style:font-size-asian="10.5pt" style:font-style-asian="normal" style:font-weight-asian="normal" style:text-scale="105%"/>
    </style:style>
    <style:style style:name="T521" style:family="text">
      <style:text-properties fo:color="#211d1f" style:font-name="Times New Roman" fo:font-size="10.5pt" fo:letter-spacing="normal" fo:font-style="normal" fo:font-weight="normal" style:font-size-asian="10.5pt" style:font-style-asian="normal" style:font-weight-asian="normal"/>
    </style:style>
    <style:style style:name="T522" style:family="text">
      <style:text-properties fo:color="#211d1f" style:font-name="Times New Roman" fo:font-size="10.5pt" fo:letter-spacing="normal" fo:font-style="normal" fo:font-weight="normal" style:font-size-asian="10.5pt" style:font-style-asian="normal" style:font-weight-asian="normal" style:text-scale="95%"/>
    </style:style>
    <style:style style:name="T523" style:family="text">
      <style:text-properties fo:color="#211d1f" style:font-name="Times New Roman" fo:font-size="10.5pt" fo:letter-spacing="normal" fo:font-style="normal" fo:font-weight="normal" style:font-size-asian="10.5pt" style:font-style-asian="normal" style:font-weight-asian="normal" style:text-scale="100%"/>
    </style:style>
    <style:style style:name="T524" style:family="text">
      <style:text-properties fo:color="#211d1f" style:font-name="Times New Roman" fo:font-size="10.5pt" fo:letter-spacing="normal" fo:font-weight="normal" style:font-size-asian="10.5pt" style:font-weight-asian="normal" style:text-scale="105%"/>
    </style:style>
    <style:style style:name="T525" style:family="text">
      <style:text-properties fo:color="#211d1f" style:font-name="Times New Roman" fo:font-size="10.5pt" fo:letter-spacing="normal" fo:font-style="italic" fo:font-weight="normal" style:font-size-asian="10.5pt" style:font-style-asian="italic" style:font-weight-asian="normal" style:text-scale="105%"/>
    </style:style>
    <style:style style:name="T526" style:family="text">
      <style:text-properties fo:color="#211d1f" style:font-name="Times New Roman" fo:font-size="10.5pt" fo:letter-spacing="-0.014cm" fo:font-style="normal" fo:font-weight="normal" style:font-size-asian="10.5pt" style:font-style-asian="normal" style:font-weight-asian="normal" style:text-scale="105%"/>
    </style:style>
    <style:style style:name="T527" style:family="text">
      <style:text-properties fo:color="#211d1f" style:font-name="Times New Roman" fo:font-size="10.5pt" fo:letter-spacing="-0.014cm" fo:font-style="normal" fo:font-weight="normal" style:font-size-asian="10.5pt" style:font-style-asian="normal" style:font-weight-asian="normal" style:text-scale="100%"/>
    </style:style>
    <style:style style:name="T528" style:family="text">
      <style:text-properties fo:color="#211d1f" style:font-name="Times New Roman" fo:font-size="10.5pt" fo:letter-spacing="-0.014cm" fo:font-style="normal" fo:font-weight="normal" style:font-size-asian="10.5pt" style:font-style-asian="normal" style:font-weight-asian="normal" style:text-scale="95%"/>
    </style:style>
    <style:style style:name="T529" style:family="text">
      <style:text-properties fo:color="#211d1f" style:font-name="Times New Roman" fo:font-size="10.5pt" fo:letter-spacing="-0.014cm" fo:font-weight="normal" style:font-size-asian="10.5pt" style:font-weight-asian="normal" style:text-scale="105%"/>
    </style:style>
    <style:style style:name="T530" style:family="text">
      <style:text-properties fo:color="#211d1f" style:font-name="Times New Roman" fo:font-size="10.5pt" fo:letter-spacing="-0.028cm" fo:font-style="normal" fo:font-weight="normal" style:font-size-asian="10.5pt" style:font-style-asian="normal" style:font-weight-asian="normal" style:text-scale="105%"/>
    </style:style>
    <style:style style:name="T531" style:family="text">
      <style:text-properties fo:color="#211d1f" style:font-name="Times New Roman" fo:font-size="10.5pt" fo:letter-spacing="-0.028cm" fo:font-style="normal" fo:font-weight="normal" style:font-size-asian="10.5pt" style:font-style-asian="normal" style:font-weight-asian="normal"/>
    </style:style>
    <style:style style:name="T532" style:family="text">
      <style:text-properties fo:color="#211d1f" style:font-name="Times New Roman" fo:font-size="10.5pt" fo:letter-spacing="-0.028cm" fo:font-style="normal" fo:font-weight="normal" style:font-size-asian="10.5pt" style:font-style-asian="normal" style:font-weight-asian="normal" style:text-scale="95%"/>
    </style:style>
    <style:style style:name="T533" style:family="text">
      <style:text-properties fo:color="#211d1f" style:font-name="Times New Roman" fo:font-size="10.5pt" fo:letter-spacing="-0.028cm" fo:font-style="normal" fo:font-weight="normal" style:font-size-asian="10.5pt" style:font-style-asian="normal" style:font-weight-asian="normal" style:text-scale="100%"/>
    </style:style>
    <style:style style:name="T534" style:family="text">
      <style:text-properties fo:color="#211d1f" style:font-name="Times New Roman" fo:font-size="10.5pt" fo:letter-spacing="-0.028cm" fo:font-weight="normal" style:font-size-asian="10.5pt" style:font-weight-asian="normal" style:text-scale="105%"/>
    </style:style>
    <style:style style:name="T535" style:family="text">
      <style:text-properties fo:color="#211d1f" style:font-name="Times New Roman" fo:font-size="10.5pt" fo:letter-spacing="-0.026cm" fo:font-style="normal" fo:font-weight="normal" style:font-size-asian="10.5pt" style:font-style-asian="normal" style:font-weight-asian="normal" style:text-scale="105%"/>
    </style:style>
    <style:style style:name="T536" style:family="text">
      <style:text-properties fo:color="#211d1f" style:font-name="Times New Roman" fo:font-size="10.5pt" fo:letter-spacing="-0.026cm" fo:font-style="normal" fo:font-weight="normal" style:font-size-asian="10.5pt" style:font-style-asian="normal" style:font-weight-asian="normal"/>
    </style:style>
    <style:style style:name="T537" style:family="text">
      <style:text-properties fo:color="#211d1f" style:font-name="Times New Roman" fo:font-size="10.5pt" fo:letter-spacing="-0.026cm" fo:font-style="normal" fo:font-weight="normal" style:font-size-asian="10.5pt" style:font-style-asian="normal" style:font-weight-asian="normal" style:text-scale="95%"/>
    </style:style>
    <style:style style:name="T538" style:family="text">
      <style:text-properties fo:color="#211d1f" style:font-name="Times New Roman" fo:font-size="10.5pt" fo:letter-spacing="-0.026cm" fo:font-style="normal" fo:font-weight="normal" style:font-size-asian="10.5pt" style:font-style-asian="normal" style:font-weight-asian="normal" style:text-scale="100%"/>
    </style:style>
    <style:style style:name="T539" style:family="text">
      <style:text-properties fo:color="#211d1f" style:font-name="Times New Roman" fo:font-size="10.5pt" fo:letter-spacing="-0.026cm" fo:font-weight="normal" style:font-size-asian="10.5pt" style:font-weight-asian="normal"/>
    </style:style>
    <style:style style:name="T540" style:family="text">
      <style:text-properties fo:color="#211d1f" style:font-name="Times New Roman" fo:font-size="10.5pt" fo:letter-spacing="-0.041cm" fo:font-style="normal" fo:font-weight="normal" style:font-size-asian="10.5pt" style:font-style-asian="normal" style:font-weight-asian="normal" style:text-scale="105%"/>
    </style:style>
    <style:style style:name="T541" style:family="text">
      <style:text-properties fo:color="#211d1f" style:font-name="Times New Roman" fo:font-size="10.5pt" fo:letter-spacing="-0.041cm" fo:font-style="normal" fo:font-weight="normal" style:font-size-asian="10.5pt" style:font-style-asian="normal" style:font-weight-asian="normal" style:text-scale="100%"/>
    </style:style>
    <style:style style:name="T542" style:family="text">
      <style:text-properties fo:color="#211d1f" style:font-name="Times New Roman" fo:font-size="10.5pt" fo:letter-spacing="-0.041cm" fo:font-style="normal" fo:font-weight="normal" style:font-size-asian="10.5pt" style:font-style-asian="normal" style:font-weight-asian="normal" style:text-scale="95%"/>
    </style:style>
    <style:style style:name="T543" style:family="text">
      <style:text-properties fo:color="#211d1f" style:font-name="Times New Roman" fo:font-size="10.5pt" fo:letter-spacing="-0.018cm" fo:font-style="normal" fo:font-weight="normal" style:font-size-asian="10.5pt" style:font-style-asian="normal" style:font-weight-asian="normal" style:text-scale="105%"/>
    </style:style>
    <style:style style:name="T544" style:family="text">
      <style:text-properties fo:color="#211d1f" style:font-name="Times New Roman" fo:font-size="10.5pt" fo:letter-spacing="-0.018cm" fo:font-weight="normal" style:font-size-asian="10.5pt" style:font-weight-asian="normal" style:text-scale="105%"/>
    </style:style>
    <style:style style:name="T545" style:family="text">
      <style:text-properties fo:color="#211d1f" style:font-name="Times New Roman" fo:font-size="10.5pt" fo:letter-spacing="-0.007cm" fo:font-style="normal" fo:font-weight="normal" style:font-size-asian="10.5pt" style:font-style-asian="normal" style:font-weight-asian="normal" style:text-scale="105%"/>
    </style:style>
    <style:style style:name="T546" style:family="text">
      <style:text-properties fo:color="#211d1f" style:font-name="Times New Roman" fo:font-size="10.5pt" fo:letter-spacing="-0.007cm" fo:font-style="normal" fo:font-weight="normal" style:font-size-asian="10.5pt" style:font-style-asian="normal" style:font-weight-asian="normal" style:text-scale="95%"/>
    </style:style>
    <style:style style:name="T547" style:family="text">
      <style:text-properties fo:color="#211d1f" style:font-name="Times New Roman" fo:font-size="10.5pt" fo:letter-spacing="-0.007cm" fo:font-style="normal" fo:font-weight="normal" style:font-size-asian="10.5pt" style:font-style-asian="normal" style:font-weight-asian="normal" style:text-scale="100%"/>
    </style:style>
    <style:style style:name="T548" style:family="text">
      <style:text-properties fo:color="#211d1f" style:font-name="Times New Roman" fo:font-size="10.5pt" fo:letter-spacing="-0.004cm" fo:font-style="normal" fo:font-weight="normal" style:font-size-asian="10.5pt" style:font-style-asian="normal" style:font-weight-asian="normal" style:text-scale="105%"/>
    </style:style>
    <style:style style:name="T549" style:family="text">
      <style:text-properties fo:color="#211d1f" style:font-name="Times New Roman" fo:font-size="10.5pt" fo:letter-spacing="-0.004cm" fo:font-style="normal" fo:font-weight="normal" style:font-size-asian="10.5pt" style:font-style-asian="normal" style:font-weight-asian="normal" style:text-scale="95%"/>
    </style:style>
    <style:style style:name="T550" style:family="text">
      <style:text-properties fo:color="#211d1f" style:font-name="Times New Roman" fo:font-size="10.5pt" fo:letter-spacing="-0.004cm" fo:font-style="normal" fo:font-weight="normal" style:font-size-asian="10.5pt" style:font-style-asian="normal" style:font-weight-asian="normal" style:text-scale="100%"/>
    </style:style>
    <style:style style:name="T551" style:family="text">
      <style:text-properties fo:color="#211d1f" style:font-name="Times New Roman" fo:font-size="10.5pt" fo:letter-spacing="-0.021cm" fo:font-style="normal" fo:font-weight="normal" style:font-size-asian="10.5pt" style:font-style-asian="normal" style:font-weight-asian="normal" style:text-scale="105%"/>
    </style:style>
    <style:style style:name="T552" style:family="text">
      <style:text-properties fo:color="#211d1f" style:font-name="Times New Roman" fo:font-size="10.5pt" fo:letter-spacing="-0.021cm" fo:font-style="normal" fo:font-weight="normal" style:font-size-asian="10.5pt" style:font-style-asian="normal" style:font-weight-asian="normal" style:text-scale="100%"/>
    </style:style>
    <style:style style:name="T553" style:family="text">
      <style:text-properties fo:color="#211d1f" style:font-name="Times New Roman" fo:font-size="10.5pt" fo:letter-spacing="-0.021cm" fo:font-style="normal" fo:font-weight="normal" style:font-size-asian="10.5pt" style:font-style-asian="normal" style:font-weight-asian="normal" style:text-scale="95%"/>
    </style:style>
    <style:style style:name="T554" style:family="text">
      <style:text-properties fo:color="#211d1f" style:font-name="Times New Roman" fo:font-size="10.5pt" fo:letter-spacing="-0.021cm" fo:font-weight="normal" style:font-size-asian="10.5pt" style:font-weight-asian="normal" style:text-scale="105%"/>
    </style:style>
    <style:style style:name="T555" style:family="text">
      <style:text-properties fo:color="#211d1f" style:font-name="Times New Roman" fo:font-size="10.5pt" fo:letter-spacing="-0.021cm" fo:font-style="italic" fo:font-weight="normal" style:font-size-asian="10.5pt" style:font-style-asian="italic" style:font-weight-asian="normal" style:text-scale="105%"/>
    </style:style>
    <style:style style:name="T556" style:family="text">
      <style:text-properties fo:color="#211d1f" style:font-name="Times New Roman" fo:font-size="10.5pt" fo:letter-spacing="-0.023cm" fo:font-style="normal" fo:font-weight="normal" style:font-size-asian="10.5pt" style:font-style-asian="normal" style:font-weight-asian="normal" style:text-scale="105%"/>
    </style:style>
    <style:style style:name="T557" style:family="text">
      <style:text-properties fo:color="#211d1f" style:font-name="Times New Roman" fo:font-size="10.5pt" fo:letter-spacing="-0.023cm" fo:font-style="normal" fo:font-weight="normal" style:font-size-asian="10.5pt" style:font-style-asian="normal" style:font-weight-asian="normal" style:text-scale="100%"/>
    </style:style>
    <style:style style:name="T558" style:family="text">
      <style:text-properties fo:color="#211d1f" style:font-name="Times New Roman" fo:font-size="10.5pt" fo:letter-spacing="-0.032cm" fo:font-style="normal" fo:font-weight="normal" style:font-size-asian="10.5pt" style:font-style-asian="normal" style:font-weight-asian="normal" style:text-scale="105%"/>
    </style:style>
    <style:style style:name="T559" style:family="text">
      <style:text-properties fo:color="#211d1f" style:font-name="Times New Roman" fo:font-size="10.5pt" fo:letter-spacing="-0.032cm" fo:font-style="normal" fo:font-weight="normal" style:font-size-asian="10.5pt" style:font-style-asian="normal" style:font-weight-asian="normal" style:text-scale="100%"/>
    </style:style>
    <style:style style:name="T560" style:family="text">
      <style:text-properties fo:color="#211d1f" style:font-name="Times New Roman" fo:font-size="10.5pt" fo:letter-spacing="-0.032cm" fo:font-style="normal" fo:font-weight="normal" style:font-size-asian="10.5pt" style:font-style-asian="normal" style:font-weight-asian="normal" style:text-scale="95%"/>
    </style:style>
    <style:style style:name="T561" style:family="text">
      <style:text-properties fo:color="#211d1f" style:font-name="Times New Roman" fo:font-size="10.5pt" fo:letter-spacing="-0.009cm" fo:font-style="normal" fo:font-weight="normal" style:font-size-asian="10.5pt" style:font-style-asian="normal" style:font-weight-asian="normal" style:text-scale="105%"/>
    </style:style>
    <style:style style:name="T562" style:family="text">
      <style:text-properties fo:color="#211d1f" style:font-name="Times New Roman" fo:font-size="10.5pt" fo:letter-spacing="-0.009cm" fo:font-style="normal" fo:font-weight="normal" style:font-size-asian="10.5pt" style:font-style-asian="normal" style:font-weight-asian="normal" style:text-scale="100%"/>
    </style:style>
    <style:style style:name="T563" style:family="text">
      <style:text-properties fo:color="#211d1f" style:font-name="Times New Roman" fo:font-size="10.5pt" fo:letter-spacing="-0.012cm" fo:font-weight="normal" style:font-size-asian="10.5pt" style:font-weight-asian="normal" style:text-scale="105%"/>
    </style:style>
    <style:style style:name="T564" style:family="text">
      <style:text-properties fo:color="#211d1f" style:font-name="Times New Roman" fo:font-size="10.5pt" fo:letter-spacing="-0.012cm" fo:font-style="normal" fo:font-weight="normal" style:font-size-asian="10.5pt" style:font-style-asian="normal" style:font-weight-asian="normal" style:text-scale="100%"/>
    </style:style>
    <style:style style:name="T565" style:family="text">
      <style:text-properties fo:color="#211d1f" style:font-name="Times New Roman" fo:font-size="10.5pt" fo:letter-spacing="-0.012cm" fo:font-style="normal" fo:font-weight="normal" style:font-size-asian="10.5pt" style:font-style-asian="normal" style:font-weight-asian="normal" style:text-scale="105%"/>
    </style:style>
    <style:style style:name="T566" style:family="text">
      <style:text-properties fo:color="#211d1f" style:font-name="Times New Roman" fo:font-size="10.5pt" fo:letter-spacing="-0.035cm" fo:font-style="normal" fo:font-weight="normal" style:font-size-asian="10.5pt" style:font-style-asian="normal" style:font-weight-asian="normal" style:text-scale="105%"/>
    </style:style>
    <style:style style:name="T567" style:family="text">
      <style:text-properties fo:color="#211d1f" style:font-name="Times New Roman" fo:font-size="10.5pt" fo:letter-spacing="-0.035cm" fo:font-style="normal" fo:font-weight="normal" style:font-size-asian="10.5pt" style:font-style-asian="normal" style:font-weight-asian="normal"/>
    </style:style>
    <style:style style:name="T568" style:family="text">
      <style:text-properties fo:color="#211d1f" style:font-name="Times New Roman" fo:font-size="10.5pt" fo:letter-spacing="-0.035cm" fo:font-style="normal" fo:font-weight="normal" style:font-size-asian="10.5pt" style:font-style-asian="normal" style:font-weight-asian="normal" style:text-scale="100%"/>
    </style:style>
    <style:style style:name="T569" style:family="text">
      <style:text-properties fo:color="#211d1f" style:font-name="Times New Roman" fo:font-size="10.5pt" fo:letter-spacing="-0.035cm" fo:font-style="normal" fo:font-weight="normal" style:font-size-asian="10.5pt" style:font-style-asian="normal" style:font-weight-asian="normal" style:text-scale="95%"/>
    </style:style>
    <style:style style:name="T570" style:family="text">
      <style:text-properties fo:color="#211d1f" style:font-name="Times New Roman" fo:font-size="10.5pt" fo:letter-spacing="-0.035cm" fo:font-weight="normal" style:font-size-asian="10.5pt" style:font-weight-asian="normal" style:text-scale="105%"/>
    </style:style>
    <style:style style:name="T571" style:family="text">
      <style:text-properties fo:color="#211d1f" style:font-name="Times New Roman" fo:font-size="10.5pt" fo:letter-spacing="-0.011cm" fo:font-style="normal" fo:font-weight="normal" style:font-size-asian="10.5pt" style:font-style-asian="normal" style:font-weight-asian="normal" style:text-scale="105%"/>
    </style:style>
    <style:style style:name="T572" style:family="text">
      <style:text-properties fo:color="#211d1f" style:font-name="Times New Roman" fo:font-size="10.5pt" fo:letter-spacing="-0.011cm" fo:font-style="normal" fo:font-weight="normal" style:font-size-asian="10.5pt" style:font-style-asian="normal" style:font-weight-asian="normal" style:text-scale="95%"/>
    </style:style>
    <style:style style:name="T573" style:family="text">
      <style:text-properties fo:color="#211d1f" style:font-name="Times New Roman" fo:font-size="10.5pt" fo:letter-spacing="-0.025cm" fo:font-style="normal" fo:font-weight="normal" style:font-size-asian="10.5pt" style:font-style-asian="normal" style:font-weight-asian="normal" style:text-scale="105%"/>
    </style:style>
    <style:style style:name="T574" style:family="text">
      <style:text-properties fo:color="#211d1f" style:font-name="Times New Roman" fo:font-size="10.5pt" fo:letter-spacing="-0.025cm" fo:font-style="normal" fo:font-weight="normal" style:font-size-asian="10.5pt" style:font-style-asian="normal" style:font-weight-asian="normal"/>
    </style:style>
    <style:style style:name="T575" style:family="text">
      <style:text-properties fo:color="#211d1f" style:font-name="Times New Roman" fo:font-size="10.5pt" fo:letter-spacing="-0.025cm" fo:font-weight="normal" style:font-size-asian="10.5pt" style:font-weight-asian="normal" style:text-scale="105%"/>
    </style:style>
    <style:style style:name="T576" style:family="text">
      <style:text-properties fo:color="#211d1f" style:font-name="Times New Roman" fo:font-size="10.5pt" fo:letter-spacing="-0.016cm" fo:font-style="normal" fo:font-weight="normal" style:font-size-asian="10.5pt" style:font-style-asian="normal" style:font-weight-asian="normal" style:text-scale="105%"/>
    </style:style>
    <style:style style:name="T577" style:family="text">
      <style:text-properties fo:color="#211d1f" style:font-name="Times New Roman" fo:font-size="10.5pt" fo:letter-spacing="-0.016cm" fo:font-style="normal" fo:font-weight="normal" style:font-size-asian="10.5pt" style:font-style-asian="normal" style:font-weight-asian="normal" style:text-scale="95%"/>
    </style:style>
    <style:style style:name="T578" style:family="text">
      <style:text-properties fo:color="#211d1f" style:font-name="Times New Roman" fo:font-size="10.5pt" fo:letter-spacing="-0.016cm" fo:font-weight="normal" style:font-size-asian="10.5pt" style:font-weight-asian="normal" style:text-scale="105%"/>
    </style:style>
    <style:style style:name="T579" style:family="text">
      <style:text-properties fo:color="#211d1f" style:font-name="Times New Roman" fo:font-size="10.5pt" fo:letter-spacing="0.019cm" fo:font-style="normal" fo:font-weight="normal" style:font-size-asian="10.5pt" style:font-style-asian="normal" style:font-weight-asian="normal" style:text-scale="105%"/>
    </style:style>
    <style:style style:name="T580" style:family="text">
      <style:text-properties fo:color="#211d1f" style:font-name="Times New Roman" fo:font-size="10.5pt" fo:letter-spacing="-0.034cm" fo:font-style="normal" fo:font-weight="normal" style:font-size-asian="10.5pt" style:font-style-asian="normal" style:font-weight-asian="normal"/>
    </style:style>
    <style:style style:name="T581" style:family="text">
      <style:text-properties fo:color="#211d1f" style:font-name="Times New Roman" fo:font-size="10.5pt" fo:letter-spacing="-0.034cm" fo:font-style="normal" fo:font-weight="normal" style:font-size-asian="10.5pt" style:font-style-asian="normal" style:font-weight-asian="normal" style:text-scale="100%"/>
    </style:style>
    <style:style style:name="T582" style:family="text">
      <style:text-properties fo:color="#211d1f" style:font-name="Times New Roman" fo:font-size="10.5pt" fo:letter-spacing="-0.034cm" fo:font-style="normal" fo:font-weight="normal" style:font-size-asian="10.5pt" style:font-style-asian="normal" style:font-weight-asian="normal" style:text-scale="105%"/>
    </style:style>
    <style:style style:name="T583" style:family="text">
      <style:text-properties fo:color="#211d1f" style:font-name="Times New Roman" fo:font-size="10.5pt" fo:letter-spacing="-0.034cm" fo:font-style="normal" fo:font-weight="normal" style:font-size-asian="10.5pt" style:font-style-asian="normal" style:font-weight-asian="normal" style:text-scale="95%"/>
    </style:style>
    <style:style style:name="T584" style:family="text">
      <style:text-properties fo:color="#211d1f" style:font-name="Times New Roman" fo:font-size="10.5pt" fo:letter-spacing="-0.034cm" fo:font-weight="normal" style:font-size-asian="10.5pt" style:font-weight-asian="normal" style:text-scale="105%"/>
    </style:style>
    <style:style style:name="T585" style:family="text">
      <style:text-properties fo:color="#211d1f" style:font-name="Times New Roman" fo:font-size="10.5pt" fo:letter-spacing="-0.065cm" fo:font-style="normal" fo:font-weight="normal" style:font-size-asian="10.5pt" style:font-style-asian="normal" style:font-weight-asian="normal"/>
    </style:style>
    <style:style style:name="T586" style:family="text">
      <style:text-properties fo:color="#211d1f" style:font-name="Times New Roman" fo:font-size="10.5pt" fo:letter-spacing="-0.058cm" fo:font-style="normal" fo:font-weight="normal" style:font-size-asian="10.5pt" style:font-style-asian="normal" style:font-weight-asian="normal"/>
    </style:style>
    <style:style style:name="T587" style:family="text">
      <style:text-properties fo:color="#211d1f" style:font-name="Times New Roman" fo:font-size="10.5pt" fo:letter-spacing="-0.058cm" fo:font-style="normal" fo:font-weight="normal" style:font-size-asian="10.5pt" style:font-style-asian="normal" style:font-weight-asian="normal" style:text-scale="100%"/>
    </style:style>
    <style:style style:name="T588" style:family="text">
      <style:text-properties fo:color="#211d1f" style:font-name="Times New Roman" fo:font-size="10.5pt" fo:letter-spacing="-0.053cm" fo:font-style="normal" fo:font-weight="normal" style:font-size-asian="10.5pt" style:font-style-asian="normal" style:font-weight-asian="normal"/>
    </style:style>
    <style:style style:name="T589" style:family="text">
      <style:text-properties fo:color="#211d1f" style:font-name="Times New Roman" fo:font-size="10.5pt" fo:letter-spacing="-0.053cm" fo:font-style="normal" fo:font-weight="normal" style:font-size-asian="10.5pt" style:font-style-asian="normal" style:font-weight-asian="normal" style:text-scale="100%"/>
    </style:style>
    <style:style style:name="T590" style:family="text">
      <style:text-properties fo:color="#211d1f" style:font-name="Times New Roman" fo:font-size="10.5pt" fo:letter-spacing="-0.067cm" fo:font-style="normal" fo:font-weight="normal" style:font-size-asian="10.5pt" style:font-style-asian="normal" style:font-weight-asian="normal"/>
    </style:style>
    <style:style style:name="T591" style:family="text">
      <style:text-properties fo:color="#211d1f" style:font-name="Times New Roman" fo:font-size="10.5pt" fo:letter-spacing="-0.049cm" fo:font-style="normal" fo:font-weight="normal" style:font-size-asian="10.5pt" style:font-style-asian="normal" style:font-weight-asian="normal"/>
    </style:style>
    <style:style style:name="T592" style:family="text">
      <style:text-properties fo:color="#211d1f" style:font-name="Times New Roman" fo:font-size="10.5pt" fo:letter-spacing="-0.049cm" fo:font-style="normal" fo:font-weight="normal" style:font-size-asian="10.5pt" style:font-style-asian="normal" style:font-weight-asian="normal" style:text-scale="100%"/>
    </style:style>
    <style:style style:name="T593" style:family="text">
      <style:text-properties fo:color="#211d1f" style:font-name="Times New Roman" fo:font-size="10.5pt" fo:letter-spacing="-0.049cm" fo:font-style="normal" fo:font-weight="normal" style:font-size-asian="10.5pt" style:font-style-asian="normal" style:font-weight-asian="normal" style:text-scale="95%"/>
    </style:style>
    <style:style style:name="T594" style:family="text">
      <style:text-properties fo:color="#211d1f" style:font-name="Times New Roman" fo:font-size="10.5pt" fo:letter-spacing="-0.055cm" fo:font-style="normal" fo:font-weight="normal" style:font-size-asian="10.5pt" style:font-style-asian="normal" style:font-weight-asian="normal"/>
    </style:style>
    <style:style style:name="T595" style:family="text">
      <style:text-properties fo:color="#211d1f" style:font-name="Times New Roman" fo:font-size="10.5pt" fo:letter-spacing="-0.051cm" fo:font-style="normal" fo:font-weight="normal" style:font-size-asian="10.5pt" style:font-style-asian="normal" style:font-weight-asian="normal"/>
    </style:style>
    <style:style style:name="T596" style:family="text">
      <style:text-properties fo:color="#211d1f" style:font-name="Times New Roman" fo:font-size="10.5pt" fo:letter-spacing="-0.051cm" fo:font-style="normal" fo:font-weight="normal" style:font-size-asian="10.5pt" style:font-style-asian="normal" style:font-weight-asian="normal" style:text-scale="100%"/>
    </style:style>
    <style:style style:name="T597" style:family="text">
      <style:text-properties fo:color="#211d1f" style:font-name="Times New Roman" fo:font-size="10.5pt" fo:letter-spacing="-0.037cm" fo:font-style="normal" fo:font-weight="normal" style:font-size-asian="10.5pt" style:font-style-asian="normal" style:font-weight-asian="normal" style:text-scale="95%"/>
    </style:style>
    <style:style style:name="T598" style:family="text">
      <style:text-properties fo:color="#211d1f" style:font-name="Times New Roman" fo:font-size="10.5pt" fo:letter-spacing="-0.037cm" fo:font-style="normal" fo:font-weight="normal" style:font-size-asian="10.5pt" style:font-style-asian="normal" style:font-weight-asian="normal" style:text-scale="100%"/>
    </style:style>
    <style:style style:name="T599" style:family="text">
      <style:text-properties fo:color="#211d1f" style:font-name="Times New Roman" fo:font-size="10.5pt" fo:letter-spacing="-0.037cm" fo:font-style="normal" fo:font-weight="normal" style:font-size-asian="10.5pt" style:font-style-asian="normal" style:font-weight-asian="normal" style:text-scale="105%"/>
    </style:style>
    <style:style style:name="T600" style:family="text">
      <style:text-properties fo:color="#211d1f" style:font-name="Times New Roman" fo:font-size="10.5pt" fo:letter-spacing="-0.019cm" fo:font-style="normal" fo:font-weight="normal" style:font-size-asian="10.5pt" style:font-style-asian="normal" style:font-weight-asian="normal" style:text-scale="95%"/>
    </style:style>
    <style:style style:name="T601" style:family="text">
      <style:text-properties fo:color="#211d1f" style:font-name="Times New Roman" fo:font-size="10.5pt" fo:letter-spacing="-0.019cm" fo:font-style="normal" fo:font-weight="normal" style:font-size-asian="10.5pt" style:font-style-asian="normal" style:font-weight-asian="normal" style:text-scale="100%"/>
    </style:style>
    <style:style style:name="T602" style:family="text">
      <style:text-properties fo:color="#211d1f" style:font-name="Times New Roman" fo:font-size="10.5pt" fo:letter-spacing="-0.019cm" fo:font-style="normal" fo:font-weight="normal" style:font-size-asian="10.5pt" style:font-style-asian="normal" style:font-weight-asian="normal" style:text-scale="105%"/>
    </style:style>
    <style:style style:name="T603" style:family="text">
      <style:text-properties fo:color="#211d1f" style:font-name="Times New Roman" fo:font-size="10.5pt" fo:letter-spacing="0.048cm" fo:font-style="normal" fo:font-weight="normal" style:font-size-asian="10.5pt" style:font-style-asian="normal" style:font-weight-asian="normal" style:text-scale="95%"/>
    </style:style>
    <style:style style:name="T604" style:family="text">
      <style:text-properties fo:color="#211d1f" style:font-name="Times New Roman" fo:font-size="10.5pt" fo:letter-spacing="0.048cm" fo:font-style="normal" fo:font-weight="normal" style:font-size-asian="10.5pt" style:font-style-asian="normal" style:font-weight-asian="normal" style:text-scale="105%"/>
    </style:style>
    <style:style style:name="T605" style:family="text">
      <style:text-properties fo:color="#211d1f" style:font-name="Times New Roman" fo:font-size="10.5pt" fo:letter-spacing="-0.056cm" fo:font-style="normal" fo:font-weight="normal" style:font-size-asian="10.5pt" style:font-style-asian="normal" style:font-weight-asian="normal" style:text-scale="100%"/>
    </style:style>
    <style:style style:name="T606" style:family="text">
      <style:text-properties fo:color="#211d1f" style:font-name="Times New Roman" fo:font-size="10.5pt" fo:letter-spacing="-0.056cm" fo:font-style="normal" fo:font-weight="normal" style:font-size-asian="10.5pt" style:font-style-asian="normal" style:font-weight-asian="normal" style:text-scale="105%"/>
    </style:style>
    <style:style style:name="T607" style:family="text">
      <style:text-properties fo:color="#211d1f" style:font-name="Times New Roman" fo:font-size="10.5pt" fo:letter-spacing="-0.056cm" fo:font-weight="normal" style:font-size-asian="10.5pt" style:font-weight-asian="normal" style:text-scale="105%"/>
    </style:style>
    <style:style style:name="T608" style:family="text">
      <style:text-properties fo:color="#211d1f" style:font-name="Times New Roman" fo:font-size="10.5pt" fo:letter-spacing="-0.069cm" fo:font-style="normal" fo:font-weight="normal" style:font-size-asian="10.5pt" style:font-style-asian="normal" style:font-weight-asian="normal" style:text-scale="100%"/>
    </style:style>
    <style:style style:name="T609" style:family="text">
      <style:text-properties fo:color="#211d1f" style:font-name="Times New Roman" fo:font-size="10.5pt" fo:letter-spacing="-0.042cm" fo:font-style="normal" fo:font-weight="normal" style:font-size-asian="10.5pt" style:font-style-asian="normal" style:font-weight-asian="normal" style:text-scale="100%"/>
    </style:style>
    <style:style style:name="T610" style:family="text">
      <style:text-properties fo:color="#211d1f" style:font-name="Times New Roman" fo:font-size="10.5pt" fo:letter-spacing="-0.042cm" fo:font-style="normal" fo:font-weight="normal" style:font-size-asian="10.5pt" style:font-style-asian="normal" style:font-weight-asian="normal" style:text-scale="95%"/>
    </style:style>
    <style:style style:name="T611" style:family="text">
      <style:text-properties fo:color="#211d1f" style:font-name="Times New Roman" fo:font-size="10.5pt" fo:letter-spacing="-0.042cm" fo:font-style="normal" fo:font-weight="normal" style:font-size-asian="10.5pt" style:font-style-asian="normal" style:font-weight-asian="normal" style:text-scale="105%"/>
    </style:style>
    <style:style style:name="T612" style:family="text">
      <style:text-properties fo:color="#211d1f" style:font-name="Times New Roman" fo:font-size="10.5pt" fo:letter-spacing="-0.044cm" fo:font-style="normal" fo:font-weight="normal" style:font-size-asian="10.5pt" style:font-style-asian="normal" style:font-weight-asian="normal" style:text-scale="100%"/>
    </style:style>
    <style:style style:name="T613" style:family="text">
      <style:text-properties fo:color="#211d1f" style:font-name="Times New Roman" fo:font-size="10.5pt" fo:letter-spacing="-0.044cm" fo:font-style="normal" fo:font-weight="normal" style:font-size-asian="10.5pt" style:font-style-asian="normal" style:font-weight-asian="normal" style:text-scale="105%"/>
    </style:style>
    <style:style style:name="T614" style:family="text">
      <style:text-properties fo:color="#211d1f" style:font-name="Times New Roman" fo:font-size="10.5pt" fo:letter-spacing="-0.06cm" fo:font-style="normal" fo:font-weight="normal" style:font-size-asian="10.5pt" style:font-style-asian="normal" style:font-weight-asian="normal" style:text-scale="100%"/>
    </style:style>
    <style:style style:name="T615" style:family="text">
      <style:text-properties fo:color="#211d1f" style:font-name="Times New Roman" fo:font-size="10.5pt" fo:letter-spacing="-0.046cm" fo:font-style="normal" fo:font-weight="normal" style:font-size-asian="10.5pt" style:font-style-asian="normal" style:font-weight-asian="normal" style:text-scale="100%"/>
    </style:style>
    <style:style style:name="T616" style:family="text">
      <style:text-properties fo:color="#211d1f" style:font-name="Times New Roman" fo:font-size="10.5pt" fo:letter-spacing="-0.046cm" fo:font-style="normal" fo:font-weight="normal" style:font-size-asian="10.5pt" style:font-style-asian="normal" style:font-weight-asian="normal" style:text-scale="105%"/>
    </style:style>
    <style:style style:name="T617" style:family="text">
      <style:text-properties fo:color="#211d1f" style:font-name="Times New Roman" fo:font-size="10.5pt" fo:letter-spacing="-0.046cm" fo:font-style="normal" fo:font-weight="normal" style:font-size-asian="10.5pt" style:font-style-asian="normal" style:font-weight-asian="normal" style:text-scale="95%"/>
    </style:style>
    <style:style style:name="T618" style:family="text">
      <style:text-properties fo:color="#211d1f" style:font-name="Times New Roman" fo:font-size="10.5pt" fo:letter-spacing="0.002cm" fo:font-style="normal" fo:font-weight="normal" style:font-size-asian="10.5pt" style:font-style-asian="normal" style:font-weight-asian="normal" style:text-scale="100%"/>
    </style:style>
    <style:style style:name="T619" style:family="text">
      <style:text-properties fo:color="#211d1f" style:font-name="Times New Roman" fo:font-size="10.5pt" fo:letter-spacing="0.002cm" fo:font-style="normal" fo:font-weight="normal" style:font-size-asian="10.5pt" style:font-style-asian="normal" style:font-weight-asian="normal" style:text-scale="105%"/>
    </style:style>
    <style:style style:name="T620" style:family="text">
      <style:text-properties fo:color="#211d1f" style:font-name="Times New Roman" fo:font-size="10.5pt" fo:letter-spacing="-0.002cm" fo:font-style="normal" fo:font-weight="normal" style:font-size-asian="10.5pt" style:font-style-asian="normal" style:font-weight-asian="normal" style:text-scale="100%"/>
    </style:style>
    <style:style style:name="T621" style:family="text">
      <style:text-properties fo:color="#211d1f" style:font-name="Times New Roman" fo:font-size="10.5pt" fo:letter-spacing="-0.002cm" fo:font-style="normal" fo:font-weight="normal" style:font-size-asian="10.5pt" style:font-style-asian="normal" style:font-weight-asian="normal" style:text-scale="105%"/>
    </style:style>
    <style:style style:name="T622" style:family="text">
      <style:text-properties fo:color="#211d1f" style:font-name="Times New Roman" fo:font-size="10.5pt" fo:letter-spacing="-0.002cm" fo:font-weight="normal" style:font-size-asian="10.5pt" style:font-weight-asian="normal" style:text-scale="105%"/>
    </style:style>
    <style:style style:name="T623" style:family="text">
      <style:text-properties fo:color="#211d1f" style:font-name="Times New Roman" fo:font-size="10.5pt" fo:letter-spacing="-0.048cm" fo:font-style="normal" fo:font-weight="normal" style:font-size-asian="10.5pt" style:font-style-asian="normal" style:font-weight-asian="normal" style:text-scale="100%"/>
    </style:style>
    <style:style style:name="T624" style:family="text">
      <style:text-properties fo:color="#211d1f" style:font-name="Times New Roman" fo:font-size="10.5pt" fo:letter-spacing="-0.048cm" fo:font-style="normal" fo:font-weight="normal" style:font-size-asian="10.5pt" style:font-style-asian="normal" style:font-weight-asian="normal" style:text-scale="105%"/>
    </style:style>
    <style:style style:name="T625" style:family="text">
      <style:text-properties fo:color="#211d1f" style:font-name="Times New Roman" fo:font-size="10.5pt" fo:letter-spacing="-0.03cm" fo:font-style="normal" fo:font-weight="normal" style:font-size-asian="10.5pt" style:font-style-asian="normal" style:font-weight-asian="normal" style:text-scale="100%"/>
    </style:style>
    <style:style style:name="T626" style:family="text">
      <style:text-properties fo:color="#211d1f" style:font-name="Times New Roman" fo:font-size="10.5pt" fo:letter-spacing="-0.03cm" fo:font-style="normal" fo:font-weight="normal" style:font-size-asian="10.5pt" style:font-style-asian="normal" style:font-weight-asian="normal" style:text-scale="105%"/>
    </style:style>
    <style:style style:name="T627" style:family="text">
      <style:text-properties fo:color="#211d1f" style:font-name="Times New Roman" fo:font-size="10.5pt" fo:letter-spacing="-0.039cm" fo:font-style="normal" fo:font-weight="normal" style:font-size-asian="10.5pt" style:font-style-asian="normal" style:font-weight-asian="normal" style:text-scale="105%"/>
    </style:style>
    <style:style style:name="T628" style:family="text">
      <style:text-properties fo:color="#211d1f" style:font-name="Times New Roman" fo:font-size="10.5pt" fo:letter-spacing="-0.039cm" fo:font-style="normal" fo:font-weight="normal" style:font-size-asian="10.5pt" style:font-style-asian="normal" style:font-weight-asian="normal" style:text-scale="100%"/>
    </style:style>
    <style:style style:name="T629" style:family="text">
      <style:text-properties fo:color="#211d1f" style:font-name="Times New Roman" fo:font-size="10.5pt" fo:letter-spacing="0.009cm" fo:font-style="normal" fo:font-weight="normal" style:font-size-asian="10.5pt" style:font-style-asian="normal" style:font-weight-asian="normal" style:text-scale="105%"/>
    </style:style>
    <style:style style:name="T630" style:family="text">
      <style:text-properties fo:color="#211d1f" style:font-name="Times New Roman" fo:font-size="10.5pt" fo:letter-spacing="0.011cm" fo:font-style="normal" fo:font-weight="normal" style:font-size-asian="10.5pt" style:font-style-asian="normal" style:font-weight-asian="normal" style:text-scale="105%"/>
    </style:style>
    <style:style style:name="T631" style:family="text">
      <style:text-properties fo:color="#211d1f" style:font-name="Times New Roman" fo:font-size="10.5pt" fo:letter-spacing="0.018cm" fo:font-style="normal" fo:font-weight="normal" style:font-size-asian="10.5pt" style:font-style-asian="normal" style:font-weight-asian="normal" style:text-scale="105%"/>
    </style:style>
    <style:style style:name="T632" style:family="text">
      <style:text-properties fo:color="#211d1f" style:font-name="Times New Roman" fo:font-size="10.5pt" fo:letter-spacing="0.005cm" fo:font-style="normal" fo:font-weight="normal" style:font-size-asian="10.5pt" style:font-style-asian="normal" style:font-weight-asian="normal" style:text-scale="105%"/>
    </style:style>
    <style:style style:name="T633" style:family="text">
      <style:text-properties fo:color="#211d1f" style:font-name="Times New Roman" fo:font-size="10.5pt" fo:letter-spacing="0.044cm" fo:font-style="normal" fo:font-weight="normal" style:font-size-asian="10.5pt" style:font-style-asian="normal" style:font-weight-asian="normal" style:text-scale="105%"/>
    </style:style>
    <style:style style:name="T634" style:family="text">
      <style:text-properties fo:color="#211d1f" style:font-name="Times New Roman" fo:font-size="10.5pt" fo:letter-spacing="-0.076cm" fo:font-style="normal" fo:font-weight="normal" style:font-size-asian="10.5pt" style:font-style-asian="normal" style:font-weight-asian="normal" style:text-scale="105%"/>
    </style:style>
    <style:style style:name="T635" style:family="text">
      <style:text-properties fo:color="#211d1f" style:font-name="Times New Roman" fo:font-size="10.5pt" fo:letter-spacing="0.023cm" fo:font-style="normal" fo:font-weight="normal" style:font-size-asian="10.5pt" style:font-style-asian="normal" style:font-weight-asian="normal" style:text-scale="105%"/>
    </style:style>
    <style:style style:name="T636" style:family="text">
      <style:text-properties fo:color="#211d1f" style:font-name="Times New Roman" fo:font-size="10.5pt" fo:letter-spacing="0.004cm" fo:font-style="normal" fo:font-weight="normal" style:font-size-asian="10.5pt" style:font-style-asian="normal" style:font-weight-asian="normal" style:text-scale="105%"/>
    </style:style>
    <style:style style:name="T637" style:family="text">
      <style:text-properties fo:color="#211d1f" style:font-name="Times New Roman" fo:font-size="10.5pt" fo:letter-spacing="0.026cm" fo:font-style="normal" fo:font-weight="normal" style:font-size-asian="10.5pt" style:font-style-asian="normal" style:font-weight-asian="normal" style:text-scale="105%"/>
    </style:style>
    <style:style style:name="T638" style:family="text">
      <style:text-properties fo:color="#211d1f" style:font-name="Times New Roman" fo:font-size="10.5pt" fo:letter-spacing="0.039cm" fo:font-style="normal" fo:font-weight="normal" style:font-size-asian="10.5pt" style:font-style-asian="normal" style:font-weight-asian="normal" style:text-scale="105%"/>
    </style:style>
    <style:style style:name="T639" style:family="text">
      <style:text-properties fo:color="#211d1f" style:font-name="Times New Roman" fo:font-size="10.5pt" fo:letter-spacing="0.035cm" fo:font-style="normal" fo:font-weight="normal" style:font-size-asian="10.5pt" style:font-style-asian="normal" style:font-weight-asian="normal" style:text-scale="105%"/>
    </style:style>
    <style:style style:name="T640" style:family="text">
      <style:text-properties fo:color="#211d1f" style:font-name="Times New Roman" fo:font-size="10.5pt" fo:font-weight="bold" style:font-size-asian="10.5pt" style:font-weight-asian="bold" style:text-scale="105%"/>
    </style:style>
    <style:style style:name="T641" style:family="text">
      <style:text-properties fo:color="#211d1f" style:font-name="Times New Roman" fo:font-size="8pt" fo:font-style="italic" fo:font-weight="normal" style:font-size-asian="8pt" style:font-style-asian="italic" style:font-weight-asian="normal" style:text-scale="105%"/>
    </style:style>
    <style:style style:name="T642" style:family="text">
      <style:text-properties fo:color="#211d1f" style:font-name="Times New Roman" fo:font-size="8pt" fo:font-style="italic" fo:font-weight="normal" style:font-size-asian="8pt" style:font-style-asian="italic" style:font-weight-asian="normal"/>
    </style:style>
    <style:style style:name="T643" style:family="text">
      <style:text-properties fo:color="#211d1f" style:font-name="Times New Roman" fo:font-size="8pt" fo:font-style="normal" fo:font-weight="normal" style:font-size-asian="8pt" style:font-style-asian="normal" style:font-weight-asian="normal" style:text-scale="105%"/>
    </style:style>
    <style:style style:name="T644" style:family="text">
      <style:text-properties fo:color="#211d1f" style:font-name="Times New Roman" fo:font-size="11pt" fo:letter-spacing="normal" fo:font-style="italic" fo:font-weight="normal" style:font-size-asian="11pt" style:font-style-asian="italic" style:font-weight-asian="normal" style:text-scale="105%"/>
    </style:style>
    <style:style style:name="T645" style:family="text">
      <style:text-properties fo:color="#211d1f" style:font-name="Times New Roman" fo:font-size="11pt" fo:letter-spacing="-0.062cm" fo:font-style="italic" fo:font-weight="normal" style:font-size-asian="11pt" style:font-style-asian="italic" style:font-weight-asian="normal" style:text-scale="105%"/>
    </style:style>
    <style:style style:name="T646" style:family="text">
      <style:text-properties fo:color="#211d1f" style:text-position="58% 100%" style:font-name="Times New Roman" fo:font-size="6pt" fo:letter-spacing="normal" fo:font-style="normal" fo:font-weight="normal" style:font-size-asian="6pt" style:font-style-asian="normal" style:font-weight-asian="normal"/>
    </style:style>
    <style:style style:name="T647" style:family="text">
      <style:text-properties fo:color="#211d1f" style:text-position="58% 100%" style:font-name="Times New Roman" fo:font-size="6pt" fo:letter-spacing="normal" fo:font-style="normal" fo:font-weight="normal" style:font-size-asian="6pt" style:font-style-asian="normal" style:font-weight-asian="normal" style:text-scale="105%"/>
    </style:style>
    <style:style style:name="T648" style:family="text">
      <style:text-properties fo:color="#211d1f" style:text-position="58% 100%" style:font-name="Times New Roman" fo:font-size="6pt" fo:letter-spacing="-0.007cm" fo:font-style="normal" fo:font-weight="normal" style:font-size-asian="6pt" style:font-style-asian="normal" style:font-weight-asian="normal" style:text-scale="105%"/>
    </style:style>
    <style:style style:name="T649" style:family="text">
      <style:text-properties fo:color="#211d1f" style:text-position="58% 100%" style:font-name="Times New Roman" fo:font-size="6pt" fo:letter-spacing="-0.005cm" fo:font-style="normal" fo:font-weight="normal" style:font-size-asian="6pt" style:font-style-asian="normal" style:font-weight-asian="normal" style:text-scale="105%"/>
    </style:style>
    <style:style style:name="T650" style:family="text">
      <style:text-properties fo:color="#211d1f" style:text-position="58% 100%" style:font-name="Times New Roman" fo:font-size="6pt" fo:letter-spacing="-0.012cm" fo:font-style="normal" fo:font-weight="normal" style:font-size-asian="6pt" style:font-style-asian="normal" style:font-weight-asian="normal" style:text-scale="105%"/>
    </style:style>
    <style:style style:name="T651" style:family="text">
      <style:text-properties fo:color="#211d1f" style:font-name="Arial" fo:font-size="8pt" fo:letter-spacing="normal" fo:font-style="normal" fo:font-weight="bold" style:font-size-asian="8pt" style:font-style-asian="normal" style:font-weight-asian="bold"/>
    </style:style>
    <style:style style:name="T652" style:family="text">
      <style:text-properties fo:color="#211d1f" style:font-name="Arial" fo:font-size="8pt" fo:letter-spacing="-0.021cm" fo:font-style="normal" fo:font-weight="bold" style:font-size-asian="8pt" style:font-style-asian="normal" style:font-weight-asian="bold"/>
    </style:style>
    <style:style style:name="T653" style:family="text">
      <style:text-properties fo:color="#211d1f" style:font-name="Arial" fo:font-size="8pt" fo:font-style="normal" fo:font-weight="bold" style:font-size-asian="8pt" style:font-style-asian="normal" style:font-weight-asian="bold" style:text-scale="95%"/>
    </style:style>
    <style:style style:name="T654" style:family="text">
      <style:text-properties fo:color="#211d1f" style:font-name="Arial" fo:font-size="8pt" fo:font-style="normal" fo:font-weight="bold" style:font-size-asian="8pt" style:font-style-asian="normal" style:font-weight-asian="bold" style:text-scale="105%"/>
    </style:style>
    <style:style style:name="T655" style:family="text">
      <style:text-properties fo:color="#211d1f" style:font-name="Arial" fo:font-size="8pt" fo:font-style="normal" fo:font-weight="bold" style:font-size-asian="8pt" style:font-style-asian="normal" style:font-weight-asian="bold"/>
    </style:style>
    <style:style style:name="T656" style:family="text">
      <style:text-properties fo:color="#211d1f" style:font-name="Arial" fo:font-size="8pt" fo:font-style="normal" fo:font-weight="normal" style:font-size-asian="8pt" style:font-style-asian="normal" style:font-weight-asian="normal"/>
    </style:style>
    <style:style style:name="T657" style:family="text">
      <style:text-properties fo:color="#211d1f" style:font-name="Arial" fo:font-size="8pt" fo:font-weight="normal" style:font-size-asian="8pt" style:font-weight-asian="normal"/>
    </style:style>
    <style:style style:name="T658" style:family="text">
      <style:text-properties fo:color="#211d1f" style:font-name="Arial" fo:font-size="5.5pt" fo:font-weight="normal" style:font-size-asian="5.5pt" style:font-weight-asian="normal" style:text-scale="106%"/>
    </style:style>
    <style:style style:name="T659" style:family="text">
      <style:text-properties fo:color="#211d1f" style:font-name="Arial" fo:font-size="5.5pt" fo:font-weight="normal" style:font-size-asian="5.5pt" style:font-weight-asian="normal" style:text-scale="109%"/>
    </style:style>
    <style:style style:name="T660" style:family="text">
      <style:text-properties fo:color="#211d1f" style:font-name="Arial" fo:font-size="5.5pt" fo:font-weight="normal" style:font-size-asian="5.5pt" style:font-weight-asian="normal" style:text-scale="86%"/>
    </style:style>
    <style:style style:name="T661" style:family="text">
      <style:text-properties fo:color="#211d1f" style:font-name="Arial" fo:font-size="5.5pt" fo:font-weight="normal" style:font-size-asian="5.5pt" style:font-weight-asian="normal" style:text-scale="110%"/>
    </style:style>
    <style:style style:name="T662" style:family="text">
      <style:text-properties fo:color="#211d1f" style:font-name="Arial" fo:font-size="5.5pt" fo:letter-spacing="normal" fo:font-style="normal" fo:font-weight="normal" style:font-size-asian="5.5pt" style:font-style-asian="normal" style:font-weight-asian="normal" style:text-scale="105%"/>
    </style:style>
    <style:style style:name="T663" style:family="text">
      <style:text-properties fo:color="#211d1f" style:font-name="Arial" fo:font-size="5.5pt" fo:font-style="italic" fo:font-weight="normal" style:font-size-asian="5.5pt" style:font-style-asian="italic" style:font-weight-asian="normal" style:text-scale="105%"/>
    </style:style>
    <style:style style:name="T664" style:family="text">
      <style:text-properties fo:color="#211d1f" style:font-name="Arial" fo:font-size="5.5pt" fo:font-style="italic" fo:font-weight="normal" style:font-size-asian="5.5pt" style:font-style-asian="italic" style:font-weight-asian="normal" style:text-scale="125%"/>
    </style:style>
    <style:style style:name="T665" style:family="text">
      <style:text-properties fo:color="#211d1f" style:font-name="Arial" fo:font-size="5.5pt" fo:font-style="italic" fo:font-weight="normal" style:font-size-asian="5.5pt" style:font-style-asian="italic" style:font-weight-asian="normal" style:text-scale="120%"/>
    </style:style>
    <style:style style:name="T666" style:family="text">
      <style:text-properties fo:color="#211d1f" style:font-name="Arial" fo:font-size="7.5pt" fo:font-style="normal" fo:font-weight="normal" style:font-size-asian="7.5pt" style:font-style-asian="normal" style:font-weight-asian="normal" style:text-scale="105%"/>
    </style:style>
    <style:style style:name="T667" style:family="text">
      <style:text-properties fo:color="#211d1f" style:font-name="Arial" fo:font-size="7.5pt" fo:font-style="normal" fo:font-weight="normal" style:font-size-asian="7.5pt" style:font-style-asian="normal" style:font-weight-asian="normal"/>
    </style:style>
    <style:style style:name="T668" style:family="text">
      <style:text-properties fo:color="#211d1f" style:font-name="Arial" fo:font-size="7.5pt" fo:font-style="italic" fo:font-weight="normal" style:font-size-asian="7.5pt" style:font-style-asian="italic" style:font-weight-asian="normal"/>
    </style:style>
    <style:style style:name="T669" style:family="text">
      <style:text-properties fo:color="#211d1f" style:font-name="Arial" fo:font-size="6.5pt" fo:font-style="italic" fo:font-weight="normal" style:font-size-asian="6.5pt" style:font-style-asian="italic" style:font-weight-asian="normal" style:text-scale="125%"/>
    </style:style>
    <style:style style:name="T670" style:family="text">
      <style:text-properties fo:color="#211d1f" style:font-name="Arial" fo:font-size="6.5pt" fo:font-style="italic" fo:font-weight="normal" style:font-size-asian="6.5pt" style:font-style-asian="italic" style:font-weight-asian="normal" style:text-scale="110%"/>
    </style:style>
    <style:style style:name="T671" style:family="text">
      <style:text-properties fo:color="#211d1f" style:font-name="Arial" fo:font-size="10.5pt" fo:letter-spacing="normal" fo:font-style="italic" fo:font-weight="normal" style:font-size-asian="10.5pt" style:font-style-asian="italic" style:font-weight-asian="normal" style:text-scale="105%"/>
    </style:style>
    <style:style style:name="T672" style:family="text">
      <style:text-properties fo:color="#211d1f" style:font-name="Arial" fo:font-size="11pt" fo:font-style="normal" fo:font-weight="normal" style:font-size-asian="11pt" style:font-style-asian="normal" style:font-weight-asian="normal"/>
    </style:style>
    <style:style style:name="T673" style:family="text">
      <style:text-properties fo:color="#211d1f" style:font-name="Arial" fo:font-size="9.5pt" fo:font-weight="normal" style:font-size-asian="9.5pt" style:font-weight-asian="normal" style:text-scale="110%"/>
    </style:style>
    <style:style style:name="T674" style:family="text">
      <style:text-properties fo:color="#211d1f" style:font-name="Arial" fo:font-size="7pt" fo:font-style="italic" fo:font-weight="normal" style:font-size-asian="7pt" style:font-style-asian="italic" style:font-weight-asian="normal"/>
    </style:style>
    <style:style style:name="T675" style:family="text">
      <style:text-properties fo:color="#211d1f" style:font-name="Arial" fo:font-size="7pt" fo:letter-spacing="-0.009cm" fo:font-style="normal" fo:font-weight="normal" style:font-size-asian="7pt" style:font-style-asian="normal" style:font-weight-asian="normal" style:text-scale="100%"/>
    </style:style>
    <style:style style:name="T676" style:family="text">
      <style:text-properties fo:color="#211d1f" style:font-name="Arial" fo:font-size="7pt" fo:font-style="normal" fo:font-weight="normal" style:font-size-asian="7pt" style:font-style-asian="normal" style:font-weight-asian="normal"/>
    </style:style>
    <style:style style:name="T677" style:family="text">
      <style:text-properties fo:color="#211d1f" style:text-position="60% 100%" style:font-name="Arial" fo:font-size="5pt" fo:font-weight="normal" style:font-size-asian="5pt" style:font-weight-asian="normal" style:text-scale="95%"/>
    </style:style>
    <style:style style:name="T678" style:family="text">
      <style:text-properties fo:color="#211d1f" style:text-position="60% 100%" style:font-name="Arial" fo:font-size="5pt" fo:font-weight="normal" style:font-size-asian="5pt" style:font-weight-asian="normal" style:text-scale="105%"/>
    </style:style>
    <style:style style:name="T679" style:family="text">
      <style:text-properties fo:color="#211d1f" style:text-position="60% 100%" style:font-name="Arial" fo:font-size="5pt" fo:font-weight="normal" style:font-size-asian="5pt" style:font-weight-asian="normal"/>
    </style:style>
    <style:style style:name="T680" style:family="text">
      <style:text-properties fo:color="#211d1f" style:text-position="60% 100%" style:font-name="Times New Roman" fo:font-size="5pt" fo:font-weight="normal" style:font-size-asian="5pt" style:font-weight-asian="normal"/>
    </style:style>
    <style:style style:name="T681" style:family="text">
      <style:text-properties fo:color="#211d1f" style:text-position="60% 100%" style:font-name="Times New Roman" fo:font-size="5pt" fo:font-weight="normal" style:font-size-asian="5pt" style:font-weight-asian="normal" style:text-scale="105%"/>
    </style:style>
    <style:style style:name="T682" style:family="text">
      <style:text-properties fo:color="#211d1f" style:text-position="63% 100%" style:font-name="Arial" fo:font-size="5.5pt" fo:letter-spacing="normal" fo:font-style="normal" fo:font-weight="normal" style:font-size-asian="5.5pt" style:font-style-asian="normal" style:font-weight-asian="normal" style:text-scale="105%"/>
    </style:style>
    <style:style style:name="T683" style:family="text">
      <style:text-properties fo:color="#211d1f" style:text-position="63% 100%" style:font-name="Arial" fo:font-size="5.5pt" fo:letter-spacing="-0.009cm" fo:font-style="normal" fo:font-weight="normal" style:font-size-asian="5.5pt" style:font-style-asian="normal" style:font-weight-asian="normal" style:text-scale="100%"/>
    </style:style>
    <style:style style:name="T684" style:family="text">
      <style:text-properties fo:color="#211d1f" style:text-position="50% 100%" style:font-name="Arial" fo:font-size="5pt" fo:font-weight="normal" style:font-size-asian="5pt" style:font-weight-asian="normal"/>
    </style:style>
    <style:style style:name="T685" style:family="text">
      <style:text-properties fo:color="#211d1f" style:text-position="50% 100%" style:font-name="Arial" fo:font-size="7pt" fo:letter-spacing="-0.009cm" fo:font-style="normal" fo:font-weight="normal" style:font-size-asian="7pt" style:font-style-asian="normal" style:font-weight-asian="normal" style:text-scale="100%"/>
    </style:style>
    <style:style style:name="T686" style:family="text">
      <style:text-properties fo:color="#211d1f" style:text-position="50% 100%" style:font-name="Times New Roman" fo:font-size="5pt" fo:font-weight="normal" style:font-size-asian="5pt" style:font-weight-asian="normal" style:text-scale="105%"/>
    </style:style>
    <style:style style:name="T687" style:family="text">
      <style:text-properties fo:color="#211d1f" style:text-position="54% 100%" style:font-name="Arial" fo:font-size="5.5pt" fo:letter-spacing="normal" fo:font-style="normal" fo:font-weight="normal" style:font-size-asian="5.5pt" style:font-style-asian="normal" style:font-weight-asian="normal"/>
    </style:style>
    <style:style style:name="T688" style:family="text">
      <style:text-properties fo:color="#211d1f" style:text-position="66% 100%" style:font-name="Times New Roman" fo:font-size="4.5pt" fo:font-weight="normal" style:font-size-asian="4.5pt" style:font-weight-asian="normal" style:text-scale="105%"/>
    </style:style>
    <style:style style:name="T689" style:family="text">
      <style:text-properties fo:color="#211d1f" style:text-position="66% 100%" style:font-name="Times New Roman" fo:font-size="6pt" fo:font-weight="normal" style:font-size-asian="6pt" style:font-weight-asian="normal" style:text-scale="105%"/>
    </style:style>
    <style:style style:name="T690" style:family="text">
      <style:text-properties fo:color="#211d1f" style:text-position="55% 100%" style:font-name="Times New Roman" fo:font-size="4.5pt" fo:font-weight="normal" style:font-size-asian="4.5pt" style:font-weight-asian="normal" style:text-scale="105%"/>
    </style:style>
    <style:style style:name="T691" style:family="text">
      <style:text-properties fo:color="#211d1f" style:text-position="42% 100%" style:font-name="Arial" fo:font-size="7pt" fo:font-weight="normal" style:font-size-asian="7pt" style:font-weight-asian="normal"/>
    </style:style>
    <style:style style:name="T692" style:family="text">
      <style:text-properties fo:color="#363334" style:text-position="60% 100%" style:font-name="Times New Roman" fo:font-size="5pt" fo:font-weight="normal" style:font-size-asian="5pt" style:font-weight-asian="normal"/>
    </style:style>
    <style:style style:name="T693" style:family="text">
      <style:text-properties fo:color="#363334" style:text-position="60% 100%" style:font-name="Times New Roman" fo:font-size="5pt" fo:letter-spacing="0.03cm" fo:font-weight="normal" style:font-size-asian="5pt" style:font-weight-asian="normal"/>
    </style:style>
    <style:style style:name="T694" style:family="text">
      <style:text-properties fo:color="#363334" style:text-position="60% 100%" style:font-name="Arial" fo:font-size="5pt" fo:font-weight="normal" style:font-size-asian="5pt" style:font-weight-asian="normal" style:text-scale="105%"/>
    </style:style>
    <style:style style:name="T695" style:family="text">
      <style:text-properties fo:color="#363334" style:font-name="Times New Roman" fo:font-size="8.5pt" fo:font-style="normal" fo:font-weight="normal" style:font-size-asian="8.5pt" style:font-style-asian="normal" style:font-weight-asian="normal" style:text-scale="105%"/>
    </style:style>
    <style:style style:name="T696" style:family="text">
      <style:text-properties fo:color="#363133" style:text-position="60% 100%" style:font-name="Arial" fo:font-size="5pt" fo:font-weight="normal" style:font-size-asian="5pt" style:font-weight-asian="normal" style:text-scale="105%"/>
    </style:style>
    <style:style style:name="T697" style:family="text">
      <style:text-properties fo:color="#3b3838" style:text-position="60% 100%" style:font-name="Times New Roman" fo:font-size="5pt" fo:font-weight="normal" style:font-size-asian="5pt" style:font-weight-asian="normal"/>
    </style:style>
    <style:style style:name="T698" style:family="text">
      <style:text-properties fo:color="#3b3838" style:text-position="60% 100%" style:font-name="Times New Roman" fo:font-size="5pt" fo:letter-spacing="0.011cm" fo:font-weight="normal" style:font-size-asian="5pt" style:font-weight-asian="normal"/>
    </style:style>
    <style:style style:name="T699" style:family="text">
      <style:text-properties fo:color="#3b3838" style:font-name="Times New Roman" fo:font-size="8.5pt" fo:letter-spacing="normal" fo:font-style="normal" fo:font-weight="normal" style:font-size-asian="8.5pt" style:font-style-asian="normal" style:font-weight-asian="normal"/>
    </style:style>
    <style:style style:name="T700" style:family="text">
      <style:text-properties fo:color="#3b3838" style:font-name="Times New Roman" fo:font-size="8.5pt" fo:letter-spacing="-0.062cm" fo:font-style="normal" fo:font-weight="normal" style:font-size-asian="8.5pt" style:font-style-asian="normal" style:font-weight-asian="normal"/>
    </style:style>
    <style:style style:name="T701" style:family="text">
      <style:text-properties fo:color="#3b3838" style:font-name="Times New Roman" fo:font-size="8.5pt" fo:font-style="normal" fo:font-weight="normal" style:font-size-asian="8.5pt" style:font-style-asian="normal" style:font-weight-asian="normal" style:text-scale="105%"/>
    </style:style>
    <style:style style:name="T702" style:family="text">
      <style:text-properties fo:color="#808080" style:font-name="Times New Roman" fo:font-size="8.5pt" fo:letter-spacing="0.004cm" fo:font-style="italic" fo:font-weight="normal" style:font-size-asian="8.5pt" style:font-style-asian="italic" style:font-weight-asian="normal" style:text-scale="105%"/>
    </style:style>
    <style:style style:name="T703" style:family="text">
      <style:text-properties fo:color="#808080" style:font-name="Times New Roman" fo:font-size="8.5pt" fo:letter-spacing="-0.051cm" fo:font-style="italic" fo:font-weight="normal" style:font-size-asian="8.5pt" style:font-style-asian="italic" style:font-weight-asian="normal" style:text-scale="105%"/>
    </style:style>
    <style:style style:name="T704" style:family="text">
      <style:text-properties fo:color="#5e5e5e" style:font-name="Times New Roman" fo:font-size="8.5pt" fo:letter-spacing="normal" fo:font-style="italic" fo:font-weight="normal" style:font-size-asian="8.5pt" style:font-style-asian="italic" style:font-weight-asian="normal" style:text-scale="105%"/>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fill="none" draw:fill-color="#ffffff" fo:min-height="0cm" fo:min-width="0cm" fo:padding-top="0.004cm" fo:padding-bottom="0.004cm" fo:padding-left="0.004cm" fo:padding-right="0.004cm" fo:margin-left="0cm" fo:margin-right="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text:span text:style-name="T1">SLAVIA ORIENTALIS </text:span><text:span text:style-name="T4">TOMLXII, NR3, ROK2013</text:span></text:p>
        <text:p text:style-name="P1"/>
        <text:p text:style-name="P1"/>
        <text:p text:style-name="P1"/>
        <text:p text:style-name="P11"/>
        <text:p text:style-name="P21"><text:span text:style-name="T2">LITERATUROZNAWSTWO</text:span></text:p>
        <text:p text:style-name="P2"/>
        <text:p text:style-name="P2"/>
        <text:p text:style-name="P22"><text:span text:style-name="T42">Dymitr Romanowski Kraków</text:span></text:p>
        <text:p text:style-name="P3"/>
        <text:p text:style-name="P23"><text:span text:style-name="T3">Na bezdrożach rosyjskiej tożsamości.</text:span></text:p>
        <text:p text:style-name="P24"><text:span text:style-name="T3">Od Trzeciego Rzymu do Trzeciej Międzynarodówki.</text:span></text:p>
        <text:p text:style-name="P25"><text:span text:style-name="T3">Mikołaj Bierdiajew i Gieorgij Fiedotow</text:span></text:p>
        <text:p text:style-name="P26"/>
        <text:p text:style-name="P33"><text:span text:style-name="T332">JleB ToncTott Ha"-!an, KaK rpacp li „comme </text:span><text:span text:style-name="T349">il </text:span><text:span text:style-name="T333">faut", </text:span><text:span text:style-name="T8">a </text:span><text:span text:style-name="T350">KOH­ </text:span><text:span text:style-name="T351">"-lliJI, </text:span><text:span text:style-name="T333">KaK 6oc51K li „rrponeTaplitt". </text:span><text:span text:style-name="T43">B </text:span><text:span text:style-name="T333">3TOH Jili"-IHOH 3B0- mou;rrn</text:span><text:span text:style-name="T335"> </text:span><text:span text:style-name="T336">3apaHee</text:span><text:span text:style-name="T339"> </text:span><text:span text:style-name="T336">B0IIJIOTliJiacb</text:span><text:span text:style-name="T340"> </text:span><text:span text:style-name="T336">3B0JII011,li51</text:span><text:span text:style-name="T341"> </text:span><text:span text:style-name="T336">Bceu</text:span><text:span text:style-name="T342"> </text:span><text:span text:style-name="T336">ero</text:span><text:span text:style-name="T343"> </text:span><text:span text:style-name="T336">crpa­ HbI,...</text:span></text:p>
        <text:p text:style-name="P34"><text:span text:style-name="T332">IlITepu,oB, </text:span><text:span text:style-name="T9">Jlumepamypiibte a&lt;jJopu3Mbt</text:span></text:p>
        <text:p text:style-name="P35"/>
        <text:p text:style-name="P37"><text:span text:style-name="T49">W</text:span><text:span text:style-name="T52"> </text:span><text:span text:style-name="T58">niniejszym</text:span><text:span text:style-name="T71"> </text:span><text:span text:style-name="T58">artykule</text:span><text:span text:style-name="T77"> </text:span><text:span text:style-name="T58">zostanie</text:span><text:span text:style-name="T80"> </text:span><text:span text:style-name="T58">podjęta</text:span><text:span text:style-name="T85"> </text:span><text:span text:style-name="T58">próba</text:span><text:span text:style-name="T90"> </text:span><text:span text:style-name="T58">analizy</text:span><text:span text:style-name="T94"> </text:span><text:span text:style-name="T58">idei</text:span><text:span text:style-name="T90"> </text:span><text:span text:style-name="T58">chrześcijańskiego</text:span><text:span text:style-name="T90"> </text:span><text:span text:style-name="T58">na­ rodu. Szczególna uwaga zostaje poświęcona swoistemu sprzężeniu idei narodowej i imperialnej w koncepcjach wybranych rosyjskich myślicieli. Podstawą tej anali­ zy będą przede wszystkim prace takich myślicieli jak Mikołaj Bierdiajew i Gieor­ gij Fiedotow. W XIX wieku w rosyjskiej myśli politycznej „Moskwę" przestano utożsamiać z państwem a zaczęto utożsamiać z narodem, a co za tym idzie idea Trzeciego</text:span><text:span text:style-name="T97"> </text:span><text:span text:style-name="T58">Rzymu</text:span><text:span text:style-name="T102"> </text:span><text:span text:style-name="T58">przestała</text:span><text:span text:style-name="T102"> </text:span><text:span text:style-name="T58">być</text:span><text:span text:style-name="T71"> </text:span><text:span text:style-name="T58">rozpatrywana</text:span><text:span text:style-name="T107"> </text:span><text:span text:style-name="T58">tylko</text:span><text:span text:style-name="T80"> </text:span><text:span text:style-name="T58">w</text:span><text:span text:style-name="T116"> </text:span><text:span text:style-name="T58">aspekcie</text:span><text:span text:style-name="T102"> </text:span><text:span text:style-name="T58">relacji</text:span><text:span text:style-name="T80"> </text:span><text:span text:style-name="T58">z</text:span><text:span text:style-name="T71"> </text:span><text:span text:style-name="T58">imperium, a zaczęła być odbierana także w relacji z kształtującą się ideą narodową. Prześle­ dzenie metamorfoz „idei rzymskiej" pozwala na nową interpretację rozwoju myśli rosyjskiej i poglądów rosyjskich</text:span><text:span text:style-name="T122"> </text:span><text:span text:style-name="T58">myślicieli.</text:span></text:p>
        <text:p text:style-name="P38"><text:span text:style-name="T49">Bierdiajew dokonuje charakterystycznego przewartościowania</text:span><text:span text:style-name="T68"> </text:span><text:span text:style-name="T58">koncepcji</text:span><text:span text:style-name="T126"> </text:span><text:span text:style-name="T58">Mo­</text:span><text:span text:style-name="T108"> </text:span><text:span text:style-name="T58">skwy</text:span><text:span text:style-name="T127"> </text:span><text:span text:style-name="T58">Trzeciego</text:span><text:span text:style-name="T131"> </text:span><text:span text:style-name="T58">Rzymu.</text:span><text:span text:style-name="T80"> </text:span><text:span text:style-name="T58">Trzeci</text:span><text:span text:style-name="T131"> </text:span><text:span text:style-name="T58">Rzym</text:span><text:span text:style-name="T131"> </text:span><text:span text:style-name="T58">stał</text:span><text:span text:style-name="T127"> </text:span><text:span text:style-name="T58">się</text:span><text:span text:style-name="T136"> </text:span><text:span text:style-name="T58">dla</text:span><text:span text:style-name="T140"> </text:span><text:span text:style-name="T58">niego</text:span><text:span text:style-name="T127"> </text:span><text:span text:style-name="T58">Trzecią</text:span><text:span text:style-name="T140"> </text:span><text:span text:style-name="T58">Międzynarodówką,</text:span><text:span text:style-name="T109"> </text:span><text:span text:style-name="T58">a Rosja bolszewicka historyczną kontynuacją Rosji moskiewskiej.</text:span><text:span text:style-name="T145"> </text:span><text:span text:style-name="T58">Warto</text:span><text:span text:style-name="T147"> </text:span><text:span text:style-name="T58">prześle­</text:span><text:span text:style-name="T59"> </text:span><text:span text:style-name="T58">dzić</text:span><text:span text:style-name="T148"> </text:span><text:span text:style-name="T58">ewolucję</text:span><text:span text:style-name="T90"> </text:span><text:span text:style-name="T58">jego</text:span><text:span text:style-name="T151"> </text:span><text:span text:style-name="T58">poglądów,</text:span><text:span text:style-name="T77"> </text:span><text:span text:style-name="T58">która</text:span><text:span text:style-name="T151"> </text:span><text:span text:style-name="T58">doprowadziła</text:span><text:span text:style-name="T116"> </text:span><text:span text:style-name="T58">do</text:span><text:span text:style-name="T155"> </text:span><text:span text:style-name="T58">tak</text:span><text:span text:style-name="T158"> </text:span><text:span text:style-name="T58">zaskakujących</text:span><text:span text:style-name="T80"> </text:span><text:span text:style-name="T58">wniosków.</text:span><text:span text:style-name="T110"> </text:span><text:span text:style-name="T58">Walicki podkreśla, że książka Bierdiajewa o Aleksym</text:span><text:span text:style-name="T161"> </text:span><text:span text:style-name="T58">Chomiakowie,</text:span><text:span text:style-name="T165"> </text:span><text:span text:style-name="T58">opubli­</text:span><text:span text:style-name="T60"> </text:span><text:span text:style-name="T58">kowana w 1912 roku zapoczątkowała dyskusję o wielkiej misji dziejowej</text:span><text:span text:style-name="T166"> </text:span><text:span text:style-name="T58">Rosji</text:span></text:p>
        <text:p text:style-name="P39"><text:span text:style-name="T49">- misji przewodniczenia ludzkości w dziele religijnego odrodzenia i transformacji ziemskiego życia w duchu chrześcijańskim:</text:span></text:p>
      </text:section>
      <text:p text:style-name="P45"/>
      <text:p text:style-name="P46"><text:span text:style-name="T393">Przed rosyjską świadomością - zdaniem Bierdiajewa - stoi zadanie przezwy­ ciężenia opozycji słowianofilstwa i okcydentalizmu. Epoka sporów między słowia­ nofilstwem i okcydentalizmem kończy się i następuje nowa epoka dojrzałej samo­ świadomości</text:span><text:span text:style-name="T395"> </text:span><text:span text:style-name="T396">narodowej.</text:span><text:span text:style-name="T399"> </text:span><text:span text:style-name="T396">Dojrzała</text:span><text:span text:style-name="T401"> </text:span><text:span text:style-name="T396">samoświadomość</text:span><text:span text:style-name="T404"> </text:span><text:span text:style-name="T396">narodowa</text:span><text:span text:style-name="T405"> </text:span><text:span text:style-name="T396">zawiera</text:span><text:span text:style-name="T401"> </text:span><text:span text:style-name="T396">całą</text:span><text:span text:style-name="T407"> </text:span><text:span text:style-name="T396">prawdę słowianofilstwa,</text:span><text:span text:style-name="T409"> </text:span><text:span text:style-name="T396">świętość wschodniego</text:span><text:span text:style-name="T412"> </text:span><text:span text:style-name="T396">prawosławia,</text:span><text:span text:style-name="T399"> </text:span><text:span text:style-name="T396">ale</text:span><text:span text:style-name="T407"> </text:span><text:span text:style-name="T396">będzie</text:span><text:span text:style-name="T407"> </text:span><text:span text:style-name="T396">mieć</text:span><text:span text:style-name="T414"> </text:span><text:span text:style-name="T396">inny</text:span><text:span text:style-name="T415"> </text:span><text:span text:style-name="T396">stosunek do zachodniej kultury i katolicyzmu. Dojrzała samoświadomość zakorzeni w naro­ dzie uniwersalną prawdę Chrystusa i uniwersalne chrześcijańskie powołanie</text:span><text:span text:style-name="T417"> </text:span><text:span text:style-name="T396">Rosji</text:span><text:span text:style-name="T646">1</text:span><text:span text:style-name="T452">.</text:span></text:p>
      <text:p text:style-name="P12"/>
      <text:p text:style-name="P47"><text:span text:style-name="T394">Bierdiajew nawołuje do powrotu do tradycji słowianofilskiej, którą określa mianem pierwszej w Rosji samodzielnej ideologii narodowej2. Rosyjski myśliciel podkreśla jednak, że nowe wcielenie słowianofilstwa „będzie mieć inny stosunek do zachodniej kultury i katolicyzmu". ,,Powiało nowym duchem. Ten nowy duch jest zupełnie obcy naszej zachodnia-racjonalnej przeszłości, on jest organicznie związany ze słowianofilstwem, ale przezwycięża jego jednostronność i ograniczo­ ność"3.</text:span></text:p>
      <text:p text:style-name="P48"><text:span text:style-name="T394">O jakim nowym duchu, który jest organicznie związany ze słowianofilstwem mówi</text:span><text:span text:style-name="T420"> </text:span><text:span text:style-name="T397">Bierdiajew?</text:span><text:span text:style-name="T423"> </text:span><text:span text:style-name="T397">Rewolucja</text:span><text:span text:style-name="T425"> </text:span><text:span text:style-name="T397">1905</text:span><text:span text:style-name="T410"> </text:span><text:span text:style-name="T397">roku</text:span><text:span text:style-name="T426"> </text:span><text:span text:style-name="T397">ostatecznie zamknęła,</text:span><text:span text:style-name="T406"> </text:span><text:span text:style-name="T397">jego</text:span><text:span text:style-name="T427"> </text:span><text:span text:style-name="T397">zdaniem,</text:span><text:span text:style-name="T425"> </text:span><text:span text:style-name="T397">epo­ kę</text:span><text:span text:style-name="T426"> </text:span><text:span text:style-name="T397">starej</text:span><text:span text:style-name="T427"> </text:span><text:span text:style-name="T397">Rosji</text:span><text:span text:style-name="T416"> </text:span><text:span text:style-name="T397">szlacheckich</text:span><text:span text:style-name="T425"> </text:span><text:span text:style-name="T397">gniazd,</text:span><text:span text:style-name="T402"> </text:span><text:span text:style-name="T397">,,skruszyła</text:span><text:span text:style-name="T406"> </text:span><text:span text:style-name="T397">resztki patriarchalnego</text:span><text:span text:style-name="T408"> </text:span><text:span text:style-name="T397">bytu".</text:span><text:span text:style-name="T406"> </text:span><text:span text:style-name="T397">Bier­ diajew</text:span><text:span text:style-name="T429"> </text:span><text:span text:style-name="T397">pisze:</text:span></text:p>
      <text:p text:style-name="P49"/>
      <text:p text:style-name="P53"><text:span text:style-name="T393">Rewolucja spowodowała, że nasza religijność nie jest już zakorzeniona w co­ dzienności, a jest mistyczna. Ludzie współcześni nie mogą nie być mistykami. Zupełnie szczególne, nieznane słowianofilstwu zainteresowanie mistyką, charakte­ ryzuje naszą epokę, wyżyny jej religijnej świadomości. A jednak powinniśmy od­ czuwać głęboką więż z Chomiakowem: żyjemy tym samym Świętym Kościołem, którego</text:span><text:span text:style-name="T419"> </text:span><text:span text:style-name="T396">nie</text:span><text:span text:style-name="T428"> </text:span><text:span text:style-name="T396">zachwieje</text:span><text:span text:style-name="T430"> </text:span><text:span text:style-name="T396">historia,</text:span><text:span text:style-name="T401"> </text:span><text:span text:style-name="T396">nie</text:span><text:span text:style-name="T431"> </text:span><text:span text:style-name="T396">zwycięży piekło,</text:span><text:span text:style-name="T430"> </text:span><text:span text:style-name="T396">tym</text:span><text:span text:style-name="T433"> </text:span><text:span text:style-name="T396">samym</text:span><text:span text:style-name="T399"> </text:span><text:span text:style-name="T396">Kościołem,</text:span><text:span text:style-name="T415"> </text:span><text:span text:style-name="T396">którym</text:span></text:p>
      <text:p text:style-name="P6"><draw:custom-shape text:anchor-type="char" draw:z-index="6" draw:style-name="gr1" draw:text-style-name="P202" svg:width="2.581cm" svg:height="0.036cm" svg:x="2.002cm" svg:y="0.48cm"><text:p/><draw:enhanced-geometry svg:viewBox="0 0 1463 20" draw:type="non-primitive" draw:enhanced-path="M 0 0 A L 1462 0 A N"/></draw:custom-shape></text:p>
      <text:p text:style-name="P54"><text:span text:style-name="T692">1</text:span><text:span text:style-name="T693"> </text:span><text:span text:style-name="T651">H.</text:span><text:span text:style-name="T652"> </text:span><text:span text:style-name="T455">Eep1151eB,</text:span><text:span text:style-name="T458"> </text:span><text:span text:style-name="T457">AizeKceu</text:span><text:span text:style-name="T459"> </text:span><text:span text:style-name="T457">Cmenalioeui1</text:span><text:span text:style-name="T461"> </text:span><text:span text:style-name="T457">XoMRKOB,</text:span><text:span text:style-name="T462"> </text:span><text:span text:style-name="T455">XapbKOB</text:span><text:span text:style-name="T463"> </text:span><text:span text:style-name="T455">1991,</text:span><text:span text:style-name="T458"> </text:span><text:span text:style-name="T455">s.</text:span><text:span text:style-name="T464"> </text:span><text:span text:style-name="T455">54.</text:span><text:span text:style-name="T463"> </text:span><text:span text:style-name="T455">Tu</text:span><text:span text:style-name="T460"> </text:span><text:span text:style-name="T455">i</text:span><text:span text:style-name="T460"> </text:span><text:span text:style-name="T455">dalej</text:span><text:span text:style-name="T458"> </text:span><text:span text:style-name="T455">tłumaczenie</text:span><text:span text:style-name="T465"> </text:span><text:span text:style-name="T455">au­ tora.</text:span></text:p>
      <text:p text:style-name="P55"><text:span text:style-name="T694">2 </text:span><text:span text:style-name="T466">A. Walicki pisze: ,,Bierdiajew określał słowianofilską ideologię narodową jako koncepcję na­ rodowej misji, dowodził jednak, że słowianofile nie wznieśli się do 'czystego mesjanizmu', porów­ nywalnego </text:span><text:span text:style-name="T695">z </text:span><text:span text:style-name="T466">romantycznym mesjanizmem polskim, i ubolewał </text:span><text:span text:style-name="T695">z </text:span><text:span text:style-name="T466">tego powodu. W słowianofilstwie dominował, jego zdaniem, zwyczajny 'misjonizm ', czyli pogląd, że każdy wielki naród spełnia okre­ śloną misję w dziejach powszechnych. <text:s/>Było to czymś <text:s/>różnym <text:s/>od prawdziwego <text:s/>mesjanizmu, <text:s/>czy­ li koncepcji <text:s/>misji <text:s/>nadrzędnej, uniwersalistycznej, mówiącej o powszechnym <text:s/>odrodzeniu <text:s/>ludzkości i wykluczającej wszelkie formy narodowego ekskluzywizmu. Klasycznym mesjanizmem był me­ sjanizm polski: <text:s/>'najkonsekwentniejszym <text:s/>mesjanistą <text:s/>był Towiański'. <text:s/>Słowianofilstwo Chomiakowa i Kirejewskiego zawierało wprawdzie pewne elementy mesjanizmu, ale nie dorosło do modelu pol­ skiego - skażone bowiem było przez rosyjski nacjonalizm i konserwatywne zapatrzenie w przeszłość. Brakowało mu nie tylko konsekwentnego uniwersalizmu, lecz również wymiaru profetycznego, tak wyraźnie obecnego u romantyków polskich. Ułatwiło to ewolucję słowianofilów w stronę etnicznego nacjonalizmu, poddaną surowej krytyce Sołowjowa". A. Walicki, </text:span><text:span text:style-name="T471">Zarys myśli rosyjskiej: od oświece­ nia do renesansu religzjno-filozaficznego, </text:span><text:span text:style-name="T466">Kraków 2005, s.</text:span><text:span text:style-name="T474"> </text:span><text:span text:style-name="T456">772.</text:span></text:p>
      <text:p text:style-name="P56"><text:span text:style-name="T677">3 </text:span><text:span text:style-name="T653">H. </text:span><text:span text:style-name="T467">Eep1151eB, </text:span><text:span text:style-name="T472">AizeKceu CmenaliOBU'l XoMRKOB.. </text:span><text:span text:style-name="T467">., s. 56-57.</text:span></text:p>
      <text:p text:style-name="P82"/>
      <text:p text:style-name="P61"><draw:frame draw:style-name="fr2" text:anchor-type="char" svg:x="7.44cm" svg:y="2.191cm" svg:width="0.058cm" svg:height="0.219cm" draw:z-index="8"><draw:text-box><text:p text:style-name="P191"><text:span text:style-name="T658">.</text:span></text:p></draw:text-box></draw:frame><text:span text:style-name="T475">żył</text:span><text:span text:style-name="T482"> </text:span><text:span text:style-name="T480">także</text:span><text:span text:style-name="T484"> </text:span><text:span text:style-name="T480">on</text:span><text:span text:style-name="T479"> </text:span><text:span text:style-name="T480">i</text:span><text:span text:style-name="T483"> </text:span><text:span text:style-name="T480">jak</text:span><text:span text:style-name="T485"> </text:span><text:span text:style-name="T480">on</text:span><text:span text:style-name="T486"> </text:span><text:span text:style-name="T480">chcielibyśmy</text:span><text:span text:style-name="T487"> </text:span><text:span text:style-name="T480">być</text:span><text:span text:style-name="T488"> </text:span><text:span text:style-name="T480">wierni</text:span><text:span text:style-name="T489"> </text:span><text:span text:style-name="T480">temu</text:span><text:span text:style-name="T490"> </text:span><text:span text:style-name="T480">Kościołowi</text:span><text:span text:style-name="T489"> </text:span><text:span text:style-name="T480">i tak</text:span><text:span text:style-name="T483"> </text:span><text:span text:style-name="T480">samo</text:span><text:span text:style-name="T491"> </text:span><text:span text:style-name="T480">przez</text:span><text:span text:style-name="T485"> </text:span><text:span text:style-name="T480">nie­ go umacniani. Stracić wszelki związek z Chomiakowem znaczy pozostać niezako­ rzenionym</text:span><text:span text:style-name="T492"> </text:span><text:span text:style-name="T480">i</text:span><text:span text:style-name="T493"> </text:span><text:span text:style-name="T480">miotanym</text:span><text:span text:style-name="T494"> </text:span><text:span text:style-name="T480">wiatrem.</text:span><text:span text:style-name="T491"> </text:span><text:span text:style-name="T480">A</text:span><text:span text:style-name="T495"> </text:span><text:span text:style-name="T480">teraz</text:span><text:span text:style-name="T496"> </text:span><text:span text:style-name="T480">wieje</text:span><text:span text:style-name="T485"> </text:span><text:span text:style-name="T480">silny wiatr,</text:span><text:span text:style-name="T490"> </text:span><text:span text:style-name="T480">szybko</text:span><text:span text:style-name="T497"> </text:span><text:span text:style-name="T480">przejdzie</text:span><text:span text:style-name="T496"> </text:span><text:span text:style-name="T480">w</text:span><text:span text:style-name="T493"> </text:span><text:span text:style-name="T480">burzę i potrzebna jest chomiakowowa niezachwianość i nieugiętość, żeby nas nie zniosło i nie rozwiało w przestrze</text:span><text:span text:style-name="T489"> </text:span><text:span text:style-name="T480">niach</text:span><text:span text:style-name="T682">4</text:span></text:p>
      <text:p text:style-name="P62"/>
      <text:p text:style-name="P67"><text:span text:style-name="T476">Związek z Chomiakowem to nie tyle pokrewieństwo z treściami religijnymi wrażonymi w twórczości <text:s/>starszych słowianofilów, to przede wszystkim związek <text:s/>z Kościołem. Bierdiajew jednak szybko zapomina o religijnych podstawach i do­ chodzi do wniosku, że nowa myśl religijna ma charakter mistyczny, że ze swojej istoty jest nie tyle nastawiona na tradycję (przeszłość), lecz patrzy w przyszłość, nowe prawosławie jest mistycznym oczekiwaniem objawienia. Rewolucja 1905 roku była jednocześnie rewolucją rosyjskiego ducha - stara Rosja, stary sposób życia przestały istnieć i religia nie może być już w nich zakorzeniona, wymaga zupełnie nowego uzasadnienia i jest to uzasadnienie czerpiące swoją moc z przy­ szłości, z przyszłego mistycznego</text:span><text:span text:style-name="T498"> </text:span><text:span text:style-name="T481">objawienia:</text:span></text:p>
      <text:p text:style-name="P68"/>
      <text:p text:style-name="P70"><text:span text:style-name="T475">Słowianofile nie wyrazili wszystkich cech rosyjskiego i słowiańskiego charak­ teru. Rosyjsko-słowiańska buntowniczość i anarchiczność - głębokie, religijne, na­ rodowe cechy - <text:s/>nie zostały niemal wyrażone w słowianofilstwie. A buntowniczość i anarchiczność są nie mniej charakterystyczne dla nas, niż łagodność i pokora. Rosjanie nie mają swojego grodu, szukają Przyszłego Miasta, w naturze rosyjskie­ go narodu leży wieczne pątnictwo. Gogol, Dostojewski, Włodzimierz Sołowjow, Lew</text:span><text:span text:style-name="T482"> </text:span><text:span text:style-name="T480">Tołstoj</text:span><text:span text:style-name="T492"> </text:span><text:span text:style-name="T480">byli</text:span><text:span text:style-name="T497"> </text:span><text:span text:style-name="T480">pielgrzymami.</text:span><text:span text:style-name="T499"> </text:span><text:span text:style-name="T480">Typ</text:span><text:span text:style-name="T490"> </text:span><text:span text:style-name="T480">pielgrzyma</text:span><text:span text:style-name="T500"> </text:span><text:span text:style-name="T480">to</text:span><text:span text:style-name="T501"> </text:span><text:span text:style-name="T480">ulubiony</text:span><text:span text:style-name="T502"> </text:span><text:span text:style-name="T480">typ</text:span><text:span text:style-name="T501"> </text:span><text:span text:style-name="T480">rosyjskiego</text:span><text:span text:style-name="T488"> </text:span><text:span text:style-name="T480">narodu. W</text:span><text:span text:style-name="T490"> </text:span><text:span text:style-name="T480">pątniku</text:span><text:span text:style-name="T490"> </text:span><text:span text:style-name="T480">jaskrawo</text:span><text:span text:style-name="T492"> </text:span><text:span text:style-name="T480">przejawiło</text:span><text:span text:style-name="T500"> </text:span><text:span text:style-name="T480">się</text:span><text:span text:style-name="T486"> </text:span><text:span text:style-name="T480">poszukiwanie grodu.</text:span><text:span text:style-name="T491"> </text:span><text:span text:style-name="T480">U</text:span><text:span text:style-name="T490"> </text:span><text:span text:style-name="T480">słowianofilów</text:span><text:span text:style-name="T494"> </text:span><text:span text:style-name="T480">zwyciężył duch rosyjskiej osiadłości nad duchem rosyjskiego pątnictwa. Pielgrzym chodzi po ziemi, ale żywioł powietrza przeważa w nim nad żywiołem ziemi. Chomiakow nie był pątnikiem. Spośród słowianofilskiego pokolenia lat trzydziestych i czterdzie­ stych</text:span><text:span text:style-name="T486"> </text:span><text:span text:style-name="T480">tylko</text:span><text:span text:style-name="T501"> </text:span><text:span text:style-name="T480">duch</text:span><text:span text:style-name="T495"> </text:span><text:span text:style-name="T480">Gogola</text:span><text:span text:style-name="T486"> </text:span><text:span text:style-name="T480">był</text:span><text:span text:style-name="T503"> </text:span><text:span text:style-name="T480">trwożący,</text:span><text:span text:style-name="T491"> </text:span><text:span text:style-name="T480">poszukujący,</text:span><text:span text:style-name="T488"> </text:span><text:span text:style-name="T480">bliski</text:span><text:span text:style-name="T495"> </text:span><text:span text:style-name="T480">naszym</text:span><text:span text:style-name="T488"> </text:span><text:span text:style-name="T480">czasom.</text:span><text:span text:style-name="T492"> </text:span><text:span text:style-name="T480">Oczywi­ ście słowianofile też pragnęli prawdy Chrystusowej na ziemi, Grodu Chrystusa, ale pragnęli tryumfu tej prawdy, domagali się nie tyle pątnictwa, ile osiadłości, nie tyle niesienia wiatrem, ile zapuszczania korzeni. Wielka prawda Rosjan polega na tym, że</text:span><text:span text:style-name="T495"> </text:span><text:span text:style-name="T480">nie</text:span><text:span text:style-name="T504"> </text:span><text:span text:style-name="T480">mogą</text:span><text:span text:style-name="T488"> </text:span><text:span text:style-name="T480">zgodzić</text:span><text:span text:style-name="T497"> </text:span><text:span text:style-name="T480">się</text:span><text:span text:style-name="T503"> </text:span><text:span text:style-name="T480">na</text:span><text:span text:style-name="T486"> </text:span><text:span text:style-name="T480">ziemski</text:span><text:span text:style-name="T500"> </text:span><text:span text:style-name="T480">gród</text:span><text:span text:style-name="T486"> </text:span><text:span text:style-name="T480">-</text:span><text:span text:style-name="T505"> </text:span><text:span text:style-name="T480">gród</text:span><text:span text:style-name="T499"> </text:span><text:span text:style-name="T480">urządzony</text:span><text:span text:style-name="T502"> </text:span><text:span text:style-name="T480">przez</text:span><text:span text:style-name="T488"> </text:span><text:span text:style-name="T480">księcia</text:span><text:span text:style-name="T500"> </text:span><text:span text:style-name="T480">tego</text:span><text:span text:style-name="T491"> </text:span><text:span text:style-name="T480">świata, szukają Niebieskiego Jeruzalem, schodzącego na ziemię. Tym Rosjanie radykalnie różnią się od ludzi Zachodu, urządzonych i zadowolonych, mających swój</text:span><text:span text:style-name="T500"> </text:span><text:span text:style-name="T480">gród</text:span><text:span text:style-name="T682">5</text:span><text:span text:style-name="T662">•</text:span></text:p>
      <text:p text:style-name="P63"/>
      <text:p text:style-name="P71"><text:span text:style-name="T508">Novum, </text:span><text:span text:style-name="T506">które przyniosła rewolucja 1905 roku, to według Bierdiajewa, odsło­ nięcie nowego wymiaru duszy rosyjskiej poszukującej grodu </text:span><text:span text:style-name="T508">Kiteż </text:span><text:span text:style-name="T510">- </text:span><text:span text:style-name="T506">chiliastyczne</text:span></text:p>
      <text:p text:style-name="P72"><draw:custom-shape text:anchor-type="char" draw:z-index="7" draw:style-name="gr1" draw:text-style-name="P202" svg:width="2.581cm" svg:height="0.036cm" svg:x="1.9cm" svg:y="0.527cm"><text:p/><draw:enhanced-geometry svg:viewBox="0 0 1463 20" draw:type="non-primitive" draw:enhanced-path="M 0 0 A L 1462 0 A N"/></draw:custom-shape></text:p>
      <text:p text:style-name="P78"><text:span text:style-name="T696">4 <text:s text:c="2"/></text:span><text:span text:style-name="T466">Ibidem, s. 60.</text:span></text:p>
      <text:p text:style-name="P79"><text:span text:style-name="T684">5 <text:s text:c="3"/></text:span><text:span text:style-name="T468">Ibidem, <text:s/>s. 63.</text:span></text:p>
      <text:p text:style-name="P36"/>
      <text:p text:style-name="P83"><text:span text:style-name="T513">oczekiwanie Królestwa Bożego, wieczna wędrówka, niemożliwość zadowolenia się tylko ziemskimi formami.</text:span></text:p>
      <text:p text:style-name="P84"><draw:frame draw:style-name="fr2" text:anchor-type="char" svg:x="7.347cm" svg:y="2.972cm" svg:width="0.06cm" svg:height="0.219cm" draw:z-index="10"><draw:text-box><text:p text:style-name="P191"><text:span text:style-name="T659">.</text:span></text:p></draw:text-box></draw:frame><text:span text:style-name="T513">Po rewolucji październikowej myśliciel modyfikuje swoje poglądy. Rewolucja 1917 była niczym innym, jak deformacją, skrzywieniem tego maksymalistyczne­ go religijnego buntu rosyjskiej duszy. Bolszewizm nie jest dla narodu rosyjskiego zjawiskiem</text:span><text:span text:style-name="T516"> </text:span><text:span text:style-name="T520">zewnętrznym,</text:span><text:span text:style-name="T526"> </text:span><text:span text:style-name="T520">a</text:span><text:span text:style-name="T530"> </text:span><text:span text:style-name="T520">wewnętrznym,</text:span><text:span text:style-name="T517"> </text:span><text:span text:style-name="T520">jest</text:span><text:span text:style-name="T535"> </text:span><text:span text:style-name="T520">jego</text:span><text:span text:style-name="T540"> </text:span><text:span text:style-name="T520">ciężką</text:span><text:span text:style-name="T535"> </text:span><text:span text:style-name="T520">duchową</text:span><text:span text:style-name="T530"> </text:span><text:span text:style-name="T520">chorobą,</text:span><text:span text:style-name="T543"> </text:span><text:span text:style-name="T520">jego kalectwem.</text:span><text:span text:style-name="T545"> </text:span><text:span text:style-name="T520">Bolszewizm</text:span><text:span text:style-name="T548"> </text:span><text:span text:style-name="T520">jest</text:span><text:span text:style-name="T535"> </text:span><text:span text:style-name="T520">tylko</text:span><text:span text:style-name="T551"> </text:span><text:span text:style-name="T520">wyrazem</text:span><text:span text:style-name="T526"> </text:span><text:span text:style-name="T520">wewnętrznego</text:span><text:span text:style-name="T548"> </text:span><text:span text:style-name="T520">zła,</text:span><text:span text:style-name="T556"> </text:span><text:span text:style-name="T520">nie</text:span><text:span text:style-name="T535"> </text:span><text:span text:style-name="T520">jest</text:span><text:span text:style-name="T558"> </text:span><text:span text:style-name="T520">samodziel­ ną, ontologiczną rzeczywistością, nie ma istnienia sam w sobie. Jest tylko halucy­ nacją chorego ducha</text:span><text:span text:style-name="T561"> </text:span><text:span text:style-name="T520">narodowego</text:span><text:span text:style-name="T682">6</text:span></text:p>
      <text:p text:style-name="P85"><text:span text:style-name="T513">Wcześniej Bierdiajew zachwycał się mistycznym pielgrzymem, usiłującym odnaleźć gród Kiteż, zachwycał się nowym wymiarem rosyjskiej duszy odkry­ tym po rewolucji 1905 roku. Z czasem zaczął akcentować, że pierwsza rewolucja zniszczyła stary byt, druga pokazała, że nowy mistycyzm jest tylko wewnętrznym kalectwem rosyjskiego pątnika; w jaki sposób zatem odkryta przez niego nowa strona</text:span><text:span text:style-name="T563"> </text:span><text:span text:style-name="T520">duszy</text:span><text:span text:style-name="T548"> </text:span><text:span text:style-name="T520">rosyjskiej (buntownicza i</text:span><text:span text:style-name="T530"> </text:span><text:span text:style-name="T520">anarchistyczna)</text:span><text:span text:style-name="T566"> </text:span><text:span text:style-name="T520">okazuje</text:span><text:span text:style-name="T571"> </text:span><text:span text:style-name="T520">się</text:span><text:span text:style-name="T573"> </text:span><text:span text:style-name="T520">tylko</text:span><text:span text:style-name="T576"> </text:span><text:span text:style-name="T520">halucyna­ cją chorego narodowego ducha, a dążenie do Niebieskiego Jeruzalem okazuje się triumfem ziemskiej</text:span><text:span text:style-name="T579"> </text:span><text:span text:style-name="T520">despotii?</text:span></text:p>
      <text:p text:style-name="P13"/>
      <text:p text:style-name="P86"><text:span text:style-name="T514">Sprzeczność</text:span><text:span text:style-name="T539"> </text:span><text:span text:style-name="T521">rosyjskiego</text:span><text:span text:style-name="T574"> </text:span><text:span text:style-name="T521">życia</text:span><text:span text:style-name="T567"> </text:span><text:span text:style-name="T521">zawsze</text:span><text:span text:style-name="T531"> </text:span><text:span text:style-name="T521">znajdowała</text:span><text:span text:style-name="T574"> </text:span><text:span text:style-name="T521">odbicie</text:span><text:span text:style-name="T536"> </text:span><text:span text:style-name="T521">w</text:span><text:span text:style-name="T580"> </text:span><text:span text:style-name="T521">rosyjskiej</text:span><text:span text:style-name="T536"> </text:span><text:span text:style-name="T521">litera­ turze</text:span><text:span text:style-name="T585"> </text:span><text:span text:style-name="T521">i</text:span><text:span text:style-name="T586"> </text:span><text:span text:style-name="T521">myśli</text:span><text:span text:style-name="T588"> </text:span><text:span text:style-name="T521">filozoficznej.</text:span><text:span text:style-name="T590"> </text:span><text:span text:style-name="T521">Twórczość</text:span><text:span text:style-name="T591"> </text:span><text:span text:style-name="T521">rosyjskiego</text:span><text:span text:style-name="T588"> </text:span><text:span text:style-name="T521">ducha</text:span><text:span text:style-name="T594"> </text:span><text:span text:style-name="T521">rozdwaja</text:span><text:span text:style-name="T595"> </text:span><text:span text:style-name="T521">się</text:span><text:span text:style-name="T586"> </text:span><text:span text:style-name="T521">podobnie</text:span><text:span text:style-name="T594"> </text:span><text:span text:style-name="T521">jak </text:span><text:span text:style-name="T522">rosyjska</text:span><text:span text:style-name="T577"> </text:span><text:span text:style-name="T522">historia.</text:span><text:span text:style-name="T537"> </text:span><text:span text:style-name="T522">Widać</text:span><text:span text:style-name="T577"> </text:span><text:span text:style-name="T522">to</text:span><text:span text:style-name="T597"> </text:span><text:span text:style-name="T522">najlepiej</text:span><text:span text:style-name="T572"> </text:span><text:span text:style-name="T522">na</text:span><text:span text:style-name="T532"> </text:span><text:span text:style-name="T522">przykładzie</text:span><text:span text:style-name="T546"> </text:span><text:span text:style-name="T522">naszej</text:span><text:span text:style-name="T537"> </text:span><text:span text:style-name="T522">ideologii</text:span><text:span text:style-name="T549"> </text:span><text:span text:style-name="T522">narodowej</text:span><text:span text:style-name="T600"> </text:span><text:span text:style-name="T522">-</text:span><text:span text:style-name="T603"> </text:span><text:span text:style-name="T522">sło­ wianofilstwa i na przykładzie naszego największego geniusza narodowego - Dosto­ </text:span><text:span text:style-name="T523">jewskiego,</text:span><text:span text:style-name="T596"> </text:span><text:span text:style-name="T523">najbardziej</text:span><text:span text:style-name="T592"> </text:span><text:span text:style-name="T523">rosyjskiego</text:span><text:span text:style-name="T596"> </text:span><text:span text:style-name="T523">pisarza.</text:span><text:span text:style-name="T605"> </text:span><text:span text:style-name="T523">Cała</text:span><text:span text:style-name="T589"> </text:span><text:span text:style-name="T523">paradoksalność</text:span><text:span text:style-name="T608"> </text:span><text:span text:style-name="T523">i</text:span><text:span text:style-name="T587"> </text:span><text:span text:style-name="T523">antynomiczność rosyjskiej</text:span><text:span text:style-name="T559"> </text:span><text:span text:style-name="T523">historii</text:span><text:span text:style-name="T568"> </text:span><text:span text:style-name="T523">odciska</text:span><text:span text:style-name="T568"> </text:span><text:span text:style-name="T523">pieczęć</text:span><text:span text:style-name="T609"> </text:span><text:span text:style-name="T523">na</text:span><text:span text:style-name="T612"> </text:span><text:span text:style-name="T523">słowianofilach</text:span><text:span text:style-name="T614"> </text:span><text:span text:style-name="T523">i</text:span><text:span text:style-name="T615"> </text:span><text:span text:style-name="T523">Dostojewskim.</text:span><text:span text:style-name="T533"> </text:span><text:span text:style-name="T523">Oblicze</text:span><text:span text:style-name="T609"> </text:span><text:span text:style-name="T523">Do­ stojewskiego</text:span><text:span text:style-name="T581"> </text:span><text:span text:style-name="T523">rozdwaja</text:span><text:span text:style-name="T609"> </text:span><text:span text:style-name="T523">się,</text:span><text:span text:style-name="T592"> </text:span><text:span text:style-name="T523">tak</text:span><text:span text:style-name="T592"> </text:span><text:span text:style-name="T523">jak</text:span><text:span text:style-name="T605"> </text:span><text:span text:style-name="T523">i</text:span><text:span text:style-name="T589"> </text:span><text:span text:style-name="T523">oblicze</text:span><text:span text:style-name="T541"> </text:span><text:span text:style-name="T523">samej</text:span><text:span text:style-name="T615"> </text:span><text:span text:style-name="T523">Rosji,</text:span><text:span text:style-name="T587"> </text:span><text:span text:style-name="T523">i</text:span><text:span text:style-name="T615"> </text:span><text:span text:style-name="T523">budzi</text:span><text:span text:style-name="T615"> </text:span><text:span text:style-name="T523">sprzeczne</text:span><text:span text:style-name="T612"> </text:span><text:span text:style-name="T523">uczucia. Bezdenna</text:span><text:span text:style-name="T518"> </text:span><text:span text:style-name="T523">głębia</text:span><text:span text:style-name="T533"> </text:span><text:span text:style-name="T523">i</text:span><text:span text:style-name="T527"> </text:span><text:span text:style-name="T523">bezkresne</text:span><text:span text:style-name="T550"> </text:span><text:span text:style-name="T523">niebo</text:span><text:span text:style-name="T547"> </text:span><text:span text:style-name="T523">jednoczą</text:span><text:span text:style-name="T618"> </text:span><text:span text:style-name="T523">się</text:span><text:span text:style-name="T564"> </text:span><text:span text:style-name="T523">z</text:span><text:span text:style-name="T601"> </text:span><text:span text:style-name="T523">jakąś</text:span><text:span text:style-name="T620"> </text:span><text:span text:style-name="T523">podłością, brakiem</text:span><text:span text:style-name="T518"> </text:span><text:span text:style-name="T523">szla­ chetności</text:span><text:span text:style-name="T609"> </text:span><text:span text:style-name="T523">i</text:span><text:span text:style-name="T541"> </text:span><text:span text:style-name="T523">godności,</text:span><text:span text:style-name="T568"> </text:span><text:span text:style-name="T523">niewolnictwem.</text:span><text:span text:style-name="T596"> </text:span><text:span text:style-name="T523">Bezgraniczna</text:span><text:span text:style-name="T538"> </text:span><text:span text:style-name="T523">miłość</text:span><text:span text:style-name="T612"> </text:span><text:span text:style-name="T523">do</text:span><text:span text:style-name="T615"> </text:span><text:span text:style-name="T523">ludzi,</text:span><text:span text:style-name="T568"> </text:span><text:span text:style-name="T523">w</text:span><text:span text:style-name="T609"> </text:span><text:span text:style-name="T523">istocie</text:span><text:span text:style-name="T541"> </text:span><text:span text:style-name="T523">mi­ łość</text:span><text:span text:style-name="T615"> </text:span><text:span text:style-name="T523">Chrystusowa,</text:span><text:span text:style-name="T538"> </text:span><text:span text:style-name="T523">jednoczy</text:span><text:span text:style-name="T598"> </text:span><text:span text:style-name="T523">się</text:span><text:span text:style-name="T615"> </text:span><text:span text:style-name="T523">z</text:span><text:span text:style-name="T615"> </text:span><text:span text:style-name="T523">nienawiścią</text:span><text:span text:style-name="T598"> </text:span><text:span text:style-name="T523">do</text:span><text:span text:style-name="T623"> </text:span><text:span text:style-name="T523">ludzi</text:span><text:span text:style-name="T592"> </text:span><text:span text:style-name="T523">i</text:span><text:span text:style-name="T612"> </text:span><text:span text:style-name="T523">bezlitosnością.</text:span><text:span text:style-name="T609"> </text:span><text:span text:style-name="T523">Pragnienie absolutnej</text:span><text:span text:style-name="T625"> </text:span><text:span text:style-name="T523">wolności</text:span><text:span text:style-name="T533"> </text:span><text:span text:style-name="T523">w</text:span><text:span text:style-name="T612"> </text:span><text:span text:style-name="T523">Chrystusie</text:span><text:span text:style-name="T559"> </text:span><text:span text:style-name="T523">(Wielki</text:span><text:span text:style-name="T541"> </text:span><text:span text:style-name="T523">Inkwizytor)</text:span><text:span text:style-name="T559"> </text:span><text:span text:style-name="T523">jednoczy</text:span><text:span text:style-name="T598"> </text:span><text:span text:style-name="T523">się</text:span><text:span text:style-name="T592"> </text:span><text:span text:style-name="T523">z</text:span><text:span text:style-name="T615"> </text:span><text:span text:style-name="T523">niewolniczą pokorą. Czy nie taka jest sama</text:span><text:span text:style-name="T592"> </text:span><text:span text:style-name="T562">Rosja?</text:span><text:span text:style-name="T683">7</text:span></text:p>
      <text:p text:style-name="P15"/>
      <text:p text:style-name="P87"><text:span text:style-name="T513">We wcześniejszych interpretacjach słowianofile reprezentowali prawosławie zakorzenione w codzienności, w nowej interpretacji Bierdiajewa, nie jest im obce przeczucie mającego nastąpić mistycznego objawienia, nie jest im obcy rosyjski radykalizm,</text:span><text:span text:style-name="T516"> </text:span><text:span text:style-name="T520">pątnictwo</text:span><text:span text:style-name="T530"> </text:span><text:span text:style-name="T520">i</text:span><text:span text:style-name="T626"> </text:span><text:span text:style-name="T520">wieczne</text:span><text:span text:style-name="T576"> </text:span><text:span text:style-name="T520">poszukiwanie</text:span><text:span text:style-name="T548"> </text:span><text:span text:style-name="T520">grodu</text:span><text:span text:style-name="T573"> </text:span><text:span text:style-name="T520">Kiteż.</text:span><text:span text:style-name="T526"> </text:span><text:span text:style-name="T520">Buntowniczość</text:span><text:span text:style-name="T545"> </text:span><text:span text:style-name="T520">i</text:span><text:span text:style-name="T627"> </text:span><text:span text:style-name="T520">anar­ chiczność - to właśnie te cechy są podstawą paradoksalności i antynomiczności rosyjskiej duszy, w której miłość jest nierozdzielnie związana <text:s/>ze złem, wolność <text:s/>z niewolnictwem, dążenie do prawdy z upodleniem</text:span><text:span text:style-name="T579"> </text:span><text:span text:style-name="T520">itd.:</text:span></text:p>
      <text:p text:style-name="P41"><draw:custom-shape text:anchor-type="char" draw:z-index="9" draw:style-name="gr1" draw:text-style-name="P202" svg:width="2.581cm" svg:height="0.036cm" svg:x="2.002cm" svg:y="0.508cm"><text:p/><draw:enhanced-geometry svg:viewBox="0 0 1463 20" draw:type="non-primitive" draw:enhanced-path="M 0 0 A L 1462 0 A N"/></draw:custom-shape></text:p>
      <text:p text:style-name="P88"><text:span text:style-name="T678">6 </text:span><text:span text:style-name="T654">H. </text:span><text:span text:style-name="T666">Eep1151eB, </text:span><text:span text:style-name="T641">Pa3Mbtiu.JleliUR o pyccKou pe</text:span><text:span text:style-name="T663">BO.Il/O</text:span><text:span text:style-name="T641">i/UU, </text:span><text:a xlink:type="simple" xlink:href="http://www.vehi.net/berdyaev/rus_rev.html" text:style-name="ListLabel_20_1" text:visited-style-name="ListLabel_20_1"><text:span text:style-name="T641">http://www.vehi.netlberdyaevlrus_rev.html.</text:span></text:a></text:p>
      <text:p text:style-name="P89"><text:span text:style-name="T657">(05.06.2012)</text:span></text:p>
      <text:p text:style-name="P58"><text:span text:style-name="T679">7 </text:span><text:span text:style-name="T655">H. </text:span><text:span text:style-name="T667">Eep1151eB, </text:span><text:span text:style-name="T642">Cyob6a Poccuu, </text:span><text:span text:style-name="T667">MocKBa </text:span><text:span text:style-name="T656">1992, </text:span><text:span text:style-name="T667">s. </text:span><text:span text:style-name="T656">234.</text:span></text:p>
      <text:p text:style-name="P16"/>
      <text:p text:style-name="P90"><draw:frame draw:style-name="fr2" text:anchor-type="char" svg:x="13.16cm" svg:y="4.087cm" svg:width="0.06cm" svg:height="0.219cm" draw:z-index="12"><draw:text-box><text:p text:style-name="P191"><text:span text:style-name="T660">•</text:span></text:p></draw:text-box></draw:frame><text:span text:style-name="T393">Rosyjski duch pragnie świętego, wiecznego państwa i gotów jest pogodzić się <text:s/>z</text:span><text:span text:style-name="T411"> </text:span><text:span text:style-name="T396">bestialskim</text:span><text:span text:style-name="T405"> </text:span><text:span text:style-name="T396">państwem</text:span><text:span text:style-name="T433"> </text:span><text:span text:style-name="T396">na</text:span><text:span text:style-name="T435"> </text:span><text:span text:style-name="T396">ziemi.</text:span><text:span text:style-name="T437"> </text:span><text:span text:style-name="T396">On</text:span><text:span text:style-name="T435"> </text:span><text:span text:style-name="T396">chce</text:span><text:span text:style-name="T431"> </text:span><text:span text:style-name="T396">świętości</text:span><text:span text:style-name="T424"> </text:span><text:span text:style-name="T396">w</text:span><text:span text:style-name="T433"> </text:span><text:span text:style-name="T396">życiu</text:span><text:span text:style-name="T407"> </text:span><text:span text:style-name="T396">wiecznym</text:span><text:span text:style-name="T417"> </text:span><text:span text:style-name="T396">i</text:span><text:span text:style-name="T430"> </text:span><text:span text:style-name="T396">tylko</text:span><text:span text:style-name="T407"> </text:span><text:span text:style-name="T396">świę­ tość</text:span><text:span text:style-name="T439"> </text:span><text:span text:style-name="T396">go</text:span><text:span text:style-name="T435"> </text:span><text:span text:style-name="T396">pociąga,</text:span><text:span text:style-name="T404"> </text:span><text:span text:style-name="T396">lecz</text:span><text:span text:style-name="T414"> </text:span><text:span text:style-name="T396">gotów</text:span><text:span text:style-name="T421"> </text:span><text:span text:style-name="T396">jest</text:span><text:span text:style-name="T435"> </text:span><text:span text:style-name="T396">pogodzić</text:span><text:span text:style-name="T431"> </text:span><text:span text:style-name="T396">się</text:span><text:span text:style-name="T435"> </text:span><text:span text:style-name="T396">z</text:span><text:span text:style-name="T404"> </text:span><text:span text:style-name="T396">brudem</text:span><text:span text:style-name="T435"> </text:span><text:span text:style-name="T396">i</text:span><text:span text:style-name="T407"> </text:span><text:span text:style-name="T396">podłością</text:span><text:span text:style-name="T433"> </text:span><text:span text:style-name="T396">w</text:span><text:span text:style-name="T437"> </text:span><text:span text:style-name="T396">życiu</text:span><text:span text:style-name="T437"> </text:span><text:span text:style-name="T396">ziemskim. Dlatego Święta Ruś zawsze miała, jak swoją odwrotną stronę Ruś bestialską. Rosja jakby</text:span><text:span text:style-name="T405"> </text:span><text:span text:style-name="T396">zawsze</text:span><text:span text:style-name="T421"> </text:span><text:span text:style-name="T396">chciała</text:span><text:span text:style-name="T415"> </text:span><text:span text:style-name="T396">być</text:span><text:span text:style-name="T433"> </text:span><text:span text:style-name="T396">anielską</text:span><text:span text:style-name="T417"> </text:span><text:span text:style-name="T396">i bestialską</text:span><text:span text:style-name="T417"> </text:span><text:span text:style-name="T396">i</text:span><text:span text:style-name="T405"> </text:span><text:span text:style-name="T396">dlatego</text:span><text:span text:style-name="T399"> </text:span><text:span text:style-name="T396">niewystarczająco</text:span><text:span text:style-name="T404"> </text:span><text:span text:style-name="T396">odkrywała w sobie to, co ludzkie. Anielska świętość i bestialskie upodlenie - oto wieczne wa­ hania rosyjskiego narodu, nieznane bardziej zrównoważonym zachodnim narodom. (... ) W ten sposób odwrotną stroną proroczego mesjanizmu rosyjskiego ducha, pra­ gnienia wieczności, pragnienia przemienienia się jest jakieś</text:span><text:span text:style-name="T441"> </text:span><text:span text:style-name="T396">zniewolenie</text:span><text:span text:style-name="T687">8</text:span></text:p>
      <text:p text:style-name="P51"/>
      <text:p text:style-name="P91"><text:span text:style-name="T394">Nowa</text:span><text:span text:style-name="T403"> </text:span><text:span text:style-name="T397">strona</text:span><text:span text:style-name="T416"> </text:span><text:span text:style-name="T397">rosyjskiego</text:span><text:span text:style-name="T400"> </text:span><text:span text:style-name="T397">ducha</text:span><text:span text:style-name="T427"> </text:span><text:span text:style-name="T397">odkryta przez</text:span><text:span text:style-name="T434"> </text:span><text:span text:style-name="T397">Bierdiajewa-</text:span><text:span text:style-name="T442"> </text:span><text:span text:style-name="T397">Święta</text:span><text:span text:style-name="T406"> </text:span><text:span text:style-name="T397">Ruś</text:span><text:span text:style-name="T423"> </text:span><text:span text:style-name="T397">pragną­ ca niebieskiego Jeruzalem - okazuje się w rewolucji bestialskim bolszewizmem. Rosyjski</text:span><text:span text:style-name="T423"> </text:span><text:span text:style-name="T397">charakter</text:span><text:span text:style-name="T416"> </text:span><text:span text:style-name="T397">narodowy</text:span><text:span text:style-name="T406"> </text:span><text:span text:style-name="T397">składa</text:span><text:span text:style-name="T418"> </text:span><text:span text:style-name="T397">się</text:span><text:span text:style-name="T438"> </text:span><text:span text:style-name="T397">z</text:span><text:span text:style-name="T436"> </text:span><text:span text:style-name="T397">dwóch</text:span><text:span text:style-name="T432"> </text:span><text:span text:style-name="T397">cech: prawosławia</text:span><text:span text:style-name="T400"> </text:span><text:span text:style-name="T397">słowianofilów zakorzenionego</text:span><text:span text:style-name="T443"> </text:span><text:span text:style-name="T397">w</text:span><text:span text:style-name="T444"> </text:span><text:span text:style-name="T397">codzienności</text:span><text:span text:style-name="T402"> </text:span><text:span text:style-name="T397">i</text:span><text:span text:style-name="T446"> </text:span><text:span text:style-name="T397">mistycznego</text:span><text:span text:style-name="T442"> </text:span><text:span text:style-name="T397">prawosławia</text:span><text:span text:style-name="T427"> </text:span><text:span text:style-name="T397">rosyjskiego</text:span><text:span text:style-name="T438"> </text:span><text:span text:style-name="T397">wędrowcy, z czasem dominującą cechą rosyjskiego charakteru staje się w koncepcji Bierdia­ jewa „mistyczne upojenie". Rosyjski radykalizm cechuje wewnętrzna</text:span><text:span text:style-name="T432"> </text:span><text:span text:style-name="T397">sprzeczność</text:span></text:p>
      <text:p text:style-name="P92"><text:span text:style-name="T394">- odwrotną stroną maksymalistycznego dążenia do świętości jest totalne zniewole­ nie, odwrotną stroną marzenia o Trzecim Rzymie - Świętej Rusi staje się Trzecia Międzynarodówka.</text:span></text:p>
      <text:p text:style-name="P93"><text:span text:style-name="T394">Bierdiajew odczytuje Trzecią Międzynarodówkę, jako ideę narodową, utożsa­ mia ją z ideą rosyjską, śmiało stawia znak równości między imperium a narodem. Udało się zrealizować ją w Rosji i zawiera ona w sobie wiele cech Trzeciego Rzy­ mu</text:span><text:span text:style-name="T445"> </text:span><text:span text:style-name="T397">-</text:span><text:span text:style-name="T447"> </text:span><text:span text:style-name="T397">to</text:span><text:span text:style-name="T422"> </text:span><text:span text:style-name="T397">również</text:span><text:span text:style-name="T402"> </text:span><text:span text:style-name="T397">święte</text:span><text:span text:style-name="T432"> </text:span><text:span text:style-name="T397">cesarstwo</text:span><text:span text:style-name="T408"> </text:span><text:span text:style-name="T397">oparte</text:span><text:span text:style-name="T406"> </text:span><text:span text:style-name="T397">na</text:span><text:span text:style-name="T448"> </text:span><text:span text:style-name="T397">ortodoksyjnej wierze,</text:span><text:span text:style-name="T422"> </text:span><text:span text:style-name="T397">Zachodowi</text:span><text:span text:style-name="T413"> </text:span><text:span text:style-name="T397">trud­ no zrozumieć, że nie jest to uniwersalna idea, a tylko odwrotna strona rosyjskiej idei narodowej. Myśliciel rozpatruje ją, jako późniejszą transformację rosyjskiego mesjanizmu, zdeformowanego przez pokusę</text:span><text:span text:style-name="T449"> </text:span><text:span text:style-name="T397">imperializmu.</text:span></text:p>
      <text:p text:style-name="P94"><text:span text:style-name="T394">Zdaniem myśliciela to właśnie Święta Ruś dokonała rewolucji. Prawosławny ruski radykalizm w poszukiwaniu mistycznego Królestwa Bożego przyczynił się do tego, że bolszewicka <text:s/>rewolucja <text:s/>miała charakter <text:s/>narodowy. W <text:s/>pracy </text:span><text:span text:style-name="T669">JfcmoKu <text:s/>u </text:span><text:span text:style-name="T670">C.MbtC.ll </text:span><text:span text:style-name="T669">pyccK020 </text:span><text:span text:style-name="T670">KO.M.MYHU3.Ma </text:span><text:span text:style-name="T450">Bierdiajew stawia znak równości między staro­ obrzędowcami i dziewiętnastowiecznymi rewolucjonistami</text:span><text:span text:style-name="T451"> </text:span><text:span text:style-name="T397">pisząc:</text:span></text:p>
      <text:p text:style-name="P41"/>
      <text:p text:style-name="P95"><text:span text:style-name="T393">Rosyjscy ortodoksi i apokaliptycy, którzy w XVII w. byli staroobrzędowcami, w XIX w. okazują się rewolucjonistami, nihilistami, komunistami. Struktura duszy rosyjskiej pozostaje <text:s/>taka sama, rosyjscy inteligenci - <text:s/>rewolucjoniści odziedziczy­ li ją od staroobrzędowców XVII w. Zawsze głównym pozostaje wyznanie jakiejś ortodoksyjnej wiary, ponieważ tym określa się przynależność do rosyjskiego na­ rodu9.</text:span></text:p>
      <text:p text:style-name="P28"><draw:custom-shape text:anchor-type="char" draw:z-index="11" draw:style-name="gr1" draw:text-style-name="P202" svg:width="2.581cm" svg:height="0.036cm" svg:x="1.9cm" svg:y="0.526cm"><text:p/><draw:enhanced-geometry svg:viewBox="0 0 1463 20" draw:type="non-primitive" draw:enhanced-path="M 0 0 A L 1462 0 A N"/></draw:custom-shape></text:p>
      <text:p text:style-name="P80"><text:span text:style-name="T679">8 </text:span><text:span text:style-name="T468">Ibidem, s. 245.</text:span></text:p>
      <text:p text:style-name="P80"><text:span text:style-name="T679">9 </text:span><text:span text:style-name="T468">H. Eep1151eB </text:span><text:span text:style-name="T664">JfcmoKu </text:span><text:span text:style-name="T665">u CMbtC.!l </text:span><text:span text:style-name="T664">pyccK020 </text:span><text:span text:style-name="T665">KOMMYliU3Ma, </text:span><text:span text:style-name="T469">IlapIDK </text:span><text:span text:style-name="T470">1955, </text:span><text:span text:style-name="T469">s. </text:span><text:span text:style-name="T470">45.</text:span></text:p>
      <text:p text:style-name="P17"/>
      <text:p text:style-name="P96"><text:span text:style-name="T513">Po upadku Bizancjum w rosyjskim narodzie zrodziła się świadomość, że car­ stwo Moskiewskie pozostaje jedynym prawosławnym cesarstwem na świecie i że naród rosyjski jest jedynym nosicielem prawdziwej prawosławnej wiary. Prawo­ sławny rosyjski radykalizm w budowaniu Trzeciego Rzymu, Świętej Rusi w prak­ tyce zaowocował powstaniem takiego państwa, w którym Kościół odgrywał rolę służebną. ,,Moskiewskie prawosławne carstwo było państwem totalitarnym. Iwan Groźny</text:span><text:span text:style-name="T516"> </text:span><text:span text:style-name="T520">był</text:span><text:span text:style-name="T573"> </text:span><text:span text:style-name="T520">wspaniałym</text:span><text:span text:style-name="T545"> </text:span><text:span text:style-name="T520">teoretykiem samodzierżawia,</text:span><text:span text:style-name="T599"> </text:span><text:span text:style-name="T520">nauczał,</text:span><text:span text:style-name="T551"> </text:span><text:span text:style-name="T520">że</text:span><text:span text:style-name="T626"> </text:span><text:span text:style-name="T520">car</text:span><text:span text:style-name="T565"> </text:span><text:span text:style-name="T520">powinien</text:span><text:span text:style-name="T561"> </text:span><text:span text:style-name="T520">nie tylko rządzić, ale zbawiać</text:span><text:span text:style-name="T629"> </text:span><text:span text:style-name="T520">dusze"</text:span><text:span text:style-name="T647">10</text:span><text:span text:style-name="T453">.</text:span></text:p>
      <text:p text:style-name="P97"><text:span text:style-name="T513">Doktryna o Moskwie Trzecim Rzymie stała się dominującą ideologią w czasie powstawania Państwa Moskiewskiego. Bierdiajew podkreśla, że państwo powsta­ wało pod wpływem mesjańskiej idei, a poszukiwanie świętego cesarstwa charak­ teryzowało rosyjski naród w ciągu całej jego historii. Mesjanizm przenika całą rosyjską historię- przynależność do Carstwa Rosyjskiego określało wyznanie pra­ wosławne,</text:span><text:span text:style-name="T578"> </text:span><text:span text:style-name="T520">a</text:span><text:span text:style-name="T543"> </text:span><text:span text:style-name="T520">przynależność</text:span><text:span text:style-name="T526"> </text:span><text:span text:style-name="T520">do</text:span><text:span text:style-name="T573"> </text:span><text:span text:style-name="T520">Rosji</text:span><text:span text:style-name="T526"> </text:span><text:span text:style-name="T520">Radzieckiej</text:span><text:span text:style-name="T545"> </text:span><text:span text:style-name="T520">określa</text:span><text:span text:style-name="T545"> </text:span><text:span text:style-name="T520">wyznanie</text:span><text:span text:style-name="T526"> </text:span><text:span text:style-name="T520">ortodoksyjnego komunizmu.</text:span></text:p>
      <text:p text:style-name="P98"><draw:frame draw:style-name="fr2" text:anchor-type="char" svg:x="3.231cm" svg:y="6.368cm" svg:width="0.06cm" svg:height="0.219cm" draw:z-index="14"><draw:text-box><text:p text:style-name="P191"><text:span text:style-name="T661">.</text:span></text:p></draw:text-box></draw:frame><text:span text:style-name="T513">Uniwersalna, mesjanistyczna koncepcja Trzeciego Rzymu przyczyniła się do tego, że naród rosyjski widział w Kościele Greckim wyłącznie zepsucie prawdzi­ wej wiary, a greckie wpływy w narodowej świadomości religijnej były odbierane jak próba przeniknięcia zepsucia do jedynego prawosławnego cesarstwa. Mamy zatem do czynienia z przekonaniem, że wiara prawosławna jest tylko rosyjską, nie-rosyjska wiara nie jest prawosławną. Chrześcijański uniwersalizm został zre­ dukowany zatem do narodowego ekskluzywizmu. W czasie reform Nikona zro­ dziło się pytanie nie tylko o poprawność obrządku, ale przede wszystkim o to, czy Carstwo</text:span><text:span text:style-name="T544"> </text:span><text:span text:style-name="T520">Rosyjskie</text:span><text:span text:style-name="T621"> </text:span><text:span text:style-name="T520">jest</text:span><text:span text:style-name="T543"> </text:span><text:span text:style-name="T520">nadal</text:span><text:span text:style-name="T545"> </text:span><text:span text:style-name="T520">prawosławnym</text:span><text:span text:style-name="T630"> </text:span><text:span text:style-name="T520">cesarstwem.</text:span><text:span text:style-name="T517"> </text:span><text:span text:style-name="T520">W</text:span><text:span text:style-name="T571"> </text:span><text:span text:style-name="T520">narodzie</text:span><text:span text:style-name="T576"> </text:span><text:span text:style-name="T520">obudziło</text:span><text:span text:style-name="T602"> </text:span><text:span text:style-name="T520">się podejrzenie, że prawosławne Cesarstwo - Trzeci Rzym, uległo zepsuciu, władzę państwową i hierarchię cerkiewną opanował Antychryst. Ludowe prawosławie zerwało zatem z hierarchią cerkiewną i władzą państwową. ,,Raskoł - podkreśla Bierdiajew - staje się zjawiskiem najbardziej charakterystycznym dla rosyjskiego życia"</text:span><text:span text:style-name="T682">11</text:span></text:p>
      <text:p text:style-name="P99"><text:span text:style-name="T513">Myśliciel nie tylko śmiało stawia <text:s/>znak <text:s/>równości <text:s/>między Trzecim <text:s/>Rzymem <text:s/>i</text:span><text:span text:style-name="T584"> </text:span><text:span text:style-name="T520">Trzecią</text:span><text:span text:style-name="T576"> </text:span><text:span text:style-name="T520">Międzynarodówką,</text:span><text:span text:style-name="T602"> </text:span><text:span text:style-name="T520">lecz</text:span><text:span text:style-name="T576"> </text:span><text:span text:style-name="T520">także</text:span><text:span text:style-name="T565"> </text:span><text:span text:style-name="T520">śmiało</text:span><text:span text:style-name="T517"> </text:span><text:span text:style-name="T520">utożsamia</text:span><text:span text:style-name="T631"> </text:span><text:span text:style-name="T520">naród</text:span><text:span text:style-name="T526"> </text:span><text:span text:style-name="T520">ze</text:span><text:span text:style-name="T556"> </text:span><text:span text:style-name="T520">staroobrzędow­ cami,</text:span><text:span text:style-name="T573"> </text:span><text:span text:style-name="T520">a</text:span><text:span text:style-name="T558"> </text:span><text:span text:style-name="T520">staroobrzędowców</text:span><text:span text:style-name="T530"> </text:span><text:span text:style-name="T520">z</text:span><text:span text:style-name="T530"> </text:span><text:span text:style-name="T520">inteligencją</text:span><text:span text:style-name="T543"> </text:span><text:span text:style-name="T520">XIX</text:span><text:span text:style-name="T551"> </text:span><text:span text:style-name="T520">wieku:</text:span><text:span text:style-name="T545"> </text:span><text:span text:style-name="T520">,,Rosyjska</text:span><text:span text:style-name="T576"> </text:span><text:span text:style-name="T520">inteligencja</text:span><text:span text:style-name="T619"> </text:span><text:span text:style-name="T520">rewo­ lucyjna XIX w. będzie staroobrzędowa i będzie myśleć, że władzę opanowała zła siła. Zarówno w rosyjskim narodzie, jak i w rosyjskiej inteligencji będzie obecne poszukiwanie carstwa zbudowanego na prawdzie"</text:span><text:span text:style-name="T632"> </text:span><text:span text:style-name="T647">12</text:span><text:span text:style-name="T453">.</text:span></text:p>
      <text:p text:style-name="P100"><text:span text:style-name="T513">Opis </text:span><text:span text:style-name="T509">bezpoczwienności </text:span><text:span text:style-name="T511">rosyjskiej inteligencji, roztrząsanie faktu wiecznych wędrowców,</text:span><text:span text:style-name="T545"> </text:span><text:span text:style-name="T520">niezakorzenionych</text:span><text:span text:style-name="T626"> </text:span><text:span text:style-name="T520">w</text:span><text:span text:style-name="T551"> </text:span><text:span text:style-name="T520">rosyjskiej</text:span><text:span text:style-name="T517"> </text:span><text:span text:style-name="T520">glebie</text:span><text:span text:style-name="T556"> </text:span><text:span text:style-name="T520">służy</text:span><text:span text:style-name="T535"> </text:span><text:span text:style-name="T520">tylko</text:span><text:span text:style-name="T551"> </text:span><text:span text:style-name="T520">jednemu</text:span><text:span text:style-name="T573"> </text:span><text:span text:style-name="T520">-</text:span><text:span text:style-name="T633"> </text:span><text:span text:style-name="T520">pokaza-</text:span></text:p>
      <text:p text:style-name="P73"><draw:custom-shape text:anchor-type="char" draw:z-index="13" draw:style-name="gr1" draw:text-style-name="P202" svg:width="2.581cm" svg:height="0.036cm" svg:x="2.002cm" svg:y="0.427cm"><text:p/><draw:enhanced-geometry svg:viewBox="0 0 1463 20" draw:type="non-primitive" draw:enhanced-path="M 0 0 A L 1462 0 A N"/></draw:custom-shape></text:p>
      <text:p text:style-name="P101"><text:span text:style-name="T688">10 <text:s text:c="3"/></text:span><text:span text:style-name="T466">Ibidem, s. 47.</text:span></text:p>
      <text:p text:style-name="P102"><text:span text:style-name="T688">11 <text:s text:c="3"/></text:span><text:span text:style-name="T466">Ibidem, s. 48.</text:span></text:p>
      <text:p text:style-name="P103"><text:span text:style-name="T690">12 <text:s text:c="3"/></text:span><text:span text:style-name="T466">Ibidem, s. 48.</text:span></text:p>
      <text:p text:style-name="P32"/>
      <text:p text:style-name="P104"><text:span text:style-name="T225">niu, że inteligencja rosyjska jest w pełni zakorzeniona, całkowicie należy do starej Moskiewskiej Rusi. Myśliciel przechodzi od opozycji inteligencja - lud, do inter­ pretacji inteligencji i ludu, jako członów tego samego narodu, który <text:s/>kierowany jest przez wieczne pragnienie znalezienia grodu Kiteż, który jest niezakorzeniony w teraźniejszości i zapatrzony w przyszłość.</text:span><text:span text:style-name="T229"> </text:span><text:span text:style-name="T228">Pisze:</text:span></text:p>
      <text:p text:style-name="P64"/>
      <text:p text:style-name="P105"><draw:frame draw:style-name="fr2" text:anchor-type="char" svg:x="9.038cm" svg:y="8.662cm" svg:width="0.055cm" svg:height="0.215cm" draw:z-index="16"><draw:text-box><text:p text:style-name="P192"><text:span text:style-name="T249">.</text:span></text:p></draw:text-box></draw:frame><text:span text:style-name="T224">Rosyjski typ </text:span><text:span text:style-name="T230">narodnickiej </text:span><text:span text:style-name="T231">duchowości jest moralizatorski, wszystko na świecie mierzy wyłącznie moralizatorską miarką. To moralizatorstwo jednak nie sprzyja wypracowaniu osobowego charakteru, nie wykuwa ducha. W tym moralizmie do­ minuje niejasna duchowość, łzawy sentymentalizm, często bardzo pociągający, ale nie czuje się w nim mężnej woli, odpowiedzialności, samodyscypliny, twardości charakteru. Rosyjski naród jest być może najbardziej duchowym narodem na świe­ cie. Sfera jego ducha jednak jest zanurzona w jakichś związanych z duszą, a nawet ciałem namiętnościach. W tej bliżej nieokreślonej duchowości męski żywioł nie opanowuje żeńskiego, nie nadaje mu formy. A to znaczy, że duch nie opanowuje sfery duszy. Sprawdza się to nie tylko w stosunku do 'ludu', ale także w stosunku do 'inteligencji', która zewnętrznie jest oderwana od narodu, ale zachowała charaktery­ styczne cechy narodowej psychologii. Na tym gruncie rodzi się brak zaufania, obo­ jętność i wrogie nastawienie do myśli. Na tym samym gruncie rodzi się także znana od dawna słabość rosyjskiej woli, rosyjskiego charakteru. Najbardziej prawicowi rosyjscy słowianofile i najbardziej lewicowi rosyjscy narodnicy (do nich, ze wzglę­ du na typ psychologiczny, z rzadkimi wyjątkami można zaliczyć także rosyjskich socjaldemokratów, niepodobnych do swoich zachodnich towarzyszy) jednakowo powstają przeciw 'abstrakcyjnej myśli' i domagają się myśli moralnej i zbawczej, mającej praktyczne zastosowanie w życiu</text:span><text:span text:style-name="T371">13</text:span></text:p>
      <text:p text:style-name="P106"/>
      <text:p text:style-name="P109"><text:span text:style-name="T225">Piotr Wielki tworząc według zachodnich wzorców monarchię absolutną zseku­ laryzował prawosławne carstwo, ale naród pozostał wierny starym zasadom:</text:span></text:p>
      <text:p text:style-name="P5"/>
      <text:p text:style-name="P110"><text:span text:style-name="T224">W</text:span><text:span text:style-name="T233"> </text:span><text:span text:style-name="T227">duszy</text:span><text:span text:style-name="T234"> </text:span><text:span text:style-name="T227">rosyjskiego</text:span><text:span text:style-name="T235"> </text:span><text:span text:style-name="T227">narodu</text:span><text:span text:style-name="T236"> </text:span><text:span text:style-name="T227">trwała</text:span><text:span text:style-name="T237"> </text:span><text:span text:style-name="T227">walka</text:span><text:span text:style-name="T238"> </text:span><text:span text:style-name="T227">między</text:span><text:span text:style-name="T235"> </text:span><text:span text:style-name="T227">Wschodem</text:span><text:span text:style-name="T239"> </text:span><text:span text:style-name="T227">i</text:span><text:span text:style-name="T240"> </text:span><text:span text:style-name="T227">Zachodem,</text:span><text:span text:style-name="T241"> </text:span><text:span text:style-name="T227">walka trwa podczas rosyjskiej rewolucji. Rosyjski komunizm jest komunizmem wschod­ nim. Wpływy Zachodu w ciągu dwóch stuleci nie opanowały rosyjskiego narodu. Rosyjska inteligencja zupełnie nie była zachodnią według swego typu, bez względu na podpieranie się zachodnimi teoriami (... ) W ciągu całego piotrowego imperator­ skiego</text:span><text:span text:style-name="T242"> </text:span><text:span text:style-name="T227">okresu</text:span><text:span text:style-name="T243"> </text:span><text:span text:style-name="T227">istniał</text:span><text:span text:style-name="T240"> </text:span><text:span text:style-name="T227">konflikt</text:span><text:span text:style-name="T236"> </text:span><text:span text:style-name="T227">między</text:span><text:span text:style-name="T244"> </text:span><text:span text:style-name="T227">świętą</text:span><text:span text:style-name="T245"> </text:span><text:span text:style-name="T227">Rusią</text:span><text:span text:style-name="T238"> </text:span><text:span text:style-name="T227">i</text:span><text:span text:style-name="T246"> </text:span><text:span text:style-name="T227">imperium.</text:span><text:span text:style-name="T244"> </text:span><text:span text:style-name="T227">Słowianofilstwo</text:span><text:span text:style-name="T243"> </text:span><text:span text:style-name="T227">było ideologicznym wyrazem tego konfliktu. W XIX w. konflikt przyjął nową formę: zderzyła się Ruś szukająca społecznej prawdy, carstwo prawdy z imperium szuka­ jącym</text:span><text:span text:style-name="T247"> </text:span><text:span text:style-name="T227">siły</text:span><text:span text:style-name="T372">14</text:span><text:span text:style-name="T250">.</text:span></text:p>
      <text:p text:style-name="P74"><draw:custom-shape text:anchor-type="char" draw:z-index="15" draw:style-name="gr1" draw:text-style-name="P202" svg:width="2.581cm" svg:height="0.036cm" svg:x="1.9cm" svg:y="0.446cm"><text:p/><draw:enhanced-geometry svg:viewBox="0 0 1463 20" draw:type="non-primitive" draw:enhanced-path="M 0 0 A L 1462 0 A N"/></draw:custom-shape></text:p>
      <text:p text:style-name="P111"><text:span text:style-name="T376">13 </text:span><text:span text:style-name="T5">H. Eep1151eB, </text:span><text:span text:style-name="T356">Pa3Mbtiu.JleliUR o pyccKou peBO.!llOi/UU ...</text:span></text:p>
      <text:p text:style-name="P112"><text:span text:style-name="T376">14 </text:span><text:span text:style-name="T5">Ibidem</text:span></text:p>
      <text:p text:style-name="P119"/>
      <text:p text:style-name="P126"><text:span text:style-name="T49">Państwo Moskiewskie jednoczyło w sobie dwa „sprzeczne" elementy - było połączeniem</text:span><text:span text:style-name="T169"> </text:span><text:span text:style-name="T58">idei</text:span><text:span text:style-name="T80"> </text:span><text:span text:style-name="T58">mesjańskiej</text:span><text:span text:style-name="T80"> </text:span><text:span text:style-name="T58">i</text:span><text:span text:style-name="T122"> </text:span><text:span text:style-name="T58">idei</text:span><text:span text:style-name="T174"> </text:span><text:span text:style-name="T58">państwa</text:span><text:span text:style-name="T80"> </text:span><text:span text:style-name="T58">totalitarnego</text:span><text:span text:style-name="T80"> </text:span><text:span text:style-name="T58">(odwrotną</text:span><text:span text:style-name="T140"> </text:span><text:span text:style-name="T58">stroną</text:span><text:span text:style-name="T122"> </text:span><text:span text:style-name="T58">dążenia do realizacji idei Trzeciego Rzymu była despotia Iwana Groźnego). Według Bier­ diajewa bolszewizm okazał się najmniej utopijną i najbardziej realistyczną odpo­ wiedzią</text:span><text:span text:style-name="T53"> </text:span><text:span text:style-name="T58">na</text:span><text:span text:style-name="T122"> </text:span><text:span text:style-name="T58">sytuację,</text:span><text:span text:style-name="T85"> </text:span><text:span text:style-name="T58">która</text:span><text:span text:style-name="T94"> </text:span><text:span text:style-name="T58">zaistniała</text:span><text:span text:style-name="T170"> </text:span><text:span text:style-name="T58">w</text:span><text:span text:style-name="T94"> </text:span><text:span text:style-name="T58">Rosji</text:span><text:span text:style-name="T170"> </text:span><text:span text:style-name="T58">po</text:span><text:span text:style-name="T127"> </text:span><text:span text:style-name="T58">1917</text:span><text:span text:style-name="T136"> </text:span><text:span text:style-name="T58">roku.</text:span><text:span text:style-name="T170"> </text:span><text:span text:style-name="T58">Najbardziej</text:span><text:span text:style-name="T53"> </text:span><text:span text:style-name="T58">odpowiadał rosyjskiej</text:span><text:span text:style-name="T90"> </text:span><text:span text:style-name="T58">tradycji</text:span><text:span text:style-name="T77"> </text:span><text:span text:style-name="T58">i</text:span><text:span text:style-name="T178"> </text:span><text:span text:style-name="T58">rosyjskim</text:span><text:span text:style-name="T80"> </text:span><text:span text:style-name="T58">poszukiwaniom uniwersalnej</text:span><text:span text:style-name="T85"> </text:span><text:span text:style-name="T58">prawdy,</text:span><text:span text:style-name="T53"> </text:span><text:span text:style-name="T58">rosyjskim</text:span><text:span text:style-name="T71"> </text:span><text:span text:style-name="T58">me­ todom</text:span><text:span text:style-name="T116"> </text:span><text:span text:style-name="T58">rządzenia</text:span><text:span text:style-name="T140"> </text:span><text:span text:style-name="T58">z</text:span><text:span text:style-name="T136"> </text:span><text:span text:style-name="T58">pomocą</text:span><text:span text:style-name="T71"> </text:span><text:span text:style-name="T58">przemocy.</text:span><text:span text:style-name="T102"> </text:span><text:span text:style-name="T58">,,To</text:span><text:span text:style-name="T127"> </text:span><text:span text:style-name="T58">było</text:span><text:span text:style-name="T148"> </text:span><text:span text:style-name="T58">określone</text:span><text:span text:style-name="T80"> </text:span><text:span text:style-name="T58">przez</text:span><text:span text:style-name="T140"> </text:span><text:span text:style-name="T58">kierunek</text:span><text:span text:style-name="T71"> </text:span><text:span text:style-name="T58">rosyjskiej historii. (... ) Komunizm okazał się nieodwracalnym losem Rosji...</text:span><text:span text:style-name="T181"> </text:span><text:span text:style-name="T58">"</text:span><text:span text:style-name="T381">15</text:span></text:p>
      <text:p text:style-name="P128"><text:span text:style-name="T49">Inteligencja i lud są zatem tym samym narodem, wiecznym wędrowcem, anar­ chistą zawsze gotowym popaść w totalitaryzm, totalitaryzm Groźnego logicznie wynikał z duchowego, anarchistycznego prawosławia, bolszewizm natomiast na­ wiązywał do logiki Rusi Moskiewskiej, a odwrotną stroną totalnej wolności było radykalne zniewolenie. Wyjątkiem w tym szeregu antynomii: duchowy anarchizm</text:span></text:p>
      <text:list xml:id="list3686811449" text:style-name="WWNum1">
        <text:list-item>
          <text:p text:style-name="P129"><text:span text:style-name="T49">polityczny totalitaryzm, było tylko imperium Piotra, które zeuropeizowanymi formami potrafiło utrzymać święto-bestialskie oblicze narodu w twardych impe­ rialnych formach. Właśnie Piotr dzięki swojemu despotyzmowi przykrył cienką warstwą kultury nieokrzesaną</text:span><text:span text:style-name="T146"> </text:span><text:span text:style-name="T58">masę.</text:span></text:p>
        </text:list-item>
      </text:list>
      <text:p text:style-name="P107"/>
      <text:p text:style-name="P130"><draw:frame draw:style-name="fr2" text:anchor-type="char" svg:x="11.633cm" svg:y="5.842cm" svg:width="0.06cm" svg:height="0.219cm" draw:z-index="18"><draw:text-box><text:p text:style-name="P191"><text:span text:style-name="T352">•</text:span></text:p></draw:text-box></draw:frame><text:span text:style-name="T50">Upadły</text:span><text:span text:style-name="T115"> </text:span><text:span text:style-name="T61">wszystkie</text:span><text:span text:style-name="T171"> </text:span><text:span text:style-name="T61">podpory</text:span><text:span text:style-name="T167"> </text:span><text:span text:style-name="T61">podtrzymujące warstwę</text:span><text:span text:style-name="T86"> </text:span><text:span text:style-name="T61">kultury</text:span><text:span text:style-name="T167"> </text:span><text:span text:style-name="T61">w</text:span><text:span text:style-name="T141"> </text:span><text:span text:style-name="T61">Rosji.</text:span><text:span text:style-name="T117"> </text:span><text:span text:style-name="T61">Ta</text:span><text:span text:style-name="T117"> </text:span><text:span text:style-name="T61">cien­ ka</text:span><text:span text:style-name="T78"> </text:span><text:span text:style-name="T61">warstwa</text:span><text:span text:style-name="T72"> </text:span><text:span text:style-name="T61">była</text:span><text:span text:style-name="T137"> </text:span><text:span text:style-name="T61">możliwa</text:span><text:span text:style-name="T72"> </text:span><text:span text:style-name="T61">tylko</text:span><text:span text:style-name="T137"> </text:span><text:span text:style-name="T61">dzięki</text:span><text:span text:style-name="T117"> </text:span><text:span text:style-name="T61">monarchii,</text:span><text:span text:style-name="T86"> </text:span><text:span text:style-name="T61">która</text:span><text:span text:style-name="T91"> </text:span><text:span text:style-name="T61">nie</text:span><text:span text:style-name="T123"> </text:span><text:span text:style-name="T61">dopuszczała</text:span><text:span text:style-name="T141"> </text:span><text:span text:style-name="T61">do</text:span><text:span text:style-name="T123"> </text:span><text:span text:style-name="T61">szero­ kiego</text:span><text:span text:style-name="T152"> </text:span><text:span text:style-name="T61">rozlewu</text:span><text:span text:style-name="T128"> </text:span><text:span text:style-name="T61">ludowego</text:span><text:span text:style-name="T91"> </text:span><text:span text:style-name="T61">morza.</text:span><text:span text:style-name="T137"> </text:span><text:span text:style-name="T61">Rosja</text:span><text:span text:style-name="T123"> </text:span><text:span text:style-name="T61">była</text:span><text:span text:style-name="T123"> </text:span><text:span text:style-name="T61">bezgranicznym,</text:span><text:span text:style-name="T156"> </text:span><text:span text:style-name="T61">ciemnym,</text:span><text:span text:style-name="T123"> </text:span><text:span text:style-name="T61">chłopskim carstwem,</text:span><text:span text:style-name="T137"> </text:span><text:span text:style-name="T61">z</text:span><text:span text:style-name="T159"> </text:span><text:span text:style-name="T61">bardzo</text:span><text:span text:style-name="T137"> </text:span><text:span text:style-name="T61">słabo</text:span><text:span text:style-name="T182"> </text:span><text:span text:style-name="T61">rozwiniętymi</text:span><text:span text:style-name="T78"> </text:span><text:span text:style-name="T61">klasami,</text:span><text:span text:style-name="T123"> </text:span><text:span text:style-name="T61">z</text:span><text:span text:style-name="T159"> </text:span><text:span text:style-name="T61">bardzo</text:span><text:span text:style-name="T123"> </text:span><text:span text:style-name="T61">cienką</text:span><text:span text:style-name="T91"> </text:span><text:span text:style-name="T61">warstwą</text:span><text:span text:style-name="T152"> </text:span><text:span text:style-name="T61">kultury, z carem który utrzymywał to carstwo i nie pozwalał ludowi na zniszczenie war­ stwy</text:span><text:span text:style-name="T185"> </text:span><text:span text:style-name="T61">kulturowej.</text:span><text:span text:style-name="T182"> </text:span><text:span text:style-name="T61">Nawet</text:span><text:span text:style-name="T187"> </text:span><text:span text:style-name="T61">jeżeli</text:span><text:span text:style-name="T179"> </text:span><text:span text:style-name="T61">władza</text:span><text:span text:style-name="T189"> </text:span><text:span text:style-name="T61">carska</text:span><text:span text:style-name="T185"> </text:span><text:span text:style-name="T61">często</text:span><text:span text:style-name="T185"> </text:span><text:span text:style-name="T61">prześladowała</text:span><text:span text:style-name="T182"> </text:span><text:span text:style-name="T61">przedstawicieli kultury,</text:span><text:span text:style-name="T152"> </text:span><text:span text:style-name="T61">to</text:span><text:span text:style-name="T182"> </text:span><text:span text:style-name="T61">w</text:span><text:span text:style-name="T152"> </text:span><text:span text:style-name="T61">przeszłości</text:span><text:span text:style-name="T78"> </text:span><text:span text:style-name="T61">zrobiła</text:span><text:span text:style-name="T137"> </text:span><text:span text:style-name="T61">wszystko,</text:span><text:span text:style-name="T78"> </text:span><text:span text:style-name="T61">żeby</text:span><text:span text:style-name="T128"> </text:span><text:span text:style-name="T61">umożliwić</text:span><text:span text:style-name="T192"> </text:span><text:span text:style-name="T61">ich</text:span><text:span text:style-name="T156"> </text:span><text:span text:style-name="T61">istnienie</text:span><text:span text:style-name="T123"> </text:span><text:span text:style-name="T61">(...</text:span><text:span text:style-name="T194"> </text:span><text:span text:style-name="T61">)</text:span><text:span text:style-name="T187"> </text:span><text:span text:style-name="T61">Wraz z</text:span><text:span text:style-name="T156"> </text:span><text:span text:style-name="T61">upadkiem</text:span><text:span text:style-name="T123"> </text:span><text:span text:style-name="T61">władzy</text:span><text:span text:style-name="T182"> </text:span><text:span text:style-name="T61">carskiej</text:span><text:span text:style-name="T123"> </text:span><text:span text:style-name="T61">w</text:span><text:span text:style-name="T156"> </text:span><text:span text:style-name="T61">Rosji</text:span><text:span text:style-name="T159"> </text:span><text:span text:style-name="T61">(...</text:span><text:span text:style-name="T196"> </text:span><text:span text:style-name="T61">)</text:span><text:span text:style-name="T156"> </text:span><text:span text:style-name="T61">zostały</text:span><text:span text:style-name="T128"> </text:span><text:span text:style-name="T61">zniesione</text:span><text:span text:style-name="T123"> </text:span><text:span text:style-name="T61">wszystkie</text:span><text:span text:style-name="T182"> </text:span><text:span text:style-name="T61">różnice</text:span><text:span text:style-name="T149"> </text:span><text:span text:style-name="T61">jako­ </text:span><text:span text:style-name="T62">ściowe, została rozbita cała struktura rosyjskiego społeczeństwa. Ciemny żołonier­ sko-chłopski żywioł pochłonął ją. Warstwa kultury nie mająca korzeni w stabilnych klasach</text:span><text:span text:style-name="T132"> </text:span><text:span text:style-name="T62">społecznych,</text:span><text:span text:style-name="T168"> </text:span><text:span text:style-name="T62">została</text:span><text:span text:style-name="T172"> </text:span><text:span text:style-name="T62">zrzucona w</text:span><text:span text:style-name="T81"> </text:span><text:span text:style-name="T62">przepaść.</text:span><text:span text:style-name="T54"> </text:span><text:span text:style-name="T62">W</text:span><text:span text:style-name="T87"> </text:span><text:span text:style-name="T62">takich</text:span><text:span text:style-name="T175"> </text:span><text:span text:style-name="T62">warunkach</text:span><text:span text:style-name="T197"> </text:span><text:span text:style-name="T62">władza</text:span><text:span text:style-name="T118"> </text:span><text:span text:style-name="T62">mo­ narchiczna mogła zostać tylko sowiecką władzą. Nastąpiła straszna prymitywizacja </text:span><text:span text:style-name="T63">życia,</text:span><text:span text:style-name="T133"> </text:span><text:span text:style-name="T63">prymitywizacja</text:span><text:span text:style-name="T92"> </text:span><text:span text:style-name="T63">bytu,</text:span><text:span text:style-name="T142"> </text:span><text:span text:style-name="T63">króluje</text:span><text:span text:style-name="T88"> </text:span><text:span text:style-name="T63">żołniersko-chłopski</text:span><text:span text:style-name="T98"> </text:span><text:span text:style-name="T63">styl1</text:span><text:span text:style-name="T383">6</text:span></text:p>
      <text:p text:style-name="P44"/>
      <text:p text:style-name="P131"><text:span text:style-name="T49">Imperium Piotra, potępiane przez Bierdiajewa za despotyzm, było jednak je­ dyną siłą, która powstrzymywała anarchistyczna-despotyczne Carstwo Moskiew­ skie.</text:span><text:span text:style-name="T135"> </text:span><text:span text:style-name="T58">Kiedy</text:span><text:span text:style-name="T140"> </text:span><text:span text:style-name="T58">ostatnie</text:span><text:span text:style-name="T116"> </text:span><text:span text:style-name="T58">okruchy</text:span><text:span text:style-name="T140"> </text:span><text:span text:style-name="T58">imperium</text:span><text:span text:style-name="T174"> </text:span><text:span text:style-name="T58">Piotra</text:span><text:span text:style-name="T80"> </text:span><text:span text:style-name="T58">zostały</text:span><text:span text:style-name="T97"> </text:span><text:span text:style-name="T58">zniszczone, morze</text:span><text:span text:style-name="T131"> </text:span><text:span text:style-name="T58">narodowe rozlało się, niszcząc wszystko, żeby za chwilę zastygnąć w martwych formach Moskiewskiej już w wydaniu leninowskim Rusi. Georgij Fiedotow pisze następu­ Jąco:</text:span></text:p>
      <text:p text:style-name="P40"><draw:custom-shape text:anchor-type="char" draw:z-index="17" draw:style-name="gr1" draw:text-style-name="P202" svg:width="2.581cm" svg:height="0.036cm" svg:x="2.002cm" svg:y="0.467cm"><text:p/><draw:enhanced-geometry svg:viewBox="0 0 1463 20" draw:type="non-primitive" draw:enhanced-path="M 0 0 A L 1462 0 A N"/></draw:custom-shape></text:p>
      <text:list xml:id="list153717464696169" text:continue-numbering="true" text:style-name="WWNum1">
        <text:list-item>
          <text:list>
            <text:list-item>
              <text:p text:style-name="P132"><text:span text:style-name="T357">H. </text:span><text:span text:style-name="T334">Eep1151eB </text:span><text:span text:style-name="T354">JfcmoKU </text:span><text:span text:style-name="T10">u </text:span><text:span text:style-name="T354">CMblC.Jl pyccK020 KOMMYliU3Ma ... , </text:span><text:span text:style-name="T334">s.</text:span><text:span text:style-name="T337"> </text:span><text:span text:style-name="T338">53.</text:span></text:p>
            </text:list-item>
            <text:list-item>
              <text:p text:style-name="P133"><text:span text:style-name="T358">H. </text:span><text:span text:style-name="T334">Eep1151eB,</text:span><text:span text:style-name="T344"> </text:span><text:span text:style-name="T355">Pa3MbtUł.JleliUR o pyccKou peBO.!llOi/UU ...</text:span></text:p>
            </text:list-item>
          </text:list>
        </text:list-item>
      </text:list>
      <text:p text:style-name="P120"/>
      <text:p text:style-name="P134"><text:span text:style-name="T51">Przyjrzyjmy się cechom człowieka radzieckiego, oczywiście, tego, który buduje </text:span><text:span text:style-name="T201">sowieckie</text:span><text:span text:style-name="T153"> </text:span><text:span text:style-name="T63">życie,</text:span><text:span text:style-name="T157"> </text:span><text:span text:style-name="T63">a</text:span><text:span text:style-name="T190"> </text:span><text:span text:style-name="T63">nie</text:span><text:span text:style-name="T157"> </text:span><text:span text:style-name="T63">leży</text:span><text:span text:style-name="T129"> </text:span><text:span text:style-name="T63">zdeptany</text:span><text:span text:style-name="T138"> </text:span><text:span text:style-name="T63">na</text:span><text:span text:style-name="T157"> </text:span><text:span text:style-name="T63">dnie</text:span><text:span text:style-name="T186"> </text:span><text:span text:style-name="T63">kołchozów,</text:span><text:span text:style-name="T193"> </text:span><text:span text:style-name="T63">fabryk</text:span><text:span text:style-name="T160"> </text:span><text:span text:style-name="T63">czy</text:span><text:span text:style-name="T183"> </text:span><text:span text:style-name="T63">w</text:span><text:span text:style-name="T129"> </text:span><text:span text:style-name="T63">łagrach.</text:span><text:span text:style-name="T129"> </text:span><text:span text:style-name="T63">(...</text:span><text:span text:style-name="T195"> </text:span><text:span text:style-name="T63">) Czy</text:span><text:span text:style-name="T119"> </text:span><text:span text:style-name="T63">nie</text:span><text:span text:style-name="T79"> </text:span><text:span text:style-name="T63">rozpoznajemy</text:span><text:span text:style-name="T103"> </text:span><text:span text:style-name="T63">w</text:span><text:span text:style-name="T73"> </text:span><text:span text:style-name="T63">tym</text:span><text:span text:style-name="T82"> </text:span><text:span text:style-name="T63">wszystkim</text:span><text:span text:style-name="T98"> </text:span><text:span text:style-name="T63">człowieka</text:span><text:span text:style-name="T176"> </text:span><text:span text:style-name="T63">służebnego</text:span><text:span text:style-name="T176"> </text:span><text:span text:style-name="T63">XVI</text:span><text:span text:style-name="T82"> </text:span><text:span text:style-name="T63">wieku?</text:span><text:span text:style-name="T95"> </text:span><text:span text:style-name="T63">(ale nie</text:span><text:span text:style-name="T203"> </text:span><text:span text:style-name="T63">XVII</text:span><text:span text:style-name="T186"> </text:span><text:span text:style-name="T63">kiedy</text:span><text:span text:style-name="T180"> </text:span><text:span text:style-name="T63">zaczęła</text:span><text:span text:style-name="T150"> </text:span><text:span text:style-name="T63">postępować</text:span><text:span text:style-name="T180"> </text:span><text:span text:style-name="T63">dekadencja)</text:span><text:span text:style-name="T180"> </text:span><text:span text:style-name="T63">(...</text:span><text:span text:style-name="T195"> </text:span><text:span text:style-name="T63">)</text:span><text:span text:style-name="T205"> </text:span><text:span text:style-name="T63">On</text:span><text:span text:style-name="T205"> </text:span><text:span text:style-name="T63">jest</text:span><text:span text:style-name="T188"> </text:span><text:span text:style-name="T63">bliższy</text:span><text:span text:style-name="T193"> </text:span><text:span text:style-name="T63">Moskwiczowi poprzez</text:span><text:span text:style-name="T183"> </text:span><text:span text:style-name="T63">swoją</text:span><text:span text:style-name="T160"> </text:span><text:span text:style-name="T63">dumną</text:span><text:span text:style-name="T160"> </text:span><text:span text:style-name="T63">świadomość</text:span><text:span text:style-name="T92"> </text:span><text:span text:style-name="T63">narodową</text:span><text:span text:style-name="T153"> </text:span><text:span text:style-name="T63">jego</text:span><text:span text:style-name="T193"> </text:span><text:span text:style-name="T63">kraj</text:span><text:span text:style-name="T160"> </text:span><text:span text:style-name="T63">jest</text:span><text:span text:style-name="T160"> </text:span><text:span text:style-name="T63">wyłącznie</text:span><text:span text:style-name="T124"> </text:span><text:span text:style-name="T63">prawosław­ ny,</text:span><text:span text:style-name="T157"> </text:span><text:span text:style-name="T63">wyłącznie</text:span><text:span text:style-name="T180"> </text:span><text:span text:style-name="T63">socjalistyczny</text:span><text:span text:style-name="T206"> </text:span><text:span text:style-name="T63">-</text:span><text:span text:style-name="T133"> </text:span><text:span text:style-name="T63">pierwszy</text:span><text:span text:style-name="T193"> </text:span><text:span text:style-name="T63">na</text:span><text:span text:style-name="T188"> </text:span><text:span text:style-name="T63">świecie</text:span><text:span text:style-name="T188"> </text:span><text:span text:style-name="T63">Trzeci</text:span><text:span text:style-name="T193"> </text:span><text:span text:style-name="T63">Rzym.</text:span><text:span text:style-name="T150"> </text:span><text:span text:style-name="T63">Z</text:span><text:span text:style-name="T186"> </text:span><text:span text:style-name="T63">pogardą</text:span><text:span text:style-name="T193"> </text:span><text:span text:style-name="T63">patrzy na</text:span><text:span text:style-name="T55"> </text:span><text:span text:style-name="T63">zacofany,</text:span><text:span text:style-name="T133"> </text:span><text:span text:style-name="T63">czyli</text:span><text:span text:style-name="T133"> </text:span><text:span text:style-name="T63">zachodni</text:span><text:span text:style-name="T82"> </text:span><text:span text:style-name="T63">świat;</text:span><text:span text:style-name="T73"> </text:span><text:span text:style-name="T63">nie</text:span><text:span text:style-name="T95"> </text:span><text:span text:style-name="T63">zna</text:span><text:span text:style-name="T124"> </text:span><text:span text:style-name="T63">go,</text:span><text:span text:style-name="T124"> </text:span><text:span text:style-name="T63">nie</text:span><text:span text:style-name="T183"> </text:span><text:span text:style-name="T63">lubi</text:span><text:span text:style-name="T124"> </text:span><text:span text:style-name="T63">i</text:span><text:span text:style-name="T95"> </text:span><text:span text:style-name="T63">boi</text:span><text:span text:style-name="T95"> </text:span><text:span text:style-name="T63">się</text:span><text:span text:style-name="T153"> </text:span><text:span text:style-name="T63">go.</text:span><text:span text:style-name="T124"> </text:span><text:span text:style-name="T63">I</text:span><text:span text:style-name="T79"> </text:span><text:span text:style-name="T63">jak</text:span><text:span text:style-name="T73"> </text:span><text:span text:style-name="T63">za</text:span><text:span text:style-name="T79"> </text:span><text:span text:style-name="T63">starych czasów,</text:span><text:span text:style-name="T103"> </text:span><text:span text:style-name="T63">jego</text:span><text:span text:style-name="T173"> </text:span><text:span text:style-name="T63">dusza</text:span><text:span text:style-name="T88"> </text:span><text:span text:style-name="T63">jest</text:span><text:span text:style-name="T88"> </text:span><text:span text:style-name="T63">otwarta</text:span><text:span text:style-name="T198"> </text:span><text:span text:style-name="T63">na</text:span><text:span text:style-name="T55"> </text:span><text:span text:style-name="T63">Wschód.</text:span><text:span text:style-name="T103"> </text:span><text:span text:style-name="T63">Liczne</text:span><text:span text:style-name="T133"> </text:span><text:span text:style-name="T63">'ordy'</text:span><text:span text:style-name="T207"> </text:span><text:span text:style-name="T63">po</text:span><text:span text:style-name="T133"> </text:span><text:span text:style-name="T63">raz</text:span><text:span text:style-name="T173"> </text:span><text:span text:style-name="T63">pierwszy</text:span><text:span text:style-name="T103"> </text:span><text:span text:style-name="T63">mają­ ce</text:span><text:span text:style-name="T193"> </text:span><text:span text:style-name="T63">kontakt</text:span><text:span text:style-name="T153"> </text:span><text:span text:style-name="T63">z</text:span><text:span text:style-name="T160"> </text:span><text:span text:style-name="T63">cywilizacją,</text:span><text:span text:style-name="T82"> </text:span><text:span text:style-name="T63">wlewają</text:span><text:span text:style-name="T129"> </text:span><text:span text:style-name="T63">się</text:span><text:span text:style-name="T153"> </text:span><text:span text:style-name="T63">w</text:span><text:span text:style-name="T153"> </text:span><text:span text:style-name="T63">rosyjską</text:span><text:span text:style-name="T55"> </text:span><text:span text:style-name="T63">warstwę</text:span><text:span text:style-name="T138"> </text:span><text:span text:style-name="T63">kulturową,</text:span><text:span text:style-name="T95"> </text:span><text:span text:style-name="T63">powtórnie</text:span><text:span text:style-name="T124"> </text:span><text:span text:style-name="T63">ją </text:span><text:span text:style-name="T120">o</text:span><text:span text:style-name="T64">rien</text:span><text:span text:style-name="T99">t</text:span><text:span text:style-name="T111">a</text:span><text:span text:style-name="T104">l</text:span><text:span text:style-name="T112">izują</text:span><text:span text:style-name="T208">c</text:span><text:span text:style-name="T373">1</text:span><text:span text:style-name="T374">7</text:span><text:span text:style-name="T251">.</text:span></text:p>
      <text:p text:style-name="P4"/>
      <text:p text:style-name="P135"><text:span text:style-name="T49">Jaki</text:span><text:span text:style-name="T121"> </text:span><text:span text:style-name="T58">więc</text:span><text:span text:style-name="T158"> </text:span><text:span text:style-name="T58">cel</text:span><text:span text:style-name="T90"> </text:span><text:span text:style-name="T58">stoi</text:span><text:span text:style-name="T116"> </text:span><text:span text:style-name="T58">przed</text:span><text:span text:style-name="T53"> </text:span><text:span text:style-name="T58">rosyjska</text:span><text:span text:style-name="T53"> </text:span><text:span text:style-name="T58">emigracją?</text:span><text:span text:style-name="T80"> </text:span><text:span text:style-name="T58">Rosyjska</text:span><text:span text:style-name="T166"> </text:span><text:span text:style-name="T58">rewolucja</text:span><text:span text:style-name="T174"> </text:span><text:span text:style-name="T58">nie</text:span><text:span text:style-name="T90"> </text:span><text:span text:style-name="T58">jest,</text:span><text:span text:style-name="T90"> </text:span><text:span text:style-name="T58">według Bierdiajewa, fenomenem politycznym i społecznym, to przede wszystkim feno­ men duchowego i religijnego rozwoju narodu. Nie można odrodzić Rosji tylko za pomocą środków politycznych, rosyjski naród stoi przed konicznością „duchowe­ go przemienienia". Przez stulecia rosyjska inteligencja podkopywała fundamenty Rosji, przed rosyjską inteligencją na emigracji stoi zadanie powrotu do wartości, co wymaga zmiany i innego ukształtowania rosyjskiego charakteru. ,,Powinniśmy przyswoić zachodnie wartości pozostając Rosjanami, powinniśmy odnaleźć drogę powrotu do Zachodniej Europy i drogi zjednoczenia z</text:span><text:span text:style-name="T204"> </text:span><text:span text:style-name="T58">nią"</text:span><text:span text:style-name="T381">18</text:span><text:span text:style-name="T256">.</text:span></text:p>
      <text:p text:style-name="P136"><text:span text:style-name="T49">W twórczej sferze kultury Rosjanie wykazują niemoc, zawsze są gotowi po­ kłonić się przed niemiecką filozofią i nauką. Rosyjska inteligencja wybrała dro­ </text:span><text:span text:style-name="T360">gę </text:span><text:span text:style-name="T202">przyswojenia zachodnich idei, ale nie zmobilizowało jej to do samodzielnego myślenia, przyjęła te idee ślepo i powierzchownie, czyniąc przedmiotem nowej, już „politycznej" wiary. Rosyjska inteligencja okazała się niezdolna do wypra­ cowania własnej myśli naukowej a powierzchownie przyswoiła naukową myśl europejską, co w sposób nieunikniony było cząstkowe i uproszczone. Rosyjska inteligencja zaprzepaściła możliwość stworzenia własnej intelektualnej tradycji, poprzestała na powierzchownej kompilacji. Ta niemoc uniemożliwia przepro­ wadzanie reform politycznych, zbudowanie państwa, które z definicji należy do sfery kultury. W Rosji państwo jest traktowane jako ziemskie wcielenie Grodu Jeruzalem, ale szybko przekształca się w bestialski totalitaryzm dnia codzien­ nego.</text:span></text:p>
      <text:p text:style-name="P50"><draw:custom-shape text:anchor-type="char" draw:z-index="19" draw:style-name="gr1" draw:text-style-name="P202" svg:width="2.581cm" svg:height="0.036cm" svg:x="1.9cm" svg:y="0.489cm"><text:p/><draw:enhanced-geometry svg:viewBox="0 0 1463 20" draw:type="non-primitive" draw:enhanced-path="M 0 0 A L 1462 0 A N"/></draw:custom-shape></text:p>
      <text:p text:style-name="P137"><text:span text:style-name="T697">17</text:span><text:span text:style-name="T698"> </text:span><text:span text:style-name="T361">r.</text:span><text:span text:style-name="T363"> </text:span><text:span text:style-name="T11">&lt;I&gt;e110ToB,</text:span><text:span text:style-name="T17"> </text:span><text:span text:style-name="T15">PoccuR</text:span><text:span text:style-name="T19"> </text:span><text:span text:style-name="T15">u</text:span><text:span text:style-name="T22"> </text:span><text:span text:style-name="T15">ceo6ooa,</text:span><text:span text:style-name="T24"> </text:span><text:span text:style-name="T11">,,HoBoM</text:span><text:span text:style-name="T20"> </text:span><text:span text:style-name="T11">2Kypmme",</text:span><text:span text:style-name="T25"> </text:span><text:span text:style-name="T11">Huo-11:opK,</text:span><text:span text:style-name="T25"> </text:span><text:span text:style-name="T11">1945,</text:span><text:span text:style-name="T27"> </text:span><text:span text:style-name="T258">.N'2</text:span><text:span text:style-name="T259"> </text:span><text:span text:style-name="T11">10</text:span><text:span text:style-name="T29"> </text:span><text:span text:style-name="T11">http:</text:span><text:span text:style-name="T699">//</text:span><text:span text:style-name="T700"> </text:span><text:span text:style-name="T11">www.vehi. net/fe</text:span><text:span text:style-name="T30"> </text:span><text:span text:style-name="T11">dotov</text:span><text:span text:style-name="T699">/</text:span><text:span text:style-name="T11">svoboda.html</text:span></text:p>
      <text:p text:style-name="P138"><text:span text:style-name="T31">„W tej perspektywie cały nowoczesny rozwój Rosji wydaje się niebezpiecznym wyścigiem: co zwycięży - wyzwalająca europeizacja, czy moskiewski bunt, który zatopi i zmyje młodą wolność</text:span></text:p>
      <text:p text:style-name="P139"><text:span text:style-name="T31">falą narodowego gniewu? Nienawiść do zachodniej oświaty zlewała się </text:span><text:span text:style-name="T701">z </text:span><text:span text:style-name="T6">klasową nienawiścią do ziemianina,</text:span><text:span text:style-name="T33"> </text:span><text:span text:style-name="T12">szlachcica,</text:span><text:span text:style-name="T34"> </text:span><text:span text:style-name="T12">kapitalisty</text:span><text:span text:style-name="T21"> </text:span><text:span text:style-name="T12">i</text:span><text:span text:style-name="T21"> </text:span><text:span text:style-name="T12">urzędnika</text:span><text:span text:style-name="T23"> </text:span><text:span text:style-name="T12">-</text:span><text:span text:style-name="T35"> </text:span><text:span text:style-name="T12">całej</text:span><text:span text:style-name="T26"> </text:span><text:span text:style-name="T12">warstwy</text:span><text:span text:style-name="T36"> </text:span><text:span text:style-name="T12">między</text:span><text:span text:style-name="T33"> </text:span><text:span text:style-name="T12">carem</text:span><text:span text:style-name="T37"> </text:span><text:span text:style-name="T12">i</text:span><text:span text:style-name="T21"> </text:span><text:span text:style-name="T12">narodem"</text:span><text:span text:style-name="T28"> </text:span><text:span text:style-name="T362">r.</text:span><text:span text:style-name="T364"> </text:span><text:span text:style-name="T13">&lt;I&gt;e110ToB, </text:span><text:span text:style-name="T16">PoccuR</text:span><text:span text:style-name="T38"> </text:span><text:span text:style-name="T16">u</text:span><text:span text:style-name="T39"> </text:span><text:span text:style-name="T16">CB06ooa</text:span><text:span text:style-name="T18"> </text:span><text:span text:style-name="T40">.</text:span><text:span text:style-name="T702">.</text:span><text:span text:style-name="T703"> </text:span><text:span text:style-name="T704">.</text:span></text:p>
      <text:p text:style-name="P114"><text:span text:style-name="T376">18 </text:span><text:span text:style-name="T5">H. Eep1151eB, </text:span><text:span text:style-name="T9">Cyob6a Poccuu, </text:span><text:span text:style-name="T5">s. 47-48.</text:span></text:p>
      <text:p text:style-name="P18"/>
      <text:p text:style-name="P140"><text:span text:style-name="T49">Reformy Piotra Pierwszego rozbiły Rosję na dwa narody, które przestały się wzajemnie rozumieć, doszło do </text:span><text:span text:style-name="T209">raskołu </text:span><text:span text:style-name="T202">ludu i zbliżonej do niego mentalnie inteli­ gencji oraz szlachty. Z drugiej strony Piotr wepchnął Rosję w Zachodnią Europę, przeszczepił</text:span><text:span text:style-name="T199"> </text:span><text:span text:style-name="T58">rosyjskiej</text:span><text:span text:style-name="T116"> </text:span><text:span text:style-name="T58">duszy</text:span><text:span text:style-name="T90"> </text:span><text:span text:style-name="T58">europejski</text:span><text:span text:style-name="T131"> </text:span><text:span text:style-name="T58">rozum</text:span><text:span text:style-name="T131"> </text:span><text:span text:style-name="T58">razem</text:span><text:span text:style-name="T53"> </text:span><text:span text:style-name="T58">z</text:span><text:span text:style-name="T158"> </text:span><text:span text:style-name="T58">„niemiecką"</text:span><text:span text:style-name="T107"> </text:span><text:span text:style-name="T58">nauką</text:span><text:span text:style-name="T178"> </text:span><text:span text:style-name="T58">i</text:span><text:span text:style-name="T158"> </text:span><text:span text:style-name="T58">okrze­ sał chłopskie carstwo. Zdaniem Bierdiajewa, to właśnie Piotr stworzył możliwość powstania</text:span><text:span text:style-name="T199"> </text:span><text:span text:style-name="T58">kultury</text:span><text:span text:style-name="T199"> </text:span><text:span text:style-name="T58">rosyjskiej.</text:span><text:span text:style-name="T211"> </text:span><text:span text:style-name="T58">Rosja</text:span><text:span text:style-name="T102"> </text:span><text:span text:style-name="T58">uzyskała</text:span><text:span text:style-name="T71"> </text:span><text:span text:style-name="T58">dostęp</text:span><text:span text:style-name="T77"> </text:span><text:span text:style-name="T58">do</text:span><text:span text:style-name="T53"> </text:span><text:span text:style-name="T58">greckiego</text:span><text:span text:style-name="T85"> </text:span><text:span text:style-name="T58">klasycyzmu</text:span><text:span text:style-name="T199"> </text:span><text:span text:style-name="T58">i</text:span><text:span text:style-name="T136"> </text:span><text:span text:style-name="T58">eu­ ropejskiego humanizmu. Od Schellinga i Niemiec do Rosji i prawosławia - oto droga rosyjskiej myśli. W nowej rosyjskiej szkole teologicznej, przechodząc przez niemieckich filozofów i katolicką teologię, tworzy się rosyjska</text:span><text:span text:style-name="T213"> </text:span><text:span text:style-name="T58">kultura.</text:span></text:p>
      <text:p text:style-name="P141"><text:span text:style-name="T49">Kultura nowej Rosji powinna stać w opozycji nie tylko do Rusi Moskiewskiej, lecz także do tego despotyzmu, który jest nierozerwalnie związany z reformami Piotra. Według Bierdiajewa Trzecia Międzynarodówka nie tylko powtarza Trzeci Rzym, ale jest syntezą moskiewskiej despotii i imperialnej tyranii petersburskiej państwowości:</text:span></text:p>
      <text:p text:style-name="P29"/>
      <text:p text:style-name="P142"><text:span text:style-name="T50">Lenin</text:span><text:span text:style-name="T139"> </text:span><text:span text:style-name="T61">jest</text:span><text:span text:style-name="T137"> </text:span><text:span text:style-name="T61">monolitem,</text:span><text:span text:style-name="T117"> </text:span><text:span text:style-name="T61">mógł</text:span><text:span text:style-name="T91"> </text:span><text:span text:style-name="T61">zostać</text:span><text:span text:style-name="T117"> </text:span><text:span text:style-name="T61">wodzem</text:span><text:span text:style-name="T96"> </text:span><text:span text:style-name="T61">rewolucji,</text:span><text:span text:style-name="T72"> </text:span><text:span text:style-name="T61">ponieważ</text:span><text:span text:style-name="T96"> </text:span><text:span text:style-name="T61">nie</text:span><text:span text:style-name="T137"> </text:span><text:span text:style-name="T61">był</text:span><text:span text:style-name="T91"> </text:span><text:span text:style-name="T61">typo­ </text:span><text:span text:style-name="T62">wym rosyjskim inteligentem, w nim cechy rosyjskiego inteligenta-staroobrzędowca jednoczyły</text:span><text:span text:style-name="T113"> </text:span><text:span text:style-name="T62">się</text:span><text:span text:style-name="T125"> </text:span><text:span text:style-name="T62">z</text:span><text:span text:style-name="T130"> </text:span><text:span text:style-name="T62">cechami</text:span><text:span text:style-name="T113"> </text:span><text:span text:style-name="T62">budowniczych</text:span><text:span text:style-name="T100"> </text:span><text:span text:style-name="T62">rosyjskiej</text:span><text:span text:style-name="T105"> </text:span><text:span text:style-name="T62">państwowości.</text:span><text:span text:style-name="T212"> </text:span><text:span text:style-name="T62">On</text:span><text:span text:style-name="T74"> </text:span><text:span text:style-name="T62">łączył</text:span><text:span text:style-name="T143"> </text:span><text:span text:style-name="T62">w</text:span><text:span text:style-name="T143"> </text:span><text:span text:style-name="T62">sobie </text:span><text:span text:style-name="T63">cechy</text:span><text:span text:style-name="T183"> </text:span><text:span text:style-name="T63">Czemyszewskiego</text:span><text:span text:style-name="T205"> </text:span><text:span text:style-name="T63">i</text:span><text:span text:style-name="T183"> </text:span><text:span text:style-name="T63">Nieczajewa</text:span><text:span text:style-name="T183"> </text:span><text:span text:style-name="T63">z</text:span><text:span text:style-name="T150"> </text:span><text:span text:style-name="T63">cechami</text:span><text:span text:style-name="T79"> </text:span><text:span text:style-name="T63">wielkich</text:span><text:span text:style-name="T129"> </text:span><text:span text:style-name="T63">książąt</text:span><text:span text:style-name="T193"> </text:span><text:span text:style-name="T63">moskiewskich, Piotra</text:span><text:span text:style-name="T193"> </text:span><text:span text:style-name="T63">Wielkiego</text:span><text:span text:style-name="T193"> </text:span><text:span text:style-name="T63">i</text:span><text:span text:style-name="T193"> </text:span><text:span text:style-name="T63">innych</text:span><text:span text:style-name="T153"> </text:span><text:span text:style-name="T63">działaczy</text:span><text:span text:style-name="T95"> </text:span><text:span text:style-name="T63">państwowych</text:span><text:span text:style-name="T92"> </text:span><text:span text:style-name="T63">despotycznego</text:span><text:span text:style-name="T73"> </text:span><text:span text:style-name="T63">typu</text:span><text:span text:style-name="T183"> </text:span><text:span text:style-name="T63">(...</text:span><text:span text:style-name="T214"> </text:span><text:span text:style-name="T63">).</text:span><text:span text:style-name="T183"> </text:span><text:span text:style-name="T63">Zjed­ noczywszy</text:span><text:span text:style-name="T207"> </text:span><text:span text:style-name="T63">w</text:span><text:span text:style-name="T82"> </text:span><text:span text:style-name="T63">sobie</text:span><text:span text:style-name="T119"> </text:span><text:span text:style-name="T63">dwie</text:span><text:span text:style-name="T173"> </text:span><text:span text:style-name="T63">tradycje,</text:span><text:span text:style-name="T176"> </text:span><text:span text:style-name="T63">które</text:span><text:span text:style-name="T82"> </text:span><text:span text:style-name="T63">znajdowały się</text:span><text:span text:style-name="T82"> </text:span><text:span text:style-name="T63">w</text:span><text:span text:style-name="T82"> </text:span><text:span text:style-name="T63">XIX</text:span><text:span text:style-name="T198"> </text:span><text:span text:style-name="T63">w.</text:span><text:span text:style-name="T98"> </text:span><text:span text:style-name="T63">w</text:span><text:span text:style-name="T88"> </text:span><text:span text:style-name="T63">śmiertelnej walce</text:span><text:span text:style-name="T73"> </text:span><text:span text:style-name="T63">ze</text:span><text:span text:style-name="T55"> </text:span><text:span text:style-name="T63">sobą,</text:span><text:span text:style-name="T92"> </text:span><text:span text:style-name="T63">Lenin</text:span><text:span text:style-name="T73"> </text:span><text:span text:style-name="T63">mógł</text:span><text:span text:style-name="T55"> </text:span><text:span text:style-name="T63">nie</text:span><text:span text:style-name="T55"> </text:span><text:span text:style-name="T63">tylko</text:span><text:span text:style-name="T142"> </text:span><text:span text:style-name="T63">nakreślić</text:span><text:span text:style-name="T133"> </text:span><text:span text:style-name="T63">projekt</text:span><text:span text:style-name="T73"> </text:span><text:span text:style-name="T63">komunistycznego</text:span><text:span text:style-name="T138"> </text:span><text:span text:style-name="T63">państwa, ale</text:span><text:span text:style-name="T150"> </text:span><text:span text:style-name="T63">także</text:span><text:span text:style-name="T180"> </text:span><text:span text:style-name="T63">zrealizować</text:span><text:span text:style-name="T160"> </text:span><text:span text:style-name="T63">go.</text:span><text:span text:style-name="T157"> </text:span><text:span text:style-name="T63">Jakby</text:span><text:span text:style-name="T180"> </text:span><text:span text:style-name="T63">to</text:span><text:span text:style-name="T190"> </text:span><text:span text:style-name="T63">nie</text:span><text:span text:style-name="T157"> </text:span><text:span text:style-name="T63">było</text:span><text:span text:style-name="T157"> </text:span><text:span text:style-name="T63">paradoksalne,</text:span><text:span text:style-name="T160"> </text:span><text:span text:style-name="T63">ale</text:span><text:span text:style-name="T190"> </text:span><text:span text:style-name="T63">bolszewizm</text:span><text:span text:style-name="T124"> </text:span><text:span text:style-name="T63">to</text:span><text:span text:style-name="T186"> </text:span><text:span text:style-name="T63">trzecie </text:span><text:span text:style-name="T62">wcielenie rosyjskiej wielkopaństwowości, rosyjskiego imperializmu (... ) Nastąpiło </text:span><text:span text:style-name="T111">zjednoczeni</text:span><text:span text:style-name="T65">e</text:span><text:span text:style-name="T215"> </text:span><text:span text:style-name="T65">pragnienia</text:span><text:span text:style-name="T216"> </text:span><text:span text:style-name="T66">prawdy</text:span><text:span text:style-name="T217"> </text:span><text:span text:style-name="T111">społeczne</text:span><text:span text:style-name="T65">j</text:span><text:span text:style-name="T162"> </text:span><text:span text:style-name="T67">z</text:span><text:span text:style-name="T173"> </text:span><text:span text:style-name="T65">pragnieniem</text:span><text:span text:style-name="T216"> </text:span><text:span text:style-name="T66">potęgi</text:span><text:span text:style-name="T162"> </text:span><text:span text:style-name="T65">państwowe</text:span><text:span text:style-name="T56">j</text:span><text:span text:style-name="T252">1</text:span><text:span text:style-name="T253"> </text:span><text:span text:style-name="T254"><text:s/></text:span><text:span text:style-name="T384">9</text:span><text:span text:style-name="T385"> </text:span><text:span text:style-name="T386"><text:s/></text:span><text:span text:style-name="T252">.</text:span></text:p>
      <text:p text:style-name="P4"/>
      <text:p text:style-name="P143"><text:span text:style-name="T49">Bierdiajew </text:span><text:span text:style-name="T209">de facto </text:span><text:span text:style-name="T202">wzywa do zupełnie nowej Rosji, Rosji która definitywnie odżegnuje</text:span><text:span text:style-name="T131"> </text:span><text:span text:style-name="T58">się</text:span><text:span text:style-name="T136"> </text:span><text:span text:style-name="T58">od</text:span><text:span text:style-name="T77"> </text:span><text:span text:style-name="T58">Rusi</text:span><text:span text:style-name="T85"> </text:span><text:span text:style-name="T58">Moskiewskiej,</text:span><text:span text:style-name="T211"> </text:span><text:span text:style-name="T58">nie</text:span><text:span text:style-name="T85"> </text:span><text:span text:style-name="T58">przyjmuje</text:span><text:span text:style-name="T166"> </text:span><text:span text:style-name="T58">despotii</text:span><text:span text:style-name="T170"> </text:span><text:span text:style-name="T58">Piotra,</text:span><text:span text:style-name="T140"> </text:span><text:span text:style-name="T58">chociaż</text:span><text:span text:style-name="T107"> </text:span><text:span text:style-name="T58">korzy­ sta</text:span><text:span text:style-name="T90"> </text:span><text:span text:style-name="T58">z</text:span><text:span text:style-name="T90"> </text:span><text:span text:style-name="T58">pozytywnego</text:span><text:span text:style-name="T174"> </text:span><text:span text:style-name="T58">efektu</text:span><text:span text:style-name="T94"> </text:span><text:span text:style-name="T58">jego</text:span><text:span text:style-name="T53"> </text:span><text:span text:style-name="T58">reform</text:span><text:span text:style-name="T151"> </text:span><text:span text:style-name="T58">-</text:span><text:span text:style-name="T218"> </text:span><text:span text:style-name="T58">zalążka</text:span><text:span text:style-name="T97"> </text:span><text:span text:style-name="T58">kultury.</text:span><text:span text:style-name="T77"> </text:span><text:span text:style-name="T58">Wzywa</text:span><text:span text:style-name="T71"> </text:span><text:span text:style-name="T58">do</text:span><text:span text:style-name="T184"> </text:span><text:span text:style-name="T58">Rosji,</text:span><text:span text:style-name="T71"> </text:span><text:span text:style-name="T58">która</text:span><text:span text:style-name="T140"> </text:span><text:span text:style-name="T58">jest w</text:span><text:span text:style-name="T53"> </text:span><text:span text:style-name="T58">stanie</text:span><text:span text:style-name="T94"> </text:span><text:span text:style-name="T58">kontynuować</text:span><text:span text:style-name="T85"> </text:span><text:span text:style-name="T58">duch</text:span><text:span text:style-name="T77"> </text:span><text:span text:style-name="T58">reform,</text:span><text:span text:style-name="T94"> </text:span><text:span text:style-name="T58">ale</text:span><text:span text:style-name="T77"> </text:span><text:span text:style-name="T58">już</text:span><text:span text:style-name="T140"> </text:span><text:span text:style-name="T58">nie</text:span><text:span text:style-name="T53"> </text:span><text:span text:style-name="T58">na</text:span><text:span text:style-name="T90"> </text:span><text:span text:style-name="T58">zasadzie</text:span><text:span text:style-name="T80"> </text:span><text:span text:style-name="T58">zewnętrznej,</text:span><text:span text:style-name="T166"> </text:span><text:span text:style-name="T58">przymuso­ wej europeizacji, a na zasadzie głębokich kulturowych</text:span><text:span text:style-name="T213"> </text:span><text:span text:style-name="T58">przemian.</text:span></text:p>
      <text:p text:style-name="P144"><text:span text:style-name="T49">Charakteryzując poglądy Berdiajewa kilkukrotnie odwoływaliśmy się do prac Gieorgija</text:span><text:span text:style-name="T135"> </text:span><text:span text:style-name="T58">Fiedotowa.</text:span><text:span text:style-name="T97"> </text:span><text:span text:style-name="T58">Warto</text:span><text:span text:style-name="T90"> </text:span><text:span text:style-name="T58">przyjrzeć</text:span><text:span text:style-name="T94"> </text:span><text:span text:style-name="T58">się</text:span><text:span text:style-name="T77"> </text:span><text:span text:style-name="T58">uważniej</text:span><text:span text:style-name="T94"> </text:span><text:span text:style-name="T58">twórczości</text:span><text:span text:style-name="T131"> </text:span><text:span text:style-name="T58">tego</text:span><text:span text:style-name="T90"> </text:span><text:span text:style-name="T58">myśliciela.</text:span><text:span text:style-name="T166"> </text:span><text:span text:style-name="T58">Re­ wolucja Październikowa i zwycięstwo bolszewizmu wywołały dyskusje na temat politycznych przyczyn tej katastrofy. Fiedotow winą obarczał przede wszystkim elity i ich nieudolny sposób rządzenia. Cele i metody ruchu narodowotwórczego określała inteligencja, opierając się na swej wierze, doświadczeniu i wartościach. Kwestię polityczną, zatem można rozpatrywać jako kulturowo-filozoficzną i mo­ ralną.</text:span></text:p>
      <text:p text:style-name="P107"><draw:custom-shape text:anchor-type="char" draw:z-index="20" draw:style-name="gr1" draw:text-style-name="P202" svg:width="2.581cm" svg:height="0.036cm" svg:x="2.002cm" svg:y="0.557cm"><text:p/><draw:enhanced-geometry svg:viewBox="0 0 1463 20" draw:type="non-primitive" draw:enhanced-path="M 0 0 A L 1462 0 A N"/></draw:custom-shape></text:p>
      <text:p text:style-name="P145"><text:span text:style-name="T376">19 </text:span><text:span text:style-name="T345">Jlemonucb PyccKou &lt;PUJZoco&lt;jJuu </text:span><text:span text:style-name="T9">862-2002, </text:span><text:span text:style-name="T43">CaHKT-IleTep6ypr </text:span><text:span text:style-name="T359">2003, </text:span><text:span text:style-name="T43">s. </text:span><text:span text:style-name="T359">266-268.</text:span></text:p>
      <text:p text:style-name="P121"/>
      <text:p text:style-name="P147"><text:span text:style-name="T513">Na początku warto określić zakres znaczeniowy pojęcia „inteligencja". Przy­ należność do inteligencji określa ideał, któremu zostaje podporządkowane życie. Ideał ten łączy osobistą etykę, normy życia społecznego i praktycznie podmienia religię. Zakorzeniony jest w idei - teoretycznym światopoglądzie opartym na roz­ sądku i narzucanym <text:s/>życiu jako norma i kanon. <text:s/>Idea nie wyrasta z samego życia, z jego irracjonalnej głębiny, jako najwyższy <text:s/>racjonalny <text:s/>wyraz, ale jakby „spada z nieba", w ostatecznej formie i domaga się jedynie realizacji. Taka ideowość to szczególny, etycznie zabarwiony, rodzaj racjonalizmu. Ten racjonalizm jest daleki od</text:span><text:span text:style-name="T607"> </text:span><text:span text:style-name="T520">autentycznej</text:span><text:span text:style-name="T599"> </text:span><text:span text:style-name="T520">filozoficznej</text:span><text:span text:style-name="T535"> </text:span><text:span text:style-name="T644">ratio,</text:span><text:span text:style-name="T645"> </text:span><text:span text:style-name="T520">w</text:span><text:span text:style-name="T624"> </text:span><text:span text:style-name="T520">stosunku</text:span><text:span text:style-name="T540"> </text:span><text:span text:style-name="T520">do</text:span><text:span text:style-name="T613"> </text:span><text:span text:style-name="T520">poznania</text:span><text:span text:style-name="T540"> </text:span><text:span text:style-name="T520">wysuwa</text:span><text:span text:style-name="T582"> </text:span><text:span text:style-name="T520">minimalne</text:span><text:span text:style-name="T626"> </text:span><text:span text:style-name="T520">wy­ magania, najczęściej bierze gotowy system prawd i buduje na nim ideał osobowy i</text:span><text:span text:style-name="T551"> </text:span><text:span text:style-name="T520">społeczny.</text:span><text:span text:style-name="T517"> </text:span><text:span text:style-name="T520">Ten</text:span><text:span text:style-name="T556"> </text:span><text:span text:style-name="T520">idealizm</text:span><text:span text:style-name="T630"> </text:span><text:span text:style-name="T520">podmienia</text:span><text:span text:style-name="T548"> </text:span><text:span text:style-name="T520">religię,</text:span><text:span text:style-name="T543"> </text:span><text:span text:style-name="T520">lecz</text:span><text:span text:style-name="T561"> </text:span><text:span text:style-name="T520">bierze</text:span><text:span text:style-name="T526"> </text:span><text:span text:style-name="T520">z</text:span><text:span text:style-name="T543"> </text:span><text:span text:style-name="T520">niej</text:span><text:span text:style-name="T551"> </text:span><text:span text:style-name="T520">tylko</text:span><text:span text:style-name="T551"> </text:span><text:span text:style-name="T520">dogmat</text:span><text:span text:style-name="T551"> </text:span><text:span text:style-name="T520">i</text:span><text:span text:style-name="T551"> </text:span><text:span text:style-name="T520">świę­ tość.</text:span><text:span text:style-name="T621"> </text:span><text:span text:style-name="T520">Niezakorzenienie</text:span><text:span text:style-name="T599"> </text:span><text:span text:style-name="T520">rosyjskiej</text:span><text:span text:style-name="T602"> </text:span><text:span text:style-name="T520">inteligencji</text:span><text:span text:style-name="T517"> </text:span><text:span text:style-name="T520">w</text:span><text:span text:style-name="T551"> </text:span><text:span text:style-name="T520">glebie</text:span><text:span text:style-name="T543"> </text:span><text:span text:style-name="T520">narodowej</text:span><text:span text:style-name="T571"> </text:span><text:span text:style-name="T520">wynika</text:span><text:span text:style-name="T565"> </text:span><text:span text:style-name="T520">z</text:span><text:span text:style-name="T566"> </text:span><text:span text:style-name="T520">takiego pojmowania idei. Brak gleby wyraża się w oderwaniu od narodowej codzienności, kultury, religii, od wszystkiego tego, co organicznie wyrasta z tej</text:span><text:span text:style-name="T630"> </text:span><text:span text:style-name="T520">gleby</text:span><text:span text:style-name="T647">20</text:span><text:span text:style-name="T453">.</text:span></text:p>
      <text:p text:style-name="P148"><text:span text:style-name="T513">Zanim zastanowimy się nad kwestią oderwania inteligencji rosyjskiej od na­ rodu, odpowiemy na pytanie czym jest naród. Według Bułgakowa narodowość przejawia się w kulturze. Najpotężniejszym jej narzędziem, za pomocą którego objawia</text:span><text:span text:style-name="T554"> </text:span><text:span text:style-name="T520">się</text:span><text:span text:style-name="T627"> </text:span><text:span text:style-name="T520">dusza</text:span><text:span text:style-name="T543"> </text:span><text:span text:style-name="T520">narodu,</text:span><text:span text:style-name="T551"> </text:span><text:span text:style-name="T520">jest</text:span><text:span text:style-name="T626"> </text:span><text:span text:style-name="T520">język</text:span><text:span text:style-name="T535"> </text:span><text:span text:style-name="T520">(nie</text:span><text:span text:style-name="T551"> </text:span><text:span text:style-name="T520">bez</text:span><text:span text:style-name="T602"> </text:span><text:span text:style-name="T520">powodu</text:span><text:span text:style-name="T526"> </text:span><text:span text:style-name="T520">w</text:span><text:span text:style-name="T558"> </text:span><text:span text:style-name="T520">starosłowiańskim</text:span><text:span text:style-name="T558"> </text:span><text:span text:style-name="T520">słowo</text:span><text:span text:style-name="T571"> </text:span><text:span text:style-name="T671">ję­ </text:span><text:span text:style-name="T520">zyk oznacza również naród). W języku mamy niewyczerpalną</text:span><text:span text:style-name="T634"> </text:span><text:span text:style-name="T520">skarbnicę możliwo­ ści kulturowych, w nim zarazem odbija się i tworzy kulturę dusza narodowa. Tak samo</text:span><text:span text:style-name="T571"> </text:span><text:span text:style-name="T520">narodowa</text:span><text:span text:style-name="T548"> </text:span><text:span text:style-name="T520">jak</text:span><text:span text:style-name="T576"> </text:span><text:span text:style-name="T520">język,</text:span><text:span text:style-name="T619"> </text:span><text:span text:style-name="T520">we</text:span><text:span text:style-name="T526"> </text:span><text:span text:style-name="T520">wcześniejszych</text:span><text:span text:style-name="T558"> </text:span><text:span text:style-name="T520">fazach</text:span><text:span text:style-name="T548"> </text:span><text:span text:style-name="T520">historii,</text:span><text:span text:style-name="T571"> </text:span><text:span text:style-name="T520">okazuje</text:span><text:span text:style-name="T571"> </text:span><text:span text:style-name="T520">się</text:span><text:span text:style-name="T543"> </text:span><text:span text:style-name="T520">wiara,</text:span><text:span text:style-name="T543"> </text:span><text:span text:style-name="T520">co znajduje swoje potwierdzenie w synonimicznym używaniu określeń prawosławny i ruski</text:span><text:span text:style-name="T647">21</text:span><text:span text:style-name="T453">. </text:span><text:span text:style-name="T520">U Fiedotowa, co jest niezwykle ważne dla zrozumienia jego poglądów, pojęcie narodu jest ściśle związane z językiem. Nie rozdziela on języka i wiary, lecz rozpatruje jako dwa aspekty tego samego języka, którym posługuje się naród tworząc kulturę. Badając zatem jego poglądy szczególną uwagę należy zwrócić na pojęcie języka, pamiętając jednocześnie, że pojęć: naród, język i wiara myśliciel używa niemal</text:span><text:span text:style-name="T635"> </text:span><text:span text:style-name="T520">synonimicznie.</text:span></text:p>
      <text:p text:style-name="P149"><text:span text:style-name="T513">Dla zilustrowania tego zagadnienia sięgniemy, za Fiedotowem, czasów Rusi Kijowskiej.</text:span><text:span text:style-name="T578"> </text:span><text:span text:style-name="T520">Jej</text:span><text:span text:style-name="T535"> </text:span><text:span text:style-name="T520">kultura</text:span><text:span text:style-name="T602"> </text:span><text:span text:style-name="T520">powstawała</text:span><text:span text:style-name="T517"> </text:span><text:span text:style-name="T520">na</text:span><text:span text:style-name="T599"> </text:span><text:span text:style-name="T520">fundamencie</text:span><text:span text:style-name="T619"> </text:span><text:span text:style-name="T520">bizantyjskim,</text:span><text:span text:style-name="T602"> </text:span><text:span text:style-name="T520">ale</text:span><text:span text:style-name="T558"> </text:span><text:span text:style-name="T520">obok</text:span><text:span text:style-name="T556"> </text:span><text:span text:style-name="T520">kwitną­ cej</text:span><text:span text:style-name="T576"> </text:span><text:span text:style-name="T520">kultury religijnej</text:span><text:span text:style-name="T576"> </text:span><text:span text:style-name="T520">i</text:span><text:span text:style-name="T576"> </text:span><text:span text:style-name="T520">materialnej</text:span><text:span text:style-name="T636"> </text:span><text:span text:style-name="T520">rzuca</text:span><text:span text:style-name="T602"> </text:span><text:span text:style-name="T520">się</text:span><text:span text:style-name="T556"> </text:span><text:span text:style-name="T520">w</text:span><text:span text:style-name="T602"> </text:span><text:span text:style-name="T520">oczy</text:span><text:span text:style-name="T576"> </text:span><text:span text:style-name="T520">całkowita</text:span><text:span text:style-name="T621"> </text:span><text:span text:style-name="T520">nieobecność</text:span><text:span text:style-name="T629"> </text:span><text:span text:style-name="T520">greckiej tradycji</text:span><text:span text:style-name="T576"> </text:span><text:span text:style-name="T520">filozoficznej.</text:span><text:span text:style-name="T551"> </text:span><text:span text:style-name="T520">Na</text:span><text:span text:style-name="T530"> </text:span><text:span text:style-name="T520">Zachodzie</text:span><text:span text:style-name="T621"> </text:span><text:span text:style-name="T520">w</text:span><text:span text:style-name="T530"> </text:span><text:span text:style-name="T520">owym</text:span><text:span text:style-name="T551"> </text:span><text:span text:style-name="T520">czasie</text:span><text:span text:style-name="T543"> </text:span><text:span text:style-name="T520">zakonnicy</text:span><text:span text:style-name="T526"> </text:span><text:span text:style-name="T520">czytali</text:span><text:span text:style-name="T556"> </text:span><text:span text:style-name="T520">Wergiliusza i historyków rzymskich, żeby dzięki temu odnaleźć właściwe podejście do języka Kościoła - w tym zderzeniu pogańskich i chrześcijańskich elementów <text:s/>tworzyła się wielka kultura średniowieczna. Na Rusi Kijowskiej sytuacja wglądała zupełnie inaczej, język słowiański, który był fundamentem ewangelizacji, z jednej strony ułatwił</text:span><text:span text:style-name="T517"> </text:span><text:span text:style-name="T520">przyswojenie</text:span><text:span text:style-name="T629"> </text:span><text:span text:style-name="T520">przez</text:span><text:span text:style-name="T517"> </text:span><text:span text:style-name="T520">naród</text:span><text:span text:style-name="T517"> </text:span><text:span text:style-name="T520">prawd</text:span><text:span text:style-name="T576"> </text:span><text:span text:style-name="T520">chrześcijańskich,</text:span><text:span text:style-name="T556"> </text:span><text:span text:style-name="T520">ale</text:span><text:span text:style-name="T526"> </text:span><text:span text:style-name="T520">z</text:span><text:span text:style-name="T573"> </text:span><text:span text:style-name="T520">drugiej</text:span><text:span text:style-name="T576"> </text:span><text:span text:style-name="T520">strony</text:span><text:span text:style-name="T565"> </text:span><text:span text:style-name="T520">ode­ rwał kulturę rosyjską od tradycji</text:span><text:span text:style-name="T637"> </text:span><text:span text:style-name="T520">antycznej.</text:span></text:p>
      <text:p text:style-name="P14"><draw:custom-shape text:anchor-type="char" draw:z-index="21" draw:style-name="gr1" draw:text-style-name="P202" svg:width="2.581cm" svg:height="0.036cm" svg:x="1.9cm" svg:y="0.482cm"><text:p/><draw:enhanced-geometry svg:viewBox="0 0 1463 20" draw:type="non-primitive" draw:enhanced-path="M 0 0 A L 1462 0 A N"/></draw:custom-shape></text:p>
      <text:p text:style-name="P115"><text:span text:style-name="T680">20 </text:span><text:span text:style-name="T468">Por.: </text:span><text:span text:style-name="T672">r. </text:span><text:span text:style-name="T468">&lt;I&gt;e110ToB, </text:span><text:span text:style-name="T473">TpazeouR u/ime.Jl.Jlu2eli4uu, </text:span><text:span text:style-name="T468">MocKBa 1990, s. 407.</text:span></text:p>
      <text:p text:style-name="P116"><text:span text:style-name="T681">21 </text:span><text:span text:style-name="T466">Por.: </text:span><text:span text:style-name="T643">C. </text:span><text:span text:style-name="T466">EynraKoB,4'ea </text:span><text:span text:style-name="T471">Tpaoa, </text:span><text:span text:style-name="T466">CaHKT-IleTep6ypr 1997, s. 341.</text:span></text:p>
      <text:p text:style-name="P19"/>
      <text:p text:style-name="P150"><text:span text:style-name="T49">Fiedotow podkreśla, że szerokie rozpowszechnienie Ewangelii w języku sło­ wiańskim zaowocowało kulturowym oderwaniem od greckich korzeni. Brak świeckiej tradycji greckiej, uniemożliwił przyswojenie całości teologii bizantyj­ skiej. Kiedy w XII wieku w Paryżu rozbrzmiewały scholastyczne spory i rodziły się uniwersytety, w złotym Kijowie, błyszczącym mozaikami cerkwi, nie było ni­ czego poza pieczerskimi mnichami, którzy pisali </text:span><text:span text:style-name="T209">Latopisy </text:span><text:span text:style-name="T202">i</text:span><text:span text:style-name="T219"> </text:span><text:span text:style-name="T69">Pateryki.</text:span></text:p>
      <text:p text:style-name="P151"><text:span text:style-name="T49">Nie jest przypadkiem, że Fiedotow akcentuje takie elementy chrześcijańskiej tradycji jak życie ascetyczne, homilie, czy hagiografię, jako najbardziej istotny wyraz kijowskiego prawosławia. Ten rodzaj działalności <text:s/>jest dla niego związany z chrześcijańską codziennością z chrześcijańskim bytem, w których był zakorze­ niony język starosłowiański. Naród modlił się w języku starosłowiańskim przez wieki nie mając potrzeby posługiwania się innymi językami. Ten wielki język do XVIII</text:span><text:span text:style-name="T144"> </text:span><text:span text:style-name="T58">nie</text:span><text:span text:style-name="T122"> </text:span><text:span text:style-name="T58">był</text:span><text:span text:style-name="T122"> </text:span><text:span text:style-name="T58">narzędziem</text:span><text:span text:style-name="T85"> </text:span><text:span text:style-name="T58">myśli</text:span><text:span text:style-name="T80"> </text:span><text:span text:style-name="T58">naukowej,</text:span><text:span text:style-name="T140"> </text:span><text:span text:style-name="T58">skutkiem</text:span><text:span text:style-name="T116"> </text:span><text:span text:style-name="T58">tego</text:span><text:span text:style-name="T178"> </text:span><text:span text:style-name="T58">musiał</text:span><text:span text:style-name="T71"> </text:span><text:span text:style-name="T58">przyswoić</text:span><text:span text:style-name="T136"> </text:span><text:span text:style-name="T58">ogrom­ ną ilość terminów obcego pochodzenia, które i tak nie zrekompensowały braków, widocznych dla wszystkich zajmujących się filozofią </text:span><text:span text:style-name="T388">22</text:span><text:span text:style-name="T389"> </text:span><text:span text:style-name="T368">•</text:span></text:p>
      <text:p text:style-name="P152"><text:span text:style-name="T49">Należy</text:span><text:span text:style-name="T89"> </text:span><text:span text:style-name="T58">jeszcze</text:span><text:span text:style-name="T199"> </text:span><text:span text:style-name="T58">raz</text:span><text:span text:style-name="T85"> </text:span><text:span text:style-name="T58">podkreślić,</text:span><text:span text:style-name="T71"> </text:span><text:span text:style-name="T58">że</text:span><text:span text:style-name="T184"> </text:span><text:span text:style-name="T58">oderwanie</text:span><text:span text:style-name="T116"> </text:span><text:span text:style-name="T58">od</text:span><text:span text:style-name="T77"> </text:span><text:span text:style-name="T58">kultury</text:span><text:span text:style-name="T140"> </text:span><text:span text:style-name="T58">antycznej</text:span><text:span text:style-name="T199"> </text:span><text:span text:style-name="T58">jest</text:span><text:span text:style-name="T53"> </text:span><text:span text:style-name="T58">związane, zdaniem Fiedotowa, ze starosłowiańską Biblią i starosłowiańskim językiem litur­ gicznym.</text:span><text:span text:style-name="T199"> </text:span><text:span text:style-name="T58">I</text:span><text:span text:style-name="T136"> </text:span><text:span text:style-name="T58">chociaż</text:span><text:span text:style-name="T97"> </text:span><text:span text:style-name="T58">na</text:span><text:span text:style-name="T94"> </text:span><text:span text:style-name="T58">pierwszy</text:span><text:span text:style-name="T131"> </text:span><text:span text:style-name="T58">rzut</text:span><text:span text:style-name="T127"> </text:span><text:span text:style-name="T58">oka</text:span><text:span text:style-name="T94"> </text:span><text:span text:style-name="T58">może</text:span><text:span text:style-name="T94"> </text:span><text:span text:style-name="T58">wydawać</text:span><text:span text:style-name="T85"> </text:span><text:span text:style-name="T58">się,</text:span><text:span text:style-name="T184"> </text:span><text:span text:style-name="T58">że</text:span><text:span text:style-name="T77"> </text:span><text:span text:style-name="T58">właśnie</text:span><text:span text:style-name="T77"> </text:span><text:span text:style-name="T58">dzięki</text:span><text:span text:style-name="T80"> </text:span><text:span text:style-name="T58">języ­ kowi</text:span><text:span text:style-name="T97"> </text:span><text:span text:style-name="T58">nie</text:span><text:span text:style-name="T140"> </text:span><text:span text:style-name="T58">wykształciła</text:span><text:span text:style-name="T166"> </text:span><text:span text:style-name="T58">się</text:span><text:span text:style-name="T94"> </text:span><text:span text:style-name="T58">na</text:span><text:span text:style-name="T116"> </text:span><text:span text:style-name="T58">Rusi</text:span><text:span text:style-name="T53"> </text:span><text:span text:style-name="T58">oderwana</text:span><text:span text:style-name="T80"> </text:span><text:span text:style-name="T58">od</text:span><text:span text:style-name="T140"> </text:span><text:span text:style-name="T58">narodu,</text:span><text:span text:style-name="T85"> </text:span><text:span text:style-name="T58">zgrecyzowana</text:span><text:span text:style-name="T147"> </text:span><text:span text:style-name="T58">inteligencja, to</text:span><text:span text:style-name="T90"> </text:span><text:span text:style-name="T58">ceną</text:span><text:span text:style-name="T80"> </text:span><text:span text:style-name="T58">tej</text:span><text:span text:style-name="T140"> </text:span><text:span text:style-name="T58">jedności</text:span><text:span text:style-name="T211"> </text:span><text:span text:style-name="T58">był</text:span><text:span text:style-name="T131"> </text:span><text:span text:style-name="T58">brak</text:span><text:span text:style-name="T97"> </text:span><text:span text:style-name="T58">naukowej,</text:span><text:span text:style-name="T166"> </text:span><text:span text:style-name="T58">filozoficznej</text:span><text:span text:style-name="T147"> </text:span><text:span text:style-name="T58">tradycji</text:span><text:span text:style-name="T102"> </text:span><text:span text:style-name="T58">Grecji</text:span><text:span text:style-name="T166"> </text:span><text:span text:style-name="T58">(Bizancjum).</text:span></text:p>
      <text:p text:style-name="P42"/>
      <text:p text:style-name="P153"><draw:frame draw:style-name="fr2" text:anchor-type="char" svg:x="4.251cm" svg:y="2.076cm" svg:width="0.055cm" svg:height="0.198cm" draw:z-index="23"><draw:text-box><text:p text:style-name="P193"><text:span text:style-name="T369">.</text:span></text:p></draw:text-box></draw:frame><text:span text:style-name="T50">A</text:span><text:span text:style-name="T191"> </text:span><text:span text:style-name="T61">przecież</text:span><text:span text:style-name="T159"> </text:span><text:span text:style-name="T61">byliśmy</text:span><text:span text:style-name="T182"> </text:span><text:span text:style-name="T61">bliżej</text:span><text:span text:style-name="T179"> </text:span><text:span text:style-name="T61">żródła</text:span><text:span text:style-name="T192"> </text:span><text:span text:style-name="T61">żywej</text:span><text:span text:style-name="T182"> </text:span><text:span text:style-name="T61">wody.</text:span><text:span text:style-name="T149"> </text:span><text:span text:style-name="T61">Grecy</text:span><text:span text:style-name="T159"> </text:span><text:span text:style-name="T61">byli</text:span><text:span text:style-name="T149"> </text:span><text:span text:style-name="T61">nauczycielami</text:span><text:span text:style-name="T128"> </text:span><text:span text:style-name="T61">chrze­ ścijan,</text:span><text:span text:style-name="T128"> </text:span><text:span text:style-name="T61">a</text:span><text:span text:style-name="T137"> </text:span><text:span text:style-name="T61">początki</text:span><text:span text:style-name="T141"> </text:span><text:span text:style-name="T61">naszej</text:span><text:span text:style-name="T96"> </text:span><text:span text:style-name="T61">kultury</text:span><text:span text:style-name="T86"> </text:span><text:span text:style-name="T61">były</text:span><text:span text:style-name="T96"> </text:span><text:span text:style-name="T61">naznaczone</text:span><text:span text:style-name="T134"> </text:span><text:span text:style-name="T61">hellenizmem.</text:span><text:span text:style-name="T171"> </text:span><text:span text:style-name="T61">Naszym</text:span><text:span text:style-name="T83"> </text:span><text:span text:style-name="T61">niespeł­ nionym</text:span><text:span text:style-name="T141"> </text:span><text:span text:style-name="T61">powołaniem</text:span><text:span text:style-name="T86"> </text:span><text:span text:style-name="T61">było</text:span><text:span text:style-name="T57"> </text:span><text:span text:style-name="T61">wskrzeszenie</text:span><text:span text:style-name="T141"> </text:span><text:span text:style-name="T61">- kiedy</text:span><text:span text:style-name="T117"> </text:span><text:span text:style-name="T61">nadejdzie</text:span><text:span text:style-name="T57"> </text:span><text:span text:style-name="T61">czas</text:span><text:span text:style-name="T123"> </text:span><text:span text:style-name="T61">-</text:span><text:span text:style-name="T163"> </text:span><text:span text:style-name="T61">śpiących</text:span><text:span text:style-name="T141"> </text:span><text:span text:style-name="T61">bogów Grecji,</text:span><text:span text:style-name="T91"> </text:span><text:span text:style-name="T61">i</text:span><text:span text:style-name="T96"> </text:span><text:span text:style-name="T61">oświetliwszy</text:span><text:span text:style-name="T134"> </text:span><text:span text:style-name="T61">ich</text:span><text:span text:style-name="T117"> </text:span><text:span text:style-name="T61">nową</text:span><text:span text:style-name="T177"> </text:span><text:span text:style-name="T61">wiarą,</text:span><text:span text:style-name="T141"> </text:span><text:span text:style-name="T61">rozpoczęcie</text:span><text:span text:style-name="T200"> </text:span><text:span text:style-name="T61">prawdziwej</text:span><text:span text:style-name="T167"> </text:span><text:span text:style-name="T61">wspaniałej</text:span><text:span text:style-name="T101"> </text:span><text:span text:style-name="T61">drogi </text:span><text:span text:style-name="T67">ku</text:span><text:span text:style-name="T106">l</text:span><text:span text:style-name="T114">tur</text:span><text:span text:style-name="T164">y</text:span><text:span text:style-name="T380">23</text:span></text:p>
      <text:p text:style-name="P52"/>
      <text:p text:style-name="P154"><draw:frame draw:style-name="fr2" text:anchor-type="char" svg:x="3.367cm" svg:y="4.122cm" svg:width="0.06cm" svg:height="0.219cm" draw:z-index="24"><draw:text-box><text:p text:style-name="P191"><text:span text:style-name="T353">.</text:span></text:p></draw:text-box></draw:frame><text:span text:style-name="T49">Język starosłowiański umożliwił ewangelizację, przenika go religijna energia niejednego pokolenia i dzięki niemu w duchu narodowym głęboko zakorzenił się obraz Chrystusa. Do XVIII wieku język rosyjski nie był narzędziem myśli nauko­ wej, nie posiadał tego aparatu pojęciowego, który tak bogato rozwinął się w </text:span><text:span text:style-name="T370">ję­ </text:span><text:span text:style-name="T202">zykach europejskich. Przyczynił się do tego, przede wszystkim, brak klasycznej tradycji antycznej. Fiedotow zauważa, że od Kijowskich przodków, którzy wal­ czyli z greckimi wpływami, pozostała w spadku nienawiść do języków starożyt­ nych, odrzucenie humanizmu i przyjęcie jedynie okruchów wielkiej europejskiej kultury</text:span><text:span text:style-name="T375">24 </text:span><text:span text:style-name="T202">Ta sytuacja jeszcze bardziej pogłębiła się w czasach Rusi Moskiewskiej. Autentyczny głos chrześcijaństwa wyrażał się przede wszystkim w architekturze</text:span></text:p>
      <text:p text:style-name="P27"><draw:custom-shape text:anchor-type="char" draw:z-index="22" draw:style-name="gr1" draw:text-style-name="P202" svg:width="2.581cm" svg:height="0.036cm" svg:x="2.002cm" svg:y="0.566cm"><text:p/><draw:enhanced-geometry svg:viewBox="0 0 1463 20" draw:type="non-primitive" draw:enhanced-path="M 0 0 A L 1462 0 A N"/></draw:custom-shape></text:p>
      <text:list xml:id="list56227321" text:style-name="WWNum2">
        <text:list-item>
          <text:p text:style-name="P8"><text:span text:style-name="T32">Por.: </text:span><text:span text:style-name="T365">r. </text:span><text:span text:style-name="T333">&lt;I&gt;e110ToB, </text:span><text:span text:style-name="T345">TpazeouR Ulime.!l.!lu2e/iiiuu... , </text:span><text:span text:style-name="T333">s.</text:span><text:span text:style-name="T346"> </text:span><text:span text:style-name="T11">411-412.</text:span></text:p>
        </text:list-item>
        <text:list-item>
          <text:p text:style-name="P155"><text:span text:style-name="T367">r. </text:span><text:span text:style-name="T333">&lt;I&gt;e110ToB, </text:span><text:span text:style-name="T345">Jluiio Poccuu, </text:span><text:span text:style-name="T333">IlapIDK </text:span><text:span text:style-name="T5">1998, </text:span><text:span text:style-name="T333">s.</text:span><text:span text:style-name="T347"> </text:span><text:span text:style-name="T11">14.</text:span></text:p>
        </text:list-item>
        <text:list-item>
          <text:p text:style-name="P9"><text:span text:style-name="T32">Por.: </text:span><text:span text:style-name="T365">r. </text:span><text:span text:style-name="T333">&lt;I&gt;e110ToB, </text:span><text:span text:style-name="T345">TpazeouR Ulime.!l.!lu2e/iiiuu... , </text:span><text:span text:style-name="T333">s.</text:span><text:span text:style-name="T348"> </text:span><text:span text:style-name="T11">414.</text:span></text:p>
        </text:list-item>
      </text:list>
      <text:p text:style-name="P122"/>
      <text:p text:style-name="P156"><text:span text:style-name="T49">sakralnej, w oślepiającej nowogrodzkiej ikonie, w szczególnym charakterze świę­ tości północnych mnichów </text:span><text:span text:style-name="T382">25</text:span><text:span text:style-name="T257">.</text:span></text:p>
      <text:p text:style-name="P157"><text:span text:style-name="T49">Fiedotow</text:span><text:span text:style-name="T84"> </text:span><text:span text:style-name="T58">wysunął</text:span><text:span text:style-name="T71"> </text:span><text:span text:style-name="T58">wiele</text:span><text:span text:style-name="T127"> </text:span><text:span text:style-name="T58">dowodów</text:span><text:span text:style-name="T140"> </text:span><text:span text:style-name="T58">mających</text:span><text:span text:style-name="T90"> </text:span><text:span text:style-name="T58">zaświadczyć</text:span><text:span text:style-name="T140"> </text:span><text:span text:style-name="T58">o</text:span><text:span text:style-name="T77"> </text:span><text:span text:style-name="T58">wysokim</text:span><text:span text:style-name="T97"> </text:span><text:span text:style-name="T58">poziomie kultury religijnej</text:span><text:span text:style-name="T102"> </text:span><text:span text:style-name="T58">w</text:span><text:span text:style-name="T174"> </text:span><text:span text:style-name="T58">Rosji,</text:span><text:span text:style-name="T170"> </text:span><text:span text:style-name="T58">sprowadza</text:span><text:span text:style-name="T199"> </text:span><text:span text:style-name="T58">się</text:span><text:span text:style-name="T136"> </text:span><text:span text:style-name="T58">to</text:span><text:span text:style-name="T94"> </text:span><text:span text:style-name="T58">jednak</text:span><text:span text:style-name="T131"> </text:span><text:span text:style-name="T58">do</text:span><text:span text:style-name="T94"> </text:span><text:span text:style-name="T58">jednego</text:span><text:span text:style-name="T80"> </text:span><text:span text:style-name="T58">-</text:span><text:span text:style-name="T220"> </text:span><text:span text:style-name="T58">do</text:span><text:span text:style-name="T151"> </text:span><text:span text:style-name="T58">ikony.</text:span><text:span text:style-name="T199"> </text:span><text:span text:style-name="T58">Powołu­ jąc się na Jewgenija Trubieckiego i jego dzieło </text:span><text:span text:style-name="T69">Umozrenije w kraskach, </text:span><text:span text:style-name="T58">myśliciel doszedł do wniosku, że w farbach, w skomplikowanych i przemyślanych kompo­ zycjach</text:span><text:span text:style-name="T107"> </text:span><text:span text:style-name="T58">nowych</text:span><text:span text:style-name="T199"> </text:span><text:span text:style-name="T58">ikon</text:span><text:span text:style-name="T97"> </text:span><text:span text:style-name="T58">Ruś</text:span><text:span text:style-name="T170"> </text:span><text:span text:style-name="T58">wyrażała</text:span><text:span text:style-name="T166"> </text:span><text:span text:style-name="T58">swoją</text:span><text:span text:style-name="T80"> </text:span><text:span text:style-name="T58">dogmatyczną</text:span><text:span text:style-name="T166"> </text:span><text:span text:style-name="T58">intuicję.</text:span><text:span text:style-name="T97"> </text:span><text:span text:style-name="T58">Tylko</text:span><text:span text:style-name="T170"> </text:span><text:span text:style-name="T58">za</text:span><text:span text:style-name="T170"> </text:span><text:span text:style-name="T58">pomocą farb możliwe było przekazanie żywego rosyjskiego kultu świętej Sofii, Stara Ruś mogła wyrazić siebie tylko w ikoniczny</text:span><text:span text:style-name="T221"> </text:span><text:span text:style-name="T58">sposób.</text:span></text:p>
      <text:p text:style-name="P158"><text:span text:style-name="T49">Odwrotną stroną tych genialnych przejawów kultury staroruskiej jest milcze­ nie, brak wyrażenia się w słowie. Dla Fiedotowa ważna jest konstatacja, że Rusi Świętej Sofii obcy jest Logos, nie język jako taki, lecz ten jego wymiar, który jest związany z </text:span><text:span text:style-name="T209">ratio. </text:span><text:span text:style-name="T202">,,Ruś jest podobna do niemej dziewczyny, która wiele tajem­ <text:s/>nic widzi swoimi nieziemskimi oczami, ale może przekazać je tylko za pomocą znaków"</text:span><text:span text:style-name="T382">26</text:span><text:span text:style-name="T257">. </text:span><text:span text:style-name="T202">Logos nie wyrasta z życia narodowego, z jego irracjonalnej głębi, jako najwyższy racjonalny wyraz, irracjonalna głębia narodu znajduje ujście i wyraża się tylko w ikonie.</text:span></text:p>
      <text:p text:style-name="P75"/>
      <text:p text:style-name="P159"><text:span text:style-name="T224">Ruś nie jest pozbawiona twórczości, lecz jej myśl -naukowo-filozoficzna- spa­ ła przez wieki, przespała </text:span><text:span text:style-name="T230">Odrodzenie </text:span><text:span text:style-name="T231">i przebudziła się tak póżno, że między jej pro­ roczymi, ale mglistymi marzeniami i nauką Zachodu wyrosła przepaść </text:span><text:span text:style-name="T371">27</text:span><text:span text:style-name="T255">.</text:span></text:p>
      <text:p text:style-name="P13"/>
      <text:p text:style-name="P160"><text:span text:style-name="T49">Naród</text:span><text:span text:style-name="T93"> </text:span><text:span text:style-name="T58">rosyjski,</text:span><text:span text:style-name="T94"> </text:span><text:span text:style-name="T58">zdaniem</text:span><text:span text:style-name="T116"> </text:span><text:span text:style-name="T58">myśliciela</text:span><text:span text:style-name="T80"> </text:span><text:span text:style-name="T58">ukonstytuował</text:span><text:span text:style-name="T174"> </text:span><text:span text:style-name="T58">się</text:span><text:span text:style-name="T122"> </text:span><text:span text:style-name="T58">jako</text:span><text:span text:style-name="T122"> </text:span><text:span text:style-name="T58">naród</text:span><text:span text:style-name="T122"> </text:span><text:span text:style-name="T58">chrześcijański w</text:span><text:span text:style-name="T116"> </text:span><text:span text:style-name="T58">akcie</text:span><text:span text:style-name="T85"> </text:span><text:span text:style-name="T58">przyjęcia</text:span><text:span text:style-name="T116"> </text:span><text:span text:style-name="T58">chrztu.</text:span><text:span text:style-name="T94"> </text:span><text:span text:style-name="T58">Język</text:span><text:span text:style-name="T71"> </text:span><text:span text:style-name="T58">starosłowiański</text:span><text:span text:style-name="T122"> </text:span><text:span text:style-name="T58">spowodował</text:span><text:span text:style-name="T94"> </text:span><text:span text:style-name="T58">oderwanie</text:span><text:span text:style-name="T170"> </text:span><text:span text:style-name="T58">kultury</text:span><text:span text:style-name="T97"> </text:span><text:span text:style-name="T58">ro­ syjskiej od korzeni greckich, nieobecność Logosu (racjonalnego myślenia), reduk­ cję kultury religijnej do potrzeb codziennych i wykształcenie adekwatnego dla tej sfery języka ikonicznego. Według myśliciela, wiara wyraża istotę narodu, lecz ta wiara</text:span><text:span text:style-name="T85"> </text:span><text:span text:style-name="T58">ma</text:span><text:span text:style-name="T90"> </text:span><text:span text:style-name="T58">swój</text:span><text:span text:style-name="T90"> </text:span><text:span text:style-name="T58">język,</text:span><text:span text:style-name="T97"> </text:span><text:span text:style-name="T58">w</text:span><text:span text:style-name="T131"> </text:span><text:span text:style-name="T58">prawosławiu,</text:span><text:span text:style-name="T166"> </text:span><text:span text:style-name="T58">w</text:span><text:span text:style-name="T53"> </text:span><text:span text:style-name="T58">odróżnieniu</text:span><text:span text:style-name="T85"> </text:span><text:span text:style-name="T58">od</text:span><text:span text:style-name="T77"> </text:span><text:span text:style-name="T58">zlatynizowanego</text:span><text:span text:style-name="T222"> </text:span><text:span text:style-name="T58">Zachodu, jest to język nie tyle starosłowiański - on tylko oderwał ruską kulturę od</text:span><text:span text:style-name="T218"> </text:span><text:span text:style-name="T58">korzeni</text:span></text:p>
      <text:list xml:id="list153718914949183" text:continue-list="list153717464696169" text:style-name="WWNum1">
        <text:list-item>
          <text:p text:style-name="P161"><text:span text:style-name="T49">lecz język ikoniczny. W rosyjskiej duszy istnieje zatem pustka, uwarunkowana nieobecnością słowa, Logosu. Stąd wynika potrzeba importowania owoców wyro­ słych</text:span><text:span text:style-name="T75"> </text:span><text:span text:style-name="T58">na</text:span><text:span text:style-name="T122"> </text:span><text:span text:style-name="T58">drzewie</text:span><text:span text:style-name="T170"> </text:span><text:span text:style-name="T58">rozumu</text:span><text:span text:style-name="T170"> </text:span><text:span text:style-name="T58">w</text:span><text:span text:style-name="T53"> </text:span><text:span text:style-name="T58">obcych</text:span><text:span text:style-name="T85"> </text:span><text:span text:style-name="T58">krajach,</text:span><text:span text:style-name="T174"> </text:span><text:span text:style-name="T58">rozum</text:span><text:span text:style-name="T174"> </text:span><text:span text:style-name="T58">przecież</text:span><text:span text:style-name="T170"> </text:span><text:span text:style-name="T58">nie</text:span><text:span text:style-name="T151"> </text:span><text:span text:style-name="T58">funkcjonuje</text:span><text:span text:style-name="T199"> </text:span><text:span text:style-name="T58">w</text:span><text:span text:style-name="T53"> </text:span><text:span text:style-name="T58">ode­ rwaniu od</text:span><text:span text:style-name="T174"> </text:span><text:span text:style-name="T58">Logosu.</text:span></text:p>
        </text:list-item>
      </text:list>
      <text:p text:style-name="P162"><text:span text:style-name="T49">Bardzo istotna dla oceny poglądów Fiedotowa jest jego ocena reform Piotra Pierwszego. Jego zdaniem Piotrowi udało się rozbić Rosję na dwa narody, które przestały się wzajemnie rozumieć, doszło do </text:span><text:span text:style-name="T209">raskołu </text:span><text:span text:style-name="T202">ludu, który z powodu swego analfabetyzmu pozostał wierny chrześcijaństwu i kulturze narodowej, oraz szlach-</text:span></text:p>
      <text:p text:style-name="P65"><draw:custom-shape text:anchor-type="char" draw:z-index="25" draw:style-name="gr1" draw:text-style-name="P202" svg:width="2.581cm" svg:height="0.036cm" svg:x="1.9cm" svg:y="0.564cm"><text:p/><draw:enhanced-geometry svg:viewBox="0 0 1463 20" draw:type="non-primitive" draw:enhanced-path="M 0 0 A L 1462 0 A N"/></draw:custom-shape></text:p>
      <text:p text:style-name="P117"><text:span text:style-name="T377">25 <text:s text:c="2"/></text:span><text:span text:style-name="T6">Por.: Ibidem, s. 414.</text:span></text:p>
      <text:p text:style-name="P113"><text:span text:style-name="T377">26 <text:s text:c="2"/></text:span><text:span text:style-name="T6">Por.: Ibidem, s. 415.</text:span></text:p>
      <text:p text:style-name="P81"><text:span text:style-name="T390">27 </text:span><text:span text:style-name="T365">r. </text:span><text:span text:style-name="T333">&lt;I&gt;e110ToB, </text:span><text:span text:style-name="T44">Jlw.40 </text:span><text:span text:style-name="T9">Poccuu ... , </text:span><text:span text:style-name="T333">s. </text:span><text:span text:style-name="T5">14.</text:span></text:p>
      <text:p text:style-name="P77"/>
      <text:p text:style-name="P164"><draw:frame draw:style-name="fr2" text:anchor-type="char" svg:x="9.657cm" svg:y="0.319cm" svg:width="0.058cm" svg:height="0.236cm" draw:z-index="27"><draw:text-box><text:p text:style-name="P194"><text:span text:style-name="T454">.</text:span></text:p></draw:text-box></draw:frame><text:span text:style-name="T513">ty, obcej pod względem języka, kultury i stroju</text:span><text:span text:style-name="T689">28 </text:span><text:span text:style-name="T511">Z drugiej strony Piotr, otworzył Rosję</text:span><text:span text:style-name="T543"> </text:span><text:span text:style-name="T520">na</text:span><text:span text:style-name="T558"> </text:span><text:span text:style-name="T520">Zachodnią</text:span><text:span text:style-name="T565"> </text:span><text:span text:style-name="T520">Europę,</text:span><text:span text:style-name="T517"> </text:span><text:span text:style-name="T520">przeszczepił rosyjskiej</text:span><text:span text:style-name="T551"> </text:span><text:span text:style-name="T520">duszy</text:span><text:span text:style-name="T551"> </text:span><text:span text:style-name="T520">europejski rozum</text:span><text:span text:style-name="T565"> </text:span><text:span text:style-name="T520">razem z „niemiecką" nauką i tym samym stworzył zupełnie nową Rosję. Nie chodzi o to, że modernizacja starej Rusi zniszczyła jej autentyczność (przecież nie upodobniła Rosji do innych europejskich krajów), reformy Piotra stworzyły zupełnie nową rosyjską autentyczność. Upraszczając można powiedzieć, że zamiast starej Rusi Piotr władczą ręką ustanowił nową, wielką Rosję. To również on, zdaniem Fiedo­ towa, uwolnił rosyjskie słowo. Rosja dzięki niemu uzyskała dostęp do greckiego klasycyzmu i europejskiego humanizmu. W nowej rosyjskiej szkole teologicznej przechodząc przez niemieckich filozofów i katolicką teologię, duch ruskiego pra­ wosławia</text:span><text:span text:style-name="T582"> </text:span><text:span text:style-name="T520">uświadamia</text:span><text:span text:style-name="T566"> </text:span><text:span text:style-name="T520">siebie.</text:span><text:span text:style-name="T613"> </text:span><text:span text:style-name="T520">W</text:span><text:span text:style-name="T627"> </text:span><text:span text:style-name="T520">nieukończonym</text:span><text:span text:style-name="T535"> </text:span><text:span text:style-name="T520">projekcie</text:span><text:span text:style-name="T627"> </text:span><text:span text:style-name="T520">słowianofilów</text:span><text:span text:style-name="T556"> </text:span><text:span text:style-name="T520">Fiedotow widział możliwość przyszłej syntezy Starej i Nowej Rusi, nawet nie tyle syntezy, ile przezwyciężenia tego podziału w ramach nowej autentyczności Wielkiej Rosji. W</text:span><text:span text:style-name="T576"> </text:span><text:span text:style-name="T520">ramach</text:span><text:span text:style-name="T551"> </text:span><text:span text:style-name="T520">słowianofilstwa</text:span><text:span text:style-name="T613"> </text:span><text:span text:style-name="T520">Fiodotow</text:span><text:span text:style-name="T619"> </text:span><text:span text:style-name="T520">widział</text:span><text:span text:style-name="T561"> </text:span><text:span text:style-name="T520">możliwość</text:span><text:span text:style-name="T576"> </text:span><text:span text:style-name="T520">stworzenia</text:span><text:span text:style-name="T602"> </text:span><text:span text:style-name="T520">filozoficznych podstaw rosyjskiej</text:span><text:span text:style-name="T638"> </text:span><text:span text:style-name="T520">idei.</text:span></text:p>
      <text:p text:style-name="P165"><text:span text:style-name="T513">Reformy</text:span><text:span text:style-name="T524"> </text:span><text:span text:style-name="T520">Piotra</text:span><text:span text:style-name="T576"> </text:span><text:span text:style-name="T520">dały</text:span><text:span text:style-name="T565"> </text:span><text:span text:style-name="T520">Rosji</text:span><text:span text:style-name="T565"> </text:span><text:span text:style-name="T520">możliwość</text:span><text:span text:style-name="T526"> </text:span><text:span text:style-name="T520">otworzenia</text:span><text:span text:style-name="T621"> </text:span><text:span text:style-name="T520">się</text:span><text:span text:style-name="T556"> </text:span><text:span text:style-name="T520">na</text:span><text:span text:style-name="T530"> </text:span><text:span text:style-name="T520">Zachód,</text:span><text:span text:style-name="T576"> </text:span><text:span text:style-name="T520">działanie</text:span><text:span text:style-name="T548"> </text:span><text:span text:style-name="T520">poli­ tyczne</text:span><text:span text:style-name="T535"> </text:span><text:span text:style-name="T520">wpłynęło</text:span><text:span text:style-name="T558"> </text:span><text:span text:style-name="T520">na</text:span><text:span text:style-name="T540"> </text:span><text:span text:style-name="T520">rozwój</text:span><text:span text:style-name="T582"> </text:span><text:span text:style-name="T520">kultury,</text:span><text:span text:style-name="T602"> </text:span><text:span text:style-name="T520">przyswojenie</text:span><text:span text:style-name="T573"> </text:span><text:span text:style-name="T520">owoców</text:span><text:span text:style-name="T626"> </text:span><text:span text:style-name="T520">europejskiej</text:span><text:span text:style-name="T573"> </text:span><text:span text:style-name="T520">cywilizacji, filozoficznych idei, które przygotowały grunt dla powstania oryginalnej filozofii - rosyjskiej idei. Piotr stworzył taką Rosję, w której mogła przejawić się samodziel­ ność</text:span><text:span text:style-name="T613"> </text:span><text:span text:style-name="T520">ducha</text:span><text:span text:style-name="T530"> </text:span><text:span text:style-name="T520">narodu,</text:span><text:span text:style-name="T551"> </text:span><text:span text:style-name="T520">wyrażająca</text:span><text:span text:style-name="T573"> </text:span><text:span text:style-name="T520">się</text:span><text:span text:style-name="T627"> </text:span><text:span text:style-name="T520">w</text:span><text:span text:style-name="T535"> </text:span><text:span text:style-name="T520">powstaniu</text:span><text:span text:style-name="T573"> </text:span><text:span text:style-name="T520">ukierunkowanej</text:span><text:span text:style-name="T616"> </text:span><text:span text:style-name="T520">narodowo</text:span><text:span text:style-name="T540"> </text:span><text:span text:style-name="T520">filozofii i kultury. Zdaniem myśliciela w takich warunkach mogłaby powstać idea narodu, rozumianego jako duchowa wspólnota, która poznaje i utwierdza siebie przecho­ dząc od kultury „materialnej" (chrześcijańskiego bytu, w którym był zakorzenio­ ny język starosłowiański) do kultury duchownej. Samostanowienie się Rosji jako niezależnego bytu państwowego, które zrealizował Piotr, powinno było iść w pa­ rze z samostanowieniem się Rosji jako narodu, na drodze świadomej działalności kulturowej. Taka możliwość, według Fiedotowa, nie została zrealizowana, z winy inteligencji, która przyswoiła zachodnie idee ślepo i powierzchownie czyniąc przedmiotem już nowej „politycznej" wiary, zamiast wykorzystać je jako impuls mobilizujący do samodzielnego myślenia</text:span><text:span text:style-name="T647">29</text:span><text:span text:style-name="T453">. </text:span><text:span text:style-name="T520">Oczywiście ślepe przyjęcie cudzych idei w sposób nieunikniony było cząstkowe i uproszczone. Rosyjska inteligencja zaprzepaściła możliwość stworzenia własnej głęboko zakorzenionej intelektualnej tradycji,</text:span><text:span text:style-name="T545"> </text:span><text:span text:style-name="T520">poprzestała</text:span><text:span text:style-name="T621"> </text:span><text:span text:style-name="T520">na</text:span><text:span text:style-name="T602"> </text:span><text:span text:style-name="T520">powierzchownym</text:span><text:span text:style-name="T571"> </text:span><text:span text:style-name="T520">przyswojeniu</text:span><text:span text:style-name="T526"> </text:span><text:span text:style-name="T520">osiągnięć</text:span><text:span text:style-name="T561"> </text:span><text:span text:style-name="T520">kultury</text:span><text:span text:style-name="T551"> </text:span><text:span text:style-name="T520">europej­ skiej, bez kontekstu historii europejskiego humanizmu, który uformował kulturę Zachodu. Niechęć do Zachodu inteligencja odziedziczyła jeszcze od Kijowskiej Rusi, która zdaniem Fiedotowa, odrzucała tradycję</text:span><text:span text:style-name="T604"> </text:span><text:span text:style-name="T545">antyczną</text:span><text:span text:style-name="T648">30 </text:span><text:span text:style-name="T453">.</text:span></text:p>
      <text:p text:style-name="P43"><draw:custom-shape text:anchor-type="char" draw:z-index="26" draw:style-name="gr1" draw:text-style-name="P202" svg:width="2.581cm" svg:height="0.036cm" svg:x="2.002cm" svg:y="0.651cm"><text:p/><draw:enhanced-geometry svg:viewBox="0 0 1463 20" draw:type="non-primitive" draw:enhanced-path="M 0 0 A L 1462 0 A N"/></draw:custom-shape></text:p>
      <text:p text:style-name="P166"><text:span text:style-name="T681">28 </text:span><text:span text:style-name="T466">Piotr nie tylko budował europejską Rosję, lecz jednocześnie stwarzał obraz przeciwstawnej Rosji - Rosji „azjatyckiej", ciemnej, niewykształconej.</text:span></text:p>
      <text:p text:style-name="P146"><text:span text:style-name="T680">29 </text:span><text:span text:style-name="T468">Por.: </text:span><text:span text:style-name="T672">r. </text:span><text:span text:style-name="T468">&lt;I&gt;e110ToB, </text:span><text:span text:style-name="T674">TpazeouR u/ime.!l.!lu2emiuu... , </text:span><text:span text:style-name="T468">s. 418.</text:span></text:p>
      <text:p text:style-name="P59"><text:span text:style-name="T686">30 </text:span><text:span text:style-name="T466">Por.: Ibidem, s. 412.</text:span></text:p>
      <text:p text:style-name="P123"/>
      <text:p text:style-name="P167"><text:span text:style-name="T515">Zachodnie chrześcijaństwo okazało się właścicielem skarbów, klucz do których </text:span><text:span text:style-name="T512">był</text:span><text:span text:style-name="T541"> </text:span><text:span text:style-name="T523">schowany</text:span><text:span text:style-name="T625"> </text:span><text:span text:style-name="T523">głęboko</text:span><text:span text:style-name="T533"> </text:span><text:span text:style-name="T523">w</text:span><text:span text:style-name="T598"> </text:span><text:span text:style-name="T523">przekazach</text:span><text:span text:style-name="T533"> </text:span><text:span text:style-name="T523">świeckiego,</text:span><text:span text:style-name="T625"> </text:span><text:span text:style-name="T523">antycznego</text:span><text:span text:style-name="T557"> </text:span><text:span text:style-name="T523">wykształcenia.</text:span><text:span text:style-name="T612"> </text:span><text:span text:style-name="T523">Być może</text:span><text:span text:style-name="T538"> </text:span><text:span text:style-name="T523">Biblia</text:span><text:span text:style-name="T557"> </text:span><text:span text:style-name="T523">jest</text:span><text:span text:style-name="T559"> </text:span><text:span text:style-name="T523">jedyną</text:span><text:span text:style-name="T552"> </text:span><text:span text:style-name="T398">księgą,</text:span><text:span text:style-name="T440"> </text:span><text:span text:style-name="T523">lecz</text:span><text:span text:style-name="T538"> </text:span><text:span text:style-name="T523">żeby</text:span><text:span text:style-name="T538"> </text:span><text:span text:style-name="T523">ją</text:span><text:span text:style-name="T559"> </text:span><text:span text:style-name="T523">zrozumieć,</text:span><text:span text:style-name="T562"> </text:span><text:span text:style-name="T523">trzeba</text:span><text:span text:style-name="T601"> </text:span><text:span text:style-name="T523">pracą</text:span><text:span text:style-name="T609"> </text:span><text:span text:style-name="T523">i</text:span><text:span text:style-name="T533"> </text:span><text:span text:style-name="T523">cierpieniem </text:span><text:span text:style-name="T522">przezwyciężyć biblioteki ksiąg. (... ) Klasztorne biblioteki przechowują i przepisują tomy Wergiliusza, Owidiusza, Horacego. Nie zważając na głosy fanatyków, pogań­ skie</text:span><text:span text:style-name="T560"> </text:span><text:span text:style-name="T522">piękno</text:span><text:span text:style-name="T617"> </text:span><text:span text:style-name="T522">i</text:span><text:span text:style-name="T610"> </text:span><text:span text:style-name="T522">prawda</text:span><text:span text:style-name="T583"> </text:span><text:span text:style-name="T522">są</text:span><text:span text:style-name="T593"> </text:span><text:span text:style-name="T522">oświecone</text:span><text:span text:style-name="T528"> </text:span><text:span text:style-name="T522">łaciną.</text:span><text:span text:style-name="T553"> </text:span><text:span text:style-name="T522">Ponieważ</text:span><text:span text:style-name="T572"> </text:span><text:span text:style-name="T522">łacina</text:span><text:span text:style-name="T569"> </text:span><text:span text:style-name="T522">jest</text:span><text:span text:style-name="T569"> </text:span><text:span text:style-name="T522">językiem</text:span><text:span text:style-name="T577"> </text:span><text:span text:style-name="T522">Pisma</text:span><text:span text:style-name="T560"> </text:span><text:span text:style-name="T522">Świę­ tego.</text:span><text:span text:style-name="T560"> </text:span><text:span text:style-name="T522">W</text:span><text:span text:style-name="T577"> </text:span><text:span text:style-name="T522">tym</text:span><text:span text:style-name="T583"> </text:span><text:span text:style-name="T522">fakcie</text:span><text:span text:style-name="T577"> </text:span><text:span text:style-name="T522">zawiera</text:span><text:span text:style-name="T572"> </text:span><text:span text:style-name="T522">się</text:span><text:span text:style-name="T560"> </text:span><text:span text:style-name="T522">nieuniknioność</text:span><text:span text:style-name="T542"> </text:span><text:span text:style-name="T522">Odrodzenia klasycznej</text:span><text:span text:style-name="T519"> </text:span><text:span text:style-name="T522">starożytności, </text:span><text:span text:style-name="T523">w</text:span><text:span text:style-name="T628"> </text:span><text:span text:style-name="T523">stosunku</text:span><text:span text:style-name="T625"> </text:span><text:span text:style-name="T523">do</text:span><text:span text:style-name="T541"> </text:span><text:span text:style-name="T523">której</text:span><text:span text:style-name="T568"> </text:span><text:span text:style-name="T523">średniowiecze</text:span><text:span text:style-name="T552"> </text:span><text:span text:style-name="T523">było</text:span><text:span text:style-name="T559"> </text:span><text:span text:style-name="T523">tylko</text:span><text:span text:style-name="T568"> </text:span><text:span text:style-name="T523">jednostronnym</text:span><text:span text:style-name="T557"> </text:span><text:span text:style-name="T523">jej</text:span><text:span text:style-name="T541"> </text:span><text:span text:style-name="T562">przejawem</text:span><text:span text:style-name="T685">31</text:span><text:span text:style-name="T675">.</text:span></text:p>
      <text:p text:style-name="P31"/>
      <text:p text:style-name="P168"><text:span text:style-name="T513">Zdaniem myśliciela, zdrada Wielkiej Rosji automatycznie stawia inteligencję po stronie starej Rusi. W jaki więc sposób Fiedotow wiąże „rycerzy nowej wiary" z prawosławiem? Życie narodowe, które znajduje wyraz w ikonicznym <text:s/>obrazie, w</text:span><text:span text:style-name="T529"> </text:span><text:span text:style-name="T520">swojej</text:span><text:span text:style-name="T576"> </text:span><text:span text:style-name="T520">istocie</text:span><text:span text:style-name="T561"> </text:span><text:span text:style-name="T520">jest</text:span><text:span text:style-name="T558"> </text:span><text:span text:style-name="T520">obce</text:span><text:span text:style-name="T556"> </text:span><text:span text:style-name="T520">Logosowi.</text:span><text:span text:style-name="T621"> </text:span><text:span text:style-name="T520">To</text:span><text:span text:style-name="T556"> </text:span><text:span text:style-name="T520">głębokie</text:span><text:span text:style-name="T545"> </text:span><text:span text:style-name="T520">procesy</text:span><text:span text:style-name="T576"> </text:span><text:span text:style-name="T520">twórczego</text:span><text:span text:style-name="T545"> </text:span><text:span text:style-name="T520">życia</text:span><text:span text:style-name="T565"> </text:span><text:span text:style-name="T520">narodu, które zachodzą „jakby we śnie", nieświadomie, pozbawione są wszelkiego rozu­ mowego kierunku. Sen ma swój język, i jest to język symboli, obecność którego Fiedotow</text:span><text:span text:style-name="T561"> </text:span><text:span text:style-name="T520">wyodrębnia</text:span><text:span text:style-name="T573"> </text:span><text:span text:style-name="T520">w</text:span><text:span text:style-name="T566"> </text:span><text:span text:style-name="T520">religijnej</text:span><text:span text:style-name="T626"> </text:span><text:span text:style-name="T520">twórczości</text:span><text:span text:style-name="T543"> </text:span><text:span text:style-name="T520">narodu</text:span><text:span text:style-name="T599"> </text:span><text:span text:style-name="T520">(ikona,</text:span><text:span text:style-name="T566"> </text:span><text:span text:style-name="T520">Kościół,</text:span><text:span text:style-name="T627"> </text:span><text:span text:style-name="T520">żywoty</text:span><text:span text:style-name="T626"> </text:span><text:span text:style-name="T520">świę­ tych).</text:span><text:span text:style-name="T571"> </text:span><text:span text:style-name="T520">Nie</text:span><text:span text:style-name="T599"> </text:span><text:span text:style-name="T520">chodzi</text:span><text:span text:style-name="T535"> </text:span><text:span text:style-name="T520">tutaj</text:span><text:span text:style-name="T626"> </text:span><text:span text:style-name="T520">o</text:span><text:span text:style-name="T627"> </text:span><text:span text:style-name="T520">ikoniczny</text:span><text:span text:style-name="T621"> </text:span><text:span text:style-name="T520">wymiar</text:span><text:span text:style-name="T565"> </text:span><text:span text:style-name="T520">prawosławia,</text:span><text:span text:style-name="T543"> </text:span><text:span text:style-name="T520">lecz</text:span><text:span text:style-name="T582"> </text:span><text:span text:style-name="T520">o</text:span><text:span text:style-name="T599"> </text:span><text:span text:style-name="T520">symboliczny</text:span><text:span text:style-name="T621"> </text:span><text:span text:style-name="T520">wyraz irracjonalnych sił drzemiących w głębinach świadomości narodowej, oderwanie od antycznej kultury uniemożliwiło ich wyrażenie w racjonalnej formie. Stara Ruś mówi</text:span><text:span text:style-name="T545"> </text:span><text:span text:style-name="T520">językiem</text:span><text:span text:style-name="T517"> </text:span><text:span text:style-name="T520">ikonicznym,</text:span><text:span text:style-name="T630"> </text:span><text:span text:style-name="T520">nie</text:span><text:span text:style-name="T556"> </text:span><text:span text:style-name="T520">dlatego,</text:span><text:span text:style-name="T543"> </text:span><text:span text:style-name="T520">że</text:span><text:span text:style-name="T556"> </text:span><text:span text:style-name="T520">naród</text:span><text:span text:style-name="T602"> </text:span><text:span text:style-name="T520">umiłował</text:span><text:span text:style-name="T602"> </text:span><text:span text:style-name="T520">Obraz</text:span><text:span text:style-name="T571"> </text:span><text:span text:style-name="T520">Chrystusa,</text:span><text:span text:style-name="T636"> </text:span><text:span text:style-name="T520">lecz przede wszystkim dlatego, że język ikoniczny ma charakter symboliczny i języ­ kiem tym mówi rosyjska nieświadomość, gleba. Ten język nie tyle wyraża reli­ gijny światopogląd ludu, ile wyraża twórcze siły narodowe, w nim „są napisane" rosyjskie ikony, żywoty świętych, on tai się w rosyjskich kościoła, dlatego z taką lekkością Fiedotow umieszcza w tym samym rosyjskim <text:s/>prawosławiu Awakuma <text:s/>i Stieńkę Razina, Pieczerskich mnichów i apokryficzną twórczość </text:span><text:span text:style-name="T517">narodową</text:span><text:span text:style-name="T649">32</text:span><text:span text:style-name="T650"> </text:span><text:span text:style-name="T453">.</text:span></text:p>
      <text:p text:style-name="P163"><text:span text:style-name="T513">Myśliciel podkreśla, że życie narodowe w starej Rusi miało charakter emocjo­ nalny i nieświadomy, brakowało mu czynnika racjonalnego. Nieobecność Logosu oznacza przede wszystkim brak możliwości transformowania tej emocjonalnej, nieświadomej energii w energię intelektualną. Parafrazując Nietzschego, nie moż­ na dionizyjskim siłom narodu nadać kierunku apollińskiego. Wśród rosyjskich myślicieli trudno znaleźć drugiego, który tak uporczywie podkreślałby znaczenie intelektu i racjonalizmu dla życia narodowego.</text:span></text:p>
      <text:p text:style-name="P169"><text:span text:style-name="T513">Fiedotow</text:span><text:span text:style-name="T534"> </text:span><text:span text:style-name="T520">niezmiennie</text:span><text:span text:style-name="T558"> </text:span><text:span text:style-name="T520">wskazuje</text:span><text:span text:style-name="T611"> </text:span><text:span text:style-name="T520">na</text:span><text:span text:style-name="T613"> </text:span><text:span text:style-name="T520">religijny</text:span><text:span text:style-name="T540"> </text:span><text:span text:style-name="T520">charakter</text:span><text:span text:style-name="T573"> </text:span><text:span text:style-name="T520">rewolucyjnej</text:span><text:span text:style-name="T626"> </text:span><text:span text:style-name="T520">inteligencji. Ona</text:span><text:span text:style-name="T602"> </text:span><text:span text:style-name="T520">jest</text:span><text:span text:style-name="T551"> </text:span><text:span text:style-name="T520">rosyjska,</text:span><text:span text:style-name="T565"> </text:span><text:span text:style-name="T520">modli</text:span><text:span text:style-name="T526"> </text:span><text:span text:style-name="T520">się</text:span><text:span text:style-name="T602"> </text:span><text:span text:style-name="T520">na</text:span><text:span text:style-name="T582"> </text:span><text:span text:style-name="T520">sposób</text:span><text:span text:style-name="T543"> </text:span><text:span text:style-name="T520">prawosławny, tylko</text:span><text:span text:style-name="T573"> </text:span><text:span text:style-name="T520">obcym</text:span><text:span text:style-name="T561"> </text:span><text:span text:style-name="T520">bogom,</text:span><text:span text:style-name="T561"> </text:span><text:span text:style-name="T520">jej</text:span><text:span text:style-name="T573"> </text:span><text:span text:style-name="T520">język jest tym samym, którym przemawia rosyjska dusza. Tutaj ważne jest nie to, w co wierzy inteligencja, lecz jak wierzy - ważny jest sam charakter języka, którym do­ konuje</text:span><text:span text:style-name="T573"> </text:span><text:span text:style-name="T520">się</text:span><text:span text:style-name="T599"> </text:span><text:span text:style-name="T520">to</text:span><text:span text:style-name="T599"> </text:span><text:span text:style-name="T520">wyznanie</text:span><text:span text:style-name="T571"> </text:span><text:span text:style-name="T520">religijnych</text:span><text:span text:style-name="T548"> </text:span><text:span text:style-name="T520">prawd.</text:span><text:span text:style-name="T565"> </text:span><text:span text:style-name="T520">I</text:span><text:span text:style-name="T573"> </text:span><text:span text:style-name="T520">jest</text:span><text:span text:style-name="T599"> </text:span><text:span text:style-name="T520">to</text:span><text:span text:style-name="T613"> </text:span><text:span text:style-name="T520">ten</text:span><text:span text:style-name="T599"> </text:span><text:span text:style-name="T520">sam</text:span><text:span text:style-name="T530"> </text:span><text:span text:style-name="T520">symboliczny</text:span><text:span text:style-name="T619"> </text:span><text:span text:style-name="T520">język,</text:span><text:span text:style-name="T573"> </text:span><text:span text:style-name="T520">obcy</text:span></text:p>
      <text:p text:style-name="P69"><draw:custom-shape text:anchor-type="char" draw:z-index="28" draw:style-name="gr1" draw:text-style-name="P202" svg:width="2.581cm" svg:height="0.036cm" svg:x="1.9cm" svg:y="0.517cm"><text:p/><draw:enhanced-geometry svg:viewBox="0 0 1463 20" draw:type="non-primitive" draw:enhanced-path="M 0 0 A L 1462 0 A N"/></draw:custom-shape></text:p>
      <text:p text:style-name="P170"><text:span text:style-name="T691">31 </text:span><text:span text:style-name="T672">r. </text:span><text:span text:style-name="T676">&lt;I&gt;e110ToB, </text:span><text:span text:style-name="T642">Jlw.40 </text:span><text:span text:style-name="T473">Poccuu ... , </text:span><text:span text:style-name="T676">s. </text:span><text:span text:style-name="T468">14.</text:span></text:p>
      <text:p text:style-name="P171"><text:span text:style-name="T691">32 </text:span><text:span text:style-name="T468">Por.: </text:span><text:span text:style-name="T672">r. </text:span><text:span text:style-name="T676">&lt;I&gt;e110ToB, </text:span><text:span text:style-name="T668">TpazeouR u1ime.Jl.Jlu2e1i14uu ... , </text:span><text:span text:style-name="T676">s. </text:span><text:span text:style-name="T468">417-422.</text:span></text:p>
      <text:p text:style-name="P20"/>
      <text:p text:style-name="P172"><text:span text:style-name="T210">ratio,</text:span><text:span text:style-name="T223"> </text:span><text:span text:style-name="T260">zakorzeniony</text:span><text:span text:style-name="T264"> </text:span><text:span text:style-name="T260">w</text:span><text:span text:style-name="T268"> </text:span><text:span text:style-name="T260">ciemnych</text:span><text:span text:style-name="T271"> </text:span><text:span text:style-name="T260">głębinach</text:span><text:span text:style-name="T271"> </text:span><text:span text:style-name="T260">rosyjskiej</text:span><text:span text:style-name="T268"> </text:span><text:span text:style-name="T260">duszy.</text:span><text:span text:style-name="T273"> </text:span><text:span text:style-name="T260">Wielokrotnie</text:span><text:span text:style-name="T275"> </text:span><text:span text:style-name="T260">myśliciel pokazał związek prawosławia z nihilizmem, nie ma w tym niczego dziwnego - nihilizm wyszedł z seminariów. Różnica polegała tylko na tym, że wyruszając na pustynię</text:span><text:span text:style-name="T276"> </text:span><text:span text:style-name="T260">młodzi</text:span><text:span text:style-name="T280"> </text:span><text:span text:style-name="T70">podwiżnicy</text:span><text:span text:style-name="T76"> </text:span><text:span text:style-name="T260">brali</text:span><text:span text:style-name="T283"> </text:span><text:span text:style-name="T260">ze</text:span><text:span text:style-name="T285"> </text:span><text:span text:style-name="T260">sobą</text:span><text:span text:style-name="T268"> </text:span><text:span text:style-name="T260">zamiast</text:span><text:span text:style-name="T287"> </text:span><text:span text:style-name="T260">Ewangelii</text:span><text:span text:style-name="T288"> </text:span><text:span text:style-name="T260">historyczne</text:span><text:span text:style-name="T291"> </text:span><text:span text:style-name="T70">Listy</text:span><text:span text:style-name="T154"> </text:span><text:span text:style-name="T260">Lau­</text:span></text:p>
      <text:p text:style-name="P173"><text:span text:style-name="T293">rowa i w imię tej „ewangelii" szli na śmierć</text:span><text:span text:style-name="T391">33</text:span><text:span text:style-name="T293">. Fiedotow pisze:</text:span></text:p>
      <text:p text:style-name="P76"/>
      <text:p text:style-name="P174"><text:span text:style-name="T294">Awwakum</text:span><text:span text:style-name="T290"> </text:span><text:span text:style-name="T261">-</text:span><text:span text:style-name="T296"> </text:span><text:span text:style-name="T261">przeciw</text:span><text:span text:style-name="T297"> </text:span><text:span text:style-name="T261">Piotrowi,</text:span><text:span text:style-name="T300"> </text:span><text:span text:style-name="T261">zmartwychwstawszy</text:span><text:span text:style-name="T302"> </text:span><text:span text:style-name="T261">trzęsie</text:span><text:span text:style-name="T277"> </text:span><text:span text:style-name="T261">jego</text:span><text:span text:style-name="T305"> </text:span><text:span text:style-name="T261">imperium.</text:span><text:span text:style-name="T307"> </text:span><text:span text:style-name="T261">Jaką cienką okazała się warstwa kultury europejskiej pokrywająca rosyjską. Raznoczyń­ stwo bierze ostatnie niemieckie słowo, ale starcza go tylko na to, żeby opustoszyć rosyjskie</text:span><text:span text:style-name="T311"> </text:span><text:span text:style-name="T261">głowy.</text:span><text:span text:style-name="T265"> </text:span><text:span text:style-name="T261">Zachód</text:span><text:span text:style-name="T307"> </text:span><text:span text:style-name="T261">daje</text:span><text:span text:style-name="T277"> </text:span><text:span text:style-name="T261">nowe</text:span><text:span text:style-name="T300"> </text:span><text:span text:style-name="T261">symbole</text:span><text:span text:style-name="T315"> </text:span><text:span text:style-name="T261">i</text:span><text:span text:style-name="T307"> </text:span><text:span text:style-name="T261">dogmaty,</text:span><text:span text:style-name="T292"> </text:span><text:span text:style-name="T261">ale</text:span><text:span text:style-name="T269"> </text:span><text:span text:style-name="T261">inteligencja</text:span><text:span text:style-name="T281"> </text:span><text:span text:style-name="T261">modli</text:span><text:span text:style-name="T311"> </text:span><text:span text:style-name="T261">się</text:span><text:span text:style-name="T292"> </text:span><text:span text:style-name="T261">do</text:span></text:p>
      <text:p text:style-name="P175"><text:span text:style-name="T294">tych idoli, </text:span><text:span text:style-name="T232">tak </text:span><text:span text:style-name="T317">jak przed ikonami - w duchu prawosławnym</text:span><text:span text:style-name="T392">34</text:span><text:span text:style-name="T317">.</text:span></text:p>
      <text:p text:style-name="P30"/>
      <text:p text:style-name="P176"><text:span text:style-name="T293">Inteligencja w pełni należy do starej Rosji. Podobnie jak Bierdiajew, Fiodo­ tow nie przeciwstawia inteligencji ludowi, ale traktuje jak członków tego same­ go narodu. W przypadku Starej Rusi myśliciel akcentuje ikoniczny, a właściwie mówiąc symboliczny język prawosławia, w którym przemawia „milcząca" Rosja, w</text:span><text:span text:style-name="T319"> </text:span><text:span text:style-name="T260">przypadku</text:span><text:span text:style-name="T303"> </text:span><text:span text:style-name="T260">inteligencji</text:span><text:span text:style-name="T312"> </text:span><text:span text:style-name="T260">natomiast</text:span><text:span text:style-name="T316"> </text:span><text:span text:style-name="T260">te</text:span><text:span text:style-name="T276"> </text:span><text:span text:style-name="T260">same</text:span><text:span text:style-name="T306"> </text:span><text:span text:style-name="T260">irracjonalne</text:span><text:span text:style-name="T280"> </text:span><text:span text:style-name="T260">siły,</text:span><text:span text:style-name="T271"> </text:span><text:span text:style-name="T260">drzemiące</text:span><text:span text:style-name="T301"> </text:span><text:span text:style-name="T260">w</text:span><text:span text:style-name="T298"> </text:span><text:span text:style-name="T260">głębiach rosyjskiego ducha, zostają wyrażone nie za pomocą ikony, a innych „pięknych ob­ razów"35.</text:span></text:p>
      <text:p text:style-name="P127"><text:span text:style-name="T293">Reformy Piotra Pierwszego spowodowały rozbicie Rosji na starą i nową. Inte­ ligencja i lud są, zdaniem Fiedotowa, obliczami tej samej starej Rusi, nosicielami tego samego symbolicznego języka. Radykalna separacja inteligencji i ludu jest właśnie</text:span><text:span text:style-name="T310"> </text:span><text:span text:style-name="T260">wyrażeniem</text:span><text:span text:style-name="T323"> </text:span><text:span text:style-name="T260">tego,</text:span><text:span text:style-name="T316"> </text:span><text:span text:style-name="T260">co</text:span><text:span text:style-name="T298"> </text:span><text:span text:style-name="T260">je</text:span><text:span text:style-name="T288"> </text:span><text:span text:style-name="T260">łączy;</text:span><text:span text:style-name="T320"> </text:span><text:span text:style-name="T260">nie</text:span><text:span text:style-name="T291"> </text:span><text:span text:style-name="T260">chodzi</text:span><text:span text:style-name="T320"> </text:span><text:span text:style-name="T260">o</text:span><text:span text:style-name="T264"> </text:span><text:span text:style-name="T260">to,</text:span><text:span text:style-name="T316"> </text:span><text:span text:style-name="T260">żeby</text:span><text:span text:style-name="T308"> </text:span><text:span text:style-name="T260">przezwyciężyć</text:span><text:span text:style-name="T324"> </text:span><text:span text:style-name="T260">tą</text:span><text:span text:style-name="T312"> </text:span><text:span text:style-name="T260">prze­ paść, lecz dostrzec, że ona jest tym, co wyraża wewnętrzne, nieświadome życie narodu.</text:span><text:span text:style-name="T308"> </text:span><text:span text:style-name="T260">Fiedotow rozstrzyga</text:span><text:span text:style-name="T323"> </text:span><text:span text:style-name="T260">problem</text:span><text:span text:style-name="T288"> </text:span><text:span text:style-name="T260">jedności</text:span><text:span text:style-name="T298"> </text:span><text:span text:style-name="T260">inteligencji</text:span><text:span text:style-name="T323"> </text:span><text:span text:style-name="T260">i</text:span><text:span text:style-name="T271"> </text:span><text:span text:style-name="T260">ludu</text:span><text:span text:style-name="T276"> </text:span><text:span text:style-name="T260">za</text:span><text:span text:style-name="T316"> </text:span><text:span text:style-name="T260">pomocą</text:span><text:span text:style-name="T271"> </text:span><text:span text:style-name="T260">zredu­ kowania ich do odmiany tego samego języka starej Rusi. Prawdziwy antagonizm więc tkwi nie w podziale między inteligencją i ludem, lecz między starą i nową Rosją.</text:span></text:p>
      <text:p text:style-name="P177"><text:span text:style-name="T293">W Europie idea narodowa jest ściśle powiązana z filozofią kultury, a wręcz</text:span><text:span text:style-name="T325"> </text:span><text:span text:style-name="T260">jest podstawą</text:span><text:span text:style-name="T287"> </text:span><text:span text:style-name="T260">filozofii</text:span><text:span text:style-name="T264"> </text:span><text:span text:style-name="T260">kultury,</text:span><text:span text:style-name="T316"> </text:span><text:span text:style-name="T260">rosyjska</text:span><text:span text:style-name="T291"> </text:span><text:span text:style-name="T260">idea</text:span><text:span text:style-name="T276"> </text:span><text:span text:style-name="T260">natomiast,</text:span><text:span text:style-name="T301"> </text:span><text:span text:style-name="T260">nie</text:span><text:span text:style-name="T283"> </text:span><text:span text:style-name="T260">jest</text:span><text:span text:style-name="T276"> </text:span><text:span text:style-name="T260">nawet</text:span><text:span text:style-name="T287"> </text:span><text:span text:style-name="T260">ideą</text:span><text:span text:style-name="T271"> </text:span><text:span text:style-name="T260">narodową,</text:span><text:span text:style-name="T275"> </text:span><text:span text:style-name="T260">to idea Rusi sprzed reform Piotra - eschatologiczna idea królestwa Bożego. Podobnie jak Bierdiajew Fiedotow uważa Międzynarodówkę za ideologiczną kontynuację Trzeciego Rzymu. Rozpatruje Komintern, jako owoc specyficznego</text:span><text:span text:style-name="T326"> </text:span><text:span text:style-name="T260">ikonicznego</text:span></text:p>
      <text:p text:style-name="P66"><draw:custom-shape text:anchor-type="char" draw:z-index="29" draw:style-name="gr1" draw:text-style-name="P202" svg:width="2.581cm" svg:height="0.036cm" svg:x="2.002cm" svg:y="0.483cm"><text:p/><draw:enhanced-geometry svg:viewBox="0 0 1463 20" draw:type="non-primitive" draw:enhanced-path="M 0 0 A L 1462 0 A N"/></draw:custom-shape></text:p>
      <text:p text:style-name="P60"><text:span text:style-name="T376">33 </text:span><text:span text:style-name="T5">Por.: </text:span><text:span text:style-name="T317">Ibidem, s. </text:span><text:span text:style-name="T5">430.</text:span></text:p>
      <text:p text:style-name="P178"><text:span text:style-name="T378">34</text:span><text:span text:style-name="T379"> </text:span><text:span text:style-name="T262">Ibidem,</text:span><text:span text:style-name="T327"> </text:span><text:span text:style-name="T262">s.</text:span><text:span text:style-name="T278"> </text:span><text:span text:style-name="T14">432.</text:span><text:span text:style-name="T41"> </text:span><text:span text:style-name="T262">,,Język</text:span><text:span text:style-name="T321"> </text:span><text:span text:style-name="T262">starosłowiański</text:span><text:span text:style-name="T289"> </text:span><text:span text:style-name="T262">spowodował</text:span><text:span text:style-name="T313"> </text:span><text:span text:style-name="T262">oderwanie</text:span><text:span text:style-name="T309"> </text:span><text:span text:style-name="T262">od</text:span><text:span text:style-name="T309"> </text:span><text:span text:style-name="T262">myśli,</text:span><text:span text:style-name="T321"> </text:span><text:span text:style-name="T262">to</text:span><text:span text:style-name="T266"> </text:span><text:span text:style-name="T262">wyjaśnia</text:span><text:span text:style-name="T321"> </text:span><text:span text:style-name="T262">naszą ubogość.</text:span><text:span text:style-name="T272"> </text:span><text:span text:style-name="T262">Czy</text:span><text:span text:style-name="T328"> </text:span><text:span text:style-name="T262">nie</text:span><text:span text:style-name="T286"> </text:span><text:span text:style-name="T262">jest</text:span><text:span text:style-name="T286"> </text:span><text:span text:style-name="T262">ona</text:span><text:span text:style-name="T270"> </text:span><text:span text:style-name="T262">jednak</text:span><text:span text:style-name="T328"> </text:span><text:span text:style-name="T262">usprawiedliwiona</text:span><text:span text:style-name="T329"> </text:span><text:span text:style-name="T262">demokratyczną</text:span><text:span text:style-name="T272"> </text:span><text:span text:style-name="T262">równością</text:span><text:span text:style-name="T284"> </text:span><text:span text:style-name="T262">w</text:span><text:span text:style-name="T274"> </text:span><text:span text:style-name="T262">kulturze?</text:span><text:span text:style-name="T330"> </text:span><text:span text:style-name="T47">A</text:span><text:span text:style-name="T48"> </text:span><text:span text:style-name="T262">w</text:span><text:span text:style-name="T331"> </text:span><text:span text:style-name="T262">jaki </text:span><text:span text:style-name="T263">sposób</text:span><text:span text:style-name="T304"> </text:span><text:span text:style-name="T263">doszliśmy</text:span><text:span text:style-name="T282"> </text:span><text:span text:style-name="T263">do</text:span><text:span text:style-name="T267"> </text:span><text:span text:style-name="T263">pełnego</text:span><text:span text:style-name="T299"> </text:span><text:span text:style-name="T263">oderwania</text:span><text:span text:style-name="T314"> </text:span><text:span text:style-name="T263">się</text:span><text:span text:style-name="T279"> </text:span><text:span text:style-name="T263">od</text:span><text:span text:style-name="T322"> </text:span><text:span text:style-name="T263">narodu?</text:span></text:p>
      <text:p text:style-name="P179"><text:span text:style-name="T295">Trzeba powiedzieć, że duchowe narodnictwo, to pragnienie równego podziału duchowych dóbr, nie­ wątpliwie jest związane z obliczem naszej inteligencji, która w nauczaniu zamieniła, nie greko-kato­ </text:span><text:span text:style-name="T318">lickiego, lecz słowiano-rosyjskiego popa". </text:span><text:span text:style-name="T366">r. </text:span><text:span text:style-name="T318">&lt;I&gt;e110ToB, </text:span><text:span text:style-name="T45">Jlw.40 </text:span><text:span text:style-name="T46">Poccuu </text:span><text:span text:style-name="T45">... , </text:span><text:span text:style-name="T318">s. </text:span><text:span text:style-name="T7">15.</text:span></text:p>
      <text:p text:style-name="P57"><text:span text:style-name="T376">35 </text:span><text:span text:style-name="T5">Por.: Il </text:span><text:span text:style-name="T317">Bbnnecnam1,eB, </text:span><text:span text:style-name="T44">3mwca npeo6paJ1Celili020 3poca, </text:span><text:span text:style-name="T317">MocKBa </text:span><text:span text:style-name="T5">1993, </text:span><text:span text:style-name="T317">s. </text:span><text:span text:style-name="T5">135-161.</text:span></text:p>
      <text:p text:style-name="P124"/>
      <text:p text:style-name="P180"><text:span text:style-name="T513">języka, którym posługiwało się prawosławie. Idea rosyjska nie umożliwiła eman­ cypacji narodu - nie dokonał aktu samouświadomienia w działaniu kulturowym</text:span></text:p>
      <text:list xml:id="list153718249316278" text:continue-numbering="true" text:style-name="WWNum1">
        <text:list-item>
          <text:p text:style-name="P181"><text:span text:style-name="T513">nie umożliwiła transformacji idei państwa - ono ciągle jest przyjmowane jako dany przez Boga byt, a nie jako stworzone dla narodu i przez naród. Świadczy to o nieumiejętności inteligencji stworzenia nowej idei - idei rosyjskiej, i przeniesie­ nia</text:span><text:span text:style-name="T570"> </text:span><text:span text:style-name="T520">tym</text:span><text:span text:style-name="T530"> </text:span><text:span text:style-name="T520">samym</text:span><text:span text:style-name="T543"> </text:span><text:span text:style-name="T520">głównego</text:span><text:span text:style-name="T576"> </text:span><text:span text:style-name="T520">akcentu</text:span><text:span text:style-name="T543"> </text:span><text:span text:style-name="T520">z</text:span><text:span text:style-name="T535"> </text:span><text:span text:style-name="T520">historii</text:span><text:span text:style-name="T561"> </text:span><text:span text:style-name="T520">państwa</text:span><text:span text:style-name="T602"> </text:span><text:span text:style-name="T520">(aspekt</text:span><text:span text:style-name="T576"> </text:span><text:span text:style-name="T520">polityczny)</text:span><text:span text:style-name="T517"> </text:span><text:span text:style-name="T520">na</text:span><text:span text:style-name="T535"> </text:span><text:span text:style-name="T520">historię narodu (aspekt kulturowy). Idea narodowa jest ściśle związana z filozofią narodo­ wą </text:span><text:span text:style-name="T525">(ratio), </text:span><text:span text:style-name="T520">na tym miał polegać zasadniczy wysiłek inteligencji - na stworzeniu filozofii</text:span><text:span text:style-name="T571"> </text:span><text:span text:style-name="T520">tego</text:span><text:span text:style-name="T573"> </text:span><text:span text:style-name="T520">konkretnego</text:span><text:span text:style-name="T561"> </text:span><text:span text:style-name="T520">narodu,</text:span><text:span text:style-name="T571"> </text:span><text:span text:style-name="T520">tj.</text:span><text:span text:style-name="T526"> </text:span><text:span text:style-name="T520">filozofii</text:span><text:span text:style-name="T621"> </text:span><text:span text:style-name="T520">jego</text:span><text:span text:style-name="T565"> </text:span><text:span text:style-name="T520">historii</text:span><text:span text:style-name="T543"> </text:span><text:span text:style-name="T520">i</text:span><text:span text:style-name="T543"> </text:span><text:span text:style-name="T520">kultury</text:span><text:span text:style-name="T548"> </text:span><text:span text:style-name="T520">(sfera</text:span><text:span text:style-name="T545"> </text:span><text:span text:style-name="T520">wartości aksjologicznych).</text:span><text:span text:style-name="T613"> </text:span><text:span text:style-name="T520">Ten</text:span><text:span text:style-name="T613"> </text:span><text:span text:style-name="T520">stan</text:span><text:span text:style-name="T626"> </text:span><text:span text:style-name="T520">kulturowego</text:span><text:span text:style-name="T602"> </text:span><text:span text:style-name="T520">samopoznania</text:span><text:span text:style-name="T517"> </text:span><text:span text:style-name="T520">jest</text:span><text:span text:style-name="T582"> </text:span><text:span text:style-name="T520">konieczny</text:span><text:span text:style-name="T526"> </text:span><text:span text:style-name="T520">dla</text:span><text:span text:style-name="T626"> </text:span><text:span text:style-name="T520">uświado­ mienia siebie przez nację, jako samodzielnych </text:span><text:span text:style-name="T525">dramatis</text:span><text:span text:style-name="T555"> </text:span><text:span text:style-name="T525">personae.</text:span></text:p>
        </text:list-item>
      </text:list>
      <text:p text:style-name="P182"><text:span text:style-name="T513">Czołowe miejsce w formowaniu idei narodowej zajmuje przejście od uniwer­ salnego,</text:span><text:span text:style-name="T622"> </text:span><text:span text:style-name="T520">religijnego</text:span><text:span text:style-name="T602"> </text:span><text:span text:style-name="T520">do</text:span><text:span text:style-name="T602"> </text:span><text:span text:style-name="T520">partykularnego,</text:span><text:span text:style-name="T626"> </text:span><text:span text:style-name="T520">narodowo-sekularnego</text:span><text:span text:style-name="T599"> </text:span><text:span text:style-name="T520">światopoglądu.</text:span><text:span text:style-name="T540"> </text:span><text:span text:style-name="T520">Ten etap można nazwać fazą narodowego mesjanizmu, swoistym przejściem od uni­ wersalnej religii do „narodowej". To naród pretenduje do odegrania zasadniczej, mesjańskiej roli w historii ludzkości. Innymi słowy koncepcja religijnego wymia­ ru idei narodowej, służy do podkreślenia wyjątkowości danego narodu, wyodręb­ nienia go spośród innych i zwrócenia uwagi na jego specyficzną misję w historii świata.</text:span></text:p>
      <text:p text:style-name="P183"><text:span text:style-name="T513">Słabość</text:span><text:span text:style-name="T544"> </text:span><text:span text:style-name="T520">rosyjskiej</text:span><text:span text:style-name="T561"> </text:span><text:span text:style-name="T520">inteligencji,</text:span><text:span text:style-name="T629"> </text:span><text:span text:style-name="T520">według</text:span><text:span text:style-name="T526"> </text:span><text:span text:style-name="T520">Fiedotowa,</text:span><text:span text:style-name="T545"> </text:span><text:span text:style-name="T520">spowodowała,</text:span><text:span text:style-name="T621"> </text:span><text:span text:style-name="T520">że</text:span><text:span text:style-name="T535"> </text:span><text:span text:style-name="T520">rozwój</text:span><text:span text:style-name="T576"> </text:span><text:span text:style-name="T520">ro­ syjskiej idei pozostał w pierwszej fazie, w trakcie transpozycji </text:span><text:span text:style-name="T525">sacrum </text:span><text:span text:style-name="T520">z państwa na naród (swoista triada heglowska: państwo - naród-kultura -państwo narodowe). Rosyjska inteligencja okazała się niezdolna ani do wypracowania idei narodowej na</text:span><text:span text:style-name="T602"> </text:span><text:span text:style-name="T520">etapie religijno-emocjonalnym,</text:span><text:span text:style-name="T558"> </text:span><text:span text:style-name="T520">ani</text:span><text:span text:style-name="T543"> </text:span><text:span text:style-name="T520">do</text:span><text:span text:style-name="T565"> </text:span><text:span text:style-name="T520">wejścia w</text:span><text:span text:style-name="T556"> </text:span><text:span text:style-name="T520">etap</text:span><text:span text:style-name="T573"> </text:span><text:span text:style-name="T520">filozoficzno-refleksyjny.</text:span></text:p>
      <text:p text:style-name="P184"><text:span text:style-name="T513">Konfrontacja inteligencji i ludu, dokonana przez Fiedotowa, ma ukrywać fakt, że</text:span><text:span text:style-name="T575"> </text:span><text:span text:style-name="T520">inteligencja</text:span><text:span text:style-name="T631"> </text:span><text:span text:style-name="T520">podobnie jak</text:span><text:span text:style-name="T535"> </text:span><text:span text:style-name="T520">i</text:span><text:span text:style-name="T551"> </text:span><text:span text:style-name="T520">lud</text:span><text:span text:style-name="T602"> </text:span><text:span text:style-name="T520">należą</text:span><text:span text:style-name="T556"> </text:span><text:span text:style-name="T520">do</text:span><text:span text:style-name="T535"> </text:span><text:span text:style-name="T520">tej</text:span><text:span text:style-name="T530"> </text:span><text:span text:style-name="T520">samej,</text:span><text:span text:style-name="T526"> </text:span><text:span text:style-name="T520">starej</text:span><text:span text:style-name="T543"> </text:span><text:span text:style-name="T520">Rosji.</text:span><text:span text:style-name="T548"> </text:span><text:span text:style-name="T520">Prawdziwa</text:span><text:span text:style-name="T630"> </text:span><text:span text:style-name="T520">wal­ ka</text:span><text:span text:style-name="T556"> </text:span><text:span text:style-name="T520">odbywa</text:span><text:span text:style-name="T543"> </text:span><text:span text:style-name="T520">się</text:span><text:span text:style-name="T535"> </text:span><text:span text:style-name="T520">między</text:span><text:span text:style-name="T565"> </text:span><text:span text:style-name="T520">starą</text:span><text:span text:style-name="T535"> </text:span><text:span text:style-name="T520">i</text:span><text:span text:style-name="T602"> </text:span><text:span text:style-name="T520">nową</text:span><text:span text:style-name="T530"> </text:span><text:span text:style-name="T520">(po</text:span><text:span text:style-name="T535"> </text:span><text:span text:style-name="T520">Piotrze)</text:span><text:span text:style-name="T545"> </text:span><text:span text:style-name="T520">Rosją.</text:span><text:span text:style-name="T548"> </text:span><text:span text:style-name="T520">Inteligencja zdradza</text:span><text:span text:style-name="T545"> </text:span><text:span text:style-name="T520">nie</text:span><text:span text:style-name="T558"> </text:span><text:span text:style-name="T520">lud, lecz</text:span><text:span text:style-name="T602"> </text:span><text:span text:style-name="T520">nową</text:span><text:span text:style-name="T626"> </text:span><text:span text:style-name="T520">Rosję,</text:span><text:span text:style-name="T530"> </text:span><text:span text:style-name="T520">zdradza</text:span><text:span text:style-name="T602"> </text:span><text:span text:style-name="T520">możliwość</text:span><text:span text:style-name="T573"> </text:span><text:span text:style-name="T520">stworzenia</text:span><text:span text:style-name="T576"> </text:span><text:span text:style-name="T520">rosyjskiego</text:span><text:span text:style-name="T602"> </text:span><text:span text:style-name="T520">narodu,</text:span><text:span text:style-name="T543"> </text:span><text:span text:style-name="T520">którą</text:span><text:span text:style-name="T582"> </text:span><text:span text:style-name="T520">dał</text:span><text:span text:style-name="T582"> </text:span><text:span text:style-name="T520">Piotr Wielki. Kulturotwórczy patos Fiedotowa, nieustające narzekanie</text:span><text:span text:style-name="T639"> </text:span><text:span text:style-name="T520">na brak w Rosji</text:span></text:p>
      <text:p text:style-name="P185"><text:span text:style-name="T513">,,sfery</text:span><text:span text:style-name="T622"> </text:span><text:span text:style-name="T520">aksjologicznej"</text:span><text:span text:style-name="T576"> </text:span><text:span text:style-name="T520">ma</text:span><text:span text:style-name="T551"> </text:span><text:span text:style-name="T520">tylko</text:span><text:span text:style-name="T576"> </text:span><text:span text:style-name="T520">odwrócić</text:span><text:span text:style-name="T632"> </text:span><text:span text:style-name="T520">naszą uwagę</text:span><text:span text:style-name="T565"> </text:span><text:span text:style-name="T520">od</text:span><text:span text:style-name="T551"> </text:span><text:span text:style-name="T520">tego,</text:span><text:span text:style-name="T545"> </text:span><text:span text:style-name="T520">że</text:span><text:span text:style-name="T517"> </text:span><text:span text:style-name="T520">w</text:span><text:span text:style-name="T561"> </text:span><text:span text:style-name="T520">jego koncep­ cji</text:span><text:span text:style-name="T526"> </text:span><text:span text:style-name="T520">powstanie</text:span><text:span text:style-name="T632"> </text:span><text:span text:style-name="T520">narodu</text:span><text:span text:style-name="T576"> </text:span><text:span text:style-name="T520">jako</text:span><text:span text:style-name="T573"> </text:span><text:span text:style-name="T520">samodzielnego</text:span><text:span text:style-name="T632"> </text:span><text:span text:style-name="T520">podmiotu</text:span><text:span text:style-name="T619"> </text:span><text:span text:style-name="T520">historycznego,</text:span><text:span text:style-name="T613"> </text:span><text:span text:style-name="T520">dokonuje</text:span><text:span text:style-name="T526"> </text:span><text:span text:style-name="T520">się</text:span><text:span text:style-name="T558"> </text:span><text:span text:style-name="T520">za pomocą jego</text:span><text:span text:style-name="T629"> </text:span><text:span text:style-name="T520">sakralizacji.</text:span></text:p>
      <text:p text:style-name="P186"><text:span text:style-name="T513">U</text:span><text:span text:style-name="T584"> </text:span><text:span text:style-name="T520">Fiedotowa</text:span><text:span text:style-name="T626"> </text:span><text:span text:style-name="T520">i</text:span><text:span text:style-name="T540"> </text:span><text:span text:style-name="T520">Bierdiajewa</text:span><text:span text:style-name="T561"> </text:span><text:span text:style-name="T520">główny</text:span><text:span text:style-name="T573"> </text:span><text:span text:style-name="T520">antagonizm</text:span><text:span text:style-name="T526"> </text:span><text:span text:style-name="T520">istnieje</text:span><text:span text:style-name="T543"> </text:span><text:span text:style-name="T520">między</text:span><text:span text:style-name="T530"> </text:span><text:span text:style-name="T520">Rosją</text:span><text:span text:style-name="T626"> </text:span><text:span text:style-name="T520">moskiew­ ską i Rosją zreformowaną przez Piotra. Zdrada dzieła Piotra przez inteligencję, jej nieudolność w stworzeniu prawdziwego nowoczesnego narodu powoduje kryzys rewolucyjny, komunizm pojawia się jak organiczna kontynuacja świadomości sta­ rej Rusi, a rewolucja socjalistyczna jest skutkiem nieudanej rewolucji</text:span><text:span text:style-name="T606"> </text:span><text:span text:style-name="T520">narodowej.</text:span></text:p>
      <text:p text:style-name="P125"/>
      <text:p text:style-name="P187"><text:span text:style-name="T477">SUMMARY</text:span></text:p>
      <text:p text:style-name="P108"/>
      <text:p text:style-name="P188"><text:span text:style-name="T640">Seeking an Identity - from the Third Rome to the Third International.</text:span></text:p>
      <text:p text:style-name="P189"><text:span text:style-name="T640">Nikolai Berdyaev and Georgy Fedotov</text:span></text:p>
      <text:p text:style-name="P118"/>
      <text:p text:style-name="P190"><text:span text:style-name="T475">This work examines the Russian philosophers: Georgy Petrovich Fedotov and Nikolai Alexandrovich Berdyaev. Fedotov was a Russian religious philosopher, historian, essay­ ist, author of many books on Orthodox culture, regarded by some as a founder of Russian "theological culturology". Berdyaev was a Russian religious and political philosopher. The article is devoted to the messianic idea of the Russian nation assumed either an apocalyptic form or a revolutionary. Instead of the Third Rome in Russia, the Third International was achieved, and many of the features of the Third Rome pass over to the Third International. The Third International is also a Holy Empire, and it also is founded on an Orthodox faith. The Third International is not international, but a Russian national id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color="#211d1f" style:font-name="Times New Roman" fo:font-family="'Times New Roman'" style:font-family-generic="roman" style:font-pitch="variable" fo:font-size="8pt" fo:font-style="italic" fo:font-weight="normal" style:font-size-asian="8pt" style:font-style-asian="italic" style:font-weight-asian="normal"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1" text:start-value="22">
        <style:list-level-properties text:list-level-position-and-space-mode="label-alignment">
          <style:list-level-label-alignment text:label-followed-by="listtab" fo:text-indent="-0.351cm" fo:margin-left="1.169cm"/>
        </style:list-level-properties>
      </text:list-level-style-number>
      <text:list-level-style-bullet text:level="2" style:num-suffix="•" text:bullet-char="•">
        <style:list-level-properties text:list-level-position-and-space-mode="label-alignment">
          <style:list-level-label-alignment text:label-followed-by="listtab" fo:text-indent="-0.351cm" fo:margin-left="2.385cm"/>
        </style:list-level-properties>
      </text:list-level-style-bullet>
      <text:list-level-style-bullet text:level="3" style:num-suffix="•" text:bullet-char="•">
        <style:list-level-properties text:list-level-position-and-space-mode="label-alignment">
          <style:list-level-label-alignment text:label-followed-by="listtab" fo:text-indent="-0.351cm" fo:margin-left="3.607cm"/>
        </style:list-level-properties>
      </text:list-level-style-bullet>
      <text:list-level-style-bullet text:level="4" style:num-suffix="•" text:bullet-char="•">
        <style:list-level-properties text:list-level-position-and-space-mode="label-alignment">
          <style:list-level-label-alignment text:label-followed-by="listtab" fo:text-indent="-0.351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351cm" fo:margin-left="6.05cm"/>
        </style:list-level-properties>
      </text:list-level-style-bullet>
      <text:list-level-style-bullet text:level="6" style:num-suffix="•" text:bullet-char="•">
        <style:list-level-properties text:list-level-position-and-space-mode="label-alignment">
          <style:list-level-label-alignment text:label-followed-by="listtab" fo:text-indent="-0.351cm" fo:margin-left="7.273cm"/>
        </style:list-level-properties>
      </text:list-level-style-bullet>
      <text:list-level-style-bullet text:level="7" style:num-suffix="•" text:bullet-char="•">
        <style:list-level-properties text:list-level-position-and-space-mode="label-alignment">
          <style:list-level-label-alignment text:label-followed-by="listtab" fo:text-indent="-0.351cm" fo:margin-left="8.493cm"/>
        </style:list-level-properties>
      </text:list-level-style-bullet>
      <text:list-level-style-bullet text:level="8" style:num-suffix="•" text:bullet-char="•">
        <style:list-level-properties text:list-level-position-and-space-mode="label-alignment">
          <style:list-level-label-alignment text:label-followed-by="listtab" fo:text-indent="-0.351cm" fo:margin-left="9.716cm"/>
        </style:list-level-properties>
      </text:list-level-style-bullet>
      <text:list-level-style-bullet text:level="9" style:num-suffix="•" text:bullet-char="•">
        <style:list-level-properties text:list-level-position-and-space-mode="label-alignment">
          <style:list-level-label-alignment text:label-followed-by="listtab" fo:text-indent="-0.351cm" fo:margin-left="10.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74cm" fo:margin-left="0.31cm"/>
        </style:list-level-properties>
      </text:list-level-style-bullet>
      <text:list-level-style-number text:level="2" style:num-format="1" text:start-value="15">
        <style:list-level-properties text:list-level-position-and-space-mode="label-alignment">
          <style:list-level-label-alignment text:label-followed-by="listtab" fo:text-indent="-0.332cm" fo:margin-left="1.154cm"/>
        </style:list-level-properties>
      </text:list-level-style-number>
      <text:list-level-style-bullet text:level="3" style:num-suffix="•" text:bullet-char="•">
        <style:list-level-properties text:list-level-position-and-space-mode="label-alignment">
          <style:list-level-label-alignment text:label-followed-by="listtab" fo:text-indent="-0.332cm" fo:margin-left="2.521cm"/>
        </style:list-level-properties>
      </text:list-level-style-bullet>
      <text:list-level-style-bullet text:level="4" style:num-suffix="•" text:bullet-char="•">
        <style:list-level-properties text:list-level-position-and-space-mode="label-alignment">
          <style:list-level-label-alignment text:label-followed-by="listtab" fo:text-indent="-0.332cm" fo:margin-left="3.879cm"/>
        </style:list-level-properties>
      </text:list-level-style-bullet>
      <text:list-level-style-bullet text:level="5" style:num-suffix="•" text:bullet-char="•">
        <style:list-level-properties text:list-level-position-and-space-mode="label-alignment">
          <style:list-level-label-alignment text:label-followed-by="listtab" fo:text-indent="-0.332cm" fo:margin-left="5.235cm"/>
        </style:list-level-properties>
      </text:list-level-style-bullet>
      <text:list-level-style-bullet text:level="6" style:num-suffix="•" text:bullet-char="•">
        <style:list-level-properties text:list-level-position-and-space-mode="label-alignment">
          <style:list-level-label-alignment text:label-followed-by="listtab" fo:text-indent="-0.332cm" fo:margin-left="6.593cm"/>
        </style:list-level-properties>
      </text:list-level-style-bullet>
      <text:list-level-style-bullet text:level="7" style:num-suffix="•" text:bullet-char="•">
        <style:list-level-properties text:list-level-position-and-space-mode="label-alignment">
          <style:list-level-label-alignment text:label-followed-by="listtab" fo:text-indent="-0.332cm" fo:margin-left="7.95cm"/>
        </style:list-level-properties>
      </text:list-level-style-bullet>
      <text:list-level-style-bullet text:level="8" style:num-suffix="•" text:bullet-char="•">
        <style:list-level-properties text:list-level-position-and-space-mode="label-alignment">
          <style:list-level-label-alignment text:label-followed-by="listtab" fo:text-indent="-0.332cm" fo:margin-left="9.308cm"/>
        </style:list-level-properties>
      </text:list-level-style-bullet>
      <text:list-level-style-bullet text:level="9" style:num-suffix="•" text:bullet-char="•">
        <style:list-level-properties text:list-level-position-and-space-mode="label-alignment">
          <style:list-level-label-alignment text:label-followed-by="listtab" fo:text-indent="-0.332cm" fo:margin-left="10.6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style:parent-style-name="Frame_20_contents">
      <style:paragraph-properties fo:margin-left="0.071cm" fo:margin-right="0cm" fo:margin-top="0.019cm" fo:margin-bottom="0cm" loext:contextual-spacing="false" fo:line-height="100%" fo:text-indent="0cm" style:auto-text-indent="false"/>
    </style:style>
    <style:style style:name="MP3" style:family="paragraph" style:parent-style-name="Frame_20_contents">
      <style:paragraph-properties fo:margin-left="0.035cm" fo:margin-right="0cm" fo:margin-top="0.021cm" fo:margin-bottom="0cm" loext:contextual-spacing="false" fo:line-height="100%" fo:text-indent="0cm" style:auto-text-indent="false"/>
    </style:style>
    <style:style style:name="MP4" style:family="paragraph" style:parent-style-name="Frame_20_contents">
      <style:paragraph-properties fo:margin-left="0.092cm" fo:margin-right="0cm" fo:margin-top="0.051cm" fo:margin-bottom="0cm" loext:contextual-spacing="false" fo:line-height="100%" fo:text-indent="0cm" style:auto-text-indent="false"/>
    </style:style>
    <style:style style:name="MP5" style:family="paragraph" style:parent-style-name="Frame_20_contents">
      <style:paragraph-properties fo:margin-left="0.035cm" fo:margin-right="0cm" fo:margin-top="0.025cm" fo:margin-bottom="0cm" loext:contextual-spacing="false" fo:line-height="100%" fo:text-indent="0cm" style:auto-text-indent="false"/>
    </style:style>
    <style:style style:name="MP6" style:family="paragraph" style:parent-style-name="Frame_20_contents">
      <style:paragraph-properties fo:margin-left="0.071cm" fo:margin-right="0cm" fo:margin-top="0.035cm" fo:margin-bottom="0cm" loext:contextual-spacing="false" fo:line-height="100%" fo:text-indent="0cm" style:auto-text-indent="false"/>
    </style:style>
    <style:style style:name="MP7" style:family="paragraph" style:parent-style-name="Frame_20_contents">
      <style:paragraph-properties fo:margin-left="0.092cm" fo:margin-right="0cm" fo:margin-top="0.028cm" fo:margin-bottom="0cm" loext:contextual-spacing="false" fo:line-height="100%" fo:text-indent="0cm" style:auto-text-indent="false"/>
    </style:style>
    <style:style style:name="MP8" style:family="paragraph" style:parent-style-name="Frame_20_contents">
      <style:paragraph-properties fo:margin-left="0.071cm" fo:margin-right="0cm" fo:margin-top="0.025cm" fo:margin-bottom="0cm" loext:contextual-spacing="false" fo:line-height="100%" fo:text-indent="0cm" style:auto-text-indent="false"/>
    </style:style>
    <style:style style:name="MT1" style:family="text">
      <style:text-properties fo:color="#211f1f" style:font-name="Times New Roman" fo:font-size="9.5pt" fo:font-weight="normal" style:font-size-asian="9.5pt" style:font-weight-asian="normal" style:text-scale="105%"/>
    </style:style>
    <style:style style:name="MT2" style:family="text">
      <style:text-properties fo:color="#211f1f" style:font-name="Times New Roman" fo:font-size="9.5pt" fo:letter-spacing="-0.072cm" fo:font-weight="normal" style:font-size-asian="9.5pt" style:font-weight-asian="normal" style:text-scale="105%"/>
    </style:style>
    <style:style style:name="MT3" style:family="text">
      <style:text-properties fo:color="#211f1f" style:font-name="Times New Roman" fo:font-size="9.5pt" fo:letter-spacing="normal" fo:font-style="normal" fo:font-weight="normal" style:font-size-asian="9.5pt" style:font-style-asian="normal" style:font-weight-asian="normal" style:text-scale="105%"/>
    </style:style>
    <style:style style:name="MT4" style:family="text">
      <style:text-properties fo:color="#211d1f" style:font-name="Times New Roman" fo:font-size="9.5pt" fo:font-weight="normal" style:font-size-asian="9.5pt" style:font-weight-asian="normal" style:text-scale="105%"/>
    </style:style>
    <style:style style:name="MT5" style:family="text">
      <style:text-properties fo:color="#211d1f" style:font-name="Times New Roman" fo:font-size="9.5pt" fo:letter-spacing="-0.034cm" fo:font-weight="normal" style:font-size-asian="9.5pt" style:font-weight-asian="normal" style:text-scale="105%"/>
    </style:style>
    <style:style style:name="MT6" style:family="text">
      <style:text-properties fo:color="#211d1f" style:font-name="Times New Roman" fo:font-size="9.5pt" fo:letter-spacing="normal" fo:font-style="normal" fo:font-weight="normal" style:font-size-asian="9.5pt" style:font-style-asian="normal" style:font-weight-asian="normal" style:text-scale="105%"/>
    </style:style>
    <style:style style:name="MT7" style:family="text">
      <style:text-properties fo:color="#211d1f" style:font-name="Arial" fo:font-size="9.5pt" fo:font-weight="normal" style:font-size-asian="9.5pt" style:font-weight-asian="normal" style:text-scale="110%"/>
    </style:style>
    <style:style style:name="MT8" style:family="text">
      <style:text-properties fo:color="#211d1f" style:font-name="Times New Roman" fo:font-size="9.5pt" fo:letter-spacing="-0.072cm" fo:font-weight="normal" style:font-size-asian="9.5pt" style:font-weight-asian="normal" style:text-scale="105%"/>
    </style:style>
    <style:style style:name="MT9" style:family="text">
      <style:text-properties fo:color="#211f1f" style:font-name="Courier New" fo:font-size="11pt" fo:font-weight="normal" style:font-size-asian="11pt" style:font-weight-asian="normal"/>
    </style:style>
    <style:style style:name="MT10" style:family="text">
      <style:text-properties fo:color="#211f1f" style:font-name="Times New Roman" fo:font-size="9.5pt" fo:letter-spacing="-0.034cm" fo:font-weight="normal" style:font-size-asian="9.5pt" style:font-weight-asian="normal" style:text-scale="105%"/>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16.704cm" fo:page-height="23.707cm" style:num-format="1" style:print-orientation="portrait" fo:margin-top="1.235cm" fo:margin-bottom="0.494cm" fo:margin-left="1.693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704cm" fo:page-height="23.707cm" style:num-format="1" style:print-orientation="portrait" fo:margin-top="1.482cm" fo:margin-bottom="0.494cm" fo:margin-left="1.693cm" fo:margin-right="1.623cm" style:writing-mode="lr-tb" style:layout-grid-color="#c0c0c0" style:layout-grid-lines="213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88cm" fo:margin-left="0cm" fo:margin-right="0cm" fo:margin-bottom="0.288cm" style:dynamic-spacing="true"/>
      </style:header-style>
      <style:footer-style/>
    </style:page-layout>
    <style:page-layout style:name="Mpm3">
      <style:page-layout-properties fo:page-width="16.704cm" fo:page-height="23.707cm" style:num-format="1" style:print-orientation="portrait" fo:margin-top="1.466cm" fo:margin-bottom="0.494cm" fo:margin-left="1.693cm" fo:margin-right="1.623cm" style:writing-mode="lr-tb" style:layout-grid-color="#c0c0c0" style:layout-grid-lines="213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4cm" fo:margin-left="0cm" fo:margin-right="0cm" fo:margin-bottom="0.303cm" style:dynamic-spacing="true"/>
      </style:header-style>
      <style:footer-style/>
    </style:page-layout>
    <style:page-layout style:name="Mpm4">
      <style:page-layout-properties fo:page-width="16.704cm" fo:page-height="23.707cm" style:num-format="1" style:print-orientation="portrait" fo:margin-top="1.482cm" fo:margin-bottom="0.494cm" fo:margin-left="1.693cm" fo:margin-right="1.623cm" style:writing-mode="lr-tb" style:layout-grid-color="#c0c0c0" style:layout-grid-lines="213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3cm" fo:margin-left="0cm" fo:margin-right="0cm" fo:margin-bottom="0.323cm" style:dynamic-spacing="true"/>
      </style:header-style>
      <style:footer-style/>
    </style:page-layout>
    <style:page-layout style:name="Mpm5">
      <style:page-layout-properties fo:page-width="16.704cm" fo:page-height="23.707cm" style:num-format="1" style:print-orientation="portrait" fo:margin-top="1.476cm" fo:margin-bottom="0.494cm" fo:margin-left="1.693cm" fo:margin-right="1.623cm" style:writing-mode="lr-tb" style:layout-grid-color="#c0c0c0" style:layout-grid-lines="213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3cm" fo:margin-left="0cm" fo:margin-right="0cm" fo:margin-bottom="0.295cm" style:dynamic-spacing="true"/>
      </style:header-style>
      <style:footer-style/>
    </style:page-layout>
    <style:page-layout style:name="Mpm6">
      <style:page-layout-properties fo:page-width="16.704cm" fo:page-height="23.707cm" style:num-format="1" style:print-orientation="portrait" fo:margin-top="1.476cm" fo:margin-bottom="0.494cm" fo:margin-left="1.693cm" fo:margin-right="1.623cm" style:writing-mode="lr-tb" style:layout-grid-color="#c0c0c0" style:layout-grid-lines="213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page-layout>
    <style:page-layout style:name="Mpm7">
      <style:page-layout-properties fo:page-width="16.704cm" fo:page-height="23.707cm" style:num-format="1" style:print-orientation="portrait" fo:margin-top="1.457cm" fo:margin-bottom="0.494cm" fo:margin-left="1.693cm" fo:margin-right="1.623cm" style:writing-mode="lr-tb" style:layout-grid-color="#c0c0c0" style:layout-grid-lines="213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3cm" fo:margin-left="0cm" fo:margin-right="0cm" fo:margin-bottom="0.312cm" style:dynamic-spacing="true"/>
      </style:header-style>
      <style:footer-style/>
    </style:page-layout>
    <style:page-layout style:name="Mpm8">
      <style:page-layout-properties fo:page-width="16.704cm" fo:page-height="23.707cm" style:num-format="1" style:print-orientation="portrait" fo:margin-top="1.49cm" fo:margin-bottom="0.494cm" fo:margin-left="1.693cm" fo:margin-right="1.623cm" style:writing-mode="lr-tb" style:layout-grid-color="#c0c0c0" style:layout-grid-lines="213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9cm" fo:margin-left="0cm" fo:margin-right="0cm" fo:margin-bottom="0.28cm" style:dynamic-spacing="true"/>
      </style:header-style>
      <style:footer-style/>
    </style:page-layout>
    <style:page-layout style:name="Mpm9">
      <style:page-layout-properties fo:page-width="16.704cm" fo:page-height="23.707cm" style:num-format="1" style:print-orientation="portrait" fo:margin-top="1.49cm" fo:margin-bottom="0.494cm" fo:margin-left="1.693cm" fo:margin-right="1.623cm" style:writing-mode="lr-tb" style:layout-grid-color="#c0c0c0" style:layout-grid-lines="213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5cm" fo:margin-left="0cm" fo:margin-right="0cm" fo:margin-bottom="0.31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4.067cm" svg:y="1.415cm" svg:width="0.743cm" svg:height="0.482cm" draw:z-index="4"><draw:text-box><text:p text:style-name="MP2"><text:page-number text:select-page="current">1</text:page-number></text:p></draw:text-box></draw:frame><draw:frame draw:style-name="Mfr1" text:anchor-type="char" svg:x="4.602cm" svg:y="1.462cm" svg:width="7.398cm" svg:height="0.443cm" draw:z-index="5"><draw:text-box><text:p text:style-name="MP3"><text:span text:style-name="MT1">NA</text:span><text:span text:style-name="MT2"> </text:span><text:span text:style-name="MT3">BEZDROŻACH ROSYJSKIEJ TOŻSAMOŚCI</text:span></text:p></draw:text-box></draw:frame></text:p>
      </style:header>
      <style:header-left>
        <text:p text:style-name="MP1"><draw:frame draw:style-name="Mfr1" text:anchor-type="char" svg:x="6.406cm" svg:y="1.455cm" svg:width="3.974cm" svg:height="0.443cm" draw:z-index="0"><draw:text-box><text:p text:style-name="MP3"><text:span text:style-name="MT4">DYMITR</text:span><text:span text:style-name="MT5"> </text:span><text:span text:style-name="MT6">ROMANOWSKI</text:span></text:p></draw:text-box></draw:frame><draw:frame draw:style-name="Mfr1" text:anchor-type="char" svg:x="1.903cm" svg:y="1.439cm" svg:width="0.794cm" svg:height="0.519cm" draw:z-index="0"><draw:text-box><text:p text:style-name="MP4"><text:page-number text:select-page="current">0</text:page-number></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4">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4">
      <style:header>
        <text:p text:style-name="Header"/>
      </style:header>
      <style:header-left>
        <text:p text:style-name="Header"/>
      </style:header-left>
    </style:master-page>
    <style:master-page style:name="Converted10" style:page-layout-name="Mpm5">
      <style:header>
        <text:p text:style-name="MP1"><draw:frame draw:style-name="Mfr1" text:anchor-type="char" svg:x="14.102cm" svg:y="1.441cm" svg:width="0.688cm" svg:height="0.446cm" draw:z-index="0"><draw:text-box><text:p text:style-name="MP5"><text:span text:style-name="MT7">361</text:span></text:p></draw:text-box></draw:frame><draw:frame draw:style-name="Mfr1" text:anchor-type="char" svg:x="4.602cm" svg:y="1.462cm" svg:width="7.398cm" svg:height="0.443cm" draw:z-index="0"><draw:text-box><text:p text:style-name="MP3"><text:span text:style-name="MT4">NA</text:span><text:span text:style-name="MT8"> </text:span><text:span text:style-name="MT6">BEZDROŻACH ROSYJSKIEJ TOŻSAMOŚCI</text:span></text:p></draw:text-box></draw:frame></text:p>
      </style:header>
      <style:header-left>
        <text:p text:style-name="MP1"><draw:frame draw:style-name="Mfr1" text:anchor-type="char" svg:x="1.903cm" svg:y="1.446cm" svg:width="0.794cm" svg:height="0.512cm" draw:z-index="2"><draw:text-box><text:p text:style-name="MP6"><text:span text:style-name="MT9">362</text:span></text:p></draw:text-box></draw:frame><draw:frame draw:style-name="Mfr1" text:anchor-type="char" svg:x="6.406cm" svg:y="1.455cm" svg:width="3.974cm" svg:height="0.443cm" draw:z-index="3"><draw:text-box><text:p text:style-name="MP3"><text:span text:style-name="MT1">DYMITR</text:span><text:span text:style-name="MT10"> </text:span><text:span text:style-name="MT3">ROMANOWSKI</text:span></text:p></draw:text-box></draw:frame></text:p>
      </style:header-left>
    </style:master-page>
    <style:master-page style:name="Converted11" style:page-layout-name="Mpm6">
      <style:header>
        <text:p text:style-name="Header"/>
      </style:header>
      <style:header-left>
        <text:p text:style-name="Header"/>
      </style:header-left>
    </style:master-page>
    <style:master-page style:name="Converted12" style:page-layout-name="Mpm7">
      <style:header>
        <text:p text:style-name="MP1"><draw:frame draw:style-name="Mfr1" text:anchor-type="char" svg:x="14.044cm" svg:y="1.422cm" svg:width="0.787cm" svg:height="0.512cm" draw:z-index="0"><draw:text-box><text:p text:style-name="MP7"><text:page-number text:select-page="current">1</text:page-number></text:p></draw:text-box></draw:frame><draw:frame draw:style-name="Mfr1" text:anchor-type="char" svg:x="4.602cm" svg:y="1.462cm" svg:width="7.398cm" svg:height="0.443cm" draw:z-index="1"><draw:text-box><text:p text:style-name="MP3"><text:span text:style-name="MT4">NA</text:span><text:span text:style-name="MT8"> </text:span><text:span text:style-name="MT6">BEZDROŻACH ROSYJSKIEJ TOŻSAMOŚCI</text:span></text:p></draw:text-box></draw:frame></text:p>
      </style:header>
      <style:header-left>
        <text:p text:style-name="MP1"><draw:frame draw:style-name="Mfr1" text:anchor-type="char" svg:x="6.406cm" svg:y="1.455cm" svg:width="3.974cm" svg:height="0.443cm" draw:z-index="0"><draw:text-box><text:p text:style-name="MP3"><text:span text:style-name="MT4">DYMITR</text:span><text:span text:style-name="MT5"> </text:span><text:span text:style-name="MT6">ROMANOWSKI</text:span></text:p></draw:text-box></draw:frame><draw:frame draw:style-name="Mfr1" text:anchor-type="char" svg:x="1.926cm" svg:y="1.468cm" svg:width="0.746cm" svg:height="0.446cm" draw:z-index="0"><draw:text-box><text:p text:style-name="MP8"><text:page-number text:select-page="current">0</text:page-number></text:p></draw:text-box></draw:frame></text:p>
      </style:header-left>
    </style:master-page>
    <style:master-page style:name="Converted13" style:page-layout-name="Mpm8">
      <style:header>
        <text:p text:style-name="Header"/>
      </style:header>
      <style:header-left>
        <text:p text:style-name="Header"/>
      </style:header-left>
    </style:master-page>
    <style:master-page style:name="Converted14" style:page-layout-name="Mpm7">
      <style:header>
        <text:p text:style-name="Header"/>
      </style:header>
      <style:header-left>
        <text:p text:style-name="Header"/>
      </style:header-left>
    </style:master-page>
    <style:master-page style:name="Converted15" style:page-layout-name="Mpm9">
      <style:header>
        <text:p text:style-name="Header"/>
      </style:header>
      <style:header-left>
        <text:p text:style-name="Header"/>
      </style:header-left>
    </style:master-page>
    <style:master-page style:name="Converted16" style:page-layout-name="Mpm7">
      <style:header>
        <text:p text:style-name="Header"/>
      </style:header>
      <style:header-left>
        <text:p text:style-name="Header"/>
      </style:header-left>
    </style:master-page>
    <style:master-page style:name="Converted17" style:page-layout-name="Mpm9">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ymitr Romanowski</meta:initial-creator>
    <meta:creation-date>2019-03-15T15:35:00</meta:creation-date>
    <dc:date>2019-03-15T14:36:00</dc:date>
    <dc:subject>nauki społeczne</dc:subject>
    <dc:title>Na bezdrożach rosyjskiej tożsamości. Od trzeciego Rzymu do Trzeciej Międzynarodówki. Mikołaj Bierdiajew i Greorgij Fiedotow</dc:title>
    <meta:document-statistic meta:table-count="0" meta:image-count="0" meta:object-count="0" meta:page-count="20" meta:paragraph-count="151" meta:word-count="6742" meta:character-count="48679" meta:non-whitespace-character-count="42222"/>
    <meta:generator>LibreOffice/6.1.4.2$Windows_x86 LibreOffice_project/9d0f32d1f0b509096fd65e0d4bec26ddd1938fd3</meta:generator>
    <meta:user-defined meta:name="Creator">Adobe InDesign CS3 (5.0)</meta:user-defined>
  </office:meta>
</office:document-meta>
</file>