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margin-top="0.052in" fo:line-height="70%" fo:margin-left="0.0791in" fo:margin-right="2.7861in">
        <style:tab-stops/>
      </style:paragraph-properties>
    </style:style>
    <style:style style:name="T2" style:parent-style-name="Domyślnaczcionkaakapitu" style:family="text">
      <style:text-properties style:font-name="Arial Unicode MS" fo:color="#231F20" style:text-scale="95%" fo:font-size="8pt" style:font-size-asian="8pt"/>
    </style:style>
    <style:style style:name="T3" style:parent-style-name="Domyślnaczcionkaakapitu" style:family="text">
      <style:text-properties style:font-name="Arial Unicode MS" fo:color="#231F20" fo:letter-spacing="-0.0194in" style:text-scale="95%" fo:font-size="8pt" style:font-size-asian="8pt"/>
    </style:style>
    <style:style style:name="T4" style:parent-style-name="Domyślnaczcionkaakapitu" style:family="text">
      <style:text-properties style:font-name="Arial Unicode MS" fo:color="#231F20" style:text-scale="95%" fo:font-size="8pt" style:font-size-asian="8pt"/>
    </style:style>
    <style:style style:name="T5" style:parent-style-name="Domyślnaczcionkaakapitu" style:family="text">
      <style:text-properties style:font-name="Arial Unicode MS" fo:color="#231F20" fo:font-size="8pt" style:font-size-asian="8pt"/>
    </style:style>
    <style:style style:name="T6" style:parent-style-name="Domyślnaczcionkaakapitu" style:family="text">
      <style:text-properties style:font-name="Arial Unicode MS" fo:color="#231F20" fo:letter-spacing="-0.0187in" fo:font-size="8pt" style:font-size-asian="8pt"/>
    </style:style>
    <style:style style:name="T7" style:parent-style-name="Domyślnaczcionkaakapitu" style:family="text">
      <style:text-properties style:font-name="Arial Unicode MS" fo:color="#231F20" fo:font-size="8pt" style:font-size-asian="8pt"/>
    </style:style>
    <style:style style:name="T8" style:parent-style-name="Domyślnaczcionkaakapitu" style:family="text">
      <style:text-properties style:font-name="Arial Unicode MS" fo:color="#231F20" fo:letter-spacing="-0.0187in" fo:font-size="8pt" style:font-size-asian="8pt"/>
    </style:style>
    <style:style style:name="T9" style:parent-style-name="Domyślnaczcionkaakapitu" style:family="text">
      <style:text-properties style:font-name="Arial Unicode MS" fo:color="#231F20" fo:font-size="8pt" style:font-size-asian="8pt"/>
    </style:style>
    <style:style style:name="T10" style:parent-style-name="Domyślnaczcionkaakapitu" style:family="text">
      <style:text-properties style:font-name="Arial Unicode MS" fo:color="#231F20" fo:letter-spacing="-0.0187in" fo:font-size="8pt" style:font-size-asian="8pt"/>
    </style:style>
    <style:style style:name="T11" style:parent-style-name="Domyślnaczcionkaakapitu" style:family="text">
      <style:text-properties style:font-name="Arial Unicode MS" fo:color="#231F20" fo:font-size="8pt" style:font-size-asian="8pt"/>
    </style:style>
    <style:style style:name="T12" style:parent-style-name="Domyślnaczcionkaakapitu" style:family="text">
      <style:text-properties style:font-name="Arial Unicode MS" fo:color="#231F20" fo:letter-spacing="-0.0187in" fo:font-size="8pt" style:font-size-asian="8pt"/>
    </style:style>
    <style:style style:name="T13" style:parent-style-name="Domyślnaczcionkaakapitu" style:family="text">
      <style:text-properties style:font-name="Arial Unicode MS" fo:color="#231F20" fo:font-size="8pt" style:font-size-asian="8pt"/>
    </style:style>
    <style:style style:name="T14" style:parent-style-name="Domyślnaczcionkaakapitu" style:family="text">
      <style:text-properties style:font-name="Arial Unicode MS" fo:color="#231F20" fo:letter-spacing="-0.0187in" fo:font-size="8pt" style:font-size-asian="8pt"/>
    </style:style>
    <style:style style:name="T15" style:parent-style-name="Domyślnaczcionkaakapitu" style:family="text">
      <style:text-properties style:font-name="Arial Unicode MS" fo:color="#231F20" fo:font-size="8pt" style:font-size-asian="8pt"/>
    </style:style>
    <style:style style:name="T16" style:parent-style-name="Domyślnaczcionkaakapitu" style:family="text">
      <style:text-properties style:font-name="Arial Unicode MS" fo:color="#231F20" fo:letter-spacing="-0.0187in" fo:font-size="8pt" style:font-size-asian="8pt"/>
    </style:style>
    <style:style style:name="T17" style:parent-style-name="Domyślnaczcionkaakapitu" style:family="text">
      <style:text-properties style:font-name="Arial Unicode MS" fo:color="#231F20" fo:font-size="8pt" style:font-size-asian="8pt"/>
    </style:style>
    <style:style style:name="T18" style:parent-style-name="Domyślnaczcionkaakapitu" style:family="text">
      <style:text-properties style:font-name="Arial Unicode MS" fo:color="#231F20" fo:letter-spacing="-0.0187in" fo:font-size="8pt" style:font-size-asian="8pt"/>
    </style:style>
    <style:style style:name="T19" style:parent-style-name="Domyślnaczcionkaakapitu" style:family="text">
      <style:text-properties style:font-name="Arial Unicode MS" fo:color="#231F20" fo:font-size="8pt" style:font-size-asian="8pt"/>
    </style:style>
    <style:style style:name="P20" style:parent-style-name="Normalny" style:family="paragraph">
      <style:paragraph-properties fo:line-height="0.1423in" fo:margin-left="0.0791in">
        <style:tab-stops/>
      </style:paragraph-properties>
    </style:style>
    <style:style style:name="T21" style:parent-style-name="Domyślnaczcionkaakapitu" style:family="text">
      <style:text-properties style:font-name="Arial Unicode MS" fo:color="#231F20" fo:font-size="8pt" style:font-size-asian="8pt"/>
    </style:style>
    <style:style style:name="P22" style:parent-style-name="Tekstpodstawowy" style:family="paragraph">
      <style:paragraph-properties fo:text-align="start" fo:margin-left="0in" fo:margin-right="0in" fo:text-indent="0in">
        <style:tab-stops/>
      </style:paragraph-properties>
      <style:text-properties style:font-name="Arial Unicode MS" fo:font-size="10pt" style:font-size-asian="10pt"/>
    </style:style>
    <style:style style:name="P23" style:parent-style-name="Tekstpodstawowy" style:family="paragraph">
      <style:paragraph-properties fo:text-align="start" fo:margin-top="0.0006in" fo:margin-left="0in" fo:margin-right="0in" fo:text-indent="0in">
        <style:tab-stops/>
      </style:paragraph-properties>
      <style:text-properties style:font-name="Arial Unicode MS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4951*" fo:start-indent="0in" fo:end-indent="0.0138in"/>
          <style:column style:rel-width="2369*" fo:start-indent="0.0138in" fo:end-indent="0in"/>
        </style:columns>
      </style:section-properties>
    </style:style>
    <style:style style:name="P24" style:parent-style-name="Normalny" style:family="paragraph">
      <style:paragraph-properties fo:margin-top="0.0229in" fo:margin-left="1.6548in">
        <style:tab-stops/>
      </style:paragraph-properties>
    </style:style>
    <style:style style:name="T25" style:parent-style-name="Domyślnaczcionkaakapitu" style:family="text">
      <style:text-properties fo:language="pl" fo:country="PL" style:language-asian="pl" style:country-asian="PL"/>
    </style:style>
    <style:style style:name="T26" style:parent-style-name="Domyślnaczcionkaakapitu" style:family="text">
      <style:text-properties style:font-name="Arial Unicode MS" fo:color="#231F20" style:text-scale="95%" fo:font-size="8pt" style:font-size-asian="8pt"/>
    </style:style>
    <style:style style:name="P27" style:parent-style-name="Normalny" style:family="paragraph">
      <style:paragraph-properties fo:break-before="column" fo:margin-top="0.1347in" fo:line-height="0.2729in" fo:margin-left="-0.0166in">
        <style:tab-stops/>
      </style:paragraph-properties>
    </style:style>
    <style:style style:name="T28" style:parent-style-name="Domyślnaczcionkaakapitu" style:family="text">
      <style:text-properties style:font-name="Arial Unicode MS" fo:color="#231F20" style:text-scale="90%" fo:font-size="12pt" style:font-size-asian="12pt"/>
    </style:style>
    <style:style style:name="P29" style:parent-style-name="Normalny" style:family="paragraph">
      <style:paragraph-properties fo:line-height="0.1868in" fo:margin-left="0.2722in">
        <style:tab-stops/>
      </style:paragraph-properties>
    </style:style>
    <style:style style:name="T30" style:parent-style-name="Domyślnaczcionkaakapitu" style:family="text">
      <style:text-properties style:font-name="Arial Unicode MS" fo:color="#231F20" style:text-scale="95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31" style:parent-style-name="Normalny" style:family="paragraph">
      <style:paragraph-properties fo:line-height="0.1659in" fo:margin-left="2.9048in">
        <style:tab-stops/>
      </style:paragraph-properties>
    </style:style>
    <style:style style:name="T32" style:parent-style-name="Domyślnaczcionkaakapitu" style:family="text">
      <style:text-properties style:font-name="Arial Unicode MS" fo:color="#231F20" style:text-scale="90%" fo:font-size="9pt" style:font-size-asian="9pt"/>
    </style:style>
    <style:style style:name="T33" style:parent-style-name="Domyślnaczcionkaakapitu" style:family="text">
      <style:text-properties style:font-name="Arial Unicode MS" fo:color="#231F20" style:text-scale="90%" fo:font-size="9pt" style:font-size-asian="9pt"/>
    </style:style>
    <style:style style:name="P34" style:parent-style-name="Tekstpodstawowy" style:family="paragraph">
      <style:paragraph-properties fo:text-align="start" fo:margin-top="0.0104in" fo:margin-left="0in" fo:margin-right="0in" fo:text-indent="0in">
        <style:tab-stops/>
      </style:paragraph-properties>
      <style:text-properties style:font-name="Arial Unicode MS" fo:font-size="9.5pt" style:font-size-asian="9.5pt"/>
    </style:style>
    <style:style style:name="P35" style:parent-style-name="Normalny" style:family="paragraph">
      <style:paragraph-properties fo:text-align="justify" fo:margin-left="0.0791in">
        <style:tab-stops/>
      </style:paragraph-properties>
    </style:style>
    <style:style style:name="T36" style:parent-style-name="Domyślnaczcionkaakapitu" style:family="text">
      <style:text-properties style:font-name="Arial Unicode MS" fo:color="#231F20" style:text-scale="95%" fo:font-size="20pt" style:font-size-asian="20pt"/>
    </style:style>
    <style:style style:name="P37" style:parent-style-name="Tekstpodstawowy" style:family="paragraph">
      <style:paragraph-properties fo:text-align="start" fo:margin-top="0.0006in" fo:margin-left="0in" fo:margin-right="0in" fo:text-indent="0in">
        <style:tab-stops/>
      </style:paragraph-properties>
      <style:text-properties style:font-name="Arial Unicode MS" fo:font-size="27.5pt" style:font-size-asian="27.5pt"/>
    </style:style>
    <style:style style:name="P38" style:parent-style-name="Tekstpodstawowy" style:family="paragraph">
      <style:paragraph-properties fo:margin-top="0.0006in" fo:line-height="101%" fo:text-indent="0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076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076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76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76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076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-0.0076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76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76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076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76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76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2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11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111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111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111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111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111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-0.0111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111in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-0.0111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111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-0.0111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111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-0.0013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027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-0.0041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style:font-name="Cambria" fo:font-style="italic" style:font-style-asian="italic" fo:color="#231F20"/>
    </style:style>
    <style:style style:name="T96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97" style:parent-style-name="Domyślnaczcionkaakapitu" style:family="text">
      <style:text-properties style:font-name="Cambria" fo:font-style="italic" style:font-style-asian="italic" fo:color="#231F20"/>
    </style:style>
    <style:style style:name="T98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99" style:parent-style-name="Domyślnaczcionkaakapitu" style:family="text">
      <style:text-properties style:font-name="Cambria" fo:font-style="italic" style:font-style-asian="italic" fo:color="#231F20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style:text-scale="95%"/>
    </style:style>
    <style:style style:name="T102" style:parent-style-name="Domyślnaczcionkaakapitu" style:family="text">
      <style:text-properties fo:color="#231F20" fo:letter-spacing="0.0145in" style:text-scale="95%"/>
    </style:style>
    <style:style style:name="T103" style:parent-style-name="Domyślnaczcionkaakapitu" style:family="text">
      <style:text-properties fo:color="#231F20" style:text-scale="95%"/>
    </style:style>
    <style:style style:name="P104" style:parent-style-name="Tekstpodstawowy" style:family="paragraph">
      <style:paragraph-properties fo:margin-top="0.0013in" fo:line-height="102%" fo:margin-right="0.0756in"/>
    </style:style>
    <style:style style:name="T105" style:parent-style-name="Domyślnaczcionkaakapitu" style:family="text">
      <style:text-properties fo:color="#231F20"/>
    </style:style>
    <style:style style:name="T106" style:parent-style-name="Domyślnaczcionkaakapitu" style:family="text">
      <style:text-properties fo:color="#231F20"/>
    </style:style>
    <style:style style:name="P107" style:parent-style-name="Normalny" style:family="paragraph">
      <style:paragraph-properties fo:text-align="justify" fo:margin-top="0.1347in" fo:line-height="105%" fo:margin-left="0.2756in" fo:margin-right="0.075in">
        <style:tab-stops/>
      </style:paragraph-properties>
    </style:style>
    <style:style style:name="T108" style:parent-style-name="Domyślnaczcionkaakapitu" style:family="text">
      <style:text-properties fo:color="#231F20" fo:letter-spacing="-0.002in" fo:font-size="9pt" style:font-size-asian="9pt"/>
    </style:style>
    <style:style style:name="T109" style:parent-style-name="Domyślnaczcionkaakapitu" style:family="text">
      <style:text-properties fo:color="#231F20" fo:font-size="9pt" style:font-size-asian="9pt"/>
    </style:style>
    <style:style style:name="T110" style:parent-style-name="Domyślnaczcionkaakapitu" style:family="text">
      <style:text-properties fo:color="#231F20" fo:font-size="9pt" style:font-size-asian="9pt"/>
    </style:style>
    <style:style style:name="T111" style:parent-style-name="Domyślnaczcionkaakapitu" style:family="text">
      <style:text-properties fo:color="#231F20" fo:letter-spacing="-0.0083in" fo:font-size="9pt" style:font-size-asian="9pt"/>
    </style:style>
    <style:style style:name="T112" style:parent-style-name="Domyślnaczcionkaakapitu" style:family="text">
      <style:text-properties fo:color="#231F20" fo:font-size="9pt" style:font-size-asian="9pt"/>
    </style:style>
    <style:style style:name="T113" style:parent-style-name="Domyślnaczcionkaakapitu" style:family="text">
      <style:text-properties fo:color="#231F20" fo:letter-spacing="-0.0083in" fo:font-size="9pt" style:font-size-asian="9pt"/>
    </style:style>
    <style:style style:name="T114" style:parent-style-name="Domyślnaczcionkaakapitu" style:family="text">
      <style:text-properties fo:color="#231F20" fo:font-size="9pt" style:font-size-asian="9pt"/>
    </style:style>
    <style:style style:name="T115" style:parent-style-name="Domyślnaczcionkaakapitu" style:family="text">
      <style:text-properties fo:color="#231F20" fo:letter-spacing="-0.0083in" fo:font-size="9pt" style:font-size-asian="9pt"/>
    </style:style>
    <style:style style:name="T116" style:parent-style-name="Domyślnaczcionkaakapitu" style:family="text">
      <style:text-properties fo:color="#231F20" fo:font-size="9pt" style:font-size-asian="9pt"/>
    </style:style>
    <style:style style:name="T117" style:parent-style-name="Domyślnaczcionkaakapitu" style:family="text">
      <style:text-properties fo:color="#231F20" fo:letter-spacing="-0.0083in" fo:font-size="9pt" style:font-size-asian="9pt"/>
    </style:style>
    <style:style style:name="T118" style:parent-style-name="Domyślnaczcionkaakapitu" style:family="text">
      <style:text-properties fo:color="#231F20" fo:font-size="9pt" style:font-size-asian="9pt"/>
    </style:style>
    <style:style style:name="T119" style:parent-style-name="Domyślnaczcionkaakapitu" style:family="text">
      <style:text-properties fo:color="#231F20" fo:letter-spacing="-0.0083in" fo:font-size="9pt" style:font-size-asian="9pt"/>
    </style:style>
    <style:style style:name="T120" style:parent-style-name="Domyślnaczcionkaakapitu" style:family="text">
      <style:text-properties fo:color="#231F20" fo:font-size="9pt" style:font-size-asian="9pt"/>
    </style:style>
    <style:style style:name="T121" style:parent-style-name="Domyślnaczcionkaakapitu" style:family="text">
      <style:text-properties fo:color="#231F20" fo:letter-spacing="-0.0083in" fo:font-size="9pt" style:font-size-asian="9pt"/>
    </style:style>
    <style:style style:name="T122" style:parent-style-name="Domyślnaczcionkaakapitu" style:family="text">
      <style:text-properties fo:color="#231F20" fo:font-size="9pt" style:font-size-asian="9pt"/>
    </style:style>
    <style:style style:name="T123" style:parent-style-name="Domyślnaczcionkaakapitu" style:family="text">
      <style:text-properties fo:color="#231F20" fo:letter-spacing="-0.0083in" fo:font-size="9pt" style:font-size-asian="9pt"/>
    </style:style>
    <style:style style:name="T124" style:parent-style-name="Domyślnaczcionkaakapitu" style:family="text">
      <style:text-properties fo:color="#231F20" fo:font-size="9pt" style:font-size-asian="9pt"/>
    </style:style>
    <style:style style:name="T125" style:parent-style-name="Domyślnaczcionkaakapitu" style:family="text">
      <style:text-properties fo:color="#231F20" fo:letter-spacing="-0.0083in" fo:font-size="9pt" style:font-size-asian="9pt"/>
    </style:style>
    <style:style style:name="T126" style:parent-style-name="Domyślnaczcionkaakapitu" style:family="text">
      <style:text-properties fo:color="#231F20" fo:font-size="9pt" style:font-size-asian="9pt"/>
    </style:style>
    <style:style style:name="T127" style:parent-style-name="Domyślnaczcionkaakapitu" style:family="text">
      <style:text-properties fo:color="#231F20" fo:letter-spacing="-0.0083in" fo:font-size="9pt" style:font-size-asian="9pt"/>
    </style:style>
    <style:style style:name="T128" style:parent-style-name="Domyślnaczcionkaakapitu" style:family="text">
      <style:text-properties fo:color="#231F20" fo:font-size="9pt" style:font-size-asian="9pt"/>
    </style:style>
    <style:style style:name="T129" style:parent-style-name="Domyślnaczcionkaakapitu" style:family="text">
      <style:text-properties fo:color="#231F20" fo:letter-spacing="-0.0083in" fo:font-size="9pt" style:font-size-asian="9pt"/>
    </style:style>
    <style:style style:name="T130" style:parent-style-name="Domyślnaczcionkaakapitu" style:family="text">
      <style:text-properties fo:color="#231F20" fo:font-size="9pt" style:font-size-asian="9pt"/>
    </style:style>
    <style:style style:name="T131" style:parent-style-name="Domyślnaczcionkaakapitu" style:family="text">
      <style:text-properties fo:color="#231F20" fo:letter-spacing="-0.0111in" fo:font-size="9pt" style:font-size-asian="9pt"/>
    </style:style>
    <style:style style:name="T132" style:parent-style-name="Domyślnaczcionkaakapitu" style:family="text">
      <style:text-properties fo:color="#231F20" fo:font-size="9pt" style:font-size-asian="9pt"/>
    </style:style>
    <style:style style:name="T133" style:parent-style-name="Domyślnaczcionkaakapitu" style:family="text">
      <style:text-properties fo:color="#231F20" fo:letter-spacing="-0.0111in" fo:font-size="9pt" style:font-size-asian="9pt"/>
    </style:style>
    <style:style style:name="T134" style:parent-style-name="Domyślnaczcionkaakapitu" style:family="text">
      <style:text-properties fo:color="#231F20" fo:font-size="9pt" style:font-size-asian="9pt"/>
    </style:style>
    <style:style style:name="T135" style:parent-style-name="Domyślnaczcionkaakapitu" style:family="text">
      <style:text-properties fo:color="#231F20" fo:letter-spacing="-0.0111in" fo:font-size="9pt" style:font-size-asian="9pt"/>
    </style:style>
    <style:style style:name="T136" style:parent-style-name="Domyślnaczcionkaakapitu" style:family="text">
      <style:text-properties fo:color="#231F20" fo:font-size="9pt" style:font-size-asian="9pt"/>
    </style:style>
    <style:style style:name="T137" style:parent-style-name="Domyślnaczcionkaakapitu" style:family="text">
      <style:text-properties fo:color="#231F20" fo:letter-spacing="-0.0111in" fo:font-size="9pt" style:font-size-asian="9pt"/>
    </style:style>
    <style:style style:name="T138" style:parent-style-name="Domyślnaczcionkaakapitu" style:family="text">
      <style:text-properties fo:color="#231F20" fo:font-size="9pt" style:font-size-asian="9pt"/>
    </style:style>
    <style:style style:name="T139" style:parent-style-name="Domyślnaczcionkaakapitu" style:family="text">
      <style:text-properties fo:color="#231F20" fo:letter-spacing="-0.0111in" fo:font-size="9pt" style:font-size-asian="9pt"/>
    </style:style>
    <style:style style:name="T140" style:parent-style-name="Domyślnaczcionkaakapitu" style:family="text">
      <style:text-properties fo:color="#231F20" fo:font-size="9pt" style:font-size-asian="9pt"/>
    </style:style>
    <style:style style:name="T141" style:parent-style-name="Domyślnaczcionkaakapitu" style:family="text">
      <style:text-properties fo:color="#231F20" fo:letter-spacing="-0.0111in" fo:font-size="9pt" style:font-size-asian="9pt"/>
    </style:style>
    <style:style style:name="T142" style:parent-style-name="Domyślnaczcionkaakapitu" style:family="text">
      <style:text-properties fo:color="#231F20" fo:font-size="9pt" style:font-size-asian="9pt"/>
    </style:style>
    <style:style style:name="T143" style:parent-style-name="Domyślnaczcionkaakapitu" style:family="text">
      <style:text-properties fo:color="#231F20" fo:letter-spacing="-0.0111in" fo:font-size="9pt" style:font-size-asian="9pt"/>
    </style:style>
    <style:style style:name="T144" style:parent-style-name="Domyślnaczcionkaakapitu" style:family="text">
      <style:text-properties fo:color="#231F20" fo:font-size="9pt" style:font-size-asian="9pt"/>
    </style:style>
    <style:style style:name="T145" style:parent-style-name="Domyślnaczcionkaakapitu" style:family="text">
      <style:text-properties fo:color="#231F20" fo:letter-spacing="-0.0111in" fo:font-size="9pt" style:font-size-asian="9pt"/>
    </style:style>
    <style:style style:name="T146" style:parent-style-name="Domyślnaczcionkaakapitu" style:family="text">
      <style:text-properties fo:color="#231F20" fo:font-size="9pt" style:font-size-asian="9pt"/>
    </style:style>
    <style:style style:name="T147" style:parent-style-name="Domyślnaczcionkaakapitu" style:family="text">
      <style:text-properties fo:color="#231F20" fo:letter-spacing="-0.0111in" fo:font-size="9pt" style:font-size-asian="9pt"/>
    </style:style>
    <style:style style:name="T148" style:parent-style-name="Domyślnaczcionkaakapitu" style:family="text">
      <style:text-properties fo:color="#231F20" fo:font-size="9pt" style:font-size-asian="9pt"/>
    </style:style>
    <style:style style:name="T149" style:parent-style-name="Domyślnaczcionkaakapitu" style:family="text">
      <style:text-properties fo:color="#231F20" fo:letter-spacing="-0.0173in" fo:font-size="9pt" style:font-size-asian="9pt"/>
    </style:style>
    <style:style style:name="T150" style:parent-style-name="Domyślnaczcionkaakapitu" style:family="text">
      <style:text-properties fo:color="#231F20" fo:font-size="9pt" style:font-size-asian="9pt"/>
    </style:style>
    <style:style style:name="T151" style:parent-style-name="Domyślnaczcionkaakapitu" style:family="text">
      <style:text-properties fo:color="#231F20" fo:letter-spacing="-0.0173in" fo:font-size="9pt" style:font-size-asian="9pt"/>
    </style:style>
    <style:style style:name="T152" style:parent-style-name="Domyślnaczcionkaakapitu" style:family="text">
      <style:text-properties fo:color="#231F20" fo:font-size="9pt" style:font-size-asian="9pt"/>
    </style:style>
    <style:style style:name="T153" style:parent-style-name="Domyślnaczcionkaakapitu" style:family="text">
      <style:text-properties fo:color="#231F20" fo:letter-spacing="-0.0173in" fo:font-size="9pt" style:font-size-asian="9pt"/>
    </style:style>
    <style:style style:name="T154" style:parent-style-name="Domyślnaczcionkaakapitu" style:family="text">
      <style:text-properties fo:color="#231F20" fo:font-size="9pt" style:font-size-asian="9pt"/>
    </style:style>
    <style:style style:name="P155" style:parent-style-name="Tekstpodstawowy" style:family="paragraph">
      <style:paragraph-properties fo:margin-top="0.1402in" fo:line-height="102%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118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118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118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118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118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118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118in"/>
    </style:style>
    <style:style style:name="T170" style:parent-style-name="Domyślnaczcionkaakapitu" style:family="text">
      <style:text-properties fo:color="#231F20" fo:letter-spacing="-0.0027in"/>
    </style:style>
    <style:style style:name="T171" style:parent-style-name="Domyślnaczcionkaakapitu" style:family="text">
      <style:text-properties fo:color="#231F20" fo:letter-spacing="-0.0118in"/>
    </style:style>
    <style:style style:name="T172" style:parent-style-name="Domyślnaczcionkaakapitu" style:family="text">
      <style:text-properties fo:color="#231F20" fo:letter-spacing="-0.0013in"/>
    </style:style>
    <style:style style:name="T173" style:parent-style-name="Domyślnaczcionkaakapitu" style:family="text">
      <style:text-properties fo:color="#231F20" fo:letter-spacing="-0.0118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55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55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055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55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-0.0055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55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color="#231F20" fo:letter-spacing="-0.0055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55in"/>
    </style:style>
    <style:style style:name="T190" style:parent-style-name="Domyślnaczcionkaakapitu" style:family="text">
      <style:text-properties fo:color="#231F20" fo:letter-spacing="-0.0027in"/>
    </style:style>
    <style:style style:name="T191" style:parent-style-name="Domyślnaczcionkaakapitu" style:family="text">
      <style:text-properties fo:color="#231F20" fo:letter-spacing="-0.0055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055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55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055in"/>
    </style:style>
    <style:style style:name="T198" style:parent-style-name="Domyślnaczcionkaakapitu" style:family="text">
      <style:text-properties fo:color="#231F20" fo:letter-spacing="-0.002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118in"/>
    </style:style>
    <style:style style:name="T201" style:parent-style-name="Domyślnaczcionkaakapitu" style:family="text">
      <style:text-properties fo:color="#231F20"/>
    </style:style>
    <style:style style:name="P202" style:parent-style-name="Tekstpodstawowy" style:master-page-name="MP3" style:family="paragraph">
      <style:paragraph-properties fo:break-before="page" fo:text-align="start" fo:margin-top="0.0048in" fo:margin-left="0in" fo:margin-right="0in" fo:text-indent="0in" style:page-number="244">
        <style:tab-stops/>
      </style:paragraph-properties>
      <style:text-properties fo:font-size="7pt" style:font-size-asian="7pt"/>
    </style:style>
    <style:style style:name="P227" style:parent-style-name="Tekstpodstawowy" style:family="paragraph">
      <style:paragraph-properties fo:margin-top="0.0777in" fo:line-height="102%" fo:text-indent="0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fo:color="#231F20" fo:letter-spacing="-0.0062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-0.0062in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-0.0062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062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062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062in"/>
    </style:style>
    <style:style style:name="T240" style:parent-style-name="Domyślnaczcionkaakapitu" style:family="text">
      <style:text-properties fo:color="#231F20" fo:letter-spacing="-0.0013in"/>
    </style:style>
    <style:style style:name="T241" style:parent-style-name="Domyślnaczcionkaakapitu" style:family="text">
      <style:text-properties fo:color="#231F20" fo:letter-spacing="-0.0062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-0.0062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-0.0062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-0.0062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-0.0118in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-0.0118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-0.0118in"/>
    </style:style>
    <style:style style:name="T254" style:parent-style-name="Domyślnaczcionkaakapitu" style:family="text">
      <style:text-properties fo:color="#231F20" fo:letter-spacing="-0.002in"/>
    </style:style>
    <style:style style:name="T255" style:parent-style-name="Domyślnaczcionkaakapitu" style:family="text">
      <style:text-properties fo:color="#231F20" fo:letter-spacing="-0.0118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-0.0118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118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-0.0118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-0.0118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118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173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173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173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173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173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173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173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173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-0.0173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-0.0173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-0.009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-0.009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09in"/>
    </style:style>
    <style:style style:name="T292" style:parent-style-name="Domyślnaczcionkaakapitu" style:family="text">
      <style:text-properties fo:color="#231F20" fo:letter-spacing="-0.002in"/>
    </style:style>
    <style:style style:name="T293" style:parent-style-name="Domyślnaczcionkaakapitu" style:family="text">
      <style:text-properties fo:color="#231F20" fo:letter-spacing="-0.002in"/>
    </style:style>
    <style:style style:name="T294" style:parent-style-name="Domyślnaczcionkaakapitu" style:family="text">
      <style:text-properties fo:color="#231F20" fo:letter-spacing="-0.009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-0.009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-0.009in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-0.009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-0.009in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-0.0055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055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055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055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055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055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055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55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02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0.0361in"/>
    </style:style>
    <style:style style:name="T323" style:parent-style-name="Domyślnaczcionkaakapitu" style:family="text">
      <style:text-properties fo:color="#231F20"/>
    </style:style>
    <style:style style:name="P324" style:parent-style-name="Tekstpodstawowy" style:family="paragraph">
      <style:paragraph-properties fo:line-height="102%" fo:margin-right="0.0756in" fo:text-indent="0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/>
    </style:style>
    <style:style style:name="P327" style:parent-style-name="Tekstpodstawowy" style:family="paragraph">
      <style:paragraph-properties fo:line-height="100%"/>
    </style:style>
    <style:style style:name="T328" style:parent-style-name="Domyślnaczcionkaakapitu" style:family="text">
      <style:text-properties fo:color="#231F20" fo:letter-spacing="-0.002in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-0.002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-0.0222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fo:color="#231F20" fo:letter-spacing="-0.0027in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027in"/>
    </style:style>
    <style:style style:name="T337" style:parent-style-name="Domyślnaczcionkaakapitu" style:family="text">
      <style:text-properties fo:color="#231F20"/>
    </style:style>
    <style:style style:name="T338" style:parent-style-name="Domyślnaczcionkaakapitu" style:family="text">
      <style:text-properties style:font-name="Cambria" fo:font-style="italic" style:font-style-asian="italic" fo:color="#231F20"/>
    </style:style>
    <style:style style:name="T339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40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201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76in"/>
    </style:style>
    <style:style style:name="T345" style:parent-style-name="Domyślnaczcionkaakapitu" style:family="text">
      <style:text-properties style:font-name="Cambria" fo:font-style="italic" style:font-style-asian="italic" fo:color="#231F20"/>
    </style:style>
    <style:style style:name="T346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47" style:parent-style-name="Domyślnaczcionkaakapitu" style:family="text">
      <style:text-properties style:font-name="Cambria" fo:font-style="italic" style:font-style-asian="italic" fo:color="#231F20" fo:letter-spacing="-0.0055in"/>
    </style:style>
    <style:style style:name="T348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49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350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51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352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53" style:parent-style-name="Domyślnaczcionkaakapitu" style:family="text">
      <style:text-properties fo:color="#231F20" fo:letter-spacing="-0.0027in"/>
    </style:style>
    <style:style style:name="T354" style:parent-style-name="Domyślnaczcionkaakapitu" style:family="text">
      <style:text-properties fo:color="#231F20" fo:letter-spacing="-0.0076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076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076in"/>
    </style:style>
    <style:style style:name="T359" style:parent-style-name="Domyślnaczcionkaakapitu" style:family="text">
      <style:text-properties fo:color="#231F20"/>
    </style:style>
    <style:style style:name="T360" style:parent-style-name="Domyślnaczcionkaakapitu" style:family="text">
      <style:text-properties fo:color="#231F20" fo:letter-spacing="-0.0076in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076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076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076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69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69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69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069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069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69in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-0.0069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69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69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69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69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69in"/>
    </style:style>
    <style:style style:name="T391" style:parent-style-name="Domyślnaczcionkaakapitu" style:family="text">
      <style:text-properties fo:color="#231F20"/>
    </style:style>
    <style:style style:name="P392" style:parent-style-name="Tekstpodstawowy" style:family="paragraph">
      <style:paragraph-properties fo:margin-top="0.0027in" fo:line-height="102%" fo:margin-right="0.0756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9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09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9in"/>
    </style:style>
    <style:style style:name="T399" style:parent-style-name="Domyślnaczcionkaakapitu" style:family="text">
      <style:text-properties fo:color="#231F20" fo:letter-spacing="-0.002in"/>
    </style:style>
    <style:style style:name="T400" style:parent-style-name="Domyślnaczcionkaakapitu" style:family="text">
      <style:text-properties fo:color="#231F20" fo:letter-spacing="-0.009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9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9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09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-0.009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09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-0.0131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-0.0131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131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-0.0131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131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131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131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131in"/>
    </style:style>
    <style:style style:name="T428" style:parent-style-name="Domyślnaczcionkaakapitu" style:family="text">
      <style:text-properties fo:color="#231F20"/>
    </style:style>
    <style:style style:name="P429" style:parent-style-name="Normalny" style:family="paragraph">
      <style:paragraph-properties fo:text-align="justify" fo:margin-top="0.1347in" fo:line-height="105%" fo:margin-left="0.2756in" fo:margin-right="0.0756in">
        <style:tab-stops/>
      </style:paragraph-properties>
    </style:style>
    <style:style style:name="T430" style:parent-style-name="Domyślnaczcionkaakapitu" style:family="text">
      <style:text-properties fo:color="#231F20" fo:font-size="9pt" style:font-size-asian="9pt"/>
    </style:style>
    <style:style style:name="T431" style:parent-style-name="Domyślnaczcionkaakapitu" style:family="text">
      <style:text-properties fo:color="#231F20" fo:letter-spacing="-0.009in" fo:font-size="9pt" style:font-size-asian="9pt"/>
    </style:style>
    <style:style style:name="T432" style:parent-style-name="Domyślnaczcionkaakapitu" style:family="text">
      <style:text-properties fo:color="#231F20" fo:font-size="9pt" style:font-size-asian="9pt"/>
    </style:style>
    <style:style style:name="T433" style:parent-style-name="Domyślnaczcionkaakapitu" style:family="text">
      <style:text-properties fo:color="#231F20" fo:letter-spacing="-0.009in" fo:font-size="9pt" style:font-size-asian="9pt"/>
    </style:style>
    <style:style style:name="T434" style:parent-style-name="Domyślnaczcionkaakapitu" style:family="text">
      <style:text-properties fo:color="#231F20" fo:font-size="9pt" style:font-size-asian="9pt"/>
    </style:style>
    <style:style style:name="T435" style:parent-style-name="Domyślnaczcionkaakapitu" style:family="text">
      <style:text-properties fo:color="#231F20" fo:letter-spacing="-0.009in" fo:font-size="9pt" style:font-size-asian="9pt"/>
    </style:style>
    <style:style style:name="T436" style:parent-style-name="Domyślnaczcionkaakapitu" style:family="text">
      <style:text-properties fo:color="#231F20" fo:font-size="9pt" style:font-size-asian="9pt"/>
    </style:style>
    <style:style style:name="T437" style:parent-style-name="Domyślnaczcionkaakapitu" style:family="text">
      <style:text-properties fo:color="#231F20" fo:letter-spacing="-0.009in" fo:font-size="9pt" style:font-size-asian="9pt"/>
    </style:style>
    <style:style style:name="T438" style:parent-style-name="Domyślnaczcionkaakapitu" style:family="text">
      <style:text-properties fo:color="#231F20" fo:font-size="9pt" style:font-size-asian="9pt"/>
    </style:style>
    <style:style style:name="T439" style:parent-style-name="Domyślnaczcionkaakapitu" style:family="text">
      <style:text-properties fo:color="#231F20" fo:letter-spacing="-0.009in" fo:font-size="9pt" style:font-size-asian="9pt"/>
    </style:style>
    <style:style style:name="T440" style:parent-style-name="Domyślnaczcionkaakapitu" style:family="text">
      <style:text-properties fo:color="#231F20" fo:font-size="9pt" style:font-size-asian="9pt"/>
    </style:style>
    <style:style style:name="T441" style:parent-style-name="Domyślnaczcionkaakapitu" style:family="text">
      <style:text-properties fo:color="#231F20" fo:letter-spacing="-0.009in" fo:font-size="9pt" style:font-size-asian="9pt"/>
    </style:style>
    <style:style style:name="T442" style:parent-style-name="Domyślnaczcionkaakapitu" style:family="text">
      <style:text-properties fo:color="#231F20" fo:font-size="9pt" style:font-size-asian="9pt"/>
    </style:style>
    <style:style style:name="T443" style:parent-style-name="Domyślnaczcionkaakapitu" style:family="text">
      <style:text-properties fo:color="#231F20" fo:letter-spacing="-0.009in" fo:font-size="9pt" style:font-size-asian="9pt"/>
    </style:style>
    <style:style style:name="T444" style:parent-style-name="Domyślnaczcionkaakapitu" style:family="text">
      <style:text-properties fo:color="#231F20" fo:font-size="9pt" style:font-size-asian="9pt"/>
    </style:style>
    <style:style style:name="T445" style:parent-style-name="Domyślnaczcionkaakapitu" style:family="text">
      <style:text-properties fo:color="#231F20" fo:letter-spacing="-0.009in" fo:font-size="9pt" style:font-size-asian="9pt"/>
    </style:style>
    <style:style style:name="T446" style:parent-style-name="Domyślnaczcionkaakapitu" style:family="text">
      <style:text-properties fo:color="#231F20" fo:font-size="9pt" style:font-size-asian="9pt"/>
    </style:style>
    <style:style style:name="T447" style:parent-style-name="Domyślnaczcionkaakapitu" style:family="text">
      <style:text-properties fo:color="#231F20" fo:letter-spacing="-0.009in" fo:font-size="9pt" style:font-size-asian="9pt"/>
    </style:style>
    <style:style style:name="T448" style:parent-style-name="Domyślnaczcionkaakapitu" style:family="text">
      <style:text-properties fo:color="#231F20" fo:font-size="9pt" style:font-size-asian="9pt"/>
    </style:style>
    <style:style style:name="T449" style:parent-style-name="Domyślnaczcionkaakapitu" style:family="text">
      <style:text-properties fo:color="#231F20" fo:letter-spacing="-0.009in" fo:font-size="9pt" style:font-size-asian="9pt"/>
    </style:style>
    <style:style style:name="T450" style:parent-style-name="Domyślnaczcionkaakapitu" style:family="text">
      <style:text-properties fo:color="#231F20" fo:font-size="9pt" style:font-size-asian="9pt"/>
    </style:style>
    <style:style style:name="T451" style:parent-style-name="Domyślnaczcionkaakapitu" style:family="text">
      <style:text-properties fo:color="#231F20" fo:letter-spacing="-0.009in" fo:font-size="9pt" style:font-size-asian="9pt"/>
    </style:style>
    <style:style style:name="T452" style:parent-style-name="Domyślnaczcionkaakapitu" style:family="text">
      <style:text-properties fo:color="#231F20" fo:letter-spacing="-0.0027in" fo:font-size="9pt" style:font-size-asian="9pt"/>
    </style:style>
    <style:style style:name="T453" style:parent-style-name="Domyślnaczcionkaakapitu" style:family="text">
      <style:text-properties fo:color="#231F20" fo:letter-spacing="-0.009in" fo:font-size="9pt" style:font-size-asian="9pt"/>
    </style:style>
    <style:style style:name="T454" style:parent-style-name="Domyślnaczcionkaakapitu" style:family="text">
      <style:text-properties fo:color="#231F20" fo:font-size="9pt" style:font-size-asian="9pt"/>
    </style:style>
    <style:style style:name="T455" style:parent-style-name="Domyślnaczcionkaakapitu" style:family="text">
      <style:text-properties fo:color="#231F20" fo:letter-spacing="-0.002in" fo:font-size="9pt" style:font-size-asian="9pt"/>
    </style:style>
    <style:style style:name="T456" style:parent-style-name="Domyślnaczcionkaakapitu" style:family="text">
      <style:text-properties fo:color="#231F20" fo:letter-spacing="-0.0027in" fo:font-size="9pt" style:font-size-asian="9pt"/>
    </style:style>
    <style:style style:name="T457" style:parent-style-name="Domyślnaczcionkaakapitu" style:family="text">
      <style:text-properties fo:color="#231F20" fo:letter-spacing="-0.002in" fo:font-size="9pt" style:font-size-asian="9pt"/>
    </style:style>
    <style:style style:name="T458" style:parent-style-name="Domyślnaczcionkaakapitu" style:family="text">
      <style:text-properties fo:color="#231F20" fo:font-size="9pt" style:font-size-asian="9pt"/>
    </style:style>
    <style:style style:name="T459" style:parent-style-name="Domyślnaczcionkaakapitu" style:family="text">
      <style:text-properties fo:color="#231F20" fo:letter-spacing="-0.002in" fo:font-size="9pt" style:font-size-asian="9pt"/>
    </style:style>
    <style:style style:name="T460" style:parent-style-name="Domyślnaczcionkaakapitu" style:family="text">
      <style:text-properties fo:color="#231F20" fo:font-size="9pt" style:font-size-asian="9pt"/>
    </style:style>
    <style:style style:name="T461" style:parent-style-name="Domyślnaczcionkaakapitu" style:family="text">
      <style:text-properties fo:color="#231F20" fo:letter-spacing="-0.002in" fo:font-size="9pt" style:font-size-asian="9pt"/>
    </style:style>
    <style:style style:name="T462" style:parent-style-name="Domyślnaczcionkaakapitu" style:family="text">
      <style:text-properties fo:color="#231F20" fo:font-size="9pt" style:font-size-asian="9pt"/>
    </style:style>
    <style:style style:name="T463" style:parent-style-name="Domyślnaczcionkaakapitu" style:family="text">
      <style:text-properties fo:color="#231F20" fo:letter-spacing="-0.002in" fo:font-size="9pt" style:font-size-asian="9pt"/>
    </style:style>
    <style:style style:name="T464" style:parent-style-name="Domyślnaczcionkaakapitu" style:family="text">
      <style:text-properties fo:color="#231F20" fo:font-size="9pt" style:font-size-asian="9pt"/>
    </style:style>
    <style:style style:name="T465" style:parent-style-name="Domyślnaczcionkaakapitu" style:family="text">
      <style:text-properties fo:color="#231F20" fo:letter-spacing="-0.009in" fo:font-size="9pt" style:font-size-asian="9pt"/>
    </style:style>
    <style:style style:name="T466" style:parent-style-name="Domyślnaczcionkaakapitu" style:family="text">
      <style:text-properties fo:color="#231F20" fo:font-size="9pt" style:font-size-asian="9pt"/>
    </style:style>
    <style:style style:name="T467" style:parent-style-name="Domyślnaczcionkaakapitu" style:family="text">
      <style:text-properties fo:color="#231F20" fo:letter-spacing="-0.009in" fo:font-size="9pt" style:font-size-asian="9pt"/>
    </style:style>
    <style:style style:name="T468" style:parent-style-name="Domyślnaczcionkaakapitu" style:family="text">
      <style:text-properties fo:color="#231F20" fo:font-size="9pt" style:font-size-asian="9pt"/>
    </style:style>
    <style:style style:name="T469" style:parent-style-name="Domyślnaczcionkaakapitu" style:family="text">
      <style:text-properties fo:color="#231F20" fo:letter-spacing="-0.009in" fo:font-size="9pt" style:font-size-asian="9pt"/>
    </style:style>
    <style:style style:name="T470" style:parent-style-name="Domyślnaczcionkaakapitu" style:family="text">
      <style:text-properties fo:color="#231F20" fo:font-size="9pt" style:font-size-asian="9pt"/>
    </style:style>
    <style:style style:name="T471" style:parent-style-name="Domyślnaczcionkaakapitu" style:family="text">
      <style:text-properties fo:color="#231F20" fo:letter-spacing="-0.009in" fo:font-size="9pt" style:font-size-asian="9pt"/>
    </style:style>
    <style:style style:name="T472" style:parent-style-name="Domyślnaczcionkaakapitu" style:family="text">
      <style:text-properties fo:color="#231F20" fo:font-size="9pt" style:font-size-asian="9pt"/>
    </style:style>
    <style:style style:name="T473" style:parent-style-name="Domyślnaczcionkaakapitu" style:family="text">
      <style:text-properties fo:color="#231F20" fo:letter-spacing="-0.009in" fo:font-size="9pt" style:font-size-asian="9pt"/>
    </style:style>
    <style:style style:name="T474" style:parent-style-name="Domyślnaczcionkaakapitu" style:family="text">
      <style:text-properties fo:color="#231F20" fo:font-size="9pt" style:font-size-asian="9pt"/>
    </style:style>
    <style:style style:name="T475" style:parent-style-name="Domyślnaczcionkaakapitu" style:family="text">
      <style:text-properties fo:color="#231F20" fo:letter-spacing="-0.009in" fo:font-size="9pt" style:font-size-asian="9pt"/>
    </style:style>
    <style:style style:name="T476" style:parent-style-name="Domyślnaczcionkaakapitu" style:family="text">
      <style:text-properties fo:color="#231F20" fo:font-size="9pt" style:font-size-asian="9pt"/>
    </style:style>
    <style:style style:name="P477" style:parent-style-name="Tekstpodstawowy" style:family="paragraph">
      <style:paragraph-properties fo:margin-top="0.1395in" fo:line-height="102%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027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173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236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034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-0.0034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034in"/>
    </style:style>
    <style:style style:name="T492" style:parent-style-name="Domyślnaczcionkaakapitu" style:family="text">
      <style:text-properties fo:color="#231F20" fo:letter-spacing="-0.002in"/>
    </style:style>
    <style:style style:name="T493" style:parent-style-name="Domyślnaczcionkaakapitu" style:family="text">
      <style:text-properties fo:color="#231F20" fo:letter-spacing="-0.0034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-0.0034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-0.0034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034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-0.0034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034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034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fo:letter-spacing="-0.0034in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-0.0034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027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02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069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069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069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069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069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69in"/>
    </style:style>
    <style:style style:name="T526" style:parent-style-name="Domyślnaczcionkaakapitu" style:family="text">
      <style:text-properties fo:color="#231F20" fo:letter-spacing="-0.002in"/>
    </style:style>
    <style:style style:name="T527" style:parent-style-name="Domyślnaczcionkaakapitu" style:family="text">
      <style:text-properties fo:color="#231F20" fo:letter-spacing="-0.0069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069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069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069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131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131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131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131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131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131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131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131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131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-0.0131in"/>
    </style:style>
    <style:style style:name="T554" style:parent-style-name="Domyślnaczcionkaakapitu" style:family="text">
      <style:text-properties fo:color="#231F20"/>
    </style:style>
    <style:style style:name="P555" style:parent-style-name="Tekstpodstawowy" style:family="paragraph">
      <style:paragraph-properties fo:line-height="102%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125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-0.0125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-0.0125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-0.0125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125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-0.0125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-0.0125in"/>
    </style:style>
    <style:style style:name="T571" style:parent-style-name="Domyślnaczcionkaakapitu" style:family="text">
      <style:text-properties fo:color="#231F20" fo:letter-spacing="-0.0027in"/>
    </style:style>
    <style:style style:name="T572" style:parent-style-name="Domyślnaczcionkaakapitu" style:family="text">
      <style:text-properties fo:color="#231F20" fo:letter-spacing="-0.0125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02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166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-0.0166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166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166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166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166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166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48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48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48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048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048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048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048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048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-0.0048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097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097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-0.0097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-0.0097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097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-0.0097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-0.0097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-0.0097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-0.0097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097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97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069in"/>
    </style:style>
    <style:style style:name="T631" style:parent-style-name="Domyślnaczcionkaakapitu" style:family="text">
      <style:text-properties fo:color="#231F20"/>
    </style:style>
    <style:style style:name="P632" style:parent-style-name="Tekstpodstawowy" style:master-page-name="MP4" style:family="paragraph">
      <style:paragraph-properties fo:break-before="page" fo:text-align="start" fo:margin-top="0.0034in" fo:margin-left="0in" fo:margin-right="0in" fo:text-indent="0in">
        <style:tab-stops/>
      </style:paragraph-properties>
      <style:text-properties fo:font-size="7.5pt" style:font-size-asian="7.5pt"/>
    </style:style>
    <style:style style:name="P657" style:parent-style-name="Tekstpodstawowy" style:family="paragraph">
      <style:paragraph-properties fo:margin-top="0.0777in" fo:line-height="102%" fo:text-indent="0in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-0.0013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027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13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159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-0.0159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fo:letter-spacing="-0.0159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159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-0.0159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159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-0.0159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-0.0159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159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-0.0159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027in"/>
    </style:style>
    <style:style style:name="T687" style:parent-style-name="Domyślnaczcionkaakapitu" style:family="text">
      <style:text-properties fo:color="#231F20" fo:letter-spacing="-0.002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208in"/>
    </style:style>
    <style:style style:name="T690" style:parent-style-name="Domyślnaczcionkaakapitu" style:family="text">
      <style:text-properties fo:color="#231F20" fo:letter-spacing="-0.002in"/>
    </style:style>
    <style:style style:name="T691" style:parent-style-name="Domyślnaczcionkaakapitu" style:family="text">
      <style:text-properties fo:color="#231F20"/>
    </style:style>
    <style:style style:name="P692" style:parent-style-name="Tekstpodstawowy" style:family="paragraph">
      <style:paragraph-properties fo:line-height="102%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-0.002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02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-0.002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02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048in"/>
    </style:style>
    <style:style style:name="T704" style:parent-style-name="Domyślnaczcionkaakapitu" style:family="text">
      <style:text-properties fo:color="#231F20" fo:letter-spacing="-0.0055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055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055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055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55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055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055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055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055in"/>
    </style:style>
    <style:style style:name="T721" style:parent-style-name="Domyślnaczcionkaakapitu" style:family="text">
      <style:text-properties fo:color="#231F20" fo:letter-spacing="-0.0034in"/>
    </style:style>
    <style:style style:name="T722" style:parent-style-name="Domyślnaczcionkaakapitu" style:family="text">
      <style:text-properties fo:color="#231F20" fo:letter-spacing="-0.0055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55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055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48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048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48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048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048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048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048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048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048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83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83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83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83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83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83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083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83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083in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 fo:letter-spacing="-0.0083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062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fo:letter-spacing="-0.0062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062in"/>
    </style:style>
    <style:style style:name="T772" style:parent-style-name="Domyślnaczcionkaakapitu" style:family="text">
      <style:text-properties fo:color="#231F20" fo:letter-spacing="-0.0027in"/>
    </style:style>
    <style:style style:name="T773" style:parent-style-name="Domyślnaczcionkaakapitu" style:family="text">
      <style:text-properties fo:color="#231F20" fo:letter-spacing="-0.0062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062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062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062in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-0.0062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062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062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256in"/>
    </style:style>
    <style:style style:name="T788" style:parent-style-name="Domyślnaczcionkaakapitu" style:family="text">
      <style:text-properties fo:color="#231F20"/>
    </style:style>
    <style:style style:name="P789" style:parent-style-name="Tekstpodstawowy" style:family="paragraph">
      <style:paragraph-properties fo:line-height="101%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-0.009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fo:letter-spacing="-0.009in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09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-0.009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-0.009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-0.009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-0.009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-0.009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-0.009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-0.009in"/>
    </style:style>
    <style:style style:name="T810" style:parent-style-name="Domyślnaczcionkaakapitu" style:family="text">
      <style:text-properties fo:color="#231F20"/>
    </style:style>
    <style:style style:name="T811" style:parent-style-name="Domyślnaczcionkaakapitu" style:family="text">
      <style:text-properties fo:color="#231F20" fo:letter-spacing="-0.009in"/>
    </style:style>
    <style:style style:name="T812" style:parent-style-name="Domyślnaczcionkaakapitu" style:family="text">
      <style:text-properties fo:color="#231F20"/>
    </style:style>
    <style:style style:name="T813" style:parent-style-name="Domyślnaczcionkaakapitu" style:family="text">
      <style:text-properties fo:color="#231F20" fo:letter-spacing="-0.009in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-0.0027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166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-0.0166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-0.0166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-0.0166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166in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-0.0166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166in"/>
    </style:style>
    <style:style style:name="T830" style:parent-style-name="Domyślnaczcionkaakapitu" style:family="text">
      <style:text-properties style:font-name="Cambria" fo:font-style="italic" style:font-style-asian="italic" fo:color="#231F20"/>
    </style:style>
    <style:style style:name="T831" style:parent-style-name="Domyślnaczcionkaakapitu" style:family="text">
      <style:text-properties style:font-name="Cambria" fo:font-style="italic" style:font-style-asian="italic" fo:color="#231F20" fo:letter-spacing="-0.0118in"/>
    </style:style>
    <style:style style:name="T832" style:parent-style-name="Domyślnaczcionkaakapitu" style:family="text">
      <style:text-properties style:font-name="Cambria" fo:font-style="italic" style:font-style-asian="italic" fo:color="#231F20"/>
    </style:style>
    <style:style style:name="T833" style:parent-style-name="Domyślnaczcionkaakapitu" style:family="text">
      <style:text-properties style:font-name="Cambria" fo:font-style="italic" style:font-style-asian="italic" fo:color="#231F20" fo:letter-spacing="-0.0118in"/>
    </style:style>
    <style:style style:name="T834" style:parent-style-name="Domyślnaczcionkaakapitu" style:family="text">
      <style:text-properties style:font-name="Cambria" fo:font-style="italic" style:font-style-asian="italic" fo:color="#231F20"/>
    </style:style>
    <style:style style:name="T835" style:parent-style-name="Domyślnaczcionkaakapitu" style:family="text">
      <style:text-properties fo:color="#231F20"/>
    </style:style>
    <style:style style:name="T836" style:parent-style-name="Domyślnaczcionkaakapitu" style:family="text">
      <style:text-properties fo:color="#231F20" fo:letter-spacing="-0.0138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-0.0138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 fo:letter-spacing="-0.0138in"/>
    </style:style>
    <style:style style:name="T841" style:parent-style-name="Domyślnaczcionkaakapitu" style:family="text">
      <style:text-properties fo:color="#231F20"/>
    </style:style>
    <style:style style:name="T842" style:parent-style-name="Domyślnaczcionkaakapitu" style:family="text">
      <style:text-properties fo:color="#231F20" fo:letter-spacing="-0.0138in"/>
    </style:style>
    <style:style style:name="T843" style:parent-style-name="Domyślnaczcionkaakapitu" style:family="text">
      <style:text-properties style:font-name="Cambria" fo:font-style="italic" style:font-style-asian="italic" fo:color="#231F20"/>
    </style:style>
    <style:style style:name="T844" style:parent-style-name="Domyślnaczcionkaakapitu" style:family="text">
      <style:text-properties style:font-name="Cambria" fo:font-style="italic" style:font-style-asian="italic" fo:color="#231F20" fo:letter-spacing="-0.0083in"/>
    </style:style>
    <style:style style:name="T845" style:parent-style-name="Domyślnaczcionkaakapitu" style:family="text">
      <style:text-properties style:font-name="Cambria" fo:font-style="italic" style:font-style-asian="italic" fo:color="#231F20"/>
    </style:style>
    <style:style style:name="T846" style:parent-style-name="Domyślnaczcionkaakapitu" style:family="text">
      <style:text-properties style:font-name="Cambria" fo:font-style="italic" style:font-style-asian="italic" fo:color="#231F20" fo:letter-spacing="-0.009in"/>
    </style:style>
    <style:style style:name="T847" style:parent-style-name="Domyślnaczcionkaakapitu" style:family="text">
      <style:text-properties style:font-name="Cambria" fo:font-style="italic" style:font-style-asian="italic" fo:color="#231F20"/>
    </style:style>
    <style:style style:name="T848" style:parent-style-name="Domyślnaczcionkaakapitu" style:family="text">
      <style:text-properties style:font-name="Cambria" fo:font-style="italic" style:font-style-asian="italic" fo:color="#231F20" fo:letter-spacing="-0.0083in"/>
    </style:style>
    <style:style style:name="T849" style:parent-style-name="Domyślnaczcionkaakapitu" style:family="text">
      <style:text-properties style:font-name="Cambria" fo:font-style="italic" style:font-style-asian="italic" fo:color="#231F20"/>
    </style:style>
    <style:style style:name="T850" style:parent-style-name="Domyślnaczcionkaakapitu" style:family="text">
      <style:text-properties style:font-name="Cambria" fo:font-style="italic" style:font-style-asian="italic" fo:color="#231F20" fo:letter-spacing="-0.009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138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138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138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138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125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125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125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125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125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-0.0125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125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125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125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125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-0.0125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-0.0125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-0.002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-0.0034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034in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 fo:letter-spacing="-0.0034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-0.0034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-0.0034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-0.0034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 fo:letter-spacing="-0.0034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034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173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173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-0.0173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173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173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-0.0173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173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-0.0173in"/>
    </style:style>
    <style:style style:name="T918" style:parent-style-name="Domyślnaczcionkaakapitu" style:family="text">
      <style:text-properties fo:color="#231F20" fo:letter-spacing="-0.0034in"/>
    </style:style>
    <style:style style:name="T919" style:parent-style-name="Domyślnaczcionkaakapitu" style:family="text">
      <style:text-properties fo:color="#231F20" fo:letter-spacing="-0.0173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-0.0173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173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-0.0173in"/>
    </style:style>
    <style:style style:name="T926" style:parent-style-name="Domyślnaczcionkaakapitu" style:family="text">
      <style:text-properties fo:color="#231F20"/>
    </style:style>
    <style:style style:name="P927" style:parent-style-name="Tekstpodstawowy" style:family="paragraph">
      <style:paragraph-properties fo:margin-top="0.0013in" fo:line-height="102%" fo:text-indent="0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-0.0027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-0.0041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2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-0.0256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76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-0.0076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076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76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76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76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76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76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 fo:letter-spacing="-0.002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-0.002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104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104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104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-0.0104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104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104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-0.0104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-0.0104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-0.0104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-0.0104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-0.0104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 fo:letter-spacing="-0.0104in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-0.0104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 fo:letter-spacing="-0.0104in"/>
    </style:style>
    <style:style style:name="T987" style:parent-style-name="Domyślnaczcionkaakapitu" style:family="text">
      <style:text-properties fo:color="#231F20"/>
    </style:style>
    <style:style style:name="T988" style:parent-style-name="Domyślnaczcionkaakapitu" style:family="text">
      <style:text-properties fo:color="#231F20" fo:letter-spacing="-0.0104in"/>
    </style:style>
    <style:style style:name="T989" style:parent-style-name="Domyślnaczcionkaakapitu" style:family="text">
      <style:text-properties fo:color="#231F20"/>
    </style:style>
    <style:style style:name="T990" style:parent-style-name="Domyślnaczcionkaakapitu" style:family="text">
      <style:text-properties fo:color="#231F20" fo:letter-spacing="-0.0104in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-0.002in"/>
    </style:style>
    <style:style style:name="T993" style:parent-style-name="Domyślnaczcionkaakapitu" style:family="text">
      <style:text-properties fo:color="#231F20" fo:letter-spacing="-0.0125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125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125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125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125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125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125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-0.0125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125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125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125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125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118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118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118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118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-0.0118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-0.0118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118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118in"/>
    </style:style>
    <style:style style:name="T1032" style:parent-style-name="Domyślnaczcionkaakapitu" style:family="text">
      <style:text-properties fo:color="#231F20"/>
    </style:style>
    <style:style style:name="P1033" style:parent-style-name="Tekstpodstawowy" style:master-page-name="MP5" style:family="paragraph">
      <style:paragraph-properties fo:break-before="page" fo:text-align="start" fo:margin-top="0.0048in" fo:margin-left="0in" fo:margin-right="0in" fo:text-indent="0in">
        <style:tab-stops/>
      </style:paragraph-properties>
      <style:text-properties fo:font-size="7pt" style:font-size-asian="7pt"/>
    </style:style>
    <style:style style:name="P1058" style:parent-style-name="Tekstpodstawowy" style:family="paragraph">
      <style:paragraph-properties fo:margin-top="0.0777in" fo:line-height="102%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-0.0125in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-0.0125in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-0.0125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125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-0.0125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-0.0125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-0.0125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-0.0125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-0.0125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 fo:letter-spacing="-0.0125in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-0.0125in"/>
    </style:style>
    <style:style style:name="T1081" style:parent-style-name="Domyślnaczcionkaakapitu" style:family="text">
      <style:text-properties fo:color="#231F20" fo:letter-spacing="0.0013in"/>
    </style:style>
    <style:style style:name="T1082" style:parent-style-name="Domyślnaczcionkaakapitu" style:family="text">
      <style:text-properties fo:color="#231F20" fo:letter-spacing="-0.0125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-0.0055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-0.0055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-0.0055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-0.0055in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fo:letter-spacing="-0.0055in"/>
    </style:style>
    <style:style style:name="T1093" style:parent-style-name="Domyślnaczcionkaakapitu" style:family="text">
      <style:text-properties fo:color="#231F20" fo:letter-spacing="-0.002in"/>
    </style:style>
    <style:style style:name="T1094" style:parent-style-name="Domyślnaczcionkaakapitu" style:family="text">
      <style:text-properties fo:color="#231F20" fo:letter-spacing="-0.0055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055in"/>
    </style:style>
    <style:style style:name="T1097" style:parent-style-name="Domyślnaczcionkaakapitu" style:family="text">
      <style:text-properties fo:color="#231F20" fo:letter-spacing="-0.002in"/>
    </style:style>
    <style:style style:name="T1098" style:parent-style-name="Domyślnaczcionkaakapitu" style:family="text">
      <style:text-properties fo:color="#231F20" fo:letter-spacing="-0.0055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55in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color="#231F20" fo:letter-spacing="-0.0055in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-0.0055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-0.0083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83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083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83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083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083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083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083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083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083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069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069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069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069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-0.0069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069in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069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-0.0069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069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-0.0069in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 fo:letter-spacing="-0.0069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-0.0069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145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 fo:letter-spacing="-0.0145in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-0.0145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-0.0145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145in"/>
    </style:style>
    <style:style style:name="T1160" style:parent-style-name="Domyślnaczcionkaakapitu" style:family="text">
      <style:text-properties fo:color="#231F20" fo:letter-spacing="-0.0027in"/>
    </style:style>
    <style:style style:name="P1161" style:parent-style-name="Normalny" style:family="paragraph">
      <style:paragraph-properties fo:text-align="justify" fo:margin-top="0.1354in" fo:line-height="105%" fo:margin-left="0.2756in" fo:margin-right="0.075in">
        <style:tab-stops/>
      </style:paragraph-properties>
    </style:style>
    <style:style style:name="T1162" style:parent-style-name="Domyślnaczcionkaakapitu" style:family="text">
      <style:text-properties fo:color="#231F20" fo:font-size="9pt" style:font-size-asian="9pt"/>
    </style:style>
    <style:style style:name="T1163" style:parent-style-name="Domyślnaczcionkaakapitu" style:family="text">
      <style:text-properties fo:color="#231F20" fo:font-size="9pt" style:font-size-asian="9pt"/>
    </style:style>
    <style:style style:name="T1164" style:parent-style-name="Domyślnaczcionkaakapitu" style:family="text">
      <style:text-properties fo:color="#231F20" fo:letter-spacing="-0.0104in" fo:font-size="9pt" style:font-size-asian="9pt"/>
    </style:style>
    <style:style style:name="T1165" style:parent-style-name="Domyślnaczcionkaakapitu" style:family="text">
      <style:text-properties fo:color="#231F20" fo:font-size="9pt" style:font-size-asian="9pt"/>
    </style:style>
    <style:style style:name="T1166" style:parent-style-name="Domyślnaczcionkaakapitu" style:family="text">
      <style:text-properties fo:color="#231F20" fo:letter-spacing="-0.0104in" fo:font-size="9pt" style:font-size-asian="9pt"/>
    </style:style>
    <style:style style:name="T1167" style:parent-style-name="Domyślnaczcionkaakapitu" style:family="text">
      <style:text-properties fo:color="#231F20" fo:font-size="9pt" style:font-size-asian="9pt"/>
    </style:style>
    <style:style style:name="T1168" style:parent-style-name="Domyślnaczcionkaakapitu" style:family="text">
      <style:text-properties fo:color="#231F20" fo:letter-spacing="-0.0104in" fo:font-size="9pt" style:font-size-asian="9pt"/>
    </style:style>
    <style:style style:name="T1169" style:parent-style-name="Domyślnaczcionkaakapitu" style:family="text">
      <style:text-properties fo:color="#231F20" fo:letter-spacing="-0.0048in" fo:font-size="9pt" style:font-size-asian="9pt"/>
    </style:style>
    <style:style style:name="T1170" style:parent-style-name="Domyślnaczcionkaakapitu" style:family="text">
      <style:text-properties fo:color="#231F20" fo:letter-spacing="-0.0104in" fo:font-size="9pt" style:font-size-asian="9pt"/>
    </style:style>
    <style:style style:name="T1171" style:parent-style-name="Domyślnaczcionkaakapitu" style:family="text">
      <style:text-properties fo:color="#231F20" fo:font-size="9pt" style:font-size-asian="9pt"/>
    </style:style>
    <style:style style:name="T1172" style:parent-style-name="Domyślnaczcionkaakapitu" style:family="text">
      <style:text-properties fo:color="#231F20" fo:letter-spacing="-0.0104in" fo:font-size="9pt" style:font-size-asian="9pt"/>
    </style:style>
    <style:style style:name="T1173" style:parent-style-name="Domyślnaczcionkaakapitu" style:family="text">
      <style:text-properties fo:color="#231F20" fo:font-size="9pt" style:font-size-asian="9pt"/>
    </style:style>
    <style:style style:name="T1174" style:parent-style-name="Domyślnaczcionkaakapitu" style:family="text">
      <style:text-properties fo:color="#231F20" fo:letter-spacing="-0.0104in" fo:font-size="9pt" style:font-size-asian="9pt"/>
    </style:style>
    <style:style style:name="T1175" style:parent-style-name="Domyślnaczcionkaakapitu" style:family="text">
      <style:text-properties fo:color="#231F20" fo:font-size="9pt" style:font-size-asian="9pt"/>
    </style:style>
    <style:style style:name="T1176" style:parent-style-name="Domyślnaczcionkaakapitu" style:family="text">
      <style:text-properties fo:color="#231F20" fo:letter-spacing="-0.0104in" fo:font-size="9pt" style:font-size-asian="9pt"/>
    </style:style>
    <style:style style:name="T1177" style:parent-style-name="Domyślnaczcionkaakapitu" style:family="text">
      <style:text-properties fo:color="#231F20" fo:font-size="9pt" style:font-size-asian="9pt"/>
    </style:style>
    <style:style style:name="T1178" style:parent-style-name="Domyślnaczcionkaakapitu" style:family="text">
      <style:text-properties fo:color="#231F20" fo:letter-spacing="-0.0104in" fo:font-size="9pt" style:font-size-asian="9pt"/>
    </style:style>
    <style:style style:name="T1179" style:parent-style-name="Domyślnaczcionkaakapitu" style:family="text">
      <style:text-properties fo:color="#231F20" fo:font-size="9pt" style:font-size-asian="9pt"/>
    </style:style>
    <style:style style:name="T1180" style:parent-style-name="Domyślnaczcionkaakapitu" style:family="text">
      <style:text-properties fo:color="#231F20" fo:letter-spacing="-0.0104in" fo:font-size="9pt" style:font-size-asian="9pt"/>
    </style:style>
    <style:style style:name="T1181" style:parent-style-name="Domyślnaczcionkaakapitu" style:family="text">
      <style:text-properties fo:color="#231F20" fo:font-size="9pt" style:font-size-asian="9pt"/>
    </style:style>
    <style:style style:name="T1182" style:parent-style-name="Domyślnaczcionkaakapitu" style:family="text">
      <style:text-properties fo:color="#231F20" fo:letter-spacing="-0.0104in" fo:font-size="9pt" style:font-size-asian="9pt"/>
    </style:style>
    <style:style style:name="T1183" style:parent-style-name="Domyślnaczcionkaakapitu" style:family="text">
      <style:text-properties fo:color="#231F20" fo:font-size="9pt" style:font-size-asian="9pt"/>
    </style:style>
    <style:style style:name="P1184" style:parent-style-name="Tekstpodstawowy" style:family="paragraph">
      <style:paragraph-properties fo:margin-top="0.1402in" fo:line-height="102%" fo:margin-right="0.0756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069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69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-0.0069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069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069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069in"/>
    </style:style>
    <style:style style:name="T1197" style:parent-style-name="Domyślnaczcionkaakapitu" style:family="text">
      <style:text-properties fo:color="#231F20" fo:letter-spacing="-0.002in"/>
    </style:style>
    <style:style style:name="T1198" style:parent-style-name="Domyślnaczcionkaakapitu" style:family="text">
      <style:text-properties fo:color="#231F20" fo:letter-spacing="-0.0069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69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69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69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069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-0.0277in"/>
    </style:style>
    <style:style style:name="T1209" style:parent-style-name="Domyślnaczcionkaakapitu" style:family="text">
      <style:text-properties fo:color="#231F20"/>
    </style:style>
    <style:style style:name="P1210" style:parent-style-name="Tekstpodstawowy" style:family="paragraph">
      <style:paragraph-properties fo:line-height="102%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02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062in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-0.0062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-0.0062in"/>
    </style:style>
    <style:style style:name="T1220" style:parent-style-name="Domyślnaczcionkaakapitu" style:family="text">
      <style:text-properties fo:color="#231F20"/>
    </style:style>
    <style:style style:name="T1221" style:parent-style-name="Domyślnaczcionkaakapitu" style:family="text">
      <style:text-properties fo:color="#231F20" fo:letter-spacing="-0.0062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 fo:letter-spacing="-0.0062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letter-spacing="-0.0062in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-0.0062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62in"/>
    </style:style>
    <style:style style:name="T1230" style:parent-style-name="Domyślnaczcionkaakapitu" style:family="text">
      <style:text-properties fo:color="#231F20"/>
    </style:style>
    <style:style style:name="T1231" style:parent-style-name="Domyślnaczcionkaakapitu" style:family="text">
      <style:text-properties fo:color="#231F20" fo:letter-spacing="-0.0062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-0.0027in"/>
    </style:style>
    <style:style style:name="T1234" style:parent-style-name="Domyślnaczcionkaakapitu" style:family="text">
      <style:text-properties fo:color="#231F20" fo:letter-spacing="-0.002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055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-0.0055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 fo:letter-spacing="-0.0055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-0.0055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-0.0055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055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055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055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-0.0041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-0.0041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041in"/>
    </style:style>
    <style:style style:name="T1257" style:parent-style-name="Domyślnaczcionkaakapitu" style:family="text">
      <style:text-properties fo:color="#231F20"/>
    </style:style>
    <style:style style:name="T1258" style:parent-style-name="Domyślnaczcionkaakapitu" style:family="text">
      <style:text-properties fo:color="#231F20" fo:letter-spacing="-0.0041in"/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 fo:letter-spacing="-0.0041in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color="#231F20" fo:letter-spacing="-0.0041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-0.0041in"/>
    </style:style>
    <style:style style:name="T1265" style:parent-style-name="Domyślnaczcionkaakapitu" style:family="text">
      <style:text-properties fo:color="#231F20" fo:letter-spacing="-0.0027in"/>
    </style:style>
    <style:style style:name="T1266" style:parent-style-name="Domyślnaczcionkaakapitu" style:family="text">
      <style:text-properties fo:color="#231F20" fo:letter-spacing="-0.0041in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-0.0041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fo:letter-spacing="-0.0041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style:text-scale="95%"/>
    </style:style>
    <style:style style:name="T1273" style:parent-style-name="Domyślnaczcionkaakapitu" style:family="text">
      <style:text-properties fo:color="#231F20" fo:letter-spacing="0.0319in" style:text-scale="95%"/>
    </style:style>
    <style:style style:name="T1274" style:parent-style-name="Domyślnaczcionkaakapitu" style:family="text">
      <style:text-properties fo:color="#231F20" style:text-scale="95%"/>
    </style:style>
    <style:style style:name="P1275" style:parent-style-name="Tekstpodstawowy" style:family="paragraph">
      <style:paragraph-properties fo:line-height="102%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 fo:letter-spacing="-0.0013in"/>
    </style:style>
    <style:style style:name="T1279" style:parent-style-name="Domyślnaczcionkaakapitu" style:family="text">
      <style:text-properties fo:color="#231F20"/>
    </style:style>
    <style:style style:name="T1280" style:parent-style-name="Domyślnaczcionkaakapitu" style:family="text">
      <style:text-properties fo:color="#231F20" fo:letter-spacing="-0.0027in"/>
    </style:style>
    <style:style style:name="T1281" style:parent-style-name="Domyślnaczcionkaakapitu" style:family="text">
      <style:text-properties fo:color="#231F20"/>
    </style:style>
    <style:style style:name="T1282" style:parent-style-name="Domyślnaczcionkaakapitu" style:family="text">
      <style:text-properties fo:color="#231F20" fo:letter-spacing="-0.0027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-0.0027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-0.0027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-0.0027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-0.0027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-0.0027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-0.0027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 fo:letter-spacing="-0.0027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-0.0027in"/>
    </style:style>
    <style:style style:name="T1299" style:parent-style-name="Domyślnaczcionkaakapitu" style:family="text">
      <style:text-properties fo:color="#231F20"/>
    </style:style>
    <style:style style:name="T1300" style:parent-style-name="Domyślnaczcionkaakapitu" style:family="text">
      <style:text-properties fo:color="#231F20" fo:letter-spacing="-0.0027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-0.0027in"/>
    </style:style>
    <style:style style:name="T1303" style:parent-style-name="Domyślnaczcionkaakapitu" style:family="text">
      <style:text-properties fo:color="#231F20"/>
    </style:style>
    <style:style style:name="T1304" style:parent-style-name="Domyślnaczcionkaakapitu" style:family="text">
      <style:text-properties fo:color="#231F20" fo:letter-spacing="-0.0145in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-0.0145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145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145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-0.0145in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 fo:letter-spacing="-0.0145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145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-0.0145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-0.0145in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041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41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-0.0041in"/>
    </style:style>
    <style:style style:name="T1328" style:parent-style-name="Domyślnaczcionkaakapitu" style:family="text">
      <style:text-properties fo:color="#231F20" fo:letter-spacing="-0.0027in"/>
    </style:style>
    <style:style style:name="T1329" style:parent-style-name="Domyślnaczcionkaakapitu" style:family="text">
      <style:text-properties fo:color="#231F20" fo:letter-spacing="-0.0041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41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-0.0041in"/>
    </style:style>
    <style:style style:name="T1334" style:parent-style-name="Domyślnaczcionkaakapitu" style:family="text">
      <style:text-properties fo:color="#231F20"/>
    </style:style>
    <style:style style:name="T1335" style:parent-style-name="Domyślnaczcionkaakapitu" style:family="text">
      <style:text-properties fo:color="#231F20" fo:letter-spacing="-0.0041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-0.0041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041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41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02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48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-0.0048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048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048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048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fo:letter-spacing="-0.0048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-0.0048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048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048in"/>
    </style:style>
    <style:style style:name="T1363" style:parent-style-name="Domyślnaczcionkaakapitu" style:family="text">
      <style:text-properties fo:color="#231F20"/>
    </style:style>
    <style:style style:name="P1364" style:parent-style-name="Tekstpodstawowy" style:family="paragraph">
      <style:paragraph-properties fo:line-height="102%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027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-0.0076in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 fo:letter-spacing="-0.0076in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-0.0076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-0.0076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-0.0076in"/>
    </style:style>
    <style:style style:name="T1378" style:parent-style-name="Domyślnaczcionkaakapitu" style:family="text">
      <style:text-properties fo:color="#231F20" fo:letter-spacing="-0.0027in"/>
    </style:style>
    <style:style style:name="T1379" style:parent-style-name="Domyślnaczcionkaakapitu" style:family="text">
      <style:text-properties fo:color="#231F20" fo:letter-spacing="-0.0076in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 fo:letter-spacing="-0.0076in"/>
    </style:style>
    <style:style style:name="T1382" style:parent-style-name="Domyślnaczcionkaakapitu" style:family="text">
      <style:text-properties fo:color="#231F20"/>
    </style:style>
    <style:style style:name="T1383" style:parent-style-name="Domyślnaczcionkaakapitu" style:family="text">
      <style:text-properties fo:color="#231F20" fo:letter-spacing="-0.0125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 fo:letter-spacing="-0.0125in"/>
    </style:style>
    <style:style style:name="T1386" style:parent-style-name="Domyślnaczcionkaakapitu" style:family="text">
      <style:text-properties fo:color="#231F20"/>
    </style:style>
    <style:style style:name="T1387" style:parent-style-name="Domyślnaczcionkaakapitu" style:family="text">
      <style:text-properties fo:color="#231F20" fo:letter-spacing="-0.0125in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fo:color="#231F20" fo:letter-spacing="-0.0125in"/>
    </style:style>
    <style:style style:name="T1390" style:parent-style-name="Domyślnaczcionkaakapitu" style:family="text">
      <style:text-properties fo:color="#231F20"/>
    </style:style>
    <style:style style:name="T1391" style:parent-style-name="Domyślnaczcionkaakapitu" style:family="text">
      <style:text-properties fo:color="#231F20" fo:letter-spacing="-0.0125in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fo:letter-spacing="-0.0125in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-0.0125in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 fo:letter-spacing="-0.0125in"/>
    </style:style>
    <style:style style:name="T1398" style:parent-style-name="Domyślnaczcionkaakapitu" style:family="text">
      <style:text-properties fo:color="#231F20"/>
    </style:style>
    <style:style style:name="T1399" style:parent-style-name="Domyślnaczcionkaakapitu" style:family="text">
      <style:text-properties fo:color="#231F20" fo:letter-spacing="-0.0125in"/>
    </style:style>
    <style:style style:name="T1400" style:parent-style-name="Domyślnaczcionkaakapitu" style:family="text">
      <style:text-properties fo:color="#231F20"/>
    </style:style>
    <style:style style:name="T1401" style:parent-style-name="Domyślnaczcionkaakapitu" style:family="text">
      <style:text-properties fo:color="#231F20" fo:letter-spacing="-0.0125in"/>
    </style:style>
    <style:style style:name="T1402" style:parent-style-name="Domyślnaczcionkaakapitu" style:family="text">
      <style:text-properties fo:color="#231F20" fo:letter-spacing="-0.0027in"/>
    </style:style>
    <style:style style:name="T1403" style:parent-style-name="Domyślnaczcionkaakapitu" style:family="text">
      <style:text-properties fo:color="#231F20" fo:letter-spacing="-0.0125in"/>
    </style:style>
    <style:style style:name="T1404" style:parent-style-name="Domyślnaczcionkaakapitu" style:family="text">
      <style:text-properties fo:color="#231F20"/>
    </style:style>
    <style:style style:name="T1405" style:parent-style-name="Domyślnaczcionkaakapitu" style:family="text">
      <style:text-properties fo:color="#231F20" fo:letter-spacing="-0.0111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-0.0111in"/>
    </style:style>
    <style:style style:name="T1408" style:parent-style-name="Domyślnaczcionkaakapitu" style:family="text">
      <style:text-properties fo:color="#231F20" fo:letter-spacing="-0.002in"/>
    </style:style>
    <style:style style:name="T1409" style:parent-style-name="Domyślnaczcionkaakapitu" style:family="text">
      <style:text-properties fo:color="#231F20" fo:letter-spacing="-0.0111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111in"/>
    </style:style>
    <style:style style:name="T1412" style:parent-style-name="Domyślnaczcionkaakapitu" style:family="text">
      <style:text-properties fo:color="#231F20" fo:letter-spacing="-0.002in"/>
    </style:style>
    <style:style style:name="T1413" style:parent-style-name="Domyślnaczcionkaakapitu" style:family="text">
      <style:text-properties fo:color="#231F20" fo:letter-spacing="-0.0111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111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111in"/>
    </style:style>
    <style:style style:name="T1418" style:parent-style-name="Domyślnaczcionkaakapitu" style:family="text">
      <style:text-properties fo:color="#231F20"/>
    </style:style>
    <style:style style:name="P1419" style:parent-style-name="Tekstpodstawowy" style:family="paragraph">
      <style:paragraph-properties fo:line-height="102%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118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118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-0.0118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118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118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118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118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118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118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118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-0.0111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111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111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-0.0111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111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111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111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-0.0111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-0.0111in"/>
    </style:style>
    <style:style style:name="T1458" style:parent-style-name="Domyślnaczcionkaakapitu" style:family="text">
      <style:text-properties fo:color="#231F20" fo:letter-spacing="-0.002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-0.002in"/>
    </style:style>
    <style:style style:name="T1461" style:parent-style-name="Domyślnaczcionkaakapitu" style:family="text">
      <style:text-properties fo:color="#231F20" fo:letter-spacing="-0.0027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02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0.0243in"/>
    </style:style>
    <style:style style:name="T1467" style:parent-style-name="Domyślnaczcionkaakapitu" style:family="text">
      <style:text-properties fo:color="#231F20"/>
    </style:style>
    <style:style style:name="P1468" style:parent-style-name="Tekstpodstawowy" style:master-page-name="MP6" style:family="paragraph">
      <style:paragraph-properties fo:break-before="page" fo:text-align="start" fo:margin-top="0.0034in" fo:margin-left="0in" fo:margin-right="0in" fo:text-indent="0in">
        <style:tab-stops/>
      </style:paragraph-properties>
      <style:text-properties fo:font-size="7.5pt" style:font-size-asian="7.5pt"/>
    </style:style>
    <style:style style:name="P1493" style:parent-style-name="Tekstpodstawowy" style:family="paragraph">
      <style:paragraph-properties fo:margin-top="0.0777in" fo:line-height="102%" fo:text-indent="0in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-0.002in"/>
    </style:style>
    <style:style style:name="T1496" style:parent-style-name="Domyślnaczcionkaakapitu" style:family="text">
      <style:text-properties fo:color="#231F20"/>
    </style:style>
    <style:style style:name="T1497" style:parent-style-name="Domyślnaczcionkaakapitu" style:family="text">
      <style:text-properties fo:color="#231F20" fo:letter-spacing="-0.0048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-0.0048in"/>
    </style:style>
    <style:style style:name="T1500" style:parent-style-name="Domyślnaczcionkaakapitu" style:family="text">
      <style:text-properties fo:color="#231F20"/>
    </style:style>
    <style:style style:name="T1501" style:parent-style-name="Domyślnaczcionkaakapitu" style:family="text">
      <style:text-properties fo:color="#231F20" fo:letter-spacing="-0.0048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-0.0048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-0.0048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-0.0048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048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048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048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048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048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152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152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152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152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-0.0152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152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152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152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152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152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097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097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097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097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097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097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097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97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97in"/>
    </style:style>
    <style:style style:name="T1556" style:parent-style-name="Domyślnaczcionkaakapitu" style:family="text">
      <style:text-properties fo:color="#231F20" fo:letter-spacing="-0.002in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 fo:letter-spacing="-0.0194in"/>
    </style:style>
    <style:style style:name="T1559" style:parent-style-name="Domyślnaczcionkaakapitu" style:family="text">
      <style:text-properties fo:color="#231F20"/>
    </style:style>
    <style:style style:name="P1560" style:parent-style-name="Tekstpodstawowy" style:family="paragraph">
      <style:paragraph-properties fo:line-height="102%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-0.0152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 fo:letter-spacing="-0.0152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152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-0.0152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152in"/>
    </style:style>
    <style:style style:name="T1571" style:parent-style-name="Domyślnaczcionkaakapitu" style:family="text">
      <style:text-properties fo:color="#231F20" fo:letter-spacing="-0.002in"/>
    </style:style>
    <style:style style:name="T1572" style:parent-style-name="Domyślnaczcionkaakapitu" style:family="text">
      <style:text-properties fo:color="#231F20" fo:letter-spacing="-0.0152in"/>
    </style:style>
    <style:style style:name="T1573" style:parent-style-name="Domyślnaczcionkaakapitu" style:family="text">
      <style:text-properties fo:color="#231F20" fo:letter-spacing="-0.002in"/>
    </style:style>
    <style:style style:name="T1574" style:parent-style-name="Domyślnaczcionkaakapitu" style:family="text">
      <style:text-properties fo:color="#231F20" fo:letter-spacing="-0.0152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-0.0152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152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-0.0152in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 fo:letter-spacing="-0.0201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-0.0201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 fo:letter-spacing="-0.0201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-0.0201in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-0.0201in"/>
    </style:style>
    <style:style style:name="T1591" style:parent-style-name="Domyślnaczcionkaakapitu" style:family="text">
      <style:text-properties fo:color="#231F20" fo:letter-spacing="-0.0013in"/>
    </style:style>
    <style:style style:name="T1592" style:parent-style-name="Domyślnaczcionkaakapitu" style:family="text">
      <style:text-properties fo:color="#231F20" fo:letter-spacing="-0.0201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-0.0201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-0.0201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201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-0.0201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201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76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76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76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076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76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76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076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076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-0.0076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-0.0076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-0.0076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fo:color="#231F20" fo:letter-spacing="-0.0131in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-0.0131in"/>
    </style:style>
    <style:style style:name="T1629" style:parent-style-name="Domyślnaczcionkaakapitu" style:family="text">
      <style:text-properties fo:color="#231F20" fo:letter-spacing="-0.0027in"/>
    </style:style>
    <style:style style:name="T1630" style:parent-style-name="Domyślnaczcionkaakapitu" style:family="text">
      <style:text-properties fo:color="#231F20" fo:letter-spacing="-0.0131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-0.0131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131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-0.0131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131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-0.0131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-0.0131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173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173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173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-0.0173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173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173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-0.0173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173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-0.0173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-0.0173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-0.0041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041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-0.0041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 fo:letter-spacing="-0.0041in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 fo:letter-spacing="-0.0041in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 fo:letter-spacing="-0.0041in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-0.0041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fo:letter-spacing="-0.0041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0.0013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fo:color="#231F20" fo:letter-spacing="-0.002in"/>
    </style:style>
    <style:style style:name="T1684" style:parent-style-name="Domyślnaczcionkaakapitu" style:family="text">
      <style:text-properties fo:color="#231F20"/>
    </style:style>
    <style:style style:name="T1685" style:parent-style-name="Domyślnaczcionkaakapitu" style:family="text">
      <style:text-properties fo:color="#231F20" fo:letter-spacing="-0.002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048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-0.0048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-0.0048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048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-0.0048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048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-0.0048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048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-0.0076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076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76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-0.0076in"/>
    </style:style>
    <style:style style:name="T1710" style:parent-style-name="Domyślnaczcionkaakapitu" style:family="text">
      <style:text-properties fo:color="#231F20"/>
    </style:style>
    <style:style style:name="T1711" style:parent-style-name="Domyślnaczcionkaakapitu" style:family="text">
      <style:text-properties fo:color="#231F20" fo:letter-spacing="-0.0076in"/>
    </style:style>
    <style:style style:name="T1712" style:parent-style-name="Domyślnaczcionkaakapitu" style:family="text">
      <style:text-properties fo:color="#231F20"/>
    </style:style>
    <style:style style:name="T1713" style:parent-style-name="Domyślnaczcionkaakapitu" style:family="text">
      <style:text-properties fo:color="#231F20" fo:letter-spacing="-0.0076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 fo:letter-spacing="-0.0076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-0.0076in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fo:letter-spacing="-0.0173in"/>
    </style:style>
    <style:style style:name="T1720" style:parent-style-name="Domyślnaczcionkaakapitu" style:family="text">
      <style:text-properties fo:color="#231F20"/>
    </style:style>
    <style:style style:name="T1721" style:parent-style-name="Domyślnaczcionkaakapitu" style:family="text">
      <style:text-properties fo:color="#231F20" fo:letter-spacing="-0.0104in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 fo:letter-spacing="-0.0104in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104in"/>
    </style:style>
    <style:style style:name="T1726" style:parent-style-name="Domyślnaczcionkaakapitu" style:family="text">
      <style:text-properties fo:color="#231F20"/>
    </style:style>
    <style:style style:name="T1727" style:parent-style-name="Domyślnaczcionkaakapitu" style:family="text">
      <style:text-properties fo:color="#231F20" fo:letter-spacing="-0.0104in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-0.0104in"/>
    </style:style>
    <style:style style:name="T1730" style:parent-style-name="Domyślnaczcionkaakapitu" style:family="text">
      <style:text-properties fo:color="#231F20"/>
    </style:style>
    <style:style style:name="T1731" style:parent-style-name="Domyślnaczcionkaakapitu" style:family="text">
      <style:text-properties fo:color="#231F20" fo:letter-spacing="-0.0104in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-0.0104in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-0.0104in"/>
    </style:style>
    <style:style style:name="T1736" style:parent-style-name="Domyślnaczcionkaakapitu" style:family="text">
      <style:text-properties fo:color="#231F20"/>
    </style:style>
    <style:style style:name="P1737" style:parent-style-name="Tekstpodstawowy" style:family="paragraph">
      <style:paragraph-properties fo:line-height="102%"/>
    </style:style>
    <style:style style:name="T1738" style:parent-style-name="Domyślnaczcionkaakapitu" style:family="text">
      <style:text-properties fo:color="#231F20" fo:letter-spacing="-0.0055in"/>
    </style:style>
    <style:style style:name="T1739" style:parent-style-name="Domyślnaczcionkaakapitu" style:family="text">
      <style:text-properties fo:color="#231F20" fo:letter-spacing="-0.0118in"/>
    </style:style>
    <style:style style:name="T1740" style:parent-style-name="Domyślnaczcionkaakapitu" style:family="text">
      <style:text-properties fo:color="#231F20"/>
    </style:style>
    <style:style style:name="T1741" style:parent-style-name="Domyślnaczcionkaakapitu" style:family="text">
      <style:text-properties fo:color="#231F20" fo:letter-spacing="-0.0118in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118in"/>
    </style:style>
    <style:style style:name="T1744" style:parent-style-name="Domyślnaczcionkaakapitu" style:family="text">
      <style:text-properties fo:color="#231F20"/>
    </style:style>
    <style:style style:name="T1745" style:parent-style-name="Domyślnaczcionkaakapitu" style:family="text">
      <style:text-properties fo:color="#231F20" fo:letter-spacing="-0.0118in"/>
    </style:style>
    <style:style style:name="T1746" style:parent-style-name="Domyślnaczcionkaakapitu" style:family="text">
      <style:text-properties fo:color="#231F20"/>
    </style:style>
    <style:style style:name="T1747" style:parent-style-name="Domyślnaczcionkaakapitu" style:family="text">
      <style:text-properties fo:color="#231F20" fo:letter-spacing="-0.0118in"/>
    </style:style>
    <style:style style:name="T1748" style:parent-style-name="Domyślnaczcionkaakapitu" style:family="text">
      <style:text-properties fo:color="#231F20"/>
    </style:style>
    <style:style style:name="T1749" style:parent-style-name="Domyślnaczcionkaakapitu" style:family="text">
      <style:text-properties fo:color="#231F20" fo:letter-spacing="-0.0118in"/>
    </style:style>
    <style:style style:name="T1750" style:parent-style-name="Domyślnaczcionkaakapitu" style:family="text">
      <style:text-properties fo:color="#231F20"/>
    </style:style>
    <style:style style:name="T1751" style:parent-style-name="Domyślnaczcionkaakapitu" style:family="text">
      <style:text-properties fo:color="#231F20" fo:letter-spacing="-0.0118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fo:color="#231F20" fo:letter-spacing="-0.0118in"/>
    </style:style>
    <style:style style:name="T1754" style:parent-style-name="Domyślnaczcionkaakapitu" style:family="text">
      <style:text-properties fo:color="#231F20"/>
    </style:style>
    <style:style style:name="T1755" style:parent-style-name="Domyślnaczcionkaakapitu" style:family="text">
      <style:text-properties fo:color="#231F20" fo:letter-spacing="-0.0118in"/>
    </style:style>
    <style:style style:name="T1756" style:parent-style-name="Domyślnaczcionkaakapitu" style:family="text">
      <style:text-properties fo:color="#231F20"/>
    </style:style>
    <style:style style:name="T1757" style:parent-style-name="Domyślnaczcionkaakapitu" style:family="text">
      <style:text-properties fo:color="#231F20" fo:letter-spacing="-0.0118in"/>
    </style:style>
    <style:style style:name="T1758" style:parent-style-name="Domyślnaczcionkaakapitu" style:family="text">
      <style:text-properties fo:color="#231F20" fo:letter-spacing="-0.002in"/>
    </style:style>
    <style:style style:name="T1759" style:parent-style-name="Domyślnaczcionkaakapitu" style:family="text">
      <style:text-properties fo:color="#231F20" fo:letter-spacing="-0.0118in"/>
    </style:style>
    <style:style style:name="T1760" style:parent-style-name="Domyślnaczcionkaakapitu" style:family="text">
      <style:text-properties fo:color="#231F20"/>
    </style:style>
    <style:style style:name="T1761" style:parent-style-name="Domyślnaczcionkaakapitu" style:family="text">
      <style:text-properties fo:color="#231F20" fo:letter-spacing="-0.0027in"/>
    </style:style>
    <style:style style:name="T1762" style:parent-style-name="Domyślnaczcionkaakapitu" style:family="text">
      <style:text-properties fo:color="#231F20"/>
    </style:style>
    <style:style style:name="T1763" style:parent-style-name="Domyślnaczcionkaakapitu" style:family="text">
      <style:text-properties fo:color="#231F20" fo:letter-spacing="-0.002in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027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083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083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083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083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083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-0.0083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-0.0083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-0.0083in"/>
    </style:style>
    <style:style style:name="T1783" style:parent-style-name="Domyślnaczcionkaakapitu" style:family="text">
      <style:text-properties fo:color="#231F20" fo:letter-spacing="0.0013in"/>
    </style:style>
    <style:style style:name="T1784" style:parent-style-name="Domyślnaczcionkaakapitu" style:family="text">
      <style:text-properties fo:color="#231F20" fo:letter-spacing="-0.0083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 fo:letter-spacing="-0.0083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fo:letter-spacing="-0.0083in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-0.0083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083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style:font-name="Cambria" fo:font-style="italic" style:font-style-asian="italic" fo:color="#231F20"/>
    </style:style>
    <style:style style:name="T1796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1797" style:parent-style-name="Domyślnaczcionkaakapitu" style:family="text">
      <style:text-properties style:font-name="Cambria" fo:font-style="italic" style:font-style-asian="italic" fo:color="#231F20"/>
    </style:style>
    <style:style style:name="T1798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1799" style:parent-style-name="Domyślnaczcionkaakapitu" style:family="text">
      <style:text-properties style:font-name="Cambria" fo:font-style="italic" style:font-style-asian="italic" fo:color="#231F20"/>
    </style:style>
    <style:style style:name="T1800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1801" style:parent-style-name="Domyślnaczcionkaakapitu" style:family="text">
      <style:text-properties style:font-name="Cambria" fo:font-style="italic" style:font-style-asian="italic" fo:color="#231F20"/>
    </style:style>
    <style:style style:name="T1802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1803" style:parent-style-name="Domyślnaczcionkaakapitu" style:family="text">
      <style:text-properties style:font-name="Cambria" fo:font-style="italic" style:font-style-asian="italic" fo:color="#231F20"/>
    </style:style>
    <style:style style:name="T1804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1805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1806" style:parent-style-name="Domyślnaczcionkaakapitu" style:family="text">
      <style:text-properties style:font-name="Cambria" fo:font-style="italic" style:font-style-asian="italic" fo:color="#231F20" fo:letter-spacing="-0.0041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83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83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-0.0083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-0.0083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083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083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02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131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131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131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131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131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131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-0.0131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131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131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131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125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125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125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-0.0125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-0.0125in"/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-0.0125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-0.0125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-0.0125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-0.0125in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-0.0125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-0.0125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-0.0166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-0.0166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-0.0166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-0.0166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-0.0166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-0.0166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-0.0166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166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194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-0.0118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-0.0118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-0.0118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-0.0118in"/>
    </style:style>
    <style:style style:name="T1889" style:parent-style-name="Domyślnaczcionkaakapitu" style:family="text">
      <style:text-properties fo:color="#231F20"/>
    </style:style>
    <style:style style:name="P1890" style:parent-style-name="Tekstpodstawowy" style:family="paragraph">
      <style:paragraph-properties fo:line-height="102%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-0.002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-0.0263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-0.002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-0.0256in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-0.0062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-0.0062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-0.0062in"/>
    </style:style>
    <style:style style:name="T1906" style:parent-style-name="Domyślnaczcionkaakapitu" style:family="text">
      <style:text-properties fo:color="#231F20"/>
    </style:style>
    <style:style style:name="T1907" style:parent-style-name="Domyślnaczcionkaakapitu" style:family="text">
      <style:text-properties fo:color="#231F20" fo:letter-spacing="-0.0062in"/>
    </style:style>
    <style:style style:name="T1908" style:parent-style-name="Domyślnaczcionkaakapitu" style:family="text">
      <style:text-properties fo:color="#231F20" fo:letter-spacing="-0.0034in"/>
    </style:style>
    <style:style style:name="T1909" style:parent-style-name="Domyślnaczcionkaakapitu" style:family="text">
      <style:text-properties fo:color="#231F20" fo:letter-spacing="-0.0062in"/>
    </style:style>
    <style:style style:name="T1910" style:parent-style-name="Domyślnaczcionkaakapitu" style:family="text">
      <style:text-properties fo:color="#231F20"/>
    </style:style>
    <style:style style:name="T1911" style:parent-style-name="Domyślnaczcionkaakapitu" style:family="text">
      <style:text-properties fo:color="#231F20" fo:letter-spacing="-0.0062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-0.0062in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-0.0062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062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-0.0062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 fo:letter-spacing="-0.0062in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 fo:letter-spacing="-0.0062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-0.0111in"/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-0.0111in"/>
    </style:style>
    <style:style style:name="T1928" style:parent-style-name="Domyślnaczcionkaakapitu" style:family="text">
      <style:text-properties fo:color="#231F20"/>
    </style:style>
    <style:style style:name="T1929" style:parent-style-name="Domyślnaczcionkaakapitu" style:family="text">
      <style:text-properties fo:color="#231F20" fo:letter-spacing="-0.0111in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-0.0111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-0.0111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-0.0111in"/>
    </style:style>
    <style:style style:name="T1936" style:parent-style-name="Domyślnaczcionkaakapitu" style:family="text">
      <style:text-properties fo:color="#231F20" fo:letter-spacing="-0.002in"/>
    </style:style>
    <style:style style:name="T1937" style:parent-style-name="Domyślnaczcionkaakapitu" style:family="text">
      <style:text-properties fo:color="#231F20" fo:letter-spacing="-0.0111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-0.0111in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fo:letter-spacing="-0.0111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-0.0111in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fo:letter-spacing="-0.0111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111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0.0215in"/>
    </style:style>
    <style:style style:name="T1950" style:parent-style-name="Domyślnaczcionkaakapitu" style:family="text">
      <style:text-properties fo:color="#231F20"/>
    </style:style>
    <style:style style:name="P1951" style:parent-style-name="Tekstpodstawowy" style:master-page-name="MP7" style:family="paragraph">
      <style:paragraph-properties fo:break-before="page" fo:text-align="start" fo:margin-top="0.0048in" fo:margin-left="0in" fo:margin-right="0in" fo:text-indent="0in">
        <style:tab-stops/>
      </style:paragraph-properties>
      <style:text-properties fo:font-size="7pt" style:font-size-asian="7pt"/>
    </style:style>
    <style:style style:name="P1976" style:parent-style-name="Tekstpodstawowy" style:family="paragraph">
      <style:paragraph-properties fo:margin-top="0.0777in" fo:line-height="102%" fo:margin-right="0.0756in" fo:text-indent="0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013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-0.0048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fo:letter-spacing="-0.0118in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-0.0118in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 fo:letter-spacing="-0.0118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118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118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-0.0118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-0.0118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-0.0118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-0.0118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-0.002in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-0.0111in"/>
    </style:style>
    <style:style style:name="T2003" style:parent-style-name="Domyślnaczcionkaakapitu" style:family="text">
      <style:text-properties fo:color="#231F20"/>
    </style:style>
    <style:style style:name="P2004" style:parent-style-name="Tekstpodstawowy" style:family="paragraph">
      <style:paragraph-properties fo:line-height="102%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-0.0097in"/>
    </style:style>
    <style:style style:name="T2008" style:parent-style-name="Domyślnaczcionkaakapitu" style:family="text">
      <style:text-properties fo:color="#231F20"/>
    </style:style>
    <style:style style:name="T2009" style:parent-style-name="Domyślnaczcionkaakapitu" style:family="text">
      <style:text-properties fo:color="#231F20" fo:letter-spacing="-0.0097in"/>
    </style:style>
    <style:style style:name="T2010" style:parent-style-name="Domyślnaczcionkaakapitu" style:family="text">
      <style:text-properties fo:color="#231F20"/>
    </style:style>
    <style:style style:name="T2011" style:parent-style-name="Domyślnaczcionkaakapitu" style:family="text">
      <style:text-properties fo:color="#231F20" fo:letter-spacing="-0.0097in"/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 fo:letter-spacing="-0.0097in"/>
    </style:style>
    <style:style style:name="T2014" style:parent-style-name="Domyślnaczcionkaakapitu" style:family="text">
      <style:text-properties fo:color="#231F20"/>
    </style:style>
    <style:style style:name="T2015" style:parent-style-name="Domyślnaczcionkaakapitu" style:family="text">
      <style:text-properties fo:color="#231F20" fo:letter-spacing="-0.0097in"/>
    </style:style>
    <style:style style:name="T2016" style:parent-style-name="Domyślnaczcionkaakapitu" style:family="text">
      <style:text-properties fo:color="#231F20"/>
    </style:style>
    <style:style style:name="T2017" style:parent-style-name="Domyślnaczcionkaakapitu" style:family="text">
      <style:text-properties fo:color="#231F20" fo:letter-spacing="-0.0097in"/>
    </style:style>
    <style:style style:name="T2018" style:parent-style-name="Domyślnaczcionkaakapitu" style:family="text">
      <style:text-properties fo:color="#231F20"/>
    </style:style>
    <style:style style:name="T2019" style:parent-style-name="Domyślnaczcionkaakapitu" style:family="text">
      <style:text-properties fo:color="#231F20" fo:letter-spacing="-0.0097in"/>
    </style:style>
    <style:style style:name="T2020" style:parent-style-name="Domyślnaczcionkaakapitu" style:family="text">
      <style:text-properties fo:color="#231F20"/>
    </style:style>
    <style:style style:name="T2021" style:parent-style-name="Domyślnaczcionkaakapitu" style:family="text">
      <style:text-properties fo:color="#231F20" fo:letter-spacing="-0.0097in"/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-0.0097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-0.002in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-0.0013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-0.0027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-0.002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-0.0027in"/>
    </style:style>
    <style:style style:name="T2035" style:parent-style-name="Domyślnaczcionkaakapitu" style:family="text">
      <style:text-properties fo:color="#231F20" fo:letter-spacing="-0.002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-0.0041in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-0.0041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-0.0041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-0.0041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-0.0041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-0.0041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-0.0041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-0.0041in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-0.0041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-0.0187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-0.018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-0.018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-0.018in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-0.018in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-0.018in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fo:color="#231F20" fo:letter-spacing="-0.018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-0.018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-0.018in"/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color="#231F20" fo:letter-spacing="-0.018in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fo:color="#231F20" fo:letter-spacing="-0.018in"/>
    </style:style>
    <style:style style:name="T2076" style:parent-style-name="Domyślnaczcionkaakapitu" style:family="text">
      <style:text-properties fo:color="#231F20"/>
    </style:style>
    <style:style style:name="T2077" style:parent-style-name="Domyślnaczcionkaakapitu" style:family="text">
      <style:text-properties fo:color="#231F20" fo:letter-spacing="-0.018in"/>
    </style:style>
    <style:style style:name="T2078" style:parent-style-name="Domyślnaczcionkaakapitu" style:family="text">
      <style:text-properties fo:color="#231F20"/>
    </style:style>
    <style:style style:name="T2079" style:parent-style-name="Domyślnaczcionkaakapitu" style:family="text">
      <style:text-properties fo:color="#231F20" fo:letter-spacing="-0.018in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 fo:letter-spacing="-0.002in"/>
    </style:style>
    <style:style style:name="T2082" style:parent-style-name="Domyślnaczcionkaakapitu" style:family="text">
      <style:text-properties fo:color="#231F20"/>
    </style:style>
    <style:style style:name="P2083" style:parent-style-name="Tekstpodstawowy" style:family="paragraph">
      <style:paragraph-properties fo:line-height="102%"/>
    </style:style>
    <style:style style:name="T2084" style:parent-style-name="Domyślnaczcionkaakapitu" style:family="text">
      <style:text-properties fo:color="#231F20" fo:letter-spacing="-0.0013in"/>
    </style:style>
    <style:style style:name="T2085" style:parent-style-name="Domyślnaczcionkaakapitu" style:family="text">
      <style:text-properties fo:color="#231F20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-0.0027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-0.0076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-0.0076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-0.0076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076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076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076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076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076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-0.0076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076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-0.0145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-0.0145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145in"/>
    </style:style>
    <style:style style:name="T2114" style:parent-style-name="Domyślnaczcionkaakapitu" style:family="text">
      <style:text-properties fo:color="#231F20" fo:letter-spacing="-0.002in"/>
    </style:style>
    <style:style style:name="T2115" style:parent-style-name="Domyślnaczcionkaakapitu" style:family="text">
      <style:text-properties fo:color="#231F20" fo:letter-spacing="-0.0145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-0.0145in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-0.0145in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-0.0145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-0.0145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-0.0145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 fo:letter-spacing="-0.0145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236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2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style:text-scale="95%"/>
    </style:style>
    <style:style style:name="T2134" style:parent-style-name="Domyślnaczcionkaakapitu" style:family="text">
      <style:text-properties fo:color="#231F20" fo:letter-spacing="0.034in" style:text-scale="95%"/>
    </style:style>
    <style:style style:name="T2135" style:parent-style-name="Domyślnaczcionkaakapitu" style:family="text">
      <style:text-properties fo:color="#231F20" style:text-scale="95%"/>
    </style:style>
    <style:style style:name="P2136" style:parent-style-name="Tekstpodstawowy" style:family="paragraph">
      <style:paragraph-properties fo:line-height="102%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104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104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104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104in"/>
    </style:style>
    <style:style style:name="T2146" style:parent-style-name="Domyślnaczcionkaakapitu" style:family="text">
      <style:text-properties fo:color="#231F20" fo:letter-spacing="-0.0027in"/>
    </style:style>
    <style:style style:name="T2147" style:parent-style-name="Domyślnaczcionkaakapitu" style:family="text">
      <style:text-properties fo:color="#231F20" fo:letter-spacing="-0.0104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104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-0.0104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104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104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-0.0104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fo:letter-spacing="-0.0104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062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062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62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-0.0062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062in"/>
    </style:style>
    <style:style style:name="T2170" style:parent-style-name="Domyślnaczcionkaakapitu" style:family="text">
      <style:text-properties fo:color="#231F20" fo:letter-spacing="-0.002in"/>
    </style:style>
    <style:style style:name="T2171" style:parent-style-name="Domyślnaczcionkaakapitu" style:family="text">
      <style:text-properties fo:color="#231F20" fo:letter-spacing="-0.0062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062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62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062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062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/>
    </style:style>
    <style:style style:name="T2182" style:parent-style-name="Domyślnaczcionkaakapitu" style:family="text">
      <style:text-properties fo:color="#231F20" fo:letter-spacing="-0.009in"/>
    </style:style>
    <style:style style:name="T2183" style:parent-style-name="Domyślnaczcionkaakapitu" style:family="text">
      <style:text-properties fo:color="#231F20"/>
    </style:style>
    <style:style style:name="T2184" style:parent-style-name="Domyślnaczcionkaakapitu" style:family="text">
      <style:text-properties fo:color="#231F20" fo:letter-spacing="-0.009in"/>
    </style:style>
    <style:style style:name="T2185" style:parent-style-name="Domyślnaczcionkaakapitu" style:family="text">
      <style:text-properties fo:color="#231F20"/>
    </style:style>
    <style:style style:name="T2186" style:parent-style-name="Domyślnaczcionkaakapitu" style:family="text">
      <style:text-properties fo:color="#231F20" fo:letter-spacing="-0.009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-0.009in"/>
    </style:style>
    <style:style style:name="T2189" style:parent-style-name="Domyślnaczcionkaakapitu" style:family="text">
      <style:text-properties style:font-name="Cambria" fo:font-style="italic" style:font-style-asian="italic" fo:color="#231F20"/>
    </style:style>
    <style:style style:name="T2190" style:parent-style-name="Domyślnaczcionkaakapitu" style:family="text">
      <style:text-properties style:font-name="Cambria" fo:font-style="italic" style:font-style-asian="italic" fo:color="#231F20" fo:letter-spacing="-0.0041in"/>
    </style:style>
    <style:style style:name="T2191" style:parent-style-name="Domyślnaczcionkaakapitu" style:family="text">
      <style:text-properties style:font-name="Cambria" fo:font-style="italic" style:font-style-asian="italic" fo:color="#231F20"/>
    </style:style>
    <style:style style:name="T2192" style:parent-style-name="Domyślnaczcionkaakapitu" style:family="text">
      <style:text-properties style:font-name="Cambria" fo:font-style="italic" style:font-style-asian="italic" fo:color="#231F20" fo:letter-spacing="-0.0041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09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041in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-0.0041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041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-0.0041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-0.0041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-0.0041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-0.0041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-0.0041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 fo:letter-spacing="-0.0041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-0.009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-0.009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-0.009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-0.009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-0.009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-0.009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-0.009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-0.009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-0.009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-0.0152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-0.0152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152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-0.0152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-0.0152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152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152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152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152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152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152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076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76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76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-0.0076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076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-0.0076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-0.0076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-0.0076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076in"/>
    </style:style>
    <style:style style:name="T2271" style:parent-style-name="Domyślnaczcionkaakapitu" style:family="text">
      <style:text-properties fo:color="#231F20" fo:letter-spacing="-0.002in"/>
    </style:style>
    <style:style style:name="T2272" style:parent-style-name="Domyślnaczcionkaakapitu" style:family="text">
      <style:text-properties fo:color="#231F20" fo:letter-spacing="-0.0076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055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 fo:letter-spacing="-0.0104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-0.0145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-0.0145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-0.0145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-0.0145in"/>
    </style:style>
    <style:style style:name="T2285" style:parent-style-name="Domyślnaczcionkaakapitu" style:family="text">
      <style:text-properties fo:color="#231F20"/>
    </style:style>
    <style:style style:name="T2286" style:parent-style-name="Domyślnaczcionkaakapitu" style:family="text">
      <style:text-properties fo:color="#231F20" fo:letter-spacing="-0.0145in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 fo:letter-spacing="-0.0145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145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145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145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166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166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166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-0.0166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166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-0.0166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166in"/>
    </style:style>
    <style:style style:name="T2309" style:parent-style-name="Domyślnaczcionkaakapitu" style:family="text">
      <style:text-properties fo:color="#231F20" fo:letter-spacing="-0.002in"/>
    </style:style>
    <style:style style:name="T2310" style:parent-style-name="Domyślnaczcionkaakapitu" style:family="text">
      <style:text-properties fo:color="#231F20" fo:letter-spacing="-0.0166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166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-0.0166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027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02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041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-0.0041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041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-0.0041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-0.0041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-0.0041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41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041in"/>
    </style:style>
    <style:style style:name="T2337" style:parent-style-name="Domyślnaczcionkaakapitu" style:family="text">
      <style:text-properties fo:color="#231F20"/>
    </style:style>
    <style:style style:name="T2338" style:parent-style-name="Domyślnaczcionkaakapitu" style:family="text">
      <style:text-properties fo:color="#231F20" fo:letter-spacing="-0.0041in"/>
    </style:style>
    <style:style style:name="T2339" style:parent-style-name="Domyślnaczcionkaakapitu" style:family="text">
      <style:text-properties fo:color="#231F20"/>
    </style:style>
    <style:style style:name="T2340" style:parent-style-name="Domyślnaczcionkaakapitu" style:family="text">
      <style:text-properties fo:color="#231F20" fo:letter-spacing="-0.0152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fo:letter-spacing="-0.0152in"/>
    </style:style>
    <style:style style:name="T2343" style:parent-style-name="Domyślnaczcionkaakapitu" style:family="text">
      <style:text-properties fo:color="#231F20" fo:letter-spacing="-0.002in"/>
    </style:style>
    <style:style style:name="T2344" style:parent-style-name="Domyślnaczcionkaakapitu" style:family="text">
      <style:text-properties fo:color="#231F20" fo:letter-spacing="-0.0152in"/>
    </style:style>
    <style:style style:name="T2345" style:parent-style-name="Domyślnaczcionkaakapitu" style:family="text">
      <style:text-properties fo:color="#231F20"/>
    </style:style>
    <style:style style:name="T2346" style:parent-style-name="Domyślnaczcionkaakapitu" style:family="text">
      <style:text-properties fo:color="#231F20" fo:letter-spacing="-0.0152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152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152in"/>
    </style:style>
    <style:style style:name="T2351" style:parent-style-name="Domyślnaczcionkaakapitu" style:family="text">
      <style:text-properties fo:color="#231F20"/>
    </style:style>
    <style:style style:name="P2352" style:parent-style-name="Tekstpodstawowy" style:master-page-name="MP8" style:family="paragraph">
      <style:paragraph-properties fo:break-before="page" fo:text-align="start" fo:margin-top="0.0034in" fo:margin-left="0in" fo:margin-right="0in" fo:text-indent="0in">
        <style:tab-stops/>
      </style:paragraph-properties>
      <style:text-properties fo:font-size="7.5pt" style:font-size-asian="7.5pt"/>
    </style:style>
    <style:style style:name="P2377" style:parent-style-name="Tekstpodstawowy" style:family="paragraph">
      <style:paragraph-properties fo:margin-top="0.0777in" fo:line-height="102%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-0.002in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color="#231F20" fo:letter-spacing="-0.0027in"/>
    </style:style>
    <style:style style:name="T2382" style:parent-style-name="Domyślnaczcionkaakapitu" style:family="text">
      <style:text-properties fo:color="#231F20" fo:letter-spacing="-0.0118in"/>
    </style:style>
    <style:style style:name="T2383" style:parent-style-name="Domyślnaczcionkaakapitu" style:family="text">
      <style:text-properties fo:color="#231F20"/>
    </style:style>
    <style:style style:name="T2384" style:parent-style-name="Domyślnaczcionkaakapitu" style:family="text">
      <style:text-properties fo:color="#231F20" fo:letter-spacing="-0.0118in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-0.0118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-0.0118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118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-0.0118in"/>
    </style:style>
    <style:style style:name="T2393" style:parent-style-name="Domyślnaczcionkaakapitu" style:family="text">
      <style:text-properties fo:color="#231F20"/>
    </style:style>
    <style:style style:name="T2394" style:parent-style-name="Domyślnaczcionkaakapitu" style:family="text">
      <style:text-properties fo:color="#231F20" fo:letter-spacing="-0.0118in"/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color="#231F20" fo:letter-spacing="-0.0118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-0.0118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-0.0118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118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-0.0118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-0.0076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-0.0076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-0.0076in"/>
    </style:style>
    <style:style style:name="T2411" style:parent-style-name="Domyślnaczcionkaakapitu" style:family="text">
      <style:text-properties fo:color="#231F20" fo:letter-spacing="-0.002in"/>
    </style:style>
    <style:style style:name="T2412" style:parent-style-name="Domyślnaczcionkaakapitu" style:family="text">
      <style:text-properties fo:color="#231F20" fo:letter-spacing="-0.0076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-0.0076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-0.0076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-0.0076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/>
    </style:style>
    <style:style style:name="T2421" style:parent-style-name="Domyślnaczcionkaakapitu" style:family="text">
      <style:text-properties fo:color="#231F20" fo:letter-spacing="-0.0076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076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-0.0076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-0.0069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fo:color="#231F20" fo:letter-spacing="-0.0069in"/>
    </style:style>
    <style:style style:name="T2430" style:parent-style-name="Domyślnaczcionkaakapitu" style:family="text">
      <style:text-properties fo:color="#231F20"/>
    </style:style>
    <style:style style:name="T2431" style:parent-style-name="Domyślnaczcionkaakapitu" style:family="text">
      <style:text-properties fo:color="#231F20" fo:letter-spacing="-0.0069in"/>
    </style:style>
    <style:style style:name="T2432" style:parent-style-name="Domyślnaczcionkaakapitu" style:family="text">
      <style:text-properties fo:color="#231F20"/>
    </style:style>
    <style:style style:name="T2433" style:parent-style-name="Domyślnaczcionkaakapitu" style:family="text">
      <style:text-properties fo:color="#231F20" fo:letter-spacing="-0.0069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fo:color="#231F20" fo:letter-spacing="-0.0069in"/>
    </style:style>
    <style:style style:name="T2436" style:parent-style-name="Domyślnaczcionkaakapitu" style:family="text">
      <style:text-properties fo:color="#231F20"/>
    </style:style>
    <style:style style:name="T2437" style:parent-style-name="Domyślnaczcionkaakapitu" style:family="text">
      <style:text-properties fo:color="#231F20" fo:letter-spacing="-0.0069in"/>
    </style:style>
    <style:style style:name="T2438" style:parent-style-name="Domyślnaczcionkaakapitu" style:family="text">
      <style:text-properties fo:color="#231F20"/>
    </style:style>
    <style:style style:name="T2439" style:parent-style-name="Domyślnaczcionkaakapitu" style:family="text">
      <style:text-properties fo:color="#231F20" fo:letter-spacing="-0.0069in"/>
    </style:style>
    <style:style style:name="T2440" style:parent-style-name="Domyślnaczcionkaakapitu" style:family="text">
      <style:text-properties fo:color="#231F20"/>
    </style:style>
    <style:style style:name="T2441" style:parent-style-name="Domyślnaczcionkaakapitu" style:family="text">
      <style:text-properties fo:color="#231F20" fo:letter-spacing="-0.0069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-0.0069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-0.0069in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fo:color="#231F20" fo:letter-spacing="-0.0138in"/>
    </style:style>
    <style:style style:name="T2448" style:parent-style-name="Domyślnaczcionkaakapitu" style:family="text">
      <style:text-properties fo:color="#231F20"/>
    </style:style>
    <style:style style:name="P2449" style:parent-style-name="Tekstpodstawowy" style:family="paragraph">
      <style:paragraph-properties fo:text-align="end" fo:line-height="102%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0.0291in"/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0.0083in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 style:text-scale="109%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-0.0041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041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-0.0041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041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041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-0.0041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041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-0.0041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-0.0041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style:text-scale="106%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111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 fo:letter-spacing="-0.0111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-0.0111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111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-0.0111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111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111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style:text-scale="95%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0.0236in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fo:color="#231F20" fo:letter-spacing="0.0041in"/>
    </style:style>
    <style:style style:name="T2497" style:parent-style-name="Domyślnaczcionkaakapitu" style:family="text">
      <style:text-properties fo:color="#231F20"/>
    </style:style>
    <style:style style:name="T2498" style:parent-style-name="Domyślnaczcionkaakapitu" style:family="text">
      <style:text-properties fo:color="#231F20" style:text-scale="102%"/>
    </style:style>
    <style:style style:name="T2499" style:parent-style-name="Domyślnaczcionkaakapitu" style:family="text">
      <style:text-properties fo:color="#231F20"/>
    </style:style>
    <style:style style:name="T2500" style:parent-style-name="Domyślnaczcionkaakapitu" style:family="text">
      <style:text-properties fo:color="#231F20" fo:letter-spacing="0.0208in"/>
    </style:style>
    <style:style style:name="T2501" style:parent-style-name="Domyślnaczcionkaakapitu" style:family="text">
      <style:text-properties fo:color="#231F20"/>
    </style:style>
    <style:style style:name="T2502" style:parent-style-name="Domyślnaczcionkaakapitu" style:family="text">
      <style:text-properties fo:color="#231F20" fo:letter-spacing="0.0097in"/>
    </style:style>
    <style:style style:name="T2503" style:parent-style-name="Domyślnaczcionkaakapitu" style:family="text">
      <style:text-properties fo:color="#231F20"/>
    </style:style>
    <style:style style:name="T2504" style:parent-style-name="Domyślnaczcionkaakapitu" style:family="text">
      <style:text-properties fo:color="#231F20" style:text-scale="106%"/>
    </style:style>
    <style:style style:name="T2505" style:parent-style-name="Domyślnaczcionkaakapitu" style:family="text">
      <style:text-properties fo:color="#231F20" fo:letter-spacing="-0.0041in"/>
    </style:style>
    <style:style style:name="T2506" style:parent-style-name="Domyślnaczcionkaakapitu" style:family="text">
      <style:text-properties fo:color="#231F20" fo:letter-spacing="-0.0145in"/>
    </style:style>
    <style:style style:name="T2507" style:parent-style-name="Domyślnaczcionkaakapitu" style:family="text">
      <style:text-properties fo:color="#231F20"/>
    </style:style>
    <style:style style:name="T2508" style:parent-style-name="Domyślnaczcionkaakapitu" style:family="text">
      <style:text-properties fo:color="#231F20" fo:letter-spacing="-0.0145in"/>
    </style:style>
    <style:style style:name="T2509" style:parent-style-name="Domyślnaczcionkaakapitu" style:family="text">
      <style:text-properties fo:color="#231F20"/>
    </style:style>
    <style:style style:name="T2510" style:parent-style-name="Domyślnaczcionkaakapitu" style:family="text">
      <style:text-properties fo:color="#231F20" fo:letter-spacing="-0.0145in"/>
    </style:style>
    <style:style style:name="T2511" style:parent-style-name="Domyślnaczcionkaakapitu" style:family="text">
      <style:text-properties fo:color="#231F20"/>
    </style:style>
    <style:style style:name="T2512" style:parent-style-name="Domyślnaczcionkaakapitu" style:family="text">
      <style:text-properties fo:color="#231F20" fo:letter-spacing="-0.0145in"/>
    </style:style>
    <style:style style:name="T2513" style:parent-style-name="Domyślnaczcionkaakapitu" style:family="text">
      <style:text-properties fo:color="#231F20"/>
    </style:style>
    <style:style style:name="T2514" style:parent-style-name="Domyślnaczcionkaakapitu" style:family="text">
      <style:text-properties fo:color="#231F20" fo:letter-spacing="-0.0145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-0.0145in"/>
    </style:style>
    <style:style style:name="T2517" style:parent-style-name="Domyślnaczcionkaakapitu" style:family="text">
      <style:text-properties fo:color="#231F20" fo:letter-spacing="-0.0027in"/>
    </style:style>
    <style:style style:name="T2518" style:parent-style-name="Domyślnaczcionkaakapitu" style:family="text">
      <style:text-properties fo:color="#231F20" fo:letter-spacing="-0.0145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145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145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145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style:text-scale="106%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 fo:letter-spacing="-0.0159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159in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-0.0159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-0.0159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-0.0159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-0.0159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-0.0159in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 fo:letter-spacing="-0.0159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-0.0159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-0.0159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159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style:text-scale="94%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0.0263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 fo:letter-spacing="0.0034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style:text-scale="101%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048in"/>
    </style:style>
    <style:style style:name="T2559" style:parent-style-name="Domyślnaczcionkaakapitu" style:family="text">
      <style:text-properties fo:color="#231F20" fo:letter-spacing="-0.0027in"/>
    </style:style>
    <style:style style:name="T2560" style:parent-style-name="Domyślnaczcionkaakapitu" style:family="text">
      <style:text-properties fo:color="#231F20" fo:letter-spacing="-0.0048in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048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048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-0.0048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48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48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48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style:text-scale="106%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159in"/>
    </style:style>
    <style:style style:name="T2577" style:parent-style-name="Domyślnaczcionkaakapitu" style:family="text">
      <style:text-properties fo:color="#231F20" fo:letter-spacing="-0.0027in"/>
    </style:style>
    <style:style style:name="T2578" style:parent-style-name="Domyślnaczcionkaakapitu" style:family="text">
      <style:text-properties fo:color="#231F20" fo:letter-spacing="-0.0159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-0.0159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-0.0159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159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-0.0159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159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-0.0159in"/>
    </style:style>
    <style:style style:name="T2591" style:parent-style-name="Domyślnaczcionkaakapitu" style:family="text">
      <style:text-properties fo:color="#231F20" fo:letter-spacing="-0.0041in"/>
    </style:style>
    <style:style style:name="T2592" style:parent-style-name="Domyślnaczcionkaakapitu" style:family="text">
      <style:text-properties fo:color="#231F20" fo:letter-spacing="-0.0159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-0.0159in"/>
    </style:style>
    <style:style style:name="T2595" style:parent-style-name="Domyślnaczcionkaakapitu" style:family="text">
      <style:text-properties fo:color="#231F20" fo:letter-spacing="-0.0027in"/>
    </style:style>
    <style:style style:name="T2596" style:parent-style-name="Domyślnaczcionkaakapitu" style:family="text">
      <style:text-properties fo:color="#231F20" fo:letter-spacing="-0.0159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-0.0159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-0.0159in"/>
    </style:style>
    <style:style style:name="T2601" style:parent-style-name="Domyślnaczcionkaakapitu" style:family="text">
      <style:text-properties fo:color="#231F20"/>
    </style:style>
    <style:style style:name="P2602" style:parent-style-name="Normalny" style:family="paragraph">
      <style:paragraph-properties fo:text-align="justify" fo:margin-top="0.1354in" fo:line-height="105%" fo:margin-left="0.2756in" fo:margin-right="0.0756in">
        <style:tab-stops/>
      </style:paragraph-properties>
    </style:style>
    <style:style style:name="T2603" style:parent-style-name="Domyślnaczcionkaakapitu" style:family="text">
      <style:text-properties fo:color="#231F20" fo:font-size="9pt" style:font-size-asian="9pt"/>
    </style:style>
    <style:style style:name="T2604" style:parent-style-name="Domyślnaczcionkaakapitu" style:family="text">
      <style:text-properties fo:color="#231F20" fo:letter-spacing="-0.0152in" fo:font-size="9pt" style:font-size-asian="9pt"/>
    </style:style>
    <style:style style:name="T2605" style:parent-style-name="Domyślnaczcionkaakapitu" style:family="text">
      <style:text-properties fo:color="#231F20" fo:font-size="9pt" style:font-size-asian="9pt"/>
    </style:style>
    <style:style style:name="T2606" style:parent-style-name="Domyślnaczcionkaakapitu" style:family="text">
      <style:text-properties fo:color="#231F20" fo:letter-spacing="-0.0152in" fo:font-size="9pt" style:font-size-asian="9pt"/>
    </style:style>
    <style:style style:name="T2607" style:parent-style-name="Domyślnaczcionkaakapitu" style:family="text">
      <style:text-properties fo:color="#231F20" fo:font-size="9pt" style:font-size-asian="9pt"/>
    </style:style>
    <style:style style:name="T2608" style:parent-style-name="Domyślnaczcionkaakapitu" style:family="text">
      <style:text-properties fo:color="#231F20" fo:letter-spacing="-0.0152in" fo:font-size="9pt" style:font-size-asian="9pt"/>
    </style:style>
    <style:style style:name="T2609" style:parent-style-name="Domyślnaczcionkaakapitu" style:family="text">
      <style:text-properties fo:color="#231F20" fo:font-size="9pt" style:font-size-asian="9pt"/>
    </style:style>
    <style:style style:name="T2610" style:parent-style-name="Domyślnaczcionkaakapitu" style:family="text">
      <style:text-properties fo:color="#231F20" fo:letter-spacing="-0.0152in" fo:font-size="9pt" style:font-size-asian="9pt"/>
    </style:style>
    <style:style style:name="T2611" style:parent-style-name="Domyślnaczcionkaakapitu" style:family="text">
      <style:text-properties fo:color="#231F20" fo:font-size="9pt" style:font-size-asian="9pt"/>
    </style:style>
    <style:style style:name="T2612" style:parent-style-name="Domyślnaczcionkaakapitu" style:family="text">
      <style:text-properties fo:color="#231F20" fo:letter-spacing="-0.0152in" fo:font-size="9pt" style:font-size-asian="9pt"/>
    </style:style>
    <style:style style:name="T2613" style:parent-style-name="Domyślnaczcionkaakapitu" style:family="text">
      <style:text-properties fo:color="#231F20" fo:font-size="9pt" style:font-size-asian="9pt"/>
    </style:style>
    <style:style style:name="T2614" style:parent-style-name="Domyślnaczcionkaakapitu" style:family="text">
      <style:text-properties fo:color="#231F20" fo:letter-spacing="-0.0152in" fo:font-size="9pt" style:font-size-asian="9pt"/>
    </style:style>
    <style:style style:name="T2615" style:parent-style-name="Domyślnaczcionkaakapitu" style:family="text">
      <style:text-properties fo:color="#231F20" fo:font-size="9pt" style:font-size-asian="9pt"/>
    </style:style>
    <style:style style:name="T2616" style:parent-style-name="Domyślnaczcionkaakapitu" style:family="text">
      <style:text-properties fo:color="#231F20" fo:letter-spacing="-0.0152in" fo:font-size="9pt" style:font-size-asian="9pt"/>
    </style:style>
    <style:style style:name="T2617" style:parent-style-name="Domyślnaczcionkaakapitu" style:family="text">
      <style:text-properties fo:color="#231F20" fo:font-size="9pt" style:font-size-asian="9pt"/>
    </style:style>
    <style:style style:name="T2618" style:parent-style-name="Domyślnaczcionkaakapitu" style:family="text">
      <style:text-properties fo:color="#231F20" fo:letter-spacing="-0.0152in" fo:font-size="9pt" style:font-size-asian="9pt"/>
    </style:style>
    <style:style style:name="T2619" style:parent-style-name="Domyślnaczcionkaakapitu" style:family="text">
      <style:text-properties fo:color="#231F20" fo:font-size="9pt" style:font-size-asian="9pt"/>
    </style:style>
    <style:style style:name="T2620" style:parent-style-name="Domyślnaczcionkaakapitu" style:family="text">
      <style:text-properties fo:color="#231F20" fo:letter-spacing="-0.0152in" fo:font-size="9pt" style:font-size-asian="9pt"/>
    </style:style>
    <style:style style:name="T2621" style:parent-style-name="Domyślnaczcionkaakapitu" style:family="text">
      <style:text-properties fo:color="#231F20" fo:font-size="9pt" style:font-size-asian="9pt"/>
    </style:style>
    <style:style style:name="T2622" style:parent-style-name="Domyślnaczcionkaakapitu" style:family="text">
      <style:text-properties fo:color="#231F20" fo:letter-spacing="-0.0152in" fo:font-size="9pt" style:font-size-asian="9pt"/>
    </style:style>
    <style:style style:name="T2623" style:parent-style-name="Domyślnaczcionkaakapitu" style:family="text">
      <style:text-properties fo:color="#231F20" fo:font-size="9pt" style:font-size-asian="9pt"/>
    </style:style>
    <style:style style:name="T2624" style:parent-style-name="Domyślnaczcionkaakapitu" style:family="text">
      <style:text-properties fo:color="#231F20" fo:letter-spacing="-0.0152in" fo:font-size="9pt" style:font-size-asian="9pt"/>
    </style:style>
    <style:style style:name="T2625" style:parent-style-name="Domyślnaczcionkaakapitu" style:family="text">
      <style:text-properties fo:color="#231F20" fo:font-size="9pt" style:font-size-asian="9pt"/>
    </style:style>
    <style:style style:name="T2626" style:parent-style-name="Domyślnaczcionkaakapitu" style:family="text">
      <style:text-properties fo:color="#231F20" fo:letter-spacing="-0.0152in" fo:font-size="9pt" style:font-size-asian="9pt"/>
    </style:style>
    <style:style style:name="T2627" style:parent-style-name="Domyślnaczcionkaakapitu" style:family="text">
      <style:text-properties fo:color="#231F20" fo:font-size="9pt" style:font-size-asian="9pt"/>
    </style:style>
    <style:style style:name="T2628" style:parent-style-name="Domyślnaczcionkaakapitu" style:family="text">
      <style:text-properties fo:color="#231F20" fo:letter-spacing="-0.0152in" fo:font-size="9pt" style:font-size-asian="9pt"/>
    </style:style>
    <style:style style:name="T2629" style:parent-style-name="Domyślnaczcionkaakapitu" style:family="text">
      <style:text-properties fo:color="#231F20" fo:font-size="9pt" style:font-size-asian="9pt"/>
    </style:style>
    <style:style style:name="T2630" style:parent-style-name="Domyślnaczcionkaakapitu" style:family="text">
      <style:text-properties fo:color="#231F20" fo:letter-spacing="-0.0076in" fo:font-size="9pt" style:font-size-asian="9pt"/>
    </style:style>
    <style:style style:name="T2631" style:parent-style-name="Domyślnaczcionkaakapitu" style:family="text">
      <style:text-properties fo:color="#231F20" fo:font-size="9pt" style:font-size-asian="9pt"/>
    </style:style>
    <style:style style:name="T2632" style:parent-style-name="Domyślnaczcionkaakapitu" style:family="text">
      <style:text-properties fo:color="#231F20" fo:letter-spacing="-0.0076in" fo:font-size="9pt" style:font-size-asian="9pt"/>
    </style:style>
    <style:style style:name="T2633" style:parent-style-name="Domyślnaczcionkaakapitu" style:family="text">
      <style:text-properties fo:color="#231F20" fo:font-size="9pt" style:font-size-asian="9pt"/>
    </style:style>
    <style:style style:name="T2634" style:parent-style-name="Domyślnaczcionkaakapitu" style:family="text">
      <style:text-properties fo:color="#231F20" fo:letter-spacing="-0.0076in" fo:font-size="9pt" style:font-size-asian="9pt"/>
    </style:style>
    <style:style style:name="T2635" style:parent-style-name="Domyślnaczcionkaakapitu" style:family="text">
      <style:text-properties fo:color="#231F20" fo:font-size="9pt" style:font-size-asian="9pt"/>
    </style:style>
    <style:style style:name="T2636" style:parent-style-name="Domyślnaczcionkaakapitu" style:family="text">
      <style:text-properties fo:color="#231F20" fo:letter-spacing="-0.0076in" fo:font-size="9pt" style:font-size-asian="9pt"/>
    </style:style>
    <style:style style:name="T2637" style:parent-style-name="Domyślnaczcionkaakapitu" style:family="text">
      <style:text-properties fo:color="#231F20" fo:font-size="9pt" style:font-size-asian="9pt"/>
    </style:style>
    <style:style style:name="T2638" style:parent-style-name="Domyślnaczcionkaakapitu" style:family="text">
      <style:text-properties fo:color="#231F20" fo:letter-spacing="-0.0076in" fo:font-size="9pt" style:font-size-asian="9pt"/>
    </style:style>
    <style:style style:name="T2639" style:parent-style-name="Domyślnaczcionkaakapitu" style:family="text">
      <style:text-properties fo:color="#231F20" fo:font-size="9pt" style:font-size-asian="9pt"/>
    </style:style>
    <style:style style:name="T2640" style:parent-style-name="Domyślnaczcionkaakapitu" style:family="text">
      <style:text-properties fo:color="#231F20" fo:letter-spacing="-0.0076in" fo:font-size="9pt" style:font-size-asian="9pt"/>
    </style:style>
    <style:style style:name="T2641" style:parent-style-name="Domyślnaczcionkaakapitu" style:family="text">
      <style:text-properties fo:color="#231F20" fo:font-size="9pt" style:font-size-asian="9pt"/>
    </style:style>
    <style:style style:name="T2642" style:parent-style-name="Domyślnaczcionkaakapitu" style:family="text">
      <style:text-properties fo:color="#231F20" fo:letter-spacing="-0.0076in" fo:font-size="9pt" style:font-size-asian="9pt"/>
    </style:style>
    <style:style style:name="T2643" style:parent-style-name="Domyślnaczcionkaakapitu" style:family="text">
      <style:text-properties fo:color="#231F20" fo:font-size="9pt" style:font-size-asian="9pt"/>
    </style:style>
    <style:style style:name="T2644" style:parent-style-name="Domyślnaczcionkaakapitu" style:family="text">
      <style:text-properties fo:color="#231F20" fo:letter-spacing="-0.0076in" fo:font-size="9pt" style:font-size-asian="9pt"/>
    </style:style>
    <style:style style:name="T2645" style:parent-style-name="Domyślnaczcionkaakapitu" style:family="text">
      <style:text-properties fo:color="#231F20" fo:font-size="9pt" style:font-size-asian="9pt"/>
    </style:style>
    <style:style style:name="T2646" style:parent-style-name="Domyślnaczcionkaakapitu" style:family="text">
      <style:text-properties fo:color="#231F20" fo:letter-spacing="-0.0076in" fo:font-size="9pt" style:font-size-asian="9pt"/>
    </style:style>
    <style:style style:name="T2647" style:parent-style-name="Domyślnaczcionkaakapitu" style:family="text">
      <style:text-properties fo:color="#231F20" fo:font-size="9pt" style:font-size-asian="9pt"/>
    </style:style>
    <style:style style:name="T2648" style:parent-style-name="Domyślnaczcionkaakapitu" style:family="text">
      <style:text-properties fo:color="#231F20" fo:letter-spacing="-0.0076in" fo:font-size="9pt" style:font-size-asian="9pt"/>
    </style:style>
    <style:style style:name="T2649" style:parent-style-name="Domyślnaczcionkaakapitu" style:family="text">
      <style:text-properties fo:color="#231F20" fo:font-size="9pt" style:font-size-asian="9pt"/>
    </style:style>
    <style:style style:name="T2650" style:parent-style-name="Domyślnaczcionkaakapitu" style:family="text">
      <style:text-properties fo:color="#231F20" fo:letter-spacing="-0.0076in" fo:font-size="9pt" style:font-size-asian="9pt"/>
    </style:style>
    <style:style style:name="T2651" style:parent-style-name="Domyślnaczcionkaakapitu" style:family="text">
      <style:text-properties fo:color="#231F20" fo:font-size="9pt" style:font-size-asian="9pt"/>
    </style:style>
    <style:style style:name="T2652" style:parent-style-name="Domyślnaczcionkaakapitu" style:family="text">
      <style:text-properties fo:color="#231F20" fo:letter-spacing="-0.0076in" fo:font-size="9pt" style:font-size-asian="9pt"/>
    </style:style>
    <style:style style:name="T2653" style:parent-style-name="Domyślnaczcionkaakapitu" style:family="text">
      <style:text-properties fo:color="#231F20" fo:font-size="9pt" style:font-size-asian="9pt"/>
    </style:style>
    <style:style style:name="T2654" style:parent-style-name="Domyślnaczcionkaakapitu" style:family="text">
      <style:text-properties fo:color="#231F20" fo:letter-spacing="-0.0055in" fo:font-size="9pt" style:font-size-asian="9pt"/>
    </style:style>
    <style:style style:name="T2655" style:parent-style-name="Domyślnaczcionkaakapitu" style:family="text">
      <style:text-properties fo:color="#231F20" fo:font-size="9pt" style:font-size-asian="9pt"/>
    </style:style>
    <style:style style:name="T2656" style:parent-style-name="Domyślnaczcionkaakapitu" style:family="text">
      <style:text-properties fo:color="#231F20" fo:letter-spacing="-0.0055in" fo:font-size="9pt" style:font-size-asian="9pt"/>
    </style:style>
    <style:style style:name="T2657" style:parent-style-name="Domyślnaczcionkaakapitu" style:family="text">
      <style:text-properties fo:color="#231F20" fo:font-size="9pt" style:font-size-asian="9pt"/>
    </style:style>
    <style:style style:name="T2658" style:parent-style-name="Domyślnaczcionkaakapitu" style:family="text">
      <style:text-properties fo:color="#231F20" fo:letter-spacing="-0.0055in" fo:font-size="9pt" style:font-size-asian="9pt"/>
    </style:style>
    <style:style style:name="T2659" style:parent-style-name="Domyślnaczcionkaakapitu" style:family="text">
      <style:text-properties fo:color="#231F20" fo:font-size="9pt" style:font-size-asian="9pt"/>
    </style:style>
    <style:style style:name="T2660" style:parent-style-name="Domyślnaczcionkaakapitu" style:family="text">
      <style:text-properties fo:color="#231F20" fo:letter-spacing="-0.0055in" fo:font-size="9pt" style:font-size-asian="9pt"/>
    </style:style>
    <style:style style:name="T2661" style:parent-style-name="Domyślnaczcionkaakapitu" style:family="text">
      <style:text-properties fo:color="#231F20" fo:font-size="9pt" style:font-size-asian="9pt"/>
    </style:style>
    <style:style style:name="T2662" style:parent-style-name="Domyślnaczcionkaakapitu" style:family="text">
      <style:text-properties fo:color="#231F20" fo:letter-spacing="-0.0055in" fo:font-size="9pt" style:font-size-asian="9pt"/>
    </style:style>
    <style:style style:name="T2663" style:parent-style-name="Domyślnaczcionkaakapitu" style:family="text">
      <style:text-properties fo:color="#231F20" fo:font-size="9pt" style:font-size-asian="9pt"/>
    </style:style>
    <style:style style:name="T2664" style:parent-style-name="Domyślnaczcionkaakapitu" style:family="text">
      <style:text-properties fo:color="#231F20" fo:letter-spacing="-0.0055in" fo:font-size="9pt" style:font-size-asian="9pt"/>
    </style:style>
    <style:style style:name="T2665" style:parent-style-name="Domyślnaczcionkaakapitu" style:family="text">
      <style:text-properties fo:color="#231F20" fo:font-size="9pt" style:font-size-asian="9pt"/>
    </style:style>
    <style:style style:name="T2666" style:parent-style-name="Domyślnaczcionkaakapitu" style:family="text">
      <style:text-properties fo:color="#231F20" fo:letter-spacing="-0.0055in" fo:font-size="9pt" style:font-size-asian="9pt"/>
    </style:style>
    <style:style style:name="T2667" style:parent-style-name="Domyślnaczcionkaakapitu" style:family="text">
      <style:text-properties fo:color="#231F20" fo:font-size="9pt" style:font-size-asian="9pt"/>
    </style:style>
    <style:style style:name="T2668" style:parent-style-name="Domyślnaczcionkaakapitu" style:family="text">
      <style:text-properties fo:color="#231F20" fo:letter-spacing="-0.0055in" fo:font-size="9pt" style:font-size-asian="9pt"/>
    </style:style>
    <style:style style:name="T2669" style:parent-style-name="Domyślnaczcionkaakapitu" style:family="text">
      <style:text-properties fo:color="#231F20" fo:font-size="9pt" style:font-size-asian="9pt"/>
    </style:style>
    <style:style style:name="T2670" style:parent-style-name="Domyślnaczcionkaakapitu" style:family="text">
      <style:text-properties fo:color="#231F20" fo:letter-spacing="-0.0055in" fo:font-size="9pt" style:font-size-asian="9pt"/>
    </style:style>
    <style:style style:name="T2671" style:parent-style-name="Domyślnaczcionkaakapitu" style:family="text">
      <style:text-properties fo:color="#231F20" fo:font-size="9pt" style:font-size-asian="9pt"/>
    </style:style>
    <style:style style:name="T2672" style:parent-style-name="Domyślnaczcionkaakapitu" style:family="text">
      <style:text-properties fo:color="#231F20" fo:letter-spacing="-0.0055in" fo:font-size="9pt" style:font-size-asian="9pt"/>
    </style:style>
    <style:style style:name="T2673" style:parent-style-name="Domyślnaczcionkaakapitu" style:family="text">
      <style:text-properties fo:color="#231F20" fo:font-size="9pt" style:font-size-asian="9pt"/>
    </style:style>
    <style:style style:name="T2674" style:parent-style-name="Domyślnaczcionkaakapitu" style:family="text">
      <style:text-properties fo:color="#231F20" fo:letter-spacing="-0.0118in" fo:font-size="9pt" style:font-size-asian="9pt"/>
    </style:style>
    <style:style style:name="T2675" style:parent-style-name="Domyślnaczcionkaakapitu" style:family="text">
      <style:text-properties fo:color="#231F20" fo:font-size="9pt" style:font-size-asian="9pt"/>
    </style:style>
    <style:style style:name="T2676" style:parent-style-name="Domyślnaczcionkaakapitu" style:family="text">
      <style:text-properties fo:color="#231F20" fo:letter-spacing="-0.0118in" fo:font-size="9pt" style:font-size-asian="9pt"/>
    </style:style>
    <style:style style:name="T2677" style:parent-style-name="Domyślnaczcionkaakapitu" style:family="text">
      <style:text-properties fo:color="#231F20" fo:font-size="9pt" style:font-size-asian="9pt"/>
    </style:style>
    <style:style style:name="T2678" style:parent-style-name="Domyślnaczcionkaakapitu" style:family="text">
      <style:text-properties fo:color="#231F20" fo:letter-spacing="-0.0118in" fo:font-size="9pt" style:font-size-asian="9pt"/>
    </style:style>
    <style:style style:name="T2679" style:parent-style-name="Domyślnaczcionkaakapitu" style:family="text">
      <style:text-properties fo:color="#231F20" fo:font-size="9pt" style:font-size-asian="9pt"/>
    </style:style>
    <style:style style:name="T2680" style:parent-style-name="Domyślnaczcionkaakapitu" style:family="text">
      <style:text-properties fo:color="#231F20" fo:letter-spacing="-0.0118in" fo:font-size="9pt" style:font-size-asian="9pt"/>
    </style:style>
    <style:style style:name="T2681" style:parent-style-name="Domyślnaczcionkaakapitu" style:family="text">
      <style:text-properties fo:color="#231F20" fo:font-size="9pt" style:font-size-asian="9pt"/>
    </style:style>
    <style:style style:name="T2682" style:parent-style-name="Domyślnaczcionkaakapitu" style:family="text">
      <style:text-properties fo:color="#231F20" fo:letter-spacing="-0.0118in" fo:font-size="9pt" style:font-size-asian="9pt"/>
    </style:style>
    <style:style style:name="T2683" style:parent-style-name="Domyślnaczcionkaakapitu" style:family="text">
      <style:text-properties fo:color="#231F20" fo:font-size="9pt" style:font-size-asian="9pt"/>
    </style:style>
    <style:style style:name="T2684" style:parent-style-name="Domyślnaczcionkaakapitu" style:family="text">
      <style:text-properties fo:color="#231F20" fo:letter-spacing="-0.0118in" fo:font-size="9pt" style:font-size-asian="9pt"/>
    </style:style>
    <style:style style:name="T2685" style:parent-style-name="Domyślnaczcionkaakapitu" style:family="text">
      <style:text-properties fo:color="#231F20" fo:font-size="9pt" style:font-size-asian="9pt"/>
    </style:style>
    <style:style style:name="T2686" style:parent-style-name="Domyślnaczcionkaakapitu" style:family="text">
      <style:text-properties fo:color="#231F20" fo:letter-spacing="-0.0118in" fo:font-size="9pt" style:font-size-asian="9pt"/>
    </style:style>
    <style:style style:name="T2687" style:parent-style-name="Domyślnaczcionkaakapitu" style:family="text">
      <style:text-properties fo:color="#231F20" fo:font-size="9pt" style:font-size-asian="9pt"/>
    </style:style>
    <style:style style:name="T2688" style:parent-style-name="Domyślnaczcionkaakapitu" style:family="text">
      <style:text-properties fo:color="#231F20" fo:letter-spacing="-0.0118in" fo:font-size="9pt" style:font-size-asian="9pt"/>
    </style:style>
    <style:style style:name="T2689" style:parent-style-name="Domyślnaczcionkaakapitu" style:family="text">
      <style:text-properties fo:color="#231F20" fo:font-size="9pt" style:font-size-asian="9pt"/>
    </style:style>
    <style:style style:name="T2690" style:parent-style-name="Domyślnaczcionkaakapitu" style:family="text">
      <style:text-properties fo:color="#231F20" fo:letter-spacing="-0.0118in" fo:font-size="9pt" style:font-size-asian="9pt"/>
    </style:style>
    <style:style style:name="T2691" style:parent-style-name="Domyślnaczcionkaakapitu" style:family="text">
      <style:text-properties fo:color="#231F20" fo:font-size="9pt" style:font-size-asian="9pt"/>
    </style:style>
    <style:style style:name="T2692" style:parent-style-name="Domyślnaczcionkaakapitu" style:family="text">
      <style:text-properties fo:color="#231F20" fo:letter-spacing="-0.0118in" fo:font-size="9pt" style:font-size-asian="9pt"/>
    </style:style>
    <style:style style:name="T2693" style:parent-style-name="Domyślnaczcionkaakapitu" style:family="text">
      <style:text-properties fo:color="#231F20" fo:font-size="9pt" style:font-size-asian="9pt"/>
    </style:style>
    <style:style style:name="T2694" style:parent-style-name="Domyślnaczcionkaakapitu" style:family="text">
      <style:text-properties fo:color="#231F20" fo:letter-spacing="-0.0118in" fo:font-size="9pt" style:font-size-asian="9pt"/>
    </style:style>
    <style:style style:name="T2695" style:parent-style-name="Domyślnaczcionkaakapitu" style:family="text">
      <style:text-properties fo:color="#231F20" fo:font-size="9pt" style:font-size-asian="9pt"/>
    </style:style>
    <style:style style:name="T2696" style:parent-style-name="Domyślnaczcionkaakapitu" style:family="text">
      <style:text-properties fo:color="#231F20" fo:letter-spacing="-0.0118in" fo:font-size="9pt" style:font-size-asian="9pt"/>
    </style:style>
    <style:style style:name="T2697" style:parent-style-name="Domyślnaczcionkaakapitu" style:family="text">
      <style:text-properties fo:color="#231F20" fo:font-size="9pt" style:font-size-asian="9pt"/>
    </style:style>
    <style:style style:name="T2698" style:parent-style-name="Domyślnaczcionkaakapitu" style:family="text">
      <style:text-properties fo:color="#231F20" fo:letter-spacing="-0.0118in" fo:font-size="9pt" style:font-size-asian="9pt"/>
    </style:style>
    <style:style style:name="T2699" style:parent-style-name="Domyślnaczcionkaakapitu" style:family="text">
      <style:text-properties fo:color="#231F20" fo:font-size="9pt" style:font-size-asian="9pt"/>
    </style:style>
    <style:style style:name="T2700" style:parent-style-name="Domyślnaczcionkaakapitu" style:family="text">
      <style:text-properties fo:color="#231F20" fo:letter-spacing="-0.0118in" fo:font-size="9pt" style:font-size-asian="9pt"/>
    </style:style>
    <style:style style:name="T2701" style:parent-style-name="Domyślnaczcionkaakapitu" style:family="text">
      <style:text-properties fo:color="#231F20" fo:font-size="9pt" style:font-size-asian="9pt"/>
    </style:style>
    <style:style style:name="T2702" style:parent-style-name="Domyślnaczcionkaakapitu" style:family="text">
      <style:text-properties fo:color="#231F20" fo:letter-spacing="-0.0118in" fo:font-size="9pt" style:font-size-asian="9pt"/>
    </style:style>
    <style:style style:name="T2703" style:parent-style-name="Domyślnaczcionkaakapitu" style:family="text">
      <style:text-properties fo:color="#231F20" fo:font-size="9pt" style:font-size-asian="9pt"/>
    </style:style>
    <style:style style:name="T2704" style:parent-style-name="Domyślnaczcionkaakapitu" style:family="text">
      <style:text-properties fo:color="#231F20" fo:letter-spacing="-0.0083in" fo:font-size="9pt" style:font-size-asian="9pt"/>
    </style:style>
    <style:style style:name="T2705" style:parent-style-name="Domyślnaczcionkaakapitu" style:family="text">
      <style:text-properties fo:color="#231F20" fo:font-size="9pt" style:font-size-asian="9pt"/>
    </style:style>
    <style:style style:name="T2706" style:parent-style-name="Domyślnaczcionkaakapitu" style:family="text">
      <style:text-properties fo:color="#231F20" fo:letter-spacing="-0.0083in" fo:font-size="9pt" style:font-size-asian="9pt"/>
    </style:style>
    <style:style style:name="T2707" style:parent-style-name="Domyślnaczcionkaakapitu" style:family="text">
      <style:text-properties fo:color="#231F20" fo:font-size="9pt" style:font-size-asian="9pt"/>
    </style:style>
    <style:style style:name="T2708" style:parent-style-name="Domyślnaczcionkaakapitu" style:family="text">
      <style:text-properties fo:color="#231F20" fo:letter-spacing="-0.0083in" fo:font-size="9pt" style:font-size-asian="9pt"/>
    </style:style>
    <style:style style:name="T2709" style:parent-style-name="Domyślnaczcionkaakapitu" style:family="text">
      <style:text-properties fo:color="#231F20" fo:font-size="9pt" style:font-size-asian="9pt"/>
    </style:style>
    <style:style style:name="T2710" style:parent-style-name="Domyślnaczcionkaakapitu" style:family="text">
      <style:text-properties fo:color="#231F20" fo:letter-spacing="-0.0083in" fo:font-size="9pt" style:font-size-asian="9pt"/>
    </style:style>
    <style:style style:name="T2711" style:parent-style-name="Domyślnaczcionkaakapitu" style:family="text">
      <style:text-properties fo:color="#231F20" fo:font-size="9pt" style:font-size-asian="9pt"/>
    </style:style>
    <style:style style:name="T2712" style:parent-style-name="Domyślnaczcionkaakapitu" style:family="text">
      <style:text-properties fo:color="#231F20" fo:letter-spacing="-0.0083in" fo:font-size="9pt" style:font-size-asian="9pt"/>
    </style:style>
    <style:style style:name="T2713" style:parent-style-name="Domyślnaczcionkaakapitu" style:family="text">
      <style:text-properties fo:color="#231F20" fo:font-size="9pt" style:font-size-asian="9pt"/>
    </style:style>
    <style:style style:name="T2714" style:parent-style-name="Domyślnaczcionkaakapitu" style:family="text">
      <style:text-properties fo:color="#231F20" fo:letter-spacing="-0.0083in" fo:font-size="9pt" style:font-size-asian="9pt"/>
    </style:style>
    <style:style style:name="T2715" style:parent-style-name="Domyślnaczcionkaakapitu" style:family="text">
      <style:text-properties fo:color="#231F20" fo:font-size="9pt" style:font-size-asian="9pt"/>
    </style:style>
    <style:style style:name="T2716" style:parent-style-name="Domyślnaczcionkaakapitu" style:family="text">
      <style:text-properties fo:color="#231F20" fo:letter-spacing="-0.0083in" fo:font-size="9pt" style:font-size-asian="9pt"/>
    </style:style>
    <style:style style:name="T2717" style:parent-style-name="Domyślnaczcionkaakapitu" style:family="text">
      <style:text-properties fo:color="#231F20" fo:font-size="9pt" style:font-size-asian="9pt"/>
    </style:style>
    <style:style style:name="T2718" style:parent-style-name="Domyślnaczcionkaakapitu" style:family="text">
      <style:text-properties fo:color="#231F20" fo:letter-spacing="-0.0083in" fo:font-size="9pt" style:font-size-asian="9pt"/>
    </style:style>
    <style:style style:name="T2719" style:parent-style-name="Domyślnaczcionkaakapitu" style:family="text">
      <style:text-properties fo:color="#231F20" fo:font-size="9pt" style:font-size-asian="9pt"/>
    </style:style>
    <style:style style:name="T2720" style:parent-style-name="Domyślnaczcionkaakapitu" style:family="text">
      <style:text-properties fo:color="#231F20" fo:letter-spacing="-0.0083in" fo:font-size="9pt" style:font-size-asian="9pt"/>
    </style:style>
    <style:style style:name="T2721" style:parent-style-name="Domyślnaczcionkaakapitu" style:family="text">
      <style:text-properties fo:color="#231F20" fo:font-size="9pt" style:font-size-asian="9pt"/>
    </style:style>
    <style:style style:name="T2722" style:parent-style-name="Domyślnaczcionkaakapitu" style:family="text">
      <style:text-properties fo:color="#231F20" fo:letter-spacing="-0.0083in" fo:font-size="9pt" style:font-size-asian="9pt"/>
    </style:style>
    <style:style style:name="T2723" style:parent-style-name="Domyślnaczcionkaakapitu" style:family="text">
      <style:text-properties fo:color="#231F20" fo:font-size="9pt" style:font-size-asian="9pt"/>
    </style:style>
    <style:style style:name="P2724" style:parent-style-name="Tekstpodstawowy" style:family="paragraph">
      <style:paragraph-properties fo:margin-top="0.1402in" fo:line-height="102%"/>
    </style:style>
    <style:style style:name="T2725" style:parent-style-name="Domyślnaczcionkaakapitu" style:family="text">
      <style:text-properties fo:color="#231F20"/>
    </style:style>
    <style:style style:name="T2726" style:parent-style-name="Domyślnaczcionkaakapitu" style:family="text">
      <style:text-properties fo:color="#231F20" fo:letter-spacing="-0.0041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-0.0041in"/>
    </style:style>
    <style:style style:name="T2729" style:parent-style-name="Domyślnaczcionkaakapitu" style:family="text">
      <style:text-properties fo:color="#231F20"/>
    </style:style>
    <style:style style:name="T2730" style:parent-style-name="Domyślnaczcionkaakapitu" style:family="text">
      <style:text-properties fo:color="#231F20" fo:letter-spacing="-0.0041in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-0.0041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-0.0041in"/>
    </style:style>
    <style:style style:name="T2735" style:parent-style-name="Domyślnaczcionkaakapitu" style:family="text">
      <style:text-properties fo:color="#231F20"/>
    </style:style>
    <style:style style:name="T2736" style:parent-style-name="Domyślnaczcionkaakapitu" style:family="text">
      <style:text-properties fo:color="#231F20" fo:letter-spacing="-0.0041in"/>
    </style:style>
    <style:style style:name="T2737" style:parent-style-name="Domyślnaczcionkaakapitu" style:family="text">
      <style:text-properties fo:color="#231F20"/>
    </style:style>
    <style:style style:name="T2738" style:parent-style-name="Domyślnaczcionkaakapitu" style:family="text">
      <style:text-properties fo:color="#231F20" fo:letter-spacing="-0.0041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-0.0041in"/>
    </style:style>
    <style:style style:name="T2741" style:parent-style-name="Domyślnaczcionkaakapitu" style:family="text">
      <style:text-properties fo:color="#231F20"/>
    </style:style>
    <style:style style:name="T2742" style:parent-style-name="Domyślnaczcionkaakapitu" style:family="text">
      <style:text-properties fo:color="#231F20" fo:letter-spacing="-0.0041in"/>
    </style:style>
    <style:style style:name="T2743" style:parent-style-name="Domyślnaczcionkaakapitu" style:family="text">
      <style:text-properties fo:color="#231F20"/>
    </style:style>
    <style:style style:name="T2744" style:parent-style-name="Domyślnaczcionkaakapitu" style:family="text">
      <style:text-properties fo:color="#231F20" fo:letter-spacing="-0.0041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02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-0.0013in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-0.0083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083in"/>
    </style:style>
    <style:style style:name="T2753" style:parent-style-name="Domyślnaczcionkaakapitu" style:family="text">
      <style:text-properties fo:color="#231F20"/>
    </style:style>
    <style:style style:name="T2754" style:parent-style-name="Domyślnaczcionkaakapitu" style:family="text">
      <style:text-properties fo:color="#231F20" fo:letter-spacing="-0.0083in"/>
    </style:style>
    <style:style style:name="T2755" style:parent-style-name="Domyślnaczcionkaakapitu" style:family="text">
      <style:text-properties fo:color="#231F20"/>
    </style:style>
    <style:style style:name="T2756" style:parent-style-name="Domyślnaczcionkaakapitu" style:family="text">
      <style:text-properties fo:color="#231F20" fo:letter-spacing="-0.0083in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 fo:letter-spacing="-0.0083in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-0.0083in"/>
    </style:style>
    <style:style style:name="T2761" style:parent-style-name="Domyślnaczcionkaakapitu" style:family="text">
      <style:text-properties fo:color="#231F20"/>
    </style:style>
    <style:style style:name="T2762" style:parent-style-name="Domyślnaczcionkaakapitu" style:family="text">
      <style:text-properties fo:color="#231F20" fo:letter-spacing="-0.0083in"/>
    </style:style>
    <style:style style:name="T2763" style:parent-style-name="Domyślnaczcionkaakapitu" style:family="text">
      <style:text-properties fo:color="#231F20"/>
    </style:style>
    <style:style style:name="P2764" style:parent-style-name="Tekstpodstawowy" style:family="paragraph">
      <style:paragraph-properties fo:text-align="start" fo:margin-top="0.0041in" fo:margin-left="0in" fo:margin-right="0in" fo:text-indent="0in">
        <style:tab-stops/>
      </style:paragraph-properties>
      <style:text-properties fo:font-size="12.5pt" style:font-size-asian="12.5pt"/>
    </style:style>
    <style:style style:name="P2765" style:parent-style-name="Normalny" style:family="paragraph">
      <style:paragraph-properties fo:margin-left="0.0791in">
        <style:tab-stops/>
      </style:paragraph-properties>
    </style:style>
    <style:style style:name="T2766" style:parent-style-name="Domyślnaczcionkaakapitu" style:family="text">
      <style:text-properties style:font-name="Arial Unicode MS" fo:color="#231F20" fo:font-size="15pt" style:font-size-asian="15pt"/>
    </style:style>
    <style:style style:name="P2767" style:parent-style-name="Normalny" style:family="paragraph">
      <style:paragraph-properties fo:margin-top="0.2104in" fo:line-height="0.159in" fo:margin-left="0.0791in">
        <style:tab-stops/>
      </style:paragraph-properties>
    </style:style>
    <style:style style:name="T2768" style:parent-style-name="Domyślnaczcionkaakapitu" style:family="text">
      <style:text-properties fo:color="#231F20" fo:font-size="10pt" style:font-size-asian="10pt"/>
    </style:style>
    <style:style style:name="P2769" style:parent-style-name="Normalny" style:family="paragraph">
      <style:paragraph-properties fo:text-align="justify" fo:margin-left="0.2756in" fo:margin-right="0.0763in">
        <style:tab-stops/>
      </style:paragraph-properties>
    </style:style>
    <style:style style:name="T2770" style:parent-style-name="Domyślnaczcionkaakapitu" style:family="text">
      <style:text-properties fo:color="#231F20" fo:font-size="10pt" style:font-size-asian="10pt"/>
    </style:style>
    <style:style style:name="T277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772" style:parent-style-name="Domyślnaczcionkaakapitu" style:family="text">
      <style:text-properties fo:color="#231F20" fo:font-size="10pt" style:font-size-asian="10pt"/>
    </style:style>
    <style:style style:name="P2773" style:parent-style-name="Normalny" style:family="paragraph">
      <style:paragraph-properties fo:margin-top="0.002in" fo:line-height="0.159in" fo:margin-left="0.0791in">
        <style:tab-stops/>
      </style:paragraph-properties>
    </style:style>
    <style:style style:name="T2774" style:parent-style-name="Domyślnaczcionkaakapitu" style:family="text">
      <style:text-properties fo:color="#231F20" style:text-scale="95%" fo:font-size="10pt" style:font-size-asian="10pt"/>
    </style:style>
    <style:style style:name="P2775" style:parent-style-name="Normalny" style:family="paragraph">
      <style:paragraph-properties fo:text-align="justify" fo:line-height="0.1625in" fo:margin-left="0.2756in">
        <style:tab-stops/>
      </style:paragraph-properties>
    </style:style>
    <style:style style:name="T2776" style:parent-style-name="Domyślnaczcionkaakapitu" style:family="text">
      <style:text-properties fo:color="#231F20" fo:font-size="10pt" style:font-size-asian="10pt"/>
    </style:style>
    <style:style style:name="T277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778" style:parent-style-name="Domyślnaczcionkaakapitu" style:family="text">
      <style:text-properties fo:color="#231F20" fo:font-size="10pt" style:font-size-asian="10pt"/>
    </style:style>
    <style:style style:name="P2779" style:parent-style-name="Normalny" style:family="paragraph">
      <style:paragraph-properties fo:margin-top="0.0006in" fo:line-height="0.159in" fo:margin-left="0.0791in">
        <style:tab-stops/>
      </style:paragraph-properties>
    </style:style>
    <style:style style:name="T2780" style:parent-style-name="Domyślnaczcionkaakapitu" style:family="text">
      <style:text-properties fo:color="#231F20" fo:font-size="10pt" style:font-size-asian="10pt"/>
    </style:style>
    <style:style style:name="P2781" style:parent-style-name="Normalny" style:family="paragraph">
      <style:paragraph-properties fo:text-align="justify" fo:margin-left="0.2756in" fo:margin-right="0.0756in">
        <style:tab-stops/>
      </style:paragraph-properties>
    </style:style>
    <style:style style:name="T2782" style:parent-style-name="Domyślnaczcionkaakapitu" style:family="text">
      <style:text-properties fo:color="#231F20" style:text-scale="95%" fo:font-size="10pt" style:font-size-asian="10pt"/>
    </style:style>
    <style:style style:name="T2783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2784" style:parent-style-name="Domyślnaczcionkaakapitu" style:family="text">
      <style:text-properties fo:color="#231F20" style:text-scale="95%" fo:font-size="10pt" style:font-size-asian="10pt"/>
    </style:style>
    <style:style style:name="T2785" style:parent-style-name="Domyślnaczcionkaakapitu" style:family="text">
      <style:text-properties fo:color="#231F20" fo:font-size="10pt" style:font-size-asian="10pt"/>
    </style:style>
    <style:style style:name="P2786" style:parent-style-name="Normalny" style:family="paragraph">
      <style:paragraph-properties fo:margin-top="0.002in" fo:line-height="0.159in" fo:margin-left="0.0791in">
        <style:tab-stops/>
      </style:paragraph-properties>
    </style:style>
    <style:style style:name="T2787" style:parent-style-name="Domyślnaczcionkaakapitu" style:family="text">
      <style:text-properties fo:color="#231F20" fo:font-size="10pt" style:font-size-asian="10pt"/>
    </style:style>
    <style:style style:name="P2788" style:parent-style-name="Normalny" style:family="paragraph">
      <style:paragraph-properties fo:text-align="justify" fo:margin-left="0.2756in" fo:margin-right="0.0756in">
        <style:tab-stops/>
      </style:paragraph-properties>
    </style:style>
    <style:style style:name="T2789" style:parent-style-name="Domyślnaczcionkaakapitu" style:family="text">
      <style:text-properties fo:color="#231F20" style:text-scale="95%" fo:font-size="10pt" style:font-size-asian="10pt"/>
    </style:style>
    <style:style style:name="T2790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2791" style:parent-style-name="Domyślnaczcionkaakapitu" style:family="text">
      <style:text-properties style:font-name="Cambria" fo:font-style="italic" style:font-style-asian="italic" fo:color="#231F20" fo:letter-spacing="-0.0034in" style:text-scale="95%" fo:font-size="10pt" style:font-size-asian="10pt"/>
    </style:style>
    <style:style style:name="T2792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2793" style:parent-style-name="Domyślnaczcionkaakapitu" style:family="text">
      <style:text-properties fo:color="#231F20" style:text-scale="95%" fo:font-size="10pt" style:font-size-asian="10pt"/>
    </style:style>
    <style:style style:name="T2794" style:parent-style-name="Domyślnaczcionkaakapitu" style:family="text">
      <style:text-properties fo:color="#231F20" fo:letter-spacing="-0.0027in" style:text-scale="95%" fo:font-size="10pt" style:font-size-asian="10pt"/>
    </style:style>
    <style:style style:name="T2795" style:parent-style-name="Domyślnaczcionkaakapitu" style:family="text">
      <style:text-properties fo:color="#231F20" style:text-scale="95%" fo:font-size="10pt" style:font-size-asian="10pt"/>
    </style:style>
    <style:style style:name="T2796" style:parent-style-name="Domyślnaczcionkaakapitu" style:family="text">
      <style:text-properties fo:color="#231F20" fo:font-size="10pt" style:font-size-asian="10pt"/>
    </style:style>
    <style:style style:name="T2797" style:parent-style-name="Domyślnaczcionkaakapitu" style:family="text">
      <style:text-properties fo:color="#231F20" fo:letter-spacing="-0.0055in" fo:font-size="10pt" style:font-size-asian="10pt"/>
    </style:style>
    <style:style style:name="T2798" style:parent-style-name="Domyślnaczcionkaakapitu" style:family="text">
      <style:text-properties fo:color="#231F20" fo:font-size="10pt" style:font-size-asian="10pt"/>
    </style:style>
    <style:style style:name="P2799" style:parent-style-name="Normalny" style:family="paragraph">
      <style:paragraph-properties fo:margin-top="0.0013in" fo:line-height="0.159in" fo:margin-left="0.0791in">
        <style:tab-stops/>
      </style:paragraph-properties>
    </style:style>
    <style:style style:name="T2800" style:parent-style-name="Domyślnaczcionkaakapitu" style:family="text">
      <style:text-properties fo:color="#231F20" style:text-scale="95%" fo:font-size="10pt" style:font-size-asian="10pt"/>
    </style:style>
    <style:style style:name="P2801" style:parent-style-name="Normalny" style:family="paragraph">
      <style:paragraph-properties fo:text-align="justify" fo:margin-left="0.2756in" fo:margin-right="0.0756in">
        <style:tab-stops/>
      </style:paragraph-properties>
    </style:style>
    <style:style style:name="T2802" style:parent-style-name="Domyślnaczcionkaakapitu" style:family="text">
      <style:text-properties fo:color="#231F20" fo:font-size="10pt" style:font-size-asian="10pt"/>
    </style:style>
    <style:style style:name="T2803" style:parent-style-name="Domyślnaczcionkaakapitu" style:family="text">
      <style:text-properties fo:color="#231F20" fo:letter-spacing="-0.0229in" fo:font-size="10pt" style:font-size-asian="10pt"/>
    </style:style>
    <style:style style:name="T280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05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06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07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08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09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10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2811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12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2813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1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15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16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2817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2818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1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20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282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22" style:parent-style-name="Domyślnaczcionkaakapitu" style:family="text">
      <style:text-properties fo:color="#231F20" fo:font-size="10pt" style:font-size-asian="10pt"/>
    </style:style>
    <style:style style:name="T2823" style:parent-style-name="Domyślnaczcionkaakapitu" style:family="text">
      <style:text-properties fo:color="#231F20" fo:letter-spacing="-0.0229in" fo:font-size="10pt" style:font-size-asian="10pt"/>
    </style:style>
    <style:style style:name="T2824" style:parent-style-name="Domyślnaczcionkaakapitu" style:family="text">
      <style:text-properties fo:color="#231F20" fo:font-size="10pt" style:font-size-asian="10pt"/>
    </style:style>
    <style:style style:name="T2825" style:parent-style-name="Domyślnaczcionkaakapitu" style:family="text">
      <style:text-properties fo:color="#231F20" fo:letter-spacing="-0.0041in" fo:font-size="10pt" style:font-size-asian="10pt"/>
    </style:style>
    <style:style style:name="P2826" style:parent-style-name="Tekstpodstawowy" style:master-page-name="MP9" style:family="paragraph">
      <style:paragraph-properties fo:break-before="page" fo:text-align="start" fo:margin-left="0in" fo:margin-right="0in" fo:text-indent="0in">
        <style:tab-stops/>
      </style:paragraph-properties>
      <style:text-properties fo:font-size="7.5pt" style:font-size-asian="7.5pt"/>
    </style:style>
    <style:style style:name="P2851" style:parent-style-name="Normalny" style:family="paragraph">
      <style:paragraph-properties fo:margin-top="0.0777in" fo:line-height="0.159in" fo:margin-left="0.0791in">
        <style:tab-stops/>
      </style:paragraph-properties>
    </style:style>
    <style:style style:name="T2852" style:parent-style-name="Domyślnaczcionkaakapitu" style:family="text">
      <style:text-properties fo:color="#231F20" fo:font-size="10pt" style:font-size-asian="10pt"/>
    </style:style>
    <style:style style:name="P2853" style:parent-style-name="Normalny" style:family="paragraph">
      <style:paragraph-properties fo:line-height="0.1625in" fo:margin-left="0.2756in">
        <style:tab-stops/>
      </style:paragraph-properties>
    </style:style>
    <style:style style:name="T2854" style:parent-style-name="Domyślnaczcionkaakapitu" style:family="text">
      <style:text-properties fo:color="#231F20" fo:font-size="10pt" style:font-size-asian="10pt"/>
    </style:style>
    <style:style style:name="T2855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56" style:parent-style-name="Domyślnaczcionkaakapitu" style:family="text">
      <style:text-properties fo:color="#231F20" fo:font-size="10pt" style:font-size-asian="10pt"/>
    </style:style>
    <style:style style:name="P2857" style:parent-style-name="Normalny" style:family="paragraph">
      <style:paragraph-properties fo:line-height="0.159in" fo:margin-left="0.0791in">
        <style:tab-stops/>
      </style:paragraph-properties>
    </style:style>
    <style:style style:name="T2858" style:parent-style-name="Domyślnaczcionkaakapitu" style:family="text">
      <style:text-properties fo:color="#231F20" style:text-scale="95%" fo:font-size="10pt" style:font-size-asian="10pt"/>
    </style:style>
    <style:style style:name="P2859" style:parent-style-name="Normalny" style:family="paragraph">
      <style:paragraph-properties fo:line-height="0.1625in" fo:margin-left="0.2756in">
        <style:tab-stops/>
      </style:paragraph-properties>
    </style:style>
    <style:style style:name="T2860" style:parent-style-name="Domyślnaczcionkaakapitu" style:family="text">
      <style:text-properties fo:color="#231F20" style:text-scale="95%" fo:font-size="10pt" style:font-size-asian="10pt"/>
    </style:style>
    <style:style style:name="T2861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2862" style:parent-style-name="Domyślnaczcionkaakapitu" style:family="text">
      <style:text-properties fo:color="#231F20" style:text-scale="95%" fo:font-size="10pt" style:font-size-asian="10pt"/>
    </style:style>
    <style:style style:name="P2863" style:parent-style-name="Normalny" style:family="paragraph">
      <style:paragraph-properties fo:margin-top="0.0006in" fo:line-height="0.159in" fo:margin-left="0.0791in">
        <style:tab-stops/>
      </style:paragraph-properties>
    </style:style>
    <style:style style:name="T2864" style:parent-style-name="Domyślnaczcionkaakapitu" style:family="text">
      <style:text-properties fo:color="#231F20" fo:font-size="10pt" style:font-size-asian="10pt"/>
    </style:style>
    <style:style style:name="P2865" style:parent-style-name="Normalny" style:family="paragraph">
      <style:paragraph-properties fo:margin-left="0.2756in" fo:margin-right="0.0069in">
        <style:tab-stops/>
      </style:paragraph-properties>
    </style:style>
    <style:style style:name="T2866" style:parent-style-name="Domyślnaczcionkaakapitu" style:family="text">
      <style:text-properties fo:color="#231F20" fo:font-size="10pt" style:font-size-asian="10pt"/>
    </style:style>
    <style:style style:name="T286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68" style:parent-style-name="Domyślnaczcionkaakapitu" style:family="text">
      <style:text-properties fo:color="#231F20" fo:font-size="10pt" style:font-size-asian="10pt"/>
    </style:style>
    <style:style style:name="P2869" style:parent-style-name="Normalny" style:family="paragraph">
      <style:paragraph-properties fo:margin-top="0.002in" fo:line-height="0.159in" fo:margin-left="0.0791in">
        <style:tab-stops/>
      </style:paragraph-properties>
    </style:style>
    <style:style style:name="T2870" style:parent-style-name="Domyślnaczcionkaakapitu" style:family="text">
      <style:text-properties fo:color="#231F20" style:text-scale="95%" fo:font-size="10pt" style:font-size-asian="10pt"/>
    </style:style>
    <style:style style:name="P2871" style:parent-style-name="Normalny" style:family="paragraph">
      <style:paragraph-properties fo:line-height="0.1625in" fo:margin-left="0.2756in">
        <style:tab-stops/>
      </style:paragraph-properties>
    </style:style>
    <style:style style:name="T2872" style:parent-style-name="Domyślnaczcionkaakapitu" style:family="text">
      <style:text-properties fo:color="#231F20" fo:font-size="10pt" style:font-size-asian="10pt"/>
    </style:style>
    <style:style style:name="T287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74" style:parent-style-name="Domyślnaczcionkaakapitu" style:family="text">
      <style:text-properties fo:color="#231F20" fo:font-size="10pt" style:font-size-asian="10pt"/>
    </style:style>
    <style:style style:name="P2875" style:parent-style-name="Normalny" style:family="paragraph">
      <style:paragraph-properties fo:margin-top="0.0006in" fo:line-height="0.159in" fo:margin-left="0.0791in">
        <style:tab-stops/>
      </style:paragraph-properties>
    </style:style>
    <style:style style:name="T2876" style:parent-style-name="Domyślnaczcionkaakapitu" style:family="text">
      <style:text-properties fo:color="#231F20" fo:font-size="10pt" style:font-size-asian="10pt"/>
    </style:style>
    <style:style style:name="P2877" style:parent-style-name="Normalny" style:family="paragraph">
      <style:paragraph-properties fo:line-height="0.1625in" fo:margin-left="0.2756in">
        <style:tab-stops/>
      </style:paragraph-properties>
    </style:style>
    <style:style style:name="T2878" style:parent-style-name="Domyślnaczcionkaakapitu" style:family="text">
      <style:text-properties fo:color="#231F20" fo:font-size="10pt" style:font-size-asian="10pt"/>
    </style:style>
    <style:style style:name="T287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80" style:parent-style-name="Domyślnaczcionkaakapitu" style:family="text">
      <style:text-properties fo:color="#231F20" fo:font-size="10pt" style:font-size-asian="10pt"/>
    </style:style>
    <style:style style:name="T2881" style:parent-style-name="Domyślnaczcionkaakapitu" style:family="text">
      <style:text-properties fo:color="#231F20" fo:font-size="10pt" style:font-size-asian="10pt"/>
    </style:style>
    <style:style style:name="P2882" style:parent-style-name="Normalny" style:family="paragraph">
      <style:paragraph-properties fo:margin-top="0.0006in" fo:line-height="0.159in" fo:margin-left="0.0791in">
        <style:tab-stops/>
      </style:paragraph-properties>
    </style:style>
    <style:style style:name="T2883" style:parent-style-name="Domyślnaczcionkaakapitu" style:family="text">
      <style:text-properties fo:color="#231F20" fo:font-size="10pt" style:font-size-asian="10pt"/>
    </style:style>
    <style:style style:name="P2884" style:parent-style-name="Normalny" style:family="paragraph">
      <style:paragraph-properties fo:line-height="0.1625in" fo:margin-left="0.2756in">
        <style:tab-stops/>
      </style:paragraph-properties>
    </style:style>
    <style:style style:name="T2885" style:parent-style-name="Domyślnaczcionkaakapitu" style:family="text">
      <style:text-properties fo:color="#231F20" style:text-scale="95%" fo:font-size="10pt" style:font-size-asian="10pt"/>
    </style:style>
    <style:style style:name="T2886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2887" style:parent-style-name="Domyślnaczcionkaakapitu" style:family="text">
      <style:text-properties fo:color="#231F20" style:text-scale="95%" fo:font-size="10pt" style:font-size-asian="10pt"/>
    </style:style>
    <style:style style:name="P2888" style:parent-style-name="Normalny" style:family="paragraph">
      <style:paragraph-properties fo:margin-top="0.0006in" fo:line-height="0.159in" fo:margin-left="0.0791in">
        <style:tab-stops/>
      </style:paragraph-properties>
    </style:style>
    <style:style style:name="T2889" style:parent-style-name="Domyślnaczcionkaakapitu" style:family="text">
      <style:text-properties fo:color="#231F20" fo:font-size="10pt" style:font-size-asian="10pt"/>
    </style:style>
    <style:style style:name="P2890" style:parent-style-name="Normalny" style:family="paragraph">
      <style:paragraph-properties fo:line-height="0.1625in" fo:margin-left="0.2756in">
        <style:tab-stops/>
      </style:paragraph-properties>
    </style:style>
    <style:style style:name="T2891" style:parent-style-name="Domyślnaczcionkaakapitu" style:family="text">
      <style:text-properties fo:color="#231F20" fo:font-size="10pt" style:font-size-asian="10pt"/>
    </style:style>
    <style:style style:name="T2892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2893" style:parent-style-name="Domyślnaczcionkaakapitu" style:family="text">
      <style:text-properties fo:color="#231F2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eszyty Naukowe Uniwersytetu</text:span><text:span text:style-name="T3"><text:s/></text:span><text:span text:style-name="T4">Jagiellońskiego<text:s/></text:span><text:span text:style-name="T5">Prace</text:span><text:span text:style-name="T6"><text:s/></text:span><text:span text:style-name="T7">Etnograficzne</text:span><text:span text:style-name="T8"><text:s/></text:span><text:span text:style-name="T9">2021,</text:span><text:span text:style-name="T10"><text:s/></text:span><text:span text:style-name="T11">49,</text:span><text:span text:style-name="T12"><text:s/></text:span><text:span text:style-name="T13">z.</text:span><text:span text:style-name="T14"><text:s/></text:span><text:span text:style-name="T15">3,</text:span><text:span text:style-name="T16"><text:s/></text:span><text:span text:style-name="T17">s.</text:span><text:span text:style-name="T18"><text:s/></text:span><text:span text:style-name="T19">243–250 doi:10.4467/22999558.PE.21.015.14350</text:span></text:p>
      <text:p text:style-name="P20"><text:a xlink:href="http://www.ejournals.eu/Prace-Etnograficzne/" office:target-frame-name="_top" xlink:show="replace"><text:span text:style-name="T21">www.ejournals.eu/Prace-Etnograficzne/</text:span></text:a></text:p>
      <text:p text:style-name="P22"/>
      <text:p text:style-name="P23"/>
      <text:section text:name="Sect1" text:style-name="S1">
        <text:p text:style-name="P24"><text:span text:style-name="T25"><draw:frame draw:z-index="251658240" draw:style-name="a0" draw:name="image1.png" text:anchor-type="paragraph" svg:x="2.24633in" svg:y="0.09704in" svg:width="0.09842in" svg:height="0.09842in" style:rel-width="scale" style:rel-height="scale"><draw:image xlink:href="media/image1.png" xlink:type="simple" xlink:show="embed" xlink:actuate="onLoad"/><svg:title/><svg:desc/></draw:frame></text:span><text:a xlink:href="http://orcid.org/0000-0003-2290-410X" office:target-frame-name="_top" xlink:show="replace"><text:span text:style-name="T26">http://orcid.org/0000-0003-2290-410X</text:span></text:a></text:p>
        <text:p text:style-name="P27"><text:span text:style-name="T28">Katarzyna Jagodzińska</text:span></text:p>
        <text:p text:style-name="P29"><text:span text:style-name="T30">Uniwersytet Jagielloński</text:span></text:p>
      </text:section>
      <text:section text:name="Sect2" text:style-name="S2">
        <text:p text:style-name="P31"><text:span text:style-name="T32">e-mail: <text:s text:c="2"/></text:span><text:a xlink:href="mailto:katarzyna.jagodzinska@uj.edu.pl" office:target-frame-name="_top" xlink:show="replace"><text:span text:style-name="T33">katarzyna.jagodzinska@uj.edu.pl</text:span></text:a></text:p>
        <text:p text:style-name="P34"/>
        <text:p text:style-name="P35"><text:span text:style-name="T36">Muzea jako generatory zmian społecznych</text:span></text:p>
        <text:p text:style-name="P37"/>
        <text:p text:style-name="P38"><text:span text:style-name="T39">W 2022 roku na Zgromadzeniu Generalnym Międzynarodowej Rady Muzeów (ICOM) w Pradze po raz drugi dyskutowana będzie propozycja nowej definicji muzeum. Potrzeba zmiany wynika z przeobrażającego się kontekstu społeczne- go</text:span><text:span text:style-name="T40"><text:s/></text:span><text:span text:style-name="T41">muzeów</text:span><text:span text:style-name="T42"><text:s/></text:span><text:span text:style-name="T43">–</text:span><text:span text:style-name="T44"><text:s/></text:span><text:span text:style-name="T45">zmieniają</text:span><text:span text:style-name="T46"><text:s/></text:span><text:span text:style-name="T47">się</text:span><text:span text:style-name="T48"><text:s/></text:span><text:span text:style-name="T49">społeczne</text:span><text:span text:style-name="T50"><text:s/></text:span><text:span text:style-name="T51">pot</text:span><text:span text:style-name="T52">rzeby</text:span><text:span text:style-name="T53"><text:s/></text:span><text:span text:style-name="T54">i</text:span><text:span text:style-name="T55"><text:s/></text:span><text:span text:style-name="T56">oczekiwania,</text:span><text:span text:style-name="T57"><text:s/></text:span><text:span text:style-name="T58">zmienia</text:span><text:span text:style-name="T59"><text:s/></text:span><text:span text:style-name="T60">się</text:span><text:span text:style-name="T61"><text:s/></text:span><text:span text:style-name="T62">formu- ła spędzania czasu wolnego i wzorce korzystania z<text:s/></text:span><text:span text:style-name="T63">kultury.<text:s/></text:span><text:span text:style-name="T64">Aktywiści muzealni, konsultanci muzealni (profesja obecna w szczególności w krajach anglosaskich) i</text:span><text:span text:style-name="T65"><text:s/></text:span><text:span text:style-name="T66">teoretycy</text:span><text:span text:style-name="T67"><text:s/></text:span><text:span text:style-name="T68">muzeów</text:span><text:span text:style-name="T69"><text:s/></text:span><text:span text:style-name="T70">od</text:span><text:span text:style-name="T71"><text:s/></text:span><text:span text:style-name="T72">co</text:span><text:span text:style-name="T73"><text:s/></text:span><text:span text:style-name="T74">najmniej</text:span><text:span text:style-name="T75"><text:s/></text:span><text:span text:style-name="T76">kilkunastu</text:span><text:span text:style-name="T77"><text:s/></text:span><text:span text:style-name="T78">lat</text:span><text:span text:style-name="T79"><text:s/></text:span><text:span text:style-name="T80">postulują,</text:span><text:span text:style-name="T81"><text:s/></text:span><text:span text:style-name="T82">że</text:span><text:span text:style-name="T83"><text:s/></text:span><text:span text:style-name="T84">muzea</text:span><text:span text:style-name="T85"><text:s/></text:span><text:span text:style-name="T86">muszą</text:span><text:span text:style-name="T87"><text:s/></text:span><text:span text:style-name="T88">ewo- luować,<text:s/></text:span><text:span text:style-name="T89">aby<text:s/></text:span><text:span text:style-name="T90">nadążyć za zmieniającym się światem.<text:s/></text:span><text:span text:style-name="T91">Takim<text:s/></text:span><text:span text:style-name="T92">wezwaniem do dzia- łania jest książka<text:s/></text:span><text:span text:style-name="T93">Mike’a<text:s/></text:span><text:span text:style-name="T94">Murawskiego<text:s/></text:span><text:span text:style-name="T95">Museums as<text:s/></text:span><text:span text:style-name="T96">Agents<text:s/></text:span><text:span text:style-name="T97">of Change. A Guide to<text:s/></text:span><text:span text:style-name="T98">Becoming<text:s/></text:span><text:span text:style-name="T99">a Changemaker</text:span><text:span text:style-name="T100">, która ukazała się w kwietniu 2021 roku nakładem<text:s/></text:span><text:span text:style-name="T101">Rowman &amp;</text:span><text:span text:style-name="T102"><text:s/></text:span><text:span text:style-name="T103">Littlefield.</text:span></text:p>
        <text:p text:style-name="P104"><text:span text:style-name="T105">Mike Murawski, muzealny edukator, konsultant i aktywista, działa na rzecz przekształcania muzeów, instytucji kultury i organizacji pozarządowych w taki sposób, aby stawały się „bardziej sprawiedliwe i skoncentrowane na społeczno- ściach”. Mura</text:span><text:span text:style-name="T106">wski wychodzi z prostego założenia, że niezależnie od lokalizacji muzea mają potencjał inicjowania zmiany społecznej. Od razu też wskazuje, że nie wszędzie ten potencjał jest wykorzystywany. Murawski pisze:</text:span></text:p>
        <text:p text:style-name="P107"><text:span text:style-name="T108">Wielu<text:s/></text:span><text:span text:style-name="T109">dyrektorów muzeów i specjalistów muzealnych</text:span><text:span text:style-name="T110"><text:s/>pozostaje ambiwalentnych co do społecznej odpowiedzialności muzeów i nie jest przekonanych do tego, że muzea mogą funkcjonować jako agenci pozytywnych zmian w społeczeństwie. Biorąc pod uwagę trwającą pandemię</text:span><text:span text:style-name="T111"><text:s/></text:span><text:span text:style-name="T112">i</text:span><text:span text:style-name="T113"><text:s/></text:span><text:span text:style-name="T114">obecną</text:span><text:span text:style-name="T115"><text:s/></text:span><text:span text:style-name="T116">polaryzację</text:span><text:span text:style-name="T117"><text:s/></text:span><text:span text:style-name="T118">polityczną,</text:span><text:span text:style-name="T119"><text:s/></text:span><text:span text:style-name="T120">przepełnione</text:span><text:span text:style-name="T121"><text:s/></text:span><text:span text:style-name="T122">rywalizacją</text:span><text:span text:style-name="T123"><text:s/></text:span><text:span text:style-name="T124">debaty</text:span><text:span text:style-name="T125"><text:s/></text:span><text:span text:style-name="T126">społeczne</text:span><text:span text:style-name="T127"><text:s/></text:span><text:span text:style-name="T128">i</text:span><text:span text:style-name="T129"><text:s/></text:span><text:span text:style-name="T130">szeroko zakrojone globalne wysiłki na rzecz stawienia czoła uciskowi, nadszedł czas, aby rzucić wy- zwanie</text:span><text:span text:style-name="T131"><text:s/></text:span><text:span text:style-name="T132">zakorzenionym</text:span><text:span text:style-name="T133"><text:s/></text:span><text:span text:style-name="T134">tradycyjnym</text:span><text:span text:style-name="T135"><text:s/></text:span><text:span text:style-name="T136">wyobrażeniom</text:span><text:span text:style-name="T137"><text:s/></text:span><text:span text:style-name="T138">o</text:span><text:span text:style-name="T139"><text:s/></text:span><text:span text:style-name="T140">muzeach</text:span><text:span text:style-name="T141"><text:s/></text:span><text:span text:style-name="T142">i</text:span><text:span text:style-name="T143"><text:s/></text:span><text:span text:style-name="T144">proaktywnie</text:span><text:span text:style-name="T145"><text:s/></text:span><text:span text:style-name="T146">kształtować</text:span><text:span text:style-name="T147"><text:s/></text:span><text:span text:style-name="T148">nową przyszłość</text:span><text:span text:style-name="T149"><text:s/></text:span><text:span text:style-name="T150">(Murawski</text:span><text:span text:style-name="T151"><text:s/></text:span><text:span text:style-name="T152">2021:</text:span><text:span text:style-name="T153"><text:s/></text:span><text:span text:style-name="T154">xi).</text:span></text:p>
        <text:p text:style-name="P155"><text:span text:style-name="T156">Książka</text:span><text:span text:style-name="T157"><text:s/></text:span><text:span text:style-name="T158">jest</text:span><text:span text:style-name="T159"><text:s/></text:span><text:span text:style-name="T160">wezwaniem</text:span><text:span text:style-name="T161"><text:s/></text:span><text:span text:style-name="T162">do</text:span><text:span text:style-name="T163"><text:s/></text:span><text:span text:style-name="T164">działania</text:span><text:span text:style-name="T165"><text:s/></text:span><text:span text:style-name="T166">dla</text:span><text:span text:style-name="T167"><text:s/></text:span><text:span text:style-name="T168">pracowników</text:span><text:span text:style-name="T169"><text:s/></text:span><text:span text:style-name="T170">muzeów,</text:span><text:span text:style-name="T171"><text:s/></text:span><text:span text:style-name="T172">aby</text:span><text:span text:style-name="T173"><text:s/></text:span><text:span text:style-name="T174">zmieniali siebie,</text:span><text:span text:style-name="T175"><text:s/></text:span><text:span text:style-name="T176">swoje</text:span><text:span text:style-name="T177"><text:s/></text:span><text:span text:style-name="T178">środowisko</text:span><text:span text:style-name="T179"><text:s/></text:span><text:span text:style-name="T180">pracy</text:span><text:span text:style-name="T181"><text:s/></text:span><text:span text:style-name="T182">i</text:span><text:span text:style-name="T183"><text:s/></text:span><text:span text:style-name="T184">w</text:span><text:span text:style-name="T185"><text:s/></text:span><text:span text:style-name="T186">efekcie</text:span><text:span text:style-name="T187"><text:s/></text:span><text:span text:style-name="T188">otoczenie</text:span><text:span text:style-name="T189"><text:s/></text:span><text:span text:style-name="T190">muzeów.</text:span><text:span text:style-name="T191"><text:s/></text:span><text:span text:style-name="T192">Jest,</text:span><text:span text:style-name="T193"><text:s/></text:span><text:span text:style-name="T194">jak</text:span><text:span text:style-name="T195"><text:s/></text:span><text:span text:style-name="T196">sam</text:span><text:span text:style-name="T197"><text:s/></text:span><text:span text:style-name="T198">autor<text:s/></text:span><text:span text:style-name="T199">ją określa, przewodnikiem, który może pomóc muzealnikom w zmianie</text:span><text:span text:style-name="T200"><text:s/></text:span><text:span text:style-name="T201">sposobu</text:span></text:p>
      </text:section>
      <text:p text:style-name="P202"/>
      <text:p text:style-name="P227"><text:span text:style-name="T228">myślenia</text:span><text:span text:style-name="T229"><text:s/></text:span><text:span text:style-name="T230">i</text:span><text:span text:style-name="T231"><text:s/></text:span><text:span text:style-name="T232">działania.</text:span><text:span text:style-name="T233"><text:s/></text:span><text:span text:style-name="T234">Choć</text:span><text:span text:style-name="T235"><text:s/></text:span><text:span text:style-name="T236">książka</text:span><text:span text:style-name="T237"><text:s/></text:span><text:span text:style-name="T238">może</text:span><text:span text:style-name="T239"><text:s/></text:span><text:span text:style-name="T240">być</text:span><text:span text:style-name="T241"><text:s/></text:span><text:span text:style-name="T242">inspirująca</text:span><text:span text:style-name="T243"><text:s/></text:span><text:span text:style-name="T244">dla</text:span><text:span text:style-name="T245"><text:s/></text:span><text:span text:style-name="T246">pracowników</text:span><text:span text:style-name="T247"><text:s/></text:span><text:span text:style-name="T248">muze- ów</text:span><text:span text:style-name="T249"><text:s/></text:span><text:span text:style-name="T250">działających</text:span><text:span text:style-name="T251"><text:s/></text:span><text:span text:style-name="T252">na</text:span><text:span text:style-name="T253"><text:s/></text:span><text:span text:style-name="T254">różnych</text:span><text:span text:style-name="T255"><text:s/></text:span><text:span text:style-name="T256">szczeblach</text:span><text:span text:style-name="T257"><text:s/></text:span><text:span text:style-name="T258">i</text:span><text:span text:style-name="T259"><text:s/></text:span><text:span text:style-name="T260">zajmujących</text:span><text:span text:style-name="T261"><text:s/></text:span><text:span text:style-name="T262">się</text:span><text:span text:style-name="T263"><text:s/></text:span><text:span text:style-name="T264">poszczególnymi</text:span><text:span text:style-name="T265"><text:s/></text:span><text:span text:style-name="T266">sferami aktywności</text:span><text:span text:style-name="T267"><text:s/></text:span><text:span text:style-name="T268">muzealnej,</text:span><text:span text:style-name="T269"><text:s/></text:span><text:span text:style-name="T270">to</text:span><text:span text:style-name="T271"><text:s/></text:span><text:span text:style-name="T272">lekcję</text:span><text:span text:style-name="T273"><text:s/></text:span><text:span text:style-name="T274">szeroko</text:span><text:span text:style-name="T275"><text:s/></text:span><text:span text:style-name="T276">zakrojonej</text:span><text:span text:style-name="T277"><text:s/></text:span><text:span text:style-name="T278">zmiany</text:span><text:span text:style-name="T279"><text:s/></text:span><text:span text:style-name="T280">może</text:span><text:span text:style-name="T281"><text:s/></text:span><text:span text:style-name="T282">wyciągnąć</text:span><text:span text:style-name="T283"><text:s/></text:span><text:span text:style-name="T284">z</text:span><text:span text:style-name="T285"><text:s/></text:span><text:span text:style-name="T286">niej jedynie</text:span><text:span text:style-name="T287"><text:s/></text:span><text:span text:style-name="T288">kadra</text:span><text:span text:style-name="T289"><text:s/></text:span><text:span text:style-name="T290">zarządzająca</text:span><text:span text:style-name="T291"><text:s/></text:span><text:span text:style-name="T292">(n</text:span><text:span text:style-name="T293">p.</text:span><text:span text:style-name="T294"><text:s/></text:span><text:span text:style-name="T295">w</text:span><text:span text:style-name="T296"><text:s/></text:span><text:span text:style-name="T297">kontekście</text:span><text:span text:style-name="T298"><text:s/></text:span><text:span text:style-name="T299">spłaszczania</text:span><text:span text:style-name="T300"><text:s/></text:span><text:span text:style-name="T301">hierarchii</text:span><text:span text:style-name="T302"><text:s/></text:span><text:span text:style-name="T303">organizacyj- nej,</text:span><text:span text:style-name="T304"><text:s/></text:span><text:span text:style-name="T305">wprowadzania</text:span><text:span text:style-name="T306"><text:s/></text:span><text:span text:style-name="T307">modelu</text:span><text:span text:style-name="T308"><text:s/></text:span><text:span text:style-name="T309">współzarządzania</text:span><text:span text:style-name="T310"><text:s/></text:span><text:span text:style-name="T311">instytucją</text:span><text:span text:style-name="T312"><text:s/></text:span><text:span text:style-name="T313">czy</text:span><text:span text:style-name="T314"><text:s/></text:span><text:span text:style-name="T315">otwarcia</text:span><text:span text:style-name="T316"><text:s/></text:span><text:span text:style-name="T317">na</text:span><text:span text:style-name="T318"><text:s/></text:span><text:span text:style-name="T319">partycy- pację).<text:s/></text:span><text:span text:style-name="T320">Napisana<text:s/></text:span><text:span text:style-name="T321">jest z osobistej perspektywy praktyka, z licznymi odwołaniami do własnych projektów i związanej z nimi refleksji. Wskazuje, że muzea</text:span><text:span text:style-name="T322"><text:s/></text:span><text:span text:style-name="T323">muszą</text:span></text:p>
      <text:p text:style-name="P324"><text:span text:style-name="T325">„przewodzić i podejmować działania, a nie tylko podążać, reagować i odzwier- ciedlać czasy, w których żyjemy” (Muraws</text:span><text:span text:style-name="T326">ki 2021: xiv).</text:span></text:p>
      <text:p text:style-name="P327"><text:span text:style-name="T328">Na<text:s/></text:span><text:span text:style-name="T329">książkę składa się jedenaście<text:s/></text:span><text:span text:style-name="T330">rozdziałów,<text:s/></text:span><text:span text:style-name="T331">w tym pięć rozmów z</text:span><text:span text:style-name="T332"><text:s/></text:span><text:span text:style-name="T333">„agentami<text:s/></text:span><text:span text:style-name="T334">zmian”<text:s/></text:span><text:span text:style-name="T335">świata<text:s/></text:span><text:span text:style-name="T336">muzeów.<text:s/></text:span><text:span text:style-name="T337">Dwa pierwsze rozdziały<text:s/></text:span><text:span text:style-name="T338">Museums<text:s/></text:span><text:span text:style-name="T339">Are<text:s/></text:span><text:span text:style-name="T340">Us<text:s/></text:span><text:span text:style-name="T341">(Muzea to</text:span><text:span text:style-name="T342"><text:s/></text:span><text:span text:style-name="T343">my) i</text:span><text:span text:style-name="T344"><text:s/></text:span><text:span text:style-name="T345">Let</text:span><text:span text:style-name="T346"><text:s/></text:span><text:span text:style-name="T347">Your</text:span><text:span text:style-name="T348"><text:s/></text:span><text:span text:style-name="T349">Community</text:span><text:span text:style-name="T350"><text:s/></text:span><text:span text:style-name="T351">In</text:span><text:span text:style-name="T352"><text:s/></text:span><text:span text:style-name="T353">(Wpuść</text:span><text:span text:style-name="T354"><text:s/></text:span><text:span text:style-name="T355">swoją</text:span><text:span text:style-name="T356"><text:s/></text:span><text:span text:style-name="T357">społeczność)</text:span><text:span text:style-name="T358"><text:s/></text:span><text:span text:style-name="T359">są</text:span><text:span text:style-name="T360"><text:s/></text:span><text:span text:style-name="T361">z</text:span><text:span text:style-name="T362"><text:s/></text:span><text:span text:style-name="T363">mojej</text:span><text:span text:style-name="T364"><text:s/></text:span><text:span text:style-name="T365">perspektywy</text:span><text:span text:style-name="T366"><text:s/></text:span><text:span text:style-name="T367">naj- ciekawsze,</text:span><text:span text:style-name="T368"><text:s/></text:span><text:span text:style-name="T369">a</text:span><text:span text:style-name="T370"><text:s/></text:span><text:span text:style-name="T371">same</text:span><text:span text:style-name="T372"><text:s/></text:span><text:span text:style-name="T373">ich</text:span><text:span text:style-name="T374"><text:s/></text:span><text:span text:style-name="T375">tytuły</text:span><text:span text:style-name="T376"><text:s/></text:span><text:span text:style-name="T377">to</text:span><text:span text:style-name="T378"><text:s/></text:span><text:span text:style-name="T379">przykazania,</text:span><text:span text:style-name="T380"><text:s/></text:span><text:span text:style-name="T381">z</text:span><text:span text:style-name="T382"><text:s/></text:span><text:span text:style-name="T383">którymi</text:span><text:span text:style-name="T384"><text:s/></text:span><text:span text:style-name="T385">trudno</text:span><text:span text:style-name="T386"><text:s/></text:span><text:span text:style-name="T387">się</text:span><text:span text:style-name="T388"><text:s/></text:span><text:span text:style-name="T389">nie</text:span><text:span text:style-name="T390"><text:s/></text:span><text:span text:style-name="T391">zgodzić.</text:span></text:p>
      <text:p text:style-name="P392"><text:span text:style-name="T393">Stwierdzenie</text:span><text:span text:style-name="T394"><text:s/></text:span><text:span text:style-name="T395">„muzea</text:span><text:span text:style-name="T396"><text:s/></text:span><text:span text:style-name="T397">to</text:span><text:span text:style-name="T398"><text:s/></text:span><text:span text:style-name="T399">ludzie”</text:span><text:span text:style-name="T400"><text:s/></text:span><text:span text:style-name="T401">brzmi</text:span><text:span text:style-name="T402"><text:s/></text:span><text:span text:style-name="T403">jak</text:span><text:span text:style-name="T404"><text:s/></text:span><text:span text:style-name="T405">dyżurny</text:span><text:span text:style-name="T406"><text:s/></text:span><text:span text:style-name="T407">slogan</text:span><text:span text:style-name="T408"><text:s/></text:span><text:span text:style-name="T409">oficjalnych</text:span><text:span text:style-name="T410"><text:s/></text:span><text:span text:style-name="T411">przemó- wień. Pytanie, ile w nim prawdy? Murawski jest adwokatem koncentrowania się na</text:span><text:span text:style-name="T412"><text:s/></text:span><text:span text:style-name="T413">ludziach</text:span><text:span text:style-name="T414"><text:s/></text:span><text:span text:style-name="T415">w</text:span><text:span text:style-name="T416"><text:s/></text:span><text:span text:style-name="T417">kontekście</text:span><text:span text:style-name="T418"><text:s/></text:span><text:span text:style-name="T419">wszystkich</text:span><text:span text:style-name="T420"><text:s/></text:span><text:span text:style-name="T421">wy</text:span><text:span text:style-name="T422">miarów</text:span><text:span text:style-name="T423"><text:s/></text:span><text:span text:style-name="T424">pracy</text:span><text:span text:style-name="T425"><text:s/></text:span><text:span text:style-name="T426">muzealnej.</text:span><text:span text:style-name="T427"><text:s/></text:span><text:span text:style-name="T428">Pisze:</text:span></text:p>
      <text:p text:style-name="P429"><text:span text:style-name="T430">(…)</text:span><text:span text:style-name="T431"><text:s/></text:span><text:span text:style-name="T432">absolutnie</text:span><text:span text:style-name="T433"><text:s/></text:span><text:span text:style-name="T434">koniecznie</text:span><text:span text:style-name="T435"><text:s/></text:span><text:span text:style-name="T436">trzeba</text:span><text:span text:style-name="T437"><text:s/></text:span><text:span text:style-name="T438">pamiętać,</text:span><text:span text:style-name="T439"><text:s/></text:span><text:span text:style-name="T440">że</text:span><text:span text:style-name="T441"><text:s/></text:span><text:span text:style-name="T442">muzea</text:span><text:span text:style-name="T443"><text:s/></text:span><text:span text:style-name="T444">składają</text:span><text:span text:style-name="T445"><text:s/></text:span><text:span text:style-name="T446">się</text:span><text:span text:style-name="T447"><text:s/></text:span><text:span text:style-name="T448">z</text:span><text:span text:style-name="T449"><text:s/></text:span><text:span text:style-name="T450">ludzi:</text:span><text:span text:style-name="T451"><text:s/></text:span><text:span text:style-name="T452">dyrektorów,</text:span><text:span text:style-name="T453"><text:s/></text:span><text:span text:style-name="T454">członków zarządu,<text:s/></text:span><text:span text:style-name="T455">darczyńców,<text:s/></text:span><text:span text:style-name="T456">kuratorów,<text:s/></text:span><text:span text:style-name="T457">edukatorów,<text:s/></text:span><text:span text:style-name="T458">personelu pierwszego kontaktu,<text:s/></text:span><text:span text:style-name="T459">archiwistów, konserwatorów, <text:s/></text:span><text:span text:style-name="T460">ochroniarzy, <text:s/></text:span><text:span text:style-name="T461">wolontariuszy, <text:s/></text:span><text:span text:style-name="T462">służb <text:s/>sprzątających, <text:s/></text:span><text:span text:style-name="T463">członków, <text:s/></text:span><text:span text:style-name="T464">zwiedzających i</text:span><text:span text:style-name="T465"><text:s/></text:span><text:span text:style-name="T466">partnerów</text:span><text:span text:style-name="T467"><text:s/></text:span><text:span text:style-name="T468">w</text:span><text:span text:style-name="T469"><text:s/></text:span><text:span text:style-name="T470">społecznościach</text:span><text:span text:style-name="T471"><text:s/></text:span><text:span text:style-name="T472">(Murawski</text:span><text:span text:style-name="T473"><text:s/></text:span><text:span text:style-name="T474">2021:</text:span><text:span text:style-name="T475"><text:s/></text:span><text:span text:style-name="T476">1).</text:span></text:p>
      <text:p text:style-name="P477"><text:span text:style-name="T478">Chociaż to oczywiste, w powszechnym rozumieniu muzea to przede wszyst- kim zbiory i budynki, natomiast ludzie znajdują się na dalszym planie i</text:span><text:span text:style-name="T479"><text:s/>wydaje się, że ich dobrostan jest mniej istotny od dobrostanu<text:s/></text:span><text:span text:style-name="T480">obiektów.<text:s/></text:span><text:span text:style-name="T481">Murawski pod- kreśla, że różnorodność muzealników jest prawdziwą wartością muzeów –</text:span><text:span text:style-name="T482"><text:s/></text:span><text:span text:style-name="T483">„Aby muzea były naprawdę skoncentrowane na człowieku i inkluzywne, musimy do- ceniać i celebrować w</text:span><text:span text:style-name="T484">yjątkowe tożsamości, doświadczenia, wartości,</text:span><text:span text:style-name="T485"><text:s/></text:span><text:span text:style-name="T486">umiejętno- ści</text:span><text:span text:style-name="T487"><text:s/></text:span><text:span text:style-name="T488">i</text:span><text:span text:style-name="T489"><text:s/></text:span><text:span text:style-name="T490">pasje,</text:span><text:span text:style-name="T491"><text:s/></text:span><text:span text:style-name="T492">które</text:span><text:span text:style-name="T493"><text:s/></text:span><text:span text:style-name="T494">ludzie</text:span><text:span text:style-name="T495"><text:s/></text:span><text:span text:style-name="T496">wnoszą</text:span><text:span text:style-name="T497"><text:s/></text:span><text:span text:style-name="T498">do</text:span><text:span text:style-name="T499"><text:s/></text:span><text:span text:style-name="T500">instytucji”</text:span><text:span text:style-name="T501"><text:s/></text:span><text:span text:style-name="T502">(Murawski</text:span><text:span text:style-name="T503"><text:s/></text:span><text:span text:style-name="T504">2021:</text:span><text:span text:style-name="T505"><text:s/></text:span><text:span text:style-name="T506">11).</text:span><text:span text:style-name="T507"><text:s/></text:span><text:span text:style-name="T508">Wskazuje</text:span><text:span text:style-name="T509"><text:s/></text:span><text:span text:style-name="T510">na kluczowe znaczenie empatii i sprawiedliwości społecznej jako czynniki<text:s/></text:span><text:span text:style-name="T511">zmiany.<text:s/></text:span><text:span text:style-name="T512">Opowiada się też silnie za decentralizacją, tworzeniem bardziej poziomych hie- rarchii w strukturach muzeów i podejmowaniem szerzej zakrojonej współpracy. Muzea,<text:s/></text:span><text:span text:style-name="T513">które<text:s/></text:span><text:span text:style-name="T514">w ten sposób działają, „są bardziej innowacyjne, lepiej reagują na zmiany</text:span><text:span text:style-name="T515"><text:s/></text:span><text:span text:style-name="T516">i</text:span><text:span text:style-name="T517"><text:s/></text:span><text:span text:style-name="T518">mają</text:span><text:span text:style-name="T519"><text:s/></text:span><text:span text:style-name="T520">większą</text:span><text:span text:style-name="T521"><text:s/></text:span><text:span text:style-name="T522">szansę</text:span><text:span text:style-name="T523"><text:s/></text:span><text:span text:style-name="T524">na</text:span><text:span text:style-name="T525"><text:s/></text:span><text:span text:style-name="T526">to,</text:span><text:span text:style-name="T527"><text:s/></text:span><text:span text:style-name="T528">że</text:span><text:span text:style-name="T529"><text:s/></text:span><text:span text:style-name="T530">pracownicy,</text:span><text:span text:style-name="T531"><text:s/></text:span><text:span text:style-name="T532">wolontariusze,</text:span><text:span text:style-name="T533"><text:s/></text:span><text:span text:style-name="T534">odwiedzający i</text:span><text:span text:style-name="T535"><text:s/></text:span><text:span text:style-name="T536">społeczni</text:span><text:span text:style-name="T537"><text:s/></text:span><text:span text:style-name="T538">interesariusze</text:span><text:span text:style-name="T539"><text:s/></text:span><text:span text:style-name="T540">będą</text:span><text:span text:style-name="T541"><text:s/></text:span><text:span text:style-name="T542">podzielali</text:span><text:span text:style-name="T543"><text:s/></text:span><text:span text:style-name="T544">ich</text:span><text:span text:style-name="T545"><text:s/></text:span><text:span text:style-name="T546">główny</text:span><text:span text:style-name="T547"><text:s/></text:span><text:span text:style-name="T548">cel”</text:span><text:span text:style-name="T549"><text:s/></text:span><text:span text:style-name="T550">(Murawski</text:span><text:span text:style-name="T551"><text:s/></text:span><text:span text:style-name="T552">2021:</text:span><text:span text:style-name="T553"><text:s/></text:span><text:span text:style-name="T554">13).</text:span></text:p>
      <text:p text:style-name="P555"><text:span text:style-name="T556">Z rozdziału drugiego szczególnie utkwiło mi w głowie stwierdzenie, że czym innym jest mówić o angażowaniu społeczności</text:span><text:span text:style-name="T557">, a czym innym działać na rzecz rzeczywistej</text:span><text:span text:style-name="T558"><text:s/></text:span><text:span text:style-name="T559">zmiany</text:span><text:span text:style-name="T560"><text:s/></text:span><text:span text:style-name="T561">(Murawski</text:span><text:span text:style-name="T562"><text:s/></text:span><text:span text:style-name="T563">2021:</text:span><text:span text:style-name="T564"><text:s/></text:span><text:span text:style-name="T565">17).</text:span><text:span text:style-name="T566"><text:s/></text:span><text:span text:style-name="T567">Śledząc</text:span><text:span text:style-name="T568"><text:s/></text:span><text:span text:style-name="T569">muzealne</text:span><text:span text:style-name="T570"><text:s/></text:span><text:span text:style-name="T571">debaty,</text:span><text:span text:style-name="T572"><text:s/></text:span><text:span text:style-name="T573">wypowiedzi<text:s/></text:span><text:span text:style-name="T574">dyrektorów<text:s/></text:span><text:span text:style-name="T575">muzeów i obserwując ich działania, widzę spory rozdźwięk między deklaratywnością</text:span><text:span text:style-name="T576"><text:s/></text:span><text:span text:style-name="T577">a</text:span><text:span text:style-name="T578"><text:s/></text:span><text:span text:style-name="T579">rzeczywistym</text:span><text:span text:style-name="T580"><text:s/></text:span><text:span text:style-name="T581">zaangażowaniem.</text:span><text:span text:style-name="T582"><text:s/></text:span><text:span text:style-name="T583">Murawski</text:span><text:span text:style-name="T584"><text:s/></text:span><text:span text:style-name="T585">pisze</text:span><text:span text:style-name="T586"><text:s/></text:span><text:span text:style-name="T587">o</text:span><text:span text:style-name="T588"><text:s/></text:span><text:span text:style-name="T589">konieczno- ści</text:span><text:span text:style-name="T590"><text:s/></text:span><text:span text:style-name="T591">zdefiniowania</text:span><text:span text:style-name="T592"><text:s/></text:span><text:span text:style-name="T593">swoich</text:span><text:span text:style-name="T594"><text:s/></text:span><text:span text:style-name="T595">społeczności</text:span><text:span text:style-name="T596"><text:s/></text:span><text:span text:style-name="T597">(bo</text:span><text:span text:style-name="T598"><text:s/></text:span><text:span text:style-name="T599">jest</text:span><text:span text:style-name="T600"><text:s/></text:span><text:span text:style-name="T601">to</text:span><text:span text:style-name="T602"><text:s/></text:span><text:span text:style-name="T603">pojęcie</text:span><text:span text:style-name="T604"><text:s/></text:span><text:span text:style-name="T605">wysoce</text:span><text:span text:style-name="T606"><text:s/></text:span><text:span text:style-name="T607">niejednoznacz- ne)</text:span><text:span text:style-name="T608"><text:s/></text:span><text:span text:style-name="T609">i</text:span><text:span text:style-name="T610"><text:s/></text:span><text:span text:style-name="T611">wsłuchania</text:span><text:span text:style-name="T612"><text:s/></text:span><text:span text:style-name="T613">się</text:span><text:span text:style-name="T614"><text:s/></text:span><text:span text:style-name="T615">w</text:span><text:span text:style-name="T616"><text:s/></text:span><text:span text:style-name="T617">ich</text:span><text:span text:style-name="T618"><text:s/></text:span><text:span text:style-name="T619">głos</text:span><text:span text:style-name="T620"><text:s/></text:span><text:span text:style-name="T621">–</text:span><text:span text:style-name="T622"><text:s/></text:span><text:span text:style-name="T623">opowieści,</text:span><text:span text:style-name="T624"><text:s/></text:span><text:span text:style-name="T625">doświadczenia,</text:span><text:span text:style-name="T626"><text:s/></text:span><text:span text:style-name="T627">wiedzę.</text:span><text:span text:style-name="T628"><text:s/></text:span><text:span text:style-name="T629">Jednocześnie wskazuje na nierówność relacji pomiędzy społecznością i muzeum, gdzie w</text:span><text:span text:style-name="T630"><text:s/></text:span><text:span text:style-name="T631">tym</text:span></text:p>
      <text:p text:style-name="P632"/>
      <text:p text:style-name="P657"><text:span text:style-name="T658">drugim zazwyczaj skupia się trudna do przezwyciężenia instytucjonalna władza i autorytet. „Konsultowanie się ze społecznymi posiadaczami wiedzy może<text:s/></text:span><text:span text:style-name="T659">być<text:s/></text:span><text:span text:style-name="T660">często postrzegane jako erozja wiedzy naukowej i zaufania<text:s/></text:span><text:span text:style-name="T661">kuratorów,<text:s/></text:span><text:span text:style-name="T662">a praca <text:s text:c="3"/>z artystami działającym</text:span><text:span text:style-name="T663">i w społeczności może<text:s/></text:span><text:span text:style-name="T664">być<text:s/></text:span><text:span text:style-name="T665">postrzegana jako obniżanie przyjętych</text:span><text:span text:style-name="T666"><text:s/></text:span><text:span text:style-name="T667">standardów</text:span><text:span text:style-name="T668"><text:s/></text:span><text:span text:style-name="T669">jakości”</text:span><text:span text:style-name="T670"><text:s/></text:span><text:span text:style-name="T671">–</text:span><text:span text:style-name="T672"><text:s/></text:span><text:span text:style-name="T673">pisze</text:span><text:span text:style-name="T674"><text:s/></text:span><text:span text:style-name="T675">Murawski</text:span><text:span text:style-name="T676"><text:s/></text:span><text:span text:style-name="T677">(2021:</text:span><text:span text:style-name="T678"><text:s/></text:span><text:span text:style-name="T679">26).</text:span><text:span text:style-name="T680"><text:s/></text:span><text:span text:style-name="T681">Myślenie</text:span><text:span text:style-name="T682"><text:s/></text:span><text:span text:style-name="T683">o</text:span><text:span text:style-name="T684"><text:s/></text:span><text:span text:style-name="T685">muzeach jako o powiernikach i generatorach jedynej prawdziwej wiedzy jest mocno za- korzenione w oświeceniowej tradycji<text:s/></text:span><text:span text:style-name="T686">muzeów,<text:s/></text:span><text:span text:style-name="T687">które<text:s/></text:span><text:span text:style-name="T688">próbowała przełamać</text:span><text:span text:style-name="T689"><text:s/></text:span><text:span text:style-name="T690">Nowa<text:s/></text:span><text:span text:style-name="T691">Muzeologia.</text:span></text:p>
      <text:p text:style-name="P692"><text:span text:style-name="T693">Sposobem na wpuszczenie swojej społeczności są społeczne grupy doradcze,<text:s/></text:span><text:span text:style-name="T694">które<text:s/></text:span><text:span text:style-name="T695">funkcjonują w<text:s/></text:span><text:span text:style-name="T696">różnych<text:s/></text:span><text:span text:style-name="T697">amerykańskich muzeach. Nie kryje przy tym go-<text:s/></text:span><text:span text:style-name="T698">ryczy,<text:s/></text:span><text:span text:style-name="T699">że wiele społecznych partnerstw ma charakter krótkoterminow</text:span><text:span text:style-name="T700">y i jedno-<text:s/></text:span><text:span text:style-name="T701">razowy,<text:s/></text:span><text:span text:style-name="T702">co więcej, służą one przede wszystkim działalności programowej muze-<text:s/></text:span><text:span text:style-name="T703">ów,</text:span><text:span text:style-name="T704"><text:s/></text:span><text:span text:style-name="T705">a</text:span><text:span text:style-name="T706"><text:s/></text:span><text:span text:style-name="T707">nie</text:span><text:span text:style-name="T708"><text:s/></text:span><text:span text:style-name="T709">są</text:span><text:span text:style-name="T710"><text:s/></text:span><text:span text:style-name="T711">budowane</text:span><text:span text:style-name="T712"><text:s/></text:span><text:span text:style-name="T713">z</text:span><text:span text:style-name="T714"><text:s/></text:span><text:span text:style-name="T715">myślą</text:span><text:span text:style-name="T716"><text:s/></text:span><text:span text:style-name="T717">o</text:span><text:span text:style-name="T718"><text:s/></text:span><text:span text:style-name="T719">społecznościach.</text:span><text:span text:style-name="T720"><text:s/></text:span><text:span text:style-name="T721">„Czy</text:span><text:span text:style-name="T722"><text:s/></text:span><text:span text:style-name="T723">jesteśmy</text:span><text:span text:style-name="T724"><text:s/></text:span><text:span text:style-name="T725">gotowi</text:span><text:span text:style-name="T726"><text:s/></text:span><text:span text:style-name="T727">wpuścić naszą</text:span><text:span text:style-name="T728"><text:s/></text:span><text:span text:style-name="T729">społeczność</text:span><text:span text:style-name="T730"><text:s/></text:span><text:span text:style-name="T731">i</text:span><text:span text:style-name="T732"><text:s/></text:span><text:span text:style-name="T733">pozwolić</text:span><text:span text:style-name="T734"><text:s/></text:span><text:span text:style-name="T735">sąsiadom,</text:span><text:span text:style-name="T736"><text:s/></text:span><text:span text:style-name="T737">lokalnym</text:span><text:span text:style-name="T738"><text:s/></text:span><text:span text:style-name="T739">mieszkańcom</text:span><text:span text:style-name="T740"><text:s/></text:span><text:span text:style-name="T741">i</text:span><text:span text:style-name="T742"><text:s/></text:span><text:span text:style-name="T743">członkom</text:span><text:span text:style-name="T744"><text:s/></text:span><text:span text:style-name="T745">spo- łeczności</text:span><text:span text:style-name="T746"><text:s/></text:span><text:span text:style-name="T747">kszt</text:span><text:span text:style-name="T748">ałtować</text:span><text:span text:style-name="T749"><text:s/></text:span><text:span text:style-name="T750">nasze</text:span><text:span text:style-name="T751"><text:s/></text:span><text:span text:style-name="T752">praktyki,</text:span><text:span text:style-name="T753"><text:s/></text:span><text:span text:style-name="T754">programy</text:span><text:span text:style-name="T755"><text:s/></text:span><text:span text:style-name="T756">i</text:span><text:span text:style-name="T757"><text:s/></text:span><text:span text:style-name="T758">zasady?”</text:span><text:span text:style-name="T759"><text:s/></text:span><text:span text:style-name="T760">–</text:span><text:span text:style-name="T761"><text:s/></text:span><text:span text:style-name="T762">pyta</text:span><text:span text:style-name="T763"><text:s/></text:span><text:span text:style-name="T764">Murawski</text:span><text:span text:style-name="T765"><text:s/></text:span><text:span text:style-name="T766">reto- rycznie</text:span><text:span text:style-name="T767"><text:s/></text:span><text:span text:style-name="T768">(2021:</text:span><text:span text:style-name="T769"><text:s/></text:span><text:span text:style-name="T770">35).</text:span><text:span text:style-name="T771"><text:s/></text:span><text:span text:style-name="T772">Ja</text:span><text:span text:style-name="T773"><text:s/></text:span><text:span text:style-name="T774">nie</text:span><text:span text:style-name="T775"><text:s/></text:span><text:span text:style-name="T776">mam</text:span><text:span text:style-name="T777"><text:s/></text:span><text:span text:style-name="T778">wątpliwości,</text:span><text:span text:style-name="T779"><text:s/></text:span><text:span text:style-name="T780">że</text:span><text:span text:style-name="T781"><text:s/></text:span><text:span text:style-name="T782">zdecydowana</text:span><text:span text:style-name="T783"><text:s/></text:span><text:span text:style-name="T784">większość</text:span><text:span text:style-name="T785"><text:s/></text:span><text:span text:style-name="T786">muzeów nie jest na to</text:span><text:span text:style-name="T787"><text:s/></text:span><text:span text:style-name="T788">gotowa.</text:span></text:p>
      <text:p text:style-name="P789"><text:span text:style-name="T790">Oddanie głosu innym aktywistom i agentom zmiany (a raczej udzielenie gło- su,</text:span><text:span text:style-name="T791"><text:s/></text:span><text:span text:style-name="T792">bo</text:span><text:span text:style-name="T793"><text:s/></text:span><text:span text:style-name="T794">Murawski</text:span><text:span text:style-name="T795"><text:s/></text:span><text:span text:style-name="T796">w</text:span><text:span text:style-name="T797"><text:s/></text:span><text:span text:style-name="T798">wywiadach</text:span><text:span text:style-name="T799"><text:s/></text:span><text:span text:style-name="T800">jest</text:span><text:span text:style-name="T801"><text:s/></text:span><text:span text:style-name="T802">mocno</text:span><text:span text:style-name="T803"><text:s/></text:span><text:span text:style-name="T804">obecny)</text:span><text:span text:style-name="T805"><text:s/></text:span><text:span text:style-name="T806">pozwala</text:span><text:span text:style-name="T807"><text:s/></text:span><text:span text:style-name="T808">lepiej</text:span><text:span text:style-name="T809"><text:s/></text:span><text:span text:style-name="T810">poznać</text:span><text:span text:style-name="T811"><text:s/></text:span><text:span text:style-name="T812">nie</text:span><text:span text:style-name="T813"><text:s/></text:span><text:span text:style-name="T814">tyl- ko konkretne<text:s/></text:span><text:span text:style-name="T815">projekty,<text:s/></text:span><text:span text:style-name="T816">ale też stojącą za nimi filozofię. Pierwszą rozmówczynią jest</text:span><text:span text:style-name="T817"><text:s/></text:span><text:span text:style-name="T818">Nina</text:span><text:span text:style-name="T819"><text:s/></text:span><text:span text:style-name="T820">Simon,</text:span><text:span text:style-name="T821"><text:s/></text:span><text:span text:style-name="T822">autorka</text:span><text:span text:style-name="T823"><text:s/></text:span><text:span text:style-name="T824">dwóch</text:span><text:span text:style-name="T825"><text:s/></text:span><text:span text:style-name="T826">wpływowych</text:span><text:span text:style-name="T827"><text:s/></text:span><text:span text:style-name="T828">książek</text:span><text:span text:style-name="T829"><text:s/></text:span><text:span text:style-name="T830">The</text:span><text:span text:style-name="T831"><text:s/></text:span><text:span text:style-name="T832">Participatory</text:span><text:span text:style-name="T833"><text:s/></text:span><text:span text:style-name="T834">Museum<text:s/></text:span><text:span text:style-name="T835">(Museum</text:span><text:span text:style-name="T836"><text:s/></text:span><text:span text:style-name="T837">2.0,</text:span><text:span text:style-name="T838"><text:s/></text:span><text:span text:style-name="T839">2010)</text:span><text:span text:style-name="T840"><text:s/></text:span><text:span text:style-name="T841">i</text:span><text:span text:style-name="T842"><text:s/></text:span><text:span text:style-name="T843">The</text:span><text:span text:style-name="T844"><text:s/></text:span><text:span text:style-name="T845">Art</text:span><text:span text:style-name="T846"><text:s/></text:span><text:span text:style-name="T847">of</text:span><text:span text:style-name="T848"><text:s/></text:span><text:span text:style-name="T849">Relevance</text:span><text:span text:style-name="T850"><text:s/></text:span><text:span text:style-name="T851">(Museum</text:span><text:span text:style-name="T852"><text:s/></text:span><text:span text:style-name="T853">2.0,</text:span><text:span text:style-name="T854"><text:s/></text:span><text:span text:style-name="T855">2016),</text:span><text:span text:style-name="T856"><text:s/></text:span><text:span text:style-name="T857">która</text:span><text:span text:style-name="T858"><text:s/></text:span><text:span text:style-name="T859">przekształ- ciła</text:span><text:span text:style-name="T860"><text:s/></text:span><text:span text:style-name="T861">upadające</text:span><text:span text:style-name="T862"><text:s/></text:span><text:span text:style-name="T863">Santa</text:span><text:span text:style-name="T864"><text:s/></text:span><text:span text:style-name="T865">Cruz</text:span><text:span text:style-name="T866"><text:s/></text:span><text:span text:style-name="T867">Museum</text:span><text:span text:style-name="T868"><text:s/></text:span><text:span text:style-name="T869">of</text:span><text:span text:style-name="T870"><text:s/></text:span><text:span text:style-name="T871">Art</text:span><text:span text:style-name="T872"><text:s/></text:span><text:span text:style-name="T873">&amp;</text:span><text:span text:style-name="T874"><text:s/></text:span><text:span text:style-name="T875">History</text:span><text:span text:style-name="T876"><text:s/></text:span><text:span text:style-name="T877">w</text:span><text:span text:style-name="T878"><text:s/></text:span><text:span text:style-name="T879">Kalifornii</text:span><text:span text:style-name="T880"><text:s/></text:span><text:span text:style-name="T881">w</text:span><text:span text:style-name="T882"><text:s/></text:span><text:span text:style-name="T883">spektakularny sukces – muzeum oparte na zaangażowaniu publiczności i budowaniu progra-<text:s/></text:span><text:span text:style-name="T884">mu<text:s/></text:span><text:span text:style-name="T885">na podstawie tematów i perspektyw, z którymi publiczn</text:span><text:span text:style-name="T886">ość się identyfikuje. Dzisiaj</text:span><text:span text:style-name="T887"><text:s/></text:span><text:span text:style-name="T888">Simon</text:span><text:span text:style-name="T889"><text:s/></text:span><text:span text:style-name="T890">przewodzi</text:span><text:span text:style-name="T891"><text:s/></text:span><text:span text:style-name="T892">inicjatywie</text:span><text:span text:style-name="T893"><text:s/></text:span><text:span text:style-name="T894">OF/BY/FOR</text:span><text:span text:style-name="T895"><text:s/></text:span><text:span text:style-name="T896">ALL,</text:span><text:span text:style-name="T897"><text:s/></text:span><text:span text:style-name="T898">która</text:span><text:span text:style-name="T899"><text:s/></text:span><text:span text:style-name="T900">wspiera</text:span><text:span text:style-name="T901"><text:s/></text:span><text:span text:style-name="T902">organiza- cje i instytucje kultury w pracy na rzecz swoich społeczności (aby stały się – jak wskazuje</text:span><text:span text:style-name="T903"><text:s/></text:span><text:span text:style-name="T904">angielska</text:span><text:span text:style-name="T905"><text:s/></text:span><text:span text:style-name="T906">nazwa</text:span><text:span text:style-name="T907"><text:s/></text:span><text:span text:style-name="T908">organizacji</text:span><text:span text:style-name="T909"><text:s/></text:span><text:span text:style-name="T910">–</text:span><text:span text:style-name="T911"><text:s/></text:span><text:span text:style-name="T912">„z,</text:span><text:span text:style-name="T913"><text:s/></text:span><text:span text:style-name="T914">przez</text:span><text:span text:style-name="T915"><text:s/></text:span><text:span text:style-name="T916">i</text:span><text:span text:style-name="T917"><text:s/></text:span><text:span text:style-name="T918">dla”</text:span><text:span text:style-name="T919"><text:s/></text:span><text:span text:style-name="T920">społeczności)</text:span><text:span text:style-name="T921"><text:s/></text:span><text:span text:style-name="T922">i</text:span><text:span text:style-name="T923"><text:s/></text:span><text:span text:style-name="T924">służyły</text:span><text:span text:style-name="T925"><text:s/></text:span><text:span text:style-name="T926">jako</text:span></text:p>
      <text:p text:style-name="P927"><text:span text:style-name="T928">„akcelerator<text:s/></text:span><text:span text:style-name="T929">zmian”<text:s/></text:span><text:span text:style-name="T930">w ramach szerszego ruchu na rzecz różnorodności, równo- ści i integracji. La<text:s/></text:span><text:span text:style-name="T931">Tanya<text:s/></text:span><text:span text:style-name="T932">S. Autry wprowadza czytelnika do globalnej kampanii Museums Are<text:s/></text:span><text:span text:style-name="T933">Not<text:s/></text:span><text:span text:style-name="T934">Neutral, którą zainicjowała wspólnie z Murawskim. Jej</text:span><text:span text:style-name="T935"><text:s/></text:span><text:span text:style-name="T936">celem jest obnażen</text:span><text:span text:style-name="T937">ie mitu neutralności muzeów i wezwanie do transformacji opartej na równości. Monica Montgomery opowiada o swoim Museum of Impact, okre- ślanym</text:span><text:span text:style-name="T938"><text:s/></text:span><text:span text:style-name="T939">jako</text:span><text:span text:style-name="T940"><text:s/></text:span><text:span text:style-name="T941">pierwsze</text:span><text:span text:style-name="T942"><text:s/></text:span><text:span text:style-name="T943">mobilne</text:span><text:span text:style-name="T944"><text:s/></text:span><text:span text:style-name="T945">muzeum</text:span><text:span text:style-name="T946"><text:s/></text:span><text:span text:style-name="T947">sprawiedliwości</text:span><text:span text:style-name="T948"><text:s/></text:span><text:span text:style-name="T949">społecznej</text:span><text:span text:style-name="T950"><text:s/></text:span><text:span text:style-name="T951">działające</text:span><text:span text:style-name="T952"><text:s/></text:span><text:span text:style-name="T953">na styku sztuki i aktywizmu. Lori Fogarty prze</text:span><text:span text:style-name="T954">dstawia Oakland Museum of Cali- fornia, którym kieruje i<text:s/></text:span><text:span text:style-name="T955">które<text:s/></text:span><text:span text:style-name="T956">należy do najczęściej wskazywanych w literaturze muzeologicznej przykładów udanej współpracy muzeum ze społecznością.<text:s/></text:span><text:span text:style-name="T957">Mu-<text:s/></text:span><text:span text:style-name="T958">rawski</text:span><text:span text:style-name="T959"><text:s/></text:span><text:span text:style-name="T960">podkreśla,</text:span><text:span text:style-name="T961"><text:s/></text:span><text:span text:style-name="T962">że</text:span><text:span text:style-name="T963"><text:s/></text:span><text:span text:style-name="T964">to</text:span><text:span text:style-name="T965"><text:s/></text:span><text:span text:style-name="T966">przykład</text:span><text:span text:style-name="T967"><text:s/></text:span><text:span text:style-name="T968">instytucji,</text:span><text:span text:style-name="T969"><text:s/></text:span><text:span text:style-name="T970">która</text:span><text:span text:style-name="T971"><text:s/></text:span><text:span text:style-name="T972">z</text:span><text:span text:style-name="T973"><text:s/></text:span><text:span text:style-name="T974">powodzeniem</text:span><text:span text:style-name="T975"><text:s/></text:span><text:span text:style-name="T976">zident</text:span><text:span text:style-name="T977">yfikowała empatię jako swoją podstawową wartość i ideologię. Ostatnia rozmowa dotyczy kolektywnego</text:span><text:span text:style-name="T978"><text:s/></text:span><text:span text:style-name="T979">zarządzania</text:span><text:span text:style-name="T980"><text:s/></text:span><text:span text:style-name="T981">instytucją,</text:span><text:span text:style-name="T982"><text:s/></text:span><text:span text:style-name="T983">do</text:span><text:span text:style-name="T984"><text:s/></text:span><text:span text:style-name="T985">której</text:span><text:span text:style-name="T986"><text:s/></text:span><text:span text:style-name="T987">Murawski</text:span><text:span text:style-name="T988"><text:s/></text:span><text:span text:style-name="T989">zaprosił</text:span><text:span text:style-name="T990"><text:s/></text:span><text:span text:style-name="T991">współdyrekto-<text:s/></text:span><text:span text:style-name="T992">rów</text:span><text:span text:style-name="T993"><text:s/></text:span><text:span text:style-name="T994">Five</text:span><text:span text:style-name="T995"><text:s/></text:span><text:span text:style-name="T996">Oaks</text:span><text:span text:style-name="T997"><text:s/></text:span><text:span text:style-name="T998">Museum</text:span><text:span text:style-name="T999"><text:s/></text:span><text:span text:style-name="T1000">w</text:span><text:span text:style-name="T1001"><text:s/></text:span><text:span text:style-name="T1002">Portland,</text:span><text:span text:style-name="T1003"><text:s/></text:span><text:span text:style-name="T1004">Molly</text:span><text:span text:style-name="T1005"><text:s/></text:span><text:span text:style-name="T1006">Alloy</text:span><text:span text:style-name="T1007"><text:s/></text:span><text:span text:style-name="T1008">i</text:span><text:span text:style-name="T1009"><text:s/></text:span><text:span text:style-name="T1010">Nathaneala</text:span><text:span text:style-name="T1011"><text:s/></text:span><text:span text:style-name="T1012">oraz</text:span><text:span text:style-name="T1013"><text:s/></text:span><text:span text:style-name="T1014">Lauren</text:span><text:span text:style-name="T1015"><text:s/></text:span><text:span text:style-name="T1016">Ruffin, jedną</text:span><text:span text:style-name="T1017"><text:s/></text:span><text:span text:style-name="T1018">z</text:span><text:span text:style-name="T1019"><text:s/></text:span><text:span text:style-name="T1020">prezesek</text:span><text:span text:style-name="T1021"><text:s/></text:span><text:span text:style-name="T1022">stowarzyszenia</text:span><text:span text:style-name="T1023"><text:s/></text:span><text:span text:style-name="T1024">artystów</text:span><text:span text:style-name="T1025"><text:s/></text:span><text:span text:style-name="T1026">i</text:span><text:span text:style-name="T1027"><text:s/></text:span><text:span text:style-name="T1028">twórców</text:span><text:span text:style-name="T1029"><text:s/></text:span><text:span text:style-name="T1030">Fractured</text:span><text:span text:style-name="T1031"><text:s/></text:span><text:span text:style-name="T1032">Atlas.</text:span></text:p>
      <text:p text:style-name="P1033"/>
      <text:p text:style-name="P1058"><text:span text:style-name="T1059">Dyskusje</text:span><text:span text:style-name="T1060"><text:s/></text:span><text:span text:style-name="T1061">na</text:span><text:span text:style-name="T1062"><text:s/></text:span><text:span text:style-name="T1063">temat</text:span><text:span text:style-name="T1064"><text:s/></text:span><text:span text:style-name="T1065">zmiany</text:span><text:span text:style-name="T1066"><text:s/></text:span><text:span text:style-name="T1067">w</text:span><text:span text:style-name="T1068"><text:s/></text:span><text:span text:style-name="T1069">muzeach</text:span><text:span text:style-name="T1070"><text:s/></text:span><text:span text:style-name="T1071">trwają</text:span><text:span text:style-name="T1072"><text:s/></text:span><text:span text:style-name="T1073">nieprzerwanie</text:span><text:span text:style-name="T1074"><text:s/></text:span><text:span text:style-name="T1075">od</text:span><text:span text:style-name="T1076"><text:s/></text:span><text:span text:style-name="T1077">lat</text:span><text:span text:style-name="T1078"><text:s/></text:span><text:span text:style-name="T1079">60.</text:span><text:span text:style-name="T1080"><text:s/></text:span><text:span text:style-name="T1081">XX</text:span><text:span text:style-name="T1082"><text:s/></text:span><text:span text:style-name="T1083">wie- ku,</text:span><text:span text:style-name="T1084"><text:s/></text:span><text:span text:style-name="T1085">kiedy</text:span><text:span text:style-name="T1086"><text:s/></text:span><text:span text:style-name="T1087">rozpoczął</text:span><text:span text:style-name="T1088"><text:s/></text:span><text:span text:style-name="T1089">się</text:span><text:span text:style-name="T1090"><text:s/></text:span><text:span text:style-name="T1091">ruch</text:span><text:span text:style-name="T1092"><text:s/></text:span><text:span text:style-name="T1093">Nowej</text:span><text:span text:style-name="T1094"><text:s/></text:span><text:span text:style-name="T1095">Muzeologii.</text:span><text:span text:style-name="T1096"><text:s/></text:span><text:span text:style-name="T1097">Teoretycy</text:span><text:span text:style-name="T1098"><text:s/></text:span><text:span text:style-name="T1099">i</text:span><text:span text:style-name="T1100"><text:s/></text:span><text:span text:style-name="T1101">praktycy</text:span><text:span text:style-name="T1102"><text:s/></text:span><text:span text:style-name="T1103">muzeów</text:span><text:span text:style-name="T1104"><text:s/></text:span><text:span text:style-name="T1105">po obu stronach Oceanu Atlantyckiego podkreślali pozycję społeczności i koniecz- ność</text:span><text:span text:style-name="T1106"><text:s/></text:span><text:span text:style-name="T1107">przesunięcia</text:span><text:span text:style-name="T1108"><text:s/></text:span><text:span text:style-name="T1109">akcentu</text:span><text:span text:style-name="T1110"><text:s/></text:span><text:span text:style-name="T1111">z</text:span><text:span text:style-name="T1112"><text:s/></text:span><text:span text:style-name="T1113">kolekcji</text:span><text:span text:style-name="T1114"><text:s/></text:span><text:span text:style-name="T1115">w</text:span><text:span text:style-name="T1116"><text:s/></text:span><text:span text:style-name="T1117">stronę</text:span><text:span text:style-name="T1118"><text:s/></text:span><text:span text:style-name="T1119">publiczności.</text:span><text:span text:style-name="T1120"><text:s/></text:span><text:span text:style-name="T1121">Sześćdziesiąt</text:span><text:span text:style-name="T1122"><text:s/></text:span><text:span text:style-name="T1123">lat</text:span><text:span text:style-name="T1124"><text:s/></text:span><text:span text:style-name="T1125">póź- niej</text:span><text:span text:style-name="T1126"><text:s/></text:span><text:span text:style-name="T1127">relacja</text:span><text:span text:style-name="T1128"><text:s/></text:span><text:span text:style-name="T1129">między</text:span><text:span text:style-name="T1130"><text:s/></text:span><text:span text:style-name="T1131">muzeum</text:span><text:span text:style-name="T1132"><text:s/></text:span><text:span text:style-name="T1133">a</text:span><text:span text:style-name="T1134"><text:s/></text:span><text:span text:style-name="T1135">otoczeniem</text:span><text:span text:style-name="T1136"><text:s/></text:span><text:span text:style-name="T1137">jest</text:span><text:span text:style-name="T1138"><text:s/></text:span><text:span text:style-name="T1139">nadal</text:span><text:span text:style-name="T1140"><text:s/></text:span><text:span text:style-name="T1141">aktualna,</text:span><text:span text:style-name="T1142"><text:s/></text:span><text:span text:style-name="T1143">a</text:span><text:span text:style-name="T1144"><text:s/></text:span><text:span text:style-name="T1145">z</text:span><text:span text:style-name="T1146"><text:s/></text:span><text:span text:style-name="T1147">upływem</text:span><text:span text:style-name="T1148"><text:s/></text:span><text:span text:style-name="T1149">czasu zaczęto</text:span><text:span text:style-name="T1150"><text:s/></text:span><text:span text:style-name="T1151">wskaz</text:span><text:span text:style-name="T1152">ywać</text:span><text:span text:style-name="T1153"><text:s/></text:span><text:span text:style-name="T1154">nowe</text:span><text:span text:style-name="T1155"><text:s/></text:span><text:span text:style-name="T1156">pola</text:span><text:span text:style-name="T1157"><text:s/></text:span><text:span text:style-name="T1158">odpowiedzialności</text:span><text:span text:style-name="T1159"><text:s/></text:span><text:span text:style-name="T1160">muzeów.</text:span></text:p>
      <text:p text:style-name="P1161"><text:span text:style-name="T1162">„Niewiele muzeów (…) może nadal funkcjonować w swojej obecnej formie – pisał dziesięć lat temu Graham Black. Muszą nastąpić równie szybkie zmiany w definicji i publicznej prak- tyce muzealnej [co zmiany społeczne – aut.], jeśli [muzea – aut.] mają pozostać</text:span><text:span text:style-name="T1163"><text:s/>istotne dla publiczności</text:span><text:span text:style-name="T1164"><text:s/></text:span><text:span text:style-name="T1165">w</text:span><text:span text:style-name="T1166"><text:s/></text:span><text:span text:style-name="T1167">XXI</text:span><text:span text:style-name="T1168"><text:s/></text:span><text:span text:style-name="T1169">w.</text:span><text:span text:style-name="T1170"><text:s/></text:span><text:span text:style-name="T1171">i</text:span><text:span text:style-name="T1172"><text:s/></text:span><text:span text:style-name="T1173">tym</text:span><text:span text:style-name="T1174"><text:s/></text:span><text:span text:style-name="T1175">samym</text:span><text:span text:style-name="T1176"><text:s/></text:span><text:span text:style-name="T1177">przetrwać</text:span><text:span text:style-name="T1178"><text:s/></text:span><text:span text:style-name="T1179">(Black</text:span><text:span text:style-name="T1180"><text:s/></text:span><text:span text:style-name="T1181">2012:</text:span><text:span text:style-name="T1182"><text:s/></text:span><text:span text:style-name="T1183">1).</text:span></text:p>
      <text:p text:style-name="P1184"><text:span text:style-name="T1185">Zmiany</text:span><text:span text:style-name="T1186"><text:s/></text:span><text:span text:style-name="T1187">w</text:span><text:span text:style-name="T1188"><text:s/></text:span><text:span text:style-name="T1189">istocie</text:span><text:span text:style-name="T1190"><text:s/></text:span><text:span text:style-name="T1191">postępują,</text:span><text:span text:style-name="T1192"><text:s/></text:span><text:span text:style-name="T1193">choć</text:span><text:span text:style-name="T1194"><text:s/></text:span><text:span text:style-name="T1195">w</text:span><text:span text:style-name="T1196"><text:s/></text:span><text:span text:style-name="T1197">różnych</text:span><text:span text:style-name="T1198"><text:s/></text:span><text:span text:style-name="T1199">miejscach</text:span><text:span text:style-name="T1200"><text:s/></text:span><text:span text:style-name="T1201">w</text:span><text:span text:style-name="T1202"><text:s/></text:span><text:span text:style-name="T1203">innym</text:span><text:span text:style-name="T1204"><text:s/></text:span><text:span text:style-name="T1205">stopniu,</text:span><text:span text:style-name="T1206"><text:s/></text:span><text:span text:style-name="T1207">tem- pie i</text:span><text:span text:style-name="T1208"><text:s/></text:span><text:span text:style-name="T1209">skali.</text:span></text:p>
      <text:p text:style-name="P1210"><text:span text:style-name="T1211">Szybko pojawiła się potrzeba zdefiniowana muzeum na<text:s/></text:span><text:span text:style-name="T1212">nowo.<text:s/></text:span><text:span text:style-name="T1213">Wspomniany na wstępie ICOM jest najw</text:span><text:span text:style-name="T1214">iększą międzynarodową organizacją zrzeszającą mu- zealników i muzeologów (niemal 45 000 ze 138 krajów) i wypracowana na tym forum</text:span><text:span text:style-name="T1215"><text:s/></text:span><text:span text:style-name="T1216">definicja</text:span><text:span text:style-name="T1217"><text:s/></text:span><text:span text:style-name="T1218">muzeum</text:span><text:span text:style-name="T1219"><text:s/></text:span><text:span text:style-name="T1220">stanowi</text:span><text:span text:style-name="T1221"><text:s/></text:span><text:span text:style-name="T1222">ważny</text:span><text:span text:style-name="T1223"><text:s/></text:span><text:span text:style-name="T1224">punkt</text:span><text:span text:style-name="T1225"><text:s/></text:span><text:span text:style-name="T1226">odniesienia</text:span><text:span text:style-name="T1227"><text:s/></text:span><text:span text:style-name="T1228">dla</text:span><text:span text:style-name="T1229"><text:s/></text:span><text:span text:style-name="T1230">legislacji</text:span><text:span text:style-name="T1231"><text:s/></text:span><text:span text:style-name="T1232">poszcze- gólnych<text:s/></text:span><text:span text:style-name="T1233">państw.<text:s/></text:span><text:span text:style-name="T1234">Ponadto<text:s/></text:span><text:span text:style-name="T1235">definicja ICOM-u i sposób jej wypracowywania może wskazywać</text:span><text:span text:style-name="T1236"><text:s/></text:span><text:span text:style-name="T1237">na</text:span><text:span text:style-name="T1238"><text:s/></text:span><text:span text:style-name="T1239">zmieniający</text:span><text:span text:style-name="T1240"><text:s/></text:span><text:span text:style-name="T1241">się</text:span><text:span text:style-name="T1242"><text:s/></text:span><text:span text:style-name="T1243">paradygmat</text:span><text:span text:style-name="T1244"><text:s/></text:span><text:span text:style-name="T1245">instytucji</text:span><text:span text:style-name="T1246"><text:s/></text:span><text:span text:style-name="T1247">muzealnej</text:span><text:span text:style-name="T1248"><text:s/></text:span><text:span text:style-name="T1249">oraz</text:span><text:span text:style-name="T1250"><text:s/></text:span><text:span text:style-name="T1251">przypieczę- towuje</text:span><text:span text:style-name="T1252"><text:s/></text:span><text:span text:style-name="T1253">nowe</text:span><text:span text:style-name="T1254"><text:s/></text:span><text:span text:style-name="T1255">role,</text:span><text:span text:style-name="T1256"><text:s/></text:span><text:span text:style-name="T1257">funkcje,</text:span><text:span text:style-name="T1258"><text:s/></text:span><text:span text:style-name="T1259">obowiązki</text:span><text:span text:style-name="T1260"><text:s/></text:span><text:span text:style-name="T1261">i</text:span><text:span text:style-name="T1262"><text:s/></text:span><text:span text:style-name="T1263">wartości</text:span><text:span text:style-name="T1264"><text:s/></text:span><text:span text:style-name="T1265">muzeów,</text:span><text:span text:style-name="T1266"><text:s/></text:span><text:span text:style-name="T1267">adekwatne</text:span><text:span text:style-name="T1268"><text:s/></text:span><text:span text:style-name="T1269">do</text:span><text:span text:style-name="T1270"><text:s/></text:span><text:span text:style-name="T1271">wyzwań<text:s/></text:span><text:span text:style-name="T1272">współczesnego</text:span><text:span text:style-name="T1273"><text:s/></text:span><text:span text:style-name="T1274">świata.</text:span></text:p>
      <text:p text:style-name="P1275"><text:span text:style-name="T1276">Potrzeba wypracowania nowej de</text:span><text:span text:style-name="T1277">finicji w taki sposób,<text:s/></text:span><text:span text:style-name="T1278">aby<text:s/></text:span><text:span text:style-name="T1279">odpowiadała bie- żącym</text:span><text:span text:style-name="T1280"><text:s/></text:span><text:span text:style-name="T1281">potrzebom</text:span><text:span text:style-name="T1282"><text:s/></text:span><text:span text:style-name="T1283">i</text:span><text:span text:style-name="T1284"><text:s/></text:span><text:span text:style-name="T1285">zmianom</text:span><text:span text:style-name="T1286"><text:s/></text:span><text:span text:style-name="T1287">zachodzącym</text:span><text:span text:style-name="T1288"><text:s/></text:span><text:span text:style-name="T1289">zarówno</text:span><text:span text:style-name="T1290"><text:s/></text:span><text:span text:style-name="T1291">w</text:span><text:span text:style-name="T1292"><text:s/></text:span><text:span text:style-name="T1293">muzeach,</text:span><text:span text:style-name="T1294"><text:s/></text:span><text:span text:style-name="T1295">jak</text:span><text:span text:style-name="T1296"><text:s/></text:span><text:span text:style-name="T1297">i</text:span><text:span text:style-name="T1298"><text:s/></text:span><text:span text:style-name="T1299">w</text:span><text:span text:style-name="T1300"><text:s/></text:span><text:span text:style-name="T1301">ich</text:span><text:span text:style-name="T1302"><text:s/></text:span><text:span text:style-name="T1303">oto- czeniu,</text:span><text:span text:style-name="T1304"><text:s/></text:span><text:span text:style-name="T1305">była</text:span><text:span text:style-name="T1306"><text:s/></text:span><text:span text:style-name="T1307">wielokrotnie</text:span><text:span text:style-name="T1308"><text:s/></text:span><text:span text:style-name="T1309">w</text:span><text:span text:style-name="T1310"><text:s/></text:span><text:span text:style-name="T1311">ICOM-ie</text:span><text:span text:style-name="T1312"><text:s/></text:span><text:span text:style-name="T1313">zgłaszana</text:span><text:span text:style-name="T1314"><text:s/></text:span><text:span text:style-name="T1315">(definicja</text:span><text:span text:style-name="T1316"><text:s/></text:span><text:span text:style-name="T1317">w</text:span><text:span text:style-name="T1318"><text:s/></text:span><text:span text:style-name="T1319">aktualnym</text:span><text:span text:style-name="T1320"><text:s/></text:span><text:span text:style-name="T1321">brzmieniu została przyjęta w 2007 roku, jednak od 1974 uległa jedynie nieznacznym zmia- nom, poza rezygnacją z listy typów instytucji, których ona dotyczy), a dyskusja nad nową wersją (sformułowaną na bazie propozycji nadsyłanych przez komi- tety narodowe)</text:span><text:span text:style-name="T1322"><text:s/>odbyła się na Nadzwyczajnym Zgromadzeniu Ogólnym w Kioto w</text:span><text:span text:style-name="T1323"><text:s/></text:span><text:span text:style-name="T1324">2019</text:span><text:span text:style-name="T1325"><text:s/></text:span><text:span text:style-name="T1326">roku.</text:span><text:span text:style-name="T1327"><text:s/></text:span><text:span text:style-name="T1328">Temperatura</text:span><text:span text:style-name="T1329"><text:s/></text:span><text:span text:style-name="T1330">dyskusji</text:span><text:span text:style-name="T1331"><text:s/></text:span><text:span text:style-name="T1332">obnażyła</text:span><text:span text:style-name="T1333"><text:s/></text:span><text:span text:style-name="T1334">ogromne</text:span><text:span text:style-name="T1335"><text:s/></text:span><text:span text:style-name="T1336">podziały</text:span><text:span text:style-name="T1337"><text:s/></text:span><text:span text:style-name="T1338">wśród</text:span><text:span text:style-name="T1339"><text:s/></text:span><text:span text:style-name="T1340">muzealni-<text:s/></text:span><text:span text:style-name="T1341">ków.<text:s/></text:span><text:span text:style-name="T1342">Konsensusu nie udało się wypracować, jednak ten<text:s/></text:span><text:span text:style-name="T1343">dyskutowany<text:s/></text:span><text:span text:style-name="T1344">tekst poka- zał</text:span><text:span text:style-name="T1345"><text:s/></text:span><text:span text:style-name="T1346">kierunek</text:span><text:span text:style-name="T1347"><text:s/></text:span><text:span text:style-name="T1348">zmian,</text:span><text:span text:style-name="T1349"><text:s/></text:span><text:span text:style-name="T1350">w</text:span><text:span text:style-name="T1351"><text:s/></text:span><text:span text:style-name="T1352">którym</text:span><text:span text:style-name="T1353"><text:s/></text:span><text:span text:style-name="T1354">spora</text:span><text:span text:style-name="T1355"><text:s/></text:span><text:span text:style-name="T1356">część</text:span><text:span text:style-name="T1357"><text:s/></text:span><text:span text:style-name="T1358">muze</text:span><text:span text:style-name="T1359">ów</text:span><text:span text:style-name="T1360"><text:s/></text:span><text:span text:style-name="T1361">pragnie</text:span><text:span text:style-name="T1362"><text:s/></text:span><text:span text:style-name="T1363">podążać.</text:span></text:p>
      <text:p text:style-name="P1364"><text:span text:style-name="T1365">Właśnie w kontekście pryncypialnych dyskusji toczących się wśród muzeal- ników i muzeologów na całym świecie należy sytuować książkę Murawskiego.<text:s/></text:span><text:span text:style-name="T1366">Trzeba<text:s/></text:span><text:span text:style-name="T1367">spojrzeć też na nią przez pryzmat wcześniejszych publikacji z zakresu sprawiedliwoś</text:span><text:span text:style-name="T1368">ci</text:span><text:span text:style-name="T1369"><text:s/></text:span><text:span text:style-name="T1370">społecznej,</text:span><text:span text:style-name="T1371"><text:s/></text:span><text:span text:style-name="T1372">demokratyzacji</text:span><text:span text:style-name="T1373"><text:s/></text:span><text:span text:style-name="T1374">czy</text:span><text:span text:style-name="T1375"><text:s/></text:span><text:span text:style-name="T1376">partycypacji</text:span><text:span text:style-name="T1377"><text:s/></text:span><text:span text:style-name="T1378">muzeów,</text:span><text:span text:style-name="T1379"><text:s/></text:span><text:span text:style-name="T1380">w</text:span><text:span text:style-name="T1381"><text:s/></text:span><text:span text:style-name="T1382">których celują</text:span><text:span text:style-name="T1383"><text:s/></text:span><text:span text:style-name="T1384">Richard</text:span><text:span text:style-name="T1385"><text:s/></text:span><text:span text:style-name="T1386">Sandell</text:span><text:span text:style-name="T1387"><text:s/></text:span><text:span text:style-name="T1388">(2003,</text:span><text:span text:style-name="T1389"><text:s/></text:span><text:span text:style-name="T1390">2012),</text:span><text:span text:style-name="T1391"><text:s/></text:span><text:span text:style-name="T1392">Robert</text:span><text:span text:style-name="T1393"><text:s/></text:span><text:span text:style-name="T1394">R.</text:span><text:span text:style-name="T1395"><text:s/></text:span><text:span text:style-name="T1396">Janes</text:span><text:span text:style-name="T1397"><text:s/></text:span><text:span text:style-name="T1398">(2009,</text:span><text:span text:style-name="T1399"><text:s/></text:span><text:span text:style-name="T1400">2019),</text:span><text:span text:style-name="T1401"><text:s/></text:span><text:span text:style-name="T1402">Kylie</text:span><text:span text:style-name="T1403"><text:s/></text:span><text:span text:style-name="T1404">Message (2013),</text:span><text:span text:style-name="T1405"><text:s/></text:span><text:span text:style-name="T1406">Bernadette</text:span><text:span text:style-name="T1407"><text:s/></text:span><text:span text:style-name="T1408">Lynch</text:span><text:span text:style-name="T1409"><text:s/></text:span><text:span text:style-name="T1410">(Chynoweth,</text:span><text:span text:style-name="T1411"><text:s/></text:span><text:span text:style-name="T1412">Lynch,</text:span><text:span text:style-name="T1413"><text:s/></text:span><text:span text:style-name="T1414">Petersen,</text:span><text:span text:style-name="T1415"><text:s/></text:span><text:span text:style-name="T1416">Smed</text:span><text:span text:style-name="T1417"><text:s/></text:span><text:span text:style-name="T1418">2020).</text:span></text:p>
      <text:p text:style-name="P1419"><text:span text:style-name="T1420">Murawski</text:span><text:span text:style-name="T1421"><text:s/></text:span><text:span text:style-name="T1422">nie</text:span><text:span text:style-name="T1423"><text:s/></text:span><text:span text:style-name="T1424">wnosi</text:span><text:span text:style-name="T1425"><text:s/></text:span><text:span text:style-name="T1426">przełomowych</text:span><text:span text:style-name="T1427"><text:s/></text:span><text:span text:style-name="T1428">treści</text:span><text:span text:style-name="T1429"><text:s/></text:span><text:span text:style-name="T1430">do</text:span><text:span text:style-name="T1431"><text:s/></text:span><text:span text:style-name="T1432">myślenia</text:span><text:span text:style-name="T1433"><text:s/></text:span><text:span text:style-name="T1434">o</text:span><text:span text:style-name="T1435"><text:s/></text:span><text:span text:style-name="T1436">muzeach,</text:span><text:span text:style-name="T1437"><text:s/></text:span><text:span text:style-name="T1438">raczej</text:span><text:span text:style-name="T1439"><text:s/></text:span><text:span text:style-name="T1440">zary- sowuje</text:span><text:span text:style-name="T1441"><text:s/></text:span><text:span text:style-name="T1442">problem,</text:span><text:span text:style-name="T1443"><text:s/></text:span><text:span text:style-name="T1444">przywołuje</text:span><text:span text:style-name="T1445"><text:s/></text:span><text:span text:style-name="T1446">przykłady</text:span><text:span text:style-name="T1447"><text:s/></text:span><text:span text:style-name="T1448">działań</text:span><text:span text:style-name="T1449"><text:s/></text:span><text:span text:style-name="T1450">niosących</text:span><text:span text:style-name="T1451"><text:s/></text:span><text:span text:style-name="T1452">zmianę</text:span><text:span text:style-name="T1453"><text:s/></text:span><text:span text:style-name="T1454">oraz</text:span><text:span text:style-name="T1455"><text:s/></text:span><text:span text:style-name="T1456">osób,</text:span><text:span text:style-name="T1457"><text:s/></text:span><text:span text:style-name="T1458">które<text:s/></text:span><text:span text:style-name="T1459">określa mianem<text:s/></text:span><text:span text:style-name="T1460">agentów<text:s/></text:span><text:span text:style-name="T1461">zmiany.<text:s/></text:span><text:span text:style-name="T1462">W tym sensie narracja utrzymana jest w duchu książek<text:s/></text:span><text:span text:style-name="T1463">Niny<text:s/></text:span><text:span text:style-name="T1464">Simon, której zasługą jest popularyzacja partycypacji j</text:span><text:span text:style-name="T1465">ako metody pracy w muzeach. W książce Murawskiego znaleźć można szereg</text:span><text:span text:style-name="T1466"><text:s/></text:span><text:span text:style-name="T1467">inspirujących</text:span></text:p>
      <text:p text:style-name="P1468"/>
      <text:p text:style-name="P1493"><text:span text:style-name="T1494">przykładów związanych z zagadnieniami społecznej zmiany w muzeach (choć niektóre z nich są tylko zasygnalizowane, jak Empathetic Museum<text:s/></text:span><text:span text:style-name="T1495">Group, Mu-<text:s/></text:span><text:span text:style-name="T1496">seum</text:span><text:span text:style-name="T1497"><text:s/></text:span><text:span text:style-name="T1498">as</text:span><text:span text:style-name="T1499"><text:s/></text:span><text:span text:style-name="T1500">Site</text:span><text:span text:style-name="T1501"><text:s/></text:span><text:span text:style-name="T1502">for</text:span><text:span text:style-name="T1503"><text:s/></text:span><text:span text:style-name="T1504">Social</text:span><text:span text:style-name="T1505"><text:s/></text:span><text:span text:style-name="T1506">Action</text:span><text:span text:style-name="T1507"><text:s/></text:span><text:span text:style-name="T1508">[MASS</text:span><text:span text:style-name="T1509"><text:s/></text:span><text:span text:style-name="T1510">Action],</text:span><text:span text:style-name="T1511"><text:s/></text:span><text:span text:style-name="T1512">Philadelphia</text:span><text:span text:style-name="T1513"><text:s/></text:span><text:span text:style-name="T1514">Assembled,</text:span><text:span text:style-name="T1515"><text:s/></text:span><text:span text:style-name="T1516">Art</text:span><text:span text:style-name="T1517"><text:s/></text:span><text:span text:style-name="T1518">and Museum</text:span><text:span text:style-name="T1519"><text:s/></text:span><text:span text:style-name="T1520">Transparency).</text:span><text:span text:style-name="T1521"><text:s/></text:span><text:span text:style-name="T1522">Ma</text:span><text:span text:style-name="T1523"><text:s/></text:span><text:span text:style-name="T1524">zagrzewać</text:span><text:span text:style-name="T1525"><text:s/></text:span><text:span text:style-name="T1526">do</text:span><text:span text:style-name="T1527"><text:s/></text:span><text:span text:style-name="T1528">działania,</text:span><text:span text:style-name="T1529"><text:s/></text:span><text:span text:style-name="T1530">inspirując</text:span><text:span text:style-name="T1531"><text:s/></text:span><text:span text:style-name="T1532">i</text:span><text:span text:style-name="T1533"><text:s/></text:span><text:span text:style-name="T1534">dając</text:span><text:span text:style-name="T1535"><text:s/></text:span><text:span text:style-name="T1536">narzędzia</text:span><text:span text:style-name="T1537"><text:s/></text:span><text:span text:style-name="T1538">– w moim odczuciu rolę tę bardzo dobrze spełnia – ale z perspektywy muzeologii jest</text:span><text:span text:style-name="T1539"><text:s/></text:span><text:span text:style-name="T1540">też</text:span><text:span text:style-name="T1541"><text:s/></text:span><text:span text:style-name="T1542">barometrem</text:span><text:span text:style-name="T1543"><text:s/></text:span><text:span text:style-name="T1544">postaw</text:span><text:span text:style-name="T1545"><text:s/></text:span><text:span text:style-name="T1546">środowiska</text:span><text:span text:style-name="T1547"><text:s/></text:span><text:span text:style-name="T1548">muzealnych</text:span><text:span text:style-name="T1549"><text:s/></text:span><text:span text:style-name="T1550">aktywistów</text:span><text:span text:style-name="T1551"><text:s/></text:span><text:span text:style-name="T1552">–</text:span><text:span text:style-name="T1553"><text:s/></text:span><text:span text:style-name="T1554">oczekiwań</text:span><text:span text:style-name="T1555"><text:s/></text:span><text:span text:style-name="T1556">for- mułowanych<text:s/></text:span><text:span text:style-name="T1557">w roku pandemii i oceny potencjału drzemiącego w</text:span><text:span text:style-name="T1558"><text:s/></text:span><text:span text:style-name="T1559">muzeach.</text:span></text:p>
      <text:p text:style-name="P1560"><text:span text:style-name="T1561">Choć w wielu punktach bliska mi jest filozofia Murawskiego, mam niedosyt ugruntowania</text:span><text:span text:style-name="T1562"><text:s/></text:span><text:span text:style-name="T1563">założeń</text:span><text:span text:style-name="T1564"><text:s/></text:span><text:span text:style-name="T1565">stojących</text:span><text:span text:style-name="T1566"><text:s/></text:span><text:span text:style-name="T1567">u</text:span><text:span text:style-name="T1568"><text:s/></text:span><text:span text:style-name="T1569">jej</text:span><text:span text:style-name="T1570"><text:s/></text:span><text:span text:style-name="T1571">podstaw.</text:span><text:span text:style-name="T1572"><text:s/></text:span><text:span text:style-name="T1573">Już</text:span><text:span text:style-name="T1574"><text:s/></text:span><text:span text:style-name="T1575">na</text:span><text:span text:style-name="T1576"><text:s/></text:span><text:span text:style-name="T1577">wstępie</text:span><text:span text:style-name="T1578"><text:s/></text:span><text:span text:style-name="T1579">można</text:span><text:span text:style-name="T1580"><text:s/></text:span><text:span text:style-name="T1581">zakwestiono- wać</text:span><text:span text:style-name="T1582"><text:s/></text:span><text:span text:style-name="T1583">założenie,</text:span><text:span text:style-name="T1584"><text:s/></text:span><text:span text:style-name="T1585">że</text:span><text:span text:style-name="T1586"><text:s/></text:span><text:span text:style-name="T1587">muzea</text:span><text:span text:style-name="T1588"><text:s/></text:span><text:span text:style-name="T1589">muszą</text:span><text:span text:style-name="T1590"><text:s/></text:span><text:span text:style-name="T1591">być</text:span><text:span text:style-name="T1592"><text:s/></text:span><text:span text:style-name="T1593">agentami</text:span><text:span text:style-name="T1594"><text:s/></text:span><text:span text:style-name="T1595">zmian.</text:span><text:span text:style-name="T1596"><text:s/></text:span><text:span text:style-name="T1597">Czy</text:span><text:span text:style-name="T1598"><text:s/></text:span><text:span text:style-name="T1599">rzeczywiście</text:span><text:span text:style-name="T1600"><text:s/></text:span><text:span text:style-name="T1601">muszą?</text:span><text:span text:style-name="T1602"><text:s/></text:span><text:span text:style-name="T1603">Czy to</text:span><text:span text:style-name="T1604"><text:s/></text:span><text:span text:style-name="T1605">jest</text:span><text:span text:style-name="T1606"><text:s/></text:span><text:span text:style-name="T1607">powinność</text:span><text:span text:style-name="T1608"><text:s/></text:span><text:span text:style-name="T1609">muzeów?</text:span><text:span text:style-name="T1610"><text:s/>Te<text:s/></text:span><text:span text:style-name="T1611">pytania</text:span><text:span text:style-name="T1612"><text:s/></text:span><text:span text:style-name="T1613">nieustannie</text:span><text:span text:style-name="T1614"><text:s/></text:span><text:span text:style-name="T1615">padają</text:span><text:span text:style-name="T1616"><text:s/></text:span><text:span text:style-name="T1617">w</text:span><text:span text:style-name="T1618"><text:s/></text:span><text:span text:style-name="T1619">debacie</text:span><text:span text:style-name="T1620"><text:s/></text:span><text:span text:style-name="T1621">na</text:span><text:span text:style-name="T1622"><text:s/></text:span><text:span text:style-name="T1623">temat</text:span><text:span text:style-name="T1624"><text:s/></text:span><text:span text:style-name="T1625">roli i</text:span><text:span text:style-name="T1626"><text:s/></text:span><text:span text:style-name="T1627">odpowiedzialności</text:span><text:span text:style-name="T1628"><text:s/></text:span><text:span text:style-name="T1629">muzeów.</text:span><text:span text:style-name="T1630"><text:s/></text:span><text:span text:style-name="T1631">Aktywiści</text:span><text:span text:style-name="T1632"><text:s/></text:span><text:span text:style-name="T1633">nie</text:span><text:span text:style-name="T1634"><text:s/></text:span><text:span text:style-name="T1635">mają</text:span><text:span text:style-name="T1636"><text:s/></text:span><text:span text:style-name="T1637">wątpliwości,</text:span><text:span text:style-name="T1638"><text:s/></text:span><text:span text:style-name="T1639">że</text:span><text:span text:style-name="T1640"><text:s/></text:span><text:span text:style-name="T1641">muzea</text:span><text:span text:style-name="T1642"><text:s/></text:span><text:span text:style-name="T1643">powinny iś</text:span><text:span text:style-name="T1644">ć</text:span><text:span text:style-name="T1645"><text:s/></text:span><text:span text:style-name="T1646">tym</text:span><text:span text:style-name="T1647"><text:s/></text:span><text:span text:style-name="T1648">tropem.</text:span><text:span text:style-name="T1649"><text:s/></text:span><text:span text:style-name="T1650">Ale</text:span><text:span text:style-name="T1651"><text:s/></text:span><text:span text:style-name="T1652">dlaczego?</text:span><text:span text:style-name="T1653"><text:s/></text:span><text:span text:style-name="T1654">Czy</text:span><text:span text:style-name="T1655"><text:s/></text:span><text:span text:style-name="T1656">dlatego,</text:span><text:span text:style-name="T1657"><text:s/></text:span><text:span text:style-name="T1658">że</text:span><text:span text:style-name="T1659"><text:s/></text:span><text:span text:style-name="T1660">osiemnasto-</text:span><text:span text:style-name="T1661"><text:s/></text:span><text:span text:style-name="T1662">i</text:span><text:span text:style-name="T1663"><text:s/></text:span><text:span text:style-name="T1664">dziewiętnastowieczna formuła</text:span><text:span text:style-name="T1665"><text:s/></text:span><text:span text:style-name="T1666">muzeów</text:span><text:span text:style-name="T1667"><text:s/></text:span><text:span text:style-name="T1668">się</text:span><text:span text:style-name="T1669"><text:s/></text:span><text:span text:style-name="T1670">wyczerpuje/wyczerpała?</text:span><text:span text:style-name="T1671"><text:s/></text:span><text:span text:style-name="T1672">Czy</text:span><text:span text:style-name="T1673"><text:s/></text:span><text:span text:style-name="T1674">dlatego,</text:span><text:span text:style-name="T1675"><text:s/></text:span><text:span text:style-name="T1676">że</text:span><text:span text:style-name="T1677"><text:s/></text:span><text:span text:style-name="T1678">zmiany</text:span><text:span text:style-name="T1679"><text:s/></text:span><text:span text:style-name="T1680">społeczne, jakie nastąpiły od końca lat 90.<text:s/></text:span><text:span text:style-name="T1681">XX<text:s/></text:span><text:span text:style-name="T1682">wieku związane ze zmianą wzorców korzy- stania z<text:s/></text:span><text:span text:style-name="T1683">kultury,<text:s/></text:span><text:span text:style-name="T1684">postępującą demokratyzacją<text:s/></text:span><text:span text:style-name="T1685">różnych<text:s/></text:span><text:span text:style-name="T1686">sfer życia, powszechnie artykułowanymi w debacie publicznej pojęciami społecznej odpowiedzialności, inkluzyjności</text:span><text:span text:style-name="T1687"><text:s/></text:span><text:span text:style-name="T1688">czy</text:span><text:span text:style-name="T1689"><text:s/></text:span><text:span text:style-name="T1690">rezyliencji,</text:span><text:span text:style-name="T1691"><text:s/></text:span><text:span text:style-name="T1692">rozwojem</text:span><text:span text:style-name="T1693"><text:s/></text:span><text:span text:style-name="T1694">technologii,</text:span><text:span text:style-name="T1695"><text:s/></text:span><text:span text:style-name="T1696">a</text:span><text:span text:style-name="T1697"><text:s/></text:span><text:span text:style-name="T1698">także</text:span><text:span text:style-name="T1699"><text:s/></text:span><text:span text:style-name="T1700">nowymi</text:span><text:span text:style-name="T1701"><text:s/></text:span><text:span text:style-name="T1702">globalnymi wyzwaniami,</text:span><text:span text:style-name="T1703"><text:s/></text:span><text:span text:style-name="T1704">związanymi</text:span><text:span text:style-name="T1705"><text:s/></text:span><text:span text:style-name="T1706">m.in.</text:span><text:span text:style-name="T1707"><text:s/></text:span><text:span text:style-name="T1708">z</text:span><text:span text:style-name="T1709"><text:s/></text:span><text:span text:style-name="T1710">katastrofą</text:span><text:span text:style-name="T1711"><text:s/></text:span><text:span text:style-name="T1712">klimatyczną,</text:span><text:span text:style-name="T1713"><text:s/></text:span><text:span text:style-name="T1714">epidemiami</text:span><text:span text:style-name="T1715"><text:s/></text:span><text:span text:style-name="T1716">czy</text:span><text:span text:style-name="T1717"><text:s/></text:span><text:span text:style-name="T1718">migra- cjami, wymuszają na muzeach konieczność wyciągnięcia z nich wniosków?</text:span><text:span text:style-name="T1719"><text:s/></text:span><text:span text:style-name="T1720">Czy wreszcie dlatego, że wraz z przemianami społecznymi powinny zmieniać się też instytucje</text:span><text:span text:style-name="T1721"><text:s/></text:span><text:span text:style-name="T1722">służące</text:span><text:span text:style-name="T1723"><text:s/></text:span><text:span text:style-name="T1724">społeczeństwu,</text:span><text:span text:style-name="T1725"><text:s/></text:span><text:span text:style-name="T1726">bo</text:span><text:span text:style-name="T1727"><text:s/></text:span><text:span text:style-name="T1728">inaczej</text:span><text:span text:style-name="T1729"><text:s/></text:span><text:span text:style-name="T1730">ich</text:span><text:span text:style-name="T1731"><text:s/></text:span><text:span text:style-name="T1732">drogi</text:span><text:span text:style-name="T1733"><text:s/></text:span><text:span text:style-name="T1734">się</text:span><text:span text:style-name="T1735"><text:s/></text:span><text:span text:style-name="T1736">rozejdą?</text:span></text:p>
      <text:p text:style-name="P1737"><text:span text:style-name="T1738">Tej</text:span><text:span text:style-name="T1739"><text:s/></text:span><text:span text:style-name="T1740">dyskusji</text:span><text:span text:style-name="T1741"><text:s/></text:span><text:span text:style-name="T1742">w</text:span><text:span text:style-name="T1743"><text:s/></text:span><text:span text:style-name="T1744">książce</text:span><text:span text:style-name="T1745"><text:s/></text:span><text:span text:style-name="T1746">Murawskiego</text:span><text:span text:style-name="T1747"><text:s/></text:span><text:span text:style-name="T1748">mi</text:span><text:span text:style-name="T1749"><text:s/></text:span><text:span text:style-name="T1750">zabrakło.</text:span><text:span text:style-name="T1751"><text:s/></text:span><text:span text:style-name="T1752">W</text:span><text:span text:style-name="T1753"><text:s/></text:span><text:span text:style-name="T1754">jednym</text:span><text:span text:style-name="T1755"><text:s/></text:span><text:span text:style-name="T1756">miejscu</text:span><text:span text:style-name="T1757"><text:s/></text:span><text:span text:style-name="T1758">autor</text:span><text:span text:style-name="T1759"><text:s/></text:span><text:span text:style-name="T1760">się- ga do słów muzeologa Stephena<text:s/></text:span><text:span text:style-name="T1761">Weila,<text:s/></text:span><text:span text:style-name="T1762">który stwierdza – „Muzeum,<text:s/></text:span><text:span text:style-name="T1763">które<text:s/></text:span><text:span text:style-name="T1764">nie przynosi rezultatów swojej społeczności, jest tak samo nieodpowiedzialne spo- łecznie, jak biznes, który n</text:span><text:span text:style-name="T1765">ie przynosi<text:s/></text:span><text:span text:style-name="T1766">zysków.<text:s/></text:span><text:span text:style-name="T1767">Marnuje zasoby społeczeństwa” (za: Murawski 2021: 34). Konieczność udowodnienia społecznej przydatności przez</text:span><text:span text:style-name="T1768"><text:s/></text:span><text:span text:style-name="T1769">muzea</text:span><text:span text:style-name="T1770"><text:s/></text:span><text:span text:style-name="T1771">ma</text:span><text:span text:style-name="T1772"><text:s/></text:span><text:span text:style-name="T1773">swoje</text:span><text:span text:style-name="T1774"><text:s/></text:span><text:span text:style-name="T1775">korzenie</text:span><text:span text:style-name="T1776"><text:s/></text:span><text:span text:style-name="T1777">w</text:span><text:span text:style-name="T1778"><text:s/></text:span><text:span text:style-name="T1779">latach</text:span><text:span text:style-name="T1780"><text:s/></text:span><text:span text:style-name="T1781">90.</text:span><text:span text:style-name="T1782"><text:s/></text:span><text:span text:style-name="T1783">XX</text:span><text:span text:style-name="T1784"><text:s/></text:span><text:span text:style-name="T1785">wieku</text:span><text:span text:style-name="T1786"><text:s/></text:span><text:span text:style-name="T1787">w</text:span><text:span text:style-name="T1788"><text:s/></text:span><text:span text:style-name="T1789">Wielkiej</text:span><text:span text:style-name="T1790"><text:s/></text:span><text:span text:style-name="T1791">Brytanii.</text:span><text:span text:style-name="T1792"><text:s/></text:span><text:span text:style-name="T1793">Klu- czowe znaczenie miał tu opublikowany w 1997 roku rapor</text:span><text:span text:style-name="T1794">t<text:s/></text:span><text:span text:style-name="T1795">A Common<text:s/></text:span><text:span text:style-name="T1796">Wealth.<text:s/></text:span><text:span text:style-name="T1797">Museums</text:span><text:span text:style-name="T1798"><text:s/></text:span><text:span text:style-name="T1799">in</text:span><text:span text:style-name="T1800"><text:s/></text:span><text:span text:style-name="T1801">the</text:span><text:span text:style-name="T1802"><text:s/></text:span><text:span text:style-name="T1803">Learning</text:span><text:span text:style-name="T1804"><text:s/></text:span><text:span text:style-name="T1805">Age</text:span><text:span text:style-name="T1806"><text:s/></text:span><text:span text:style-name="T1807">(drugie</text:span><text:span text:style-name="T1808"><text:s/></text:span><text:span text:style-name="T1809">rozszerzone</text:span><text:span text:style-name="T1810"><text:s/></text:span><text:span text:style-name="T1811">wydanie</text:span><text:span text:style-name="T1812"><text:s/></text:span><text:span text:style-name="T1813">w</text:span><text:span text:style-name="T1814"><text:s/></text:span><text:span text:style-name="T1815">1999</text:span><text:span text:style-name="T1816"><text:s/></text:span><text:span text:style-name="T1817">roku,</text:span><text:span text:style-name="T1818"><text:s/></text:span><text:span text:style-name="T1819">Ander- son 1999). Oczekiwałabym obszerniejszej refleksji<text:s/></text:span><text:span text:style-name="T1820">autora<text:s/></text:span><text:span text:style-name="T1821">na ten temat, podczas gdy on uchyla się od wyposażenia czytelnika w argumenty na rzecz przeprowa- dzenia</text:span><text:span text:style-name="T1822"><text:s/></text:span><text:span text:style-name="T1823">zmian</text:span><text:span text:style-name="T1824"><text:s/></text:span><text:span text:style-name="T1825">w</text:span><text:span text:style-name="T1826"><text:s/></text:span><text:span text:style-name="T1827">muzeach.</text:span><text:span text:style-name="T1828"><text:s/></text:span><text:span text:style-name="T1829">Stwierdzenie,</text:span><text:span text:style-name="T1830"><text:s/></text:span><text:span text:style-name="T1831">że</text:span><text:span text:style-name="T1832"><text:s/></text:span><text:span text:style-name="T1833">książka</text:span><text:span text:style-name="T1834"><text:s/></text:span><text:span text:style-name="T1835">poświęcona</text:span><text:span text:style-name="T1836"><text:s/></text:span><text:span text:style-name="T1837">jest</text:span><text:span text:style-name="T1838"><text:s/></text:span><text:span text:style-name="T1839">pracy</text:span><text:span text:style-name="T1840"><text:s/></text:span><text:span text:style-name="T1841">muzeal- ników</text:span><text:span text:style-name="T1842"><text:s/></text:span><text:span text:style-name="T1843">działających</text:span><text:span text:style-name="T1844"><text:s/></text:span><text:span text:style-name="T1845">jako</text:span><text:span text:style-name="T1846"><text:s/></text:span><text:span text:style-name="T1847">agenci</text:span><text:span text:style-name="T1848"><text:s/></text:span><text:span text:style-name="T1849">zmian,</text:span><text:span text:style-name="T1850"><text:s/></text:span><text:span text:style-name="T1851">których</text:span><text:span text:style-name="T1852"><text:s/></text:span><text:span text:style-name="T1853">rolą</text:span><text:span text:style-name="T1854"><text:s/></text:span><text:span text:style-name="T1855">jest</text:span><text:span text:style-name="T1856"><text:s/></text:span><text:span text:style-name="T1857">„sprawiać,</text:span><text:span text:style-name="T1858"><text:s/></text:span><text:span text:style-name="T1859">że</text:span><text:span text:style-name="T1860"><text:s/></text:span><text:span text:style-name="T1861">instytucje</text:span><text:span text:style-name="T1862"><text:s/></text:span><text:span text:style-name="T1863">te wykorzystują</text:span><text:span text:style-name="T1864"><text:s/></text:span><text:span text:style-name="T1865">swój</text:span><text:span text:style-name="T1866"><text:s/></text:span><text:span text:style-name="T1867">potencjał</text:span><text:span text:style-name="T1868"><text:s/></text:span><text:span text:style-name="T1869">do</text:span><text:span text:style-name="T1870"><text:s/></text:span><text:span text:style-name="T1871">zbliżania</text:span><text:span text:style-name="T1872"><text:s/></text:span><text:span text:style-name="T1873">ludzi,</text:span><text:span text:style-name="T1874"><text:s/></text:span><text:span text:style-name="T1875">budowania</text:span><text:span text:style-name="T1876"><text:s/></text:span><text:span text:style-name="T1877">bardziej</text:span><text:span text:style-name="T1878"><text:s/></text:span><text:span text:style-name="T1879">sprawiedliwej przyszłości i zmieniania życia ludzi” (Murawski 2021: xv), poza tym, że</text:span><text:span text:style-name="T1880"><text:s/></text:span><text:span text:style-name="T1881">porywa oratorską</text:span><text:span text:style-name="T1882"><text:s/></text:span><text:span text:style-name="T1883">sprawnością,</text:span><text:span text:style-name="T1884"><text:s/></text:span><text:span text:style-name="T1885">jest</text:span><text:span text:style-name="T1886"><text:s/></text:span><text:span text:style-name="T1887">bardzo</text:span><text:span text:style-name="T1888"><text:s/></text:span><text:span text:style-name="T1889">ogólnikowe.</text:span></text:p>
      <text:p text:style-name="P1890"><text:span text:style-name="T1891">Pytania, na<text:s/></text:span><text:span text:style-name="T1892">które<text:s/></text:span><text:span text:style-name="T1893">książka Murawskiego nie daje odpowiedzi, można</text:span><text:span text:style-name="T1894"><text:s/></text:span><text:span text:style-name="T1895">kontynu- ować: co to<text:s/></text:span><text:span text:style-name="T1896">znaczy,<text:s/></text:span><text:span text:style-name="T1897">że muzeum zmienia czyj</text:span><text:span text:style-name="T1898">eś życie? Kiedy możemy mówić,</text:span><text:span text:style-name="T1899"><text:s/></text:span><text:span text:style-name="T1900">że muzeum</text:span><text:span text:style-name="T1901"><text:s/></text:span><text:span text:style-name="T1902">jest</text:span><text:span text:style-name="T1903"><text:s/></text:span><text:span text:style-name="T1904">motorem</text:span><text:span text:style-name="T1905"><text:s/></text:span><text:span text:style-name="T1906">zmian?</text:span><text:span text:style-name="T1907"><text:s/></text:span><text:span text:style-name="T1908">Kto</text:span><text:span text:style-name="T1909"><text:s/></text:span><text:span text:style-name="T1910">o</text:span><text:span text:style-name="T1911"><text:s/></text:span><text:span text:style-name="T1912">tym</text:span><text:span text:style-name="T1913"><text:s/></text:span><text:span text:style-name="T1914">decyduje?</text:span><text:span text:style-name="T1915"><text:s/></text:span><text:span text:style-name="T1916">Badania</text:span><text:span text:style-name="T1917"><text:s/></text:span><text:span text:style-name="T1918">społeczne</text:span><text:span text:style-name="T1919"><text:s/></text:span><text:span text:style-name="T1920">w</text:span><text:span text:style-name="T1921"><text:s/></text:span><text:span text:style-name="T1922">tym</text:span><text:span text:style-name="T1923"><text:s/></text:span><text:span text:style-name="T1924">za- kresie</text:span><text:span text:style-name="T1925"><text:s/></text:span><text:span text:style-name="T1926">są</text:span><text:span text:style-name="T1927"><text:s/></text:span><text:span text:style-name="T1928">dość</text:span><text:span text:style-name="T1929"><text:s/></text:span><text:span text:style-name="T1930">rzadko</text:span><text:span text:style-name="T1931"><text:s/></text:span><text:span text:style-name="T1932">prowadzone</text:span><text:span text:style-name="T1933"><text:s/></text:span><text:span text:style-name="T1934">(zresztą</text:span><text:span text:style-name="T1935"><text:s/></text:span><text:span text:style-name="T1936">autor</text:span><text:span text:style-name="T1937"><text:s/></text:span><text:span text:style-name="T1938">nie</text:span><text:span text:style-name="T1939"><text:s/></text:span><text:span text:style-name="T1940">odnosi</text:span><text:span text:style-name="T1941"><text:s/></text:span><text:span text:style-name="T1942">się</text:span><text:span text:style-name="T1943"><text:s/></text:span><text:span text:style-name="T1944">do</text:span><text:span text:style-name="T1945"><text:s/></text:span><text:span text:style-name="T1946">nich),</text:span><text:span text:style-name="T1947"><text:s/></text:span><text:span text:style-name="T1948">natomiast samoocenę <text:s/>pracowników <text:s/>muzeum <text:s/>trudno <text:s/>uznać <text:s/>za <text:s/>obiektywną.</text:span><text:span text:style-name="T1949"><text:s/></text:span><text:span text:style-name="T1950">Najbardziej</text:span></text:p>
      <text:p text:style-name="P1951"/>
      <text:p text:style-name="P1976"><text:span text:style-name="T1977">czytelnym odniesieniem może tu<text:s/></text:span><text:span text:style-name="T1978">być<text:s/></text:span><text:span text:style-name="T1979">kampania „Museums Change<text:s/></text:span><text:span text:style-name="T1980">Lives”,<text:s/></text:span><text:span text:style-name="T1981">jaką w</text:span><text:span text:style-name="T1982"><text:s/></text:span><text:span text:style-name="T1983">2013</text:span><text:span text:style-name="T1984"><text:s/></text:span><text:span text:style-name="T1985">roku</text:span><text:span text:style-name="T1986"><text:s/></text:span><text:span text:style-name="T1987">Museum</text:span><text:span text:style-name="T1988"><text:s/></text:span><text:span text:style-name="T1989">Association</text:span><text:span text:style-name="T1990"><text:s/></text:span><text:span text:style-name="T1991">zainaugurowało</text:span><text:span text:style-name="T1992"><text:s/></text:span><text:span text:style-name="T1993">w</text:span><text:span text:style-name="T1994"><text:s/></text:span><text:span text:style-name="T1995">Wielkiej</text:span><text:span text:style-name="T1996"><text:s/></text:span><text:span text:style-name="T1997">Brytanii.</text:span><text:span text:style-name="T1998"><text:s/></text:span><text:span text:style-name="T1999">Niemniej<text:s/></text:span><text:span text:style-name="T2000">autor<text:s/></text:span><text:span text:style-name="T2001">się do niej nie</text:span><text:span text:style-name="T2002"><text:s/></text:span><text:span text:style-name="T2003">odwołuje.</text:span></text:p>
      <text:p text:style-name="P2004"><text:span text:style-name="T2005">Murawski ma tendencję do generalizowania, ch</text:span><text:span text:style-name="T2006">oć skupia się niemal wyłącz- nie</text:span><text:span text:style-name="T2007"><text:s/></text:span><text:span text:style-name="T2008">na</text:span><text:span text:style-name="T2009"><text:s/></text:span><text:span text:style-name="T2010">Stanach</text:span><text:span text:style-name="T2011"><text:s/></text:span><text:span text:style-name="T2012">Zjednoczonych</text:span><text:span text:style-name="T2013"><text:s/></text:span><text:span text:style-name="T2014">i</text:span><text:span text:style-name="T2015"><text:s/></text:span><text:span text:style-name="T2016">jedynie</text:span><text:span text:style-name="T2017"><text:s/></text:span><text:span text:style-name="T2018">pojedyncze</text:span><text:span text:style-name="T2019"><text:s/></text:span><text:span text:style-name="T2020">odwołania</text:span><text:span text:style-name="T2021"><text:s/></text:span><text:span text:style-name="T2022">dotyczą</text:span><text:span text:style-name="T2023"><text:s/></text:span><text:span text:style-name="T2024">zagranicy<text:s/></text:span><text:span text:style-name="T2025">(np.<text:s/></text:span><text:span text:style-name="T2026">projekt Multaqa realizowany w Berlinie). Nie precyzuje tego ani tytuł, ani wprowadzenie i można odnieść wrażenie, patrząc na dobór przykładów i<text:s/></text:span><text:span text:style-name="T2027">osób<text:s/></text:span><text:span text:style-name="T2028">zaproszonych<text:s/></text:span><text:span text:style-name="T2029">do<text:s/></text:span><text:span text:style-name="T2030">rozmowy,<text:s/></text:span><text:span text:style-name="T2031">że zagadnienie zmiany w muzeach dotyczy tylko muzeów amerykańskich bądź też że muzea w Stanach Zjednoczonych są jedy- nymi,<text:s/></text:span><text:span text:style-name="T2032">które<text:s/></text:span><text:span text:style-name="T2033">można uznać za pionierów<text:s/></text:span><text:span text:style-name="T2034">zmiany.<text:s/></text:span><text:span text:style-name="T2035">Nawet<text:s/></text:span><text:span text:style-name="T2036">jeśli amerykańskie muzea rzeczywiście</text:span><text:span text:style-name="T2037"><text:s/></text:span><text:span text:style-name="T2038">budują</text:span><text:span text:style-name="T2039"><text:s/></text:span><text:span text:style-name="T2040">nowe</text:span><text:span text:style-name="T2041"><text:s/></text:span><text:span text:style-name="T2042">postawy</text:span><text:span text:style-name="T2043"><text:s/></text:span><text:span text:style-name="T2044">w</text:span><text:span text:style-name="T2045"><text:s/></text:span><text:span text:style-name="T2046">instytucjach</text:span><text:span text:style-name="T2047"><text:s/></text:span><text:span text:style-name="T2048">w</text:span><text:span text:style-name="T2049"><text:s/></text:span><text:span text:style-name="T2050">wymiarze</text:span><text:span text:style-name="T2051"><text:s/></text:span><text:span text:style-name="T2052">globalnym</text:span><text:span text:style-name="T2053"><text:s/></text:span><text:span text:style-name="T2054">(choć mam</text:span><text:span text:style-name="T2055"><text:s/></text:span><text:span text:style-name="T2056">wątpliwości,</text:span><text:span text:style-name="T2057"><text:s/></text:span><text:span text:style-name="T2058">czy</text:span><text:span text:style-name="T2059"><text:s/></text:span><text:span text:style-name="T2060">tylko</text:span><text:span text:style-name="T2061"><text:s/></text:span><text:span text:style-name="T2062">one),</text:span><text:span text:style-name="T2063"><text:s/></text:span><text:span text:style-name="T2064">to</text:span><text:span text:style-name="T2065"><text:s/></text:span><text:span text:style-name="T2066">jak</text:span><text:span text:style-name="T2067"><text:s/></text:span><text:span text:style-name="T2068">sytuacja</text:span><text:span text:style-name="T2069"><text:s/></text:span><text:span text:style-name="T2070">wygląda</text:span><text:span text:style-name="T2071"><text:s/></text:span><text:span text:style-name="T2072">gdzie</text:span><text:span text:style-name="T2073"><text:s/></text:span><text:span text:style-name="T2074">indziej?</text:span><text:span text:style-name="T2075"><text:s/></text:span><text:span text:style-name="T2076">Jakie</text:span><text:span text:style-name="T2077"><text:s/></text:span><text:span text:style-name="T2078">w</text:span><text:span text:style-name="T2079"><text:s/></text:span><text:span text:style-name="T2080">in-<text:s/></text:span><text:span text:style-name="T2081">nych<text:s/></text:span><text:span text:style-name="T2082">częściach świata są wyzwania i problemy i jak te postawy można do nich zaadaptować?</text:span></text:p>
      <text:p text:style-name="P2083"><text:span text:style-name="T2084">Pomimo<text:s/></text:span><text:span text:style-name="T2085">niedostatków książka zwraca uwagę</text:span><text:span text:style-name="T2086"><text:s/>na szereg istotnych kwestii do- tyczących tożsamości, odpowiedzialności i potencjału współczesnych<text:s/></text:span><text:span text:style-name="T2087">muzeów.<text:s/></text:span><text:span text:style-name="T2088">Spotykają</text:span><text:span text:style-name="T2089"><text:s/></text:span><text:span text:style-name="T2090">się</text:span><text:span text:style-name="T2091"><text:s/></text:span><text:span text:style-name="T2092">na</text:span><text:span text:style-name="T2093"><text:s/></text:span><text:span text:style-name="T2094">jej</text:span><text:span text:style-name="T2095"><text:s/></text:span><text:span text:style-name="T2096">kartach</text:span><text:span text:style-name="T2097"><text:s/></text:span><text:span text:style-name="T2098">najbardziej</text:span><text:span text:style-name="T2099"><text:s/></text:span><text:span text:style-name="T2100">wpływowe</text:span><text:span text:style-name="T2101"><text:s/></text:span><text:span text:style-name="T2102">w</text:span><text:span text:style-name="T2103"><text:s/></text:span><text:span text:style-name="T2104">Ameryce</text:span><text:span text:style-name="T2105"><text:s/></text:span><text:span text:style-name="T2106">osoby</text:span><text:span text:style-name="T2107"><text:s/></text:span><text:span text:style-name="T2108">postulujące zmiany</text:span><text:span text:style-name="T2109"><text:s/></text:span><text:span text:style-name="T2110">w</text:span><text:span text:style-name="T2111"><text:s/></text:span><text:span text:style-name="T2112">muzeach,</text:span><text:span text:style-name="T2113"><text:s/></text:span><text:span text:style-name="T2114">które</text:span><text:span text:style-name="T2115"><text:s/></text:span><text:span text:style-name="T2116">zmierzają</text:span><text:span text:style-name="T2117"><text:s/></text:span><text:span text:style-name="T2118">w</text:span><text:span text:style-name="T2119"><text:s/></text:span><text:span text:style-name="T2120">stronę</text:span><text:span text:style-name="T2121"><text:s/></text:span><text:span text:style-name="T2122">szeroko</text:span><text:span text:style-name="T2123"><text:s/></text:span><text:span text:style-name="T2124">pojętej</text:span><text:span text:style-name="T2125"><text:s/></text:span><text:span text:style-name="T2126">sprawiedliwości</text:span><text:span text:style-name="T2127"><text:s/></text:span><text:span text:style-name="T2128">spo- łecznej. Murawski nie kryje swoich inspiracji, przedstawia swoją sieć</text:span><text:span text:style-name="T2129"><text:s/></text:span><text:span text:style-name="T2130">partnerską i swoje doświadczenia,<text:s/></text:span><text:span text:style-name="T2131">które<text:s/></text:span><text:span text:style-name="T2132">sprawiają, że postulaty i narzędzia, jakie podaje, są<text:s/></text:span><text:span text:style-name="T2133">bardziej</text:span><text:span text:style-name="T2134"><text:s/></text:span><text:span text:style-name="T2135">prawdziwe.</text:span></text:p>
      <text:p text:style-name="P2136"><text:span text:style-name="T2137">W mojej ocenie książka Murawskiego jest dobrym punk</text:span><text:span text:style-name="T2138">tem wyjścia do dys- kusji</text:span><text:span text:style-name="T2139"><text:s/></text:span><text:span text:style-name="T2140">o</text:span><text:span text:style-name="T2141"><text:s/></text:span><text:span text:style-name="T2142">sytuacji</text:span><text:span text:style-name="T2143"><text:s/></text:span><text:span text:style-name="T2144">polskich</text:span><text:span text:style-name="T2145"><text:s/></text:span><text:span text:style-name="T2146">muzeów.</text:span><text:span text:style-name="T2147"><text:s/></text:span><text:span text:style-name="T2148">Muzealny</text:span><text:span text:style-name="T2149"><text:s/></text:span><text:span text:style-name="T2150">aktywizm</text:span><text:span text:style-name="T2151"><text:s/></text:span><text:span text:style-name="T2152">w</text:span><text:span text:style-name="T2153"><text:s/></text:span><text:span text:style-name="T2154">Polsce</text:span><text:span text:style-name="T2155"><text:s/></text:span><text:span text:style-name="T2156">jest</text:span><text:span text:style-name="T2157"><text:s/></text:span><text:span text:style-name="T2158">jeszcze</text:span><text:span text:style-name="T2159"><text:s/></text:span><text:span text:style-name="T2160">słabo rozwinięty,</text:span><text:span text:style-name="T2161"><text:s/></text:span><text:span text:style-name="T2162">co</text:span><text:span text:style-name="T2163"><text:s/></text:span><text:span text:style-name="T2164">jest</text:span><text:span text:style-name="T2165"><text:s/></text:span><text:span text:style-name="T2166">z</text:span><text:span text:style-name="T2167"><text:s/></text:span><text:span text:style-name="T2168">jednej</text:span><text:span text:style-name="T2169"><text:s/></text:span><text:span text:style-name="T2170">strony</text:span><text:span text:style-name="T2171"><text:s/></text:span><text:span text:style-name="T2172">związane</text:span><text:span text:style-name="T2173"><text:s/></text:span><text:span text:style-name="T2174">z</text:span><text:span text:style-name="T2175"><text:s/></text:span><text:span text:style-name="T2176">inną</text:span><text:span text:style-name="T2177"><text:s/></text:span><text:span text:style-name="T2178">strukturą</text:span><text:span text:style-name="T2179"><text:s/></text:span><text:span text:style-name="T2180">organizacyjno-finan- sową muzeów niż w Stanach Zjednoczonych, a z drugiej z niskim stopniem ro</text:span><text:span text:style-name="T2181">z- woju</text:span><text:span text:style-name="T2182"><text:s/></text:span><text:span text:style-name="T2183">społeczeństwa</text:span><text:span text:style-name="T2184"><text:s/></text:span><text:span text:style-name="T2185">obywatelskiego</text:span><text:span text:style-name="T2186"><text:s/></text:span><text:span text:style-name="T2187">(patrz</text:span><text:span text:style-name="T2188"><text:s/></text:span><text:span text:style-name="T2189">Diagnoza</text:span><text:span text:style-name="T2190"><text:s/></text:span><text:span text:style-name="T2191">społeczna</text:span><text:span text:style-name="T2192"><text:s/></text:span><text:span text:style-name="T2193">2015:</text:span><text:span text:style-name="T2194"><text:s/></text:span><text:span text:style-name="T2195">340–348). Dlatego</text:span><text:span text:style-name="T2196"><text:s/></text:span><text:span text:style-name="T2197">wyciąganie</text:span><text:span text:style-name="T2198"><text:s/></text:span><text:span text:style-name="T2199">wniosków</text:span><text:span text:style-name="T2200"><text:s/></text:span><text:span text:style-name="T2201">z</text:span><text:span text:style-name="T2202"><text:s/></text:span><text:span text:style-name="T2203">działań</text:span><text:span text:style-name="T2204"><text:s/></text:span><text:span text:style-name="T2205">realizowanych</text:span><text:span text:style-name="T2206"><text:s/></text:span><text:span text:style-name="T2207">w</text:span><text:span text:style-name="T2208"><text:s/></text:span><text:span text:style-name="T2209">innych</text:span><text:span text:style-name="T2210"><text:s/></text:span><text:span text:style-name="T2211">miejscach,</text:span><text:span text:style-name="T2212"><text:s/></text:span><text:span text:style-name="T2213">się- ganie</text:span><text:span text:style-name="T2214"><text:s/></text:span><text:span text:style-name="T2215">po</text:span><text:span text:style-name="T2216"><text:s/></text:span><text:span text:style-name="T2217">narzędzia,</text:span><text:span text:style-name="T2218"><text:s/></text:span><text:span text:style-name="T2219">adaptowanie</text:span><text:span text:style-name="T2220"><text:s/></text:span><text:span text:style-name="T2221">rozwiązań</text:span><text:span text:style-name="T2222"><text:s/></text:span><text:span text:style-name="T2223">i</text:span><text:span text:style-name="T2224"><text:s/></text:span><text:span text:style-name="T2225">krytyczna</text:span><text:span text:style-name="T2226"><text:s/></text:span><text:span text:style-name="T2227">dyskusja</text:span><text:span text:style-name="T2228"><text:s/></text:span><text:span text:style-name="T2229">nad</text:span><text:span text:style-name="T2230"><text:s/></text:span><text:span text:style-name="T2231">przyświeca- jącymi</text:span><text:span text:style-name="T2232"><text:s/></text:span><text:span text:style-name="T2233">im</text:span><text:span text:style-name="T2234"><text:s/></text:span><text:span text:style-name="T2235">wartościami</text:span><text:span text:style-name="T2236"><text:s/></text:span><text:span text:style-name="T2237">i</text:span><text:span text:style-name="T2238"><text:s/></text:span><text:span text:style-name="T2239">celami,</text:span><text:span text:style-name="T2240"><text:s/></text:span><text:span text:style-name="T2241">sposobami</text:span><text:span text:style-name="T2242"><text:s/></text:span><text:span text:style-name="T2243">realizacji</text:span><text:span text:style-name="T2244"><text:s/></text:span><text:span text:style-name="T2245">i</text:span><text:span text:style-name="T2246"><text:s/></text:span><text:span text:style-name="T2247">efektami</text:span><text:span text:style-name="T2248"><text:s/></text:span><text:span text:style-name="T2249">wydaje</text:span><text:span text:style-name="T2250"><text:s/></text:span><text:span text:style-name="T2251">się</text:span><text:span text:style-name="T2252"><text:s/></text:span><text:span text:style-name="T2253">właści- wym</text:span><text:span text:style-name="T2254"><text:s/></text:span><text:span text:style-name="T2255">krokiem.</text:span><text:span text:style-name="T2256"><text:s/></text:span><text:span text:style-name="T2257">Nie</text:span><text:span text:style-name="T2258"><text:s/></text:span><text:span text:style-name="T2259">mam</text:span><text:span text:style-name="T2260"><text:s/></text:span><text:span text:style-name="T2261">przekonania,</text:span><text:span text:style-name="T2262"><text:s/></text:span><text:span text:style-name="T2263">że</text:span><text:span text:style-name="T2264"><text:s/></text:span><text:span text:style-name="T2265">cały</text:span><text:span text:style-name="T2266"><text:s/></text:span><text:span text:style-name="T2267">zbiór</text:span><text:span text:style-name="T2268"><text:s/></text:span><text:span text:style-name="T2269">działań</text:span><text:span text:style-name="T2270"><text:s/></text:span><text:span text:style-name="T2271">proponowanych</text:span><text:span text:style-name="T2272"><text:s/></text:span><text:span text:style-name="T2273">przez Murawskiego jest do zastosowania w każdym muzeum. Współpraca ze społecz- nościami, czyli realizacja postulatu „Let<text:s/></text:span><text:span text:style-name="T2274">Your<text:s/></text:span><text:span text:style-name="T2275">Community<text:s/></text:span><text:span text:style-name="T2276">In”,<text:s/></text:span><text:span text:style-name="T2277">nie będzie odpo- wiadała każdemu muzeum – nie każdy dyrektor muzeum i nie każdy zespół mu- zealników</text:span><text:span text:style-name="T2278"><text:s/></text:span><text:span text:style-name="T2279">musi</text:span><text:span text:style-name="T2280"><text:s/></text:span><text:span text:style-name="T2281">przystać</text:span><text:span text:style-name="T2282"><text:s/></text:span><text:span text:style-name="T2283">na</text:span><text:span text:style-name="T2284"><text:s/></text:span><text:span text:style-name="T2285">konsultowanie</text:span><text:span text:style-name="T2286"><text:s/></text:span><text:span text:style-name="T2287">swoich</text:span><text:span text:style-name="T2288"><text:s/></text:span><text:span text:style-name="T2289">działań</text:span><text:span text:style-name="T2290"><text:s/></text:span><text:span text:style-name="T2291">ze</text:span><text:span text:style-name="T2292"><text:s/></text:span><text:span text:style-name="T2293">społecznościami</text:span><text:span text:style-name="T2294"><text:s/></text:span><text:span text:style-name="T2295">czy adresować</text:span><text:span text:style-name="T2296"><text:s/></text:span><text:span text:style-name="T2297">swoje</text:span><text:span text:style-name="T2298"><text:s/></text:span><text:span text:style-name="T2299">działania</text:span><text:span text:style-name="T2300"><text:s/></text:span><text:span text:style-name="T2301">w</text:span><text:span text:style-name="T2302"><text:s/></text:span><text:span text:style-name="T2303">sposób</text:span><text:span text:style-name="T2304"><text:s/></text:span><text:span text:style-name="T2305">szczególny</text:span><text:span text:style-name="T2306"><text:s/></text:span><text:span text:style-name="T2307">do</text:span><text:span text:style-name="T2308"><text:s/></text:span><text:span text:style-name="T2309">sąsiadów,</text:span><text:span text:style-name="T2310"><text:s/></text:span><text:span text:style-name="T2311">skoro</text:span><text:span text:style-name="T2312"><text:s/></text:span><text:span text:style-name="T2313">w</text:span><text:span text:style-name="T2314">izja</text:span><text:span text:style-name="T2315"><text:s/></text:span><text:span text:style-name="T2316">muzeum związana jest z innymi grupami docelowymi i dotyczy osiągania innych celów <text:s/>(i one także mogą koncentrować się<text:s/></text:span><text:span text:style-name="T2317">np.<text:s/></text:span><text:span text:style-name="T2318">na wzmacnianiu kapitału społecznego). Z moich badań wynika, że otwartość na otoczenie, gotowość do podejmowania działań z otoczen</text:span><text:span text:style-name="T2319">iem i na rzecz otoczenia,<text:s/></text:span><text:span text:style-name="T2320">które<text:s/></text:span><text:span text:style-name="T2321">często przyjmują postać praktyk partycypacyjnych, jest w polskich muzeach raczej możliwością (empirycznie zi- dentyfikowaną</text:span><text:span text:style-name="T2322"><text:s/></text:span><text:span text:style-name="T2323">tylko</text:span><text:span text:style-name="T2324"><text:s/></text:span><text:span text:style-name="T2325">przez</text:span><text:span text:style-name="T2326"><text:s/></text:span><text:span text:style-name="T2327">część</text:span><text:span text:style-name="T2328"><text:s/></text:span><text:span text:style-name="T2329">muzeów)</text:span><text:span text:style-name="T2330"><text:s/></text:span><text:span text:style-name="T2331">niż</text:span><text:span text:style-name="T2332"><text:s/></text:span><text:span text:style-name="T2333">rzeczywistą</text:span><text:span text:style-name="T2334"><text:s/></text:span><text:span text:style-name="T2335">drogą,</text:span><text:span text:style-name="T2336"><text:s/></text:span><text:span text:style-name="T2337">którą</text:span><text:span text:style-name="T2338"><text:s/></text:span><text:span text:style-name="T2339">podążają czy</text:span><text:span text:style-name="T2340"><text:s/></text:span><text:span text:style-name="T2341">są</text:span><text:span text:style-name="T2342"><text:s/></text:span><text:span text:style-name="T2343">gotowe</text:span><text:span text:style-name="T2344"><text:s/></text:span><text:span text:style-name="T2345">podążać</text:span><text:span text:style-name="T2346"><text:s/></text:span><text:span text:style-name="T2347">w</text:span><text:span text:style-name="T2348"><text:s/></text:span><text:span text:style-name="T2349">najbliższej</text:span><text:span text:style-name="T2350"><text:s/></text:span><text:span text:style-name="T2351">przyszłości.</text:span></text:p>
      <text:p text:style-name="P2352"/>
      <text:p text:style-name="P2377"><text:span text:style-name="T2378">Nic tak nie działa na wyobraźnię jak pozytywne<text:s/></text:span><text:span text:style-name="T2379">przykłady,<text:s/></text:span><text:span text:style-name="T2380">jak osobiste przy-<text:s/></text:span><text:span text:style-name="T2381">kłady,</text:span><text:span text:style-name="T2382"><text:s/></text:span><text:span text:style-name="T2383">jak</text:span><text:span text:style-name="T2384"><text:s/></text:span><text:span text:style-name="T2385">konkretne</text:span><text:span text:style-name="T2386"><text:s/></text:span><text:span text:style-name="T2387">rozwiązania</text:span><text:span text:style-name="T2388"><text:s/></text:span><text:span text:style-name="T2389">–</text:span><text:span text:style-name="T2390"><text:s/></text:span><text:span text:style-name="T2391">to</text:span><text:span text:style-name="T2392"><text:s/></text:span><text:span text:style-name="T2393">w</text:span><text:span text:style-name="T2394"><text:s/></text:span><text:span text:style-name="T2395">książce</text:span><text:span text:style-name="T2396"><text:s/></text:span><text:span text:style-name="T2397">Murawskiego</text:span><text:span text:style-name="T2398"><text:s/></text:span><text:span text:style-name="T2399">jest,</text:span><text:span text:style-name="T2400"><text:s/></text:span><text:span text:style-name="T2401">dlatego</text:span><text:span text:style-name="T2402"><text:s/></text:span><text:span text:style-name="T2403">to</text:span><text:span text:style-name="T2404"><text:s/></text:span><text:span text:style-name="T2405">war- tościowa</text:span><text:span text:style-name="T2406"><text:s/></text:span><text:span text:style-name="T2407">lektura</text:span><text:span text:style-name="T2408"><text:s/></text:span><text:span text:style-name="T2409">dla</text:span><text:span text:style-name="T2410"><text:s/></text:span><text:span text:style-name="T2411">muzealników,</text:span><text:span text:style-name="T2412"><text:s/></text:span><text:span text:style-name="T2413">zwłaszcza</text:span><text:span text:style-name="T2414"><text:s/></text:span><text:span text:style-name="T2415">dla</text:span><text:span text:style-name="T2416"><text:s/></text:span><text:span text:style-name="T2417">kadry</text:span><text:span text:style-name="T2418"><text:s/></text:span><text:span text:style-name="T2419">zarządzając</text:span><text:span text:style-name="T2420">ej.</text:span><text:span text:style-name="T2421"><text:s/></text:span><text:span text:style-name="T2422">Czy</text:span><text:span text:style-name="T2423"><text:s/></text:span><text:span text:style-name="T2424">to</text:span><text:span text:style-name="T2425"><text:s/></text:span><text:span text:style-name="T2426">wy- starczy</text:span><text:span text:style-name="T2427"><text:s/></text:span><text:span text:style-name="T2428">do</text:span><text:span text:style-name="T2429"><text:s/></text:span><text:span text:style-name="T2430">zmiany</text:span><text:span text:style-name="T2431"><text:s/></text:span><text:span text:style-name="T2432">paradygmatu?</text:span><text:span text:style-name="T2433"><text:s/></text:span><text:span text:style-name="T2434">Jedna</text:span><text:span text:style-name="T2435"><text:s/></text:span><text:span text:style-name="T2436">książka,</text:span><text:span text:style-name="T2437"><text:s/></text:span><text:span text:style-name="T2438">jeden</text:span><text:span text:style-name="T2439"><text:s/></text:span><text:span text:style-name="T2440">agent</text:span><text:span text:style-name="T2441"><text:s/></text:span><text:span text:style-name="T2442">zmiany</text:span><text:span text:style-name="T2443"><text:s/></text:span><text:span text:style-name="T2444">i</text:span><text:span text:style-name="T2445"><text:s/></text:span><text:span text:style-name="T2446">pojedyncze projekty na pewno nie. Ale globalny ruch inspirujący do zmian w publicznych instytucjach kultury na miarę #MuseumsAreNotNeutral już</text:span><text:span text:style-name="T2447"><text:s/></text:span><text:span text:style-name="T2448">tak.</text:span></text:p>
      <text:p text:style-name="P2449"><text:span text:style-name="T2450">Oczywiście na rozważania prowadzone w świecie muzealnym od</text:span><text:span text:style-name="T2451"><text:s/></text:span><text:span text:style-name="T2452">dwóch</text:span><text:span text:style-name="T2453"><text:s/></text:span><text:span text:style-name="T2454">lat</text:span><text:span text:style-name="T2455"><text:s/></text:span><text:span text:style-name="T2456">nakłada</text:span><text:span text:style-name="T2457"><text:s/></text:span><text:span text:style-name="T2458">się</text:span><text:span text:style-name="T2459"><text:s/></text:span><text:span text:style-name="T2460">pandemia,</text:span><text:span text:style-name="T2461"><text:s/></text:span><text:span text:style-name="T2462">która</text:span><text:span text:style-name="T2463"><text:s/></text:span><text:span text:style-name="T2464">poza</text:span><text:span text:style-name="T2465"><text:s/></text:span><text:span text:style-name="T2466">całkowitym</text:span><text:span text:style-name="T2467"><text:s/></text:span><text:span text:style-name="T2468">zamknięciem</text:span><text:span text:style-name="T2469"><text:s/></text:span><text:span text:style-name="T2470">drzwi</text:span><text:span text:style-name="T2471"><text:s/></text:span><text:span text:style-name="T2472">dla</text:span><text:span text:style-name="T2473"><text:s/></text:span><text:span text:style-name="T2474">publiczno-</text:span><text:span text:style-name="T2475"><text:s/></text:span><text:span text:style-name="T2476">ści</text:span><text:span text:style-name="T2477"><text:s/></text:span><text:span text:style-name="T2478">i</text:span><text:span text:style-name="T2479"><text:s/></text:span><text:span text:style-name="T2480">koniecznością</text:span><text:span text:style-name="T2481"><text:s/></text:span><text:span text:style-name="T2482">sprostania</text:span><text:span text:style-name="T2483"><text:s/></text:span><text:span text:style-name="T2484">obostrzeniom</text:span><text:span text:style-name="T2485"><text:s/></text:span><text:span text:style-name="T2486">sanitarnym</text:span><text:span text:style-name="T2487"><text:s/></text:span><text:span text:style-name="T2488">wprowadziła</text:span><text:span text:style-name="T2489"><text:s/></text:span><text:span text:style-name="T2490">niepewność</text:span><text:span text:style-name="T2491"><text:s/></text:span><text:span text:style-name="T2492">i wymusiła przeformułowanie doty</text:span><text:span text:style-name="T2493">chczasowych działań.</text:span><text:span text:style-name="T2494"><text:s/></text:span><text:span text:style-name="T2495">Książka</text:span><text:span text:style-name="T2496"><text:s/></text:span><text:span text:style-name="T2497">Murawskiego</text:span><text:span text:style-name="T2498"><text:s/></text:span><text:span text:style-name="T2499">powstawała w okresie pandemii i choć nie ma tu dyskusji</text:span><text:span text:style-name="T2500"><text:s/></text:span><text:span text:style-name="T2501">dotyczących</text:span><text:span text:style-name="T2502"><text:s/></text:span><text:span text:style-name="T2503">proble-</text:span><text:span text:style-name="T2504"><text:s/></text:span><text:span text:style-name="T2505">mów,</text:span><text:span text:style-name="T2506"><text:s/></text:span><text:span text:style-name="T2507">jakie</text:span><text:span text:style-name="T2508"><text:s/></text:span><text:span text:style-name="T2509">pandemia</text:span><text:span text:style-name="T2510"><text:s/></text:span><text:span text:style-name="T2511">wniosła</text:span><text:span text:style-name="T2512"><text:s/></text:span><text:span text:style-name="T2513">do</text:span><text:span text:style-name="T2514"><text:s/></text:span><text:span text:style-name="T2515">ekosystemu</text:span><text:span text:style-name="T2516"><text:s/></text:span><text:span text:style-name="T2517">muzeów,</text:span><text:span text:style-name="T2518"><text:s/></text:span><text:span text:style-name="T2519">to</text:span><text:span text:style-name="T2520"><text:s/></text:span><text:span text:style-name="T2521">kluczowe</text:span><text:span text:style-name="T2522"><text:s/></text:span><text:span text:style-name="T2523">wartości</text:span><text:span text:style-name="T2524"><text:s/></text:span><text:span text:style-name="T2525">zwią-</text:span><text:span text:style-name="T2526"><text:s/></text:span><text:span text:style-name="T2527">zane</text:span><text:span text:style-name="T2528"><text:s/></text:span><text:span text:style-name="T2529">ze</text:span><text:span text:style-name="T2530"><text:s/></text:span><text:span text:style-name="T2531">sprawiedliwością</text:span><text:span text:style-name="T2532"><text:s/></text:span><text:span text:style-name="T2533">społeczną</text:span><text:span text:style-name="T2534"><text:s/></text:span><text:span text:style-name="T2535">i</text:span><text:span text:style-name="T2536"><text:s/></text:span><text:span text:style-name="T2537">koncentracją</text:span><text:span text:style-name="T2538"><text:s/></text:span><text:span text:style-name="T2539">na</text:span><text:span text:style-name="T2540"><text:s/></text:span><text:span text:style-name="T2541">człowieku</text:span><text:span text:style-name="T2542"><text:s/></text:span><text:span text:style-name="T2543">świetnie</text:span><text:span text:style-name="T2544"><text:s/></text:span><text:span text:style-name="T2545">się</text:span><text:span text:style-name="T2546"><text:s/></text:span><text:span text:style-name="T2547">do</text:span><text:span text:style-name="T2548"><text:s/></text:span><text:span text:style-name="T2549">tej</text:span><text:span text:style-name="T2550"><text:s/></text:span><text:span text:style-name="T2551">sytuacji odnoszą. Pandemia paradoksalnie stała się szansą</text:span><text:span text:style-name="T2552"><text:s/></text:span><text:span text:style-name="T2553">na</text:span><text:span text:style-name="T2554"><text:s/></text:span><text:span text:style-name="T2555">przeformułowanie</text:span><text:span text:style-name="T2556"><text:s/></text:span><text:span text:style-name="T2557">filozofii,</text:span><text:span text:style-name="T2558"><text:s/></text:span><text:span text:style-name="T2559">celów,</text:span><text:span text:style-name="T2560"><text:s/></text:span><text:span text:style-name="T2561">metod</text:span><text:span text:style-name="T2562"><text:s/></text:span><text:span text:style-name="T2563">działania,</text:span><text:span text:style-name="T2564"><text:s/></text:span><text:span text:style-name="T2565">struktur</text:span><text:span text:style-name="T2566"><text:s/></text:span><text:span text:style-name="T2567">organizacyjnych,</text:span><text:span text:style-name="T2568"><text:s/></text:span><text:span text:style-name="T2569">misji</text:span><text:span text:style-name="T2570"><text:s/></text:span><text:span text:style-name="T2571">i</text:span><text:span text:style-name="T2572"><text:s/></text:span><text:span text:style-name="T2573">odpowiedzial-</text:span><text:span text:style-name="T2574"><text:s/></text:span><text:span text:style-name="T2575">ności</text:span><text:span text:style-name="T2576"><text:s/></text:span><text:span text:style-name="T2577">muzeów.</text:span><text:span text:style-name="T2578"><text:s/></text:span><text:span text:style-name="T2579">Nie</text:span><text:span text:style-name="T2580"><text:s/></text:span><text:span text:style-name="T2581">mówi</text:span><text:span text:style-name="T2582"><text:s/></text:span><text:span text:style-name="T2583">tego</text:span><text:span text:style-name="T2584"><text:s/></text:span><text:span text:style-name="T2585">Murawski,</text:span><text:span text:style-name="T2586"><text:s/></text:span><text:span text:style-name="T2587">ale</text:span><text:span text:style-name="T2588"><text:s/></text:span><text:span text:style-name="T2589">La</text:span><text:span text:style-name="T2590"><text:s/></text:span><text:span text:style-name="T2591">Tanya</text:span><text:span text:style-name="T2592"><text:s/></text:span><text:span text:style-name="T2593">S.</text:span><text:span text:style-name="T2594"><text:s/></text:span><text:span text:style-name="T2595">Autry,</text:span><text:span text:style-name="T2596"><text:s/></text:span><text:span text:style-name="T2597">której</text:span><text:span text:style-name="T2598"><text:s/></text:span><text:span text:style-name="T2599">oddaje</text:span><text:span text:style-name="T2600"><text:s/></text:span><text:span text:style-name="T2601">głos:</text:span></text:p>
      <text:p text:style-name="P2602"><text:span text:style-name="T2603">Ludzie</text:span><text:span text:style-name="T2604"><text:s/></text:span><text:span text:style-name="T2605">myślą,</text:span><text:span text:style-name="T2606"><text:s/></text:span><text:span text:style-name="T2607">że</text:span><text:span text:style-name="T2608"><text:s/></text:span><text:span text:style-name="T2609">te</text:span><text:span text:style-name="T2610"><text:s/></text:span><text:span text:style-name="T2611">działania</text:span><text:span text:style-name="T2612"><text:s/></text:span><text:span text:style-name="T2613">związane</text:span><text:span text:style-name="T2614"><text:s/></text:span><text:span text:style-name="T2615">z</text:span><text:span text:style-name="T2616"><text:s/></text:span><text:span text:style-name="T2617">różnorodnością,</text:span><text:span text:style-name="T2618"><text:s/></text:span><text:span text:style-name="T2619">równością</text:span><text:span text:style-name="T2620"><text:s/></text:span><text:span text:style-name="T2621">i</text:span><text:span text:style-name="T2622"><text:s/></text:span><text:span text:style-name="T2623">integracją</text:span><text:span text:style-name="T2624"><text:s/></text:span><text:span text:style-name="T2625">są</text:span><text:span text:style-name="T2626"><text:s/></text:span><text:span text:style-name="T2627">działaniami</text:span><text:span text:style-name="T2628"><text:s/></text:span><text:span text:style-name="T2629">na boku,</text:span><text:span text:style-name="T2630"><text:s/></text:span><text:span text:style-name="T2631">podczas</text:span><text:span text:style-name="T2632"><text:s/></text:span><text:span text:style-name="T2633">gdy</text:span><text:span text:style-name="T2634"><text:s/></text:span><text:span text:style-name="T2635">w</text:span><text:span text:style-name="T2636"><text:s/></text:span><text:span text:style-name="T2637">rzeczywistości</text:span><text:span text:style-name="T2638"><text:s/></text:span><text:span text:style-name="T2639">powinny</text:span><text:span text:style-name="T2640"><text:s/></text:span><text:span text:style-name="T2641">one</text:span><text:span text:style-name="T2642"><text:s/></text:span><text:span text:style-name="T2643">zawsze</text:span><text:span text:style-name="T2644"><text:s/></text:span><text:span text:style-name="T2645">znajdować</text:span><text:span text:style-name="T2646"><text:s/></text:span><text:span text:style-name="T2647">się</text:span><text:span text:style-name="T2648"><text:s/></text:span><text:span text:style-name="T2649">w</text:span><text:span text:style-name="T2650"><text:s/></text:span><text:span text:style-name="T2651">podstawowym</text:span><text:span text:style-name="T2652"><text:s/></text:span><text:span text:style-name="T2653">rdze- niu</text:span><text:span text:style-name="T2654"><text:s/></text:span><text:span text:style-name="T2655">całego</text:span><text:span text:style-name="T2656"><text:s/></text:span><text:span text:style-name="T2657">projektu</text:span><text:span text:style-name="T2658"><text:s/></text:span><text:span text:style-name="T2659">instytucjonalnego.</text:span><text:span text:style-name="T2660"><text:s/></text:span><text:span text:style-name="T2661">(…)</text:span><text:span text:style-name="T2662"><text:s/></text:span><text:span text:style-name="T2663">Nie</text:span><text:span text:style-name="T2664"><text:s/></text:span><text:span text:style-name="T2665">powinniśmy</text:span><text:span text:style-name="T2666"><text:s/></text:span><text:span text:style-name="T2667">próbować</text:span><text:span text:style-name="T2668"><text:s/></text:span><text:span text:style-name="T2669">wracać</text:span><text:span text:style-name="T2670"><text:s/></text:span><text:span text:style-name="T2671">do</text:span><text:span text:style-name="T2672"><text:s/></text:span><text:span text:style-name="T2673">normalności. Jeśli</text:span><text:span text:style-name="T2674"><text:s/></text:span><text:span text:style-name="T2675">już,</text:span><text:span text:style-name="T2676"><text:s/></text:span><text:span text:style-name="T2677">to</text:span><text:span text:style-name="T2678"><text:s/></text:span><text:span text:style-name="T2679">jest</text:span><text:span text:style-name="T2680"><text:s/></text:span><text:span text:style-name="T2681">to</text:span><text:span text:style-name="T2682"><text:s/></text:span><text:span text:style-name="T2683">naprawdę</text:span><text:span text:style-name="T2684"><text:s/></text:span><text:span text:style-name="T2685">świetny</text:span><text:span text:style-name="T2686"><text:s/></text:span><text:span text:style-name="T2687">czas,</text:span><text:span text:style-name="T2688"><text:s/></text:span><text:span text:style-name="T2689">aby</text:span><text:span text:style-name="T2690"><text:s/></text:span><text:span text:style-name="T2691">naprawdę</text:span><text:span text:style-name="T2692"><text:s/></text:span><text:span text:style-name="T2693">dążyć</text:span><text:span text:style-name="T2694"><text:s/></text:span><text:span text:style-name="T2695">do</text:span><text:span text:style-name="T2696"><text:s/></text:span><text:span text:style-name="T2697">tego,</text:span><text:span text:style-name="T2698"><text:s/></text:span><text:span text:style-name="T2699">czym</text:span><text:span text:style-name="T2700"><text:s/></text:span><text:span text:style-name="T2701">naprawdę</text:span><text:span text:style-name="T2702"><text:s/></text:span><text:span text:style-name="T2703">powinna być</text:span><text:span text:style-name="T2704"><text:s/></text:span><text:span text:style-name="T2705">różnorodność,</text:span><text:span text:style-name="T2706"><text:s/></text:span><text:span text:style-name="T2707">integracja</text:span><text:span text:style-name="T2708"><text:s/></text:span><text:span text:style-name="T2709">i</text:span><text:span text:style-name="T2710"><text:s/></text:span><text:span text:style-name="T2711">równość</text:span><text:span text:style-name="T2712"><text:s/></text:span><text:span text:style-name="T2713">w</text:span><text:span text:style-name="T2714"><text:s/></text:span><text:span text:style-name="T2715">tych</text:span><text:span text:style-name="T2716"><text:s/></text:span><text:span text:style-name="T2717">instytucjach</text:span><text:span text:style-name="T2718"><text:s/></text:span><text:span text:style-name="T2719">(Murawski</text:span><text:span text:style-name="T2720"><text:s/></text:span><text:span text:style-name="T2721">2021:</text:span><text:span text:style-name="T2722"><text:s/></text:span><text:span text:style-name="T2723">60).</text:span></text:p>
      <text:p text:style-name="P2724"><text:span text:style-name="T2725">W</text:span><text:span text:style-name="T2726"><text:s/></text:span><text:span text:style-name="T2727">drugim</text:span><text:span text:style-name="T2728"><text:s/></text:span><text:span text:style-name="T2729">roku</text:span><text:span text:style-name="T2730"><text:s/></text:span><text:span text:style-name="T2731">pandemii</text:span><text:span text:style-name="T2732"><text:s/></text:span><text:span text:style-name="T2733">pojawiły</text:span><text:span text:style-name="T2734"><text:s/></text:span><text:span text:style-name="T2735">się</text:span><text:span text:style-name="T2736"><text:s/></text:span><text:span text:style-name="T2737">diagnozy</text:span><text:span text:style-name="T2738"><text:s/></text:span><text:span text:style-name="T2739">i</text:span><text:span text:style-name="T2740"><text:s/></text:span><text:span text:style-name="T2741">analizy</text:span><text:span text:style-name="T2742"><text:s/></text:span><text:span text:style-name="T2743">sytuacji</text:span><text:span text:style-name="T2744"><text:s/></text:span><text:span text:style-name="T2745">pandemicz- nej w muzeach, jednak<text:s/></text:span><text:span text:style-name="T2746">mamy<text:s/></text:span><text:span text:style-name="T2747">jeszcze zbyt mały dystans,<text:s/></text:span><text:span text:style-name="T2748">aby<text:s/></text:span><text:span text:style-name="T2749">stwierdzić, na ile szansa,</text:span><text:span text:style-name="T2750"><text:s/></text:span><text:span text:style-name="T2751">którą</text:span><text:span text:style-name="T2752"><text:s/></text:span><text:span text:style-name="T2753">otworzyła</text:span><text:span text:style-name="T2754"><text:s/></text:span><text:span text:style-name="T2755">pandemia,</text:span><text:span text:style-name="T2756"><text:s/></text:span><text:span text:style-name="T2757">została</text:span><text:span text:style-name="T2758"><text:s/></text:span><text:span text:style-name="T2759">przez</text:span><text:span text:style-name="T2760"><text:s/></text:span><text:span text:style-name="T2761">muzea</text:span><text:span text:style-name="T2762"><text:s/></text:span><text:span text:style-name="T2763">wykorzystana.</text:span></text:p>
      <text:p text:style-name="P2764"/>
      <text:p text:style-name="P2765"><text:span text:style-name="T2766">Bibliografia</text:span></text:p>
      <text:p text:style-name="P2767"><text:span text:style-name="T2768">Anderson D.</text:span></text:p>
      <text:p text:style-name="P2769"><text:span text:style-name="T2770">1999<text:s/></text:span><text:span text:style-name="T2771">A Common Wealth. Museums in the Learning Age</text:span><text:span text:style-name="T2772">, raport dla Departmrnt for Culture, Media and Sport.</text:span></text:p>
      <text:p text:style-name="P2773"><text:span text:style-name="T2774">Black J.</text:span></text:p>
      <text:p text:style-name="P2775"><text:span text:style-name="T2776">2012<text:s/></text:span><text:span text:style-name="T2777">Transforming Museums in the Twenty-first Century</text:span><text:span text:style-name="T2778">, London, New York.</text:span></text:p>
      <text:p text:style-name="P2779"><text:span text:style-name="T2780">Chynoweth A., Lynch B., Petersen K., Smed S. (eds.)</text:span></text:p>
      <text:p text:style-name="P2781"><text:span text:style-name="T2782">2020<text:s/></text:span><text:span text:style-name="T2783">Museums and Social Change: Challenging the Unhelpful Museum</text:span><text:span text:style-name="T2784">, Abington–New<text:s/></text:span><text:span text:style-name="T2785">York.</text:span></text:p>
      <text:p text:style-name="P2786"><text:span text:style-name="T2787">Czapiński J., Panek T. (red.)</text:span></text:p>
      <text:p text:style-name="P2788"><text:span text:style-name="T2789">2015<text:s/></text:span><text:span text:style-name="T2790">Diagnoza społeczna 2015.<text:s/></text:span><text:span text:style-name="T2791">Warunki<text:s/></text:span><text:span text:style-name="T2792">i jakość życia Polaków</text:span><text:span text:style-name="T2793">,<text:s/></text:span><text:span text:style-name="T2794">Warszawa,<text:s/></text:span><text:span text:style-name="T2795">„Quarterly<text:s/></text:span><text:span text:style-name="T2796">of University of Finance and Management in<text:s/></text:span><text:span text:style-name="T2797">Warsaw”,<text:s/></text:span><text:span text:style-name="T2798">nr 9 (4).</text:span></text:p>
      <text:p text:style-name="P2799"><text:span text:style-name="T2800">Janes R.R.</text:span></text:p>
      <text:p text:style-name="P2801"><text:span text:style-name="T2802">2009</text:span><text:span text:style-name="T2803"><text:s/></text:span><text:span text:style-name="T2804">Museums</text:span><text:span text:style-name="T2805"><text:s/></text:span><text:span text:style-name="T2806">in</text:span><text:span text:style-name="T2807"><text:s/></text:span><text:span text:style-name="T2808">a</text:span><text:span text:style-name="T2809"><text:s/></text:span><text:span text:style-name="T2810">Troubled</text:span><text:span text:style-name="T2811"><text:s/></text:span><text:span text:style-name="T2812">World:</text:span><text:span text:style-name="T2813"><text:s/></text:span><text:span text:style-name="T2814">Renewal,</text:span><text:span text:style-name="T2815"><text:s/></text:span><text:span text:style-name="T2816">Irrele</text:span><text:span text:style-name="T2817">vance</text:span><text:span text:style-name="T2818"><text:s/></text:span><text:span text:style-name="T2819">or</text:span><text:span text:style-name="T2820"><text:s/></text:span><text:span text:style-name="T2821">Collapse?</text:span><text:span text:style-name="T2822">,</text:span><text:span text:style-name="T2823"><text:s/></text:span><text:span text:style-name="T2824">Abington–New<text:s/></text:span><text:span text:style-name="T2825">York.</text:span></text:p>
      <text:p text:style-name="P2826"/>
      <text:p text:style-name="P2851"><text:span text:style-name="T2852">Janes R.R., Sandell R. (eds.)</text:span></text:p>
      <text:p text:style-name="P2853"><text:span text:style-name="T2854">2019<text:s/></text:span><text:span text:style-name="T2855">Museum Activism</text:span><text:span text:style-name="T2856">, Abington–New York.</text:span></text:p>
      <text:p text:style-name="P2857"><text:span text:style-name="T2858">Message K.</text:span></text:p>
      <text:p text:style-name="P2859"><text:span text:style-name="T2860">2013<text:s/></text:span><text:span text:style-name="T2861">Museums and Social Activism: Engaged Protest</text:span><text:span text:style-name="T2862">, Abington–New York.</text:span></text:p>
      <text:p text:style-name="P2863"><text:span text:style-name="T2864">Murawski M.</text:span></text:p>
      <text:p text:style-name="P2865"><text:span text:style-name="T2866">2021<text:s/></text:span><text:span text:style-name="T2867">Museums as Agents of Change. A Guide to Becoming a Changemaker</text:span><text:span text:style-name="T2868">, Lanham, Boulder, New York, London.</text:span></text:p>
      <text:p text:style-name="P2869"><text:span text:style-name="T2870">Sandell R.</text:span></text:p>
      <text:p text:style-name="P2871"><text:span text:style-name="T2872">2003<text:s/></text:span><text:span text:style-name="T2873">Museums, Society, Inequality</text:span><text:span text:style-name="T2874">, Abington–New York.</text:span></text:p>
      <text:p text:style-name="P2875"><text:span text:style-name="T2876">Sandell R., Nightingale E. (eds.)</text:span></text:p>
      <text:p text:style-name="P2877"><text:span text:style-name="T2878">2012<text:s/></text:span><text:span text:style-name="T2879">Museums, Equality and Social Justice</text:span><text:span text:style-name="T2880">, Abington–New Yo</text:span><text:span text:style-name="T2881">rk.</text:span></text:p>
      <text:p text:style-name="P2882"><text:span text:style-name="T2883">Simon N.</text:span></text:p>
      <text:p text:style-name="P2884"><text:span text:style-name="T2885">2010<text:s/></text:span><text:span text:style-name="T2886">The Participatory Museum</text:span><text:span text:style-name="T2887">, Santa Cruz.</text:span></text:p>
      <text:p text:style-name="P2888"><text:span text:style-name="T2889">Simon N.</text:span></text:p>
      <text:p text:style-name="P2890"><text:span text:style-name="T2891">2016<text:s/></text:span><text:span text:style-name="T2892">The Art of Relevance</text:span><text:span text:style-name="T2893">, Santa Cru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left="0.0791in" fo:margin-right="0.075in" fo:text-inden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5in" fo:page-height="9.25in" style:print-orientation="portrait" fo:margin-top="0.18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5in" fo:page-height="9.25in" style:print-orientation="portrait" fo:margin-top="0.3277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0.1944in"/>
      </style:footer-style>
    </style:page-layout>
    <style:style style:name="P203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204" style:parent-style-name="Domyślnaczcionkaakapitu" style:family="text">
      <style:text-properties fo:language="pl" fo:country="PL" style:language-asian="pl" style:country-asian="PL"/>
    </style:style>
    <style:style style:name="T205" style:parent-style-name="Domyślnaczcionkaakapitu" style:family="text">
      <style:text-properties fo:language="pl" fo:country="PL" style:language-asian="pl" style:country-asian="PL"/>
    </style:style>
    <style:style style:name="P206" style:parent-style-name="Normalny" style:family="paragraph">
      <style:paragraph-properties fo:line-height="0.1798in" fo:margin-left="0.0138in">
        <style:tab-stops/>
      </style:paragraph-properties>
    </style:style>
    <style:style style:name="T207" style:parent-style-name="Domyślnaczcionkaakapitu" style:family="text">
      <style:text-properties style:font-name="Arial Unicode MS" fo:color="#231F20" style:text-scale="95%" fo:font-size="9pt" style:font-size-asian="9pt"/>
    </style:style>
    <style:style style:name="T208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09" style:parent-style-name="Domyślnaczcionkaakapitu" style:family="text">
      <style:text-properties style:font-name="Arial Unicode MS" fo:color="#231F20" style:text-scale="95%" fo:font-size="9pt" style:font-size-asian="9pt"/>
    </style:style>
    <style:style style:name="T210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11" style:parent-style-name="Domyślnaczcionkaakapitu" style:family="text">
      <style:text-properties style:font-name="Arial Unicode MS" fo:color="#231F20" style:text-scale="95%" fo:font-size="9pt" style:font-size-asian="9pt"/>
    </style:style>
    <style:style style:name="T212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13" style:parent-style-name="Domyślnaczcionkaakapitu" style:family="text">
      <style:text-properties style:font-name="Arial Unicode MS" fo:color="#231F20" style:text-scale="95%" fo:font-size="9pt" style:font-size-asian="9pt"/>
    </style:style>
    <style:style style:name="T214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15" style:parent-style-name="Domyślnaczcionkaakapitu" style:family="text">
      <style:text-properties style:font-name="Arial Unicode MS" fo:color="#231F20" style:text-scale="95%" fo:font-size="9pt" style:font-size-asian="9pt"/>
    </style:style>
    <style:style style:name="T216" style:parent-style-name="Domyślnaczcionkaakapitu" style:family="text">
      <style:text-properties fo:language="pl" fo:country="PL" style:language-asian="pl" style:country-asian="PL"/>
    </style:style>
    <style:style style:name="P217" style:parent-style-name="Normalny" style:family="paragraph">
      <style:paragraph-properties fo:line-height="0.1798in" fo:margin-left="0.0277in">
        <style:tab-stops/>
      </style:paragraph-properties>
    </style:style>
    <style:style style:name="T218" style:parent-style-name="Domyślnaczcionkaakapitu" style:family="text">
      <style:text-properties style:font-name="Arial Unicode MS" fo:color="#231F20" fo:font-size="9pt" style:font-size-asian="9pt"/>
    </style:style>
    <style:style style:name="P219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220" style:parent-style-name="Domyślnaczcionkaakapitu" style:family="text">
      <style:text-properties fo:language="pl" fo:country="PL" style:language-asian="pl" style:country-asian="PL"/>
    </style:style>
    <style:style style:name="T221" style:parent-style-name="Domyślnaczcionkaakapitu" style:family="text">
      <style:text-properties fo:language="pl" fo:country="PL" style:language-asian="pl" style:country-asian="PL"/>
    </style:style>
    <style:style style:name="P222" style:parent-style-name="Normalny" style:family="paragraph">
      <style:paragraph-properties fo:line-height="0.1798in" fo:margin-left="0.0277in">
        <style:tab-stops/>
      </style:paragraph-properties>
    </style:style>
    <style:style style:name="T223" style:parent-style-name="Domyślnaczcionkaakapitu" style:family="text">
      <style:text-properties style:font-name="Arial Unicode MS" fo:color="#231F20" fo:font-size="9pt" style:font-size-asian="9pt"/>
    </style:style>
    <style:style style:name="T224" style:parent-style-name="Domyślnaczcionkaakapitu" style:family="text">
      <style:text-properties fo:language="pl" fo:country="PL" style:language-asian="pl" style:country-asian="PL"/>
    </style:style>
    <style:style style:name="P225" style:parent-style-name="Normalny" style:family="paragraph">
      <style:paragraph-properties fo:line-height="0.1798in" fo:margin-left="0.0138in">
        <style:tab-stops/>
      </style:paragraph-properties>
    </style:style>
    <style:style style:name="T226" style:parent-style-name="Domyślnaczcionkaakapitu" style:family="text">
      <style:text-properties style:font-name="Arial Unicode MS" fo:color="#231F20" style:text-scale="90%" fo:font-size="9pt" style:font-size-asian="9pt"/>
    </style:style>
    <style:page-layout style:name="PL4">
      <style:page-layout-properties fo:page-width="6.5in" fo:page-height="9.25in" style:print-orientation="portrait" fo:margin-top="0.54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634" style:parent-style-name="Domyślnaczcionkaakapitu" style:family="text">
      <style:text-properties fo:language="pl" fo:country="PL" style:language-asian="pl" style:country-asian="PL"/>
    </style:style>
    <style:style style:name="T635" style:parent-style-name="Domyślnaczcionkaakapitu" style:family="text">
      <style:text-properties fo:language="pl" fo:country="PL" style:language-asian="pl" style:country-asian="PL"/>
    </style:style>
    <style:style style:name="P636" style:parent-style-name="Normalny" style:family="paragraph">
      <style:paragraph-properties fo:line-height="0.1798in" fo:margin-left="0.0138in">
        <style:tab-stops/>
      </style:paragraph-properties>
    </style:style>
    <style:style style:name="T637" style:parent-style-name="Domyślnaczcionkaakapitu" style:family="text">
      <style:text-properties style:font-name="Arial Unicode MS" fo:color="#231F20" style:text-scale="95%" fo:font-size="9pt" style:font-size-asian="9pt"/>
    </style:style>
    <style:style style:name="T638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639" style:parent-style-name="Domyślnaczcionkaakapitu" style:family="text">
      <style:text-properties style:font-name="Arial Unicode MS" fo:color="#231F20" style:text-scale="95%" fo:font-size="9pt" style:font-size-asian="9pt"/>
    </style:style>
    <style:style style:name="T640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641" style:parent-style-name="Domyślnaczcionkaakapitu" style:family="text">
      <style:text-properties style:font-name="Arial Unicode MS" fo:color="#231F20" style:text-scale="95%" fo:font-size="9pt" style:font-size-asian="9pt"/>
    </style:style>
    <style:style style:name="T642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643" style:parent-style-name="Domyślnaczcionkaakapitu" style:family="text">
      <style:text-properties style:font-name="Arial Unicode MS" fo:color="#231F20" style:text-scale="95%" fo:font-size="9pt" style:font-size-asian="9pt"/>
    </style:style>
    <style:style style:name="T644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645" style:parent-style-name="Domyślnaczcionkaakapitu" style:family="text">
      <style:text-properties style:font-name="Arial Unicode MS" fo:color="#231F20" style:text-scale="95%" fo:font-size="9pt" style:font-size-asian="9pt"/>
    </style:style>
    <style:style style:name="T646" style:parent-style-name="Domyślnaczcionkaakapitu" style:family="text">
      <style:text-properties fo:language="pl" fo:country="PL" style:language-asian="pl" style:country-asian="PL"/>
    </style:style>
    <style:style style:name="P647" style:parent-style-name="Normalny" style:family="paragraph">
      <style:paragraph-properties fo:line-height="0.1798in" fo:margin-left="0.0277in">
        <style:tab-stops/>
      </style:paragraph-properties>
    </style:style>
    <style:style style:name="T648" style:parent-style-name="Domyślnaczcionkaakapitu" style:family="text">
      <style:text-properties style:font-name="Arial Unicode MS" fo:color="#231F20" fo:font-size="9pt" style:font-size-asian="9pt"/>
    </style:style>
    <style:style style:name="P649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650" style:parent-style-name="Domyślnaczcionkaakapitu" style:family="text">
      <style:text-properties fo:language="pl" fo:country="PL" style:language-asian="pl" style:country-asian="PL"/>
    </style:style>
    <style:style style:name="T651" style:parent-style-name="Domyślnaczcionkaakapitu" style:family="text">
      <style:text-properties fo:language="pl" fo:country="PL" style:language-asian="pl" style:country-asian="PL"/>
    </style:style>
    <style:style style:name="P652" style:parent-style-name="Normalny" style:family="paragraph">
      <style:paragraph-properties fo:line-height="0.1798in" fo:margin-left="0.0277in">
        <style:tab-stops/>
      </style:paragraph-properties>
    </style:style>
    <style:style style:name="T653" style:parent-style-name="Domyślnaczcionkaakapitu" style:family="text">
      <style:text-properties style:font-name="Arial Unicode MS" fo:color="#231F20" fo:font-size="9pt" style:font-size-asian="9pt"/>
    </style:style>
    <style:style style:name="T654" style:parent-style-name="Domyślnaczcionkaakapitu" style:family="text">
      <style:text-properties fo:language="pl" fo:country="PL" style:language-asian="pl" style:country-asian="PL"/>
    </style:style>
    <style:style style:name="P655" style:parent-style-name="Normalny" style:family="paragraph">
      <style:paragraph-properties fo:line-height="0.1798in" fo:margin-left="0.0138in">
        <style:tab-stops/>
      </style:paragraph-properties>
    </style:style>
    <style:style style:name="T656" style:parent-style-name="Domyślnaczcionkaakapitu" style:family="text">
      <style:text-properties style:font-name="Arial Unicode MS" fo:color="#231F20" style:text-scale="90%" fo:font-size="9pt" style:font-size-asian="9pt"/>
    </style:style>
    <style:page-layout style:name="PL5">
      <style:page-layout-properties fo:page-width="6.5in" fo:page-height="9.25in" style:print-orientation="portrait" fo:margin-top="0.5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4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1035" style:parent-style-name="Domyślnaczcionkaakapitu" style:family="text">
      <style:text-properties fo:language="pl" fo:country="PL" style:language-asian="pl" style:country-asian="PL"/>
    </style:style>
    <style:style style:name="T1036" style:parent-style-name="Domyślnaczcionkaakapitu" style:family="text">
      <style:text-properties fo:language="pl" fo:country="PL" style:language-asian="pl" style:country-asian="PL"/>
    </style:style>
    <style:style style:name="P1037" style:parent-style-name="Normalny" style:family="paragraph">
      <style:paragraph-properties fo:line-height="0.1798in" fo:margin-left="0.0138in">
        <style:tab-stops/>
      </style:paragraph-properties>
    </style:style>
    <style:style style:name="T1038" style:parent-style-name="Domyślnaczcionkaakapitu" style:family="text">
      <style:text-properties style:font-name="Arial Unicode MS" fo:color="#231F20" style:text-scale="95%" fo:font-size="9pt" style:font-size-asian="9pt"/>
    </style:style>
    <style:style style:name="T1039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040" style:parent-style-name="Domyślnaczcionkaakapitu" style:family="text">
      <style:text-properties style:font-name="Arial Unicode MS" fo:color="#231F20" style:text-scale="95%" fo:font-size="9pt" style:font-size-asian="9pt"/>
    </style:style>
    <style:style style:name="T1041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042" style:parent-style-name="Domyślnaczcionkaakapitu" style:family="text">
      <style:text-properties style:font-name="Arial Unicode MS" fo:color="#231F20" style:text-scale="95%" fo:font-size="9pt" style:font-size-asian="9pt"/>
    </style:style>
    <style:style style:name="T1043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044" style:parent-style-name="Domyślnaczcionkaakapitu" style:family="text">
      <style:text-properties style:font-name="Arial Unicode MS" fo:color="#231F20" style:text-scale="95%" fo:font-size="9pt" style:font-size-asian="9pt"/>
    </style:style>
    <style:style style:name="T1045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046" style:parent-style-name="Domyślnaczcionkaakapitu" style:family="text">
      <style:text-properties style:font-name="Arial Unicode MS" fo:color="#231F20" style:text-scale="95%" fo:font-size="9pt" style:font-size-asian="9pt"/>
    </style:style>
    <style:style style:name="T1047" style:parent-style-name="Domyślnaczcionkaakapitu" style:family="text">
      <style:text-properties fo:language="pl" fo:country="PL" style:language-asian="pl" style:country-asian="PL"/>
    </style:style>
    <style:style style:name="P1048" style:parent-style-name="Normalny" style:family="paragraph">
      <style:paragraph-properties fo:line-height="0.1798in" fo:margin-left="0.0277in">
        <style:tab-stops/>
      </style:paragraph-properties>
    </style:style>
    <style:style style:name="T1049" style:parent-style-name="Domyślnaczcionkaakapitu" style:family="text">
      <style:text-properties style:font-name="Arial Unicode MS" fo:color="#231F20" fo:font-size="9pt" style:font-size-asian="9pt"/>
    </style:style>
    <style:style style:name="P1050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1051" style:parent-style-name="Domyślnaczcionkaakapitu" style:family="text">
      <style:text-properties fo:language="pl" fo:country="PL" style:language-asian="pl" style:country-asian="PL"/>
    </style:style>
    <style:style style:name="T1052" style:parent-style-name="Domyślnaczcionkaakapitu" style:family="text">
      <style:text-properties fo:language="pl" fo:country="PL" style:language-asian="pl" style:country-asian="PL"/>
    </style:style>
    <style:style style:name="P1053" style:parent-style-name="Normalny" style:family="paragraph">
      <style:paragraph-properties fo:line-height="0.1798in" fo:margin-left="0.0277in">
        <style:tab-stops/>
      </style:paragraph-properties>
    </style:style>
    <style:style style:name="T1054" style:parent-style-name="Domyślnaczcionkaakapitu" style:family="text">
      <style:text-properties style:font-name="Arial Unicode MS" fo:color="#231F20" fo:font-size="9pt" style:font-size-asian="9pt"/>
    </style:style>
    <style:style style:name="T1055" style:parent-style-name="Domyślnaczcionkaakapitu" style:family="text">
      <style:text-properties fo:language="pl" fo:country="PL" style:language-asian="pl" style:country-asian="PL"/>
    </style:style>
    <style:style style:name="P1056" style:parent-style-name="Normalny" style:family="paragraph">
      <style:paragraph-properties fo:line-height="0.1798in" fo:margin-left="0.0138in">
        <style:tab-stops/>
      </style:paragraph-properties>
    </style:style>
    <style:style style:name="T1057" style:parent-style-name="Domyślnaczcionkaakapitu" style:family="text">
      <style:text-properties style:font-name="Arial Unicode MS" fo:color="#231F20" style:text-scale="90%" fo:font-size="9pt" style:font-size-asian="9pt"/>
    </style:style>
    <style:page-layout style:name="PL6">
      <style:page-layout-properties fo:page-width="6.5in" fo:page-height="9.25in" style:print-orientation="portrait" fo:margin-top="0.54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1470" style:parent-style-name="Domyślnaczcionkaakapitu" style:family="text">
      <style:text-properties fo:language="pl" fo:country="PL" style:language-asian="pl" style:country-asian="PL"/>
    </style:style>
    <style:style style:name="T1471" style:parent-style-name="Domyślnaczcionkaakapitu" style:family="text">
      <style:text-properties fo:language="pl" fo:country="PL" style:language-asian="pl" style:country-asian="PL"/>
    </style:style>
    <style:style style:name="P1472" style:parent-style-name="Normalny" style:family="paragraph">
      <style:paragraph-properties fo:line-height="0.1798in" fo:margin-left="0.0138in">
        <style:tab-stops/>
      </style:paragraph-properties>
    </style:style>
    <style:style style:name="T1473" style:parent-style-name="Domyślnaczcionkaakapitu" style:family="text">
      <style:text-properties style:font-name="Arial Unicode MS" fo:color="#231F20" style:text-scale="95%" fo:font-size="9pt" style:font-size-asian="9pt"/>
    </style:style>
    <style:style style:name="T1474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475" style:parent-style-name="Domyślnaczcionkaakapitu" style:family="text">
      <style:text-properties style:font-name="Arial Unicode MS" fo:color="#231F20" style:text-scale="95%" fo:font-size="9pt" style:font-size-asian="9pt"/>
    </style:style>
    <style:style style:name="T1476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477" style:parent-style-name="Domyślnaczcionkaakapitu" style:family="text">
      <style:text-properties style:font-name="Arial Unicode MS" fo:color="#231F20" style:text-scale="95%" fo:font-size="9pt" style:font-size-asian="9pt"/>
    </style:style>
    <style:style style:name="T1478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479" style:parent-style-name="Domyślnaczcionkaakapitu" style:family="text">
      <style:text-properties style:font-name="Arial Unicode MS" fo:color="#231F20" style:text-scale="95%" fo:font-size="9pt" style:font-size-asian="9pt"/>
    </style:style>
    <style:style style:name="T1480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481" style:parent-style-name="Domyślnaczcionkaakapitu" style:family="text">
      <style:text-properties style:font-name="Arial Unicode MS" fo:color="#231F20" style:text-scale="95%" fo:font-size="9pt" style:font-size-asian="9pt"/>
    </style:style>
    <style:style style:name="T1482" style:parent-style-name="Domyślnaczcionkaakapitu" style:family="text">
      <style:text-properties fo:language="pl" fo:country="PL" style:language-asian="pl" style:country-asian="PL"/>
    </style:style>
    <style:style style:name="P1483" style:parent-style-name="Normalny" style:family="paragraph">
      <style:paragraph-properties fo:line-height="0.1798in" fo:margin-left="0.0277in">
        <style:tab-stops/>
      </style:paragraph-properties>
    </style:style>
    <style:style style:name="T1484" style:parent-style-name="Domyślnaczcionkaakapitu" style:family="text">
      <style:text-properties style:font-name="Arial Unicode MS" fo:color="#231F20" fo:font-size="9pt" style:font-size-asian="9pt"/>
    </style:style>
    <style:style style:name="P1485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1486" style:parent-style-name="Domyślnaczcionkaakapitu" style:family="text">
      <style:text-properties fo:language="pl" fo:country="PL" style:language-asian="pl" style:country-asian="PL"/>
    </style:style>
    <style:style style:name="T1487" style:parent-style-name="Domyślnaczcionkaakapitu" style:family="text">
      <style:text-properties fo:language="pl" fo:country="PL" style:language-asian="pl" style:country-asian="PL"/>
    </style:style>
    <style:style style:name="P1488" style:parent-style-name="Normalny" style:family="paragraph">
      <style:paragraph-properties fo:line-height="0.1798in" fo:margin-left="0.0277in">
        <style:tab-stops/>
      </style:paragraph-properties>
    </style:style>
    <style:style style:name="T1489" style:parent-style-name="Domyślnaczcionkaakapitu" style:family="text">
      <style:text-properties style:font-name="Arial Unicode MS" fo:color="#231F20" fo:font-size="9pt" style:font-size-asian="9pt"/>
    </style:style>
    <style:style style:name="T1490" style:parent-style-name="Domyślnaczcionkaakapitu" style:family="text">
      <style:text-properties fo:language="pl" fo:country="PL" style:language-asian="pl" style:country-asian="PL"/>
    </style:style>
    <style:style style:name="P1491" style:parent-style-name="Normalny" style:family="paragraph">
      <style:paragraph-properties fo:line-height="0.1798in" fo:margin-left="0.0138in">
        <style:tab-stops/>
      </style:paragraph-properties>
    </style:style>
    <style:style style:name="T1492" style:parent-style-name="Domyślnaczcionkaakapitu" style:family="text">
      <style:text-properties style:font-name="Arial Unicode MS" fo:color="#231F20" style:text-scale="90%" fo:font-size="9pt" style:font-size-asian="9pt"/>
    </style:style>
    <style:page-layout style:name="PL7">
      <style:page-layout-properties fo:page-width="6.5in" fo:page-height="9.25in" style:print-orientation="portrait" fo:margin-top="0.5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2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1953" style:parent-style-name="Domyślnaczcionkaakapitu" style:family="text">
      <style:text-properties fo:language="pl" fo:country="PL" style:language-asian="pl" style:country-asian="PL"/>
    </style:style>
    <style:style style:name="T1954" style:parent-style-name="Domyślnaczcionkaakapitu" style:family="text">
      <style:text-properties fo:language="pl" fo:country="PL" style:language-asian="pl" style:country-asian="PL"/>
    </style:style>
    <style:style style:name="P1955" style:parent-style-name="Normalny" style:family="paragraph">
      <style:paragraph-properties fo:line-height="0.1798in" fo:margin-left="0.0138in">
        <style:tab-stops/>
      </style:paragraph-properties>
    </style:style>
    <style:style style:name="T1956" style:parent-style-name="Domyślnaczcionkaakapitu" style:family="text">
      <style:text-properties style:font-name="Arial Unicode MS" fo:color="#231F20" style:text-scale="95%" fo:font-size="9pt" style:font-size-asian="9pt"/>
    </style:style>
    <style:style style:name="T1957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958" style:parent-style-name="Domyślnaczcionkaakapitu" style:family="text">
      <style:text-properties style:font-name="Arial Unicode MS" fo:color="#231F20" style:text-scale="95%" fo:font-size="9pt" style:font-size-asian="9pt"/>
    </style:style>
    <style:style style:name="T1959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960" style:parent-style-name="Domyślnaczcionkaakapitu" style:family="text">
      <style:text-properties style:font-name="Arial Unicode MS" fo:color="#231F20" style:text-scale="95%" fo:font-size="9pt" style:font-size-asian="9pt"/>
    </style:style>
    <style:style style:name="T1961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962" style:parent-style-name="Domyślnaczcionkaakapitu" style:family="text">
      <style:text-properties style:font-name="Arial Unicode MS" fo:color="#231F20" style:text-scale="95%" fo:font-size="9pt" style:font-size-asian="9pt"/>
    </style:style>
    <style:style style:name="T1963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1964" style:parent-style-name="Domyślnaczcionkaakapitu" style:family="text">
      <style:text-properties style:font-name="Arial Unicode MS" fo:color="#231F20" style:text-scale="95%" fo:font-size="9pt" style:font-size-asian="9pt"/>
    </style:style>
    <style:style style:name="T1965" style:parent-style-name="Domyślnaczcionkaakapitu" style:family="text">
      <style:text-properties fo:language="pl" fo:country="PL" style:language-asian="pl" style:country-asian="PL"/>
    </style:style>
    <style:style style:name="P1966" style:parent-style-name="Normalny" style:family="paragraph">
      <style:paragraph-properties fo:line-height="0.1798in" fo:margin-left="0.0277in">
        <style:tab-stops/>
      </style:paragraph-properties>
    </style:style>
    <style:style style:name="T1967" style:parent-style-name="Domyślnaczcionkaakapitu" style:family="text">
      <style:text-properties style:font-name="Arial Unicode MS" fo:color="#231F20" fo:font-size="9pt" style:font-size-asian="9pt"/>
    </style:style>
    <style:style style:name="P1968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1969" style:parent-style-name="Domyślnaczcionkaakapitu" style:family="text">
      <style:text-properties fo:language="pl" fo:country="PL" style:language-asian="pl" style:country-asian="PL"/>
    </style:style>
    <style:style style:name="T1970" style:parent-style-name="Domyślnaczcionkaakapitu" style:family="text">
      <style:text-properties fo:language="pl" fo:country="PL" style:language-asian="pl" style:country-asian="PL"/>
    </style:style>
    <style:style style:name="P1971" style:parent-style-name="Normalny" style:family="paragraph">
      <style:paragraph-properties fo:line-height="0.1798in" fo:margin-left="0.0277in">
        <style:tab-stops/>
      </style:paragraph-properties>
    </style:style>
    <style:style style:name="T1972" style:parent-style-name="Domyślnaczcionkaakapitu" style:family="text">
      <style:text-properties style:font-name="Arial Unicode MS" fo:color="#231F20" fo:font-size="9pt" style:font-size-asian="9pt"/>
    </style:style>
    <style:style style:name="T1973" style:parent-style-name="Domyślnaczcionkaakapitu" style:family="text">
      <style:text-properties fo:language="pl" fo:country="PL" style:language-asian="pl" style:country-asian="PL"/>
    </style:style>
    <style:style style:name="P1974" style:parent-style-name="Normalny" style:family="paragraph">
      <style:paragraph-properties fo:line-height="0.1798in" fo:margin-left="0.0138in">
        <style:tab-stops/>
      </style:paragraph-properties>
    </style:style>
    <style:style style:name="T1975" style:parent-style-name="Domyślnaczcionkaakapitu" style:family="text">
      <style:text-properties style:font-name="Arial Unicode MS" fo:color="#231F20" style:text-scale="90%" fo:font-size="9pt" style:font-size-asian="9pt"/>
    </style:style>
    <style:page-layout style:name="PL8">
      <style:page-layout-properties fo:page-width="6.5in" fo:page-height="9.25in" style:print-orientation="portrait" fo:margin-top="0.54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3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2354" style:parent-style-name="Domyślnaczcionkaakapitu" style:family="text">
      <style:text-properties fo:language="pl" fo:country="PL" style:language-asian="pl" style:country-asian="PL"/>
    </style:style>
    <style:style style:name="T2355" style:parent-style-name="Domyślnaczcionkaakapitu" style:family="text">
      <style:text-properties fo:language="pl" fo:country="PL" style:language-asian="pl" style:country-asian="PL"/>
    </style:style>
    <style:style style:name="P2356" style:parent-style-name="Normalny" style:family="paragraph">
      <style:paragraph-properties fo:line-height="0.1798in" fo:margin-left="0.0138in">
        <style:tab-stops/>
      </style:paragraph-properties>
    </style:style>
    <style:style style:name="T2357" style:parent-style-name="Domyślnaczcionkaakapitu" style:family="text">
      <style:text-properties style:font-name="Arial Unicode MS" fo:color="#231F20" style:text-scale="95%" fo:font-size="9pt" style:font-size-asian="9pt"/>
    </style:style>
    <style:style style:name="T2358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359" style:parent-style-name="Domyślnaczcionkaakapitu" style:family="text">
      <style:text-properties style:font-name="Arial Unicode MS" fo:color="#231F20" style:text-scale="95%" fo:font-size="9pt" style:font-size-asian="9pt"/>
    </style:style>
    <style:style style:name="T2360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361" style:parent-style-name="Domyślnaczcionkaakapitu" style:family="text">
      <style:text-properties style:font-name="Arial Unicode MS" fo:color="#231F20" style:text-scale="95%" fo:font-size="9pt" style:font-size-asian="9pt"/>
    </style:style>
    <style:style style:name="T2362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363" style:parent-style-name="Domyślnaczcionkaakapitu" style:family="text">
      <style:text-properties style:font-name="Arial Unicode MS" fo:color="#231F20" style:text-scale="95%" fo:font-size="9pt" style:font-size-asian="9pt"/>
    </style:style>
    <style:style style:name="T2364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365" style:parent-style-name="Domyślnaczcionkaakapitu" style:family="text">
      <style:text-properties style:font-name="Arial Unicode MS" fo:color="#231F20" style:text-scale="95%" fo:font-size="9pt" style:font-size-asian="9pt"/>
    </style:style>
    <style:style style:name="T2366" style:parent-style-name="Domyślnaczcionkaakapitu" style:family="text">
      <style:text-properties fo:language="pl" fo:country="PL" style:language-asian="pl" style:country-asian="PL"/>
    </style:style>
    <style:style style:name="P2367" style:parent-style-name="Normalny" style:family="paragraph">
      <style:paragraph-properties fo:line-height="0.1798in" fo:margin-left="0.0277in">
        <style:tab-stops/>
      </style:paragraph-properties>
    </style:style>
    <style:style style:name="T2368" style:parent-style-name="Domyślnaczcionkaakapitu" style:family="text">
      <style:text-properties style:font-name="Arial Unicode MS" fo:color="#231F20" fo:font-size="9pt" style:font-size-asian="9pt"/>
    </style:style>
    <style:style style:name="P2369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2370" style:parent-style-name="Domyślnaczcionkaakapitu" style:family="text">
      <style:text-properties fo:language="pl" fo:country="PL" style:language-asian="pl" style:country-asian="PL"/>
    </style:style>
    <style:style style:name="T2371" style:parent-style-name="Domyślnaczcionkaakapitu" style:family="text">
      <style:text-properties fo:language="pl" fo:country="PL" style:language-asian="pl" style:country-asian="PL"/>
    </style:style>
    <style:style style:name="P2372" style:parent-style-name="Normalny" style:family="paragraph">
      <style:paragraph-properties fo:line-height="0.1798in" fo:margin-left="0.0277in">
        <style:tab-stops/>
      </style:paragraph-properties>
    </style:style>
    <style:style style:name="T2373" style:parent-style-name="Domyślnaczcionkaakapitu" style:family="text">
      <style:text-properties style:font-name="Arial Unicode MS" fo:color="#231F20" fo:font-size="9pt" style:font-size-asian="9pt"/>
    </style:style>
    <style:style style:name="T2374" style:parent-style-name="Domyślnaczcionkaakapitu" style:family="text">
      <style:text-properties fo:language="pl" fo:country="PL" style:language-asian="pl" style:country-asian="PL"/>
    </style:style>
    <style:style style:name="P2375" style:parent-style-name="Normalny" style:family="paragraph">
      <style:paragraph-properties fo:line-height="0.1798in" fo:margin-left="0.0138in">
        <style:tab-stops/>
      </style:paragraph-properties>
    </style:style>
    <style:style style:name="T2376" style:parent-style-name="Domyślnaczcionkaakapitu" style:family="text">
      <style:text-properties style:font-name="Arial Unicode MS" fo:color="#231F20" style:text-scale="90%" fo:font-size="9pt" style:font-size-asian="9pt"/>
    </style:style>
    <style:page-layout style:name="PL9">
      <style:page-layout-properties fo:page-width="6.5in" fo:page-height="9.25in" style:print-orientation="portrait" fo:margin-top="0.5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7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2828" style:parent-style-name="Domyślnaczcionkaakapitu" style:family="text">
      <style:text-properties fo:language="pl" fo:country="PL" style:language-asian="pl" style:country-asian="PL"/>
    </style:style>
    <style:style style:name="T2829" style:parent-style-name="Domyślnaczcionkaakapitu" style:family="text">
      <style:text-properties fo:language="pl" fo:country="PL" style:language-asian="pl" style:country-asian="PL"/>
    </style:style>
    <style:style style:name="P2830" style:parent-style-name="Normalny" style:family="paragraph">
      <style:paragraph-properties fo:line-height="0.1798in" fo:margin-left="0.0138in">
        <style:tab-stops/>
      </style:paragraph-properties>
    </style:style>
    <style:style style:name="T2831" style:parent-style-name="Domyślnaczcionkaakapitu" style:family="text">
      <style:text-properties style:font-name="Arial Unicode MS" fo:color="#231F20" style:text-scale="95%" fo:font-size="9pt" style:font-size-asian="9pt"/>
    </style:style>
    <style:style style:name="T2832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833" style:parent-style-name="Domyślnaczcionkaakapitu" style:family="text">
      <style:text-properties style:font-name="Arial Unicode MS" fo:color="#231F20" style:text-scale="95%" fo:font-size="9pt" style:font-size-asian="9pt"/>
    </style:style>
    <style:style style:name="T2834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835" style:parent-style-name="Domyślnaczcionkaakapitu" style:family="text">
      <style:text-properties style:font-name="Arial Unicode MS" fo:color="#231F20" style:text-scale="95%" fo:font-size="9pt" style:font-size-asian="9pt"/>
    </style:style>
    <style:style style:name="T2836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837" style:parent-style-name="Domyślnaczcionkaakapitu" style:family="text">
      <style:text-properties style:font-name="Arial Unicode MS" fo:color="#231F20" style:text-scale="95%" fo:font-size="9pt" style:font-size-asian="9pt"/>
    </style:style>
    <style:style style:name="T2838" style:parent-style-name="Domyślnaczcionkaakapitu" style:family="text">
      <style:text-properties style:font-name="Arial Unicode MS" fo:color="#231F20" fo:letter-spacing="-0.0152in" style:text-scale="95%" fo:font-size="9pt" style:font-size-asian="9pt"/>
    </style:style>
    <style:style style:name="T2839" style:parent-style-name="Domyślnaczcionkaakapitu" style:family="text">
      <style:text-properties style:font-name="Arial Unicode MS" fo:color="#231F20" style:text-scale="95%" fo:font-size="9pt" style:font-size-asian="9pt"/>
    </style:style>
    <style:style style:name="T2840" style:parent-style-name="Domyślnaczcionkaakapitu" style:family="text">
      <style:text-properties fo:language="pl" fo:country="PL" style:language-asian="pl" style:country-asian="PL"/>
    </style:style>
    <style:style style:name="P2841" style:parent-style-name="Normalny" style:family="paragraph">
      <style:paragraph-properties fo:line-height="0.1798in" fo:margin-left="0.0277in">
        <style:tab-stops/>
      </style:paragraph-properties>
    </style:style>
    <style:style style:name="T2842" style:parent-style-name="Domyślnaczcionkaakapitu" style:family="text">
      <style:text-properties style:font-name="Arial Unicode MS" fo:color="#231F20" fo:font-size="9pt" style:font-size-asian="9pt"/>
    </style:style>
    <style:style style:name="P2843" style:parent-style-name="Tekstpodstawowy" style:family="paragraph">
      <style:paragraph-properties fo:text-align="start" fo:line-height="5%" fo:margin-left="0in" fo:margin-right="0in" fo:text-indent="0in">
        <style:tab-stops/>
      </style:paragraph-properties>
    </style:style>
    <style:style style:name="T2844" style:parent-style-name="Domyślnaczcionkaakapitu" style:family="text">
      <style:text-properties fo:language="pl" fo:country="PL" style:language-asian="pl" style:country-asian="PL"/>
    </style:style>
    <style:style style:name="T2845" style:parent-style-name="Domyślnaczcionkaakapitu" style:family="text">
      <style:text-properties fo:language="pl" fo:country="PL" style:language-asian="pl" style:country-asian="PL"/>
    </style:style>
    <style:style style:name="P2846" style:parent-style-name="Normalny" style:family="paragraph">
      <style:paragraph-properties fo:line-height="0.1798in" fo:margin-left="0.0277in">
        <style:tab-stops/>
      </style:paragraph-properties>
    </style:style>
    <style:style style:name="T2847" style:parent-style-name="Domyślnaczcionkaakapitu" style:family="text">
      <style:text-properties style:font-name="Arial Unicode MS" fo:color="#231F20" fo:font-size="9pt" style:font-size-asian="9pt"/>
    </style:style>
    <style:style style:name="T2848" style:parent-style-name="Domyślnaczcionkaakapitu" style:family="text">
      <style:text-properties fo:language="pl" fo:country="PL" style:language-asian="pl" style:country-asian="PL"/>
    </style:style>
    <style:style style:name="P2849" style:parent-style-name="Normalny" style:family="paragraph">
      <style:paragraph-properties fo:line-height="0.1798in" fo:margin-left="0.0138in">
        <style:tab-stops/>
      </style:paragraph-properties>
    </style:style>
    <style:style style:name="T2850" style:parent-style-name="Domyślnaczcionkaakapitu" style:family="text">
      <style:text-properties style:font-name="Arial Unicode MS" fo:color="#231F20" style:text-scale="90%" fo:font-size="9pt" style:font-size-asian="9pt"/>
    </style:style>
    <style:style style:family="graphic" style:name="a37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203"><text:span text:style-name="T204"><draw:connector draw:type="line" svg:x1="0.7875in" svg:y1="0.55139in" svg:x2="5.70903in" svg:y2="0.55139in" draw:z-index="503312000" draw:id="id0" draw:style-name="a1" draw:name="Line 3" text:anchor-type="paragraph"><svg:title/><svg:desc/></draw:connector></text:span><text:span text:style-name="T205"><draw:frame draw:z-index="503312024" draw:id="id1" draw:style-name="a2" draw:name="Text Box 2" text:anchor-type="paragraph" svg:x="2.75278in" svg:y="0.32778in" svg:width="2.21319in" svg:height="0.19306in" style:rel-width="scale" style:rel-height="scale"><draw:text-box><text:p text:style-name="P206"><text:span text:style-name="T207">Muzea</text:span><text:span text:style-name="T208"><text:s/></text:span><text:span text:style-name="T209">jako</text:span><text:span text:style-name="T210"><text:s/></text:span><text:span text:style-name="T211">generatory</text:span><text:span text:style-name="T212"><text:s/></text:span><text:span text:style-name="T213">zmian</text:span><text:span text:style-name="T214"><text:s/></text:span><text:span text:style-name="T215">społecznych</text:span></text:p></draw:text-box><svg:title/><svg:desc/></draw:frame></text:span><text:span text:style-name="T216"><draw:frame draw:z-index="503312048" draw:id="id2" draw:style-name="a3" draw:name="Text Box 1" text:anchor-type="paragraph" svg:x="5.48403in" svg:y="0.32778in" svg:width="0.25347in" svg:height="0.19306in" style:rel-width="scale" style:rel-height="scale"><draw:text-box><text:p text:style-name="P217"><text:span text:style-name="T218"><text:page-number text:fixed="false">249</text:page-number></text:span></text:p></draw:text-box><svg:title/><svg:desc/></draw:frame></text:span></text:p>
      </style:header>
      <style:header-left>
        <text:p text:style-name="P219"><text:span text:style-name="T220"><draw:connector draw:type="line" svg:x1="0.7875in" svg:y1="0.55833in" svg:x2="5.70903in" svg:y2="0.55833in" draw:z-index="503311928" draw:id="id3" draw:style-name="a4" draw:name="Line 6" text:anchor-type="paragraph"><svg:title/><svg:desc/></draw:connector></text:span><text:span text:style-name="T221"><draw:frame draw:z-index="503311952" draw:id="id4" draw:style-name="a5" draw:name="Text Box 5" text:anchor-type="paragraph" svg:x="0.75972in" svg:y="0.31389in" svg:width="0.25347in" svg:height="0.19306in" style:rel-width="scale" style:rel-height="scale"><draw:text-box><text:p text:style-name="P222"><text:span text:style-name="T223"><text:page-number text:fixed="false">244</text:page-number></text:span></text:p></draw:text-box><svg:title/><svg:desc/></draw:frame></text:span><text:span text:style-name="T224"><draw:frame draw:z-index="503311976" draw:id="id5" draw:style-name="a6" draw:name="Text Box 4" text:anchor-type="paragraph" svg:x="1.53056in" svg:y="0.31389in" svg:width="1.20208in" svg:height="0.19306in" style:rel-width="scale" style:rel-height="scale"><draw:text-box><text:p text:style-name="P225"><text:span text:style-name="T226">Katarzyna Jagodzińska</text:span></text:p></draw:text-box><svg:title/><svg:desc/></draw:frame></text:span></text:p>
      </style:header-left>
    </style:master-page>
    <style:master-page style:name="MP4" style:page-layout-name="PL4">
      <style:header>
        <text:p text:style-name="P633"><text:span text:style-name="T634"><draw:connector draw:type="line" svg:x1="0.7875in" svg:y1="0.55139in" svg:x2="5.70903in" svg:y2="0.55139in" draw:z-index="503312000" draw:id="id6" draw:style-name="a7" draw:name="Line 3" text:anchor-type="paragraph"><svg:title/><svg:desc/></draw:connector></text:span><text:span text:style-name="T635"><draw:frame draw:z-index="503312024" draw:id="id7" draw:style-name="a8" draw:name="Text Box 2" text:anchor-type="paragraph" svg:x="2.75278in" svg:y="0.32778in" svg:width="2.21319in" svg:height="0.19306in" style:rel-width="scale" style:rel-height="scale"><draw:text-box><text:p text:style-name="P636"><text:span text:style-name="T637">Muzea</text:span><text:span text:style-name="T638"><text:s/></text:span><text:span text:style-name="T639">jako</text:span><text:span text:style-name="T640"><text:s/></text:span><text:span text:style-name="T641">generatory</text:span><text:span text:style-name="T642"><text:s/></text:span><text:span text:style-name="T643">zmian</text:span><text:span text:style-name="T644"><text:s/></text:span><text:span text:style-name="T645">społecznych</text:span></text:p></draw:text-box><svg:title/><svg:desc/></draw:frame></text:span><text:span text:style-name="T646"><draw:frame draw:z-index="503312048" draw:id="id8" draw:style-name="a9" draw:name="Text Box 1" text:anchor-type="paragraph" svg:x="5.48403in" svg:y="0.32778in" svg:width="0.25347in" svg:height="0.19306in" style:rel-width="scale" style:rel-height="scale"><draw:text-box><text:p text:style-name="P647"><text:span text:style-name="T648"><text:page-number text:fixed="false">249</text:page-number></text:span></text:p></draw:text-box><svg:title/><svg:desc/></draw:frame></text:span></text:p>
      </style:header>
      <style:header-left>
        <text:p text:style-name="P649"><text:span text:style-name="T650"><draw:connector draw:type="line" svg:x1="0.7875in" svg:y1="0.55833in" svg:x2="5.70903in" svg:y2="0.55833in" draw:z-index="503311928" draw:id="id9" draw:style-name="a10" draw:name="Line 6" text:anchor-type="paragraph"><svg:title/><svg:desc/></draw:connector></text:span><text:span text:style-name="T651"><draw:frame draw:z-index="503311952" draw:id="id10" draw:style-name="a11" draw:name="Text Box 5" text:anchor-type="paragraph" svg:x="0.75972in" svg:y="0.31389in" svg:width="0.25347in" svg:height="0.19306in" style:rel-width="scale" style:rel-height="scale"><draw:text-box><text:p text:style-name="P652"><text:span text:style-name="T653"><text:page-number text:fixed="false">244</text:page-number></text:span></text:p></draw:text-box><svg:title/><svg:desc/></draw:frame></text:span><text:span text:style-name="T654"><draw:frame draw:z-index="503311976" draw:id="id11" draw:style-name="a12" draw:name="Text Box 4" text:anchor-type="paragraph" svg:x="1.53056in" svg:y="0.31389in" svg:width="1.20208in" svg:height="0.19306in" style:rel-width="scale" style:rel-height="scale"><draw:text-box><text:p text:style-name="P655"><text:span text:style-name="T656">Katarzyna Jagodzińska</text:span></text:p></draw:text-box><svg:title/><svg:desc/></draw:frame></text:span></text:p>
      </style:header-left>
    </style:master-page>
    <style:master-page style:name="MP5" style:page-layout-name="PL5">
      <style:header>
        <text:p text:style-name="P1034"><text:span text:style-name="T1035"><draw:connector draw:type="line" svg:x1="0.7875in" svg:y1="0.55139in" svg:x2="5.70903in" svg:y2="0.55139in" draw:z-index="503312000" draw:id="id12" draw:style-name="a13" draw:name="Line 3" text:anchor-type="paragraph"><svg:title/><svg:desc/></draw:connector></text:span><text:span text:style-name="T1036"><draw:frame draw:z-index="503312024" draw:id="id13" draw:style-name="a14" draw:name="Text Box 2" text:anchor-type="paragraph" svg:x="2.75278in" svg:y="0.32778in" svg:width="2.21319in" svg:height="0.19306in" style:rel-width="scale" style:rel-height="scale"><draw:text-box><text:p text:style-name="P1037"><text:span text:style-name="T1038">Muzea</text:span><text:span text:style-name="T1039"><text:s/></text:span><text:span text:style-name="T1040">jako</text:span><text:span text:style-name="T1041"><text:s/></text:span><text:span text:style-name="T1042">generatory</text:span><text:span text:style-name="T1043"><text:s/></text:span><text:span text:style-name="T1044">zmian</text:span><text:span text:style-name="T1045"><text:s/></text:span><text:span text:style-name="T1046">społecznych</text:span></text:p></draw:text-box><svg:title/><svg:desc/></draw:frame></text:span><text:span text:style-name="T1047"><draw:frame draw:z-index="503312048" draw:id="id14" draw:style-name="a15" draw:name="Text Box 1" text:anchor-type="paragraph" svg:x="5.48403in" svg:y="0.32778in" svg:width="0.25347in" svg:height="0.19306in" style:rel-width="scale" style:rel-height="scale"><draw:text-box><text:p text:style-name="P1048"><text:span text:style-name="T1049"><text:page-number text:fixed="false">249</text:page-number></text:span></text:p></draw:text-box><svg:title/><svg:desc/></draw:frame></text:span></text:p>
      </style:header>
      <style:header-left>
        <text:p text:style-name="P1050"><text:span text:style-name="T1051"><draw:connector draw:type="line" svg:x1="0.7875in" svg:y1="0.55833in" svg:x2="5.70903in" svg:y2="0.55833in" draw:z-index="503311928" draw:id="id15" draw:style-name="a16" draw:name="Line 6" text:anchor-type="paragraph"><svg:title/><svg:desc/></draw:connector></text:span><text:span text:style-name="T1052"><draw:frame draw:z-index="503311952" draw:id="id16" draw:style-name="a17" draw:name="Text Box 5" text:anchor-type="paragraph" svg:x="0.75972in" svg:y="0.31389in" svg:width="0.25347in" svg:height="0.19306in" style:rel-width="scale" style:rel-height="scale"><draw:text-box><text:p text:style-name="P1053"><text:span text:style-name="T1054"><text:page-number text:fixed="false">244</text:page-number></text:span></text:p></draw:text-box><svg:title/><svg:desc/></draw:frame></text:span><text:span text:style-name="T1055"><draw:frame draw:z-index="503311976" draw:id="id17" draw:style-name="a18" draw:name="Text Box 4" text:anchor-type="paragraph" svg:x="1.53056in" svg:y="0.31389in" svg:width="1.20208in" svg:height="0.19306in" style:rel-width="scale" style:rel-height="scale"><draw:text-box><text:p text:style-name="P1056"><text:span text:style-name="T1057">Katarzyna Jagodzińska</text:span></text:p></draw:text-box><svg:title/><svg:desc/></draw:frame></text:span></text:p>
      </style:header-left>
    </style:master-page>
    <style:master-page style:name="MP6" style:page-layout-name="PL6">
      <style:header>
        <text:p text:style-name="P1469"><text:span text:style-name="T1470"><draw:connector draw:type="line" svg:x1="0.7875in" svg:y1="0.55139in" svg:x2="5.70903in" svg:y2="0.55139in" draw:z-index="503312000" draw:id="id18" draw:style-name="a19" draw:name="Line 3" text:anchor-type="paragraph"><svg:title/><svg:desc/></draw:connector></text:span><text:span text:style-name="T1471"><draw:frame draw:z-index="503312024" draw:id="id19" draw:style-name="a20" draw:name="Text Box 2" text:anchor-type="paragraph" svg:x="2.75278in" svg:y="0.32778in" svg:width="2.21319in" svg:height="0.19306in" style:rel-width="scale" style:rel-height="scale"><draw:text-box><text:p text:style-name="P1472"><text:span text:style-name="T1473">Muzea</text:span><text:span text:style-name="T1474"><text:s/></text:span><text:span text:style-name="T1475">jako</text:span><text:span text:style-name="T1476"><text:s/></text:span><text:span text:style-name="T1477">generatory</text:span><text:span text:style-name="T1478"><text:s/></text:span><text:span text:style-name="T1479">zmian</text:span><text:span text:style-name="T1480"><text:s/></text:span><text:span text:style-name="T1481">społecznych</text:span></text:p></draw:text-box><svg:title/><svg:desc/></draw:frame></text:span><text:span text:style-name="T1482"><draw:frame draw:z-index="503312048" draw:id="id20" draw:style-name="a21" draw:name="Text Box 1" text:anchor-type="paragraph" svg:x="5.48403in" svg:y="0.32778in" svg:width="0.25347in" svg:height="0.19306in" style:rel-width="scale" style:rel-height="scale"><draw:text-box><text:p text:style-name="P1483"><text:span text:style-name="T1484"><text:page-number text:fixed="false">249</text:page-number></text:span></text:p></draw:text-box><svg:title/><svg:desc/></draw:frame></text:span></text:p>
      </style:header>
      <style:header-left>
        <text:p text:style-name="P1485"><text:span text:style-name="T1486"><draw:connector draw:type="line" svg:x1="0.7875in" svg:y1="0.55833in" svg:x2="5.70903in" svg:y2="0.55833in" draw:z-index="503311928" draw:id="id21" draw:style-name="a22" draw:name="Line 6" text:anchor-type="paragraph"><svg:title/><svg:desc/></draw:connector></text:span><text:span text:style-name="T1487"><draw:frame draw:z-index="503311952" draw:id="id22" draw:style-name="a23" draw:name="Text Box 5" text:anchor-type="paragraph" svg:x="0.75972in" svg:y="0.31389in" svg:width="0.25347in" svg:height="0.19306in" style:rel-width="scale" style:rel-height="scale"><draw:text-box><text:p text:style-name="P1488"><text:span text:style-name="T1489"><text:page-number text:fixed="false">244</text:page-number></text:span></text:p></draw:text-box><svg:title/><svg:desc/></draw:frame></text:span><text:span text:style-name="T1490"><draw:frame draw:z-index="503311976" draw:id="id23" draw:style-name="a24" draw:name="Text Box 4" text:anchor-type="paragraph" svg:x="1.53056in" svg:y="0.31389in" svg:width="1.20208in" svg:height="0.19306in" style:rel-width="scale" style:rel-height="scale"><draw:text-box><text:p text:style-name="P1491"><text:span text:style-name="T1492">Katarzyna Jagodzińska</text:span></text:p></draw:text-box><svg:title/><svg:desc/></draw:frame></text:span></text:p>
      </style:header-left>
    </style:master-page>
    <style:master-page style:name="MP7" style:page-layout-name="PL7">
      <style:header>
        <text:p text:style-name="P1952"><text:span text:style-name="T1953"><draw:connector draw:type="line" svg:x1="0.7875in" svg:y1="0.55139in" svg:x2="5.70903in" svg:y2="0.55139in" draw:z-index="503312000" draw:id="id24" draw:style-name="a25" draw:name="Line 3" text:anchor-type="paragraph"><svg:title/><svg:desc/></draw:connector></text:span><text:span text:style-name="T1954"><draw:frame draw:z-index="503312024" draw:id="id25" draw:style-name="a26" draw:name="Text Box 2" text:anchor-type="paragraph" svg:x="2.75278in" svg:y="0.32778in" svg:width="2.21319in" svg:height="0.19306in" style:rel-width="scale" style:rel-height="scale"><draw:text-box><text:p text:style-name="P1955"><text:span text:style-name="T1956">Muzea</text:span><text:span text:style-name="T1957"><text:s/></text:span><text:span text:style-name="T1958">jako</text:span><text:span text:style-name="T1959"><text:s/></text:span><text:span text:style-name="T1960">generatory</text:span><text:span text:style-name="T1961"><text:s/></text:span><text:span text:style-name="T1962">zmian</text:span><text:span text:style-name="T1963"><text:s/></text:span><text:span text:style-name="T1964">społecznych</text:span></text:p></draw:text-box><svg:title/><svg:desc/></draw:frame></text:span><text:span text:style-name="T1965"><draw:frame draw:z-index="503312048" draw:id="id26" draw:style-name="a27" draw:name="Text Box 1" text:anchor-type="paragraph" svg:x="5.48403in" svg:y="0.32778in" svg:width="0.25347in" svg:height="0.19306in" style:rel-width="scale" style:rel-height="scale"><draw:text-box><text:p text:style-name="P1966"><text:span text:style-name="T1967"><text:page-number text:fixed="false">249</text:page-number></text:span></text:p></draw:text-box><svg:title/><svg:desc/></draw:frame></text:span></text:p>
      </style:header>
      <style:header-left>
        <text:p text:style-name="P1968"><text:span text:style-name="T1969"><draw:connector draw:type="line" svg:x1="0.7875in" svg:y1="0.55833in" svg:x2="5.70903in" svg:y2="0.55833in" draw:z-index="503311928" draw:id="id27" draw:style-name="a28" draw:name="Line 6" text:anchor-type="paragraph"><svg:title/><svg:desc/></draw:connector></text:span><text:span text:style-name="T1970"><draw:frame draw:z-index="503311952" draw:id="id28" draw:style-name="a29" draw:name="Text Box 5" text:anchor-type="paragraph" svg:x="0.75972in" svg:y="0.31389in" svg:width="0.25347in" svg:height="0.19306in" style:rel-width="scale" style:rel-height="scale"><draw:text-box><text:p text:style-name="P1971"><text:span text:style-name="T1972"><text:page-number text:fixed="false">244</text:page-number></text:span></text:p></draw:text-box><svg:title/><svg:desc/></draw:frame></text:span><text:span text:style-name="T1973"><draw:frame draw:z-index="503311976" draw:id="id29" draw:style-name="a30" draw:name="Text Box 4" text:anchor-type="paragraph" svg:x="1.53056in" svg:y="0.31389in" svg:width="1.20208in" svg:height="0.19306in" style:rel-width="scale" style:rel-height="scale"><draw:text-box><text:p text:style-name="P1974"><text:span text:style-name="T1975">Katarzyna Jagodzińska</text:span></text:p></draw:text-box><svg:title/><svg:desc/></draw:frame></text:span></text:p>
      </style:header-left>
    </style:master-page>
    <style:master-page style:name="MP8" style:page-layout-name="PL8">
      <style:header>
        <text:p text:style-name="P2353"><text:span text:style-name="T2354"><draw:connector draw:type="line" svg:x1="0.7875in" svg:y1="0.55139in" svg:x2="5.70903in" svg:y2="0.55139in" draw:z-index="503312000" draw:id="id30" draw:style-name="a31" draw:name="Line 3" text:anchor-type="paragraph"><svg:title/><svg:desc/></draw:connector></text:span><text:span text:style-name="T2355"><draw:frame draw:z-index="503312024" draw:id="id31" draw:style-name="a32" draw:name="Text Box 2" text:anchor-type="paragraph" svg:x="2.75278in" svg:y="0.32778in" svg:width="2.21319in" svg:height="0.19306in" style:rel-width="scale" style:rel-height="scale"><draw:text-box><text:p text:style-name="P2356"><text:span text:style-name="T2357">Muzea</text:span><text:span text:style-name="T2358"><text:s/></text:span><text:span text:style-name="T2359">jako</text:span><text:span text:style-name="T2360"><text:s/></text:span><text:span text:style-name="T2361">generatory</text:span><text:span text:style-name="T2362"><text:s/></text:span><text:span text:style-name="T2363">zmian</text:span><text:span text:style-name="T2364"><text:s/></text:span><text:span text:style-name="T2365">społecznych</text:span></text:p></draw:text-box><svg:title/><svg:desc/></draw:frame></text:span><text:span text:style-name="T2366"><draw:frame draw:z-index="503312048" draw:id="id32" draw:style-name="a33" draw:name="Text Box 1" text:anchor-type="paragraph" svg:x="5.48403in" svg:y="0.32778in" svg:width="0.25347in" svg:height="0.19306in" style:rel-width="scale" style:rel-height="scale"><draw:text-box><text:p text:style-name="P2367"><text:span text:style-name="T2368"><text:page-number text:fixed="false">249</text:page-number></text:span></text:p></draw:text-box><svg:title/><svg:desc/></draw:frame></text:span></text:p>
      </style:header>
      <style:header-left>
        <text:p text:style-name="P2369"><text:span text:style-name="T2370"><draw:connector draw:type="line" svg:x1="0.7875in" svg:y1="0.55833in" svg:x2="5.70903in" svg:y2="0.55833in" draw:z-index="503311928" draw:id="id33" draw:style-name="a34" draw:name="Line 6" text:anchor-type="paragraph"><svg:title/><svg:desc/></draw:connector></text:span><text:span text:style-name="T2371"><draw:frame draw:z-index="503311952" draw:id="id34" draw:style-name="a35" draw:name="Text Box 5" text:anchor-type="paragraph" svg:x="0.75972in" svg:y="0.31389in" svg:width="0.25347in" svg:height="0.19306in" style:rel-width="scale" style:rel-height="scale"><draw:text-box><text:p text:style-name="P2372"><text:span text:style-name="T2373"><text:page-number text:fixed="false">244</text:page-number></text:span></text:p></draw:text-box><svg:title/><svg:desc/></draw:frame></text:span><text:span text:style-name="T2374"><draw:frame draw:z-index="503311976" draw:id="id35" draw:style-name="a36" draw:name="Text Box 4" text:anchor-type="paragraph" svg:x="1.53056in" svg:y="0.31389in" svg:width="1.20208in" svg:height="0.19306in" style:rel-width="scale" style:rel-height="scale"><draw:text-box><text:p text:style-name="P2375"><text:span text:style-name="T2376">Katarzyna Jagodzińska</text:span></text:p></draw:text-box><svg:title/><svg:desc/></draw:frame></text:span></text:p>
      </style:header-left>
    </style:master-page>
    <style:master-page style:name="MP9" style:page-layout-name="PL9">
      <style:header>
        <text:p text:style-name="P2827"><text:span text:style-name="T2828"><draw:connector draw:type="line" svg:x1="0.7875in" svg:y1="0.55139in" svg:x2="5.70903in" svg:y2="0.55139in" draw:z-index="503312000" draw:id="id36" draw:style-name="a37" draw:name="Line 3" text:anchor-type="paragraph"><svg:title/><svg:desc/></draw:connector></text:span><text:span text:style-name="T2829"><draw:frame draw:z-index="503312024" draw:id="id37" draw:style-name="a38" draw:name="Text Box 2" text:anchor-type="paragraph" svg:x="2.75278in" svg:y="0.32778in" svg:width="2.21319in" svg:height="0.19306in" style:rel-width="scale" style:rel-height="scale"><draw:text-box><text:p text:style-name="P2830"><text:span text:style-name="T2831">Muzea</text:span><text:span text:style-name="T2832"><text:s/></text:span><text:span text:style-name="T2833">jako</text:span><text:span text:style-name="T2834"><text:s/></text:span><text:span text:style-name="T2835">generatory</text:span><text:span text:style-name="T2836"><text:s/></text:span><text:span text:style-name="T2837">zmian</text:span><text:span text:style-name="T2838"><text:s/></text:span><text:span text:style-name="T2839">społecznych</text:span></text:p></draw:text-box><svg:title/><svg:desc/></draw:frame></text:span><text:span text:style-name="T2840"><draw:frame draw:z-index="503312048" draw:id="id38" draw:style-name="a39" draw:name="Text Box 1" text:anchor-type="paragraph" svg:x="5.48403in" svg:y="0.32778in" svg:width="0.25347in" svg:height="0.19306in" style:rel-width="scale" style:rel-height="scale"><draw:text-box><text:p text:style-name="P2841"><text:span text:style-name="T2842"><text:page-number text:fixed="false">249</text:page-number></text:span></text:p></draw:text-box><svg:title/><svg:desc/></draw:frame></text:span></text:p>
      </style:header>
      <style:header-left>
        <text:p text:style-name="P2843"><text:span text:style-name="T2844"><draw:connector draw:type="line" svg:x1="0.7875in" svg:y1="0.55833in" svg:x2="5.70903in" svg:y2="0.55833in" draw:z-index="503311928" draw:id="id39" draw:style-name="a40" draw:name="Line 6" text:anchor-type="paragraph"><svg:title/><svg:desc/></draw:connector></text:span><text:span text:style-name="T2845"><draw:frame draw:z-index="503311952" draw:id="id40" draw:style-name="a41" draw:name="Text Box 5" text:anchor-type="paragraph" svg:x="0.75972in" svg:y="0.31389in" svg:width="0.25347in" svg:height="0.19306in" style:rel-width="scale" style:rel-height="scale"><draw:text-box><text:p text:style-name="P2846"><text:span text:style-name="T2847"><text:page-number text:fixed="false">244</text:page-number></text:span></text:p></draw:text-box><svg:title/><svg:desc/></draw:frame></text:span><text:span text:style-name="T2848"><draw:frame draw:z-index="503311976" draw:id="id41" draw:style-name="a42" draw:name="Text Box 4" text:anchor-type="paragraph" svg:x="1.53056in" svg:y="0.31389in" svg:width="1.20208in" svg:height="0.19306in" style:rel-width="scale" style:rel-height="scale"><draw:text-box><text:p text:style-name="P2849"><text:span text:style-name="T2850">Katarzyna Jagodzińska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zea jako generatory zmian społecznych</dc:title>
    <dc:subject>działalność muzealna, aktywizm muzeów</dc:subject>
    <meta:keyword>muzea; museum; social change</meta:keyword>
    <meta:initial-creator>Katarzyna Jagodzińska</meta:initial-creator>
    <dc:creator>Użytkownik systemu Windows</dc:creator>
    <meta:creation-date>2022-02-21T18:27:00Z</meta:creation-date>
    <dc:date>2022-02-21T18:27:00Z</dc:date>
    <meta:template xlink:href="Normal" xlink:type="simple"/>
    <meta:editing-cycles>2</meta:editing-cycles>
    <meta:editing-duration>PT60S</meta:editing-duration>
    <meta:user-defined meta:name="Created" meta:value-type="date">2022-01-26T00:00:00Z</meta:user-defined>
    <meta:user-defined meta:name="Creator">Adobe InDesign 17.0 (Windows)</meta:user-defined>
    <meta:user-defined meta:name="LastSaved" meta:value-type="date">2022-02-21T00:00:00Z</meta:user-defined>
    <meta:document-statistic meta:page-count="8" meta:paragraph-count="42" meta:word-count="3013" meta:character-count="21052" meta:row-count="150" meta:non-whitespace-character-count="18081"/>
  </office:meta>
</office:document-meta>
</file>