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1.2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189cm" fo:margin-right="0cm" fo:margin-top="0.157cm" fo:margin-bottom="0cm" loext:contextual-spacing="false" fo:text-indent="0cm" style:auto-text-indent="false"/>
    </style:style>
    <style:style style:name="P4" style:family="paragraph" style:parent-style-name="Heading_20_1">
      <style:paragraph-properties fo:margin-left="0.691cm" fo:margin-right="4.152cm" fo:margin-top="0.332cm" fo:margin-bottom="0cm" loext:contextual-spacing="false" fo:text-indent="0cm" style:auto-text-indent="false"/>
    </style:style>
    <style:style style:name="P5" style:family="paragraph" style:parent-style-name="Heading_20_1">
      <style:paragraph-properties fo:margin-top="0.335cm" fo:margin-bottom="0cm" loext:contextual-spacing="false"/>
    </style:style>
    <style:style style:name="P6" style:family="paragraph" style:parent-style-name="Standard">
      <style:paragraph-properties fo:margin-left="0.189cm" fo:margin-right="0cm" fo:margin-top="0.037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89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89cm" fo:margin-right="0cm" fo:margin-top="0cm" fo:margin-bottom="0cm" loext:contextual-spacing="false" fo:line-height="0.34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89cm" fo:margin-right="0cm" fo:margin-top="0.10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89cm" fo:margin-right="0cm" fo:margin-top="0.101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9cm" fo:margin-right="0cm" fo:margin-top="0.102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89cm" fo:margin-right="0cm" fo:margin-top="0.115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9cm" fo:margin-right="0cm" fo:margin-top="0.109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9cm" fo:margin-right="0cm" fo:margin-top="0.104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9cm" fo:margin-right="4.152cm" fo:margin-top="0cm" fo:margin-bottom="0cm" loext:contextual-spacing="false" fo:line-height="101%" fo:text-align="start" style:justify-single-word="false" fo:text-indent="0cm" style:auto-text-indent="false"/>
    </style:style>
    <style:style style:name="P17" style:family="paragraph" style:parent-style-name="Standard">
      <style:paragraph-properties fo:margin-left="1.688cm" fo:margin-right="0.684cm" fo:margin-top="0.157cm" fo:margin-bottom="0cm" loext:contextual-spacing="false" fo:line-height="110%" fo:text-align="justify" style:justify-single-word="false" fo:text-indent="-1.501cm" style:auto-text-indent="false"/>
    </style:style>
    <style:style style:name="P18" style:family="paragraph" style:parent-style-name="Standard">
      <style:paragraph-properties fo:margin-left="0.688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88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0" style:family="paragraph" style:parent-style-name="Standard">
      <style:paragraph-properties fo:margin-left="0.688cm" fo:margin-right="0cm" fo:margin-top="0cm" fo:margin-bottom="0cm" loext:contextual-spacing="false" fo:line-height="0.34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88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688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88cm" fo:margin-right="0cm" fo:margin-top="0.10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688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5" style:family="paragraph" style:parent-style-name="Standard">
      <style:paragraph-properties fo:margin-left="0.688cm" fo:margin-right="0cm" fo:margin-top="0.101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88cm" fo:margin-right="0cm" fo:margin-top="0.10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688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8" style:family="paragraph" style:parent-style-name="Standard">
      <style:paragraph-properties fo:margin-left="0.688cm" fo:margin-right="0cm" fo:margin-top="0.102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88cm" fo:margin-right="0cm" fo:margin-top="0.113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88cm" fo:margin-right="0cm" fo:margin-top="0.106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88cm" fo:margin-right="0cm" fo:margin-top="0.005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88cm" fo:margin-right="0cm" fo:margin-top="0.111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88cm" fo:margin-right="0cm" fo:margin-top="0.00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688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1.189cm" fo:margin-right="0cm" fo:margin-top="0.002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7cm" fo:margin-right="0.684cm" fo:margin-top="0.169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87cm" fo:margin-right="0.684cm" fo:margin-top="0.023cm" fo:margin-bottom="0cm" loext:contextual-spacing="false" fo:line-height="100%" fo:text-align="justify" style:justify-single-word="false" fo:text-indent="0.499cm" style:auto-text-indent="false"/>
    </style:style>
    <style:style style:name="P38" style:family="paragraph" style:parent-style-name="Standard">
      <style:paragraph-properties fo:margin-left="0.688cm" fo:margin-right="0.684cm" fo:margin-top="0.002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88cm" fo:margin-right="0.684cm" fo:margin-top="0.104cm" fo:margin-bottom="0cm" loext:contextual-spacing="false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688cm" fo:margin-right="0.684cm" fo:margin-top="0.102cm" fo:margin-bottom="0cm" loext:contextual-spacing="false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688cm" fo:margin-right="0.684cm" fo:margin-top="0cm" fo:margin-bottom="0cm" loext:contextual-spacing="false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1.189cm" fo:margin-right="0.185cm" fo:margin-top="0.102cm" fo:margin-bottom="0cm" loext:contextual-spacing="false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1.189cm" fo:margin-right="0.185cm" fo:margin-top="0.101cm" fo:margin-bottom="0cm" loext:contextual-spacing="false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1.189cm" fo:margin-right="0.185cm" fo:margin-top="0.108cm" fo:margin-bottom="0cm" loext:contextual-spacing="false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89cm" fo:margin-right="0.185cm" fo:margin-top="0.104cm" fo:margin-bottom="0cm" loext:contextual-spacing="false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1.189cm" fo:margin-right="0.185cm" fo:margin-top="0.002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89cm" fo:margin-right="0.684cm" fo:margin-top="0.005cm" fo:margin-bottom="0cm" loext:contextual-spacing="false" fo:line-height="100%" fo:text-align="justify" style:justify-single-word="false" fo:text-indent="0.499cm" style:auto-text-indent="false"/>
    </style:style>
    <style:style style:name="P48" style:family="paragraph" style:parent-style-name="Standard">
      <style:paragraph-properties fo:margin-left="0.189cm" fo:margin-right="0.684cm" fo:margin-top="0.004cm" fo:margin-bottom="0cm" loext:contextual-spacing="false" fo:line-height="100%" fo:text-align="justify" style:justify-single-word="false" fo:text-indent="0.499cm" style:auto-text-indent="false"/>
    </style:style>
    <style:style style:name="P49" style:family="paragraph" style:parent-style-name="Standard">
      <style:paragraph-properties fo:margin-left="0.189cm" fo:margin-right="0.684cm" fo:margin-top="0.169cm" fo:margin-bottom="0cm" loext:contextual-spacing="false" fo:line-height="100%" fo:text-align="justify" style:justify-single-word="false" fo:text-indent="0.499cm" style:auto-text-indent="false"/>
    </style:style>
    <style:style style:name="P50" style:family="paragraph" style:parent-style-name="Standard">
      <style:paragraph-properties fo:margin-left="0.189cm" fo:margin-right="0.684cm" fo:margin-top="0.009cm" fo:margin-bottom="0cm" loext:contextual-spacing="false" fo:line-height="100%" fo:text-align="justify" style:justify-single-word="false" fo:text-indent="0.499cm" style:auto-text-indent="false"/>
    </style:style>
    <style:style style:name="P51" style:family="paragraph" style:parent-style-name="Standard">
      <style:paragraph-properties fo:margin-left="0.688cm" fo:margin-right="0.185cm" fo:margin-top="0.169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88cm" fo:margin-right="0.185cm" fo:margin-top="0.004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88cm" fo:margin-right="0.183cm" fo:margin-top="0.007cm" fo:margin-bottom="0cm" loext:contextual-spacing="false" fo:line-height="100%" fo:text-align="justify" style:justify-single-word="false" fo:text-indent="0.499cm" style:auto-text-indent="false"/>
    </style:style>
    <style:style style:name="P54" style:family="paragraph" style:parent-style-name="Standard">
      <style:paragraph-properties fo:margin-left="0.688cm" fo:margin-right="0.183cm" fo:margin-top="0.011cm" fo:margin-bottom="0cm" loext:contextual-spacing="false" fo:line-height="100%" fo:text-align="justify" style:justify-single-word="false" fo:text-indent="0.499cm" style:auto-text-indent="false"/>
    </style:style>
    <style:style style:name="P55" style:family="paragraph" style:parent-style-name="Standard">
      <style:paragraph-properties fo:margin-left="0.688cm" fo:margin-right="0.183cm" fo:margin-top="0.009cm" fo:margin-bottom="0cm" loext:contextual-spacing="false" fo:line-height="100%" fo:text-align="justify" style:justify-single-word="false" fo:text-indent="0.499cm" style:auto-text-indent="false"/>
    </style:style>
    <style:style style:name="P56" style:family="paragraph" style:parent-style-name="Standard">
      <style:paragraph-properties fo:margin-left="0.189cm" fo:margin-right="0.684cm" fo:margin-top="0.169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9cm" fo:margin-right="0.684cm" fo:margin-top="0.03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89cm" fo:margin-right="0.681cm" fo:margin-top="0.004cm" fo:margin-bottom="0cm" loext:contextual-spacing="false" fo:line-height="100%" fo:text-align="justify" style:justify-single-word="false" fo:text-indent="0.499cm" style:auto-text-indent="false"/>
    </style:style>
    <style:style style:name="P59" style:family="paragraph" style:parent-style-name="Standard">
      <style:paragraph-properties fo:margin-left="0.189cm" fo:margin-right="0.681cm" fo:margin-top="0.005cm" fo:margin-bottom="0cm" loext:contextual-spacing="false" fo:line-height="100%" fo:text-align="justify" style:justify-single-word="false" fo:text-indent="0.499cm" style:auto-text-indent="false"/>
    </style:style>
    <style:style style:name="P60" style:family="paragraph" style:parent-style-name="Standard">
      <style:paragraph-properties fo:margin-left="0.189cm" fo:margin-right="0.681cm" fo:margin-top="0.009cm" fo:margin-bottom="0cm" loext:contextual-spacing="false" fo:line-height="100%" fo:text-align="justify" style:justify-single-word="false" fo:text-indent="0.499cm" style:auto-text-indent="false"/>
    </style:style>
    <style:style style:name="P61" style:family="paragraph" style:parent-style-name="Standard">
      <style:paragraph-properties fo:margin-left="1.189cm" fo:margin-right="0.116cm" fo:margin-top="0.101cm" fo:margin-bottom="0cm" loext:contextual-spacing="false" fo:text-align="start" style:justify-single-word="false" fo:text-indent="-0.501cm" style:auto-text-indent="false"/>
    </style:style>
    <style:style style:name="P62" style:family="paragraph" style:parent-style-name="Standard">
      <style:paragraph-properties fo:margin-left="0.688cm" fo:margin-right="0.183cm" fo:margin-top="0.169cm" fo:margin-bottom="0cm" loext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88cm" fo:margin-right="0.183cm" fo:margin-top="0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688cm" fo:margin-right="0.185cm" fo:margin-top="0.004cm" fo:margin-bottom="0cm" loext:contextual-spacing="false" fo:line-height="100%" fo:text-align="justify" style:justify-single-word="false" fo:text-indent="0.499cm" style:auto-text-indent="false"/>
    </style:style>
    <style:style style:name="P65" style:family="paragraph" style:parent-style-name="Standard">
      <style:paragraph-properties fo:margin-left="0.688cm" fo:margin-right="0.185cm" fo:margin-top="0.005cm" fo:margin-bottom="0cm" loext:contextual-spacing="false" fo:line-height="100%" fo:text-align="justify" style:justify-single-word="false" fo:text-indent="0.499cm" style:auto-text-indent="false"/>
    </style:style>
    <style:style style:name="P66" style:family="paragraph" style:parent-style-name="Standard">
      <style:paragraph-properties fo:margin-left="1.189cm" fo:margin-right="0.183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88cm" fo:margin-right="0.18cm" fo:margin-top="0.004cm" fo:margin-bottom="0cm" loext:contextual-spacing="false" fo:line-height="100%" fo:text-align="justify" style:justify-single-word="false" fo:text-indent="0.499cm" style:auto-text-indent="false"/>
    </style:style>
    <style:style style:name="P68" style:family="paragraph" style:parent-style-name="Standard">
      <style:paragraph-properties fo:margin-left="0.688cm" fo:margin-right="0.467cm" fo:margin-top="0.102cm" fo:margin-bottom="0cm" loext:contextual-spacing="false" fo:text-align="start" style:justify-single-word="false" fo:text-indent="-0.501cm" style:auto-text-indent="false"/>
    </style:style>
    <style:style style:name="P69" style:family="paragraph" style:parent-style-name="Standard">
      <style:paragraph-properties fo:margin-left="0.688cm" fo:margin-right="0.665cm" fo:margin-top="0.102cm" fo:margin-bottom="0cm" loext:contextual-spacing="false" fo:text-align="start" style:justify-single-word="false" fo:text-indent="-0.501cm" style:auto-text-indent="false"/>
    </style:style>
    <style:style style:name="P70" style:family="paragraph" style:parent-style-name="Standard">
      <style:paragraph-properties fo:margin-left="1.189cm" fo:margin-right="0.187cm" fo:margin-top="0.104cm" fo:margin-bottom="0cm" loext:contextual-spacing="false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1.189cm" fo:margin-right="0.183cm" fo:margin-top="0.106cm" fo:margin-bottom="0cm" loext:contextual-spacing="false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1.189cm" fo:margin-right="0cm" fo:margin-top="0.102cm" fo:margin-bottom="0cm" loext:contextual-spacing="false" fo:text-align="start" style:justify-single-word="false" fo:text-indent="-0.501cm" style:auto-text-indent="false"/>
    </style:style>
    <style:style style:name="P73" style:family="paragraph" style:parent-style-name="Standard">
      <style:paragraph-properties fo:margin-left="0.189cm" fo:margin-right="0.683cm" fo:margin-top="0.002cm" fo:margin-bottom="0cm" loext:contextual-spacing="false" fo:line-height="100%" fo:text-align="justify" style:justify-single-word="false" fo:text-indent="0.499cm" style:auto-text-indent="false"/>
    </style:style>
    <style:style style:name="P74" style:family="paragraph" style:parent-style-name="Text_20_body">
      <style:text-properties fo:font-size="10pt" style:font-size-asian="10pt"/>
    </style:style>
    <style:style style:name="P75" style:family="paragraph" style:parent-style-name="Text_20_body">
      <style:paragraph-properties fo:line-height="5%"/>
      <style:text-properties fo:font-size="10pt" style:font-size-asian="10pt"/>
    </style:style>
    <style:style style:name="P76" style:family="paragraph" style:parent-style-name="Text_20_body">
      <style:text-properties fo:font-size="12pt" style:font-size-asian="12pt"/>
    </style:style>
    <style:style style:name="P77" style:family="paragraph" style:parent-style-name="Text_20_body">
      <style:text-properties style:font-name="Arial" fo:font-size="10pt" style:font-size-asian="10pt"/>
    </style:style>
    <style:style style:name="P78" style:family="paragraph" style:parent-style-name="Text_20_body">
      <style:text-properties fo:font-size="14pt" style:font-size-asian="14pt"/>
    </style:style>
    <style:style style:name="P79" style:family="paragraph" style:parent-style-name="Text_20_body">
      <style:text-properties fo:font-size="9.5pt" style:font-size-asian="9.5pt"/>
    </style:style>
    <style:style style:name="P80" style:family="paragraph" style:parent-style-name="Text_20_body">
      <style:paragraph-properties fo:margin-left="0.099cm" fo:margin-right="0cm" fo:line-height="0.4cm" fo:text-indent="0cm" style:auto-text-indent="false">
        <style:tab-stops>
          <style:tab-stop style:position="7.507cm"/>
        </style:tab-stops>
      </style:paragraph-properties>
    </style:style>
    <style:style style:name="P81" style:family="paragraph" style:parent-style-name="Text_20_body" style:master-page-name="Standard">
      <style:paragraph-properties fo:margin-left="0.189cm" fo:margin-right="0cm" fo:line-height="0.399cm" fo:text-indent="0cm" style:auto-text-indent="false" style:page-number="auto"/>
    </style:style>
    <style:style style:name="P82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83" style:family="paragraph" style:parent-style-name="Text_20_body">
      <style:paragraph-properties fo:margin-top="0.018cm" fo:margin-bottom="0cm" loext:contextual-spacing="false"/>
      <style:text-properties style:font-name="Cambria" fo:font-size="10.5pt" fo:font-weight="bold" style:font-size-asian="10.5pt" style:font-weight-asian="bold"/>
    </style:style>
    <style:style style:name="P84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85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87" style:family="paragraph" style:parent-style-name="Text_20_body">
      <style:paragraph-properties fo:margin-top="0.019cm" fo:margin-bottom="0cm" loext:contextual-spacing="false"/>
      <style:text-properties fo:font-size="7.5pt" fo:font-style="italic" style:font-size-asian="7.5pt" style:font-style-asian="italic"/>
    </style:style>
    <style:style style:name="P88" style:family="paragraph" style:parent-style-name="Text_20_body">
      <style:paragraph-properties fo:margin-top="0.005cm" fo:margin-bottom="0cm" loext:contextual-spacing="false"/>
      <style:text-properties style:font-name="Arial"/>
    </style:style>
    <style:style style:name="P89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90" style:family="paragraph" style:parent-style-name="Text_20_body" style:master-page-name="Converted1">
      <style:paragraph-properties fo:margin-top="0.005cm" fo:margin-bottom="0cm" loext:contextual-spacing="false" style:page-number="476"/>
      <style:text-properties fo:font-size="8pt" style:font-size-asian="8pt"/>
    </style:style>
    <style:style style:name="P91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8pt" style:font-size-asian="8pt"/>
    </style:style>
    <style:style style:name="P92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8pt" style:font-size-asian="8pt"/>
    </style:style>
    <style:style style:name="P93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8pt" style:font-size-asian="8pt"/>
    </style:style>
    <style:style style:name="P94" style:family="paragraph" style:parent-style-name="Text_20_body" style:master-page-name="Converted5">
      <style:paragraph-properties fo:margin-top="0.005cm" fo:margin-bottom="0cm" loext:contextual-spacing="false" style:page-number="auto"/>
      <style:text-properties fo:font-size="8pt" style:font-size-asian="8pt"/>
    </style:style>
    <style:style style:name="P95" style:family="paragraph" style:parent-style-name="Text_20_body" style:master-page-name="Converted6">
      <style:paragraph-properties fo:margin-top="0.005cm" fo:margin-bottom="0cm" loext:contextual-spacing="false" style:page-number="auto"/>
      <style:text-properties fo:font-size="8pt" style:font-size-asian="8pt"/>
    </style:style>
    <style:style style:name="P96" style:family="paragraph" style:parent-style-name="Text_20_body" style:master-page-name="Converted7">
      <style:paragraph-properties fo:margin-top="0.005cm" fo:margin-bottom="0cm" loext:contextual-spacing="false" style:page-number="auto"/>
      <style:text-properties fo:font-size="8pt" style:font-size-asian="8pt"/>
    </style:style>
    <style:style style:name="P97" style:family="paragraph" style:parent-style-name="Text_20_body" style:master-page-name="Converted8">
      <style:paragraph-properties fo:margin-top="0.005cm" fo:margin-bottom="0cm" loext:contextual-spacing="false" style:page-number="auto"/>
      <style:text-properties fo:font-size="8pt" style:font-size-asian="8pt"/>
    </style:style>
    <style:style style:name="P98" style:family="paragraph" style:parent-style-name="Text_20_body" style:master-page-name="Converted9">
      <style:paragraph-properties fo:margin-top="0.005cm" fo:margin-bottom="0cm" loext:contextual-spacing="false" style:page-number="auto"/>
      <style:text-properties fo:font-size="8pt" style:font-size-asian="8pt"/>
    </style:style>
    <style:style style:name="P99" style:family="paragraph" style:parent-style-name="Text_20_body" style:master-page-name="Converted10">
      <style:paragraph-properties fo:margin-top="0.005cm" fo:margin-bottom="0cm" loext:contextual-spacing="false" style:page-number="auto"/>
      <style:text-properties fo:font-size="8pt" style:font-size-asian="8pt"/>
    </style:style>
    <style:style style:name="P100" style:family="paragraph" style:parent-style-name="Text_20_body" style:master-page-name="Converted11">
      <style:paragraph-properties fo:margin-top="0.005cm" fo:margin-bottom="0cm" loext:contextual-spacing="false" style:page-number="auto"/>
      <style:text-properties fo:font-size="8pt" style:font-size-asian="8pt"/>
    </style:style>
    <style:style style:name="P101" style:family="paragraph" style:parent-style-name="Text_20_body" style:master-page-name="Converted12">
      <style:paragraph-properties fo:margin-top="0.005cm" fo:margin-bottom="0cm" loext:contextual-spacing="false" style:page-number="auto"/>
      <style:text-properties fo:font-size="8pt" style:font-size-asian="8pt"/>
    </style:style>
    <style:style style:name="P102" style:family="paragraph" style:parent-style-name="Text_20_body" style:master-page-name="Converted13">
      <style:paragraph-properties fo:margin-top="0.005cm" fo:margin-bottom="0cm" loext:contextual-spacing="false" style:page-number="auto"/>
      <style:text-properties fo:font-size="8pt" style:font-size-asian="8pt"/>
    </style:style>
    <style:style style:name="P103" style:family="paragraph" style:parent-style-name="Text_20_body" style:master-page-name="Converted14">
      <style:paragraph-properties fo:margin-top="0.005cm" fo:margin-bottom="0cm" loext:contextual-spacing="false" style:page-number="auto"/>
      <style:text-properties fo:font-size="8pt" style:font-size-asian="8pt"/>
    </style:style>
    <style:style style:name="P104" style:family="paragraph" style:parent-style-name="Text_20_body" style:master-page-name="Converted15">
      <style:paragraph-properties fo:margin-top="0.005cm" fo:margin-bottom="0cm" loext:contextual-spacing="false" style:page-number="auto"/>
      <style:text-properties fo:font-size="8pt" style:font-size-asian="8pt"/>
    </style:style>
    <style:style style:name="P105" style:family="paragraph" style:parent-style-name="Text_20_body" style:master-page-name="Converted16">
      <style:paragraph-properties fo:margin-top="0.005cm" fo:margin-bottom="0cm" loext:contextual-spacing="false" style:page-number="auto"/>
      <style:text-properties fo:font-size="8pt" style:font-size-asian="8pt"/>
    </style:style>
    <style:style style:name="P106" style:family="paragraph" style:parent-style-name="Text_20_body" style:master-page-name="Converted17">
      <style:paragraph-properties fo:margin-top="0.005cm" fo:margin-bottom="0cm" loext:contextual-spacing="false" style:page-number="auto"/>
      <style:text-properties fo:font-size="8pt" style:font-size-asian="8pt"/>
    </style:style>
    <style:style style:name="P107" style:family="paragraph" style:parent-style-name="Text_20_body" style:master-page-name="Converted18">
      <style:paragraph-properties fo:margin-top="0.005cm" fo:margin-bottom="0cm" loext:contextual-spacing="false" style:page-number="auto"/>
      <style:text-properties fo:font-size="8pt" style:font-size-asian="8pt"/>
    </style:style>
    <style:style style:name="P108" style:family="paragraph" style:parent-style-name="Text_20_body" style:master-page-name="Converted19">
      <style:paragraph-properties fo:margin-top="0.005cm" fo:margin-bottom="0cm" loext:contextual-spacing="false" style:page-number="auto"/>
      <style:text-properties fo:font-size="8pt" fo:font-style="italic" style:font-size-asian="8pt" style:font-style-asian="italic"/>
    </style:style>
    <style:style style:name="P109" style:family="paragraph" style:parent-style-name="Text_20_body" style:master-page-name="Converted20">
      <style:paragraph-properties fo:margin-top="0.005cm" fo:margin-bottom="0cm" loext:contextual-spacing="false" style:page-number="auto"/>
      <style:text-properties fo:font-size="8pt" style:font-size-asian="8pt"/>
    </style:style>
    <style:style style:name="P110" style:family="paragraph" style:parent-style-name="Text_20_body" style:master-page-name="Converted21">
      <style:paragraph-properties fo:margin-top="0.005cm" fo:margin-bottom="0cm" loext:contextual-spacing="false" style:page-number="auto"/>
      <style:text-properties fo:font-size="8pt" style:font-size-asian="8pt"/>
    </style:style>
    <style:style style:name="P111" style:family="paragraph" style:parent-style-name="Text_20_body" style:master-page-name="Converted22">
      <style:paragraph-properties fo:margin-top="0.005cm" fo:margin-bottom="0cm" loext:contextual-spacing="false" style:page-number="auto"/>
      <style:text-properties fo:font-size="8pt" style:font-size-asian="8pt"/>
    </style:style>
    <style:style style:name="P112" style:family="paragraph" style:parent-style-name="Text_20_body" style:master-page-name="Converted24">
      <style:paragraph-properties fo:margin-top="0.005cm" fo:margin-bottom="0cm" loext:contextual-spacing="false" style:page-number="auto"/>
      <style:text-properties fo:font-size="8pt" style:font-size-asian="8pt"/>
    </style:style>
    <style:style style:name="P113" style:family="paragraph" style:parent-style-name="Text_20_body" style:master-page-name="Converted25">
      <style:paragraph-properties fo:margin-top="0.005cm" fo:margin-bottom="0cm" loext:contextual-spacing="false" style:page-number="auto"/>
      <style:text-properties fo:font-size="8pt" style:font-size-asian="8pt"/>
    </style:style>
    <style:style style:name="P114" style:family="paragraph" style:parent-style-name="Text_20_body" style:master-page-name="Converted26">
      <style:paragraph-properties fo:margin-top="0.005cm" fo:margin-bottom="0cm" loext:contextual-spacing="false" style:page-number="auto"/>
      <style:text-properties fo:font-size="8pt" style:font-size-asian="8pt"/>
    </style:style>
    <style:style style:name="P115" style:family="paragraph" style:parent-style-name="Text_20_body" style:master-page-name="Converted27">
      <style:paragraph-properties fo:margin-top="0.005cm" fo:margin-bottom="0cm" loext:contextual-spacing="false" style:page-number="auto"/>
      <style:text-properties fo:font-size="8pt" style:font-size-asian="8pt"/>
    </style:style>
    <style:style style:name="P116" style:family="paragraph" style:parent-style-name="Text_20_body" style:master-page-name="Converted28">
      <style:paragraph-properties fo:margin-top="0.005cm" fo:margin-bottom="0cm" loext:contextual-spacing="false" style:page-number="auto"/>
      <style:text-properties fo:font-size="8pt" style:font-size-asian="8pt"/>
    </style:style>
    <style:style style:name="P117" style:family="paragraph" style:parent-style-name="Text_20_body" style:master-page-name="Converted29">
      <style:paragraph-properties fo:margin-top="0.005cm" fo:margin-bottom="0cm" loext:contextual-spacing="false" style:page-number="auto"/>
      <style:text-properties fo:font-size="8pt" style:font-size-asian="8pt"/>
    </style:style>
    <style:style style:name="P118" style:family="paragraph" style:parent-style-name="Text_20_body" style:master-page-name="Converted30">
      <style:paragraph-properties fo:margin-top="0.005cm" fo:margin-bottom="0cm" loext:contextual-spacing="false" style:page-number="auto"/>
      <style:text-properties fo:font-size="8pt" style:font-size-asian="8pt"/>
    </style:style>
    <style:style style:name="P119" style:family="paragraph" style:parent-style-name="Text_20_body" style:master-page-name="Converted31">
      <style:paragraph-properties fo:margin-top="0.005cm" fo:margin-bottom="0cm" loext:contextual-spacing="false" style:page-number="auto"/>
      <style:text-properties fo:font-size="8pt" style:font-size-asian="8pt"/>
    </style:style>
    <style:style style:name="P120" style:family="paragraph" style:parent-style-name="Text_20_body" style:master-page-name="Converted32">
      <style:paragraph-properties fo:margin-top="0.005cm" fo:margin-bottom="0cm" loext:contextual-spacing="false" style:page-number="auto"/>
      <style:text-properties fo:font-size="8pt" style:font-size-asian="8pt"/>
    </style:style>
    <style:style style:name="P121" style:family="paragraph" style:parent-style-name="Text_20_body" style:master-page-name="Converted33">
      <style:paragraph-properties fo:margin-top="0.005cm" fo:margin-bottom="0cm" loext:contextual-spacing="false" style:page-number="auto"/>
      <style:text-properties fo:font-size="8pt" style:font-size-asian="8pt"/>
    </style:style>
    <style:style style:name="P122" style:family="paragraph" style:parent-style-name="Text_20_body">
      <style:paragraph-properties fo:margin-left="0.374cm" fo:margin-right="0.684cm" fo:margin-top="0.342cm" fo:margin-bottom="0cm" loext:contextual-spacing="false" fo:line-height="100%" fo:text-align="end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0.683cm" fo:margin-top="0.002cm" fo:margin-bottom="0cm" loext:contextual-spacing="false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.688cm" fo:margin-right="0.183cm" fo:margin-top="0.169cm" fo:margin-bottom="0cm" loext:contextual-spacing="false" fo:line-height="10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688cm" fo:margin-right="0.183cm" fo:margin-top="0.019cm" fo:margin-bottom="0cm" loext:contextual-spacing="false" fo:line-height="100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688cm" fo:margin-right="0.183cm" fo:margin-top="0.002cm" fo:margin-bottom="0cm" loext:contextual-spacing="false" fo:line-height="100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688cm" fo:margin-right="0.183cm" fo:margin-top="0.009cm" fo:margin-bottom="0cm" loext:contextual-spacing="false" fo:line-height="100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688cm" fo:margin-right="0.183cm" fo:margin-top="0.004cm" fo:margin-bottom="0cm" loext:contextual-spacing="false" fo:line-height="100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688cm" fo:margin-right="0.183cm" fo:margin-top="0.007cm" fo:margin-bottom="0cm" loext:contextual-spacing="false" fo:line-height="100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688cm" fo:margin-right="0.183cm" fo:margin-top="0.005cm" fo:margin-bottom="0cm" loext:contextual-spacing="false" fo:line-height="100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.688cm" fo:margin-right="0.183cm" fo:margin-top="0.169cm" fo:margin-bottom="0cm" loext:contextual-spacing="false" fo:line-height="100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688cm" fo:margin-right="0.183cm" fo:margin-top="0.014cm" fo:margin-bottom="0cm" loext:contextual-spacing="false" fo:line-height="100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.688cm" fo:margin-right="0.183cm" fo:margin-top="0.016cm" fo:margin-bottom="0cm" loext:contextual-spacing="false" fo:line-height="100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688cm" fo:margin-right="0.183cm" fo:margin-top="0.011cm" fo:margin-bottom="0cm" loext:contextual-spacing="false" fo:line-height="100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688cm" fo:margin-right="0.185cm" fo:margin-top="0.018cm" fo:margin-bottom="0cm" loext:contextual-spacing="false" fo:line-height="100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688cm" fo:margin-right="0.185cm" fo:margin-top="0.005cm" fo:margin-bottom="0cm" loext:contextual-spacing="false" fo:line-height="100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688cm" fo:margin-right="0.185cm" fo:margin-top="0.014cm" fo:margin-bottom="0cm" loext:contextual-spacing="false" fo:line-height="100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39" style:family="paragraph" style:parent-style-name="Text_20_body">
      <style:paragraph-properties fo:margin-left="0.106cm" fo:margin-right="0cm" fo:margin-top="0.028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0.035cm" fo:margin-right="0cm" fo:line-height="0.422cm" fo:text-indent="0cm" style:auto-text-indent="false"/>
    </style:style>
    <style:style style:name="P141" style:family="paragraph" style:parent-style-name="Text_20_body">
      <style:paragraph-properties fo:margin-top="0.014cm" fo:margin-bottom="0cm" loext:contextual-spacing="false"/>
    </style:style>
    <style:style style:name="P142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143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44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45" style:family="paragraph" style:parent-style-name="Text_20_body">
      <style:paragraph-properties fo:margin-top="0.014cm" fo:margin-bottom="0cm" loext:contextual-spacing="false"/>
      <style:text-properties style:font-name="Cambria" fo:font-size="10.5pt" fo:font-weight="bold" style:font-size-asian="10.5pt" style:font-weight-asian="bold"/>
    </style:style>
    <style:style style:name="P146" style:family="paragraph" style:parent-style-name="Text_20_body">
      <style:paragraph-properties fo:margin-left="0.688cm" fo:margin-right="0.185cm" fo:margin-top="0.169cm" fo:margin-bottom="0cm" loext:contextual-spacing="false" fo:line-height="10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688cm" fo:margin-right="0.185cm" fo:line-height="10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688cm" fo:margin-right="0.185cm" fo:margin-top="0.009cm" fo:margin-bottom="0cm" loext:contextual-spacing="false" fo:line-height="100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688cm" fo:margin-right="0.189cm" fo:margin-top="0.012cm" fo:margin-bottom="0cm" loext:contextual-spacing="false" fo:line-height="100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51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52" style:family="paragraph" style:parent-style-name="Text_20_body">
      <style:paragraph-properties fo:margin-left="0.189cm" fo:margin-right="0.684cm" fo:margin-top="0.169cm" fo:margin-bottom="0cm" loext:contextual-spacing="false" fo:line-height="100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89cm" fo:margin-right="0.684cm" fo:margin-top="0.005cm" fo:margin-bottom="0cm" loext:contextual-spacing="false" fo:line-height="100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89cm" fo:margin-right="0.684cm" fo:margin-top="0.004cm" fo:margin-bottom="0cm" loext:contextual-spacing="false" fo:line-height="100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189cm" fo:margin-right="0.684cm" fo:margin-top="0.002cm" fo:margin-bottom="0cm" loext:contextual-spacing="false" fo:line-height="10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189cm" fo:margin-right="0.684cm" fo:margin-top="0.386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189cm" fo:margin-right="0.684cm" fo:margin-top="0.011cm" fo:margin-bottom="0cm" loext:contextual-spacing="false" fo:line-height="100%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189cm" fo:margin-right="0.684cm" fo:margin-top="0.012cm" fo:margin-bottom="0cm" loext:contextual-spacing="false" fo:line-height="100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189cm" fo:margin-right="0.684cm" fo:margin-top="0.005cm" fo:margin-bottom="0cm" loext:contextual-spacing="false" fo:line-height="100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189cm" fo:margin-right="0.684cm" fo:margin-top="0.007cm" fo:margin-bottom="0cm" loext:contextual-spacing="false" fo:line-height="100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189cm" fo:margin-right="0.684cm" fo:margin-top="0.169cm" fo:margin-bottom="0cm" loext:contextual-spacing="false" fo:line-height="100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189cm" fo:margin-right="0.684cm" fo:margin-top="0.009cm" fo:margin-bottom="0cm" loext:contextual-spacing="false" fo:line-height="100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189cm" fo:margin-right="0.684cm" fo:margin-top="0.004cm" fo:margin-bottom="0cm" loext:contextual-spacing="false" fo:line-height="100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189cm" fo:margin-right="0.684cm" fo:margin-top="0.014cm" fo:margin-bottom="0cm" loext:contextual-spacing="false" fo:line-height="100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189cm" fo:margin-right="0.683cm" fo:margin-top="0.004cm" fo:margin-bottom="0cm" loext:contextual-spacing="false" fo:line-height="100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189cm" fo:margin-right="0.683cm" fo:margin-top="0.002cm" fo:margin-bottom="0cm" loext:contextual-spacing="false" fo:line-height="100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189cm" fo:margin-right="0.683cm" fo:margin-top="0.007cm" fo:margin-bottom="0cm" loext:contextual-spacing="false" fo:line-height="100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189cm" fo:margin-right="0.683cm" fo:margin-top="0.014cm" fo:margin-bottom="0cm" loext:contextual-spacing="false" fo:line-height="100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189cm" fo:margin-right="0.683cm" fo:margin-top="0.009cm" fo:margin-bottom="0cm" loext:contextual-spacing="false" fo:line-height="100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189cm" fo:margin-right="0.683cm" fo:margin-top="0.012cm" fo:margin-bottom="0cm" loext:contextual-spacing="false" fo:line-height="100%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189cm" fo:margin-right="0.683cm" fo:margin-top="0.005cm" fo:margin-bottom="0cm" loext:contextual-spacing="false" fo:line-height="100%" fo:text-align="justify" style:justify-single-word="false" fo:text-indent="0.499cm" style:auto-text-indent="false"/>
    </style:style>
    <style:style style:name="P172" style:family="paragraph" style:parent-style-name="Text_20_body">
      <style:paragraph-properties fo:margin-left="0.189cm" fo:margin-right="0.683cm" fo:margin-top="0.169cm" fo:margin-bottom="0cm" loext:contextual-spacing="false" fo:line-height="100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189cm" fo:margin-right="0.683cm" fo:margin-top="0.011cm" fo:margin-bottom="0cm" loext:contextual-spacing="false" fo:line-height="100%" fo:text-align="justify" style:justify-single-word="false" fo:text-indent="0.499cm" style:auto-text-indent="false"/>
    </style:style>
    <style:style style:name="P174" style:family="paragraph" style:parent-style-name="Text_20_body">
      <style:paragraph-properties fo:margin-top="0.004cm" fo:margin-bottom="0cm" loext:contextual-spacing="false"/>
      <style:text-properties fo:font-size="9pt" fo:font-style="italic" style:font-size-asian="9pt" style:font-style-asian="italic"/>
    </style:style>
    <style:style style:name="P175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7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7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7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79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80" style:family="paragraph" style:parent-style-name="Text_20_body">
      <style:paragraph-properties fo:margin-left="0.688cm" fo:margin-right="0cm" fo:margin-top="0.007cm" fo:margin-bottom="0cm" loext:contextual-spacing="false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688cm" fo:margin-right="0cm" fo:margin-top="0.004cm" fo:margin-bottom="0cm" loext:contextual-spacing="false" fo:text-indent="0cm" style:auto-text-indent="false"/>
    </style:style>
    <style:style style:name="P182" style:family="paragraph" style:parent-style-name="Text_20_body">
      <style:paragraph-properties fo:margin-left="0.688cm" fo:margin-right="0cm" fo:margin-top="0.169cm" fo:margin-bottom="0cm" loext:contextual-spacing="false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688cm" fo:margin-right="0.187cm" fo:margin-top="0.007cm" fo:margin-bottom="0cm" loext:contextual-spacing="false" fo:line-height="100%" fo:text-align="justify" style:justify-single-word="false" fo:text-indent="0.499cm" style:auto-text-indent="false"/>
    </style:style>
    <style:style style:name="P184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85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8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87" style:family="paragraph" style:parent-style-name="Text_20_body">
      <style:paragraph-properties fo:margin-top="0.016cm" fo:margin-bottom="0cm" loext:contextual-spacing="false"/>
      <style:text-properties style:font-name="Cambria" fo:font-size="10.5pt" fo:font-weight="bold" style:font-size-asian="10.5pt" style:font-weight-asian="bold"/>
    </style:style>
    <style:style style:name="P188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89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90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9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92" style:family="paragraph" style:parent-style-name="Text_20_body">
      <style:paragraph-properties fo:margin-left="0.688cm" fo:margin-right="0.183cm" fo:margin-top="0.169cm" fo:margin-bottom="0cm" loext:contextual-spacing="false" fo:line-height="100%" fo:text-align="justify" style:justify-single-word="false" fo:text-indent="-0.002cm" style:auto-text-indent="false"/>
    </style:style>
    <style:style style:name="P193" style:family="paragraph" style:parent-style-name="Text_20_body">
      <style:paragraph-properties fo:margin-left="0.189cm" fo:margin-right="0.683cm" fo:margin-top="0.169cm" fo:margin-bottom="0cm" loext:contextual-spacing="false" fo:line-height="100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189cm" fo:margin-right="0.681cm" fo:margin-top="0.005cm" fo:margin-bottom="0cm" loext:contextual-spacing="false" fo:line-height="100%" fo:text-align="justify" style:justify-single-word="false" fo:text-indent="0.499cm" style:auto-text-indent="false"/>
    </style:style>
    <style:style style:name="P195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96" style:family="paragraph" style:parent-style-name="Text_20_body">
      <style:paragraph-properties fo:margin-left="0cm" fo:margin-right="0.496cm" fo:margin-top="0.002cm" fo:margin-bottom="0cm" loext:contextual-spacing="false" fo:text-align="center" style:justify-single-word="false" fo:text-indent="0cm" style:auto-text-indent="false">
        <style:tab-stops>
          <style:tab-stop style:position="0.54cm"/>
          <style:tab-stop style:position="1.081cm"/>
        </style:tab-stops>
      </style:paragraph-properties>
    </style:style>
    <style:style style:name="P197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98" style:family="paragraph" style:parent-style-name="Text_20_body">
      <style:paragraph-properties fo:margin-left="0.688cm" fo:margin-right="0.182cm" fo:margin-top="0.005cm" fo:margin-bottom="0cm" loext:contextual-spacing="false" fo:line-height="100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153cm" fo:margin-right="0cm" fo:line-height="0.071cm" fo:text-indent="0cm" style:auto-text-indent="false"/>
    </style:style>
    <style:style style:name="P200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201" style:family="paragraph">
      <loext:graphic-properties draw:fill="solid" draw:fill-color="#ffffff"/>
      <style:paragraph-properties fo:text-align="center"/>
    </style:style>
    <style:style style:name="P202" style:family="paragraph">
      <loext:graphic-properties draw:fill="none"/>
      <style:paragraph-properties fo:text-align="center"/>
    </style:style>
    <style:style style:name="T1" style:family="text">
      <style:text-properties fo:color="#dcdcdc" style:text-position="-20% 100%" style:font-name="Arial" fo:letter-spacing="0.028cm" style:text-scale="90%"/>
    </style:style>
    <style:style style:name="T2" style:family="text">
      <style:text-properties fo:color="#dcdcdc" style:font-name="Arial" fo:letter-spacing="-0.065cm" style:text-scale="90%"/>
    </style:style>
    <style:style style:name="T3" style:family="text">
      <style:text-properties fo:color="#dcdcdc" style:font-name="Arial" fo:letter-spacing="0.042cm" style:text-scale="90%"/>
    </style:style>
    <style:style style:name="T4" style:family="text">
      <style:text-properties fo:color="#dcdcdc" style:font-name="Arial" fo:letter-spacing="-0.078cm" style:text-scale="90%"/>
    </style:style>
    <style:style style:name="T5" style:family="text">
      <style:text-properties fo:color="#dcdcdc" style:font-name="Arial" style:text-scale="90%"/>
    </style:style>
    <style:style style:name="T6" style:family="text">
      <style:text-properties fo:color="#dcdcdc" style:font-name="MS Gothic" style:text-scale="90%"/>
    </style:style>
    <style:style style:name="T7" style:family="text">
      <style:text-properties fo:color="#dcdcdc" style:font-name="MS Gothic" fo:letter-spacing="-0.153cm" style:text-scale="90%"/>
    </style:style>
    <style:style style:name="T8" style:family="text">
      <style:text-properties fo:color="#ffffff" style:font-name="Arial" fo:letter-spacing="0.011cm" style:text-scale="75%"/>
    </style:style>
    <style:style style:name="T9" style:family="text">
      <style:text-properties fo:color="#ffffff" style:font-name="Arial" fo:letter-spacing="0.014cm" style:text-scale="75%"/>
    </style:style>
    <style:style style:name="T10" style:family="text">
      <style:text-properties fo:color="#ffffff" style:font-name="Arial" fo:letter-spacing="0.012cm" style:text-scale="75%"/>
    </style:style>
    <style:style style:name="T11" style:family="text">
      <style:text-properties fo:color="#ffffff" style:font-name="Arial" fo:letter-spacing="0.016cm" style:text-scale="75%"/>
    </style:style>
    <style:style style:name="T12" style:family="text">
      <style:text-properties fo:color="#ffffff" style:font-name="Arial" fo:font-size="11pt" fo:letter-spacing="-0.046cm" fo:background-color="#b8b8b8" loext:char-shading-value="0" style:font-size-asian="11pt" style:text-scale="84%"/>
    </style:style>
    <style:style style:name="T13" style:family="text">
      <style:text-properties fo:color="#ffffff" style:font-name="Arial" fo:font-size="11pt" fo:letter-spacing="-0.019cm" fo:background-color="#b8b8b8" loext:char-shading-value="0" style:font-size-asian="11pt" style:text-scale="95%"/>
    </style:style>
    <style:style style:name="T14" style:family="text">
      <style:text-properties fo:color="#ffffff" style:font-name="Arial" fo:font-size="11pt" fo:letter-spacing="-0.002cm" style:font-size-asian="11pt" style:text-scale="95%"/>
    </style:style>
    <style:style style:name="T15" style:family="text">
      <style:text-properties fo:color="#ffffff" style:font-name="MS Gothic" fo:letter-spacing="0.014cm" style:text-scale="75%"/>
    </style:style>
    <style:style style:name="T16" style:family="text">
      <style:text-properties style:font-name="Arial"/>
    </style:style>
    <style:style style:name="T17" style:family="text">
      <style:text-properties style:font-name="Arial" fo:font-size="16pt" style:font-size-asian="16pt"/>
    </style:style>
    <style:style style:name="T18" style:family="text">
      <style:text-properties style:font-name="Arial" fo:font-size="16pt" style:font-size-asian="16pt" style:text-scale="75%"/>
    </style:style>
    <style:style style:name="T19" style:family="text">
      <style:text-properties style:font-name="Arial" fo:font-size="16pt" style:font-size-asian="16pt" style:text-scale="80%"/>
    </style:style>
    <style:style style:name="T20" style:family="text">
      <style:text-properties style:font-name="Arial" style:text-scale="75%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text-scale="95%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1cm" style:font-size-asian="10pt" style:text-scale="95%"/>
    </style:style>
    <style:style style:name="T25" style:family="text">
      <style:text-properties fo:font-size="10pt" fo:letter-spacing="-0.056cm" style:font-size-asian="10pt"/>
    </style:style>
    <style:style style:name="T26" style:family="text">
      <style:text-properties fo:font-size="10pt" fo:letter-spacing="-0.055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5cm" style:font-size-asian="10pt" style:text-scale="95%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10pt" fo:letter-spacing="-0.007cm" style:font-size-asian="10pt"/>
    </style:style>
    <style:style style:name="T31" style:family="text">
      <style:text-properties fo:font-size="10pt" fo:letter-spacing="-0.007cm" style:font-size-asian="10pt" style:text-scale="95%"/>
    </style:style>
    <style:style style:name="T32" style:family="text">
      <style:text-properties fo:font-size="10pt" fo:letter-spacing="-0.053cm" style:font-size-asian="10pt"/>
    </style:style>
    <style:style style:name="T33" style:family="text">
      <style:text-properties fo:font-size="10pt" fo:letter-spacing="-0.06cm" style:font-size-asian="10pt"/>
    </style:style>
    <style:style style:name="T34" style:family="text">
      <style:text-properties fo:font-size="10pt" fo:letter-spacing="-0.058cm" style:font-size-asian="10pt"/>
    </style:style>
    <style:style style:name="T35" style:family="text">
      <style:text-properties fo:font-size="10pt" fo:letter-spacing="-0.065cm" style:font-size-asian="10pt"/>
    </style:style>
    <style:style style:name="T36" style:family="text">
      <style:text-properties fo:font-size="10pt" fo:letter-spacing="-0.046cm" style:font-size-asian="10pt"/>
    </style:style>
    <style:style style:name="T37" style:family="text">
      <style:text-properties fo:font-size="10pt" fo:letter-spacing="-0.044cm" style:font-size-asian="10pt"/>
    </style:style>
    <style:style style:name="T38" style:family="text">
      <style:text-properties fo:font-size="10pt" fo:letter-spacing="-0.064cm" style:font-size-asian="10pt"/>
    </style:style>
    <style:style style:name="T39" style:family="text">
      <style:text-properties fo:font-size="10pt" fo:letter-spacing="-0.062cm" style:font-size-asian="10pt"/>
    </style:style>
    <style:style style:name="T40" style:family="text">
      <style:text-properties fo:font-size="10pt" fo:letter-spacing="-0.034cm" style:font-size-asian="10pt"/>
    </style:style>
    <style:style style:name="T41" style:family="text">
      <style:text-properties fo:font-size="10pt" fo:letter-spacing="-0.032cm" style:font-size-asian="10pt"/>
    </style:style>
    <style:style style:name="T42" style:family="text">
      <style:text-properties fo:font-size="10pt" fo:letter-spacing="-0.041cm" style:font-size-asian="10pt"/>
    </style:style>
    <style:style style:name="T43" style:family="text">
      <style:text-properties fo:font-size="10pt" fo:letter-spacing="-0.039cm" style:font-size-asian="10pt"/>
    </style:style>
    <style:style style:name="T44" style:family="text">
      <style:text-properties fo:font-size="10pt" fo:letter-spacing="-0.049cm" style:font-size-asian="10pt"/>
    </style:style>
    <style:style style:name="T45" style:family="text">
      <style:text-properties fo:font-size="10pt" fo:letter-spacing="-0.048cm" style:font-size-asian="10pt"/>
    </style:style>
    <style:style style:name="T46" style:family="text">
      <style:text-properties fo:font-size="10pt" fo:letter-spacing="-0.03cm" style:font-size-asian="10pt"/>
    </style:style>
    <style:style style:name="T47" style:family="text">
      <style:text-properties fo:font-size="10pt" fo:letter-spacing="-0.012cm" style:font-size-asian="10pt"/>
    </style:style>
    <style:style style:name="T48" style:family="text">
      <style:text-properties fo:font-size="10pt" fo:letter-spacing="-0.016cm" style:font-size-asian="10pt"/>
    </style:style>
    <style:style style:name="T49" style:family="text">
      <style:text-properties fo:font-size="10pt" fo:letter-spacing="-0.014cm" style:font-size-asian="10pt"/>
    </style:style>
    <style:style style:name="T50" style:family="text">
      <style:text-properties fo:font-size="10pt" fo:letter-spacing="-0.018cm" style:font-size-asian="10pt"/>
    </style:style>
    <style:style style:name="T51" style:family="text">
      <style:text-properties style:font-name="MS Gothic" fo:font-size="16pt" style:font-size-asian="16pt" style:text-scale="75%"/>
    </style:style>
    <style:style style:name="T52" style:family="text">
      <style:text-properties style:text-position="5% 100%" fo:font-size="10pt" fo:letter-spacing="-0.005cm" style:font-size-asian="10pt" style:text-scale="95%"/>
    </style:style>
    <style:style style:name="T53" style:family="text">
      <style:text-properties style:text-position="5% 100%" fo:font-size="10pt" fo:letter-spacing="-0.028cm" style:font-size-asian="10pt" style:text-scale="95%"/>
    </style:style>
    <style:style style:name="T54" style:family="text">
      <style:text-properties style:text-position="5% 100%" fo:font-size="10pt" fo:letter-spacing="-0.026cm" style:font-size-asian="10pt" style:text-scale="95%"/>
    </style:style>
    <style:style style:name="T55" style:family="text">
      <style:text-properties style:text-position="5% 100%" fo:font-size="10pt" style:font-size-asian="10pt" style:text-scale="95%"/>
    </style:style>
    <style:style style:name="T56" style:family="text">
      <style:text-properties style:text-position="5% 100%" fo:font-size="10pt" fo:letter-spacing="-0.007cm" style:font-size-asian="10pt" style:text-scale="95%"/>
    </style:style>
    <style:style style:name="T57" style:family="text">
      <style:text-properties style:text-position="5% 100%" fo:font-size="10pt" fo:letter-spacing="-0.032cm" style:font-size-asian="10pt" style:text-scale="95%"/>
    </style:style>
    <style:style style:name="T58" style:family="text">
      <style:text-properties style:text-position="5% 100%" fo:font-size="10pt" fo:letter-spacing="-0.018cm" style:font-size-asian="10pt" style:text-scale="95%"/>
    </style:style>
    <style:style style:name="T59" style:family="text">
      <style:text-properties fo:font-size="30pt" style:font-size-asian="30pt" style:text-scale="97%"/>
    </style:style>
    <style:style style:name="T60" style:family="text">
      <style:text-properties fo:letter-spacing="-0.06cm"/>
    </style:style>
    <style:style style:name="T61" style:family="text">
      <style:text-properties fo:letter-spacing="-0.005cm"/>
    </style:style>
    <style:style style:name="T62" style:family="text">
      <style:text-properties fo:letter-spacing="-0.005cm" style:text-scale="95%"/>
    </style:style>
    <style:style style:name="T63" style:family="text">
      <style:text-properties fo:letter-spacing="-0.005cm" fo:font-style="italic" style:font-style-asian="italic"/>
    </style:style>
    <style:style style:name="T64" style:family="text">
      <style:text-properties fo:letter-spacing="-0.005cm" fo:font-style="italic" style:font-style-asian="italic" style:text-scale="95%"/>
    </style:style>
    <style:style style:name="T65" style:family="text">
      <style:text-properties fo:letter-spacing="-0.005cm" style:text-scale="90%"/>
    </style:style>
    <style:style style:name="T66" style:family="text">
      <style:text-properties fo:letter-spacing="-0.058cm"/>
    </style:style>
    <style:style style:name="T67" style:family="text">
      <style:text-properties fo:letter-spacing="-0.058cm" style:text-scale="95%"/>
    </style:style>
    <style:style style:name="T68" style:family="text">
      <style:text-properties fo:letter-spacing="-0.004cm"/>
    </style:style>
    <style:style style:name="T69" style:family="text">
      <style:text-properties fo:letter-spacing="-0.004cm" style:text-scale="93%"/>
    </style:style>
    <style:style style:name="T70" style:family="text">
      <style:text-properties fo:letter-spacing="-0.004cm" style:text-scale="95%"/>
    </style:style>
    <style:style style:name="T71" style:family="text">
      <style:text-properties fo:letter-spacing="-0.004cm" fo:font-style="italic" style:font-style-asian="italic" style:text-scale="95%"/>
    </style:style>
    <style:style style:name="T72" style:family="text">
      <style:text-properties fo:letter-spacing="-0.053cm"/>
    </style:style>
    <style:style style:name="T73" style:family="text">
      <style:text-properties fo:letter-spacing="-0.053cm" style:text-scale="95%"/>
    </style:style>
    <style:style style:name="T74" style:family="text">
      <style:text-properties fo:letter-spacing="-0.053cm" fo:font-style="italic" style:font-style-asian="italic"/>
    </style:style>
    <style:style style:name="T75" style:family="text">
      <style:text-properties fo:letter-spacing="-0.053cm" fo:font-style="italic" style:font-style-asian="italic" style:text-scale="95%"/>
    </style:style>
    <style:style style:name="T76" style:family="text">
      <style:text-properties fo:letter-spacing="-0.051cm"/>
    </style:style>
    <style:style style:name="T77" style:family="text">
      <style:text-properties fo:letter-spacing="-0.051cm" style:text-scale="95%"/>
    </style:style>
    <style:style style:name="T78" style:family="text">
      <style:text-properties fo:letter-spacing="-0.051cm" fo:font-style="italic" style:font-style-asian="italic"/>
    </style:style>
    <style:style style:name="T79" style:family="text">
      <style:text-properties fo:letter-spacing="-0.051cm" fo:font-style="italic" style:font-style-asian="italic" style:text-scale="95%"/>
    </style:style>
    <style:style style:name="T80" style:family="text">
      <style:text-properties fo:letter-spacing="-0.007cm"/>
    </style:style>
    <style:style style:name="T81" style:family="text">
      <style:text-properties fo:letter-spacing="-0.007cm" style:text-scale="95%"/>
    </style:style>
    <style:style style:name="T82" style:family="text">
      <style:text-properties fo:letter-spacing="-0.007cm" fo:font-style="italic" style:font-style-asian="italic"/>
    </style:style>
    <style:style style:name="T83" style:family="text">
      <style:text-properties style:text-scale="95%"/>
    </style:style>
    <style:style style:name="T84" style:family="text">
      <style:text-properties fo:letter-spacing="-0.049cm"/>
    </style:style>
    <style:style style:name="T85" style:family="text">
      <style:text-properties fo:letter-spacing="-0.049cm" style:text-scale="95%"/>
    </style:style>
    <style:style style:name="T86" style:family="text">
      <style:text-properties fo:letter-spacing="-0.049cm" fo:font-style="italic" style:font-style-asian="italic"/>
    </style:style>
    <style:style style:name="T87" style:family="text">
      <style:text-properties fo:letter-spacing="-0.049cm" fo:font-style="italic" style:font-style-asian="italic" style:text-scale="95%"/>
    </style:style>
    <style:style style:name="T88" style:family="text">
      <style:text-properties fo:letter-spacing="-0.037cm"/>
    </style:style>
    <style:style style:name="T89" style:family="text">
      <style:text-properties fo:letter-spacing="-0.037cm" style:text-scale="95%"/>
    </style:style>
    <style:style style:name="T90" style:family="text">
      <style:text-properties fo:letter-spacing="-0.037cm" fo:font-style="italic" style:font-style-asian="italic"/>
    </style:style>
    <style:style style:name="T91" style:family="text">
      <style:text-properties fo:letter-spacing="-0.037cm" fo:font-style="italic" style:font-style-asian="italic" style:text-scale="95%"/>
    </style:style>
    <style:style style:name="T92" style:family="text">
      <style:text-properties fo:letter-spacing="-0.035cm"/>
    </style:style>
    <style:style style:name="T93" style:family="text">
      <style:text-properties fo:letter-spacing="-0.035cm" style:text-scale="95%"/>
    </style:style>
    <style:style style:name="T94" style:family="text">
      <style:text-properties fo:letter-spacing="-0.035cm" fo:font-style="italic" style:font-style-asian="italic"/>
    </style:style>
    <style:style style:name="T95" style:family="text">
      <style:text-properties fo:letter-spacing="-0.035cm" fo:font-style="italic" style:font-style-asian="italic" style:text-scale="95%"/>
    </style:style>
    <style:style style:name="T96" style:family="text">
      <style:text-properties fo:letter-spacing="-0.028cm"/>
    </style:style>
    <style:style style:name="T97" style:family="text">
      <style:text-properties fo:letter-spacing="-0.028cm" style:text-scale="95%"/>
    </style:style>
    <style:style style:name="T98" style:family="text">
      <style:text-properties fo:letter-spacing="-0.028cm" fo:font-style="italic" style:font-style-asian="italic"/>
    </style:style>
    <style:style style:name="T99" style:family="text">
      <style:text-properties fo:letter-spacing="-0.028cm" fo:font-style="italic" style:font-style-asian="italic" style:text-scale="95%"/>
    </style:style>
    <style:style style:name="T100" style:family="text">
      <style:text-properties fo:letter-spacing="-0.026cm"/>
    </style:style>
    <style:style style:name="T101" style:family="text">
      <style:text-properties fo:letter-spacing="-0.026cm" style:text-scale="95%"/>
    </style:style>
    <style:style style:name="T102" style:family="text">
      <style:text-properties fo:letter-spacing="-0.026cm" fo:font-style="italic" style:font-style-asian="italic"/>
    </style:style>
    <style:style style:name="T103" style:family="text">
      <style:text-properties fo:letter-spacing="-0.026cm" fo:font-style="italic" style:font-style-asian="italic" style:text-scale="95%"/>
    </style:style>
    <style:style style:name="T104" style:family="text">
      <style:text-properties fo:letter-spacing="-0.034cm"/>
    </style:style>
    <style:style style:name="T105" style:family="text">
      <style:text-properties fo:letter-spacing="-0.034cm" style:text-scale="95%"/>
    </style:style>
    <style:style style:name="T106" style:family="text">
      <style:text-properties fo:letter-spacing="-0.034cm" fo:font-style="italic" style:font-style-asian="italic"/>
    </style:style>
    <style:style style:name="T107" style:family="text">
      <style:text-properties fo:letter-spacing="-0.034cm" fo:font-style="italic" style:font-style-asian="italic" style:text-scale="95%"/>
    </style:style>
    <style:style style:name="T108" style:family="text">
      <style:text-properties fo:letter-spacing="-0.056cm"/>
    </style:style>
    <style:style style:name="T109" style:family="text">
      <style:text-properties fo:letter-spacing="-0.056cm" style:text-scale="95%"/>
    </style:style>
    <style:style style:name="T110" style:family="text">
      <style:text-properties fo:letter-spacing="-0.056cm" fo:font-style="italic" style:font-style-asian="italic"/>
    </style:style>
    <style:style style:name="T111" style:family="text">
      <style:text-properties fo:letter-spacing="-0.056cm" fo:font-style="italic" style:font-style-asian="italic" style:text-scale="95%"/>
    </style:style>
    <style:style style:name="T112" style:family="text">
      <style:text-properties fo:letter-spacing="-0.055cm"/>
    </style:style>
    <style:style style:name="T113" style:family="text">
      <style:text-properties fo:letter-spacing="-0.055cm" style:text-scale="95%"/>
    </style:style>
    <style:style style:name="T114" style:family="text">
      <style:text-properties fo:letter-spacing="-0.055cm" fo:font-style="italic" style:font-style-asian="italic"/>
    </style:style>
    <style:style style:name="T115" style:family="text">
      <style:text-properties fo:letter-spacing="-0.055cm" fo:font-style="italic" style:font-style-asian="italic" style:text-scale="95%"/>
    </style:style>
    <style:style style:name="T116" style:family="text">
      <style:text-properties fo:letter-spacing="-0.048cm"/>
    </style:style>
    <style:style style:name="T117" style:family="text">
      <style:text-properties fo:letter-spacing="-0.048cm" fo:font-style="italic" style:font-style-asian="italic"/>
    </style:style>
    <style:style style:name="T118" style:family="text">
      <style:text-properties fo:letter-spacing="-0.048cm" style:text-scale="95%"/>
    </style:style>
    <style:style style:name="T119" style:family="text">
      <style:text-properties fo:letter-spacing="-0.046cm"/>
    </style:style>
    <style:style style:name="T120" style:family="text">
      <style:text-properties fo:letter-spacing="-0.046cm" fo:font-style="italic" style:font-style-asian="italic"/>
    </style:style>
    <style:style style:name="T121" style:family="text">
      <style:text-properties fo:letter-spacing="-0.046cm" fo:font-style="italic" style:font-style-asian="italic" style:text-scale="95%"/>
    </style:style>
    <style:style style:name="T122" style:family="text">
      <style:text-properties fo:letter-spacing="-0.046cm" style:text-scale="95%"/>
    </style:style>
    <style:style style:name="T123" style:family="text">
      <style:text-properties fo:letter-spacing="-0.039cm"/>
    </style:style>
    <style:style style:name="T124" style:family="text">
      <style:text-properties fo:letter-spacing="-0.039cm" style:text-scale="95%"/>
    </style:style>
    <style:style style:name="T125" style:family="text">
      <style:text-properties fo:letter-spacing="-0.039cm" fo:font-style="italic" style:font-style-asian="italic"/>
    </style:style>
    <style:style style:name="T126" style:family="text">
      <style:text-properties fo:letter-spacing="-0.039cm" fo:font-style="italic" style:font-style-asian="italic" style:text-scale="95%"/>
    </style:style>
    <style:style style:name="T127" style:family="text">
      <style:text-properties fo:letter-spacing="-0.016cm"/>
    </style:style>
    <style:style style:name="T128" style:family="text">
      <style:text-properties fo:letter-spacing="-0.016cm" style:text-scale="95%"/>
    </style:style>
    <style:style style:name="T129" style:family="text">
      <style:text-properties fo:letter-spacing="-0.016cm" fo:font-style="italic" style:font-style-asian="italic"/>
    </style:style>
    <style:style style:name="T130" style:family="text">
      <style:text-properties fo:letter-spacing="-0.016cm" fo:font-style="italic" style:font-style-asian="italic" style:text-scale="95%"/>
    </style:style>
    <style:style style:name="T131" style:family="text">
      <style:text-properties fo:letter-spacing="-0.014cm"/>
    </style:style>
    <style:style style:name="T132" style:family="text">
      <style:text-properties fo:letter-spacing="-0.014cm" style:text-scale="95%"/>
    </style:style>
    <style:style style:name="T133" style:family="text">
      <style:text-properties fo:letter-spacing="-0.014cm" fo:font-style="italic" style:font-style-asian="italic"/>
    </style:style>
    <style:style style:name="T134" style:family="text">
      <style:text-properties fo:letter-spacing="-0.014cm" fo:font-style="italic" style:font-style-asian="italic" style:text-scale="95%"/>
    </style:style>
    <style:style style:name="T135" style:family="text">
      <style:text-properties fo:letter-spacing="-0.011cm"/>
    </style:style>
    <style:style style:name="T136" style:family="text">
      <style:text-properties fo:letter-spacing="-0.011cm" style:text-scale="95%"/>
    </style:style>
    <style:style style:name="T137" style:family="text">
      <style:text-properties fo:letter-spacing="-0.011cm" fo:font-style="italic" style:font-style-asian="italic"/>
    </style:style>
    <style:style style:name="T138" style:family="text">
      <style:text-properties fo:letter-spacing="-0.011cm" fo:font-style="italic" style:font-style-asian="italic" style:text-scale="95%"/>
    </style:style>
    <style:style style:name="T139" style:family="text">
      <style:text-properties fo:letter-spacing="-0.023cm"/>
    </style:style>
    <style:style style:name="T140" style:family="text">
      <style:text-properties fo:letter-spacing="-0.023cm" style:text-scale="95%"/>
    </style:style>
    <style:style style:name="T141" style:family="text">
      <style:text-properties fo:letter-spacing="-0.023cm" fo:font-style="italic" style:font-style-asian="italic" style:text-scale="95%"/>
    </style:style>
    <style:style style:name="T142" style:family="text">
      <style:text-properties fo:letter-spacing="-0.021cm"/>
    </style:style>
    <style:style style:name="T143" style:family="text">
      <style:text-properties fo:letter-spacing="-0.021cm" style:text-scale="95%"/>
    </style:style>
    <style:style style:name="T144" style:family="text">
      <style:text-properties fo:letter-spacing="-0.021cm" fo:font-style="italic" style:font-style-asian="italic"/>
    </style:style>
    <style:style style:name="T145" style:family="text">
      <style:text-properties fo:letter-spacing="-0.021cm" fo:font-style="italic" style:font-style-asian="italic" style:text-scale="95%"/>
    </style:style>
    <style:style style:name="T146" style:family="text">
      <style:text-properties fo:letter-spacing="-0.012cm"/>
    </style:style>
    <style:style style:name="T147" style:family="text">
      <style:text-properties fo:letter-spacing="-0.012cm" style:text-scale="95%"/>
    </style:style>
    <style:style style:name="T148" style:family="text">
      <style:text-properties fo:letter-spacing="-0.012cm" fo:font-style="italic" style:font-style-asian="italic"/>
    </style:style>
    <style:style style:name="T149" style:family="text">
      <style:text-properties fo:letter-spacing="-0.012cm" fo:font-style="italic" style:font-style-asian="italic" style:text-scale="95%"/>
    </style:style>
    <style:style style:name="T150" style:family="text">
      <style:text-properties fo:letter-spacing="-0.025cm"/>
    </style:style>
    <style:style style:name="T151" style:family="text">
      <style:text-properties fo:letter-spacing="-0.025cm" style:text-scale="95%"/>
    </style:style>
    <style:style style:name="T152" style:family="text">
      <style:text-properties fo:letter-spacing="-0.025cm" fo:font-style="italic" style:font-style-asian="italic" style:text-scale="95%"/>
    </style:style>
    <style:style style:name="T153" style:family="text">
      <style:text-properties fo:letter-spacing="-0.019cm"/>
    </style:style>
    <style:style style:name="T154" style:family="text">
      <style:text-properties fo:letter-spacing="-0.019cm" style:text-scale="95%"/>
    </style:style>
    <style:style style:name="T155" style:family="text">
      <style:text-properties fo:letter-spacing="-0.019cm" fo:font-style="italic" style:font-style-asian="italic"/>
    </style:style>
    <style:style style:name="T156" style:family="text">
      <style:text-properties fo:letter-spacing="-0.019cm" fo:font-style="italic" style:font-style-asian="italic" style:text-scale="95%"/>
    </style:style>
    <style:style style:name="T157" style:family="text">
      <style:text-properties fo:letter-spacing="-0.044cm"/>
    </style:style>
    <style:style style:name="T158" style:family="text">
      <style:text-properties fo:letter-spacing="-0.044cm" fo:font-style="italic" style:font-style-asian="italic"/>
    </style:style>
    <style:style style:name="T159" style:family="text">
      <style:text-properties fo:letter-spacing="-0.044cm" fo:font-style="italic" style:font-style-asian="italic" style:text-scale="95%"/>
    </style:style>
    <style:style style:name="T160" style:family="text">
      <style:text-properties fo:letter-spacing="-0.044cm" style:text-scale="95%"/>
    </style:style>
    <style:style style:name="T161" style:family="text">
      <style:text-properties fo:letter-spacing="0.092cm" style:text-scale="95%"/>
    </style:style>
    <style:style style:name="T162" style:family="text">
      <style:text-properties fo:letter-spacing="-0.042cm"/>
    </style:style>
    <style:style style:name="T163" style:family="text">
      <style:text-properties fo:letter-spacing="-0.042cm" style:text-scale="95%"/>
    </style:style>
    <style:style style:name="T164" style:family="text">
      <style:text-properties fo:letter-spacing="-0.042cm" fo:font-style="italic" style:font-style-asian="italic"/>
    </style:style>
    <style:style style:name="T165" style:family="text">
      <style:text-properties fo:letter-spacing="-0.042cm" fo:font-style="italic" style:font-style-asian="italic" style:text-scale="95%"/>
    </style:style>
    <style:style style:name="T166" style:family="text">
      <style:text-properties fo:letter-spacing="-0.032cm"/>
    </style:style>
    <style:style style:name="T167" style:family="text">
      <style:text-properties fo:letter-spacing="-0.032cm" style:text-scale="95%"/>
    </style:style>
    <style:style style:name="T168" style:family="text">
      <style:text-properties fo:letter-spacing="-0.032cm" fo:font-style="italic" style:font-style-asian="italic"/>
    </style:style>
    <style:style style:name="T169" style:family="text">
      <style:text-properties fo:letter-spacing="-0.032cm" fo:font-style="italic" style:font-style-asian="italic" style:text-scale="95%"/>
    </style:style>
    <style:style style:name="T170" style:family="text">
      <style:text-properties fo:letter-spacing="-0.018cm"/>
    </style:style>
    <style:style style:name="T171" style:family="text">
      <style:text-properties fo:letter-spacing="-0.018cm" style:text-scale="95%"/>
    </style:style>
    <style:style style:name="T172" style:family="text">
      <style:text-properties fo:letter-spacing="-0.018cm" fo:font-style="italic" style:font-style-asian="italic"/>
    </style:style>
    <style:style style:name="T173" style:family="text">
      <style:text-properties fo:letter-spacing="-0.018cm" fo:font-style="italic" style:font-style-asian="italic" style:text-scale="95%"/>
    </style:style>
    <style:style style:name="T174" style:family="text">
      <style:text-properties fo:font-style="italic" style:font-style-asian="italic"/>
    </style:style>
    <style:style style:name="T175" style:family="text">
      <style:text-properties fo:font-style="italic" style:font-style-asian="italic" style:text-scale="95%"/>
    </style:style>
    <style:style style:name="T176" style:family="text">
      <style:text-properties fo:font-style="italic" style:font-style-asian="italic" style:text-scale="90%"/>
    </style:style>
    <style:style style:name="T177" style:family="text">
      <style:text-properties style:text-position="61% 100%" fo:font-size="6.5pt" style:font-size-asian="6.5pt"/>
    </style:style>
    <style:style style:name="T178" style:family="text">
      <style:text-properties style:text-position="61% 100%" fo:font-size="6.5pt" style:font-size-asian="6.5pt" style:text-scale="95%"/>
    </style:style>
    <style:style style:name="T179" style:family="text">
      <style:text-properties style:text-position="60% 100%" fo:font-size="5pt" style:font-size-asian="5pt"/>
    </style:style>
    <style:style style:name="T180" style:family="text">
      <style:text-properties style:text-position="60% 100%" fo:font-size="5pt" style:font-size-asian="5pt" style:text-scale="95%"/>
    </style:style>
    <style:style style:name="T181" style:family="text">
      <style:text-properties style:text-position="60% 100%" fo:font-size="5pt" fo:letter-spacing="0.041cm" style:font-size-asian="5pt"/>
    </style:style>
    <style:style style:name="T182" style:family="text">
      <style:text-properties style:text-position="60% 100%" fo:font-size="5pt" fo:letter-spacing="0.041cm" style:font-size-asian="5pt" style:text-scale="95%"/>
    </style:style>
    <style:style style:name="T183" style:family="text">
      <style:text-properties style:text-position="60% 100%" fo:font-size="5pt" fo:letter-spacing="0.035cm" style:font-size-asian="5pt" style:text-scale="95%"/>
    </style:style>
    <style:style style:name="T184" style:family="text">
      <style:text-properties style:text-position="60% 100%" fo:font-size="5pt" fo:letter-spacing="0.028cm" style:font-size-asian="5pt"/>
    </style:style>
    <style:style style:name="T185" style:family="text">
      <style:text-properties style:text-position="60% 100%" fo:font-size="5pt" fo:letter-spacing="0.03cm" style:font-size-asian="5pt" style:text-scale="95%"/>
    </style:style>
    <style:style style:name="T186" style:family="text">
      <style:text-properties style:text-position="60% 100%" fo:font-size="5pt" fo:letter-spacing="0.014cm" style:font-size-asian="5pt" style:text-scale="95%"/>
    </style:style>
    <style:style style:name="T187" style:family="text">
      <style:text-properties style:text-position="60% 100%" fo:font-size="5pt" fo:letter-spacing="0.023cm" style:font-size-asian="5pt"/>
    </style:style>
    <style:style style:name="T188" style:family="text">
      <style:text-properties style:text-position="60% 100%" fo:font-size="5pt" fo:letter-spacing="0.011cm" style:font-size-asian="5pt"/>
    </style:style>
    <style:style style:name="T189" style:family="text">
      <style:text-properties style:text-position="60% 100%" fo:font-size="5pt" fo:letter-spacing="0.025cm" style:font-size-asian="5pt"/>
    </style:style>
    <style:style style:name="T190" style:family="text">
      <style:text-properties style:text-position="60% 100%" fo:font-size="5pt" fo:letter-spacing="0.005cm" style:font-size-asian="5pt"/>
    </style:style>
    <style:style style:name="T191" style:family="text">
      <style:text-properties style:text-position="60% 100%" fo:font-size="5pt" fo:letter-spacing="0.032cm" style:font-size-asian="5pt"/>
    </style:style>
    <style:style style:name="T192" style:family="text">
      <style:text-properties style:text-position="60% 100%" fo:font-size="5pt" fo:letter-spacing="0.009cm" style:font-size-asian="5pt"/>
    </style:style>
    <style:style style:name="T193" style:family="text">
      <style:text-properties style:text-position="60% 100%" fo:font-size="5pt" fo:letter-spacing="0.002cm" style:font-size-asian="5pt"/>
    </style:style>
    <style:style style:name="T194" style:family="text">
      <style:text-properties style:text-position="60% 100%" fo:font-size="5pt" fo:letter-spacing="0.042cm" style:font-size-asian="5pt"/>
    </style:style>
    <style:style style:name="T195" style:family="text">
      <style:text-properties style:text-position="60% 100%" fo:font-size="5pt" fo:letter-spacing="0.016cm" style:font-size-asian="5pt" style:text-scale="95%"/>
    </style:style>
    <style:style style:name="T196" style:family="text">
      <style:text-properties style:text-position="60% 100%" fo:font-size="5pt" fo:letter-spacing="0.007cm" style:font-size-asian="5pt"/>
    </style:style>
    <style:style style:name="T197" style:family="text">
      <style:text-properties style:text-position="60% 100%" fo:font-size="5pt" fo:letter-spacing="0.037cm" style:font-size-asian="5pt" style:text-scale="95%"/>
    </style:style>
    <style:style style:name="T198" style:family="text">
      <style:text-properties style:text-position="60% 100%" fo:font-size="5pt" fo:letter-spacing="0.021cm" style:font-size-asian="5pt"/>
    </style:style>
    <style:style style:name="T199" style:family="text">
      <style:text-properties fo:font-size="9pt" style:font-size-asian="9pt"/>
    </style:style>
    <style:style style:name="T200" style:family="text">
      <style:text-properties fo:font-size="9pt" style:font-size-asian="9pt" style:text-scale="95%"/>
    </style:style>
    <style:style style:name="T201" style:family="text">
      <style:text-properties fo:font-size="9pt" fo:letter-spacing="-0.014cm" style:font-size-asian="9pt"/>
    </style:style>
    <style:style style:name="T202" style:family="text">
      <style:text-properties fo:font-size="9pt" fo:letter-spacing="-0.014cm" style:font-size-asian="9pt" style:text-scale="95%"/>
    </style:style>
    <style:style style:name="T203" style:family="text">
      <style:text-properties fo:font-size="9pt" fo:letter-spacing="-0.014cm" fo:font-style="italic" style:font-size-asian="9pt" style:font-style-asian="italic"/>
    </style:style>
    <style:style style:name="T204" style:family="text">
      <style:text-properties fo:font-size="9pt" fo:letter-spacing="-0.014cm" fo:font-style="italic" style:font-size-asian="9pt" style:font-style-asian="italic" style:text-scale="95%"/>
    </style:style>
    <style:style style:name="T205" style:family="text">
      <style:text-properties fo:font-size="9pt" fo:letter-spacing="-0.012cm" style:font-size-asian="9pt"/>
    </style:style>
    <style:style style:name="T206" style:family="text">
      <style:text-properties fo:font-size="9pt" fo:letter-spacing="-0.012cm" style:font-size-asian="9pt" style:text-scale="95%"/>
    </style:style>
    <style:style style:name="T207" style:family="text">
      <style:text-properties fo:font-size="9pt" fo:letter-spacing="-0.012cm" fo:font-style="italic" style:font-size-asian="9pt" style:font-style-asian="italic"/>
    </style:style>
    <style:style style:name="T208" style:family="text">
      <style:text-properties fo:font-size="9pt" fo:font-style="italic" style:font-size-asian="9pt" style:font-style-asian="italic"/>
    </style:style>
    <style:style style:name="T209" style:family="text">
      <style:text-properties fo:font-size="9pt" fo:font-style="italic" style:font-size-asian="9pt" style:font-style-asian="italic" style:text-scale="95%"/>
    </style:style>
    <style:style style:name="T210" style:family="text">
      <style:text-properties fo:font-size="9pt" fo:letter-spacing="-0.016cm" style:font-size-asian="9pt"/>
    </style:style>
    <style:style style:name="T211" style:family="text">
      <style:text-properties fo:font-size="9pt" fo:letter-spacing="-0.016cm" style:font-size-asian="9pt" style:text-scale="95%"/>
    </style:style>
    <style:style style:name="T212" style:family="text">
      <style:text-properties fo:font-size="9pt" fo:letter-spacing="-0.016cm" fo:font-style="italic" style:font-size-asian="9pt" style:font-style-asian="italic"/>
    </style:style>
    <style:style style:name="T213" style:family="text">
      <style:text-properties fo:font-size="9pt" fo:letter-spacing="-0.016cm" fo:font-style="italic" style:font-size-asian="9pt" style:font-style-asian="italic" style:text-scale="95%"/>
    </style:style>
    <style:style style:name="T214" style:family="text">
      <style:text-properties fo:font-size="9pt" fo:letter-spacing="-0.005cm" style:font-size-asian="9pt"/>
    </style:style>
    <style:style style:name="T215" style:family="text">
      <style:text-properties fo:font-size="9pt" fo:letter-spacing="-0.005cm" style:font-size-asian="9pt" style:text-scale="95%"/>
    </style:style>
    <style:style style:name="T216" style:family="text">
      <style:text-properties fo:font-size="9pt" fo:letter-spacing="-0.005cm" fo:font-style="italic" style:font-size-asian="9pt" style:font-style-asian="italic"/>
    </style:style>
    <style:style style:name="T217" style:family="text">
      <style:text-properties fo:font-size="9pt" fo:letter-spacing="-0.005cm" fo:font-style="italic" style:font-size-asian="9pt" style:font-style-asian="italic" style:text-scale="95%"/>
    </style:style>
    <style:style style:name="T218" style:family="text">
      <style:text-properties fo:font-size="9pt" fo:letter-spacing="-0.034cm" style:font-size-asian="9pt"/>
    </style:style>
    <style:style style:name="T219" style:family="text">
      <style:text-properties fo:font-size="9pt" fo:letter-spacing="-0.034cm" style:font-size-asian="9pt" style:text-scale="95%"/>
    </style:style>
    <style:style style:name="T220" style:family="text">
      <style:text-properties fo:font-size="9pt" fo:letter-spacing="-0.034cm" fo:font-style="italic" style:font-size-asian="9pt" style:font-style-asian="italic" style:text-scale="95%"/>
    </style:style>
    <style:style style:name="T221" style:family="text">
      <style:text-properties fo:font-size="9pt" fo:letter-spacing="-0.032cm" style:font-size-asian="9pt"/>
    </style:style>
    <style:style style:name="T222" style:family="text">
      <style:text-properties fo:font-size="9pt" fo:letter-spacing="-0.032cm" style:font-size-asian="9pt" style:text-scale="95%"/>
    </style:style>
    <style:style style:name="T223" style:family="text">
      <style:text-properties fo:font-size="9pt" fo:letter-spacing="-0.032cm" fo:font-style="italic" style:font-size-asian="9pt" style:font-style-asian="italic" style:text-scale="95%"/>
    </style:style>
    <style:style style:name="T224" style:family="text">
      <style:text-properties fo:font-size="9pt" fo:letter-spacing="-0.019cm" style:font-size-asian="9pt"/>
    </style:style>
    <style:style style:name="T225" style:family="text">
      <style:text-properties fo:font-size="9pt" fo:letter-spacing="-0.019cm" style:font-size-asian="9pt" style:text-scale="95%"/>
    </style:style>
    <style:style style:name="T226" style:family="text">
      <style:text-properties fo:font-size="9pt" fo:letter-spacing="-0.019cm" fo:font-style="italic" style:font-size-asian="9pt" style:font-style-asian="italic"/>
    </style:style>
    <style:style style:name="T227" style:family="text">
      <style:text-properties fo:font-size="9pt" fo:letter-spacing="-0.019cm" fo:font-style="italic" style:font-size-asian="9pt" style:font-style-asian="italic" style:text-scale="95%"/>
    </style:style>
    <style:style style:name="T228" style:family="text">
      <style:text-properties fo:font-size="9pt" fo:letter-spacing="-0.042cm" style:font-size-asian="9pt"/>
    </style:style>
    <style:style style:name="T229" style:family="text">
      <style:text-properties fo:font-size="9pt" fo:letter-spacing="-0.042cm" style:font-size-asian="9pt" style:text-scale="95%"/>
    </style:style>
    <style:style style:name="T230" style:family="text">
      <style:text-properties fo:font-size="9pt" fo:letter-spacing="-0.042cm" fo:font-style="italic" style:font-size-asian="9pt" style:font-style-asian="italic" style:text-scale="95%"/>
    </style:style>
    <style:style style:name="T231" style:family="text">
      <style:text-properties fo:font-size="9pt" fo:letter-spacing="-0.041cm" style:font-size-asian="9pt"/>
    </style:style>
    <style:style style:name="T232" style:family="text">
      <style:text-properties fo:font-size="9pt" fo:letter-spacing="-0.041cm" style:font-size-asian="9pt" style:text-scale="95%"/>
    </style:style>
    <style:style style:name="T233" style:family="text">
      <style:text-properties fo:font-size="9pt" fo:letter-spacing="-0.041cm" fo:font-style="italic" style:font-size-asian="9pt" style:font-style-asian="italic"/>
    </style:style>
    <style:style style:name="T234" style:family="text">
      <style:text-properties fo:font-size="9pt" fo:letter-spacing="-0.041cm" fo:font-style="italic" style:font-size-asian="9pt" style:font-style-asian="italic" style:text-scale="95%"/>
    </style:style>
    <style:style style:name="T235" style:family="text">
      <style:text-properties fo:font-size="9pt" fo:letter-spacing="-0.037cm" style:font-size-asian="9pt"/>
    </style:style>
    <style:style style:name="T236" style:family="text">
      <style:text-properties fo:font-size="9pt" fo:letter-spacing="-0.037cm" fo:font-style="italic" style:font-size-asian="9pt" style:font-style-asian="italic"/>
    </style:style>
    <style:style style:name="T237" style:family="text">
      <style:text-properties fo:font-size="9pt" fo:letter-spacing="-0.037cm" fo:font-style="italic" style:font-size-asian="9pt" style:font-style-asian="italic" style:text-scale="95%"/>
    </style:style>
    <style:style style:name="T238" style:family="text">
      <style:text-properties fo:font-size="9pt" fo:letter-spacing="-0.039cm" style:font-size-asian="9pt"/>
    </style:style>
    <style:style style:name="T239" style:family="text">
      <style:text-properties fo:font-size="9pt" fo:letter-spacing="-0.039cm" style:font-size-asian="9pt" style:text-scale="95%"/>
    </style:style>
    <style:style style:name="T240" style:family="text">
      <style:text-properties fo:font-size="9pt" fo:letter-spacing="-0.039cm" fo:font-style="italic" style:font-size-asian="9pt" style:font-style-asian="italic"/>
    </style:style>
    <style:style style:name="T241" style:family="text">
      <style:text-properties fo:font-size="9pt" fo:letter-spacing="-0.039cm" fo:font-style="italic" style:font-size-asian="9pt" style:font-style-asian="italic" style:text-scale="95%"/>
    </style:style>
    <style:style style:name="T242" style:family="text">
      <style:text-properties fo:font-size="9pt" fo:letter-spacing="-0.002cm" style:font-size-asian="9pt"/>
    </style:style>
    <style:style style:name="T243" style:family="text">
      <style:text-properties fo:font-size="9pt" fo:letter-spacing="-0.023cm" style:font-size-asian="9pt"/>
    </style:style>
    <style:style style:name="T244" style:family="text">
      <style:text-properties fo:font-size="9pt" fo:letter-spacing="-0.023cm" fo:font-style="italic" style:font-size-asian="9pt" style:font-style-asian="italic"/>
    </style:style>
    <style:style style:name="T245" style:family="text">
      <style:text-properties fo:font-size="9pt" fo:letter-spacing="-0.026cm" style:font-size-asian="9pt"/>
    </style:style>
    <style:style style:name="T246" style:family="text">
      <style:text-properties fo:font-size="9pt" fo:letter-spacing="-0.026cm" style:font-size-asian="9pt" style:text-scale="95%"/>
    </style:style>
    <style:style style:name="T247" style:family="text">
      <style:text-properties fo:font-size="9pt" fo:letter-spacing="-0.026cm" fo:font-style="italic" style:font-size-asian="9pt" style:font-style-asian="italic"/>
    </style:style>
    <style:style style:name="T248" style:family="text">
      <style:text-properties fo:font-size="9pt" fo:letter-spacing="-0.026cm" fo:font-style="italic" style:font-size-asian="9pt" style:font-style-asian="italic" style:text-scale="95%"/>
    </style:style>
    <style:style style:name="T249" style:family="text">
      <style:text-properties fo:font-size="9pt" fo:letter-spacing="-0.018cm" fo:font-style="italic" style:font-size-asian="9pt" style:font-style-asian="italic"/>
    </style:style>
    <style:style style:name="T250" style:family="text">
      <style:text-properties fo:font-size="9pt" fo:letter-spacing="-0.018cm" fo:font-style="italic" style:font-size-asian="9pt" style:font-style-asian="italic" style:text-scale="95%"/>
    </style:style>
    <style:style style:name="T251" style:family="text">
      <style:text-properties fo:font-size="9pt" fo:letter-spacing="-0.018cm" style:font-size-asian="9pt"/>
    </style:style>
    <style:style style:name="T252" style:family="text">
      <style:text-properties fo:font-size="9pt" fo:letter-spacing="-0.018cm" style:font-size-asian="9pt" style:text-scale="95%"/>
    </style:style>
    <style:style style:name="T253" style:family="text">
      <style:text-properties fo:font-size="9pt" fo:letter-spacing="-0.009cm" style:font-size-asian="9pt"/>
    </style:style>
    <style:style style:name="T254" style:family="text">
      <style:text-properties fo:font-size="9pt" fo:letter-spacing="-0.009cm" style:font-size-asian="9pt" style:text-scale="95%"/>
    </style:style>
    <style:style style:name="T255" style:family="text">
      <style:text-properties fo:font-size="9pt" fo:letter-spacing="-0.009cm" fo:font-style="italic" style:font-size-asian="9pt" style:font-style-asian="italic" style:text-scale="95%"/>
    </style:style>
    <style:style style:name="T256" style:family="text">
      <style:text-properties fo:font-size="9pt" fo:letter-spacing="-0.011cm" style:font-size-asian="9pt"/>
    </style:style>
    <style:style style:name="T257" style:family="text">
      <style:text-properties fo:font-size="9pt" fo:letter-spacing="-0.011cm" style:font-size-asian="9pt" style:text-scale="95%"/>
    </style:style>
    <style:style style:name="T258" style:family="text">
      <style:text-properties fo:font-size="9pt" fo:letter-spacing="-0.011cm" fo:font-style="italic" style:font-size-asian="9pt" style:font-style-asian="italic"/>
    </style:style>
    <style:style style:name="T259" style:family="text">
      <style:text-properties fo:font-size="9pt" fo:letter-spacing="-0.011cm" fo:font-style="italic" style:font-size-asian="9pt" style:font-style-asian="italic" style:text-scale="95%"/>
    </style:style>
    <style:style style:name="T260" style:family="text">
      <style:text-properties fo:font-size="9pt" fo:letter-spacing="-0.03cm" fo:font-style="italic" style:font-size-asian="9pt" style:font-style-asian="italic"/>
    </style:style>
    <style:style style:name="T261" style:family="text">
      <style:text-properties fo:font-size="9pt" fo:letter-spacing="-0.03cm" fo:font-style="italic" style:font-size-asian="9pt" style:font-style-asian="italic" style:text-scale="95%"/>
    </style:style>
    <style:style style:name="T262" style:family="text">
      <style:text-properties fo:font-size="9pt" fo:letter-spacing="-0.03cm" style:font-size-asian="9pt"/>
    </style:style>
    <style:style style:name="T263" style:family="text">
      <style:text-properties fo:font-size="9pt" fo:letter-spacing="-0.03cm" style:font-size-asian="9pt" style:text-scale="95%"/>
    </style:style>
    <style:style style:name="T264" style:family="text">
      <style:text-properties fo:font-size="9pt" fo:letter-spacing="-0.028cm" fo:font-style="italic" style:font-size-asian="9pt" style:font-style-asian="italic"/>
    </style:style>
    <style:style style:name="T265" style:family="text">
      <style:text-properties fo:font-size="9pt" fo:letter-spacing="-0.028cm" fo:font-style="italic" style:font-size-asian="9pt" style:font-style-asian="italic" style:text-scale="95%"/>
    </style:style>
    <style:style style:name="T266" style:family="text">
      <style:text-properties fo:font-size="9pt" fo:letter-spacing="-0.028cm" style:font-size-asian="9pt"/>
    </style:style>
    <style:style style:name="T267" style:family="text">
      <style:text-properties fo:font-size="9pt" fo:letter-spacing="-0.028cm" style:font-size-asian="9pt" style:text-scale="95%"/>
    </style:style>
    <style:style style:name="T268" style:family="text">
      <style:text-properties fo:font-size="9pt" fo:letter-spacing="-0.044cm" style:font-size-asian="9pt"/>
    </style:style>
    <style:style style:name="T269" style:family="text">
      <style:text-properties fo:font-size="9pt" fo:letter-spacing="-0.035cm" style:font-size-asian="9pt"/>
    </style:style>
    <style:style style:name="T270" style:family="text">
      <style:text-properties fo:font-size="9pt" fo:letter-spacing="-0.035cm" style:font-size-asian="9pt" style:text-scale="95%"/>
    </style:style>
    <style:style style:name="T271" style:family="text">
      <style:text-properties fo:font-size="9pt" fo:letter-spacing="-0.007cm" fo:font-style="italic" style:font-size-asian="9pt" style:font-style-asian="italic"/>
    </style:style>
    <style:style style:name="T272" style:family="text">
      <style:text-properties fo:font-size="9pt" fo:letter-spacing="-0.007cm" fo:font-style="italic" style:font-size-asian="9pt" style:font-style-asian="italic" style:text-scale="95%"/>
    </style:style>
    <style:style style:name="T273" style:family="text">
      <style:text-properties fo:font-size="9pt" fo:letter-spacing="-0.007cm" style:font-size-asian="9pt"/>
    </style:style>
    <style:style style:name="T274" style:family="text">
      <style:text-properties fo:font-size="9pt" fo:letter-spacing="-0.007cm" style:font-size-asian="9pt" style:text-scale="95%"/>
    </style:style>
    <style:style style:name="T275" style:family="text">
      <style:text-properties fo:font-size="9pt" fo:letter-spacing="-0.049cm" fo:font-style="italic" style:font-size-asian="9pt" style:font-style-asian="italic"/>
    </style:style>
    <style:style style:name="T276" style:family="text">
      <style:text-properties fo:font-size="9pt" fo:letter-spacing="-0.049cm" fo:font-style="italic" style:font-size-asian="9pt" style:font-style-asian="italic" style:text-scale="95%"/>
    </style:style>
    <style:style style:name="T277" style:family="text">
      <style:text-properties fo:font-size="9pt" fo:letter-spacing="-0.049cm" style:font-size-asian="9pt"/>
    </style:style>
    <style:style style:name="T278" style:family="text">
      <style:text-properties fo:font-size="9pt" fo:letter-spacing="-0.049cm" style:font-size-asian="9pt" style:text-scale="95%"/>
    </style:style>
    <style:style style:name="T279" style:family="text">
      <style:text-properties fo:font-size="9pt" fo:letter-spacing="-0.051cm" style:font-size-asian="9pt"/>
    </style:style>
    <style:style style:name="T280" style:family="text">
      <style:text-properties fo:font-size="9pt" fo:letter-spacing="-0.051cm" style:font-size-asian="9pt" style:text-scale="95%"/>
    </style:style>
    <style:style style:name="T281" style:family="text">
      <style:text-properties fo:font-size="9pt" fo:letter-spacing="-0.051cm" fo:font-style="italic" style:font-size-asian="9pt" style:font-style-asian="italic" style:text-scale="95%"/>
    </style:style>
    <style:style style:name="T282" style:family="text">
      <style:text-properties fo:font-size="9pt" fo:letter-spacing="-0.048cm" style:font-size-asian="9pt"/>
    </style:style>
    <style:style style:name="T283" style:family="text">
      <style:text-properties fo:font-size="9pt" fo:letter-spacing="-0.048cm" style:font-size-asian="9pt" style:text-scale="95%"/>
    </style:style>
    <style:style style:name="T284" style:family="text">
      <style:text-properties fo:font-size="9pt" fo:letter-spacing="-0.048cm" fo:font-style="italic" style:font-size-asian="9pt" style:font-style-asian="italic"/>
    </style:style>
    <style:style style:name="T285" style:family="text">
      <style:text-properties fo:font-size="9pt" fo:letter-spacing="-0.048cm" fo:font-style="italic" style:font-size-asian="9pt" style:font-style-asian="italic" style:text-scale="95%"/>
    </style:style>
    <style:style style:name="T286" style:family="text">
      <style:text-properties fo:font-size="9pt" fo:letter-spacing="-0.046cm" style:font-size-asian="9pt"/>
    </style:style>
    <style:style style:name="T287" style:family="text">
      <style:text-properties fo:font-size="9pt" fo:letter-spacing="-0.046cm" style:font-size-asian="9pt" style:text-scale="95%"/>
    </style:style>
    <style:style style:name="T288" style:family="text">
      <style:text-properties fo:font-size="9pt" fo:letter-spacing="-0.046cm" fo:font-style="italic" style:font-size-asian="9pt" style:font-style-asian="italic"/>
    </style:style>
    <style:style style:name="T289" style:family="text">
      <style:text-properties fo:font-size="9pt" fo:letter-spacing="-0.046cm" fo:font-style="italic" style:font-size-asian="9pt" style:font-style-asian="italic" style:text-scale="95%"/>
    </style:style>
    <style:style style:name="T290" style:family="text">
      <style:text-properties fo:font-size="9pt" fo:letter-spacing="-0.056cm" style:font-size-asian="9pt"/>
    </style:style>
    <style:style style:name="T291" style:family="text">
      <style:text-properties fo:font-size="9pt" fo:letter-spacing="-0.021cm" style:font-size-asian="9pt"/>
    </style:style>
    <style:style style:name="T292" style:family="text">
      <style:text-properties fo:font-size="9pt" fo:letter-spacing="-0.021cm" style:font-size-asian="9pt" style:text-scale="95%"/>
    </style:style>
    <style:style style:name="T293" style:family="text">
      <style:text-properties fo:font-size="9pt" fo:letter-spacing="0.016cm" style:font-size-asian="9pt"/>
    </style:style>
    <style:style style:name="T294" style:family="text">
      <style:text-properties fo:font-size="9pt" fo:letter-spacing="-0.025cm" style:font-size-asian="9pt"/>
    </style:style>
    <style:style style:name="T295" style:family="text">
      <style:text-properties fo:font-size="9pt" fo:letter-spacing="-0.025cm" style:font-size-asian="9pt" style:text-scale="95%"/>
    </style:style>
    <style:style style:name="T296" style:family="text">
      <style:text-properties fo:font-size="9pt" fo:letter-spacing="-0.025cm" fo:font-style="italic" style:font-size-asian="9pt" style:font-style-asian="italic"/>
    </style:style>
    <style:style style:name="T297" style:family="text">
      <style:text-properties fo:font-size="9pt" fo:letter-spacing="-0.025cm" fo:font-style="italic" style:font-size-asian="9pt" style:font-style-asian="italic" style:text-scale="95%"/>
    </style:style>
    <style:style style:name="T298" style:family="text">
      <style:text-properties fo:font-size="9pt" fo:letter-spacing="-0.004cm" style:font-size-asian="9pt"/>
    </style:style>
    <style:style style:name="T299" style:family="text">
      <style:text-properties fo:color="#b8b8b8" style:font-name="Arial" style:text-scale="75%"/>
    </style:style>
    <style:style style:name="T300" style:family="text">
      <style:text-properties fo:font-size="11pt" fo:font-style="italic" style:font-size-asian="11pt" style:font-style-asian="italic"/>
    </style:style>
    <style:style style:name="T301" style:family="text">
      <style:text-properties fo:font-size="11pt" fo:font-style="italic" style:font-size-asian="11pt" style:font-style-asian="italic" style:text-scale="85%"/>
    </style:style>
    <style:style style:name="T302" style:family="text">
      <style:text-properties fo:font-size="11pt" fo:font-style="italic" style:font-size-asian="11pt" style:font-style-asian="italic" style:text-scale="95%"/>
    </style:style>
    <style:style style:name="T303" style:family="text">
      <style:text-properties fo:font-size="11pt" fo:font-style="italic" style:font-size-asian="11pt" style:font-style-asian="italic" style:text-scale="90%"/>
    </style:style>
    <style:style style:name="T304" style:family="text">
      <style:text-properties fo:font-size="11pt" fo:letter-spacing="-0.005cm" fo:font-style="italic" style:font-size-asian="11pt" style:font-style-asian="italic"/>
    </style:style>
    <style:style style:name="T305" style:family="text">
      <style:text-properties fo:font-size="11pt" fo:letter-spacing="-0.005cm" fo:font-style="italic" style:font-size-asian="11pt" style:font-style-asian="italic" style:text-scale="95%"/>
    </style:style>
    <style:style style:name="T306" style:family="text">
      <style:text-properties fo:font-size="11pt" fo:letter-spacing="-0.005cm" fo:font-style="italic" style:font-size-asian="11pt" style:font-style-asian="italic" style:text-scale="90%"/>
    </style:style>
    <style:style style:name="T307" style:family="text">
      <style:text-properties fo:font-size="11pt" fo:letter-spacing="-0.005cm" style:font-size-asian="11pt"/>
    </style:style>
    <style:style style:name="T308" style:family="text">
      <style:text-properties fo:font-size="11pt" fo:letter-spacing="-0.005cm" style:font-size-asian="11pt" style:text-scale="95%"/>
    </style:style>
    <style:style style:name="T309" style:family="text">
      <style:text-properties fo:font-size="11pt" style:font-size-asian="11pt"/>
    </style:style>
    <style:style style:name="T310" style:family="text">
      <style:text-properties fo:font-size="11pt" style:font-size-asian="11pt" style:text-scale="95%"/>
    </style:style>
    <style:style style:name="T311" style:family="text">
      <style:text-properties fo:font-size="11pt" style:font-size-asian="11pt" style:text-scale="90%"/>
    </style:style>
    <style:style style:name="T312" style:family="text">
      <style:text-properties fo:font-size="11pt" fo:letter-spacing="-0.051cm" fo:font-style="italic" style:font-size-asian="11pt" style:font-style-asian="italic"/>
    </style:style>
    <style:style style:name="T313" style:family="text">
      <style:text-properties fo:font-size="11pt" fo:letter-spacing="-0.051cm" fo:font-style="italic" style:font-size-asian="11pt" style:font-style-asian="italic" style:text-scale="95%"/>
    </style:style>
    <style:style style:name="T314" style:family="text">
      <style:text-properties fo:font-size="11pt" fo:letter-spacing="-0.051cm" fo:font-style="italic" style:font-size-asian="11pt" style:font-style-asian="italic" style:text-scale="90%"/>
    </style:style>
    <style:style style:name="T315" style:family="text">
      <style:text-properties fo:font-size="11pt" fo:letter-spacing="-0.051cm" style:font-size-asian="11pt"/>
    </style:style>
    <style:style style:name="T316" style:family="text">
      <style:text-properties fo:font-size="11pt" fo:letter-spacing="-0.051cm" style:font-size-asian="11pt" style:text-scale="95%"/>
    </style:style>
    <style:style style:name="T317" style:family="text">
      <style:text-properties fo:font-size="11pt" fo:letter-spacing="-0.049cm" fo:font-style="italic" style:font-size-asian="11pt" style:font-style-asian="italic"/>
    </style:style>
    <style:style style:name="T318" style:family="text">
      <style:text-properties fo:font-size="11pt" fo:letter-spacing="-0.049cm" fo:font-style="italic" style:font-size-asian="11pt" style:font-style-asian="italic" style:text-scale="95%"/>
    </style:style>
    <style:style style:name="T319" style:family="text">
      <style:text-properties fo:font-size="11pt" fo:letter-spacing="-0.049cm" style:font-size-asian="11pt"/>
    </style:style>
    <style:style style:name="T320" style:family="text">
      <style:text-properties fo:font-size="11pt" fo:letter-spacing="-0.049cm" style:font-size-asian="11pt" style:text-scale="95%"/>
    </style:style>
    <style:style style:name="T321" style:family="text">
      <style:text-properties fo:font-size="11pt" fo:letter-spacing="-0.007cm" style:font-size-asian="11pt"/>
    </style:style>
    <style:style style:name="T322" style:family="text">
      <style:text-properties fo:font-size="11pt" fo:letter-spacing="-0.007cm" style:font-size-asian="11pt" style:text-scale="95%"/>
    </style:style>
    <style:style style:name="T323" style:family="text">
      <style:text-properties fo:font-size="11pt" fo:letter-spacing="-0.007cm" fo:font-style="italic" style:font-size-asian="11pt" style:font-style-asian="italic"/>
    </style:style>
    <style:style style:name="T324" style:family="text">
      <style:text-properties fo:font-size="11pt" fo:letter-spacing="-0.007cm" fo:font-style="italic" style:font-size-asian="11pt" style:font-style-asian="italic" style:text-scale="90%"/>
    </style:style>
    <style:style style:name="T325" style:family="text">
      <style:text-properties fo:font-size="11pt" fo:letter-spacing="-0.007cm" fo:font-style="italic" style:font-size-asian="11pt" style:font-style-asian="italic" style:text-scale="95%"/>
    </style:style>
    <style:style style:name="T326" style:family="text">
      <style:text-properties fo:font-size="11pt" fo:letter-spacing="-0.018cm" style:font-size-asian="11pt"/>
    </style:style>
    <style:style style:name="T327" style:family="text">
      <style:text-properties fo:font-size="11pt" fo:letter-spacing="-0.018cm" style:font-size-asian="11pt" style:text-scale="95%"/>
    </style:style>
    <style:style style:name="T328" style:family="text">
      <style:text-properties fo:font-size="11pt" fo:letter-spacing="-0.018cm" style:font-size-asian="11pt" style:text-scale="90%"/>
    </style:style>
    <style:style style:name="T329" style:family="text">
      <style:text-properties fo:font-size="11pt" fo:letter-spacing="-0.018cm" fo:font-style="italic" style:font-size-asian="11pt" style:font-style-asian="italic"/>
    </style:style>
    <style:style style:name="T330" style:family="text">
      <style:text-properties fo:font-size="11pt" fo:letter-spacing="-0.018cm" fo:font-style="italic" style:font-size-asian="11pt" style:font-style-asian="italic" style:text-scale="95%"/>
    </style:style>
    <style:style style:name="T331" style:family="text">
      <style:text-properties fo:font-size="11pt" fo:letter-spacing="-0.018cm" fo:font-style="italic" style:font-size-asian="11pt" style:font-style-asian="italic" style:text-scale="90%"/>
    </style:style>
    <style:style style:name="T332" style:family="text">
      <style:text-properties fo:font-size="11pt" fo:letter-spacing="-0.016cm" style:font-size-asian="11pt"/>
    </style:style>
    <style:style style:name="T333" style:family="text">
      <style:text-properties fo:font-size="11pt" fo:letter-spacing="-0.016cm" style:font-size-asian="11pt" style:text-scale="95%"/>
    </style:style>
    <style:style style:name="T334" style:family="text">
      <style:text-properties fo:font-size="11pt" fo:letter-spacing="-0.016cm" style:font-size-asian="11pt" style:text-scale="90%"/>
    </style:style>
    <style:style style:name="T335" style:family="text">
      <style:text-properties fo:font-size="11pt" fo:letter-spacing="-0.016cm" fo:font-style="italic" style:font-size-asian="11pt" style:font-style-asian="italic"/>
    </style:style>
    <style:style style:name="T336" style:family="text">
      <style:text-properties fo:font-size="11pt" fo:letter-spacing="-0.016cm" fo:font-style="italic" style:font-size-asian="11pt" style:font-style-asian="italic" style:text-scale="95%"/>
    </style:style>
    <style:style style:name="T337" style:family="text">
      <style:text-properties fo:font-size="11pt" fo:letter-spacing="-0.016cm" fo:font-style="italic" style:font-size-asian="11pt" style:font-style-asian="italic" style:text-scale="90%"/>
    </style:style>
    <style:style style:name="T338" style:family="text">
      <style:text-properties fo:font-size="11pt" fo:letter-spacing="-0.048cm" style:font-size-asian="11pt"/>
    </style:style>
    <style:style style:name="T339" style:family="text">
      <style:text-properties fo:font-size="11pt" fo:letter-spacing="-0.048cm" style:font-size-asian="11pt" style:text-scale="95%"/>
    </style:style>
    <style:style style:name="T340" style:family="text">
      <style:text-properties fo:font-size="11pt" fo:letter-spacing="-0.048cm" fo:font-style="italic" style:font-size-asian="11pt" style:font-style-asian="italic"/>
    </style:style>
    <style:style style:name="T341" style:family="text">
      <style:text-properties fo:font-size="11pt" fo:letter-spacing="-0.048cm" fo:font-style="italic" style:font-size-asian="11pt" style:font-style-asian="italic" style:text-scale="95%"/>
    </style:style>
    <style:style style:name="T342" style:family="text">
      <style:text-properties fo:font-size="11pt" fo:letter-spacing="-0.009cm" style:font-size-asian="11pt"/>
    </style:style>
    <style:style style:name="T343" style:family="text">
      <style:text-properties fo:font-size="11pt" fo:letter-spacing="-0.009cm" style:font-size-asian="11pt" style:text-scale="95%"/>
    </style:style>
    <style:style style:name="T344" style:family="text">
      <style:text-properties fo:font-size="11pt" fo:letter-spacing="-0.009cm" fo:font-style="italic" style:font-size-asian="11pt" style:font-style-asian="italic"/>
    </style:style>
    <style:style style:name="T345" style:family="text">
      <style:text-properties fo:font-size="11pt" fo:letter-spacing="-0.009cm" fo:font-style="italic" style:font-size-asian="11pt" style:font-style-asian="italic" style:text-scale="90%"/>
    </style:style>
    <style:style style:name="T346" style:family="text">
      <style:text-properties fo:font-size="11pt" fo:letter-spacing="-0.009cm" fo:font-style="italic" style:font-size-asian="11pt" style:font-style-asian="italic" style:text-scale="95%"/>
    </style:style>
    <style:style style:name="T347" style:family="text">
      <style:text-properties fo:font-size="11pt" fo:letter-spacing="-0.019cm" style:font-size-asian="11pt"/>
    </style:style>
    <style:style style:name="T348" style:family="text">
      <style:text-properties fo:font-size="11pt" fo:letter-spacing="-0.019cm" style:font-size-asian="11pt" style:text-scale="95%"/>
    </style:style>
    <style:style style:name="T349" style:family="text">
      <style:text-properties fo:font-size="11pt" fo:letter-spacing="-0.019cm" fo:font-style="italic" style:font-size-asian="11pt" style:font-style-asian="italic"/>
    </style:style>
    <style:style style:name="T350" style:family="text">
      <style:text-properties fo:font-size="11pt" fo:letter-spacing="-0.019cm" fo:font-style="italic" style:font-size-asian="11pt" style:font-style-asian="italic" style:text-scale="90%"/>
    </style:style>
    <style:style style:name="T351" style:family="text">
      <style:text-properties fo:font-size="11pt" fo:letter-spacing="-0.019cm" fo:font-style="italic" style:font-size-asian="11pt" style:font-style-asian="italic" style:text-scale="95%"/>
    </style:style>
    <style:style style:name="T352" style:family="text">
      <style:text-properties fo:font-size="11pt" fo:letter-spacing="-0.039cm" fo:font-style="italic" style:font-size-asian="11pt" style:font-style-asian="italic"/>
    </style:style>
    <style:style style:name="T353" style:family="text">
      <style:text-properties fo:font-size="11pt" fo:letter-spacing="-0.039cm" fo:font-style="italic" style:font-size-asian="11pt" style:font-style-asian="italic" style:text-scale="95%"/>
    </style:style>
    <style:style style:name="T354" style:family="text">
      <style:text-properties fo:font-size="11pt" fo:letter-spacing="-0.039cm" style:font-size-asian="11pt"/>
    </style:style>
    <style:style style:name="T355" style:family="text">
      <style:text-properties fo:font-size="11pt" fo:letter-spacing="-0.039cm" style:font-size-asian="11pt" style:text-scale="95%"/>
    </style:style>
    <style:style style:name="T356" style:family="text">
      <style:text-properties fo:font-size="11pt" fo:letter-spacing="-0.012cm" style:font-size-asian="11pt"/>
    </style:style>
    <style:style style:name="T357" style:family="text">
      <style:text-properties fo:font-size="11pt" fo:letter-spacing="-0.012cm" style:font-size-asian="11pt" style:text-scale="95%"/>
    </style:style>
    <style:style style:name="T358" style:family="text">
      <style:text-properties fo:font-size="11pt" fo:letter-spacing="-0.012cm" fo:font-style="italic" style:font-size-asian="11pt" style:font-style-asian="italic" style:text-scale="95%"/>
    </style:style>
    <style:style style:name="T359" style:family="text">
      <style:text-properties fo:font-size="11pt" fo:letter-spacing="-0.012cm" fo:font-style="italic" style:font-size-asian="11pt" style:font-style-asian="italic" style:text-scale="90%"/>
    </style:style>
    <style:style style:name="T360" style:family="text">
      <style:text-properties fo:font-size="11pt" fo:letter-spacing="-0.041cm" style:font-size-asian="11pt"/>
    </style:style>
    <style:style style:name="T361" style:family="text">
      <style:text-properties fo:font-size="11pt" fo:letter-spacing="-0.041cm" style:font-size-asian="11pt" style:text-scale="95%"/>
    </style:style>
    <style:style style:name="T362" style:family="text">
      <style:text-properties fo:font-size="11pt" fo:letter-spacing="-0.041cm" fo:font-style="italic" style:font-size-asian="11pt" style:font-style-asian="italic"/>
    </style:style>
    <style:style style:name="T363" style:family="text">
      <style:text-properties fo:font-size="11pt" fo:letter-spacing="-0.041cm" fo:font-style="italic" style:font-size-asian="11pt" style:font-style-asian="italic" style:text-scale="95%"/>
    </style:style>
    <style:style style:name="T364" style:family="text">
      <style:text-properties fo:font-size="11pt" fo:letter-spacing="-0.041cm" fo:font-style="italic" style:font-size-asian="11pt" style:font-style-asian="italic" style:text-scale="90%"/>
    </style:style>
    <style:style style:name="T365" style:family="text">
      <style:text-properties fo:font-size="11pt" fo:letter-spacing="-0.037cm" style:font-size-asian="11pt"/>
    </style:style>
    <style:style style:name="T366" style:family="text">
      <style:text-properties fo:font-size="11pt" fo:letter-spacing="-0.037cm" style:font-size-asian="11pt" style:text-scale="95%"/>
    </style:style>
    <style:style style:name="T367" style:family="text">
      <style:text-properties fo:font-size="11pt" fo:letter-spacing="-0.037cm" fo:font-style="italic" style:font-size-asian="11pt" style:font-style-asian="italic" style:text-scale="95%"/>
    </style:style>
    <style:style style:name="T368" style:family="text">
      <style:text-properties fo:font-size="11pt" fo:letter-spacing="-0.023cm" style:font-size-asian="11pt"/>
    </style:style>
    <style:style style:name="T369" style:family="text">
      <style:text-properties fo:font-size="11pt" fo:letter-spacing="-0.023cm" style:font-size-asian="11pt" style:text-scale="95%"/>
    </style:style>
    <style:style style:name="T370" style:family="text">
      <style:text-properties fo:font-size="11pt" fo:letter-spacing="-0.023cm" fo:font-style="italic" style:font-size-asian="11pt" style:font-style-asian="italic"/>
    </style:style>
    <style:style style:name="T371" style:family="text">
      <style:text-properties fo:font-size="11pt" fo:letter-spacing="-0.023cm" fo:font-style="italic" style:font-size-asian="11pt" style:font-style-asian="italic" style:text-scale="95%"/>
    </style:style>
    <style:style style:name="T372" style:family="text">
      <style:text-properties fo:font-size="11pt" fo:letter-spacing="-0.021cm" style:font-size-asian="11pt"/>
    </style:style>
    <style:style style:name="T373" style:family="text">
      <style:text-properties fo:font-size="11pt" fo:letter-spacing="-0.021cm" style:font-size-asian="11pt" style:text-scale="95%"/>
    </style:style>
    <style:style style:name="T374" style:family="text">
      <style:text-properties fo:font-size="11pt" fo:letter-spacing="-0.021cm" fo:font-style="italic" style:font-size-asian="11pt" style:font-style-asian="italic" style:text-scale="95%"/>
    </style:style>
    <style:style style:name="T375" style:family="text">
      <style:text-properties fo:font-size="11pt" fo:letter-spacing="-0.021cm" fo:font-style="italic" style:font-size-asian="11pt" style:font-style-asian="italic" style:text-scale="90%"/>
    </style:style>
    <style:style style:name="T376" style:family="text">
      <style:text-properties fo:font-size="11pt" fo:letter-spacing="-0.055cm" style:font-size-asian="11pt"/>
    </style:style>
    <style:style style:name="T377" style:family="text">
      <style:text-properties fo:font-size="11pt" fo:letter-spacing="-0.055cm" style:font-size-asian="11pt" style:text-scale="95%"/>
    </style:style>
    <style:style style:name="T378" style:family="text">
      <style:text-properties fo:font-size="11pt" fo:letter-spacing="-0.055cm" fo:font-style="italic" style:font-size-asian="11pt" style:font-style-asian="italic"/>
    </style:style>
    <style:style style:name="T379" style:family="text">
      <style:text-properties fo:font-size="11pt" fo:letter-spacing="-0.055cm" fo:font-style="italic" style:font-size-asian="11pt" style:font-style-asian="italic" style:text-scale="95%"/>
    </style:style>
    <style:style style:name="T380" style:family="text">
      <style:text-properties fo:font-size="11pt" fo:letter-spacing="-0.053cm" fo:font-style="italic" style:font-size-asian="11pt" style:font-style-asian="italic" style:text-scale="95%"/>
    </style:style>
    <style:style style:name="T381" style:family="text">
      <style:text-properties fo:font-size="11pt" fo:letter-spacing="-0.053cm" style:font-size-asian="11pt"/>
    </style:style>
    <style:style style:name="T382" style:family="text">
      <style:text-properties fo:font-size="11pt" fo:letter-spacing="-0.053cm" style:font-size-asian="11pt" style:text-scale="95%"/>
    </style:style>
    <style:style style:name="T383" style:family="text">
      <style:text-properties fo:font-size="11pt" fo:letter-spacing="-0.046cm" fo:font-style="italic" style:font-size-asian="11pt" style:font-style-asian="italic"/>
    </style:style>
    <style:style style:name="T384" style:family="text">
      <style:text-properties fo:font-size="11pt" fo:letter-spacing="-0.046cm" fo:font-style="italic" style:font-size-asian="11pt" style:font-style-asian="italic" style:text-scale="95%"/>
    </style:style>
    <style:style style:name="T385" style:family="text">
      <style:text-properties fo:font-size="11pt" fo:letter-spacing="-0.046cm" style:font-size-asian="11pt"/>
    </style:style>
    <style:style style:name="T386" style:family="text">
      <style:text-properties fo:font-size="11pt" fo:letter-spacing="-0.046cm" style:font-size-asian="11pt" style:text-scale="95%"/>
    </style:style>
    <style:style style:name="T387" style:family="text">
      <style:text-properties fo:font-size="11pt" fo:letter-spacing="-0.044cm" fo:font-style="italic" style:font-size-asian="11pt" style:font-style-asian="italic"/>
    </style:style>
    <style:style style:name="T388" style:family="text">
      <style:text-properties fo:font-size="11pt" fo:letter-spacing="-0.044cm" fo:font-style="italic" style:font-size-asian="11pt" style:font-style-asian="italic" style:text-scale="95%"/>
    </style:style>
    <style:style style:name="T389" style:family="text">
      <style:text-properties fo:font-size="11pt" fo:letter-spacing="-0.044cm" style:font-size-asian="11pt"/>
    </style:style>
    <style:style style:name="T390" style:family="text">
      <style:text-properties fo:font-size="11pt" fo:letter-spacing="-0.044cm" style:font-size-asian="11pt" style:text-scale="95%"/>
    </style:style>
    <style:style style:name="T391" style:family="text">
      <style:text-properties fo:font-size="11pt" fo:letter-spacing="-0.032cm" style:font-size-asian="11pt"/>
    </style:style>
    <style:style style:name="T392" style:family="text">
      <style:text-properties fo:font-size="11pt" fo:letter-spacing="-0.032cm" style:font-size-asian="11pt" style:text-scale="95%"/>
    </style:style>
    <style:style style:name="T393" style:family="text">
      <style:text-properties fo:font-size="11pt" fo:letter-spacing="-0.032cm" fo:font-style="italic" style:font-size-asian="11pt" style:font-style-asian="italic"/>
    </style:style>
    <style:style style:name="T394" style:family="text">
      <style:text-properties fo:font-size="11pt" fo:letter-spacing="-0.032cm" fo:font-style="italic" style:font-size-asian="11pt" style:font-style-asian="italic" style:text-scale="95%"/>
    </style:style>
    <style:style style:name="T395" style:family="text">
      <style:text-properties fo:font-size="11pt" fo:letter-spacing="-0.032cm" fo:font-style="italic" style:font-size-asian="11pt" style:font-style-asian="italic" style:text-scale="90%"/>
    </style:style>
    <style:style style:name="T396" style:family="text">
      <style:text-properties fo:font-size="11pt" fo:letter-spacing="-0.03cm" style:font-size-asian="11pt"/>
    </style:style>
    <style:style style:name="T397" style:family="text">
      <style:text-properties fo:font-size="11pt" fo:letter-spacing="-0.03cm" style:font-size-asian="11pt" style:text-scale="95%"/>
    </style:style>
    <style:style style:name="T398" style:family="text">
      <style:text-properties fo:font-size="11pt" fo:letter-spacing="-0.03cm" fo:font-style="italic" style:font-size-asian="11pt" style:font-style-asian="italic" style:text-scale="95%"/>
    </style:style>
    <style:style style:name="T399" style:family="text">
      <style:text-properties fo:font-size="11pt" fo:letter-spacing="-0.056cm" fo:font-style="italic" style:font-size-asian="11pt" style:font-style-asian="italic"/>
    </style:style>
    <style:style style:name="T400" style:family="text">
      <style:text-properties fo:font-size="11pt" fo:letter-spacing="-0.056cm" fo:font-style="italic" style:font-size-asian="11pt" style:font-style-asian="italic" style:text-scale="95%"/>
    </style:style>
    <style:style style:name="T401" style:family="text">
      <style:text-properties fo:font-size="11pt" fo:letter-spacing="-0.056cm" style:font-size-asian="11pt"/>
    </style:style>
    <style:style style:name="T402" style:family="text">
      <style:text-properties fo:font-size="11pt" fo:letter-spacing="-0.056cm" style:font-size-asian="11pt" style:text-scale="95%"/>
    </style:style>
    <style:style style:name="T403" style:family="text">
      <style:text-properties fo:font-size="11pt" fo:letter-spacing="-0.028cm" fo:font-style="italic" style:font-size-asian="11pt" style:font-style-asian="italic"/>
    </style:style>
    <style:style style:name="T404" style:family="text">
      <style:text-properties fo:font-size="11pt" fo:letter-spacing="-0.028cm" fo:font-style="italic" style:font-size-asian="11pt" style:font-style-asian="italic" style:text-scale="95%"/>
    </style:style>
    <style:style style:name="T405" style:family="text">
      <style:text-properties fo:font-size="11pt" fo:letter-spacing="-0.028cm" style:font-size-asian="11pt"/>
    </style:style>
    <style:style style:name="T406" style:family="text">
      <style:text-properties fo:font-size="11pt" fo:letter-spacing="-0.028cm" style:font-size-asian="11pt" style:text-scale="95%"/>
    </style:style>
    <style:style style:name="T407" style:family="text">
      <style:text-properties fo:font-size="11pt" fo:letter-spacing="-0.026cm" fo:font-style="italic" style:font-size-asian="11pt" style:font-style-asian="italic"/>
    </style:style>
    <style:style style:name="T408" style:family="text">
      <style:text-properties fo:font-size="11pt" fo:letter-spacing="-0.026cm" fo:font-style="italic" style:font-size-asian="11pt" style:font-style-asian="italic" style:text-scale="95%"/>
    </style:style>
    <style:style style:name="T409" style:family="text">
      <style:text-properties fo:font-size="11pt" fo:letter-spacing="-0.026cm" fo:font-style="italic" style:font-size-asian="11pt" style:font-style-asian="italic" style:text-scale="90%"/>
    </style:style>
    <style:style style:name="T410" style:family="text">
      <style:text-properties fo:font-size="11pt" fo:letter-spacing="-0.026cm" style:font-size-asian="11pt"/>
    </style:style>
    <style:style style:name="T411" style:family="text">
      <style:text-properties fo:font-size="11pt" fo:letter-spacing="-0.026cm" style:font-size-asian="11pt" style:text-scale="95%"/>
    </style:style>
    <style:style style:name="T412" style:family="text">
      <style:text-properties fo:font-size="11pt" fo:letter-spacing="-0.004cm" fo:font-style="italic" style:font-size-asian="11pt" style:font-style-asian="italic"/>
    </style:style>
    <style:style style:name="T413" style:family="text">
      <style:text-properties fo:font-size="11pt" fo:letter-spacing="-0.004cm" style:font-size-asian="11pt"/>
    </style:style>
    <style:style style:name="T414" style:family="text">
      <style:text-properties fo:font-size="11pt" fo:letter-spacing="-0.025cm" style:font-size-asian="11pt"/>
    </style:style>
    <style:style style:name="T415" style:family="text">
      <style:text-properties fo:font-size="11pt" fo:letter-spacing="-0.025cm" style:font-size-asian="11pt" style:text-scale="95%"/>
    </style:style>
    <style:style style:name="T416" style:family="text">
      <style:text-properties fo:font-size="11pt" fo:letter-spacing="-0.025cm" fo:font-style="italic" style:font-size-asian="11pt" style:font-style-asian="italic"/>
    </style:style>
    <style:style style:name="T417" style:family="text">
      <style:text-properties fo:font-size="11pt" fo:letter-spacing="-0.025cm" fo:font-style="italic" style:font-size-asian="11pt" style:font-style-asian="italic" style:text-scale="95%"/>
    </style:style>
    <style:style style:name="T418" style:family="text">
      <style:text-properties fo:font-size="11pt" fo:letter-spacing="-0.025cm" fo:font-style="italic" style:font-size-asian="11pt" style:font-style-asian="italic" style:text-scale="90%"/>
    </style:style>
    <style:style style:name="T419" style:family="text">
      <style:text-properties fo:font-size="11pt" fo:letter-spacing="-0.042cm" style:font-size-asian="11pt"/>
    </style:style>
    <style:style style:name="T420" style:family="text">
      <style:text-properties fo:font-size="11pt" fo:letter-spacing="-0.042cm" style:font-size-asian="11pt" style:text-scale="95%"/>
    </style:style>
    <style:style style:name="T421" style:family="text">
      <style:text-properties fo:font-size="11pt" fo:letter-spacing="-0.042cm" fo:font-style="italic" style:font-size-asian="11pt" style:font-style-asian="italic"/>
    </style:style>
    <style:style style:name="T422" style:family="text">
      <style:text-properties fo:font-size="11pt" fo:letter-spacing="-0.042cm" fo:font-style="italic" style:font-size-asian="11pt" style:font-style-asian="italic" style:text-scale="95%"/>
    </style:style>
    <style:style style:name="T423" style:family="text">
      <style:text-properties fo:font-size="11pt" fo:letter-spacing="-0.035cm" style:font-size-asian="11pt"/>
    </style:style>
    <style:style style:name="T424" style:family="text">
      <style:text-properties fo:font-size="11pt" fo:letter-spacing="-0.035cm" style:font-size-asian="11pt" style:text-scale="95%"/>
    </style:style>
    <style:style style:name="T425" style:family="text">
      <style:text-properties fo:font-size="11pt" fo:letter-spacing="-0.035cm" fo:font-style="italic" style:font-size-asian="11pt" style:font-style-asian="italic" style:text-scale="95%"/>
    </style:style>
    <style:style style:name="T426" style:family="text">
      <style:text-properties fo:font-size="11pt" fo:letter-spacing="-0.034cm" style:font-size-asian="11pt"/>
    </style:style>
    <style:style style:name="T427" style:family="text">
      <style:text-properties fo:font-size="11pt" fo:letter-spacing="-0.034cm" style:font-size-asian="11pt" style:text-scale="95%"/>
    </style:style>
    <style:style style:name="T428" style:family="text">
      <style:text-properties fo:font-size="11pt" fo:letter-spacing="-0.034cm" fo:font-style="italic" style:font-size-asian="11pt" style:font-style-asian="italic"/>
    </style:style>
    <style:style style:name="T429" style:family="text">
      <style:text-properties fo:font-size="11pt" fo:letter-spacing="-0.034cm" fo:font-style="italic" style:font-size-asian="11pt" style:font-style-asian="italic" style:text-scale="95%"/>
    </style:style>
    <style:style style:name="T430" style:family="text">
      <style:text-properties fo:font-size="11pt" fo:letter-spacing="-0.034cm" fo:font-style="italic" style:font-size-asian="11pt" style:font-style-asian="italic" style:text-scale="90%"/>
    </style:style>
    <style:style style:name="T431" style:family="text">
      <style:text-properties fo:font-size="11pt" fo:letter-spacing="-0.06cm" style:font-size-asian="11pt"/>
    </style:style>
    <style:style style:name="T432" style:family="text">
      <style:text-properties fo:font-size="11pt" fo:letter-spacing="-0.06cm" fo:font-style="italic" style:font-size-asian="11pt" style:font-style-asian="italic"/>
    </style:style>
    <style:style style:name="T433" style:family="text">
      <style:text-properties fo:font-size="11pt" fo:letter-spacing="-0.065cm" style:font-size-asian="11pt"/>
    </style:style>
    <style:style style:name="T434" style:family="text">
      <style:text-properties fo:font-size="11pt" fo:letter-spacing="-0.058cm" style:font-size-asian="11pt"/>
    </style:style>
    <style:style style:name="T435" style:family="text">
      <style:text-properties fo:font-size="11pt" fo:letter-spacing="-0.058cm" style:font-size-asian="11pt" style:text-scale="95%"/>
    </style:style>
    <style:style style:name="T436" style:family="text">
      <style:text-properties fo:font-size="11pt" fo:letter-spacing="-0.058cm" fo:font-style="italic" style:font-size-asian="11pt" style:font-style-asian="italic" style:text-scale="95%"/>
    </style:style>
    <style:style style:name="T437" style:family="text">
      <style:text-properties fo:font-size="11pt" fo:letter-spacing="-0.062cm" fo:font-style="italic" style:font-size-asian="11pt" style:font-style-asian="italic"/>
    </style:style>
    <style:style style:name="T438" style:family="text">
      <style:text-properties fo:font-size="11pt" fo:letter-spacing="-0.062cm" fo:font-style="italic" style:font-size-asian="11pt" style:font-style-asian="italic" style:text-scale="90%"/>
    </style:style>
    <style:style style:name="T439" style:family="text">
      <style:text-properties fo:font-size="11pt" fo:letter-spacing="-0.062cm" style:font-size-asian="11pt"/>
    </style:style>
    <style:style style:name="T440" style:family="text">
      <style:text-properties fo:font-size="11pt" fo:letter-spacing="-0.064cm" style:font-size-asian="11pt"/>
    </style:style>
    <style:style style:name="T441" style:family="text">
      <style:text-properties fo:font-size="11pt" fo:letter-spacing="-0.064cm" style:font-size-asian="11pt" style:text-scale="95%"/>
    </style:style>
    <style:style style:name="T442" style:family="text">
      <style:text-properties fo:font-size="11pt" fo:letter-spacing="-0.067cm" style:font-size-asian="11pt"/>
    </style:style>
    <style:style style:name="T443" style:family="text">
      <style:text-properties fo:font-size="11pt" fo:letter-spacing="-0.014cm" style:font-size-asian="11pt"/>
    </style:style>
    <style:style style:name="T444" style:family="text">
      <style:text-properties fo:font-size="11pt" fo:letter-spacing="-0.014cm" style:font-size-asian="11pt" style:text-scale="95%"/>
    </style:style>
    <style:style style:name="T445" style:family="text">
      <style:text-properties fo:font-size="11pt" fo:letter-spacing="-0.014cm" fo:font-style="italic" style:font-size-asian="11pt" style:font-style-asian="italic"/>
    </style:style>
    <style:style style:name="T446" style:family="text">
      <style:text-properties fo:font-size="11pt" fo:letter-spacing="-0.014cm" fo:font-style="italic" style:font-size-asian="11pt" style:font-style-asian="italic" style:text-scale="95%"/>
    </style:style>
    <style:style style:name="T447" style:family="text">
      <style:text-properties fo:font-size="11pt" fo:letter-spacing="-0.011cm" fo:font-style="italic" style:font-size-asian="11pt" style:font-style-asian="italic"/>
    </style:style>
    <style:style style:name="T448" style:family="text">
      <style:text-properties fo:font-size="11pt" fo:letter-spacing="-0.011cm" fo:font-style="italic" style:font-size-asian="11pt" style:font-style-asian="italic" style:text-scale="95%"/>
    </style:style>
    <style:style style:name="T449" style:family="text">
      <style:text-properties fo:font-size="11pt" fo:letter-spacing="-0.011cm" fo:font-style="italic" style:font-size-asian="11pt" style:font-style-asian="italic" style:text-scale="90%"/>
    </style:style>
    <style:style style:name="T450" style:family="text">
      <style:text-properties fo:font-size="11pt" fo:letter-spacing="-0.011cm" style:font-size-asian="11pt"/>
    </style:style>
    <style:style style:name="T451" style:family="text">
      <style:text-properties fo:font-size="11pt" fo:letter-spacing="-0.011cm" style:font-size-asian="11pt" style:text-scale="95%"/>
    </style:style>
    <style:style style:name="T452" style:family="text">
      <style:text-properties fo:font-size="11pt" fo:letter-spacing="0.004cm" fo:font-style="italic" style:font-size-asian="11pt" style:font-style-asian="italic" style:text-scale="95%"/>
    </style:style>
    <style:style style:name="T453" style:family="text">
      <style:text-properties fo:font-size="11pt" fo:letter-spacing="0.004cm" style:font-size-asian="11pt"/>
    </style:style>
    <style:style style:name="T454" style:family="text">
      <style:text-properties fo:font-size="11pt" fo:letter-spacing="0.004cm" style:font-size-asian="11pt" style:text-scale="95%"/>
    </style:style>
    <style:style style:name="T455" style:family="text">
      <style:text-properties fo:font-size="11pt" fo:letter-spacing="0.005cm" style:font-size-asian="11pt"/>
    </style:style>
    <style:style style:name="T456" style:family="text">
      <style:text-properties fo:font-size="11pt" fo:letter-spacing="-0.072cm" style:font-size-asian="11pt" style:text-scale="95%"/>
    </style:style>
    <style:style style:name="T457" style:family="text">
      <style:text-properties fo:font-size="11pt" fo:letter-spacing="-0.071cm" style:font-size-asian="11pt" style:text-scale="95%"/>
    </style:style>
    <style:style style:name="T458" style:family="text">
      <style:text-properties fo:font-size="11pt" fo:letter-spacing="-0.074cm" style:font-size-asian="11pt" style:text-scale="95%"/>
    </style:style>
    <style:style style:name="T459" style:family="text">
      <style:text-properties fo:font-size="11pt" fo:letter-spacing="0.002cm" style:font-size-asian="11pt"/>
    </style:style>
    <style:style style:name="T460" style:family="text">
      <style:text-properties fo:font-size="11pt" fo:letter-spacing="-0.069cm" style:font-size-asian="11pt"/>
    </style:style>
    <style:style style:name="T461" style:family="text">
      <style:text-properties style:text-position="53% 100%" fo:font-size="6.5pt" style:font-size-asian="6.5pt"/>
    </style:style>
    <style:style style:name="T462" style:family="text">
      <style:text-properties style:text-position="53% 100%" fo:font-size="6.5pt" style:font-size-asian="6.5pt" style:text-scale="95%"/>
    </style:style>
    <style:style style:name="T463" style:family="text">
      <style:text-properties style:text-position="53% 100%" fo:font-size="6.5pt" style:font-size-asian="6.5pt" style:text-scale="90%"/>
    </style:style>
    <style:style style:name="T464" style:family="text">
      <style:text-properties style:text-position="53% 100%" fo:font-size="6.5pt" fo:letter-spacing="-0.005cm" style:font-size-asian="6.5pt"/>
    </style:style>
    <style:style style:name="T465" style:family="text">
      <style:text-properties style:text-position="53% 100%" fo:font-size="6.5pt" fo:letter-spacing="-0.005cm" style:font-size-asian="6.5pt" style:text-scale="95%"/>
    </style:style>
    <style:style style:name="T466" style:family="text">
      <style:text-properties style:text-position="53% 100%" fo:font-size="6.5pt" fo:letter-spacing="-0.009cm" style:font-size-asian="6.5pt"/>
    </style:style>
    <style:style style:name="T467" style:family="text">
      <style:text-properties style:text-position="53% 100%" fo:font-size="6.5pt" fo:letter-spacing="-0.012cm" style:font-size-asian="6.5pt"/>
    </style:style>
    <style:style style:name="T468" style:family="text">
      <style:text-properties style:text-position="53% 100%" fo:font-size="6.5pt" fo:letter-spacing="-0.002cm" style:font-size-asian="6.5pt"/>
    </style:style>
    <style:style style:name="T469" style:family="text">
      <style:text-properties style:text-position="53% 100%" fo:font-size="6.5pt" fo:letter-spacing="0.007cm" style:font-size-asian="6.5pt"/>
    </style:style>
    <style:style style:name="T470" style:family="text">
      <style:text-properties fo:letter-spacing="-0.009cm"/>
    </style:style>
    <style:style style:name="T471" style:family="text">
      <style:text-properties fo:letter-spacing="-0.009cm" style:text-scale="95%"/>
    </style:style>
    <style:style style:name="T472" style:family="text">
      <style:text-properties fo:letter-spacing="-0.009cm" fo:font-style="italic" style:font-style-asian="italic"/>
    </style:style>
    <style:style style:name="T473" style:family="text">
      <style:text-properties fo:letter-spacing="-0.009cm" fo:font-style="italic" style:font-style-asian="italic" style:text-scale="95%"/>
    </style:style>
    <style:style style:name="T474" style:family="text">
      <style:text-properties fo:letter-spacing="-0.065cm"/>
    </style:style>
    <style:style style:name="T475" style:family="text">
      <style:text-properties fo:letter-spacing="-0.064cm"/>
    </style:style>
    <style:style style:name="T476" style:family="text">
      <style:text-properties fo:letter-spacing="-0.064cm" style:text-scale="95%"/>
    </style:style>
    <style:style style:name="T477" style:family="text">
      <style:text-properties fo:letter-spacing="-0.03cm"/>
    </style:style>
    <style:style style:name="T478" style:family="text">
      <style:text-properties fo:letter-spacing="-0.03cm" style:text-scale="95%"/>
    </style:style>
    <style:style style:name="T479" style:family="text">
      <style:text-properties fo:letter-spacing="-0.03cm" fo:font-style="italic" style:font-style-asian="italic" style:text-scale="95%"/>
    </style:style>
    <style:style style:name="T480" style:family="text">
      <style:text-properties fo:letter-spacing="-0.062cm"/>
    </style:style>
    <style:style style:name="T481" style:family="text">
      <style:text-properties fo:letter-spacing="-0.062cm" style:text-scale="95%"/>
    </style:style>
    <style:style style:name="T482" style:family="text">
      <style:text-properties fo:letter-spacing="-0.002cm"/>
    </style:style>
    <style:style style:name="T483" style:family="text">
      <style:text-properties fo:letter-spacing="-0.041cm"/>
    </style:style>
    <style:style style:name="T484" style:family="text">
      <style:text-properties fo:letter-spacing="-0.041cm" fo:font-style="italic" style:font-style-asian="italic"/>
    </style:style>
    <style:style style:name="T485" style:family="text">
      <style:text-properties fo:letter-spacing="-0.041cm" fo:font-style="italic" style:font-style-asian="italic" style:text-scale="95%"/>
    </style:style>
    <style:style style:name="T486" style:family="text">
      <style:text-properties fo:letter-spacing="-0.041cm" style:text-scale="95%"/>
    </style:style>
    <style:style style:name="T487" style:family="text">
      <style:text-properties fo:letter-spacing="-0.071cm"/>
    </style:style>
    <style:style style:name="T488" style:family="text">
      <style:text-properties fo:letter-spacing="-0.069cm"/>
    </style:style>
    <style:style style:name="T489" style:family="text">
      <style:text-properties fo:letter-spacing="0.085cm" style:text-scale="95%"/>
    </style:style>
    <style:style style:name="T490" style:family="text">
      <style:text-properties fo:font-size="6.5pt" style:font-size-asian="6.5pt"/>
    </style:style>
    <style:style style:name="T491" style:family="text">
      <style:text-properties fo:letter-spacing="-0.067cm"/>
    </style:style>
    <style:style style:name="T492" style:family="text">
      <style:text-properties fo:letter-spacing="-0.067cm" style:text-scale="95%"/>
    </style:style>
    <style:style style:name="T493" style:family="text">
      <style:text-properties fo:letter-spacing="0.019cm" style:text-scale="95%"/>
    </style:style>
    <style:style style:name="T494" style:family="text">
      <style:text-properties fo:letter-spacing="0.002cm"/>
    </style:style>
    <style:style style:name="T495" style:family="text">
      <style:text-properties fo:letter-spacing="-0.072cm"/>
    </style:style>
    <style:style style:name="T496" style:family="text">
      <style:text-properties fo:letter-spacing="0.004cm"/>
    </style:style>
    <style:style style:name="T497" style:family="text">
      <style:text-properties fo:letter-spacing="0.004cm" style:text-scale="95%"/>
    </style:style>
    <style:style style:name="T498" style:family="text">
      <style:text-properties style:text-scale="105%"/>
    </style:style>
    <style:style style:name="T499" style:family="text">
      <style:text-properties fo:letter-spacing="0.028cm" style:text-scale="95%"/>
    </style:style>
    <style:style style:name="T500" style:family="text">
      <style:text-properties fo:letter-spacing="0.028cm" fo:font-style="italic" style:font-style-asian="italic" style:text-scale="95%"/>
    </style:style>
    <style:style style:name="T501" style:family="text">
      <style:text-properties fo:letter-spacing="0.03cm" style:text-scale="95%"/>
    </style:style>
    <style:style style:name="T502" style:family="text">
      <style:text-properties fo:letter-spacing="0.03cm" fo:font-style="italic" style:font-style-asian="italic" style:text-scale="95%"/>
    </style:style>
    <style:style style:name="T503" style:family="text">
      <style:text-properties fo:letter-spacing="0.018cm" style:text-scale="95%"/>
    </style:style>
    <style:style style:name="T504" style:family="text">
      <style:text-properties style:text-scale="90%"/>
    </style:style>
    <style:style style:name="T505" style:family="text">
      <style:text-properties fo:font-size="2pt" style:font-size-asian="2pt"/>
    </style:style>
    <style:style style:name="T506" style:family="text">
      <style:text-properties style:font-name="Cambria" fo:font-size="11pt" fo:font-weight="bold" style:font-size-asian="11pt" style:font-weight-asian="bold"/>
    </style:style>
    <style:style style:name="T507" style:family="text">
      <style:text-properties style:font-name="Cambria" fo:font-size="11pt" fo:letter-spacing="-0.028cm" fo:font-weight="bold" style:font-size-asian="11pt" style:font-weight-asian="bold"/>
    </style:style>
    <style:style style:name="T508" style:family="text">
      <style:text-properties style:font-name="Cambria" fo:font-size="11pt" fo:letter-spacing="-0.026cm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8b8b8" style:background-transparency="0%" draw:fill="solid" draw:fill-color="#b8b8b8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b8b8b8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3" style:family="graphic">
      <style:graphic-properties draw:stroke="solid" svg:stroke-width="0.071cm" svg:stroke-color="#b8b8b8" draw:stroke-linejoin="round" draw:fill="none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><draw:frame draw:style-name="fr3" text:anchor-type="as-char" svg:width="12.501cm" svg:height="0.4cm" draw:z-index="39"><draw:text-box><text:p text:style-name="P80"><text:span text:style-name="T1">AR</text:span><text:span text:style-name="T2"> </text:span><text:span text:style-name="T3">TYKU</text:span><text:span text:style-name="T4"> </text:span><text:span text:style-name="T6">Ł</text:span><text:span text:style-name="T7"> </text:span><text:span text:style-name="T5">Y<text:tab/></text:span><text:span text:style-name="T8">PROBLEMY </text:span><text:span text:style-name="T9">MY</text:span><text:span text:style-name="T15">Ś</text:span><text:span text:style-name="T9">LI</text:span><text:span text:style-name="T10"> </text:span><text:span text:style-name="T11">POLITYCZNEJ</text:span></text:p></draw:text-box></draw:frame></text:p>
        <text:p text:style-name="P74"/>
        <text:p text:style-name="P74"/>
        <text:p text:style-name="P74"/>
        <text:p text:style-name="P82"/>
        <text:h text:style-name="P3" text:outline-level="2">Dariusz GRZYBEK</text:h>
        <text:p text:style-name="P6"><text:span text:style-name="T21">Uniwersytet Jagielloński</text:span></text:p>
        <text:p text:style-name="P76"/>
        <text:p text:style-name="P76"/>
        <text:p text:style-name="P86"/>
        <text:p text:style-name="P16"><text:span text:style-name="T18">IDEA NARODOWA A MY</text:span><text:span text:style-name="T51">Ś</text:span><text:span text:style-name="T18">L GOSPODARCZA </text:span><text:span text:style-name="T19">W PISMACH ROMANA RYBARSKIEGO</text:span></text:p>
        <text:p text:style-name="P77"/>
        <text:p text:style-name="P77"/>
        <text:p text:style-name="P77"/>
        <text:p text:style-name="P77"/>
        <text:p text:style-name="P77"/>
        <text:p text:style-name="P88"/>
        <text:p text:style-name="P17"><text:span text:style-name="T12"><text:s/></text:span><text:span text:style-name="T13">ABSTRACT</text:span><text:span text:style-name="T14"> </text:span><text:span text:style-name="T52">This</text:span><text:span text:style-name="T53"> </text:span><text:span text:style-name="T52">paper</text:span><text:span text:style-name="T54"> </text:span><text:span text:style-name="T52">analyses</text:span><text:span text:style-name="T53"> </text:span><text:span text:style-name="T55">the</text:span><text:span text:style-name="T53"> </text:span><text:span text:style-name="T52">ideas</text:span><text:span text:style-name="T53"> </text:span><text:span text:style-name="T55">of</text:span><text:span text:style-name="T53"> </text:span><text:span text:style-name="T52">Roman</text:span><text:span text:style-name="T53"> </text:span><text:span text:style-name="T56">Rybarski</text:span><text:span text:style-name="T53"> </text:span><text:span text:style-name="T52">(1887-1942)</text:span><text:span text:style-name="T54"> </text:span><text:span text:style-name="T52">professor</text:span><text:span text:style-name="T53"> </text:span><text:span text:style-name="T55">of</text:span><text:span text:style-name="T57"> </text:span><text:span text:style-name="T58">Warsaw </text:span><text:span text:style-name="T23">University,</text:span><text:span text:style-name="T25"> </text:span><text:span text:style-name="T21">who</text:span><text:span text:style-name="T26"> </text:span><text:span text:style-name="T21">was</text:span><text:span text:style-name="T25"> </text:span><text:span text:style-name="T27">better</text:span><text:span text:style-name="T26"> </text:span><text:span text:style-name="T27">known</text:span><text:span text:style-name="T26"> </text:span><text:span text:style-name="T21">as</text:span><text:span text:style-name="T25"> </text:span><text:span text:style-name="T21">one</text:span><text:span text:style-name="T26"> </text:span><text:span text:style-name="T21">of</text:span><text:span text:style-name="T25"> </text:span><text:span text:style-name="T21">the</text:span><text:span text:style-name="T26"> </text:span><text:span text:style-name="T27">leading</text:span><text:span text:style-name="T26"> </text:span><text:span text:style-name="T27">ideologist</text:span><text:span text:style-name="T25"> </text:span><text:span text:style-name="T21">of</text:span><text:span text:style-name="T26"> </text:span><text:span text:style-name="T21">the</text:span><text:span text:style-name="T25"> </text:span><text:span text:style-name="T29">Polish</text:span><text:span text:style-name="T26"> </text:span><text:span text:style-name="T27">natio- </text:span><text:span text:style-name="T21">nal</text:span><text:span text:style-name="T26"> </text:span><text:span text:style-name="T30">movement</text:span><text:span text:style-name="T32"> </text:span><text:span text:style-name="T27">(national</text:span><text:span text:style-name="T32"> </text:span><text:span text:style-name="T27">democracy)</text:span><text:span text:style-name="T32"> </text:span><text:span text:style-name="T21">and</text:span><text:span text:style-name="T32"> </text:span><text:span text:style-name="T27">scholar</text:span><text:span text:style-name="T32"> </text:span><text:span text:style-name="T21">–</text:span><text:span text:style-name="T32"> </text:span><text:span text:style-name="T27">economist,</text:span><text:span text:style-name="T32"> </text:span><text:span text:style-name="T27">sociologist</text:span><text:span text:style-name="T32"> </text:span><text:span text:style-name="T21">and</text:span><text:span text:style-name="T32"> </text:span><text:span text:style-name="T29">expert </text:span><text:span text:style-name="T21">of</text:span><text:span text:style-name="T33"> </text:span><text:span text:style-name="T27">public</text:span><text:span text:style-name="T34"> </text:span><text:span text:style-name="T27">finances</text:span><text:span text:style-name="T34"> </text:span><text:span text:style-name="T21">and</text:span><text:span text:style-name="T34"> </text:span><text:span text:style-name="T27">probably</text:span><text:span text:style-name="T33"> </text:span><text:span text:style-name="T27">socio-economist.</text:span><text:span text:style-name="T35"> </text:span><text:span text:style-name="T27">Through</text:span><text:span text:style-name="T34"> </text:span><text:span text:style-name="T21">the</text:span><text:span text:style-name="T34"> </text:span><text:span text:style-name="T27">great</text:span><text:span text:style-name="T34"> </text:span><text:span text:style-name="T27">intellectual</text:span><text:span text:style-name="T33"> </text:span><text:span text:style-name="T27">con- tribution</text:span><text:span text:style-name="T36"> </text:span><text:span text:style-name="T21">of</text:span><text:span text:style-name="T36"> </text:span><text:span text:style-name="T30">Rybarski</text:span><text:span text:style-name="T36"> </text:span><text:span text:style-name="T27">we</text:span><text:span text:style-name="T36"> </text:span><text:span text:style-name="T21">can</text:span><text:span text:style-name="T36"> </text:span><text:span text:style-name="T21">see</text:span><text:span text:style-name="T36"> </text:span><text:span text:style-name="T27">elements</text:span><text:span text:style-name="T36"> </text:span><text:span text:style-name="T21">of</text:span><text:span text:style-name="T36"> </text:span><text:span text:style-name="T27">positivism,</text:span><text:span text:style-name="T37"> </text:span><text:span text:style-name="T27">evolutionism,</text:span><text:span text:style-name="T36"> </text:span><text:span text:style-name="T27">with</text:span><text:span text:style-name="T36"> </text:span><text:span text:style-name="T27">integral nationalism</text:span><text:span text:style-name="T34"> </text:span><text:span text:style-name="T21">as</text:span><text:span text:style-name="T25"> </text:span><text:span text:style-name="T21">a</text:span><text:span text:style-name="T34"> </text:span><text:span text:style-name="T27">secondary</text:span><text:span text:style-name="T25"> </text:span><text:span text:style-name="T27">element</text:span><text:span text:style-name="T34"> </text:span><text:span text:style-name="T21">of</text:span><text:span text:style-name="T25"> </text:span><text:span text:style-name="T27">political</text:span><text:span text:style-name="T34"> </text:span><text:span text:style-name="T27">economy</text:span><text:span text:style-name="T25"> </text:span><text:span text:style-name="T21">in</text:span><text:span text:style-name="T25"> </text:span><text:span text:style-name="T21">the</text:span><text:span text:style-name="T34"> </text:span><text:span text:style-name="T27">classical</text:span><text:span text:style-name="T25"> </text:span><text:span text:style-name="T21">and</text:span><text:span text:style-name="T34"> </text:span><text:span text:style-name="T29">neoclas- </text:span><text:span text:style-name="T27">sical</text:span><text:span text:style-name="T36"> </text:span><text:span text:style-name="T27">traditions.</text:span><text:span text:style-name="T26"> </text:span><text:span text:style-name="T27">Through</text:span><text:span text:style-name="T37"> </text:span><text:span text:style-name="T21">the</text:span><text:span text:style-name="T36"> </text:span><text:span text:style-name="T27">main</text:span><text:span text:style-name="T37"> </text:span><text:span text:style-name="T27">structure</text:span><text:span text:style-name="T37"> </text:span><text:span text:style-name="T21">of</text:span><text:span text:style-name="T36"> </text:span><text:span text:style-name="T27">thought</text:span><text:span text:style-name="T37"> </text:span><text:span text:style-name="T27">we</text:span><text:span text:style-name="T36"> </text:span><text:span text:style-name="T27">expose</text:span><text:span text:style-name="T37"> </text:span><text:span text:style-name="T27">evolutionism</text:span><text:span text:style-name="T36"> </text:span><text:span text:style-name="T27">with </text:span><text:span text:style-name="T21">a</text:span><text:span text:style-name="T38"> </text:span><text:span text:style-name="T27">somewhat</text:span><text:span text:style-name="T38"> </text:span><text:span text:style-name="T27">Darwinian</text:span><text:span text:style-name="T38"> </text:span><text:span text:style-name="T27">tinge,</text:span><text:span text:style-name="T38"> </text:span><text:span text:style-name="T27">whose</text:span><text:span text:style-name="T38"> </text:span><text:span text:style-name="T27">main</text:span><text:span text:style-name="T38"> </text:span><text:span text:style-name="T27">category</text:span><text:span text:style-name="T38"> </text:span><text:span text:style-name="T21">is</text:span><text:span text:style-name="T38"> </text:span><text:span text:style-name="T21">the</text:span><text:span text:style-name="T39"> </text:span><text:span text:style-name="T27">rivalry</text:span><text:span text:style-name="T38"> </text:span><text:span text:style-name="T27">between</text:span><text:span text:style-name="T38"> </text:span><text:span text:style-name="T30">Nations.</text:span><text:span text:style-name="T38"> </text:span><text:span text:style-name="T27">As </text:span><text:span text:style-name="T22">a </text:span><text:span text:style-name="T28">theoretician </text:span><text:span text:style-name="T22">of </text:span><text:span text:style-name="T28">economics </text:span><text:span text:style-name="T31">Rybarski </text:span><text:span text:style-name="T28">supported rationalistic, deductive </text:span><text:span text:style-name="T22">and </text:span><text:span text:style-name="T28">individu- </text:span><text:span text:style-name="T27">alistic</text:span><text:span text:style-name="T40"> </text:span><text:span text:style-name="T27">methodology</text:span><text:span text:style-name="T40"> </text:span><text:span text:style-name="T27">with</text:span><text:span text:style-name="T41"> </text:span><text:span text:style-name="T21">the</text:span><text:span text:style-name="T40"> </text:span><text:span text:style-name="T27">human</text:span><text:span text:style-name="T40"> </text:span><text:span text:style-name="T27">person</text:span><text:span text:style-name="T41"> </text:span><text:span text:style-name="T21">as</text:span><text:span text:style-name="T40"> </text:span><text:span text:style-name="T21">a</text:span><text:span text:style-name="T40"> </text:span><text:span text:style-name="T27">universal</text:span><text:span text:style-name="T41"> </text:span><text:span text:style-name="T27">subject</text:span><text:span text:style-name="T40"> </text:span><text:span text:style-name="T27">with</text:span><text:span text:style-name="T41"> </text:span><text:span text:style-name="T27">maximizing </text:span><text:span text:style-name="T30">behaviour.</text:span><text:span text:style-name="T42"> </text:span><text:span text:style-name="T23">Rybarski’s</text:span><text:span text:style-name="T43"> </text:span><text:span text:style-name="T27">economics</text:span><text:span text:style-name="T43"> </text:span><text:span text:style-name="T21">was</text:span><text:span text:style-name="T43"> </text:span><text:span text:style-name="T27">influenced</text:span><text:span text:style-name="T42"> </text:span><text:span text:style-name="T27">by</text:span><text:span text:style-name="T43"> </text:span><text:span text:style-name="T21">the</text:span><text:span text:style-name="T43"> </text:span><text:span text:style-name="T23">‘Austrian</text:span><text:span text:style-name="T42"> </text:span><text:span text:style-name="T27">school’</text:span><text:span text:style-name="T43"> </text:span><text:span text:style-name="T21">in</text:span><text:span text:style-name="T43"> </text:span><text:span text:style-name="T27">econo- mics,</text:span><text:span text:style-name="T44"> </text:span><text:span text:style-name="T27">though</text:span><text:span text:style-name="T45"> </text:span><text:span text:style-name="T27">with</text:span><text:span text:style-name="T45"> </text:span><text:span text:style-name="T21">a</text:span><text:span text:style-name="T45"> </text:span><text:span text:style-name="T27">degree</text:span><text:span text:style-name="T44"> </text:span><text:span text:style-name="T21">of</text:span><text:span text:style-name="T45"> </text:span><text:span text:style-name="T27">scepticism</text:span><text:span text:style-name="T45"> </text:span><text:span text:style-name="T27">thatlater</text:span><text:span text:style-name="T45"> </text:span><text:span text:style-name="T27">developed</text:span><text:span text:style-name="T44"> </text:span><text:span text:style-name="T27">into</text:span><text:span text:style-name="T45"> </text:span><text:span text:style-name="T30">‘sociopsychology’ </text:span><text:span text:style-name="T27">which</text:span><text:span text:style-name="T41"> </text:span><text:span text:style-name="T21">was</text:span><text:span text:style-name="T41"> </text:span><text:span text:style-name="T27">seen</text:span><text:span text:style-name="T41"> </text:span><text:span text:style-name="T21">as</text:span><text:span text:style-name="T41"> </text:span><text:span text:style-name="T21">an</text:span><text:span text:style-name="T46"> </text:span><text:span text:style-name="T27">alternative</text:span><text:span text:style-name="T41"> </text:span><text:span text:style-name="T21">to</text:span><text:span text:style-name="T41"> </text:span><text:span text:style-name="T27">economic</text:span><text:span text:style-name="T41"> </text:span><text:span text:style-name="T27">theorył</text:span><text:span text:style-name="T46"> </text:span><text:span text:style-name="T21">he</text:span><text:span text:style-name="T41"> </text:span><text:span text:style-name="T27">also</text:span><text:span text:style-name="T41"> </text:span><text:span text:style-name="T27">abandoned</text:span><text:span text:style-name="T41"> </text:span><text:span text:style-name="T21">theory</text:span><text:span text:style-name="T46"> </text:span><text:span text:style-name="T47">for </text:span><text:span text:style-name="T27">economic</text:span><text:span text:style-name="T39"> </text:span><text:span text:style-name="T29">history.</text:span><text:span text:style-name="T39"> </text:span><text:span text:style-name="T30">His</text:span><text:span text:style-name="T39"> </text:span><text:span text:style-name="T27">realistic</text:span><text:span text:style-name="T33"> </text:span><text:span text:style-name="T27">attitude</text:span><text:span text:style-name="T39"> </text:span><text:span text:style-name="T30">towards</text:span><text:span text:style-name="T39"> </text:span><text:span text:style-name="T27">politics</text:span><text:span text:style-name="T39"> </text:span><text:span text:style-name="T27">included</text:span><text:span text:style-name="T33"> </text:span><text:span text:style-name="T21">a</text:span><text:span text:style-name="T39"> </text:span><text:span text:style-name="T27">realistic</text:span><text:span text:style-name="T39"> </text:span><text:span text:style-name="T27">agenda</text:span><text:span text:style-name="T39"> </text:span><text:span text:style-name="T27">for economic</text:span><text:span text:style-name="T39"> </text:span><text:span text:style-name="T27">policy</text:span><text:span text:style-name="T39"> </text:span><text:span text:style-name="T21">in</text:span><text:span text:style-name="T39"> </text:span><text:span text:style-name="T29">Poland,</text:span><text:span text:style-name="T39"> </text:span><text:span text:style-name="T27">which</text:span><text:span text:style-name="T39"> </text:span><text:span text:style-name="T27">combined</text:span><text:span text:style-name="T39"> </text:span><text:span text:style-name="T27">laissez–faire</text:span><text:span text:style-name="T39"> </text:span><text:span text:style-name="T21">as</text:span><text:span text:style-name="T39"> </text:span><text:span text:style-name="T27">internal</text:span><text:span text:style-name="T39"> </text:span><text:span text:style-name="T27">policy</text:span><text:span text:style-name="T39"> </text:span><text:span text:style-name="T27">with</text:span><text:span text:style-name="T39"> </text:span><text:span text:style-name="T27">cau- </text:span><text:span text:style-name="T30">tious</text:span><text:span text:style-name="T36"> </text:span><text:span text:style-name="T30">protectionism.</text:span><text:span text:style-name="T37"> </text:span><text:span text:style-name="T27">Also</text:span><text:span text:style-name="T37"> </text:span><text:span text:style-name="T27">his</text:span><text:span text:style-name="T37"> </text:span><text:span text:style-name="T23">‘voluntarism’</text:span><text:span text:style-name="T36"> </text:span><text:span text:style-name="T21">is</text:span><text:span text:style-name="T37"> </text:span><text:span text:style-name="T27">not</text:span><text:span text:style-name="T37"> </text:span><text:span text:style-name="T30">utopian</text:span><text:span text:style-name="T37"> </text:span><text:span text:style-name="T21">or</text:span><text:span text:style-name="T36"> </text:span><text:span text:style-name="T30">fantasticł</text:span><text:span text:style-name="T37"> </text:span><text:span text:style-name="T30">instead</text:span><text:span text:style-name="T37"> </text:span><text:span text:style-name="T27">we</text:span><text:span text:style-name="T37"> </text:span><text:span text:style-name="T30">can </text:span><text:span text:style-name="T27">find</text:span><text:span text:style-name="T33"> </text:span><text:span text:style-name="T27">fantasy</text:span><text:span text:style-name="T33"> </text:span><text:span text:style-name="T21">in</text:span><text:span text:style-name="T33"> </text:span><text:span text:style-name="T23">Rybarski’s</text:span><text:span text:style-name="T33"> </text:span><text:span text:style-name="T27">opinion</text:span><text:span text:style-name="T34"> </text:span><text:span text:style-name="T21">on</text:span><text:span text:style-name="T33"> </text:span><text:span text:style-name="T21">the</text:span><text:span text:style-name="T33"> </text:span><text:span text:style-name="T27">socalled</text:span><text:span text:style-name="T33"> </text:span><text:span text:style-name="T30">‘Jewish</text:span><text:span text:style-name="T34"> </text:span><text:span text:style-name="T29">question’.</text:span><text:span text:style-name="T33"> </text:span><text:span text:style-name="T30">Rybarski</text:span><text:span text:style-name="T33"> </text:span><text:span text:style-name="T27">backed </text:span><text:span text:style-name="T21">the</text:span><text:span text:style-name="T48"> </text:span><text:span text:style-name="T27">idea</text:span><text:span text:style-name="T49"> </text:span><text:span text:style-name="T21">of</text:span><text:span text:style-name="T49"> </text:span><text:span text:style-name="T21">the</text:span><text:span text:style-name="T48"> </text:span><text:span text:style-name="T27">complete</text:span><text:span text:style-name="T49"> </text:span><text:span text:style-name="T30">boycott</text:span><text:span text:style-name="T49"> </text:span><text:span text:style-name="T21">of</text:span><text:span text:style-name="T48"> </text:span><text:span text:style-name="T21">the</text:span><text:span text:style-name="T49"> </text:span><text:span text:style-name="T30">Jewish</text:span><text:span text:style-name="T49"> </text:span><text:span text:style-name="T27">community</text:span><text:span text:style-name="T48"> </text:span><text:span text:style-name="T21">in</text:span><text:span text:style-name="T49"> </text:span><text:span text:style-name="T29">Poland</text:span><text:span text:style-name="T49"> </text:span><text:span text:style-name="T21">as</text:span><text:span text:style-name="T49"> </text:span><text:span text:style-name="T27">attempt</text:span><text:span text:style-name="T48"> </text:span><text:span text:style-name="T27">to </text:span><text:span text:style-name="T28">effect </text:span><text:span text:style-name="T22">a </text:span><text:span text:style-name="T28">total expulsion. </text:span><text:span text:style-name="T22">The </text:span><text:span text:style-name="T28">gradually increasing anti-Semitism </text:span><text:span text:style-name="T22">in </text:span><text:span text:style-name="T24">Rybarski’s </text:span><text:span text:style-name="T28">writing </text:span><text:span text:style-name="T27">seems</text:span><text:span text:style-name="T50"> </text:span><text:span text:style-name="T21">to</text:span><text:span text:style-name="T50"> </text:span><text:span text:style-name="T27">reflect</text:span><text:span text:style-name="T48"> </text:span><text:span text:style-name="T21">a</text:span><text:span text:style-name="T50"> </text:span><text:span text:style-name="T27">serious</text:span><text:span text:style-name="T48"> </text:span><text:span text:style-name="T27">crisis</text:span><text:span text:style-name="T50"> </text:span><text:span text:style-name="T21">in</text:span><text:span text:style-name="T50"> </text:span><text:span text:style-name="T27">national</text:span><text:span text:style-name="T48"> </text:span><text:span text:style-name="T27">thought</text:span><text:span text:style-name="T50"> </text:span><text:span text:style-name="T21">in</text:span><text:span text:style-name="T48"> </text:span><text:span text:style-name="T29">Poland.</text:span></text:p>
        <text:p text:style-name="P76"/>
        <text:p text:style-name="P76"/>
        <text:p text:style-name="P122"><draw:frame draw:style-name="fr2" text:anchor-type="char" svg:x="1.141cm" svg:y="0.176cm" svg:width="0.69cm" svg:height="1.36cm" draw:z-index="2"><draw:text-box><text:p text:style-name="P1"><text:span text:style-name="T59">R</text:span></text:p></draw:text-box></draw:frame>oman<text:span text:style-name="T60"> </text:span><text:span text:style-name="T61">Rybarski</text:span><text:span text:style-name="T60"> </text:span>(1887-1942)<text:span text:style-name="T66"> </text:span>należał<text:span text:style-name="T60"> </text:span>do<text:span text:style-name="T66"> </text:span>grupy<text:span text:style-name="T60"> </text:span><text:span text:style-name="T61">czołowych</text:span><text:span text:style-name="T66"> </text:span><text:span text:style-name="T68">ideologów</text:span><text:span text:style-name="T60"> </text:span>i<text:span text:style-name="T66"> </text:span>przywód-<text:span text:style-name="T69"> </text:span><text:span text:style-name="T68">ców</text:span><text:span text:style-name="T72"> </text:span><text:span text:style-name="T61">politycznych</text:span><text:span text:style-name="T76"> </text:span>obozu<text:span text:style-name="T76"> </text:span><text:span text:style-name="T61">narodowego</text:span><text:span text:style-name="T72"> </text:span>w<text:span text:style-name="T76"> </text:span><text:span text:style-name="T80">Polsce,</text:span><text:span text:style-name="T76"> </text:span>zarazem<text:span text:style-name="T72"> </text:span>był<text:span text:style-name="T76"> </text:span>uznanym<text:span text:style-name="T76"> </text:span><text:span text:style-name="T61">uczonym</text:span></text:p>
        <text:p text:style-name="P123"><text:span text:style-name="T83">w</text:span><text:span text:style-name="T77"> </text:span><text:span text:style-name="T83">dziedzinie</text:span><text:span text:style-name="T85"> </text:span><text:span text:style-name="T83">ekonomii</text:span><text:span text:style-name="T85"> </text:span><text:span text:style-name="T83">politycznej,</text:span><text:span text:style-name="T85"> </text:span><text:span text:style-name="T83">skarbowości</text:span><text:span text:style-name="T85"> </text:span><text:span text:style-name="T83">(czyli</text:span><text:span text:style-name="T85"> </text:span><text:span text:style-name="T83">finansów</text:span><text:span text:style-name="T85"> </text:span><text:span text:style-name="T83">publicznych)</text:span><text:span text:style-name="T85"> </text:span><text:span text:style-name="T83">i</text:span><text:span text:style-name="T85"> </text:span><text:soft-page-break/><text:span text:style-name="T83">historii</text:span></text:p>
      </text:section>
      <text:p text:style-name="P90"/>
      <text:p text:style-name="P124"><text:span text:style-name="T83">gospodarczej,</text:span><text:span text:style-name="T89"> </text:span><text:span text:style-name="T62">interesowała</text:span><text:span text:style-name="T93"> </text:span><text:span text:style-name="T83">go</text:span><text:span text:style-name="T93"> </text:span><text:span text:style-name="T83">także</text:span><text:span text:style-name="T93"> </text:span><text:span text:style-name="T83">problematyka</text:span><text:span text:style-name="T93"> </text:span><text:span text:style-name="T83">prawna</text:span><text:span text:style-name="T93"> </text:span><text:span text:style-name="T83">i</text:span><text:span text:style-name="T93"> </text:span><text:span text:style-name="T83">socjologiczna.</text:span><text:span text:style-name="T93"> </text:span><text:span text:style-name="T83">Obie</text:span><text:span text:style-name="T93"> </text:span><text:span text:style-name="T83">te</text:span><text:span text:style-name="T93"> </text:span><text:span text:style-name="T62">role </text:span><text:span text:style-name="T83">społeczne</text:span><text:span text:style-name="T97"> </text:span><text:span text:style-name="T83">przenikały</text:span><text:span text:style-name="T101"> </text:span><text:span text:style-name="T83">się</text:span><text:span text:style-name="T101"> </text:span><text:span text:style-name="T83">na</text:span><text:span text:style-name="T101"> </text:span><text:span text:style-name="T83">wiele</text:span><text:span text:style-name="T101"> </text:span><text:span text:style-name="T83">sposobów;</text:span><text:span text:style-name="T101"> </text:span><text:span text:style-name="T83">z</text:span><text:span text:style-name="T101"> </text:span><text:span text:style-name="T83">jednej</text:span><text:span text:style-name="T101"> </text:span><text:span text:style-name="T83">strony</text:span><text:span text:style-name="T101"> </text:span><text:span text:style-name="T83">niemal</text:span><text:span text:style-name="T101"> </text:span><text:span text:style-name="T83">cała</text:span><text:span text:style-name="T101"> </text:span><text:span text:style-name="T70">twórczość</text:span><text:span text:style-name="T101"> </text:span><text:span text:style-name="T70">na- </text:span><text:span text:style-name="T83">ukowa </text:span><text:span text:style-name="T62">Rybarskiego </text:span><text:span text:style-name="T83">podporządkowana była idei </text:span><text:span text:style-name="T62">narodowej, </text:span><text:span text:style-name="T83">kategorie myśli </text:span><text:span text:style-name="T62">narodo- </text:span><text:span text:style-name="T83">wej</text:span><text:span text:style-name="T93"> </text:span><text:span text:style-name="T83">usiłował</text:span><text:span text:style-name="T93"> </text:span><text:span text:style-name="T83">zaszczepić</text:span><text:span text:style-name="T105"> </text:span><text:span text:style-name="T83">w</text:span><text:span text:style-name="T93"> </text:span><text:span text:style-name="T83">polskiej</text:span><text:span text:style-name="T105"> </text:span><text:span text:style-name="T83">ekonomii</text:span><text:span text:style-name="T93"> </text:span><text:span text:style-name="T83">politycznej,</text:span><text:span text:style-name="T105"> </text:span><text:span text:style-name="T83">z</text:span><text:span text:style-name="T93"> </text:span><text:span text:style-name="T83">drugiej</text:span><text:span text:style-name="T93"> </text:span><text:span text:style-name="T83">strony</text:span><text:span text:style-name="T105"> </text:span><text:span text:style-name="T83">jednak</text:span><text:span text:style-name="T93"> </text:span><text:span text:style-name="T70">starał </text:span><text:span text:style-name="T83">się</text:span><text:span text:style-name="T97"> </text:span><text:span text:style-name="T83">on</text:span><text:span text:style-name="T97"> </text:span><text:span text:style-name="T83">uprawiać</text:span><text:span text:style-name="T97"> </text:span><text:span text:style-name="T83">nauki</text:span><text:span text:style-name="T97"> </text:span><text:span text:style-name="T83">społeczne</text:span><text:span text:style-name="T97"> </text:span><text:span text:style-name="T83">jako</text:span><text:span text:style-name="T101"> </text:span><text:span text:style-name="T83">wolne</text:span><text:span text:style-name="T97"> </text:span><text:span text:style-name="T83">od</text:span><text:span text:style-name="T97"> </text:span><text:span text:style-name="T83">wartościowania,</text:span><text:span text:style-name="T97"> </text:span><text:span text:style-name="T83">wierząc</text:span><text:span text:style-name="T97"> </text:span><text:span text:style-name="T83">w</text:span><text:span text:style-name="T101"> </text:span><text:span text:style-name="T83">możliwość </text:span><text:span text:style-name="T62">realistycznej</text:span><text:span text:style-name="T109"> </text:span><text:span text:style-name="T83">analizy</text:span><text:span text:style-name="T113"> </text:span><text:span text:style-name="T83">zjawisk</text:span><text:span text:style-name="T113"> </text:span><text:span text:style-name="T83">społecznych.</text:span><text:span text:style-name="T113"> </text:span><text:span text:style-name="T70">Refleksja</text:span><text:span text:style-name="T109"> </text:span><text:span text:style-name="T83">nad</text:span><text:span text:style-name="T113"> </text:span><text:span text:style-name="T83">rzeczywistością,</text:span><text:span text:style-name="T113"> </text:span><text:span text:style-name="T83">zwłaszcza</text:span><text:span text:style-name="T113"> </text:span><text:span text:style-name="T70">ży- </text:span><text:span text:style-name="T83">ciem gospodarczym, miała z kolei opierać się w znacznej mierze na </text:span><text:span text:style-name="T62">racjonalistycznej </text:span><text:span text:style-name="T83">i apriorycznej analizie ekonomicznej. </text:span><text:span text:style-name="T62">Realistyczne </text:span><text:span text:style-name="T83">spojrzenie miało </text:span><text:span text:style-name="T70">służyć </text:span><text:span text:style-name="T83">sformu- </text:span>łowaniu<text:span text:style-name="T116"> </text:span><text:span text:style-name="T61">narodowego</text:span><text:span text:style-name="T119"> </text:span>programu<text:span text:style-name="T119"> </text:span><text:span text:style-name="T61">gospodarczego.</text:span><text:span text:style-name="T116"> </text:span><text:span text:style-name="T61">Uznanie</text:span><text:span text:style-name="T119"> </text:span>idei<text:span text:style-name="T119"> </text:span><text:span text:style-name="T61">narodowej</text:span><text:span text:style-name="T116"> </text:span>za<text:span text:style-name="T119"> </text:span><text:span text:style-name="T61">naczelną </text:span><text:span text:style-name="T83">wartość</text:span><text:span text:style-name="T93"> </text:span><text:span text:style-name="T83">w</text:span><text:span text:style-name="T93"> </text:span><text:span text:style-name="T83">życiu</text:span><text:span text:style-name="T105"> </text:span><text:span text:style-name="T83">społecznym</text:span><text:span text:style-name="T93"> </text:span><text:span text:style-name="T83">(i</text:span><text:span text:style-name="T93"> </text:span><text:span text:style-name="T83">busolę</text:span><text:span text:style-name="T105"> </text:span><text:span text:style-name="T83">życia</text:span><text:span text:style-name="T93"> </text:span><text:span text:style-name="T83">prywatnego)</text:span><text:span text:style-name="T93"> </text:span><text:span text:style-name="T83">było</text:span><text:span text:style-name="T105"> </text:span><text:span text:style-name="T83">dla</text:span><text:span text:style-name="T93"> </text:span><text:span text:style-name="T62">Rybarskiego</text:span><text:span text:style-name="T105"> </text:span><text:span text:style-name="T62">kwestią </text:span><text:span text:style-name="T83">subiektywnego</text:span><text:span text:style-name="T124"> </text:span><text:span text:style-name="T83">wyboru,</text:span><text:span text:style-name="T124"> </text:span><text:span text:style-name="T83">choć</text:span><text:span text:style-name="T124"> </text:span><text:span text:style-name="T83">jednocześnie</text:span><text:span text:style-name="T124"> </text:span><text:span text:style-name="T83">przedstawiał</text:span><text:span text:style-name="T124"> </text:span><text:span text:style-name="T83">go</text:span><text:span text:style-name="T124"> </text:span><text:span text:style-name="T83">jako</text:span><text:span text:style-name="T124"> </text:span><text:span text:style-name="T83">moralną</text:span><text:span text:style-name="T124"> </text:span><text:span text:style-name="T70">konieczność, </text:span><text:span text:style-name="T83">dowodząc</text:span><text:span text:style-name="T128"> </text:span><text:span text:style-name="T83">wyższości</text:span><text:span text:style-name="T128"> </text:span><text:span text:style-name="T83">idei</text:span><text:span text:style-name="T128"> </text:span><text:span text:style-name="T62">narodowej</text:span><text:span text:style-name="T132"> </text:span><text:span text:style-name="T83">nad</text:span><text:span text:style-name="T128"> </text:span><text:span text:style-name="T83">innymi</text:span><text:span text:style-name="T128"> </text:span><text:span text:style-name="T83">i</text:span><text:span text:style-name="T132"> </text:span><text:span text:style-name="T83">niemożności</text:span><text:span text:style-name="T128"> </text:span><text:span text:style-name="T83">moralnego</text:span><text:span text:style-name="T128"> </text:span><text:span text:style-name="T83">życia</text:span><text:span text:style-name="T128"> </text:span><text:span text:style-name="T83">poza </text:span>narodem.<text:span text:style-name="T84"> </text:span><text:span text:style-name="T61">Rybarski,</text:span><text:span text:style-name="T84"> </text:span>będąc<text:span text:style-name="T116"> </text:span>świadomy<text:span text:style-name="T84"> </text:span>tych<text:span text:style-name="T116"> </text:span>i<text:span text:style-name="T84"> </text:span>innych<text:span text:style-name="T116"> </text:span>opozycji<text:span text:style-name="T84"> </text:span>wewnątrz<text:span text:style-name="T116"> </text:span><text:span text:style-name="T80">doktryny,</text:span><text:span text:style-name="T84"> </text:span><text:span text:style-name="T68">nie </text:span><text:span text:style-name="T83">lękał</text:span><text:span text:style-name="T136"> </text:span><text:span text:style-name="T83">się</text:span><text:span text:style-name="T136"> </text:span><text:span text:style-name="T83">zestawiać</text:span><text:span text:style-name="T136"> </text:span><text:span text:style-name="T83">pomysłów</text:span><text:span text:style-name="T136"> </text:span><text:span text:style-name="T83">wziętych</text:span><text:span text:style-name="T136"> </text:span><text:span text:style-name="T83">z</text:span><text:span text:style-name="T136"> </text:span><text:span text:style-name="T62">różnych</text:span><text:span text:style-name="T136"> </text:span><text:span text:style-name="T83">podejść</text:span><text:span text:style-name="T136"> </text:span><text:span text:style-name="T83">metodologicznych:</text:span><text:span text:style-name="T136"> </text:span><text:span text:style-name="T83">w</text:span><text:span text:style-name="T136"> </text:span><text:span text:style-name="T83">eko- nomii</text:span><text:span text:style-name="T140"> </text:span><text:span text:style-name="T70">wychodził</text:span><text:span text:style-name="T143"> </text:span><text:span text:style-name="T83">od</text:span><text:span text:style-name="T143"> </text:span><text:span text:style-name="T83">jednostki</text:span><text:span text:style-name="T143"> </text:span><text:span text:style-name="T83">ludzkiej</text:span><text:span text:style-name="T143"> </text:span><text:span text:style-name="T83">jako</text:span><text:span text:style-name="T143"> </text:span><text:span text:style-name="T83">podmiotu</text:span><text:span text:style-name="T143"> </text:span><text:span text:style-name="T70">refleksji</text:span><text:span text:style-name="T143"> </text:span><text:span text:style-name="T83">społecznej,</text:span><text:span text:style-name="T140"> </text:span><text:span text:style-name="T83">a</text:span><text:span text:style-name="T143"> </text:span><text:span text:style-name="T83">następnie pisał</text:span><text:span text:style-name="T132"> </text:span><text:span text:style-name="T83">o</text:span><text:span text:style-name="T147"> </text:span><text:span text:style-name="T83">narodzie</text:span><text:span text:style-name="T132"> </text:span><text:span text:style-name="T83">jako</text:span><text:span text:style-name="T147"> </text:span><text:span text:style-name="T62">podstawowej</text:span><text:span text:style-name="T132"> </text:span><text:span text:style-name="T83">kategorii</text:span><text:span text:style-name="T147"> </text:span><text:span text:style-name="T83">społecznej</text:span><text:span text:style-name="T147"> </text:span><text:span text:style-name="T83">i</text:span><text:span text:style-name="T132"> </text:span><text:span text:style-name="T83">potępiał</text:span><text:span text:style-name="T147"> </text:span><text:span text:style-name="T83">liberalizm,</text:span><text:span text:style-name="T132"> </text:span><text:span text:style-name="T83">racjona- lizm</text:span><text:span text:style-name="T151"> </text:span><text:span text:style-name="T83">oraz</text:span><text:span text:style-name="T151"> </text:span><text:span text:style-name="T83">indywidualizm</text:span><text:span text:style-name="T151"> </text:span><text:span text:style-name="T81">metodologiczny.</text:span><text:span text:style-name="T140"> </text:span><text:span text:style-name="T62">Śmiałość</text:span><text:span text:style-name="T151"> </text:span><text:span text:style-name="T62">Rybarskiego</text:span><text:span text:style-name="T151"> </text:span><text:span text:style-name="T83">nie</text:span><text:span text:style-name="T140"> </text:span><text:span text:style-name="T83">mieści</text:span><text:span text:style-name="T151"> </text:span><text:span text:style-name="T83">się</text:span><text:span text:style-name="T151"> </text:span><text:span text:style-name="T83">w</text:span><text:span text:style-name="T151"> </text:span><text:span text:style-name="T83">kon- wencjach </text:span><text:span text:style-name="T62">współczesnych </text:span><text:span text:style-name="T83">nauk społecznych, natomiast w swoim czasie była ambitną </text:span>próbą<text:span text:style-name="T142"> </text:span>stworzenia<text:span text:style-name="T153"> </text:span><text:span text:style-name="T80">„naukowych”</text:span><text:span text:style-name="T142"> </text:span>podstaw<text:span text:style-name="T153"> </text:span>samowiedzy<text:span text:style-name="T142"> </text:span><text:span text:style-name="T61">narodowej.</text:span></text:p>
      <text:p text:style-name="P125">Celem<text:span text:style-name="T119"> </text:span>niniejszego<text:span text:style-name="T157"> </text:span>tekstu<text:span text:style-name="T157"> </text:span>jest<text:span text:style-name="T157"> </text:span>rekonstrukcja<text:span text:style-name="T157"> </text:span>głównych<text:span text:style-name="T157"> </text:span>składników<text:span text:style-name="T157"> </text:span>myśli<text:span text:style-name="T157"> </text:span><text:span text:style-name="T80">Rybar- </text:span>skiego i ukazanie związków między nimi. Główną tezą, jakiej autor pragnie bro- <text:span text:style-name="T83">nić, jest istnienie w twórczości Rybarskiego trwałej (i zapewne</text:span><text:span text:style-name="T124"> </text:span><text:span text:style-name="T83">nieprzezwyciężalnej) sprzeczności pomiędzy irracjonalnością dominującą w doktrynie nacjonalistycznej</text:span><text:span text:style-name="T161"> </text:span>a<text:span text:style-name="T66"> </text:span>racjonalnością<text:span text:style-name="T108"> </text:span>(instrumentalną)<text:span text:style-name="T108"> </text:span>obecną<text:span text:style-name="T66"> </text:span>w<text:span text:style-name="T108"> </text:span>jego<text:span text:style-name="T108"> </text:span>twórczości<text:span text:style-name="T66"> </text:span>w<text:span text:style-name="T108"> </text:span>dziedzinie<text:span text:style-name="T108"> </text:span>ekonomii. Rybarski<text:span text:style-name="T146"> </text:span>był<text:span text:style-name="T135"> </text:span>tego<text:span text:style-name="T146"> </text:span>świadom,<text:span text:style-name="T135"> </text:span>dlatego<text:span text:style-name="T135"> </text:span>pod<text:span text:style-name="T146"> </text:span>koniec<text:span text:style-name="T135"> </text:span>życia,<text:span text:style-name="T146"> </text:span>po<text:span text:style-name="T135"> </text:span>okresie<text:span text:style-name="T135"> </text:span>uprawiania<text:span text:style-name="T146"> </text:span>obu rodzajów<text:span text:style-name="T157"> </text:span>refleksji,<text:span text:style-name="T162"> </text:span>a<text:span text:style-name="T162"> </text:span>także<text:span text:style-name="T157"> </text:span>po<text:span text:style-name="T162"> </text:span>niezbyt<text:span text:style-name="T162"> </text:span>udanych<text:span text:style-name="T157"> </text:span>próbach<text:span text:style-name="T162"> </text:span><text:span text:style-name="T61">syntezy,</text:span><text:span text:style-name="T162"> </text:span>właściwie<text:span text:style-name="T157"> </text:span>porzucił ekonomiczny<text:span text:style-name="T104"> </text:span>racjonalizm,<text:span text:style-name="T104"> </text:span>uznając<text:span text:style-name="T104"> </text:span>człowieka<text:span text:style-name="T166"> </text:span>za<text:span text:style-name="T104"> </text:span>istotę<text:span text:style-name="T104"> </text:span>podległą<text:span text:style-name="T104"> </text:span>głównie<text:span text:style-name="T166"> </text:span>mechani- <text:span text:style-name="T83">zmom psychologicznym i determinizmom społecznym, bez większych możliwości suwerennego wyboru. Jednak „psychologia społeczno-gospodarcza”, którą Rybarski skonstruował, okazuje się tylko światopoglądem nacjonalistycznym, zreferowanym </text:span>w<text:span text:style-name="T139"> </text:span>uczonym<text:span text:style-name="T142"> </text:span>żargonie,<text:span text:style-name="T142"> </text:span>stąd<text:span text:style-name="T142"> </text:span>trudno<text:span text:style-name="T142"> </text:span>go<text:span text:style-name="T142"> </text:span>uznać<text:span text:style-name="T139"> </text:span>za<text:span text:style-name="T142"> </text:span>prekursora<text:span text:style-name="T142"> </text:span>socjologii<text:span text:style-name="T142"> </text:span>gospodarczej. <text:span text:style-name="T62">Jak</text:span><text:span text:style-name="T154"> </text:span><text:span text:style-name="T83">się</text:span><text:span text:style-name="T154"> </text:span><text:span text:style-name="T83">wydaje</text:span><text:span text:style-name="T154"> </text:span><text:span text:style-name="T83">Rybarski-ideolog</text:span><text:span text:style-name="T154"> </text:span><text:span text:style-name="T83">nacjonalizmu</text:span><text:span text:style-name="T154"> </text:span><text:span text:style-name="T83">po</text:span><text:span text:style-name="T154"> </text:span><text:span text:style-name="T83">dłuższych</text:span><text:span text:style-name="T154"> </text:span><text:span text:style-name="T83">zmaganiach</text:span><text:span text:style-name="T171"> </text:span><text:span text:style-name="T83">przezwycię- żył Rybarskiego-ekonomistę. Wbrew wcześniejszym komentatorom będę starał </text:span><text:span text:style-name="T81">się </text:span><text:span text:style-name="T83">pokazać,</text:span><text:span text:style-name="T151"> </text:span><text:span text:style-name="T83">że</text:span><text:span text:style-name="T140"> </text:span><text:span text:style-name="T83">Rybarski</text:span><text:span text:style-name="T151"> </text:span><text:span text:style-name="T83">nie</text:span><text:span text:style-name="T140"> </text:span><text:span text:style-name="T83">był</text:span><text:span text:style-name="T140"> </text:span><text:span text:style-name="T83">ani</text:span><text:span text:style-name="T151"> </text:span><text:span text:style-name="T83">„osobowością</text:span><text:span text:style-name="T140"> </text:span><text:span text:style-name="T83">zharmonizowanych</text:span><text:span text:style-name="T140"> </text:span><text:span text:style-name="T83">sprzeczności”,</text:span><text:span text:style-name="T151"> </text:span><text:span text:style-name="T83">ani </text:span>też<text:span text:style-name="T100"> </text:span>twórczość<text:span text:style-name="T150"> </text:span>jego<text:span text:style-name="T150"> </text:span>nie<text:span text:style-name="T150"> </text:span>rozpada<text:span text:style-name="T100"> </text:span>się<text:span text:style-name="T150"> </text:span>na<text:span text:style-name="T150"> </text:span>dwa<text:span text:style-name="T150"> </text:span>różne<text:span text:style-name="T150"> </text:span><text:span text:style-name="T80">okresy,</text:span><text:span text:style-name="T100"> </text:span>mamy<text:span text:style-name="T150"> </text:span>raczej<text:span text:style-name="T150"> </text:span>do<text:span text:style-name="T150"> </text:span>czynienia z<text:span text:style-name="T142"> </text:span>narastaniem<text:span text:style-name="T153"> </text:span>irracjonalnych<text:span text:style-name="T153"> </text:span>wątków<text:span text:style-name="T153"> </text:span>w<text:span text:style-name="T142"> </text:span>twórczości<text:span text:style-name="T153"> </text:span>autora<text:span text:style-name="T153"> </text:span><text:span text:style-name="T174">Siły</text:span><text:span text:style-name="T155"> </text:span><text:span text:style-name="T174">i</text:span><text:span text:style-name="T144"> </text:span><text:span text:style-name="T174">prawa</text:span>.</text:p>
      <text:p text:style-name="P135"><text:span text:style-name="T61">Życie </text:span>Romana Rybarskiego było omawiane w poświęconym mu biogramie w PSB pióra Urszuli Jakubowskiej<text:span text:style-name="T177">1</text:span>, a także w pracach Jana <text:span text:style-name="T61">Waskana </text:span>i Jerzego <text:span text:style-name="T83">Chodorowskiego.</text:span><text:span text:style-name="T167"> </text:span><text:span text:style-name="T83">W</text:span><text:span text:style-name="T140"> </text:span><text:span text:style-name="T83">tym</text:span><text:span text:style-name="T151"> </text:span><text:span text:style-name="T83">miejscu</text:span><text:span text:style-name="T151"> </text:span><text:span text:style-name="T83">wystarczy</text:span><text:span text:style-name="T140"> </text:span><text:span text:style-name="T83">przypomnieć</text:span><text:span text:style-name="T151"> </text:span><text:span text:style-name="T83">główne</text:span><text:span text:style-name="T151"> </text:span><text:span text:style-name="T83">prace</text:span><text:span text:style-name="T140"> </text:span><text:span text:style-name="T83">Rybarskiego, </text:span>nurt<text:span text:style-name="T96"> </text:span>ekonomiczny<text:span text:style-name="T100"> </text:span>tworzą:<text:span text:style-name="T100"> </text:span><text:span text:style-name="T174">Nauka</text:span><text:span text:style-name="T98"> </text:span><text:span text:style-name="T174">o</text:span><text:span text:style-name="T102"> </text:span><text:span text:style-name="T174">podmiocie</text:span><text:span text:style-name="T102"> </text:span><text:span text:style-name="T174">gospodarstwa</text:span><text:span text:style-name="T102"> </text:span><text:span text:style-name="T174">społecznego</text:span><text:span text:style-name="T98"> </text:span>(1912),</text:p>
      <text:p text:style-name="P138"><draw:line text:anchor-type="char" draw:z-index="7" draw:style-name="gr3" draw:text-style-name="P202" svg:x1="1.641cm" svg:y1="0.584cm" svg:x2="3.641cm" svg:y2="0.584cm"><text:p/></draw:line></text:p>
      <text:p text:style-name="P19"><text:soft-page-break/><text:span text:style-name="T179">1<text:tab/></text:span><text:span text:style-name="T199">U.</text:span><text:span text:style-name="T201"> </text:span><text:span text:style-name="T199">Jakubowska,</text:span><text:span text:style-name="T205"> </text:span><text:span text:style-name="T208">Rybarski</text:span><text:span text:style-name="T203"> </text:span><text:span text:style-name="T208">Roman</text:span><text:span text:style-name="T207"> </text:span><text:span text:style-name="T208">Franciszek</text:span><text:span text:style-name="T199">,</text:span><text:span text:style-name="T201"> </text:span><text:span text:style-name="T199">[w:]</text:span><text:span text:style-name="T205"> </text:span><text:span text:style-name="T208">Polski</text:span><text:span text:style-name="T203"> </text:span><text:span text:style-name="T208">słownik</text:span><text:span text:style-name="T207"> </text:span><text:span text:style-name="T208">biograficzny</text:span><text:span text:style-name="T199">,</text:span><text:span text:style-name="T201"> </text:span><text:span text:style-name="T199">t.</text:span><text:span text:style-name="T205"> </text:span><text:span text:style-name="T199">33,</text:span><text:span text:style-name="T210"> </text:span><text:span text:style-name="T214">Wrocław–</text:span></text:p>
      <text:p text:style-name="P35"><text:span text:style-name="T199">–Warszawa–Kraków 1991-1992, s. 289-293.</text:span></text:p>
      <text:p text:style-name="P91"/>
      <text:p text:style-name="P36"><text:span text:style-name="T305">Wartość </text:span><text:span text:style-name="T302">wymienna jako miara bogactwa </text:span><text:span text:style-name="T310">(1914), </text:span><text:span text:style-name="T302">Idea gospodarki narodowej </text:span><text:span text:style-name="T310">(1919), </text:span><text:span text:style-name="T304">Wartość,</text:span><text:span text:style-name="T312"> </text:span><text:span text:style-name="T300">kapitał</text:span><text:span text:style-name="T317"> </text:span><text:span text:style-name="T300">i</text:span><text:span text:style-name="T312"> </text:span><text:span text:style-name="T300">dochód</text:span><text:span text:style-name="T317"> </text:span><text:span text:style-name="T309">(1922),</text:span><text:span text:style-name="T315"> </text:span><text:span text:style-name="T309">wymienione</text:span><text:span text:style-name="T319"> </text:span><text:span text:style-name="T309">prace</text:span><text:span text:style-name="T315"> </text:span><text:span text:style-name="T309">miały</text:span><text:span text:style-name="T319"> </text:span><text:span text:style-name="T309">z</text:span><text:span text:style-name="T315"> </text:span><text:span text:style-name="T309">zasady</text:span><text:span text:style-name="T319"> </text:span><text:span text:style-name="T309">charakter</text:span><text:span text:style-name="T315"> </text:span><text:span text:style-name="T321">teore- </text:span><text:span text:style-name="T322">tyczny.</text:span><text:span text:style-name="T327"> </text:span><text:span text:style-name="T310">Całościowym</text:span><text:span text:style-name="T333"> </text:span><text:span text:style-name="T310">podręcznikiem</text:span><text:span text:style-name="T327"> </text:span><text:span text:style-name="T310">ekonomii</text:span><text:span text:style-name="T333"> </text:span><text:span text:style-name="T310">miał</text:span><text:span text:style-name="T327"> </text:span><text:span text:style-name="T310">być</text:span><text:span text:style-name="T333"> </text:span><text:span text:style-name="T302">System</text:span><text:span text:style-name="T330"> </text:span><text:span text:style-name="T302">ekonomii</text:span><text:span text:style-name="T336"> </text:span><text:span text:style-name="T302">politycznej, </text:span><text:span text:style-name="T310">z</text:span><text:span text:style-name="T320"> </text:span><text:span text:style-name="T310">którego</text:span><text:span text:style-name="T339"> </text:span><text:span text:style-name="T310">tom</text:span><text:span text:style-name="T339"> </text:span><text:span text:style-name="T310">1</text:span><text:span text:style-name="T320"> </text:span><text:span text:style-name="T310">–</text:span><text:span text:style-name="T339"> </text:span><text:span text:style-name="T302">Rozwój</text:span><text:span text:style-name="T341"> </text:span><text:span text:style-name="T302">życia</text:span><text:span text:style-name="T341"> </text:span><text:span text:style-name="T302">gospodarczego</text:span><text:span text:style-name="T318"> </text:span><text:span text:style-name="T302">i</text:span><text:span text:style-name="T341"> </text:span><text:span text:style-name="T302">idei</text:span><text:span text:style-name="T341"> </text:span><text:span text:style-name="T302">gospodarczych</text:span><text:span text:style-name="T318"> </text:span><text:span text:style-name="T310">ukazał</text:span><text:span text:style-name="T339"> </text:span><text:span text:style-name="T310">się</text:span><text:span text:style-name="T339"> </text:span><text:span text:style-name="T310">w</text:span><text:span text:style-name="T339"> </text:span><text:span text:style-name="T310">1924</text:span><text:span text:style-name="T320"> </text:span><text:span text:style-name="T343">r., </text:span><text:span text:style-name="T309">tom</text:span><text:span text:style-name="T347"> </text:span><text:span text:style-name="T309">2</text:span><text:span text:style-name="T326"> </text:span><text:span text:style-name="T309">–</text:span><text:span text:style-name="T347"> </text:span><text:span text:style-name="T344">Teoria</text:span><text:span text:style-name="T329"> </text:span><text:span text:style-name="T300">gospodarstwa</text:span><text:span text:style-name="T349"> </text:span><text:span text:style-name="T300">społecznego</text:span><text:span text:style-name="T329"> </text:span><text:span text:style-name="T309">w</text:span><text:span text:style-name="T326"> </text:span><text:span text:style-name="T309">1930</text:span><text:span text:style-name="T347"> </text:span><text:span text:style-name="T342">r.,</text:span><text:span text:style-name="T326"> </text:span><text:span text:style-name="T309">zaś</text:span><text:span text:style-name="T347"> </text:span><text:span text:style-name="T309">najobszerniejszy</text:span><text:span text:style-name="T326"> </text:span><text:span text:style-name="T309">tom</text:span><text:span text:style-name="T347"> </text:span><text:span text:style-name="T309">3</text:span><text:span text:style-name="T326"> </text:span><text:span text:style-name="T309">– </text:span><text:span text:style-name="T302">Psychologia</text:span><text:span text:style-name="T353"> </text:span><text:span text:style-name="T302">społeczno-gospodarcza</text:span><text:span text:style-name="T353"> </text:span><text:span text:style-name="T310">w</text:span><text:span text:style-name="T355"> </text:span><text:span text:style-name="T310">1939</text:span><text:span text:style-name="T355"> </text:span><text:span text:style-name="T357">r.</text:span><text:span text:style-name="T361"> </text:span><text:span text:style-name="T310">W</text:span><text:span text:style-name="T355"> </text:span><text:span text:style-name="T310">1935</text:span><text:span text:style-name="T355"> </text:span><text:span text:style-name="T357">r.</text:span><text:span text:style-name="T355"> </text:span><text:span text:style-name="T310">ukazała</text:span><text:span text:style-name="T366"> </text:span><text:span text:style-name="T310">się</text:span><text:span text:style-name="T355"> </text:span><text:span text:style-name="T310">mająca</text:span><text:span text:style-name="T355"> </text:span><text:span text:style-name="T310">podręczni- kowy</text:span><text:span text:style-name="T369"> </text:span><text:span text:style-name="T310">charakter</text:span><text:span text:style-name="T369"> </text:span><text:span text:style-name="T302">Nauka</text:span><text:span text:style-name="T371"> </text:span><text:span text:style-name="T302">skarbowości</text:span><text:span text:style-name="T310">.</text:span><text:span text:style-name="T369"> </text:span><text:span text:style-name="T322">Na</text:span><text:span text:style-name="T369"> </text:span><text:span text:style-name="T310">pograniczu</text:span><text:span text:style-name="T369"> </text:span><text:span text:style-name="T310">pracy</text:span><text:span text:style-name="T373"> </text:span><text:span text:style-name="T310">naukowej</text:span><text:span text:style-name="T369"> </text:span><text:span text:style-name="T310">i</text:span><text:span text:style-name="T369"> </text:span><text:span text:style-name="T310">publicystyki</text:span><text:span text:style-name="T369"> </text:span><text:span text:style-name="T343">go- </text:span><text:span text:style-name="T310">spodarczej</text:span><text:span text:style-name="T377"> </text:span><text:span text:style-name="T310">sytuowały</text:span><text:span text:style-name="T377"> </text:span><text:span text:style-name="T310">się</text:span><text:span text:style-name="T377"> </text:span><text:span text:style-name="T302">Bojkoty</text:span><text:span text:style-name="T380"> </text:span><text:span text:style-name="T302">ekonomiczne</text:span><text:span text:style-name="T379"> </text:span><text:span text:style-name="T302">w</text:span><text:span text:style-name="T379"> </text:span><text:span text:style-name="T302">krajach</text:span><text:span text:style-name="T380"> </text:span><text:span text:style-name="T302">obcych</text:span><text:span text:style-name="T379"> </text:span><text:span text:style-name="T310">oraz</text:span><text:span text:style-name="T377"> </text:span><text:span text:style-name="T302">Prawnoskarbowe podstawy unii, federacji i związków międzypaństwowych </text:span><text:span text:style-name="T310">(obie 1916), </text:span><text:span text:style-name="T302">Marka polska i</text:span><text:span text:style-name="T330"> </text:span><text:span text:style-name="T302">złoty</text:span><text:span text:style-name="T336"> </text:span><text:span text:style-name="T302">polski</text:span><text:span text:style-name="T330"> </text:span><text:span text:style-name="T310">(1922)</text:span><text:span text:style-name="T333"> </text:span><text:span text:style-name="T310">oraz</text:span><text:span text:style-name="T327"> </text:span><text:span text:style-name="T302">Ciężar</text:span><text:span text:style-name="T336"> </text:span><text:span text:style-name="T302">podatków</text:span><text:span text:style-name="T330"> </text:span><text:span text:style-name="T302">w</text:span><text:span text:style-name="T336"> </text:span><text:span text:style-name="T302">Polsce</text:span><text:span text:style-name="T330"> </text:span><text:span text:style-name="T310">(1924).</text:span><text:span text:style-name="T333"> </text:span><text:span text:style-name="T310">Kolejne</text:span><text:span text:style-name="T327"> </text:span><text:span text:style-name="T310">wersje</text:span><text:span text:style-name="T333"> </text:span><text:span text:style-name="T310">programu gospodarczego, jaki Rybarski sformułował dla obozu narodowego, zawierają prace: </text:span><text:span text:style-name="T303">Polityka</text:span><text:span text:style-name="T331"> </text:span><text:span text:style-name="T303">i</text:span><text:span text:style-name="T337"> </text:span><text:span text:style-name="T303">gospodarstwo</text:span><text:span text:style-name="T331"> </text:span><text:span text:style-name="T311">(1927),</text:span><text:span text:style-name="T334"> </text:span><text:span text:style-name="T303">Przyszłość</text:span><text:span text:style-name="T337"> </text:span><text:span text:style-name="T303">gospodarcza</text:span><text:span text:style-name="T331"> </text:span><text:span text:style-name="T303">świata</text:span><text:span text:style-name="T337"> </text:span><text:span text:style-name="T311">(1932),</text:span><text:span text:style-name="T328"> </text:span><text:span text:style-name="T303">Przyszłość</text:span><text:span text:style-name="T337"> </text:span><text:span text:style-name="T303">gospo- darcza Polski </text:span><text:span text:style-name="T311">(1933), </text:span><text:span text:style-name="T303">Podstawy narodowego programu gospodarczego </text:span><text:span text:style-name="T311">(1934), </text:span><text:span text:style-name="T306">Program </text:span><text:span text:style-name="T302">gospodarczy</text:span><text:span text:style-name="T384"> </text:span><text:span text:style-name="T310">(1937),</text:span><text:span text:style-name="T386"> </text:span><text:span text:style-name="T302">Idee</text:span><text:span text:style-name="T384"> </text:span><text:span text:style-name="T302">przewodnie</text:span><text:span text:style-name="T388"> </text:span><text:span text:style-name="T302">gospodarstwa</text:span><text:span text:style-name="T384"> </text:span><text:span text:style-name="T302">Polski</text:span><text:span text:style-name="T384"> </text:span><text:span text:style-name="T310">(1939).</text:span><text:span text:style-name="T390"> </text:span><text:span text:style-name="T310">Publikacjami</text:span><text:span text:style-name="T386"> </text:span><text:span text:style-name="T310">o</text:span><text:span text:style-name="T386"> </text:span><text:span text:style-name="T322">zde- </text:span><text:span text:style-name="T310">cydowanie</text:span><text:span text:style-name="T369"> </text:span><text:span text:style-name="T310">politycznym</text:span><text:span text:style-name="T369"> </text:span><text:span text:style-name="T310">charakterze</text:span><text:span text:style-name="T369"> </text:span><text:span text:style-name="T310">są</text:span><text:span text:style-name="T369"> </text:span><text:span text:style-name="T302">Naród,</text:span><text:span text:style-name="T371"> </text:span><text:span text:style-name="T302">jednostka,</text:span><text:span text:style-name="T371"> </text:span><text:span text:style-name="T302">klasa</text:span><text:span text:style-name="T371"> </text:span><text:span text:style-name="T310">(1926)</text:span><text:span text:style-name="T373"> </text:span><text:span text:style-name="T310">oraz</text:span><text:span text:style-name="T369"> </text:span><text:span text:style-name="T302">Siła</text:span><text:span text:style-name="T371"> </text:span><text:span text:style-name="T302">i</text:span><text:span text:style-name="T371"> </text:span><text:span text:style-name="T302">pra- wo </text:span><text:span text:style-name="T310">(1936). Jednocześnie Rybarski prowadził rozległe badania nad historią</text:span><text:span text:style-name="T320"> </text:span><text:span text:style-name="T310">gospodar- czą</text:span><text:span text:style-name="T392"> </text:span><text:span text:style-name="T310">Polski,</text:span><text:span text:style-name="T397"> </text:span><text:span text:style-name="T310">zwłaszcza</text:span><text:span text:style-name="T397"> </text:span><text:span text:style-name="T310">nad</text:span><text:span text:style-name="T397"> </text:span><text:span text:style-name="T310">dziejami</text:span><text:span text:style-name="T397"> </text:span><text:span text:style-name="T310">finansów</text:span><text:span text:style-name="T397"> </text:span><text:span text:style-name="T310">państwowych,</text:span><text:span text:style-name="T397"> </text:span><text:span text:style-name="T310">czego</text:span><text:span text:style-name="T392"> </text:span><text:span text:style-name="T310">efektem</text:span><text:span text:style-name="T397"> </text:span><text:span text:style-name="T310">były</text:span><text:span text:style-name="T397"> </text:span><text:span text:style-name="T310">prace: </text:span><text:span text:style-name="T302">Handel</text:span><text:span text:style-name="T400"> </text:span><text:span text:style-name="T302">i</text:span><text:span text:style-name="T400"> </text:span><text:span text:style-name="T302">polityka</text:span><text:span text:style-name="T400"> </text:span><text:span text:style-name="T302">handlowa</text:span><text:span text:style-name="T379"> </text:span><text:span text:style-name="T302">Polski</text:span><text:span text:style-name="T400"> </text:span><text:span text:style-name="T302">w</text:span><text:span text:style-name="T400"> </text:span><text:span text:style-name="T302">XVI</text:span><text:span text:style-name="T379"> </text:span><text:span text:style-name="T302">stuleciu</text:span><text:span text:style-name="T400"> </text:span><text:span text:style-name="T310">(1928-1929),</text:span><text:span text:style-name="T402"> </text:span><text:span text:style-name="T302">Gospodarstwo</text:span><text:span text:style-name="T400"> </text:span><text:span text:style-name="T302">Księstwa Oświęcimskiego</text:span><text:span text:style-name="T394"> </text:span><text:span text:style-name="T302">w</text:span><text:span text:style-name="T398"> </text:span><text:span text:style-name="T302">XVI</text:span><text:span text:style-name="T394"> </text:span><text:span text:style-name="T302">wieku</text:span><text:span text:style-name="T398"> </text:span><text:span text:style-name="T310">(1931),</text:span><text:span text:style-name="T397"> </text:span><text:span text:style-name="T302">Wielickie</text:span><text:span text:style-name="T394"> </text:span><text:span text:style-name="T302">żupy</text:span><text:span text:style-name="T398"> </text:span><text:span text:style-name="T302">solne</text:span><text:span text:style-name="T398"> </text:span><text:span text:style-name="T302">w</text:span><text:span text:style-name="T394"> </text:span><text:span text:style-name="T302">latach</text:span><text:span text:style-name="T398"> </text:span><text:span text:style-name="T302">1497-1594</text:span><text:span text:style-name="T398"> </text:span><text:span text:style-name="T310">(1932), </text:span><text:span text:style-name="T300">Kredyt</text:span><text:span text:style-name="T403"> </text:span><text:span text:style-name="T300">i</text:span><text:span text:style-name="T403"> </text:span><text:span text:style-name="T300">lichwa</text:span><text:span text:style-name="T407"> </text:span><text:span text:style-name="T300">w</text:span><text:span text:style-name="T403"> </text:span><text:span text:style-name="T300">Ekonomii</text:span><text:span text:style-name="T403"> </text:span><text:span text:style-name="T300">Samborskiej</text:span><text:span text:style-name="T407"> </text:span><text:span text:style-name="T300">w</text:span><text:span text:style-name="T403"> </text:span><text:span text:style-name="T300">XVII</text:span><text:span text:style-name="T407"> </text:span><text:span text:style-name="T300">wieku</text:span><text:span text:style-name="T403"> </text:span><text:span text:style-name="T309">(1936),</text:span><text:span text:style-name="T405"> </text:span><text:span text:style-name="T300">Skarbowość</text:span><text:span text:style-name="T407"> </text:span><text:span text:style-name="T300">Polski </text:span><text:span text:style-name="T302">w</text:span><text:span text:style-name="T353"> </text:span><text:span text:style-name="T302">dobie</text:span><text:span text:style-name="T353"> </text:span><text:span text:style-name="T302">rozbiorów</text:span><text:span text:style-name="T353"> </text:span><text:span text:style-name="T310">(1937)</text:span><text:span text:style-name="T366"> </text:span><text:span text:style-name="T310">oraz</text:span><text:span text:style-name="T355"> </text:span><text:span text:style-name="T302">Skarb</text:span><text:span text:style-name="T353"> </text:span><text:span text:style-name="T302">i</text:span><text:span text:style-name="T367"> </text:span><text:span text:style-name="T302">pieniądz</text:span><text:span text:style-name="T353"> </text:span><text:span text:style-name="T302">za</text:span><text:span text:style-name="T353"> </text:span><text:span text:style-name="T302">Jana</text:span><text:span text:style-name="T367"> </text:span><text:span text:style-name="T302">Kazimierza,</text:span><text:span text:style-name="T353"> </text:span><text:span text:style-name="T302">Michała</text:span><text:span text:style-name="T353"> </text:span><text:span text:style-name="T302">Korybuta </text:span><text:span text:style-name="T300">i Jana III</text:span><text:span text:style-name="T412"> </text:span><text:span text:style-name="T309">(1939).</text:span></text:p>
      <text:p text:style-name="P37"><text:span text:style-name="T310">Postać</text:span><text:span text:style-name="T415"> </text:span><text:span text:style-name="T310">i</text:span><text:span text:style-name="T415"> </text:span><text:span text:style-name="T310">pisma</text:span><text:span text:style-name="T369"> </text:span><text:span text:style-name="T310">Rybarskiego</text:span><text:span text:style-name="T415"> </text:span><text:span text:style-name="T310">stały</text:span><text:span text:style-name="T415"> </text:span><text:span text:style-name="T310">się</text:span><text:span text:style-name="T369"> </text:span><text:span text:style-name="T310">przez</text:span><text:span text:style-name="T415"> </text:span><text:span text:style-name="T310">pewien</text:span><text:span text:style-name="T369"> </text:span><text:span text:style-name="T310">czas</text:span><text:span text:style-name="T415"> </text:span><text:span text:style-name="T310">przedmiotem</text:span><text:span text:style-name="T415"> </text:span><text:span text:style-name="T310">swego</text:span><text:span text:style-name="T369"> </text:span><text:span text:style-name="T310">rodza- </text:span><text:span text:style-name="T309">ju</text:span><text:span text:style-name="T419"> </text:span><text:span text:style-name="T300">damnatio</text:span><text:span text:style-name="T362"> </text:span><text:span text:style-name="T300">memoriae</text:span><text:span text:style-name="T309">,</text:span><text:span text:style-name="T360"> </text:span><text:span text:style-name="T309">historycy</text:span><text:span text:style-name="T419"> </text:span><text:span text:style-name="T309">polityki</text:span><text:span text:style-name="T360"> </text:span><text:span text:style-name="T309">i</text:span><text:span text:style-name="T360"> </text:span><text:span text:style-name="T309">historycy</text:span><text:span text:style-name="T419"> </text:span><text:span text:style-name="T309">nauki</text:span><text:span text:style-name="T360"> </text:span><text:span text:style-name="T309">wspominali</text:span><text:span text:style-name="T360"> </text:span><text:span text:style-name="T309">go</text:span><text:span text:style-name="T419"> </text:span><text:span text:style-name="T309">z</text:span><text:span text:style-name="T360"> </text:span><text:span text:style-name="T309">rzadka i</text:span><text:span text:style-name="T368"> </text:span><text:span text:style-name="T309">z</text:span><text:span text:style-name="T372"> </text:span><text:span text:style-name="T309">reguły</text:span><text:span text:style-name="T372"> </text:span><text:span text:style-name="T309">oceniali</text:span><text:span text:style-name="T368"> </text:span><text:span text:style-name="T309">negatywnie</text:span><text:span text:style-name="T177">2</text:span><text:span text:style-name="T309">.</text:span><text:span text:style-name="T372"> </text:span><text:span text:style-name="T309">Przełomem</text:span><text:span text:style-name="T372"> </text:span><text:span text:style-name="T309">okazało</text:span><text:span text:style-name="T368"> </text:span><text:span text:style-name="T309">się</text:span><text:span text:style-name="T372"> </text:span><text:span text:style-name="T309">wydanie</text:span><text:span text:style-name="T372"> </text:span><text:span text:style-name="T309">skromnego</text:span><text:span text:style-name="T368"> </text:span><text:span text:style-name="T309">tomu </text:span><text:span text:style-name="T302">Krakowscy</text:span><text:span text:style-name="T371"> </text:span><text:span text:style-name="T302">twórcy</text:span><text:span text:style-name="T371"> </text:span><text:span text:style-name="T302">polskiej</text:span><text:span text:style-name="T371"> </text:span><text:span text:style-name="T302">myśli</text:span><text:span text:style-name="T371"> </text:span><text:span text:style-name="T302">ekonomicznej.</text:span><text:span text:style-name="T371"> </text:span><text:span text:style-name="T302">Roman</text:span><text:span text:style-name="T371"> </text:span><text:span text:style-name="T302">Rybarski</text:span><text:span text:style-name="T371"> </text:span><text:span text:style-name="T310">zawierającego</text:span><text:span text:style-name="T369"> </text:span><text:span text:style-name="T308">mate- </text:span><text:span text:style-name="T309">riały</text:span><text:span text:style-name="T423"> </text:span><text:span text:style-name="T309">z</text:span><text:span text:style-name="T426"> </text:span><text:span text:style-name="T309">sesji</text:span><text:span text:style-name="T426"> </text:span><text:span text:style-name="T309">naukowej</text:span><text:span text:style-name="T426"> </text:span><text:span text:style-name="T309">odbytej</text:span><text:span text:style-name="T426"> </text:span><text:span text:style-name="T309">w</text:span><text:span text:style-name="T426"> </text:span><text:span text:style-name="T309">Krakowie</text:span><text:span text:style-name="T426"> </text:span><text:span text:style-name="T309">17</text:span><text:span text:style-name="T426"> </text:span><text:span text:style-name="T309">października</text:span><text:span text:style-name="T426"> </text:span><text:span text:style-name="T309">1987</text:span><text:span text:style-name="T426"> </text:span><text:span text:style-name="T356">r.</text:span><text:span text:style-name="T426"> </text:span><text:span text:style-name="T309">Do</text:span><text:span text:style-name="T423"> </text:span><text:span text:style-name="T309">rehabilitacji </text:span><text:span text:style-name="T310">Rybarskiego</text:span><text:span text:style-name="T427"> </text:span><text:span text:style-name="T310">przyczynił</text:span><text:span text:style-name="T427"> </text:span><text:span text:style-name="T310">się</text:span><text:span text:style-name="T427"> </text:span><text:span text:style-name="T310">zwłaszcza</text:span><text:span text:style-name="T427"> </text:span><text:span text:style-name="T310">artykuł</text:span><text:span text:style-name="T392"> </text:span><text:span text:style-name="T310">Janiny</text:span><text:span text:style-name="T427"> </text:span><text:span text:style-name="T310">Rosickiej,</text:span><text:span text:style-name="T427"> </text:span><text:span text:style-name="T310">ukazujący</text:span><text:span text:style-name="T427"> </text:span><text:span text:style-name="T310">go</text:span><text:span text:style-name="T392"> </text:span><text:span text:style-name="T310">jako</text:span><text:span text:style-name="T427"> </text:span><text:span text:style-name="T310">pre- </text:span><text:span text:style-name="T309">kursora</text:span><text:span text:style-name="T431"> </text:span><text:span text:style-name="T309">socjoekonomii.</text:span><text:span text:style-name="T433"> </text:span><text:span text:style-name="T342">Trafne</text:span><text:span text:style-name="T434"> </text:span><text:span text:style-name="T309">jest</text:span><text:span text:style-name="T434"> </text:span><text:span text:style-name="T309">spostrzeżenie</text:span><text:span text:style-name="T434"> </text:span><text:span text:style-name="T309">autorki,</text:span><text:span text:style-name="T434"> </text:span><text:span text:style-name="T309">że</text:span><text:span text:style-name="T434"> </text:span><text:span text:style-name="T309">w</text:span><text:span text:style-name="T434"> </text:span><text:span text:style-name="T309">Polsce</text:span><text:span text:style-name="T434"> </text:span><text:span text:style-name="T309">nie</text:span><text:span text:style-name="T434"> </text:span><text:span text:style-name="T309">było</text:span><text:span text:style-name="T434"> </text:span><text:span text:style-name="T309">trady- </text:span><text:span text:style-name="T310">cji</text:span><text:span text:style-name="T343"> </text:span><text:span text:style-name="T310">badania</text:span><text:span text:style-name="T322"> </text:span><text:span text:style-name="T310">myśli</text:span><text:span text:style-name="T322"> </text:span><text:span text:style-name="T310">konserwatywnej</text:span><text:span text:style-name="T322"> </text:span><text:span text:style-name="T310">(do</text:span><text:span text:style-name="T322"> </text:span><text:span text:style-name="T310">której</text:span><text:span text:style-name="T322"> </text:span><text:span text:style-name="T310">Rybarskiego</text:span><text:span text:style-name="T322"> </text:span><text:span text:style-name="T310">zalicza),</text:span><text:span text:style-name="T343"> </text:span><text:span text:style-name="T310">co</text:span><text:span text:style-name="T322"> </text:span><text:span text:style-name="T310">wiązało</text:span><text:span text:style-name="T322"> </text:span><text:span text:style-name="T310">się</text:span><text:span text:style-name="T322"> </text:span><text:span text:style-name="T310">nie </text:span><text:span text:style-name="T309">tylko</text:span><text:span text:style-name="T381"> </text:span><text:span text:style-name="T309">z</text:span><text:span text:style-name="T381"> </text:span><text:span text:style-name="T309">panowaniem</text:span><text:span text:style-name="T381"> </text:span><text:span text:style-name="T309">ideologii</text:span><text:span text:style-name="T315"> </text:span><text:span text:style-name="T309">marksistowskiej,</text:span><text:span text:style-name="T381"> </text:span><text:span text:style-name="T309">ale</text:span><text:span text:style-name="T381"> </text:span><text:span text:style-name="T309">w</text:span><text:span text:style-name="T315"> </text:span><text:span text:style-name="T309">ogóle</text:span><text:span text:style-name="T381"> </text:span><text:span text:style-name="T309">z</text:span><text:span text:style-name="T381"> </text:span><text:span text:style-name="T309">oświeceniowym</text:span><text:span text:style-name="T315"> </text:span><text:span text:style-name="T309">rozu- </text:span><text:span text:style-name="T310">mieniem</text:span><text:span text:style-name="T397"> </text:span><text:span text:style-name="T310">postępu:</text:span><text:span text:style-name="T397"> </text:span><text:span text:style-name="T302">Utożsamianie</text:span><text:span text:style-name="T398"> </text:span><text:span text:style-name="T302">pojęcia</text:span><text:span text:style-name="T398"> </text:span><text:span text:style-name="T302">postępu</text:span><text:span text:style-name="T398"> </text:span><text:span text:style-name="T302">z</text:span><text:span text:style-name="T398"> </text:span><text:span text:style-name="T302">nowatorstwem</text:span><text:span text:style-name="T398"> </text:span><text:span text:style-name="T302">prowadziło</text:span><text:span text:style-name="T398"> </text:span><text:span text:style-name="T302">do</text:span><text:span text:style-name="T398"> </text:span><text:span text:style-name="T302">wyol- </text:span><text:span text:style-name="T303">brzymienia roli umiarkowanej i radykalnej myśli społecznej; powodowało traktowanie</text:span><text:span text:style-name="T438"> </text:span><text:span text:style-name="T303">jej </text:span><text:span text:style-name="T302">jako</text:span><text:span text:style-name="T400"> </text:span><text:span text:style-name="T302">jedynego</text:span><text:span text:style-name="T400"> </text:span><text:span text:style-name="T302">czynnika</text:span><text:span text:style-name="T400"> </text:span><text:span text:style-name="T302">generującego</text:span><text:span text:style-name="T379"> </text:span><text:span text:style-name="T302">postęp,</text:span><text:span text:style-name="T400"> </text:span><text:span text:style-name="T302">a</text:span><text:span text:style-name="T400"> </text:span><text:span text:style-name="T302">z</text:span><text:span text:style-name="T400"> </text:span><text:span text:style-name="T302">nim</text:span><text:span text:style-name="T379"> </text:span><text:span text:style-name="T302">przyszłość</text:span><text:span text:style-name="T462">3</text:span><text:span text:style-name="T310">.</text:span><text:span text:style-name="T441"> </text:span><text:span text:style-name="T357">Taka</text:span><text:span text:style-name="T402"> </text:span><text:span text:style-name="T310">koncepcja</text:span><text:span text:style-name="T402"> </text:span><text:span text:style-name="T308">prowa- </text:span><text:span text:style-name="T309">dziła</text:span><text:span text:style-name="T442"> </text:span><text:span text:style-name="T309">do</text:span><text:span text:style-name="T442"> </text:span><text:span text:style-name="T309">pomijania</text:span><text:span text:style-name="T442"> </text:span><text:span text:style-name="T309">i</text:span><text:span text:style-name="T442"> </text:span><text:span text:style-name="T309">pomniejszania</text:span><text:span text:style-name="T442"> </text:span><text:span text:style-name="T309">myśli</text:span><text:span text:style-name="T442"> </text:span><text:span text:style-name="T309">konserwatywnej,</text:span><text:span text:style-name="T442"> </text:span><text:span text:style-name="T309">która,</text:span><text:span text:style-name="T433"> </text:span><text:span text:style-name="T309">uznana</text:span><text:span text:style-name="T442"> </text:span><text:span text:style-name="T309">za</text:span><text:span text:style-name="T442"> </text:span><text:span text:style-name="T309">nietwór- </text:span><text:span text:style-name="T310">czą,</text:span><text:span text:style-name="T444"> </text:span><text:span text:style-name="T310">stała</text:span><text:span text:style-name="T357"> </text:span><text:span text:style-name="T310">się</text:span><text:span text:style-name="T357"> </text:span><text:span text:style-name="T310">jedynie</text:span><text:span text:style-name="T357"> </text:span><text:span text:style-name="T310">tłem</text:span><text:span text:style-name="T357"> </text:span><text:span text:style-name="T310">dla</text:span><text:span text:style-name="T444"> </text:span><text:span text:style-name="T310">dziejów</text:span><text:span text:style-name="T357"> </text:span><text:span text:style-name="T310">postępu.</text:span><text:span text:style-name="T357"> </text:span><text:span text:style-name="T310">Potwierdzeniem</text:span><text:span text:style-name="T357"> </text:span><text:span text:style-name="T310">słuszności</text:span><text:span text:style-name="T357"> </text:span><text:span text:style-name="T308">powyższej </text:span><text:span text:style-name="T309">opinii</text:span><text:span text:style-name="T391"> </text:span><text:span text:style-name="T309">były</text:span><text:span text:style-name="T396"> </text:span><text:span text:style-name="T309">skrajnie</text:span><text:span text:style-name="T396"> </text:span><text:span text:style-name="T309">krytyczne</text:span><text:span text:style-name="T396"> </text:span><text:span text:style-name="T309">uwagi</text:span><text:span text:style-name="T365"> </text:span><text:span text:style-name="T321">Tadeusza</text:span><text:span text:style-name="T396"> </text:span><text:span text:style-name="T309">Kowalika,</text:span><text:span text:style-name="T396"> </text:span><text:span text:style-name="T309">który</text:span><text:span text:style-name="T396"> </text:span><text:span text:style-name="T309">dowartościowanie</text:span></text:p>
      <text:p text:style-name="P142"><draw:line text:anchor-type="char" draw:z-index="8" draw:style-name="gr3" draw:text-style-name="P202" svg:x1="1.142cm" svg:y1="0.382cm" svg:x2="3.142cm" svg:y2="0.382cm"><text:p/></draw:line></text:p>
      <text:p text:style-name="P7"><text:span text:style-name="T180">2 <text:s text:c="4"/></text:span><text:span text:style-name="T182"><text:s/></text:span><text:span text:style-name="T200">L.</text:span><text:span text:style-name="T219"> </text:span><text:span text:style-name="T200">Guzicki,</text:span><text:span text:style-name="T222"> </text:span><text:span text:style-name="T200">S.</text:span><text:span text:style-name="T219"> </text:span><text:span text:style-name="T200">Żurawicki,</text:span><text:span text:style-name="T222"> </text:span><text:span text:style-name="T209">Historia</text:span><text:span text:style-name="T223"> </text:span><text:span text:style-name="T209">polskiej</text:span><text:span text:style-name="T220"> </text:span><text:span text:style-name="T209">myśli</text:span><text:span text:style-name="T223"> </text:span><text:span text:style-name="T209">społeczno-ekonomicznej</text:span><text:span text:style-name="T220"> </text:span><text:span text:style-name="T209">1914-1945</text:span><text:span text:style-name="T200">,</text:span><text:span text:style-name="T219"> </text:span><text:span text:style-name="T200">Warszawa</text:span><text:span text:style-name="T219"> </text:span><text:span text:style-name="T200">1974,</text:span></text:p>
      <text:p text:style-name="P38"><text:span text:style-name="T200">s. 30-34; J. Górski, </text:span><text:span text:style-name="T225">W. </text:span><text:span text:style-name="T200">Sierpiński, </text:span><text:span text:style-name="T209">Historia powszechnej myśli ekonomicznej 1870-1950</text:span><text:span text:style-name="T200">, Warszawa 1981,</text:span><text:span text:style-name="T229"> </text:span><text:span text:style-name="T200">s.</text:span><text:span text:style-name="T232"> </text:span><text:span text:style-name="T200">497-</text:span><text:span text:style-name="T229"> </text:span><text:span text:style-name="T200">498;</text:span><text:span text:style-name="T232"> </text:span><text:span text:style-name="T200">A.</text:span><text:span text:style-name="T232"> </text:span><text:span text:style-name="T200">Lityńska,</text:span><text:span text:style-name="T229"> </text:span><text:span text:style-name="T209">Roman</text:span><text:span text:style-name="T234"> </text:span><text:span text:style-name="T209">Rybarski</text:span><text:span text:style-name="T234"> </text:span><text:span text:style-name="T209">jako</text:span><text:span text:style-name="T230"> </text:span><text:span text:style-name="T209">ekonomista</text:span><text:span text:style-name="T200">,</text:span><text:span text:style-name="T232"> </text:span><text:span text:style-name="T200">[w:]</text:span><text:span text:style-name="T229"> </text:span><text:span text:style-name="T209">Krakowscy</text:span><text:span text:style-name="T234"> </text:span><text:span text:style-name="T209">twórcy</text:span><text:span text:style-name="T234"> </text:span><text:span text:style-name="T209">polskiej</text:span><text:span text:style-name="T230"> </text:span><text:span text:style-name="T209">myśli </text:span><text:span text:style-name="T208">ekonomicznej. Roman Rybarski</text:span><text:span text:style-name="T199">, red. taż, Kraków</text:span><text:span text:style-name="T235"> </text:span><text:span text:style-name="T199">1987.</text:span></text:p>
      <text:p text:style-name="P39"><text:span text:style-name="T180">3</text:span><text:span text:style-name="T183"> </text:span><text:span text:style-name="T200">J.</text:span><text:span text:style-name="T239"> </text:span><text:span text:style-name="T200">Rosicka,</text:span><text:span text:style-name="T232"> </text:span><text:span text:style-name="T209">Romana</text:span><text:span text:style-name="T234"> </text:span><text:span text:style-name="T209">Rybarskiego</text:span><text:span text:style-name="T241"> </text:span><text:span text:style-name="T209">sztuka</text:span><text:span text:style-name="T234"> </text:span><text:span text:style-name="T209">wygrywania</text:span><text:span text:style-name="T234"> </text:span><text:span text:style-name="T209">przeciwieństw</text:span><text:span text:style-name="T200">,</text:span><text:span text:style-name="T239"> </text:span><text:span text:style-name="T200">[w:]</text:span><text:span text:style-name="T232"> </text:span><text:span text:style-name="T209">Krakowscy</text:span><text:span text:style-name="T234"> </text:span><text:span text:style-name="T209">twórcy</text:span><text:span text:style-name="T234"> </text:span><text:span text:style-name="T209">polskiej</text:span><text:span text:style-name="T241"> </text:span><text:soft-page-break/><text:span text:style-name="T209">my- </text:span><text:span text:style-name="T208">śli</text:span><text:span text:style-name="T199">…, s.</text:span><text:span text:style-name="T242"> </text:span><text:span text:style-name="T199">92.</text:span></text:p>
      <text:p text:style-name="P92"/>
      <text:p text:style-name="P146"><text:span text:style-name="T83">myśli</text:span><text:span text:style-name="T140"> </text:span><text:span text:style-name="T83">Rybarskiego</text:span><text:span text:style-name="T143"> </text:span><text:span text:style-name="T83">uznał</text:span><text:span text:style-name="T140"> </text:span><text:span text:style-name="T83">za</text:span><text:span text:style-name="T143"> </text:span><text:span text:style-name="T83">nieporozumienie;</text:span><text:span text:style-name="T140"> </text:span><text:span text:style-name="T83">jego</text:span><text:span text:style-name="T143"> </text:span><text:span text:style-name="T83">zdaniem</text:span><text:span text:style-name="T140"> </text:span><text:span text:style-name="T83">nacjonalistyczne</text:span><text:span text:style-name="T143"> </text:span><text:span text:style-name="T83">poglądy </text:span>autora<text:span text:style-name="T170"> </text:span><text:span text:style-name="T174">Siły</text:span><text:span text:style-name="T129"> </text:span><text:span text:style-name="T174">i</text:span><text:span text:style-name="T129"> </text:span><text:span text:style-name="T174">prawa</text:span><text:span text:style-name="T129"> </text:span>dyskwalifikują<text:span text:style-name="T170"> </text:span>go<text:span text:style-name="T127"> </text:span>jako<text:span text:style-name="T127"> </text:span>człowieka<text:span text:style-name="T170"> </text:span>i<text:span text:style-name="T127"> </text:span>uczonego<text:span text:style-name="T461">4</text:span>.</text:p>
      <text:p text:style-name="P126"><text:span text:style-name="T62">Tymczasem </text:span><text:span text:style-name="T83">powstały prace napisane przez uczonych będących zarazem zwolen- nikami</text:span><text:span text:style-name="T128"> </text:span><text:span text:style-name="T83">doktryny</text:span><text:span text:style-name="T128"> </text:span><text:span text:style-name="T83">narodowej,</text:span><text:span text:style-name="T132"> </text:span><text:span text:style-name="T83">którzy</text:span><text:span text:style-name="T128"> </text:span><text:span text:style-name="T83">postawili</text:span><text:span text:style-name="T132"> </text:span><text:span text:style-name="T83">sobie</text:span><text:span text:style-name="T128"> </text:span><text:span text:style-name="T83">za</text:span><text:span text:style-name="T128"> </text:span><text:span text:style-name="T83">cel</text:span><text:span text:style-name="T132"> </text:span><text:span text:style-name="T83">apologię</text:span><text:span text:style-name="T128"> </text:span><text:span text:style-name="T83">Rybarskiego,</text:span><text:span text:style-name="T132"> </text:span><text:span text:style-name="T83">Jana </text:span><text:span text:style-name="T62">Waskana</text:span><text:span text:style-name="T465">5 </text:span><text:span text:style-name="T83">oraz Jerzego Chodorowskiego</text:span><text:span text:style-name="T462">6</text:span><text:span text:style-name="T83">. Praca </text:span><text:span text:style-name="T62">Waskana </text:span><text:span text:style-name="T83">jest głównie chronologicz- nym</text:span><text:span text:style-name="T136"> </text:span><text:span text:style-name="T83">przeglądem</text:span><text:span text:style-name="T471"> </text:span><text:span text:style-name="T83">publicystyki</text:span><text:span text:style-name="T471"> </text:span><text:span text:style-name="T83">politycznej</text:span><text:span text:style-name="T471"> </text:span><text:span text:style-name="T83">Rybarskiego,</text:span><text:span text:style-name="T471"> </text:span><text:span text:style-name="T83">pomija</text:span><text:span text:style-name="T471"> </text:span><text:span text:style-name="T83">jego</text:span><text:span text:style-name="T471"> </text:span><text:span text:style-name="T83">publicystykę</text:span><text:span text:style-name="T471"> </text:span><text:span text:style-name="T83">go- </text:span>spodarczą<text:span text:style-name="T66"> </text:span>i<text:span text:style-name="T108"> </text:span>prace<text:span text:style-name="T108"> </text:span>naukowe.<text:span text:style-name="T108"> </text:span>Poglądy<text:span text:style-name="T108"> </text:span>Rybarskiego<text:span text:style-name="T66"> </text:span>są<text:span text:style-name="T108"> </text:span>ukazane<text:span text:style-name="T108"> </text:span>na<text:span text:style-name="T108"> </text:span>tle<text:span text:style-name="T108"> </text:span>kontrowersji<text:span text:style-name="T108"> </text:span>po- <text:span text:style-name="T83">litycznych pomiędzy piłsudczykami a endekami. Wiele wątków jest potraktowanych </text:span>raczej<text:span text:style-name="T104"> </text:span>wybiórczo,<text:span text:style-name="T166"> </text:span>autor<text:span text:style-name="T166"> </text:span>np.<text:span text:style-name="T166"> </text:span>starannie<text:span text:style-name="T166"> </text:span>pominął<text:span text:style-name="T166"> </text:span>co<text:span text:style-name="T166"> </text:span>radykalniejsze<text:span text:style-name="T166"> </text:span>wypowiedzi<text:span text:style-name="T166"> </text:span>anty- żydowskie<text:span text:style-name="T157"> </text:span>swego<text:span text:style-name="T119"> </text:span>bohatera,<text:span text:style-name="T157"> </text:span>w<text:span text:style-name="T157"> </text:span>rezultacie<text:span text:style-name="T157"> </text:span>postać<text:span text:style-name="T157"> </text:span>Rybarskiego<text:span text:style-name="T157"> </text:span>wydaje<text:span text:style-name="T157"> </text:span>się<text:span text:style-name="T157"> </text:span>mniej<text:span text:style-name="T157"> </text:span>kon- trowersyjna,<text:span text:style-name="T119"> </text:span>ale<text:span text:style-name="T119"> </text:span>i<text:span text:style-name="T157"> </text:span>mniej<text:span text:style-name="T119"> </text:span>interesująca,<text:span text:style-name="T157"> </text:span>niż<text:span text:style-name="T119"> </text:span>była<text:span text:style-name="T157"> </text:span>w<text:span text:style-name="T119"> </text:span>rzeczywistości.<text:span text:style-name="T157"> </text:span>Z<text:span text:style-name="T119"> </text:span>kolei<text:span text:style-name="T157"> </text:span>monografia <text:span text:style-name="T83">Chodorowskiego</text:span><text:span text:style-name="T154"> </text:span><text:span text:style-name="T83">zawiera</text:span><text:span text:style-name="T154"> </text:span><text:span text:style-name="T83">cały</text:span><text:span text:style-name="T171"> </text:span><text:span text:style-name="T83">szereg</text:span><text:span text:style-name="T154"> </text:span><text:span text:style-name="T83">cennych</text:span><text:span text:style-name="T154"> </text:span><text:span text:style-name="T83">informacji,</text:span><text:span text:style-name="T171"> </text:span><text:span text:style-name="T83">streszcza</text:span><text:span text:style-name="T154"> </text:span><text:span text:style-name="T83">wszystkie</text:span><text:span text:style-name="T154"> </text:span><text:span text:style-name="T83">książki Rybarskiego,</text:span><text:span text:style-name="T154"> </text:span><text:span text:style-name="T83">omawia</text:span><text:span text:style-name="T171"> </text:span><text:span text:style-name="T83">ich</text:span><text:span text:style-name="T171"> </text:span><text:span text:style-name="T83">recenzje</text:span><text:span text:style-name="T171"> </text:span><text:span text:style-name="T83">i</text:span><text:span text:style-name="T154"> </text:span><text:span text:style-name="T83">późniejszą</text:span><text:span text:style-name="T171"> </text:span><text:span text:style-name="T83">recepcję.</text:span><text:span text:style-name="T171"> </text:span><text:span text:style-name="T83">Pewien</text:span><text:span text:style-name="T171"> </text:span><text:span text:style-name="T83">problem</text:span><text:span text:style-name="T154"> </text:span><text:span text:style-name="T83">wynika</text:span><text:span text:style-name="T171"> </text:span><text:span text:style-name="T83">jed- </text:span>nak<text:span text:style-name="T474"> </text:span>z<text:span text:style-name="T475"> </text:span>faktu,<text:span text:style-name="T475"> </text:span>że<text:span text:style-name="T475"> </text:span>Chodorowski<text:span text:style-name="T475"> </text:span>przejmuje<text:span text:style-name="T475"> </text:span>kategorie<text:span text:style-name="T475"> </text:span>i<text:span text:style-name="T475"> </text:span>oceny<text:span text:style-name="T475"> </text:span>swojego<text:span text:style-name="T475"> </text:span>bohatera,<text:span text:style-name="T475"> </text:span>wyraźne odróżnienie<text:span text:style-name="T127"> </text:span>opinii<text:span text:style-name="T131"> </text:span>autora<text:span text:style-name="T131"> </text:span>od<text:span text:style-name="T131"> </text:span>przekonań<text:span text:style-name="T131"> </text:span>Rybarskiego<text:span text:style-name="T127"> </text:span>bywa<text:span text:style-name="T131"> </text:span>utrudnione<text:span text:style-name="T461">7</text:span>.</text:p>
      <text:p text:style-name="P149"><text:span text:style-name="T471">Kompetentne </text:span><text:span text:style-name="T83">i </text:span><text:span text:style-name="T471">zwięzłe omówienie poglądów </text:span><text:span text:style-name="T136">Rybarskiego </text:span><text:span text:style-name="T62">na </text:span><text:span text:style-name="T471">ustrój państwowy </text:span><text:span text:style-name="T83">i </text:span><text:span text:style-name="T136">pro- </text:span><text:span text:style-name="T80">blemy</text:span><text:span text:style-name="T104"> </text:span><text:span text:style-name="T470">polityczne</text:span><text:span text:style-name="T166"> </text:span><text:span text:style-name="T61">II</text:span><text:span text:style-name="T104"> </text:span><text:span text:style-name="T470">Rzeczpospolitej</text:span><text:span text:style-name="T166"> </text:span><text:span text:style-name="T470">znajdziemy</text:span><text:span text:style-name="T104"> </text:span><text:span text:style-name="T61">we</text:span><text:span text:style-name="T166"> </text:span><text:span text:style-name="T470">wstępie</text:span><text:span text:style-name="T166"> </text:span>i<text:span text:style-name="T104"> </text:span><text:span text:style-name="T470">komentarzach</text:span><text:span text:style-name="T166"> </text:span><text:span text:style-name="T470">Szymona Rudnickiego</text:span><text:span text:style-name="T142"> </text:span><text:span text:style-name="T61">do</text:span><text:span text:style-name="T142"> </text:span><text:span text:style-name="T80">wyboru</text:span><text:span text:style-name="T142"> </text:span><text:span text:style-name="T80">pism</text:span><text:span text:style-name="T142"> </text:span>i<text:span text:style-name="T142"> </text:span><text:span text:style-name="T470">przemówień</text:span><text:span text:style-name="T142"> </text:span><text:span text:style-name="T470">Rybarskiego</text:span><text:span text:style-name="T466">8</text:span><text:span text:style-name="T472">.</text:span><text:span text:style-name="T144"> </text:span><text:span text:style-name="T470">Ostatnio</text:span><text:span text:style-name="T139"> </text:span><text:span text:style-name="T80">prace</text:span><text:span text:style-name="T142"> </text:span>o<text:span text:style-name="T139"> </text:span><text:span text:style-name="T135">pewnych </text:span><text:span text:style-name="T470">aspektach</text:span><text:span text:style-name="T157"> </text:span><text:span text:style-name="T80">myśli</text:span><text:span text:style-name="T157"> </text:span><text:span text:style-name="T135">Rybarskiego</text:span><text:span text:style-name="T162"> </text:span><text:span text:style-name="T470">ogłosili</text:span><text:span text:style-name="T157"> </text:span><text:span text:style-name="T470">także</text:span><text:span text:style-name="T162"> </text:span><text:span text:style-name="T470">Stanisław</text:span><text:span text:style-name="T116"> </text:span><text:span text:style-name="T146">Wójcik</text:span><text:span text:style-name="T467">9</text:span><text:span text:style-name="T468"> </text:span>i<text:span text:style-name="T157"> </text:span><text:span text:style-name="T470">Maciej</text:span><text:span text:style-name="T162"> </text:span><text:span text:style-name="T470">Marszał</text:span><text:span text:style-name="T466">10</text:span><text:span text:style-name="T470">.</text:span></text:p>
      <text:p text:style-name="P78"/>
      <text:h text:style-name="P4" text:outline-level="2">RDZEŃ ŚWIATOPOGLĄDU RYBARSKIEGO  EWOLUCJONISTYCZNA SOCJOLOGIA NARODU</text:h>
      <text:p text:style-name="P83"/>
      <text:p text:style-name="P147"><text:span text:style-name="T83">Stałą cechą myśli Rybarskiego było odrzucenie metafizycznych czy religijnych pod- staw</text:span><text:span text:style-name="T478"> </text:span><text:span text:style-name="T83">myśli</text:span><text:span text:style-name="T478"> </text:span><text:span text:style-name="T83">społecznej</text:span><text:span text:style-name="T478"> </text:span><text:span text:style-name="T83">i</text:span><text:span text:style-name="T478"> </text:span><text:span text:style-name="T83">oparcie</text:span><text:span text:style-name="T478"> </text:span><text:span text:style-name="T83">się</text:span><text:span text:style-name="T478"> </text:span><text:span text:style-name="T83">na</text:span><text:span text:style-name="T478"> </text:span><text:span text:style-name="T83">programowym</text:span><text:span text:style-name="T478"> </text:span><text:span text:style-name="T83">realizmie</text:span><text:span text:style-name="T478"> </text:span><text:span text:style-name="T62">analizy,</text:span><text:span text:style-name="T97"> </text:span><text:span text:style-name="T83">bazującej</text:span><text:span text:style-name="T478"> </text:span><text:span text:style-name="T83">tylko</text:span></text:p>
      <text:p text:style-name="P150"><draw:line text:anchor-type="char" draw:z-index="9" draw:style-name="gr3" draw:text-style-name="P202" svg:x1="1.641cm" svg:y1="0.438cm" svg:x2="3.641cm" svg:y2="0.438cm"><text:p/></draw:line></text:p>
      <text:p text:style-name="P19"><text:span text:style-name="T179">4<text:tab/></text:span><text:span text:style-name="T224">T.</text:span><text:span text:style-name="T243"> </text:span><text:span text:style-name="T199">Kowalik,</text:span><text:span text:style-name="T243"> </text:span><text:span text:style-name="T208">Historia</text:span><text:span text:style-name="T244"> </text:span><text:span text:style-name="T208">ekonomii</text:span><text:span text:style-name="T244"> </text:span><text:span text:style-name="T208">w</text:span><text:span text:style-name="T244"> </text:span><text:span text:style-name="T208">Polsce</text:span><text:span text:style-name="T244"> </text:span><text:span text:style-name="T208">1864-1950</text:span><text:span text:style-name="T199">,</text:span><text:span text:style-name="T245"> </text:span><text:span text:style-name="T214">Warszawa–Wrocław</text:span><text:span text:style-name="T243"> </text:span><text:span text:style-name="T199">1992,</text:span><text:span text:style-name="T243"> </text:span><text:span text:style-name="T199">s.</text:span><text:span text:style-name="T243"> </text:span><text:span text:style-name="T199">159-160.</text:span></text:p>
      <text:p text:style-name="P24"><text:span text:style-name="T179">5<text:tab/></text:span><text:span text:style-name="T199">J.</text:span><text:span text:style-name="T243"> </text:span><text:span text:style-name="T214">Waskan,</text:span><text:span text:style-name="T224"> </text:span><text:span text:style-name="T208">Koncepcje</text:span><text:span text:style-name="T249"> </text:span><text:span text:style-name="T208">społeczno-polityczne</text:span><text:span text:style-name="T226"> </text:span><text:span text:style-name="T208">Romana</text:span><text:span text:style-name="T249"> </text:span><text:span text:style-name="T208">Rybarskiego</text:span><text:span text:style-name="T199">,</text:span><text:span text:style-name="T221"> </text:span><text:span text:style-name="T253">Toruń</text:span><text:span text:style-name="T251"> </text:span><text:span text:style-name="T199">1991.</text:span></text:p>
      <text:p text:style-name="P27"><text:span text:style-name="T179">6<text:tab/></text:span><text:span text:style-name="T199">J.</text:span><text:span text:style-name="T256"> </text:span><text:span text:style-name="T199">Chodorowski,</text:span><text:span text:style-name="T256"> </text:span><text:span text:style-name="T208">Roman</text:span><text:span text:style-name="T258"> </text:span><text:span text:style-name="T208">Rybarski</text:span><text:span text:style-name="T258"> </text:span><text:span text:style-name="T208">(1887-1942).</text:span><text:span text:style-name="T258"> </text:span><text:span text:style-name="T208">Z</text:span><text:span text:style-name="T258"> </text:span><text:span text:style-name="T208">historii</text:span><text:span text:style-name="T258"> </text:span><text:span text:style-name="T208">polskiej</text:span><text:span text:style-name="T258"> </text:span><text:span text:style-name="T208">myśli</text:span><text:span text:style-name="T258"> </text:span><text:span text:style-name="T208">ekonomicznej</text:span><text:span text:style-name="T258"> </text:span><text:span text:style-name="T208">i</text:span><text:span text:style-name="T258"> </text:span><text:span text:style-name="T208">prawno-</text:span></text:p>
      <text:p text:style-name="P35"><text:span text:style-name="T209">-ustrojowej</text:span><text:span text:style-name="T261"> </text:span><text:span text:style-name="T209">pierwszej</text:span><text:span text:style-name="T265"> </text:span><text:span text:style-name="T209">połowy</text:span><text:span text:style-name="T265"> </text:span><text:span text:style-name="T209">XX</text:span><text:span text:style-name="T265"> </text:span><text:span text:style-name="T209">wieku</text:span><text:span text:style-name="T200">,</text:span><text:span text:style-name="T222"> </text:span><text:span text:style-name="T215">Wrocław</text:span><text:span text:style-name="T263"> </text:span><text:span text:style-name="T200">1997.</text:span></text:p>
      <text:p text:style-name="P42"><text:span text:style-name="T179">7</text:span><text:span text:style-name="T181"> </text:span><text:span text:style-name="T199">Przykładem niech będzie pozostawienie bez komentarza pojęcia „wewnętrznej niezależności </text:span><text:span text:style-name="T253">go- </text:span><text:span text:style-name="T200">spodarczej”,</text:span><text:span text:style-name="T211"> </text:span><text:span text:style-name="T200">którego</text:span><text:span text:style-name="T211"> </text:span><text:span text:style-name="T200">użył</text:span><text:span text:style-name="T202"> </text:span><text:span text:style-name="T200">Rybarski</text:span><text:span text:style-name="T211"> </text:span><text:span text:style-name="T200">w</text:span><text:span text:style-name="T202"> </text:span><text:span text:style-name="T200">swym</text:span><text:span text:style-name="T211"> </text:span><text:span text:style-name="T209">Programie</text:span><text:span text:style-name="T204"> </text:span><text:span text:style-name="T209">gospodarczym</text:span><text:span text:style-name="T213"> </text:span><text:span text:style-name="T200">z</text:span><text:span text:style-name="T202"> </text:span><text:span text:style-name="T200">1937</text:span><text:span text:style-name="T211"> </text:span><text:span text:style-name="T257">r.</text:span><text:span text:style-name="T202"> </text:span><text:span text:style-name="T200">Miała</text:span><text:span text:style-name="T211"> </text:span><text:span text:style-name="T200">owa</text:span><text:span text:style-name="T211"> </text:span><text:span text:style-name="T200">niezależ- </text:span><text:span text:style-name="T199">ność</text:span><text:span text:style-name="T268"> </text:span><text:span text:style-name="T199">polegać</text:span><text:span text:style-name="T228"> </text:span><text:span text:style-name="T199">na</text:span><text:span text:style-name="T228"> </text:span><text:span text:style-name="T199">całkowitym</text:span><text:span text:style-name="T268"> </text:span><text:span text:style-name="T199">bojkocie</text:span><text:span text:style-name="T228"> </text:span><text:span text:style-name="T253">Żydów,</text:span><text:span text:style-name="T228"> </text:span><text:span text:style-name="T214">którzy,</text:span><text:span text:style-name="T268"> </text:span><text:span text:style-name="T199">pozbawieni</text:span><text:span text:style-name="T228"> </text:span><text:span text:style-name="T199">środków</text:span><text:span text:style-name="T228"> </text:span><text:span text:style-name="T199">do</text:span><text:span text:style-name="T228"> </text:span><text:span text:style-name="T199">życia,</text:span><text:span text:style-name="T268"> </text:span><text:span text:style-name="T199">mieliby</text:span><text:span text:style-name="T228"> </text:span><text:span text:style-name="T199">wyje- chać</text:span><text:span text:style-name="T269"> </text:span><text:span text:style-name="T199">z</text:span><text:span text:style-name="T269"> </text:span><text:span text:style-name="T199">Polski.</text:span><text:span text:style-name="T269"> </text:span><text:span text:style-name="T199">Bez</text:span><text:span text:style-name="T269"> </text:span><text:span text:style-name="T199">zastrzeżeń</text:span><text:span text:style-name="T269"> </text:span><text:span text:style-name="T199">powtarza</text:span><text:span text:style-name="T269"> </text:span><text:span text:style-name="T199">też</text:span><text:span text:style-name="T269"> </text:span><text:span text:style-name="T199">Chodorowski</text:span><text:span text:style-name="T269"> </text:span><text:span text:style-name="T199">tezy</text:span><text:span text:style-name="T269"> </text:span><text:span text:style-name="T199">Rybarskiego</text:span><text:span text:style-name="T269"> </text:span><text:span text:style-name="T199">o</text:span><text:span text:style-name="T269"> </text:span><text:span text:style-name="T199">zagrożeniu</text:span><text:span text:style-name="T269"> </text:span><text:span text:style-name="T199">ze</text:span><text:span text:style-name="T269"> </text:span><text:span text:style-name="T199">strony </text:span><text:span text:style-name="T272">Żydów,</text:span><text:span text:style-name="T255"> </text:span><text:span text:style-name="T209">zamierzających</text:span><text:span text:style-name="T272"> </text:span><text:span text:style-name="T209">zorganizować</text:span><text:span text:style-name="T272"> </text:span><text:span text:style-name="T209">wewnętrzną</text:span><text:span text:style-name="T255"> </text:span><text:span text:style-name="T209">kolonizację</text:span><text:span text:style-name="T272"> </text:span><text:span text:style-name="T209">żydowską</text:span><text:span text:style-name="T272"> </text:span><text:span text:style-name="T200">w</text:span><text:span text:style-name="T274"> </text:span><text:span text:style-name="T200">Polsce,</text:span><text:span text:style-name="T254"> </text:span><text:span text:style-name="T200">czy</text:span><text:span text:style-name="T274"> </text:span><text:span text:style-name="T200">też</text:span><text:span text:style-name="T274"> </text:span><text:span text:style-name="T200">o</text:span><text:span text:style-name="T274"> </text:span><text:span text:style-name="T200">tym,</text:span><text:span text:style-name="T254"> </text:span><text:span text:style-name="T200">że </text:span><text:span text:style-name="T209">zbyt</text:span><text:span text:style-name="T220"> </text:span><text:span text:style-name="T209">wielki</text:span><text:span text:style-name="T223"> </text:span><text:span text:style-name="T209">udział</text:span><text:span text:style-name="T223"> </text:span><text:span text:style-name="T217">Żydów</text:span><text:span text:style-name="T223"> </text:span><text:span text:style-name="T209">w</text:span><text:span text:style-name="T223"> </text:span><text:span text:style-name="T209">życiu</text:span><text:span text:style-name="T220"> </text:span><text:span text:style-name="T209">gospodarczym</text:span><text:span text:style-name="T223"> </text:span><text:span text:style-name="T209">Polski</text:span><text:span text:style-name="T223"> </text:span><text:span text:style-name="T209">wykrzywia</text:span><text:span text:style-name="T223"> </text:span><text:span text:style-name="T209">naszą</text:span><text:span text:style-name="T223"> </text:span><text:span text:style-name="T209">kulturę</text:span><text:span text:style-name="T223"> </text:span><text:span text:style-name="T209">materialną</text:span><text:span text:style-name="T220"> </text:span><text:span text:style-name="T209">i</text:span><text:span text:style-name="T223"> </text:span><text:span text:style-name="T209">duchową</text:span><text:span text:style-name="T200">. </text:span><text:span text:style-name="T253">Por.: </text:span><text:span text:style-name="T199">J. Chodorowski, </text:span><text:span text:style-name="T208">Roman Rybarski</text:span><text:span text:style-name="T199">…, s.</text:span><text:span text:style-name="T210"> </text:span><text:span text:style-name="T199">221-222.</text:span></text:p>
      <text:p text:style-name="P29"><text:span text:style-name="T179">8</text:span><text:span text:style-name="T184"> </text:span><text:span text:style-name="T208">Roman</text:span><text:span text:style-name="T275"> </text:span><text:span text:style-name="T208">Rybarski</text:span><text:span text:style-name="T275"> </text:span><text:span text:style-name="T208">o</text:span><text:span text:style-name="T275"> </text:span><text:span text:style-name="T208">narodzie,</text:span><text:span text:style-name="T275"> </text:span><text:span text:style-name="T208">ustroju</text:span><text:span text:style-name="T275"> </text:span><text:span text:style-name="T208">i</text:span><text:span text:style-name="T275"> </text:span><text:span text:style-name="T208">gospodarce</text:span><text:span text:style-name="T199">,</text:span><text:span text:style-name="T277"> </text:span><text:span text:style-name="T199">wstęp,</text:span><text:span text:style-name="T277"> </text:span><text:span text:style-name="T199">wybór</text:span><text:span text:style-name="T277"> </text:span><text:span text:style-name="T199">i</text:span><text:span text:style-name="T277"> </text:span><text:span text:style-name="T199">oprac.</text:span><text:span text:style-name="T277"> </text:span><text:span text:style-name="T199">S.</text:span><text:span text:style-name="T277"> </text:span><text:span text:style-name="T199">Rudnicki,</text:span><text:span text:style-name="T279"> </text:span><text:span text:style-name="T214">Warszawa</text:span><text:span text:style-name="T277"> </text:span><text:span text:style-name="T199">1997.</text:span></text:p>
      <text:p text:style-name="P43"><text:span text:style-name="T180">9</text:span><text:span text:style-name="T185"> </text:span><text:span text:style-name="T200">S.</text:span><text:span text:style-name="T219"> </text:span><text:span text:style-name="T215">Wójcik,</text:span><text:span text:style-name="T267"> </text:span><text:span text:style-name="T209">Problem</text:span><text:span text:style-name="T261"> </text:span><text:span text:style-name="T209">zmienności</text:span><text:span text:style-name="T265"> </text:span><text:span text:style-name="T209">poznania</text:span><text:span text:style-name="T265"> </text:span><text:span text:style-name="T209">w</text:span><text:span text:style-name="T261"> </text:span><text:span text:style-name="T209">teorii</text:span><text:span text:style-name="T265"> </text:span><text:span text:style-name="T209">Romana</text:span><text:span text:style-name="T261"> </text:span><text:span text:style-name="T209">Rybarskiego</text:span><text:span text:style-name="T200">,</text:span><text:span text:style-name="T267"> </text:span><text:span text:style-name="T200">„Annales</text:span><text:span text:style-name="T263"> </text:span><text:span text:style-name="T200">Universitatis</text:span><text:span text:style-name="T267"> </text:span><text:span text:style-name="T200">Mariae </text:span><text:span text:style-name="T199">Curie-Słodowska.</text:span><text:span text:style-name="T238"> </text:span><text:span text:style-name="T199">Sectio</text:span><text:span text:style-name="T235"> </text:span><text:span text:style-name="T199">K,</text:span><text:span text:style-name="T235"> </text:span><text:span text:style-name="T199">Politologia”</text:span><text:span text:style-name="T235"> </text:span><text:span text:style-name="T199">1997,</text:span><text:span text:style-name="T235"> </text:span><text:span text:style-name="T199">t.</text:span><text:span text:style-name="T235"> </text:span><text:span text:style-name="T199">4,</text:span><text:span text:style-name="T238"> </text:span><text:span text:style-name="T199">s.</text:span><text:span text:style-name="T235"> </text:span><text:span text:style-name="T199">68-75;</text:span><text:span text:style-name="T235"> </text:span><text:span text:style-name="T199">tenże,</text:span><text:span text:style-name="T235"> </text:span><text:span text:style-name="T208">Zapomniana</text:span><text:span text:style-name="T236"> </text:span><text:span text:style-name="T208">polska</text:span><text:span text:style-name="T236"> </text:span><text:span text:style-name="T208">ekonomia społeczna XX wieku</text:span><text:span text:style-name="T199">, Lublin 2002, s.</text:span><text:span text:style-name="T224"> </text:span><text:span text:style-name="T199">65-77.</text:span></text:p>
      <text:p text:style-name="P30"><text:soft-page-break/><text:span text:style-name="T180">10 </text:span><text:span text:style-name="T200">M. Marszał, </text:span><text:span text:style-name="T209">Włoski faszyzm i niemiecki narodowy socjalizm w poglądach Romana Rybarskiego (1926-</text:span></text:p>
      <text:p text:style-name="P46"><text:span text:style-name="T208">-1939)</text:span><text:span text:style-name="T199">,</text:span><text:span text:style-name="T268"> </text:span><text:span text:style-name="T199">„Acta</text:span><text:span text:style-name="T228"> </text:span><text:span text:style-name="T199">Universitatis</text:span><text:span text:style-name="T268"> </text:span><text:span text:style-name="T199">Wratislaviensis.</text:span><text:span text:style-name="T228"> </text:span><text:span text:style-name="T199">Studia</text:span><text:span text:style-name="T228"> </text:span><text:span text:style-name="T199">nad</text:span><text:span text:style-name="T268"> </text:span><text:span text:style-name="T199">Faszyzmem</text:span><text:span text:style-name="T228"> </text:span><text:span text:style-name="T199">i</text:span><text:span text:style-name="T228"> </text:span><text:span text:style-name="T199">Zbrodniami</text:span><text:span text:style-name="T228"> </text:span><text:span text:style-name="T199">Hitlerowskimi” 2001, t. 24, s.</text:span><text:span text:style-name="T242"> </text:span><text:span text:style-name="T199">206-227.</text:span></text:p>
      <text:p text:style-name="P93"/>
      <text:p text:style-name="P152">na<text:span text:style-name="T166"> </text:span>faktach<text:span text:style-name="T166"> </text:span>i<text:span text:style-name="T166"> </text:span>logice.<text:span text:style-name="T88"> </text:span>W<text:span text:style-name="T166"> </text:span>swych<text:span text:style-name="T166"> </text:span>badaniach<text:span text:style-name="T477"> </text:span>opierał<text:span text:style-name="T166"> </text:span>się<text:span text:style-name="T166"> </text:span>on<text:span text:style-name="T166"> </text:span>wyraźnie<text:span text:style-name="T166"> </text:span>na<text:span text:style-name="T166"> </text:span>metodach<text:span text:style-name="T166"> </text:span><text:span text:style-name="T61">pozy- </text:span>tywizmu,<text:span text:style-name="T474"> </text:span>starając<text:span text:style-name="T475"> </text:span>się<text:span text:style-name="T475"> </text:span>o<text:span text:style-name="T475"> </text:span>nagromadzenie<text:span text:style-name="T475"> </text:span>jak<text:span text:style-name="T474"> </text:span>największej<text:span text:style-name="T475"> </text:span>ilości<text:span text:style-name="T475"> </text:span><text:span text:style-name="T61">faktów,</text:span><text:span text:style-name="T475"> </text:span>które<text:span text:style-name="T475"> </text:span>miały<text:span text:style-name="T474"> </text:span>dać w<text:span text:style-name="T166"> </text:span>sumie<text:span text:style-name="T166"> </text:span>realistyczny<text:span text:style-name="T166"> </text:span>opis<text:span text:style-name="T166"> </text:span>świata<text:span text:style-name="T477"> </text:span>społecznego.<text:span text:style-name="T166"> </text:span>Rybarski<text:span text:style-name="T166"> </text:span>interesował<text:span text:style-name="T166"> </text:span>się<text:span text:style-name="T477"> </text:span>tylko<text:span text:style-name="T166"> </text:span><text:span text:style-name="T80">tymi </text:span>zjawiskami,<text:span text:style-name="T104"> </text:span>które<text:span text:style-name="T166"> </text:span>uważał<text:span text:style-name="T166"> </text:span>za<text:span text:style-name="T166"> </text:span>przedmiot<text:span text:style-name="T166"> </text:span>intersubiektywnej<text:span text:style-name="T166"> </text:span>obserwacji,<text:span text:style-name="T104"> </text:span>o<text:span text:style-name="T166"> </text:span>kwestiach społecznych<text:span text:style-name="T92"> </text:span>starał<text:span text:style-name="T92"> </text:span>się<text:span text:style-name="T92"> </text:span>pisać<text:span text:style-name="T92"> </text:span>z<text:span text:style-name="T92"> </text:span>chłodnym<text:span text:style-name="T92"> </text:span>obiektywizmem,<text:span text:style-name="T92"> </text:span>realizując<text:span text:style-name="T92"> </text:span>postulat<text:span text:style-name="T92"> </text:span><text:span text:style-name="T80">Emila </text:span>Durkheima<text:span text:style-name="T104"> </text:span>(którego<text:span text:style-name="T104"> </text:span>miał<text:span text:style-name="T104"> </text:span>za<text:span text:style-name="T166"> </text:span>wzór<text:span text:style-name="T104"> </text:span>„poważnego<text:span text:style-name="T104"> </text:span>socjologa”)<text:span text:style-name="T166"> </text:span>–<text:span text:style-name="T104"> </text:span>traktowania<text:span text:style-name="T104"> </text:span>fenome- nów<text:span text:style-name="T127"> </text:span>społecznych<text:span text:style-name="T131"> </text:span>jak<text:span text:style-name="T131"> </text:span><text:span text:style-name="T61">rzeczy.</text:span><text:span text:style-name="T131"> </text:span>Z<text:span text:style-name="T131"> </text:span>góry<text:span text:style-name="T131"> </text:span>odrzucał<text:span text:style-name="T131"> </text:span>rozpatrywanie<text:span text:style-name="T131"> </text:span>takich<text:span text:style-name="T131"> </text:span>koncepcji,<text:span text:style-name="T131"> </text:span>jak <text:span text:style-name="T83">natura</text:span><text:span text:style-name="T128"> </text:span><text:span text:style-name="T83">ludzka</text:span><text:span text:style-name="T128"> </text:span><text:span text:style-name="T83">czy</text:span><text:span text:style-name="T132"> </text:span><text:span text:style-name="T83">przyrodzone</text:span><text:span text:style-name="T128"> </text:span><text:span text:style-name="T83">prawa</text:span><text:span text:style-name="T132"> </text:span><text:span text:style-name="T83">człowieka,</text:span><text:span text:style-name="T128"> </text:span><text:span text:style-name="T83">uznając</text:span><text:span text:style-name="T132"> </text:span><text:span text:style-name="T83">je</text:span><text:span text:style-name="T128"> </text:span><text:span text:style-name="T83">za</text:span><text:span text:style-name="T128"> </text:span><text:span text:style-name="T83">zbędną</text:span><text:span text:style-name="T132"> </text:span><text:span text:style-name="T83">metafizykę</text:span><text:span text:style-name="T128"> </text:span><text:span text:style-name="T83">po- </text:span>lityczną<text:span text:style-name="T461">11</text:span>.<text:span text:style-name="T88"> </text:span>Jeśli<text:span text:style-name="T88"> </text:span>przyznał<text:span text:style-name="T92"> </text:span>pierwszeństwo<text:span text:style-name="T88"> </text:span>kategorii<text:span text:style-name="T92"> </text:span>narodu,<text:span text:style-name="T88"> </text:span>to<text:span text:style-name="T92"> </text:span>głównie<text:span text:style-name="T88"> </text:span>z<text:span text:style-name="T92"> </text:span>powodu<text:span text:style-name="T88"> </text:span>nie dającej<text:span text:style-name="T475"> </text:span>się<text:span text:style-name="T480"> </text:span>odeprzeć<text:span text:style-name="T475"> </text:span>realności<text:span text:style-name="T480"> </text:span>problematyki<text:span text:style-name="T480"> </text:span>narodowej<text:span text:style-name="T475"> </text:span>(ideolog<text:span text:style-name="T480"> </text:span>i<text:span text:style-name="T480"> </text:span>polityk<text:span text:style-name="T475"> </text:span>polski<text:span text:style-name="T480"> </text:span>jego czasów nie mógł być wobec niej<text:span text:style-name="T166"> </text:span>obojętny).</text:p>
      <text:p text:style-name="P157"><text:span text:style-name="T83">Unikanie wartościowania w analizach naukowych Rybarski uważał za właściwą </text:span>postawę,<text:span text:style-name="T112"> </text:span>piętnował<text:span text:style-name="T72"> </text:span>moralizatorstwo<text:span text:style-name="T112"> </text:span>i<text:span text:style-name="T72"> </text:span>humanitaryzm,<text:span text:style-name="T72"> </text:span>głoszone<text:span text:style-name="T112"> </text:span>jako<text:span text:style-name="T72"> </text:span>prawdy<text:span text:style-name="T72"> </text:span>nauko- <text:span text:style-name="T83">we.</text:span><text:span text:style-name="T147"> </text:span><text:span text:style-name="T83">Stąd,</text:span><text:span text:style-name="T147"> </text:span><text:span text:style-name="T83">jako</text:span><text:span text:style-name="T147"> </text:span><text:span text:style-name="T83">„niepraktyczny”,</text:span><text:span text:style-name="T147"> </text:span><text:span text:style-name="T83">odrzucił</text:span><text:span text:style-name="T136"> </text:span><text:span text:style-name="T83">cały</text:span><text:span text:style-name="T147"> </text:span><text:span text:style-name="T83">liberalizm</text:span><text:span text:style-name="T147"> </text:span><text:span text:style-name="T83">polityczny,</text:span><text:span text:style-name="T147"> </text:span><text:span text:style-name="T83">wraz</text:span><text:span text:style-name="T136"> </text:span><text:span text:style-name="T83">z</text:span><text:span text:style-name="T147"> </text:span><text:span text:style-name="T83">ideą</text:span><text:span text:style-name="T147"> </text:span><text:span text:style-name="T83">praw </text:span>człowieka,<text:span text:style-name="T119"> </text:span>sądząc,<text:span text:style-name="T119"> </text:span>że<text:span text:style-name="T119"> </text:span>zakłada<text:span text:style-name="T119"> </text:span>on<text:span text:style-name="T119"> </text:span>nieprawdziwy<text:span text:style-name="T119"> </text:span>obraz<text:span text:style-name="T119"> </text:span>człowieka<text:span text:style-name="T119"> </text:span>jako<text:span text:style-name="T119"> </text:span>istoty<text:span text:style-name="T119"> </text:span>w<text:span text:style-name="T119"> </text:span>pełni racjonalnej<text:span text:style-name="T157"> </text:span>i<text:span text:style-name="T162"> </text:span>formułuje<text:span text:style-name="T162"> </text:span>nierealne<text:span text:style-name="T157"> </text:span>uniwersalistyczne<text:span text:style-name="T162"> </text:span>cele.<text:span text:style-name="T162"> </text:span>Za<text:span text:style-name="T157"> </text:span>zwodnicze<text:span text:style-name="T162"> </text:span>uznał<text:span text:style-name="T162"> </text:span>także <text:span text:style-name="T83">rozpatrywanie modeli wywodzących zachowania zbiorowości z założeń </text:span><text:span text:style-name="T62">dotyczących </text:span>jednostki<text:span text:style-name="T475"> </text:span>(indywidualizm<text:span text:style-name="T480"> </text:span>metodologiczny);<text:span text:style-name="T480"> </text:span>choć<text:span text:style-name="T480"> </text:span>nigdy<text:span text:style-name="T475"> </text:span>nie<text:span text:style-name="T480"> </text:span>odrzucił<text:span text:style-name="T480"> </text:span>zupełnie<text:span text:style-name="T480"> </text:span>aprio- rycznej,<text:span text:style-name="T112"> </text:span>racjonalistycznej<text:span text:style-name="T72"> </text:span>teorii<text:span text:style-name="T112"> </text:span>ekonomii,<text:span text:style-name="T72"> </text:span>to<text:span text:style-name="T112"> </text:span>po<text:span text:style-name="T72"> </text:span>dłuższych<text:span text:style-name="T112"> </text:span>rozważaniach<text:span text:style-name="T72"> </text:span>uznał<text:span text:style-name="T112"> </text:span>ją<text:span text:style-name="T72"> </text:span><text:span text:style-name="T146">za </text:span>mało<text:span text:style-name="T166"> </text:span>przydatną.<text:span text:style-name="T166"> </text:span>Zgodnie<text:span text:style-name="T477"> </text:span>z<text:span text:style-name="T166"> </text:span>ostatecznym<text:span text:style-name="T477"> </text:span>orzeczeniem<text:span text:style-name="T166"> </text:span>Rybarskiego<text:span text:style-name="T477"> </text:span>„czysty<text:span text:style-name="T166"> </text:span>motyw <text:span text:style-name="T83">ekonomiczny”, pozwalający zredukować model racjonalnego działania do zachowań </text:span><text:span text:style-name="T174">homo</text:span><text:span text:style-name="T120"> </text:span><text:span text:style-name="T174">oeconomicus</text:span>,<text:span text:style-name="T157"> </text:span>odpowiada<text:span text:style-name="T119"> </text:span>jedynie<text:span text:style-name="T157"> </text:span>za<text:span text:style-name="T119"> </text:span>drobną<text:span text:style-name="T157"> </text:span>część<text:span text:style-name="T119"> </text:span>ludzkich<text:span text:style-name="T157"> </text:span>działań,<text:span text:style-name="T119"> </text:span>w<text:span text:style-name="T157"> </text:span>innych przypadkach<text:span text:style-name="T92"> </text:span>jednostka<text:span text:style-name="T92"> </text:span>działa<text:span text:style-name="T104"> </text:span>pod<text:span text:style-name="T92"> </text:span>presją<text:span text:style-name="T92"> </text:span>innych<text:span text:style-name="T104"> </text:span>ludzi<text:span text:style-name="T92"> </text:span>oraz<text:span text:style-name="T92"> </text:span>zbiorowych<text:span text:style-name="T104"> </text:span>wyobrażeń i<text:span text:style-name="T482"> </text:span>przeświadczeń.</text:p>
      <text:p text:style-name="P158">Choć<text:span text:style-name="T76"> </text:span>aktywność<text:span text:style-name="T76"> </text:span>ludzka<text:span text:style-name="T76"> </text:span>jest<text:span text:style-name="T76"> </text:span>zawsze<text:span text:style-name="T76"> </text:span>działaniem<text:span text:style-name="T84"> </text:span>jednostek,<text:span text:style-name="T76"> </text:span>to<text:span text:style-name="T76"> </text:span>przecież<text:span text:style-name="T76"> </text:span>interakcja jednostkowych<text:span text:style-name="T483"> </text:span>aktów<text:span text:style-name="T123"> </text:span>woli<text:span text:style-name="T483"> </text:span><text:span text:style-name="T61">tworzy,</text:span><text:span text:style-name="T123"> </text:span>choćby<text:span text:style-name="T123"> </text:span>efemeryczne,<text:span text:style-name="T483"> </text:span>cele<text:span text:style-name="T123"> </text:span>i<text:span text:style-name="T123"> </text:span>stosunki<text:span text:style-name="T483"> </text:span>społeczne, <text:span text:style-name="T83">natomiast </text:span><text:span text:style-name="T175">utrwalone stosunki społeczne </text:span><text:span text:style-name="T83">Rybarski nazywa instytucjami</text:span><text:span text:style-name="T462">12</text:span><text:span text:style-name="T83">. </text:span><text:span text:style-name="T62">Konkretny </text:span><text:span text:style-name="T83">kształt instytucji normujących życie danego społeczeństwa jest wynikiem historycz- </text:span>nych<text:span text:style-name="T482"> </text:span>okoliczności.</text:p>
      <text:p text:style-name="P165"><text:span text:style-name="T83">W przeważającej mierze u genezy pewnego stanu społecznego leży zastosowanie w dalszej lub bliższej przeszłości przemocy</text:span><text:span text:style-name="T462">13</text:span><text:span text:style-name="T83">. Prymitywne społeczeństwa, złączone </text:span>z<text:span text:style-name="T123"> </text:span>razu<text:span text:style-name="T123"> </text:span>wolą<text:span text:style-name="T123"> </text:span>panujących,<text:span text:style-name="T123"> </text:span>stopniowo<text:span text:style-name="T123"> </text:span>wykształciły<text:span text:style-name="T123"> </text:span>trwałe<text:span text:style-name="T123"> </text:span>więzi<text:span text:style-name="T123"> </text:span>społeczne,<text:span text:style-name="T123"> </text:span>w<text:span text:style-name="T123"> </text:span>wyniku czego<text:span text:style-name="T477"> </text:span><text:span text:style-name="T80">normy,</text:span><text:span text:style-name="T96"> </text:span>wcześniej<text:span text:style-name="T96"> </text:span>narzucane<text:span text:style-name="T96"> </text:span>siłą,<text:span text:style-name="T477"> </text:span>z<text:span text:style-name="T96"> </text:span>czasem<text:span text:style-name="T96"> </text:span>były<text:span text:style-name="T96"> </text:span>przyjmowane<text:span text:style-name="T477"> </text:span>dobrowolnie, przy czym najwyższym etapem kształtowania więzi społecznej jest<text:span text:style-name="T92"> </text:span><text:span text:style-name="T61">uformowanie </text:span>świadomości<text:span text:style-name="T68"> </text:span>narodowej.</text:p>
      <text:p text:style-name="P47"><text:span text:style-name="T300">Wspólność</text:span><text:span text:style-name="T387"> </text:span><text:span text:style-name="T300">narodowa</text:span><text:span text:style-name="T309">,</text:span><text:span text:style-name="T419"> </text:span><text:span text:style-name="T309">jak</text:span><text:span text:style-name="T389"> </text:span><text:span text:style-name="T309">to</text:span><text:span text:style-name="T419"> </text:span><text:span text:style-name="T309">czasem</text:span><text:span text:style-name="T389"> </text:span><text:span text:style-name="T309">formułuje</text:span><text:span text:style-name="T419"> </text:span><text:span text:style-name="T309">Rybarski,</text:span><text:span text:style-name="T389"> </text:span><text:span text:style-name="T309">powstała</text:span><text:span text:style-name="T419"> </text:span><text:span text:style-name="T309">na</text:span><text:span text:style-name="T389"> </text:span><text:span text:style-name="T309">bazie</text:span><text:span text:style-name="T419"> </text:span><text:span text:style-name="T321">róż- </text:span><text:span text:style-name="T309">norodnych</text:span><text:span text:style-name="T338"> </text:span><text:span text:style-name="T309">czynników</text:span><text:span text:style-name="T385"> </text:span><text:span text:style-name="T309">narodotwórczych,</text:span><text:span text:style-name="T338"> </text:span><text:span text:style-name="T309">z</text:span><text:span text:style-name="T385"> </text:span><text:span text:style-name="T309">których</text:span><text:span text:style-name="T338"> </text:span><text:span text:style-name="T309">właściwie</text:span><text:span text:style-name="T385"> </text:span><text:span text:style-name="T309">żaden,</text:span><text:span text:style-name="T338"> </text:span><text:span text:style-name="T309">może</text:span><text:span text:style-name="T385"> </text:span><text:span text:style-name="T309">poza</text:span><text:span text:style-name="T338"> </text:span><text:span text:style-name="T309">te- rytorium,</text:span><text:span text:style-name="T376"> </text:span><text:span text:style-name="T309">nie</text:span><text:span text:style-name="T381"> </text:span><text:span text:style-name="T309">był</text:span><text:span text:style-name="T376"> </text:span><text:span text:style-name="T309">absolutnie</text:span><text:span text:style-name="T381"> </text:span><text:span text:style-name="T309">konieczny</text:span><text:span text:style-name="T381"> </text:span><text:span text:style-name="T309">do</text:span><text:span text:style-name="T376"> </text:span><text:span text:style-name="T309">powstania</text:span><text:span text:style-name="T381"> </text:span><text:span text:style-name="T309">więzi</text:span><text:span text:style-name="T376"> </text:span><text:span text:style-name="T309">narodowej:</text:span><text:span text:style-name="T381"> </text:span><text:span text:style-name="T300">Historyczny, </text:span><text:span text:style-name="T302">skomplikowany</text:span><text:span text:style-name="T358"> </text:span><text:span text:style-name="T302">charakter</text:span><text:span text:style-name="T448"> </text:span><text:span text:style-name="T302">zjawiska</text:span><text:span text:style-name="T448"> </text:span><text:span text:style-name="T302">narodu</text:span><text:span text:style-name="T358"> </text:span><text:span text:style-name="T302">wyraża</text:span><text:span text:style-name="T448"> </text:span><text:span text:style-name="T302">się</text:span><text:span text:style-name="T448"> </text:span><text:span text:style-name="T302">przede</text:span><text:span text:style-name="T358"> </text:span><text:span text:style-name="T302">wszystkim</text:span><text:span text:style-name="T448"> </text:span><text:span text:style-name="T302">w</text:span><text:span text:style-name="T448"> </text:span><text:span text:style-name="T302">tym,</text:span><text:span text:style-name="T358"> </text:span><text:span text:style-name="T302">że</text:span><text:span text:style-name="T448"> </text:span><text:span text:style-name="T302">nie</text:span></text:p>
      <text:p text:style-name="P174"><draw:line text:anchor-type="char" draw:z-index="10" draw:style-name="gr3" draw:text-style-name="P202" svg:x1="1.142cm" svg:y1="0.473cm" svg:x2="3.142cm" svg:y2="0.473cm"><text:p/></draw:line></text:p>
      <text:p text:style-name="P8"><text:span text:style-name="T179">11 </text:span><text:span text:style-name="T199">R. Rybarski, </text:span><text:span text:style-name="T208">Naród, jednostka, klasa</text:span><text:span text:style-name="T199">, Warszawa–Kraków 1926, s. 12.</text:span></text:p>
      <text:p text:style-name="P10"><text:span text:style-name="T179">12 </text:span><text:span text:style-name="T199">Tenże, </text:span><text:span text:style-name="T208">Siła i prawo</text:span><text:span text:style-name="T199">, Warszawa 1936, s. 22.</text:span></text:p>
      <text:p text:style-name="P12"><text:span text:style-name="T179">13 </text:span><text:span text:style-name="T199">Tamże, s. 21. 82.</text:span></text:p>
      <text:p text:style-name="P94"/>
      <text:p text:style-name="P51"><text:span text:style-name="T303">ma</text:span><text:span text:style-name="T345"> </text:span><text:span text:style-name="T303">bezwzględnie</text:span><text:span text:style-name="T324"> </text:span><text:span text:style-name="T303">stałych</text:span><text:span text:style-name="T324"> </text:span><text:span text:style-name="T303">znamion</text:span><text:span text:style-name="T324"> </text:span><text:span text:style-name="T303">oznaczających</text:span><text:span text:style-name="T345"> </text:span><text:span text:style-name="T303">wspólność</text:span><text:span text:style-name="T324"> </text:span><text:span text:style-name="T303">narodową,</text:span><text:span text:style-name="T324"> </text:span><text:span text:style-name="T303">od</text:span><text:span text:style-name="T324"> </text:span><text:span text:style-name="T303">których</text:span><text:span text:style-name="T324"> </text:span><text:span text:style-name="T306">współ- </text:span><text:span text:style-name="T300">działania</text:span><text:span text:style-name="T349"> </text:span><text:span text:style-name="T300">zawisło</text:span><text:span text:style-name="T349"> </text:span><text:span text:style-name="T300">bezwarunkowo</text:span><text:span text:style-name="T329"> </text:span><text:span text:style-name="T300">powstanie</text:span><text:span text:style-name="T349"> </text:span><text:span text:style-name="T300">i</text:span><text:span text:style-name="T329"> </text:span><text:span text:style-name="T300">istnienie</text:span><text:span text:style-name="T349"> </text:span><text:span text:style-name="T300">narodu</text:span><text:span text:style-name="T461">14</text:span><text:span text:style-name="T309">.</text:span></text:p>
      <text:p text:style-name="P126"><text:span text:style-name="T83">Czynniki</text:span><text:span text:style-name="T478"> </text:span><text:span text:style-name="T83">narodotwórcze</text:span><text:span text:style-name="T478"> </text:span><text:span text:style-name="T83">mogą</text:span><text:span text:style-name="T97"> </text:span><text:span text:style-name="T83">z</text:span><text:span text:style-name="T478"> </text:span><text:span text:style-name="T83">czasem</text:span><text:span text:style-name="T478"> </text:span><text:span text:style-name="T83">wygasnąć,</text:span><text:span text:style-name="T97"> </text:span><text:span text:style-name="T83">zostać</text:span><text:span text:style-name="T478"> </text:span><text:span text:style-name="T83">zastąpione</text:span><text:span text:style-name="T478"> </text:span><text:span text:style-name="T83">innymi,</text:span><text:span text:style-name="T97"> </text:span><text:span text:style-name="T83">wła- </text:span>ściwie<text:span text:style-name="T487"> </text:span>nie<text:span text:style-name="T488"> </text:span>ma<text:span text:style-name="T488"> </text:span>żadnych<text:span text:style-name="T488"> </text:span>elementów,<text:span text:style-name="T488"> </text:span>które<text:span text:style-name="T488"> </text:span>zawsze<text:span text:style-name="T488"> </text:span>należą<text:span text:style-name="T488"> </text:span>do<text:span text:style-name="T488"> </text:span>istoty<text:span text:style-name="T488"> </text:span>narodu.<text:span text:style-name="T488"> </text:span>Naród,<text:span text:style-name="T488"> </text:span>choć <text:span text:style-name="T83">jest zjawiskiem realnym, to przecież pozbawionym niezmiennej esencji, wymykają- cym</text:span><text:span text:style-name="T478"> </text:span><text:span text:style-name="T83">się</text:span><text:span text:style-name="T478"> </text:span><text:span text:style-name="T83">definicji.</text:span><text:span text:style-name="T478"> </text:span><text:span text:style-name="T83">Co</text:span><text:span text:style-name="T478"> </text:span><text:span text:style-name="T83">prawda</text:span><text:span text:style-name="T97"> </text:span><text:span text:style-name="T83">w</text:span><text:span text:style-name="T478"> </text:span><text:span text:style-name="T83">swej</text:span><text:span text:style-name="T478"> </text:span><text:span text:style-name="T83">erudycyjnej</text:span><text:span text:style-name="T478"> </text:span><text:span text:style-name="T83">i</text:span><text:span text:style-name="T97"> </text:span><text:span text:style-name="T83">pedantycznej</text:span><text:span text:style-name="T478"> </text:span><text:span text:style-name="T83">rozprawie</text:span><text:span text:style-name="T478"> </text:span><text:span text:style-name="T175">Idea</text:span><text:span text:style-name="T479"> </text:span><text:span text:style-name="T175">gospo- darstwa</text:span><text:span text:style-name="T145"> </text:span><text:span text:style-name="T175">narodowego</text:span><text:span text:style-name="T156"> </text:span><text:span text:style-name="T83">z</text:span><text:span text:style-name="T154"> </text:span><text:span text:style-name="T83">1919</text:span><text:span text:style-name="T154"> </text:span><text:span text:style-name="T147">r.</text:span><text:span text:style-name="T154"> </text:span><text:span text:style-name="T83">Rybarski</text:span><text:span text:style-name="T154"> </text:span><text:span text:style-name="T83">podaje</text:span><text:span text:style-name="T154"> </text:span><text:span text:style-name="T83">w</text:span><text:span text:style-name="T154"> </text:span><text:span text:style-name="T83">końcu</text:span><text:span text:style-name="T154"> </text:span><text:span text:style-name="T83">taką</text:span><text:span text:style-name="T143"> </text:span><text:span text:style-name="T83">definicję</text:span><text:span text:style-name="T462">15</text:span><text:span text:style-name="T83">,</text:span><text:span text:style-name="T154"> </text:span><text:span text:style-name="T83">to</text:span><text:span text:style-name="T154"> </text:span><text:span text:style-name="T83">jednak</text:span><text:span text:style-name="T154"> </text:span><text:span text:style-name="T83">już </text:span>w<text:span text:style-name="T116"> </text:span>1926<text:span text:style-name="T116"> </text:span><text:span text:style-name="T146">r.</text:span><text:span text:style-name="T119"> </text:span>rezygnuje<text:span text:style-name="T116"> </text:span>z<text:span text:style-name="T119"> </text:span>dokładnego<text:span text:style-name="T116"> </text:span>definiowania<text:span text:style-name="T119"> </text:span>narodu,<text:span text:style-name="T116"> </text:span>uznając<text:span text:style-name="T116"> </text:span>za<text:span text:style-name="T119"> </text:span>niezaprzeczalny fakt<text:span text:style-name="T162"> </text:span>różnorodność<text:span text:style-name="T483"> </text:span>i<text:span text:style-name="T483"> </text:span>zmienność<text:span text:style-name="T162"> </text:span>wspólnot<text:span text:style-name="T483"> </text:span>społecznych,<text:span text:style-name="T483"> </text:span>plemiennych<text:span text:style-name="T483"> </text:span>i<text:span text:style-name="T162"> </text:span>narodowych, za<text:span text:style-name="T166"> </text:span>każdym<text:span text:style-name="T166"> </text:span>razem<text:span text:style-name="T477"> </text:span>bowiem<text:span text:style-name="T166"> </text:span>kształt<text:span text:style-name="T166"> </text:span>i<text:span text:style-name="T477"> </text:span>charakter<text:span text:style-name="T166"> </text:span>narodów<text:span text:style-name="T166"> </text:span>jest<text:span text:style-name="T477"> </text:span>zależny<text:span text:style-name="T166"> </text:span>od<text:span text:style-name="T166"> </text:span>ich<text:span text:style-name="T477"> </text:span>aktualnej woli<text:span text:style-name="T170"> </text:span>zbiorowej,<text:span text:style-name="T127"> </text:span>przejawianej<text:span text:style-name="T127"> </text:span>w<text:span text:style-name="T127"> </text:span>ciągu<text:span text:style-name="T170"> </text:span>wieków<text:span text:style-name="T127"> </text:span>na<text:span text:style-name="T127"> </text:span>różne<text:span text:style-name="T127"> </text:span>sposoby<text:span text:style-name="T461">16</text:span>.</text:p>
      <text:p text:style-name="P127">Z<text:span text:style-name="T119"> </text:span>zasady<text:span text:style-name="T119"> </text:span>każdy<text:span text:style-name="T157"> </text:span>naród<text:span text:style-name="T119"> </text:span>dąży<text:span text:style-name="T157"> </text:span>do<text:span text:style-name="T119"> </text:span>posiadania<text:span text:style-name="T157"> </text:span>odrębnego<text:span text:style-name="T119"> </text:span>zespołu<text:span text:style-name="T157"> </text:span>instytucji,<text:span text:style-name="T119"> </text:span>a<text:span text:style-name="T157"> </text:span><text:span text:style-name="T61">przede </text:span><text:span text:style-name="T83">wszystkim – własnego państwa, odznaczającego się specyficznymi, narodowymi </text:span><text:span text:style-name="T471">ce- </text:span><text:span text:style-name="T83">chami, jego instytucje magazynują bowiem zbiorowe doświadczenie </text:span><text:span text:style-name="T62">społeczeństw, </text:span>świadomość narodową i tradycje religijne społeczeństwa<text:span text:style-name="T461">17</text:span>. <text:span text:style-name="T127">Ten </text:span>zespół idei,<text:span text:style-name="T72"> </text:span><text:span text:style-name="T61">który </text:span>decyduje<text:span text:style-name="T104"> </text:span>o<text:span text:style-name="T104"> </text:span>szczególnych<text:span text:style-name="T104"> </text:span>cechach<text:span text:style-name="T104"> </text:span>danej<text:span text:style-name="T166"> </text:span>zbiorowości,<text:span text:style-name="T104"> </text:span>nazywa<text:span text:style-name="T104"> </text:span>Rybarski<text:span text:style-name="T104"> </text:span><text:span text:style-name="T174">poczuciem </text:span><text:span text:style-name="T175">moralno-prawnym</text:span><text:span text:style-name="T83">.</text:span><text:span text:style-name="T101"> </text:span><text:span text:style-name="T83">Każdy</text:span><text:span text:style-name="T101"> </text:span><text:span text:style-name="T83">naród</text:span><text:span text:style-name="T151"> </text:span><text:span text:style-name="T83">ma</text:span><text:span text:style-name="T101"> </text:span><text:span text:style-name="T83">swoiste</text:span><text:span text:style-name="T151"> </text:span><text:span text:style-name="T175">poczucie</text:span><text:span text:style-name="T103"> </text:span><text:span text:style-name="T175">moralno-prawne</text:span><text:span text:style-name="T83">,</text:span><text:span text:style-name="T101"> </text:span><text:span text:style-name="T83">jego</text:span><text:span text:style-name="T151"> </text:span><text:span text:style-name="T83">treść</text:span><text:span text:style-name="T101"> </text:span><text:span text:style-name="T83">jest </text:span>zawsze przygodna, historyczna i<text:span text:style-name="T477"> </text:span>przemijająca.</text:p>
      <text:p text:style-name="P53"><text:span text:style-name="T309">Jednak</text:span><text:span text:style-name="T347"> </text:span><text:span text:style-name="T309">trudno</text:span><text:span text:style-name="T326"> </text:span><text:span text:style-name="T309">by</text:span><text:span text:style-name="T326"> </text:span><text:span text:style-name="T309">było</text:span><text:span text:style-name="T326"> </text:span><text:span text:style-name="T309">o</text:span><text:span text:style-name="T326"> </text:span><text:span text:style-name="T309">nawiązanie</text:span><text:span text:style-name="T326"> </text:span><text:span text:style-name="T309">trwałych</text:span><text:span text:style-name="T326"> </text:span><text:span text:style-name="T309">więzi</text:span><text:span text:style-name="T347"> </text:span><text:span text:style-name="T309">społecznych</text:span><text:span text:style-name="T326"> </text:span><text:span text:style-name="T309">w</text:span><text:span text:style-name="T326"> </text:span><text:span text:style-name="T309">warunkach dominacji</text:span><text:span text:style-name="T356"> </text:span><text:span text:style-name="T309">poczucia</text:span><text:span text:style-name="T356"> </text:span><text:span text:style-name="T309">przypadkowości</text:span><text:span text:style-name="T450"> </text:span><text:span text:style-name="T309">czy</text:span><text:span text:style-name="T356"> </text:span><text:span text:style-name="T309">względności</text:span><text:span text:style-name="T450"> </text:span><text:span text:style-name="T309">dominujących</text:span><text:span text:style-name="T356"> </text:span><text:span text:style-name="T309">opinii.</text:span><text:span text:style-name="T356"> </text:span><text:span text:style-name="T342">Stąd, </text:span><text:span text:style-name="T310">choć jest tylko wytworem społecznej ewolucji: </text:span><text:span text:style-name="T302">zazwyczaj poczucie moralno-prawne </text:span><text:span text:style-name="T303">społeczeństwa,</text:span><text:span text:style-name="T350"> </text:span><text:span text:style-name="T303">które</text:span><text:span text:style-name="T350"> </text:span><text:span text:style-name="T303">formuje</text:span><text:span text:style-name="T331"> </text:span><text:span text:style-name="T303">się</text:span><text:span text:style-name="T350"> </text:span><text:span text:style-name="T303">w</text:span><text:span text:style-name="T350"> </text:span><text:span text:style-name="T303">określonych</text:span><text:span text:style-name="T331"> </text:span><text:span text:style-name="T303">warunkach</text:span><text:span text:style-name="T350"> </text:span><text:span text:style-name="T303">historycznych,</text:span><text:span text:style-name="T350"> </text:span><text:span text:style-name="T303">przybiera</text:span><text:span text:style-name="T331"> </text:span><text:span text:style-name="T303">w</text:span><text:span text:style-name="T350"> </text:span><text:span text:style-name="T303">da- nym społeczeństwie postać bezwzględną, absolutną. Społeczeństwo nie ma świadomości, </text:span><text:span text:style-name="T300">że</text:span><text:span text:style-name="T383"> </text:span><text:span text:style-name="T300">to</text:span><text:span text:style-name="T383"> </text:span><text:span text:style-name="T300">w</text:span><text:span text:style-name="T383"> </text:span><text:span text:style-name="T300">co</text:span><text:span text:style-name="T383"> </text:span><text:span text:style-name="T300">wierzy,</text:span><text:span text:style-name="T383"> </text:span><text:span text:style-name="T300">co</text:span><text:span text:style-name="T383"> </text:span><text:span text:style-name="T300">uważa</text:span><text:span text:style-name="T383"> </text:span><text:span text:style-name="T300">za</text:span><text:span text:style-name="T387"> </text:span><text:span text:style-name="T300">rzecz</text:span><text:span text:style-name="T383"> </text:span><text:span text:style-name="T300">sprawiedliwą,</text:span><text:span text:style-name="T383"> </text:span><text:span text:style-name="T300">za</text:span><text:span text:style-name="T383"> </text:span><text:span text:style-name="T300">naturalną</text:span><text:span text:style-name="T383"> </text:span><text:span text:style-name="T300">podstawę</text:span><text:span text:style-name="T383"> </text:span><text:span text:style-name="T300">porządku </text:span><text:span text:style-name="T302">społeczeństwa,</text:span><text:span text:style-name="T341"> </text:span><text:span text:style-name="T302">jest</text:span><text:span text:style-name="T341"> </text:span><text:span text:style-name="T302">czymś</text:span><text:span text:style-name="T384"> </text:span><text:span text:style-name="T302">względnym,</text:span><text:span text:style-name="T341"> </text:span><text:span text:style-name="T302">subiektywnym,</text:span><text:span text:style-name="T384"> </text:span><text:span text:style-name="T302">przejściowym</text:span><text:span text:style-name="T462">18</text:span><text:span text:style-name="T310">.</text:span><text:span text:style-name="T377"> </text:span><text:span text:style-name="T415">To</text:span><text:span text:style-name="T386"> </text:span><text:span text:style-name="T310">bodaj</text:span><text:span text:style-name="T339"> </text:span><text:span text:style-name="T310">najważ- niejszy</text:span><text:span text:style-name="T322"> </text:span><text:span text:style-name="T310">cytat</text:span><text:span text:style-name="T322"> </text:span><text:span text:style-name="T310">z</text:span><text:span text:style-name="T308"> </text:span><text:span text:style-name="T310">całej</text:span><text:span text:style-name="T322"> </text:span><text:span text:style-name="T310">twórczości</text:span><text:span text:style-name="T308"> </text:span><text:span text:style-name="T310">Rybarskiego.</text:span><text:span text:style-name="T322"> </text:span><text:span text:style-name="T310">Świat</text:span><text:span text:style-name="T308"> </text:span><text:span text:style-name="T310">wartości</text:span><text:span text:style-name="T322"> </text:span><text:span text:style-name="T310">jest,</text:span><text:span text:style-name="T308"> </text:span><text:span text:style-name="T310">w</text:span><text:span text:style-name="T322"> </text:span><text:span text:style-name="T310">jego</text:span><text:span text:style-name="T308"> </text:span><text:span text:style-name="T310">rozumieniu, jedynie skutkiem wzajemnego oddziaływania wielu subiektywnych, jednostkowych </text:span><text:span text:style-name="T309">ocen;</text:span><text:span text:style-name="T315"> </text:span><text:span text:style-name="T309">także</text:span><text:span text:style-name="T319"> </text:span><text:span text:style-name="T309">zbiorowe</text:span><text:span text:style-name="T319"> </text:span><text:span text:style-name="T309">przekonania</text:span><text:span text:style-name="T319"> </text:span><text:span text:style-name="T309">moralne,</text:span><text:span text:style-name="T319"> </text:span><text:span text:style-name="T309">prawne</text:span><text:span text:style-name="T319"> </text:span><text:span text:style-name="T309">i</text:span><text:span text:style-name="T315"> </text:span><text:span text:style-name="T309">religijne,</text:span><text:span text:style-name="T319"> </text:span><text:span text:style-name="T309">są</text:span><text:span text:style-name="T319"> </text:span><text:span text:style-name="T309">jedynie</text:span><text:span text:style-name="T319"> </text:span><text:span text:style-name="T309">historycz- </text:span><text:span text:style-name="T310">nymi, tymczasowymi ustaleniami, których główną funkcją jest utrzymanie spójności </text:span><text:span text:style-name="T309">społeczeństwa.</text:span></text:p>
      <text:p text:style-name="P54"><text:span text:style-name="T309">O</text:span><text:span text:style-name="T419"> </text:span><text:span text:style-name="T309">względności</text:span><text:span text:style-name="T360"> </text:span><text:span text:style-name="T309">wartości</text:span><text:span text:style-name="T360"> </text:span><text:span text:style-name="T309">Rybarski</text:span><text:span text:style-name="T360"> </text:span><text:span text:style-name="T309">wspominał</text:span><text:span text:style-name="T360"> </text:span><text:span text:style-name="T309">przy</text:span><text:span text:style-name="T360"> </text:span><text:span text:style-name="T309">wielu</text:span><text:span text:style-name="T419"> </text:span><text:span text:style-name="T309">okazjach,</text:span><text:span text:style-name="T360"> </text:span><text:span text:style-name="T309">w</text:span><text:span text:style-name="T360"> </text:span><text:span text:style-name="T309">rozprawie o</text:span><text:span text:style-name="T419"> </text:span><text:span text:style-name="T309">wartości</text:span><text:span text:style-name="T419"> </text:span><text:span text:style-name="T309">w</text:span><text:span text:style-name="T419"> </text:span><text:span text:style-name="T309">ekonomii,</text:span><text:span text:style-name="T419"> </text:span><text:span text:style-name="T309">rozszerzył</text:span><text:span text:style-name="T419"> </text:span><text:span text:style-name="T309">swą</text:span><text:span text:style-name="T419"> </text:span><text:span text:style-name="T309">definicję</text:span><text:span text:style-name="T419"> </text:span><text:span text:style-name="T309">wartości</text:span><text:span text:style-name="T419"> </text:span><text:span text:style-name="T309">gospodarczej</text:span><text:span text:style-name="T419"> </text:span><text:span text:style-name="T309">na</text:span><text:span text:style-name="T419"> </text:span><text:span text:style-name="T307">wszelkie </text:span><text:span text:style-name="T309">wartości</text:span><text:span text:style-name="T439"> </text:span><text:span text:style-name="T309">w</text:span><text:span text:style-name="T431"> </text:span><text:span text:style-name="T309">ogóle,</text:span><text:span text:style-name="T431"> </text:span><text:span text:style-name="T309">twierdząc,</text:span><text:span text:style-name="T431"> </text:span><text:span text:style-name="T309">że</text:span><text:span text:style-name="T431"> </text:span><text:span text:style-name="T309">wartość</text:span><text:span text:style-name="T431"> </text:span><text:span text:style-name="T309">jest</text:span><text:span text:style-name="T431"> </text:span><text:span text:style-name="T309">zawsze</text:span><text:span text:style-name="T439"> </text:span><text:span text:style-name="T309">subiektywną</text:span><text:span text:style-name="T431"> </text:span><text:span text:style-name="T309">oceną,</text:span><text:span text:style-name="T431"> </text:span><text:span text:style-name="T309">nigdy</text:span><text:span text:style-name="T431"> </text:span><text:span text:style-name="T309">cechą danej</text:span><text:span text:style-name="T439"> </text:span><text:span text:style-name="T307">rzeczy,</text:span><text:span text:style-name="T431"> </text:span><text:span text:style-name="T309">obiektywne</text:span><text:span text:style-name="T431"> </text:span><text:span text:style-name="T309">wartości</text:span><text:span text:style-name="T439"> </text:span><text:span text:style-name="T309">nie</text:span><text:span text:style-name="T431"> </text:span><text:span text:style-name="T309">istnieją</text:span><text:span text:style-name="T461">19</text:span><text:span text:style-name="T309">.</text:span><text:span text:style-name="T431"> </text:span><text:span text:style-name="T309">Stanowisko</text:span><text:span text:style-name="T439"> </text:span><text:span text:style-name="T309">to</text:span><text:span text:style-name="T431"> </text:span><text:span text:style-name="T309">jest</text:span><text:span text:style-name="T431"> </text:span><text:span text:style-name="T309">spójne</text:span><text:span text:style-name="T439"> </text:span><text:span text:style-name="T309">z</text:span><text:span text:style-name="T431"> </text:span><text:span text:style-name="T309">jego</text:span><text:span text:style-name="T439"> </text:span><text:span text:style-name="T309">wy- wodami</text:span><text:span text:style-name="T423"> </text:span><text:span text:style-name="T309">w</text:span><text:span text:style-name="T426"> </text:span><text:span text:style-name="T309">innych</text:span><text:span text:style-name="T426"> </text:span><text:span text:style-name="T309">pismach,</text:span><text:span text:style-name="T426"> </text:span><text:span text:style-name="T309">w</text:span><text:span text:style-name="T426"> </text:span><text:span text:style-name="T309">jednym</text:span><text:span text:style-name="T426"> </text:span><text:span text:style-name="T309">z</text:span><text:span text:style-name="T426"> </text:span><text:span text:style-name="T309">ostatnich</text:span><text:span text:style-name="T426"> </text:span><text:span text:style-name="T309">pisał:</text:span><text:span text:style-name="T426"> </text:span><text:span text:style-name="T300">Mundus</text:span><text:span text:style-name="T428"> </text:span><text:span text:style-name="T300">vult</text:span><text:span text:style-name="T428"> </text:span><text:span text:style-name="T300">decipi</text:span><text:span text:style-name="T428"> </text:span><text:span text:style-name="T300">–</text:span><text:span text:style-name="T428"> </text:span><text:span text:style-name="T300">różne </text:span><text:span text:style-name="T302">złudzenia,</text:span><text:span text:style-name="T408"> </text:span><text:span text:style-name="T302">przesądy,</text:span><text:span text:style-name="T417"> </text:span><text:span text:style-name="T302">irracjonalne</text:span><text:span text:style-name="T417"> </text:span><text:span text:style-name="T302">uczucia,</text:span><text:span text:style-name="T417"> </text:span><text:span text:style-name="T302">które</text:span><text:span text:style-name="T417"> </text:span><text:span text:style-name="T302">tak</text:span><text:span text:style-name="T417"> </text:span><text:span text:style-name="T302">czy</text:span><text:span text:style-name="T417"> </text:span><text:span text:style-name="T302">inaczej</text:span><text:span text:style-name="T417"> </text:span><text:span text:style-name="T302">kwalifikują</text:span><text:span text:style-name="T417"> </text:span><text:span text:style-name="T302">otaczające</text:span></text:p>
      <text:p text:style-name="P87"><draw:line text:anchor-type="char" draw:z-index="11" draw:style-name="gr3" draw:text-style-name="P202" svg:x1="1.641cm" svg:y1="0.428cm" svg:x2="3.641cm" svg:y2="0.428cm"><text:p/></draw:line></text:p>
      <text:p text:style-name="P18"><text:span text:style-name="T179">14 </text:span><text:span text:style-name="T199">Tenże, </text:span><text:span text:style-name="T208">Idea gospodarstwa narodowego</text:span><text:span text:style-name="T199">, Kraków 1919, s. 134.</text:span></text:p>
      <text:p text:style-name="P23"><text:span text:style-name="T179">15 </text:span><text:span text:style-name="T199">Tamże, s. 144.</text:span></text:p>
      <text:p text:style-name="P26"><text:span text:style-name="T179">16 </text:span><text:span text:style-name="T199">Tenże, </text:span><text:span text:style-name="T208">Naród, jednostka</text:span><text:span text:style-name="T199">…, s. 134-135.</text:span></text:p>
      <text:p text:style-name="P26"><text:span text:style-name="T179">17 <text:s text:c="6"/></text:span><text:span text:style-name="T273">Tamże, </text:span><text:span text:style-name="T199">s.</text:span><text:span text:style-name="T266"> </text:span><text:span text:style-name="T199">25.</text:span></text:p>
      <text:p text:style-name="P26"><text:span text:style-name="T179">18 <text:s text:c="6"/></text:span><text:span text:style-name="T273">Tamże, </text:span><text:span text:style-name="T199">s.</text:span><text:span text:style-name="T266"> </text:span><text:span text:style-name="T199">75.</text:span></text:p>
      <text:p text:style-name="P23"><text:span text:style-name="T179">19 </text:span><text:span text:style-name="T199">Por.: tenże, </text:span><text:span text:style-name="T208">Wartość, kapitał i dochód</text:span><text:span text:style-name="T199">, Warszawa [1922], s. 14.</text:span></text:p>
      <text:p text:style-name="P95"/>
      <text:p text:style-name="P56"><text:span text:style-name="T302">nas</text:span><text:span text:style-name="T374"> </text:span><text:span text:style-name="T302">przedmioty</text:span><text:span text:style-name="T374"> </text:span><text:span text:style-name="T302">i</text:span><text:span text:style-name="T374"> </text:span><text:span text:style-name="T302">stosunki,</text:span><text:span text:style-name="T374"> </text:span><text:span text:style-name="T302">mają</text:span><text:span text:style-name="T374"> </text:span><text:span text:style-name="T302">niekiedy</text:span><text:span text:style-name="T374"> </text:span><text:span text:style-name="T302">dużą</text:span><text:span text:style-name="T374"> </text:span><text:span text:style-name="T302">trwałość</text:span><text:span text:style-name="T374"> </text:span><text:span text:style-name="T302">a</text:span><text:span text:style-name="T374"> </text:span><text:span text:style-name="T302">zarazem</text:span><text:span text:style-name="T351"> </text:span><text:span text:style-name="T302">okazują</text:span><text:span text:style-name="T374"> </text:span><text:span text:style-name="T302">się</text:span><text:span text:style-name="T374"> </text:span><text:span text:style-name="T302">użytecz- </text:span><text:span text:style-name="T300">nymi</text:span><text:span text:style-name="T412"> </text:span><text:span text:style-name="T300">społecznie</text:span><text:span text:style-name="T461">20</text:span><text:span text:style-name="T309">.</text:span></text:p>
      <text:p text:style-name="P166">W światopoglądzie autora <text:span text:style-name="T174">Siły i prawa </text:span>brak gwaranta obiektywnych,<text:span text:style-name="T96"> </text:span>uniwer- salnych wartości (w tym moralnych), nie jest nim ani Bóg, ani nauka, ani<text:span text:style-name="T488"> </text:span>rozum. Zarazem jednak to, co jest zbiorowym mniemaniem, domaga się<text:span text:style-name="T162"> </text:span>bezwzględnego uznania,<text:span text:style-name="T108"> </text:span>co<text:span text:style-name="T108"> </text:span>więcej,<text:span text:style-name="T108"> </text:span>im<text:span text:style-name="T108"> </text:span>silniejsza<text:span text:style-name="T108"> </text:span>wiara<text:span text:style-name="T108"> </text:span>w<text:span text:style-name="T108"> </text:span>zbiorowe<text:span text:style-name="T108"> </text:span>przekonania,<text:span text:style-name="T108"> </text:span>tym<text:span text:style-name="T108"> </text:span>trwalsza<text:span text:style-name="T112"> </text:span>i<text:span text:style-name="T108"> </text:span>głęb- sza<text:span text:style-name="T72"> </text:span>więź<text:span text:style-name="T76"> </text:span>łącząca<text:span text:style-name="T76"> </text:span>daną<text:span text:style-name="T76"> </text:span>społeczność.<text:span text:style-name="T76"> </text:span><text:span text:style-name="T61">Życie</text:span><text:span text:style-name="T76"> </text:span>społeczne<text:span text:style-name="T72"> </text:span>wywiera<text:span text:style-name="T76"> </text:span>nieubłagany<text:span text:style-name="T76"> </text:span>nacisk<text:span text:style-name="T76"> </text:span>na kształt ludzkiej<text:span text:style-name="T80"> </text:span>samowiedzy.</text:p>
      <text:p text:style-name="P180">Być może tu leży klucz do rozumienia pewnych osobliwości w myśli narodowo-</text:p>
      <text:p text:style-name="P153">-demokratycznej. Skoro bowiem <text:span text:style-name="T61">uznamy, </text:span>że tożsamość <text:span text:style-name="T61">Polaków </text:span>zasadza się na: fundamentalnym konflikcie z Niemcami, uznaniu absolutnej obcości <text:span text:style-name="T470">Żydów, </text:span>ich <text:span text:style-name="T83">odrzuceniu</text:span><text:span text:style-name="T113"> </text:span><text:span text:style-name="T83">i</text:span><text:span text:style-name="T73"> </text:span><text:span text:style-name="T83">wykluczeniu</text:span><text:span text:style-name="T73"> </text:span><text:span text:style-name="T83">z</text:span><text:span text:style-name="T73"> </text:span><text:span text:style-name="T83">życia</text:span><text:span text:style-name="T73"> </text:span><text:span text:style-name="T83">społecznego,</text:span><text:span text:style-name="T73"> </text:span><text:span text:style-name="T83">wreszcie</text:span><text:span text:style-name="T113"> </text:span><text:span text:style-name="T83">na</text:span><text:span text:style-name="T73"> </text:span><text:span text:style-name="T83">poczuciu</text:span><text:span text:style-name="T73"> </text:span><text:span text:style-name="T83">wyższości</text:span><text:span text:style-name="T73"> </text:span><text:span text:style-name="T83">i</text:span><text:span text:style-name="T73"> </text:span><text:span text:style-name="T83">asymi- latorskim nastawieniu wobec ludów wschodniosłowiańskich („Rusinów”), że te </text:span><text:span text:style-name="T62">wła- </text:span>śnie<text:span text:style-name="T108"> </text:span>przekonania<text:span text:style-name="T112"> </text:span>i<text:span text:style-name="T112"> </text:span>postawy<text:span text:style-name="T112"> </text:span>konstytuują<text:span text:style-name="T112"> </text:span>polskość,<text:span text:style-name="T112"> </text:span>to<text:span text:style-name="T112"> </text:span>zgodnie<text:span text:style-name="T112"> </text:span>z<text:span text:style-name="T112"> </text:span>formułą<text:span text:style-name="T112"> </text:span>Rybarskiego <text:span text:style-name="T83">należałoby</text:span><text:span text:style-name="T471"> </text:span><text:span text:style-name="T83">je</text:span><text:span text:style-name="T81"> </text:span><text:span text:style-name="T83">potraktować</text:span><text:span text:style-name="T81"> </text:span><text:span text:style-name="T83">jako</text:span><text:span text:style-name="T81"> </text:span><text:span text:style-name="T83">prawdy</text:span><text:span text:style-name="T471"> </text:span><text:span text:style-name="T83">w</text:span><text:span text:style-name="T81"> </text:span><text:span text:style-name="T83">polityce</text:span><text:span text:style-name="T81"> </text:span><text:span text:style-name="T83">polskiej</text:span><text:span text:style-name="T81"> </text:span><text:span text:style-name="T83">bezwzględne,</text:span><text:span text:style-name="T471"> </text:span><text:span text:style-name="T83">niezależnie </text:span>od<text:span text:style-name="T104"> </text:span>ich<text:span text:style-name="T166"> </text:span>empirycznej<text:span text:style-name="T166"> </text:span>sprawdzalności<text:span text:style-name="T104"> </text:span>i<text:span text:style-name="T166"> </text:span>moralnej<text:span text:style-name="T166"> </text:span>wartości;<text:span text:style-name="T166"> </text:span>byłyby<text:span text:style-name="T104"> </text:span>to<text:span text:style-name="T166"> </text:span>bowiem<text:span text:style-name="T166"> </text:span><text:span text:style-name="T61">prawdy </text:span>założycielskie<text:span text:style-name="T76"> </text:span>wspólnoty<text:span text:style-name="T76"> </text:span>politycznej.<text:span text:style-name="T72"> </text:span>W<text:span text:style-name="T76"> </text:span>ten<text:span text:style-name="T84"> </text:span>sposób<text:span text:style-name="T76"> </text:span>jednak<text:span text:style-name="T76"> </text:span>znajdujemy<text:span text:style-name="T84"> </text:span><text:span text:style-name="T61">teoretyczne </text:span>uzasadnienia<text:span text:style-name="T157"> </text:span>dla<text:span text:style-name="T157"> </text:span>powielania<text:span text:style-name="T157"> </text:span>czarnych<text:span text:style-name="T157"> </text:span>legend<text:span text:style-name="T157"> </text:span>i<text:span text:style-name="T157"> </text:span>fantazji,<text:span text:style-name="T157"> </text:span>w<text:span text:style-name="T157"> </text:span>które<text:span text:style-name="T157"> </text:span>należałoby<text:span text:style-name="T157"> </text:span>wierzyć dla ich użyteczności w polityce, nie dla<text:span text:style-name="T475"> </text:span>prawdziwości.</text:p>
      <text:p text:style-name="P157">W podobny sposób Roman Dmowski potraktował stosunek nacjonalizmu <text:span text:style-name="T146">do </text:span>katolicyzmu,<text:span text:style-name="T477"> </text:span>stwierdzając,<text:span text:style-name="T477"> </text:span>że<text:span text:style-name="T477"> </text:span>skoro<text:span text:style-name="T477"> </text:span>cele<text:span text:style-name="T477"> </text:span>wychowawcze<text:span text:style-name="T477"> </text:span>katolicyzmu<text:span text:style-name="T477"> </text:span>prowadzą<text:span text:style-name="T477"> </text:span><text:span text:style-name="T135">do </text:span><text:span text:style-name="T83">ukształtowania typu człowieka użytecznego dla narodu polskiego, należy zaakcepto- </text:span>wać<text:span text:style-name="T474"> </text:span>cele<text:span text:style-name="T475"> </text:span>Kościoła<text:span text:style-name="T474"> </text:span>rzymskiego<text:span text:style-name="T475"> </text:span>jako<text:span text:style-name="T475"> </text:span>zgodne<text:span text:style-name="T474"> </text:span>z<text:span text:style-name="T475"> </text:span>celami<text:span text:style-name="T475"> </text:span>tegoż<text:span text:style-name="T474"> </text:span>narodu.<text:span text:style-name="T474"> </text:span><text:span text:style-name="T80">Wywód</text:span><text:span text:style-name="T475"> </text:span>ten<text:span text:style-name="T474"> </text:span>upięk- szył<text:span text:style-name="T146"> </text:span>kilkoma<text:span text:style-name="T135"> </text:span>mniej<text:span text:style-name="T146"> </text:span>jasnymi<text:span text:style-name="T135"> </text:span>sformułowaniami,<text:span text:style-name="T146"> </text:span>jak<text:span text:style-name="T135"> </text:span>tym,<text:span text:style-name="T135"> </text:span>że<text:span text:style-name="T146"> </text:span><text:span text:style-name="T174">katolicyzm</text:span><text:span text:style-name="T137"> </text:span><text:span text:style-name="T174">nie</text:span><text:span text:style-name="T148"> </text:span><text:span text:style-name="T174">jest</text:span><text:span text:style-name="T137"> </text:span><text:span text:style-name="T174">do- </text:span><text:span text:style-name="T175">datkiem</text:span><text:span text:style-name="T138"> </text:span><text:span text:style-name="T175">do</text:span><text:span text:style-name="T473"> </text:span><text:span text:style-name="T175">polskości,</text:span><text:span text:style-name="T138"> </text:span><text:span text:style-name="T175">ale</text:span><text:span text:style-name="T473"> </text:span><text:span text:style-name="T175">należy</text:span><text:span text:style-name="T138"> </text:span><text:span text:style-name="T175">do</text:span><text:span text:style-name="T473"> </text:span><text:span text:style-name="T175">jego</text:span><text:span text:style-name="T138"> </text:span><text:span text:style-name="T175">istoty</text:span><text:span text:style-name="T178">21</text:span><text:span text:style-name="T83">,</text:span><text:span text:style-name="T471"> </text:span><text:span text:style-name="T83">które,</text:span><text:span text:style-name="T136"> </text:span><text:span text:style-name="T83">choć</text:span><text:span text:style-name="T471"> </text:span><text:span text:style-name="T83">chwytliwe,</text:span><text:span text:style-name="T136"> </text:span><text:span text:style-name="T83">jest</text:span><text:span text:style-name="T471"> </text:span><text:span text:style-name="T83">w</text:span><text:span text:style-name="T136"> </text:span><text:span text:style-name="T83">istocie </text:span>bezsensowne<text:span text:style-name="T96"> </text:span>(uniwersalna<text:span text:style-name="T96"> </text:span>religia<text:span text:style-name="T96"> </text:span>jako<text:span text:style-name="T100"> </text:span>esencja<text:span text:style-name="T96"> </text:span>partykularnej<text:span text:style-name="T96"> </text:span>etniczności).</text:p>
      <text:p text:style-name="P165"><draw:line text:anchor-type="char" draw:z-index="12" draw:style-name="gr3" draw:text-style-name="P202" svg:x1="1.142cm" svg:y1="1.574cm" svg:x2="3.142cm" svg:y2="1.574cm"><text:p/></draw:line>Mamy<text:span text:style-name="T92"> </text:span>więc<text:span text:style-name="T92"> </text:span>popularną,<text:span text:style-name="T92"> </text:span>egzoteryczną<text:span text:style-name="T92"> </text:span>część<text:span text:style-name="T104"> </text:span>późnej<text:span text:style-name="T92"> </text:span>doktryny<text:span text:style-name="T92"> </text:span>narodowej,<text:span text:style-name="T92"> </text:span>zawar- <text:span text:style-name="T83">tą w broszurze Dmowskiego </text:span><text:span text:style-name="T175">Kościół, naród i państwo</text:span><text:span text:style-name="T83">, natomiast ezoteryczne wyja- </text:span>śnienie<text:span text:style-name="T112"> </text:span>jej<text:span text:style-name="T112"> </text:span>sensu<text:span text:style-name="T72"> </text:span>znajdziemy<text:span text:style-name="T112"> </text:span>w<text:span text:style-name="T72"> </text:span>odpowiednich<text:span text:style-name="T112"> </text:span>akapitach<text:span text:style-name="T72"> </text:span><text:span text:style-name="T174">Siły</text:span><text:span text:style-name="T114"> </text:span><text:span text:style-name="T174">i</text:span><text:span text:style-name="T74"> </text:span><text:span text:style-name="T174">prawa</text:span><text:span text:style-name="T114"> </text:span>Rybarskiego<text:span text:style-name="T461">22</text:span>.</text:p>
      <text:p text:style-name="P7"><text:span text:style-name="T179">20 </text:span><text:span text:style-name="T199">Tenże, </text:span><text:span text:style-name="T208">System ekonomii politycznej</text:span><text:span text:style-name="T199">, t. 3: </text:span><text:span text:style-name="T208">Psychologia społeczno-gospodarcza</text:span><text:span text:style-name="T199">, Warszawa 1939, s. 92.</text:span></text:p>
      <text:p text:style-name="P11"><text:span text:style-name="T179">21 </text:span><text:span text:style-name="T199">R. Dmowski, </text:span><text:span text:style-name="T208">Kościół, naród i państwo</text:span><text:span text:style-name="T199">, Krzeszowice 2002, s. 21.</text:span></text:p>
      <text:p text:style-name="P40"><text:span text:style-name="T179">22 </text:span><text:span text:style-name="T210">Tak </text:span><text:span text:style-name="T214">przynajmniej wygląda sprawa </text:span><text:span text:style-name="T199">w </text:span><text:span text:style-name="T214">interpretacji </text:span><text:span text:style-name="T273">„starych” </text:span><text:span text:style-name="T253">narodowców, </text:span><text:span text:style-name="T214">którzy </text:span><text:span text:style-name="T199">w </text:span><text:span text:style-name="T214">większości nie przyjęli</text:span><text:span text:style-name="T266"> </text:span><text:span text:style-name="T199">na</text:span><text:span text:style-name="T266"> </text:span><text:span text:style-name="T214">poważnie</text:span><text:span text:style-name="T266"> </text:span><text:span text:style-name="T199">wiary</text:span><text:span text:style-name="T266"> </text:span><text:span text:style-name="T214">religijnej,</text:span><text:span text:style-name="T266"> </text:span><text:span text:style-name="T214">chrześcijaństwa</text:span><text:span text:style-name="T266"> </text:span><text:span text:style-name="T199">ani</text:span><text:span text:style-name="T266"> </text:span><text:span text:style-name="T214">doktryny</text:span><text:span text:style-name="T245"> </text:span><text:span text:style-name="T214">katolickiej.</text:span><text:span text:style-name="T266"> </text:span><text:span text:style-name="T273">Natomiast</text:span><text:span text:style-name="T266"> </text:span><text:span text:style-name="T214">„młodzi” działacze</text:span><text:span text:style-name="T251"> </text:span><text:span text:style-name="T273">Stronnictwa</text:span><text:span text:style-name="T251"> </text:span><text:span text:style-name="T273">Narodowego,</text:span><text:span text:style-name="T251"> </text:span><text:span text:style-name="T199">jak</text:span><text:span text:style-name="T210"> </text:span><text:span text:style-name="T199">też</text:span><text:span text:style-name="T251"> </text:span><text:span text:style-name="T214">ideologowie</text:span><text:span text:style-name="T251"> </text:span><text:span text:style-name="T199">ONR</text:span><text:span text:style-name="T251"> </text:span><text:span text:style-name="T199">i</text:span><text:span text:style-name="T210"> </text:span><text:span text:style-name="T214">innych</text:span><text:span text:style-name="T251"> </text:span><text:span text:style-name="T214">jeszcze</text:span><text:span text:style-name="T251"> </text:span><text:span text:style-name="T214">frakcji</text:span><text:span text:style-name="T251"> </text:span><text:span text:style-name="T273">narodowych </text:span><text:span text:style-name="T214">utożsamiali</text:span><text:span text:style-name="T269"> </text:span><text:span text:style-name="T214">służbę</text:span><text:span text:style-name="T269"> </text:span><text:span text:style-name="T214">idei</text:span><text:span text:style-name="T269"> </text:span><text:span text:style-name="T273">narodowej</text:span><text:span text:style-name="T269"> </text:span><text:span text:style-name="T199">z</text:span><text:span text:style-name="T269"> </text:span><text:span text:style-name="T214">religijnym</text:span><text:span text:style-name="T269"> </text:span><text:span text:style-name="T214">zaangażowaniem,</text:span><text:span text:style-name="T269"> </text:span><text:span text:style-name="T214">dowodząc,</text:span><text:span text:style-name="T269"> </text:span><text:span text:style-name="T199">że</text:span><text:span text:style-name="T269"> </text:span><text:span text:style-name="T214">służba</text:span><text:span text:style-name="T269"> </text:span><text:span text:style-name="T214">narodowi</text:span><text:span text:style-name="T218"> </text:span><text:span text:style-name="T214">jest pośrednio</text:span><text:span text:style-name="T231"> </text:span><text:span text:style-name="T214">służbą</text:span><text:span text:style-name="T231"> </text:span><text:span text:style-name="T214">Bogu,</text:span><text:span text:style-name="T231"> </text:span><text:span text:style-name="T199">bo</text:span><text:span text:style-name="T231"> </text:span><text:span text:style-name="T199">z</text:span><text:span text:style-name="T231"> </text:span><text:span text:style-name="T214">jego</text:span><text:span text:style-name="T231"> </text:span><text:span text:style-name="T214">woli</text:span><text:span text:style-name="T238"> </text:span><text:span text:style-name="T214">istnieją</text:span><text:span text:style-name="T231"> </text:span><text:span text:style-name="T253">narody,</text:span><text:span text:style-name="T231"> </text:span><text:span text:style-name="T214">które</text:span><text:span text:style-name="T231"> </text:span><text:span text:style-name="T214">mają</text:span><text:span text:style-name="T231"> </text:span><text:span text:style-name="T214">powierzone</text:span><text:span text:style-name="T231"> </text:span><text:span text:style-name="T214">przez</text:span><text:span text:style-name="T231"> </text:span><text:span text:style-name="T214">Opatrzność</text:span><text:span text:style-name="T238"> </text:span><text:span text:style-name="T214">misje dziejowe,</text:span><text:span text:style-name="T282"> </text:span><text:span text:style-name="T199">a</text:span><text:span text:style-name="T286"> </text:span><text:span text:style-name="T214">cnoty</text:span><text:span text:style-name="T286"> </text:span><text:span text:style-name="T214">patriotyczne</text:span><text:span text:style-name="T282"> </text:span><text:span text:style-name="T199">w</text:span><text:span text:style-name="T286"> </text:span><text:span text:style-name="T214">naturalny</text:span><text:span text:style-name="T286"> </text:span><text:span text:style-name="T214">sposób</text:span><text:span text:style-name="T282"> </text:span><text:span text:style-name="T214">prowadzą</text:span><text:span text:style-name="T286"> </text:span><text:span text:style-name="T199">do</text:span><text:span text:style-name="T286"> </text:span><text:span text:style-name="T214">chrześcijańskich.</text:span><text:span text:style-name="T286"> </text:span><text:span text:style-name="T214">Sprzyjała</text:span><text:span text:style-name="T282"> </text:span><text:span text:style-name="T214">takiej</text:span><text:span text:style-name="T286"> </text:span><text:span text:style-name="T214">po- stawie</text:span><text:span text:style-name="T268"> </text:span><text:span text:style-name="T214">wspólna</text:span><text:span text:style-name="T228"> </text:span><text:span text:style-name="T214">niechęć</text:span><text:span text:style-name="T268"> </text:span><text:span text:style-name="T214">elity</text:span><text:span text:style-name="T228"> </text:span><text:span text:style-name="T214">endeckiej</text:span><text:span text:style-name="T268"> </text:span><text:span text:style-name="T199">i</text:span><text:span text:style-name="T228"> </text:span><text:span text:style-name="T214">hierarchii</text:span><text:span text:style-name="T268"> </text:span><text:span text:style-name="T214">katolickiej</text:span><text:span text:style-name="T228"> </text:span><text:span text:style-name="T199">do</text:span><text:span text:style-name="T268"> </text:span><text:span text:style-name="T214">liberalizmu,</text:span><text:span text:style-name="T228"> </text:span><text:span text:style-name="T199">jak</text:span><text:span text:style-name="T268"> </text:span><text:span text:style-name="T199">też</text:span><text:span text:style-name="T228"> </text:span><text:span text:style-name="T214">popularna</text:span><text:span text:style-name="T268"> </text:span><text:span text:style-name="T273">wśród </text:span><text:span text:style-name="T215">polskiego duchowieństwa swoista „teologia </text:span><text:span text:style-name="T274">narodu”, </text:span><text:span text:style-name="T215">prowadząca </text:span><text:span text:style-name="T200">do </text:span><text:span text:style-name="T215">traktowania </text:span><text:span text:style-name="T254">Polaków </text:span><text:span text:style-name="T215">jako </text:span><text:span text:style-name="T274">narodu </text:span><text:span text:style-name="T214">wybranego</text:span><text:span text:style-name="T277"> </text:span><text:span text:style-name="T214">przez</text:span><text:span text:style-name="T277"> </text:span><text:span text:style-name="T214">Boga.</text:span><text:span text:style-name="T290"> </text:span><text:span text:style-name="T210">Ten</text:span><text:span text:style-name="T277"> </text:span><text:span text:style-name="T214">zespół</text:span><text:span text:style-name="T277"> </text:span><text:span text:style-name="T214">poglądów</text:span><text:span text:style-name="T277"> </text:span><text:span text:style-name="T199">nie</text:span><text:span text:style-name="T277"> </text:span><text:span text:style-name="T214">był</text:span><text:span text:style-name="T282"> </text:span><text:span text:style-name="T214">zbyt</text:span><text:span text:style-name="T277"> </text:span><text:span text:style-name="T214">spójny</text:span><text:span text:style-name="T277"> </text:span><text:span text:style-name="T199">od</text:span><text:span text:style-name="T277"> </text:span><text:span text:style-name="T214">strony</text:span><text:span text:style-name="T277"> </text:span><text:span text:style-name="T214">teologicznej</text:span><text:span text:style-name="T277"> </text:span><text:span text:style-name="T199">i</text:span><text:span text:style-name="T277"> </text:span><text:span text:style-name="T273">filozoficznej, </text:span><text:span text:style-name="T214">natomiast</text:span><text:span text:style-name="T262"> </text:span><text:span text:style-name="T214">tworzył</text:span><text:span text:style-name="T266"> </text:span><text:span text:style-name="T214">niezwykle</text:span><text:span text:style-name="T266"> </text:span><text:span text:style-name="T214">silną</text:span><text:span text:style-name="T262"> </text:span><text:span text:style-name="T199">i</text:span><text:span text:style-name="T266"> </text:span><text:span text:style-name="T214">zwartą</text:span><text:span text:style-name="T266"> </text:span><text:span text:style-name="T214">całość</text:span><text:span text:style-name="T266"> </text:span><text:span text:style-name="T214">emocjonalną.</text:span><text:span text:style-name="T262"> </text:span><text:span text:style-name="T205">Por.:</text:span><text:span text:style-name="T266"> </text:span><text:span text:style-name="T199">B.</text:span><text:span text:style-name="T266"> </text:span><text:span text:style-name="T273">Grott,</text:span><text:span text:style-name="T266"> </text:span><text:span text:style-name="T271">Nacjonalizm</text:span><text:span text:style-name="T264"> </text:span><text:span text:style-name="T208">i</text:span><text:span text:style-name="T264"> </text:span><text:span text:style-name="T271">religia. </text:span><text:span text:style-name="T272">Proces </text:span><text:span text:style-name="T217">zespalania nacjonalizmu </text:span><text:span text:style-name="T209">z </text:span><text:span text:style-name="T217">katolicyzmem </text:span><text:span text:style-name="T209">w </text:span><text:span text:style-name="T217">jedną całość ideową </text:span><text:span text:style-name="T209">w </text:span><text:span text:style-name="T217">myśli </text:span><text:span text:style-name="T272">Narodowej Demokracji </text:span><text:span text:style-name="T216">1926-1939</text:span><text:span text:style-name="T214">,</text:span><text:span text:style-name="T210"> </text:span><text:span text:style-name="T214">Kraków</text:span><text:span text:style-name="T201"> </text:span><text:span text:style-name="T214">1984;</text:span><text:span text:style-name="T201"> </text:span><text:span text:style-name="T214">tenże,</text:span><text:span text:style-name="T210"> </text:span><text:span text:style-name="T271">Nacjonalizm</text:span><text:span text:style-name="T203"> </text:span><text:span text:style-name="T216">chrześcijański.</text:span><text:span text:style-name="T203"> </text:span><text:span text:style-name="T271">Myśl</text:span><text:span text:style-name="T212"> </text:span><text:span text:style-name="T216">społeczno-państwowa</text:span><text:span text:style-name="T203"> </text:span><text:span text:style-name="T216">formacji </text:span><text:span text:style-name="T217">narodowo-</text:span><text:soft-page-break/><text:span text:style-name="T217">katolickiej</text:span><text:span text:style-name="T281"> </text:span><text:span text:style-name="T209">w</text:span><text:span text:style-name="T281"> </text:span><text:span text:style-name="T217">Drugiej</text:span><text:span text:style-name="T276"> </text:span><text:span text:style-name="T217">Rzeczpospolitej</text:span><text:span text:style-name="T215">,</text:span><text:span text:style-name="T280"> </text:span><text:span text:style-name="T215">Kraków</text:span><text:span text:style-name="T280"> </text:span><text:span text:style-name="T215">1991;</text:span><text:span text:style-name="T278"> </text:span><text:span text:style-name="T215">J.J.</text:span><text:span text:style-name="T280"> </text:span><text:span text:style-name="T215">Lipski,</text:span><text:span text:style-name="T280"> </text:span><text:span text:style-name="T217">Katolickie</text:span><text:span text:style-name="T276"> </text:span><text:span text:style-name="T217">państwo</text:span><text:span text:style-name="T281"> </text:span><text:span text:style-name="T217">narodu</text:span><text:span text:style-name="T276"> </text:span><text:span text:style-name="T217">pol- skiego</text:span><text:span text:style-name="T215">,</text:span><text:span text:style-name="T211"> </text:span><text:span text:style-name="T215">Londyn</text:span><text:span text:style-name="T211"> </text:span><text:span text:style-name="T215">1990;</text:span><text:span text:style-name="T211"> </text:span><text:span text:style-name="T200">S.</text:span><text:span text:style-name="T211"> </text:span><text:span text:style-name="T215">Rudnicki,</text:span><text:span text:style-name="T211"> </text:span><text:span text:style-name="T217">Obóz</text:span><text:span text:style-name="T204"> </text:span><text:span text:style-name="T272">Narodowo-Radykalny.</text:span><text:span text:style-name="T213"> </text:span><text:span text:style-name="T272">Geneza</text:span><text:span text:style-name="T213"> </text:span><text:span text:style-name="T209">i</text:span><text:span text:style-name="T213"> </text:span><text:span text:style-name="T217">działalność</text:span><text:span text:style-name="T215">,</text:span><text:span text:style-name="T225"> </text:span><text:span text:style-name="T254">Warszawa</text:span><text:span text:style-name="T211"> </text:span><text:span text:style-name="T215">1985.</text:span></text:p>
      <text:p text:style-name="P96"/>
      <text:p text:style-name="P124"><text:span text:style-name="T83">Niebezpieczeństwem związanym z tego rodzaju instrumentalnym posługiwaniem</text:span><text:span text:style-name="T124"> </text:span><text:span text:style-name="T83">się </text:span>ideami<text:span text:style-name="T76"> </text:span>jest<text:span text:style-name="T84"> </text:span>utrata<text:span text:style-name="T84"> </text:span>zdolności<text:span text:style-name="T76"> </text:span>do<text:span text:style-name="T84"> </text:span>racjonalnej<text:span text:style-name="T84"> </text:span>analizy<text:span text:style-name="T84"> </text:span>wskutek<text:span text:style-name="T76"> </text:span>pomieszania<text:span text:style-name="T84"> </text:span>idei<text:span text:style-name="T84"> </text:span>pierw- szego<text:span text:style-name="T112"> </text:span>i<text:span text:style-name="T112"> </text:span>drugiego<text:span text:style-name="T72"> </text:span>planu,<text:span text:style-name="T112"> </text:span>uznanie<text:span text:style-name="T72"> </text:span>za<text:span text:style-name="T112"> </text:span>realne<text:span text:style-name="T72"> </text:span>tego,<text:span text:style-name="T112"> </text:span>co<text:span text:style-name="T112"> </text:span>było<text:span text:style-name="T72"> </text:span>jedynie<text:span text:style-name="T112"> </text:span><text:span text:style-name="T174">simulacrum</text:span><text:span text:style-name="T74"> </text:span>stworzo- nym na użytek walki politycznej. W różnym stopniu stało się to udziałem<text:span text:style-name="T123"> </text:span>całego obozu<text:span text:style-name="T482"> </text:span>narodowego.</text:p>
      <text:p text:style-name="P136"><text:span text:style-name="T81">Wybór</text:span><text:span text:style-name="T147"> </text:span><text:span text:style-name="T83">narodu</text:span><text:span text:style-name="T136"> </text:span><text:span text:style-name="T83">jako</text:span><text:span text:style-name="T136"> </text:span><text:span text:style-name="T83">naczelnej</text:span><text:span text:style-name="T136"> </text:span><text:span text:style-name="T83">wartości</text:span><text:span text:style-name="T136"> </text:span><text:span text:style-name="T83">w</text:span><text:span text:style-name="T136"> </text:span><text:span text:style-name="T83">polityce,</text:span><text:span text:style-name="T147"> </text:span><text:span text:style-name="T83">gospodarce</text:span><text:span text:style-name="T136"> </text:span><text:span text:style-name="T83">i</text:span><text:span text:style-name="T136"> </text:span><text:span text:style-name="T83">życiu</text:span><text:span text:style-name="T136"> </text:span><text:span text:style-name="T83">społecznym </text:span>jest<text:span text:style-name="T116"> </text:span>wedle<text:span text:style-name="T119"> </text:span>Rybarskiego<text:span text:style-name="T116"> </text:span>irracjonalnym<text:span text:style-name="T119"> </text:span>aktem<text:span text:style-name="T116"> </text:span>woli<text:span text:style-name="T461">23</text:span>,<text:span text:style-name="T119"> </text:span>najpewniej<text:span text:style-name="T116"> </text:span>związanym<text:span text:style-name="T119"> </text:span>w<text:span text:style-name="T116"> </text:span>jakiś sposób z najgłębszymi uczuciami i odruchami ludzkimi, skoro nasz autor <text:span text:style-name="T80">często </text:span>powiada<text:span text:style-name="T88"> </text:span>o<text:span text:style-name="T92"> </text:span>podległości<text:span text:style-name="T92"> </text:span>„instynktowi<text:span text:style-name="T92"> </text:span>narodowemu”<text:span text:style-name="T461">24</text:span>,<text:span text:style-name="T92"> </text:span>innym<text:span text:style-name="T92"> </text:span>razem<text:span text:style-name="T88"> </text:span>o<text:span text:style-name="T92"> </text:span>„solidarności organicznej”<text:span text:style-name="T461">25</text:span><text:span text:style-name="T464"> </text:span>łączącej<text:span text:style-name="T157"> </text:span>członków<text:span text:style-name="T162"> </text:span>narodu.<text:span text:style-name="T157"> </text:span>Raz<text:span text:style-name="T157"> </text:span>przynajmniej<text:span text:style-name="T157"> </text:span>Rybarski<text:span text:style-name="T157"> </text:span>użył<text:span text:style-name="T157"> </text:span>terminu</text:p>
      <text:p text:style-name="P52"><text:span text:style-name="T309">„wiara</text:span><text:span text:style-name="T419"> </text:span><text:span text:style-name="T309">w</text:span><text:span text:style-name="T419"> </text:span><text:span text:style-name="T309">naród”,</text:span><text:span text:style-name="T419"> </text:span><text:span text:style-name="T309">pisząc</text:span><text:span text:style-name="T360"> </text:span><text:span text:style-name="T309">przy</text:span><text:span text:style-name="T419"> </text:span><text:span text:style-name="T309">tym:</text:span><text:span text:style-name="T419"> </text:span><text:span text:style-name="T300">Wiary</text:span><text:span text:style-name="T362"> </text:span><text:span text:style-name="T300">tej</text:span><text:span text:style-name="T421"> </text:span><text:span text:style-name="T300">nie</text:span><text:span text:style-name="T421"> </text:span><text:span text:style-name="T300">potrzeba</text:span><text:span text:style-name="T362"> </text:span><text:span text:style-name="T300">uzasadniać.</text:span><text:span text:style-name="T421"> </text:span><text:span text:style-name="T300">Nie</text:span><text:span text:style-name="T421"> </text:span><text:span text:style-name="T300">zaszczepi </text:span><text:span text:style-name="T302">się</text:span><text:span text:style-name="T346"> </text:span><text:span text:style-name="T302">jej</text:span><text:span text:style-name="T325"> </text:span><text:span text:style-name="T302">przez</text:span><text:span text:style-name="T325"> </text:span><text:span text:style-name="T302">nacjonalistyczne</text:span><text:span text:style-name="T346"> </text:span><text:span text:style-name="T302">wywody</text:span><text:span text:style-name="T325"> </text:span><text:span text:style-name="T302">ani</text:span><text:span text:style-name="T325"> </text:span><text:span text:style-name="T302">uczuciową</text:span><text:span text:style-name="T346"> </text:span><text:span text:style-name="T302">frazeologię.</text:span><text:span text:style-name="T351"> </text:span><text:span text:style-name="T302">Wiara</text:span><text:span text:style-name="T346"> </text:span><text:span text:style-name="T302">ta</text:span><text:span text:style-name="T325"> </text:span><text:span text:style-name="T302">jest</text:span><text:span text:style-name="T325"> </text:span><text:span text:style-name="T302">czymś </text:span><text:span text:style-name="T300">irracjonalnym</text:span><text:span text:style-name="T461">26</text:span><text:span text:style-name="T309">.</text:span></text:p>
      <text:p text:style-name="P128"><text:span text:style-name="T83">Zazwyczaj jednak nie wiara, ale wspólne doświadczenie historyczne jest</text:span><text:span text:style-name="T77"> </text:span><text:span text:style-name="T83">fenome- nem, który Rybarski przedstawia jako główny czynnik narodotwórczy. Każdy naród </text:span>ma<text:span text:style-name="T150"> </text:span>swoją<text:span text:style-name="T139"> </text:span>własną<text:span text:style-name="T139"> </text:span>historię,<text:span text:style-name="T139"> </text:span>która<text:span text:style-name="T150"> </text:span>kształtuje<text:span text:style-name="T139"> </text:span>jego<text:span text:style-name="T139"> </text:span>samowiedzę,<text:span text:style-name="T139"> </text:span>ta<text:span text:style-name="T150"> </text:span>ma<text:span text:style-name="T139"> </text:span>wiele<text:span text:style-name="T139"> </text:span><text:span text:style-name="T61">rodzajów </text:span>i<text:span text:style-name="T170"> </text:span>stopni<text:span text:style-name="T170"> </text:span>natężenia,<text:span text:style-name="T170"> </text:span>stosownie<text:span text:style-name="T127"> </text:span>do<text:span text:style-name="T170"> </text:span>doświadczeń<text:span text:style-name="T170"> </text:span>danego<text:span text:style-name="T127"> </text:span>społeczeństwa.</text:p>
      <text:p text:style-name="P128"><text:span text:style-name="T80">Ważne</text:span><text:span text:style-name="T119"> </text:span>miejsce<text:span text:style-name="T157"> </text:span>w<text:span text:style-name="T157"> </text:span>poglądach<text:span text:style-name="T119"> </text:span>Rybarskiego<text:span text:style-name="T157"> </text:span>zajmują<text:span text:style-name="T157"> </text:span>funkcje,<text:span text:style-name="T157"> </text:span>jakie<text:span text:style-name="T119"> </text:span>więź<text:span text:style-name="T157"> </text:span><text:span text:style-name="T61">narodowa </text:span>pełni<text:span text:style-name="T66"> </text:span>w<text:span text:style-name="T108"> </text:span>życiu<text:span text:style-name="T66"> </text:span>społecznym.<text:span text:style-name="T108"> </text:span>Okazuje<text:span text:style-name="T66"> </text:span>się<text:span text:style-name="T108"> </text:span>ona<text:span text:style-name="T108"> </text:span>właściwie<text:span text:style-name="T66"> </text:span>głównym<text:span text:style-name="T108"> </text:span>czynnikiem<text:span text:style-name="T66"> </text:span>skupia- <text:span text:style-name="T83">jącym</text:span><text:span text:style-name="T147"> </text:span><text:span text:style-name="T83">ludzi</text:span><text:span text:style-name="T136"> </text:span><text:span text:style-name="T83">wokół</text:span><text:span text:style-name="T136"> </text:span><text:span text:style-name="T83">pozytywnych</text:span><text:span text:style-name="T136"> </text:span><text:span text:style-name="T83">wartości,</text:span><text:span text:style-name="T136"> </text:span><text:span text:style-name="T83">utrzymując</text:span><text:span text:style-name="T136"> </text:span><text:span text:style-name="T83">jednocześnie</text:span><text:span text:style-name="T136"> </text:span><text:span text:style-name="T83">przedziały</text:span><text:span text:style-name="T136"> </text:span><text:span text:style-name="T83">i</text:span><text:span text:style-name="T136"> </text:span><text:span text:style-name="T62">kon- </text:span>flikty pomiędzy<text:span text:style-name="T61"> </text:span>narodami.</text:p>
      <text:p text:style-name="P128"><text:span text:style-name="T83">Nieprzedstawiona</text:span><text:span text:style-name="T167"> </text:span><text:span text:style-name="T83">w</text:span><text:span text:style-name="T167"> </text:span><text:span text:style-name="T83">większości</text:span><text:span text:style-name="T167"> </text:span><text:span text:style-name="T83">wprost</text:span><text:span text:style-name="T167"> </text:span><text:span text:style-name="T83">antropologia</text:span><text:span text:style-name="T167"> </text:span><text:span text:style-name="T83">Rybarskiego</text:span><text:span text:style-name="T167"> </text:span><text:span text:style-name="T83">wydaje</text:span><text:span text:style-name="T167"> </text:span><text:span text:style-name="T83">się</text:span><text:span text:style-name="T167"> </text:span><text:span text:style-name="T83">moc- no pesymistyczna, człowiek jest rozpatrywany wyraźnie jako istota egoistyczna, </text:span><text:span text:style-name="T81">za- </text:span><text:span text:style-name="T83">chłanna</text:span><text:span text:style-name="T128"> </text:span><text:span text:style-name="T83">i</text:span><text:span text:style-name="T132"> </text:span><text:span text:style-name="T83">agresywna,</text:span><text:span text:style-name="T132"> </text:span><text:span text:style-name="T83">która</text:span><text:span text:style-name="T128"> </text:span><text:span text:style-name="T83">pozbawiona</text:span><text:span text:style-name="T132"> </text:span><text:span text:style-name="T83">silnego</text:span><text:span text:style-name="T132"> </text:span><text:span text:style-name="T83">nacisku</text:span><text:span text:style-name="T128"> </text:span><text:span text:style-name="T83">ze</text:span><text:span text:style-name="T132"> </text:span><text:span text:style-name="T83">strony</text:span><text:span text:style-name="T132"> </text:span><text:span text:style-name="T83">społeczności</text:span><text:span text:style-name="T128"> </text:span><text:span text:style-name="T83">skłon- </text:span>na<text:span text:style-name="T119"> </text:span>będzie<text:span text:style-name="T119"> </text:span>zachowywać<text:span text:style-name="T119"> </text:span>się<text:span text:style-name="T119"> </text:span>nie<text:span text:style-name="T119"> </text:span>tylko<text:span text:style-name="T119"> </text:span>w<text:span text:style-name="T119"> </text:span>sposób<text:span text:style-name="T119"> </text:span>egoistyczny,<text:span text:style-name="T119"> </text:span>ale<text:span text:style-name="T119"> </text:span>i<text:span text:style-name="T119"> </text:span>destrukcyjny.<text:span text:style-name="T72"> </text:span><text:span text:style-name="T470">Takie </text:span>wyobrażenie<text:span text:style-name="T123"> </text:span>jest<text:span text:style-name="T123"> </text:span>zawarte<text:span text:style-name="T123"> </text:span><text:span text:style-name="T174">implicite</text:span><text:span text:style-name="T90"> </text:span>u<text:span text:style-name="T123"> </text:span>Rybarskiego,<text:span text:style-name="T123"> </text:span>skoro<text:span text:style-name="T123"> </text:span>sądził<text:span text:style-name="T88"> </text:span>on,<text:span text:style-name="T123"> </text:span>że<text:span text:style-name="T123"> </text:span>w<text:span text:style-name="T88"> </text:span>prymityw- nych<text:span text:style-name="T119"> </text:span>społeczeństwach<text:span text:style-name="T157"> </text:span>siła<text:span text:style-name="T119"> </text:span>przeważa<text:span text:style-name="T157"> </text:span>nad<text:span text:style-name="T157"> </text:span>prawem<text:span text:style-name="T119"> </text:span>i<text:span text:style-name="T157"> </text:span>tylko<text:span text:style-name="T157"> </text:span>przemoc<text:span text:style-name="T119"> </text:span>była<text:span text:style-name="T157"> </text:span>w<text:span text:style-name="T157"> </text:span>stanie<text:span text:style-name="T119"> </text:span>wy- musić<text:span text:style-name="T123"> </text:span>posłuszeństwo<text:span text:style-name="T123"> </text:span>dla<text:span text:style-name="T88"> </text:span>norm.<text:span text:style-name="T116"> </text:span><text:span text:style-name="T150">To</text:span><text:span text:style-name="T123"> </text:span>miał<text:span text:style-name="T88"> </text:span>zapewne<text:span text:style-name="T123"> </text:span>na<text:span text:style-name="T123"> </text:span>myśli,<text:span text:style-name="T88"> </text:span>pisząc:<text:span text:style-name="T123"> </text:span><text:span text:style-name="T174">Bodajże</text:span><text:span text:style-name="T90"> </text:span><text:span text:style-name="T63">najważ- </text:span><text:span text:style-name="T174">niejsze</text:span><text:span text:style-name="T172"> </text:span><text:span text:style-name="T174">podstawy</text:span><text:span text:style-name="T129"> </text:span><text:span text:style-name="T174">życia</text:span><text:span text:style-name="T129"> </text:span><text:span text:style-name="T174">społecznego</text:span><text:span text:style-name="T129"> </text:span><text:span text:style-name="T174">stwarza</text:span><text:span text:style-name="T129"> </text:span><text:span text:style-name="T174">przymus</text:span><text:span text:style-name="T461">27</text:span>.</text:p>
      <text:p text:style-name="P129"><text:span text:style-name="T135">Także</text:span><text:span text:style-name="T157"> </text:span>w<text:span text:style-name="T157"> </text:span>społeczeństwach<text:span text:style-name="T162"> </text:span>bardziej<text:span text:style-name="T157"> </text:span>rozwiniętych<text:span text:style-name="T162"> </text:span>konflikt<text:span text:style-name="T157"> </text:span>okazuje<text:span text:style-name="T162"> </text:span>się<text:span text:style-name="T157"> </text:span>czymś<text:span text:style-name="T162"> </text:span>nie- <text:span text:style-name="T83">uniknionym,</text:span><text:span text:style-name="T147"> </text:span><text:span text:style-name="T83">wedle</text:span><text:span text:style-name="T147"> </text:span><text:span text:style-name="T83">Rybarskiego</text:span><text:span text:style-name="T147"> </text:span><text:span text:style-name="T83">dany</text:span><text:span text:style-name="T147"> </text:span><text:span text:style-name="T83">jest</text:span><text:span text:style-name="T147"> </text:span><text:span text:style-name="T83">tylko</text:span><text:span text:style-name="T147"> </text:span><text:span text:style-name="T83">wybór</text:span><text:span text:style-name="T147"> </text:span><text:span text:style-name="T83">między</text:span><text:span text:style-name="T147"> </text:span><text:span text:style-name="T83">konfliktem</text:span><text:span text:style-name="T147"> </text:span><text:span text:style-name="T83">klasowym </text:span>a<text:span text:style-name="T108"> </text:span>narodowym,<text:span text:style-name="T112"> </text:span>natomiast<text:span text:style-name="T112"> </text:span>uniwersalizm<text:span text:style-name="T112"> </text:span><text:span text:style-name="T61">etyczny,</text:span><text:span text:style-name="T112"> </text:span>trwały<text:span text:style-name="T112"> </text:span>pokój<text:span text:style-name="T112"> </text:span>międzynarodowy,<text:span text:style-name="T112"> </text:span>po- wszechne<text:span text:style-name="T483"> </text:span>braterstwo<text:span text:style-name="T123"> </text:span>i<text:span text:style-name="T123"> </text:span>wolny<text:span text:style-name="T123"> </text:span>handel<text:span text:style-name="T483"> </text:span>między<text:span text:style-name="T123"> </text:span>narodami<text:span text:style-name="T123"> </text:span>–<text:span text:style-name="T483"> </text:span>to<text:span text:style-name="T123"> </text:span>w<text:span text:style-name="T123"> </text:span>świecie<text:span text:style-name="T123"> </text:span>Rybarskiego, złudzenia,<text:span text:style-name="T131"> </text:span>kłamstwa<text:span text:style-name="T146"> </text:span>lub<text:span text:style-name="T146"> </text:span>frazesy<text:span text:style-name="T146"> </text:span>nie<text:span text:style-name="T146"> </text:span>warte<text:span text:style-name="T146"> </text:span>głębszej<text:span text:style-name="T146"> </text:span>polemiki.</text:p>
      <text:p text:style-name="P130"><text:span text:style-name="T175">Naród, jednostka, klasa </text:span><text:span text:style-name="T83">zawiera dłuższy wywód uzasadniający wyższość idei </text:span><text:span text:style-name="T471">na- </text:span><text:span text:style-name="T83">rodowej nad liberalizmem i socjalizmem. Krytyka liberalizmu i filozofii</text:span><text:span text:style-name="T489"> </text:span><text:span text:style-name="T83">oświecenia</text:span></text:p>
      <text:p text:style-name="P143"><draw:line text:anchor-type="char" draw:z-index="13" draw:style-name="gr3" draw:text-style-name="P202" svg:x1="1.641cm" svg:y1="0.524cm" svg:x2="3.641cm" svg:y2="0.524cm"><text:p/></draw:line></text:p>
      <text:p text:style-name="P18"><text:span text:style-name="T180">23 <text:s text:c="3"/></text:span><text:span text:style-name="T186"><text:s/></text:span><text:span text:style-name="T209">Przywiązanie</text:span><text:span text:style-name="T227"> </text:span><text:span text:style-name="T209">do</text:span><text:span text:style-name="T227"> </text:span><text:span text:style-name="T209">wartości</text:span><text:span text:style-name="T250"> </text:span><text:span text:style-name="T209">narodowych</text:span><text:span text:style-name="T227"> </text:span><text:span text:style-name="T209">jest</text:span><text:span text:style-name="T227"> </text:span><text:span text:style-name="T209">czymś</text:span><text:span text:style-name="T250"> </text:span><text:span text:style-name="T209">irracjonalnym</text:span><text:span text:style-name="T200">,</text:span><text:span text:style-name="T225"> </text:span><text:span text:style-name="T200">pisał</text:span><text:span text:style-name="T225"> </text:span><text:span text:style-name="T200">Rybarski</text:span><text:span text:style-name="T252"> </text:span><text:span text:style-name="T200">w</text:span><text:span text:style-name="T225"> </text:span><text:span text:style-name="T200">1926</text:span><text:span text:style-name="T225"> </text:span><text:span text:style-name="T257">r.</text:span><text:span text:style-name="T225"> </text:span><text:span text:style-name="T254">Por.:</text:span><text:span text:style-name="T252"> </text:span><text:span text:style-name="T200">R.</text:span><text:span text:style-name="T225"> </text:span><text:span text:style-name="T200">Ry-</text:span></text:p>
      <text:p text:style-name="P35"><text:span text:style-name="T199">barski, </text:span><text:span text:style-name="T208">Naród, jednostka</text:span><text:span text:style-name="T199">…, s. 160.</text:span></text:p>
      <text:p text:style-name="P23"><text:span text:style-name="T179">24</text:span><text:span text:style-name="T187"> </text:span><text:span text:style-name="T273">Tenże,</text:span><text:span text:style-name="T231"> </text:span><text:span text:style-name="T208">O</text:span><text:span text:style-name="T233"> </text:span><text:span text:style-name="T208">pogłębienie</text:span><text:span text:style-name="T233"> </text:span><text:span text:style-name="T208">polskiej</text:span><text:span text:style-name="T240"> </text:span><text:span text:style-name="T208">myśli</text:span><text:span text:style-name="T233"> </text:span><text:span text:style-name="T208">politycznej</text:span><text:span text:style-name="T199">,</text:span><text:span text:style-name="T231"> </text:span><text:span text:style-name="T199">„Przegląd</text:span><text:span text:style-name="T228"> </text:span><text:span text:style-name="T199">Wszechpolski”</text:span><text:span text:style-name="T231"> </text:span><text:span text:style-name="T199">seria</text:span><text:span text:style-name="T238"> </text:span><text:span text:style-name="T199">II,</text:span><text:span text:style-name="T231"> </text:span><text:span text:style-name="T199">1922,</text:span><text:span text:style-name="T231"> </text:span><text:span text:style-name="T199">nr</text:span><text:span text:style-name="T231"> </text:span><text:span text:style-name="T199">3,</text:span><text:span text:style-name="T238"> </text:span><text:span text:style-name="T199">s.</text:span><text:span text:style-name="T231"> </text:span><text:span text:style-name="T199">166.</text:span></text:p>
      <text:p text:style-name="P26"><text:span text:style-name="T179">25 </text:span><text:span text:style-name="T199">Tenże, </text:span><text:span text:style-name="T208">Naród, jednostka</text:span><text:span text:style-name="T199">…, s. 142.</text:span></text:p>
      <text:p text:style-name="P26"><text:span text:style-name="T179">26 </text:span><text:span text:style-name="T199">Tenże, </text:span><text:span text:style-name="T208">O pojmowaniu idei narodowej</text:span><text:span text:style-name="T199">, „Polityka Narodowa” 1938, nr 8-9, s. 497.</text:span></text:p>
      <text:p text:style-name="P26"><text:soft-page-break/><text:span text:style-name="T179">27 </text:span><text:span text:style-name="T199">Tenże, </text:span><text:span text:style-name="T208">Siła i prawo</text:span><text:span text:style-name="T199">, s. 21.</text:span></text:p>
      <text:p text:style-name="P97"/>
      <text:p text:style-name="P56"><text:span text:style-name="T310">dokonana</text:span><text:span text:style-name="T327"> </text:span><text:span text:style-name="T310">przez</text:span><text:span text:style-name="T333"> </text:span><text:span text:style-name="T310">Rybarskiego</text:span><text:span text:style-name="T327"> </text:span><text:span text:style-name="T310">jest</text:span><text:span text:style-name="T333"> </text:span><text:span text:style-name="T310">lekko</text:span><text:span text:style-name="T327"> </text:span><text:span text:style-name="T310">tylko</text:span><text:span text:style-name="T333"> </text:span><text:span text:style-name="T310">zmodyfikowanym</text:span><text:span text:style-name="T327"> </text:span><text:span text:style-name="T310">powtórzeniem</text:span><text:span text:style-name="T333"> </text:span><text:span text:style-name="T310">kryty- ki</text:span><text:span text:style-name="T343"> </text:span><text:span text:style-name="T310">liberalizmu</text:span><text:span text:style-name="T343"> </text:span><text:span text:style-name="T310">uprawianej</text:span><text:span text:style-name="T343"> </text:span><text:span text:style-name="T310">przez</text:span><text:span text:style-name="T343"> </text:span><text:span text:style-name="T310">konserwatystów</text:span><text:span text:style-name="T343"> </text:span><text:span text:style-name="T310">XIX</text:span><text:span text:style-name="T343"> </text:span><text:span text:style-name="T333">w.</text:span><text:span text:style-name="T343"> </text:span><text:span text:style-name="T310">Prawie</text:span><text:span text:style-name="T343"> </text:span><text:span text:style-name="T310">to</text:span><text:span text:style-name="T343"> </text:span><text:span text:style-name="T310">samo</text:span><text:span text:style-name="T343"> </text:span><text:span text:style-name="T310">usłyszeliby- śmy</text:span><text:span text:style-name="T406"> </text:span><text:span text:style-name="T310">wcześniej</text:span><text:span text:style-name="T411"> </text:span><text:span text:style-name="T310">z</text:span><text:span text:style-name="T406"> </text:span><text:span text:style-name="T310">ust</text:span><text:span text:style-name="T411"> </text:span><text:span text:style-name="T310">Pawła</text:span><text:span text:style-name="T406"> </text:span><text:span text:style-name="T310">Popiela,</text:span><text:span text:style-name="T411"> </text:span><text:span text:style-name="T310">Stanisława</text:span><text:span text:style-name="T361"> </text:span><text:span text:style-name="T308">Tarnowskiego,</text:span><text:span text:style-name="T411"> </text:span><text:span text:style-name="T310">Józefa</text:span><text:span text:style-name="T406"> </text:span><text:span text:style-name="T310">Milewskiego</text:span><text:span text:style-name="T411"> </text:span><text:span text:style-name="T322">czy </text:span><text:span text:style-name="T310">Wincentego Kosiakiewicza. Zdaniem Rybarskiego ludzkość znalazła się w sytuacji wyczerpania impulsów wywodzących się z oświecenia i rewolucji francuskiej: </text:span><text:span text:style-name="T325">Całe </text:span><text:span text:style-name="T302">duchowe przesilenie sprowadza się do tego, że wiek XIX odziedziczył po wieku </text:span><text:span text:style-name="T305">XVIII </text:span><text:span text:style-name="T302">szereg</text:span><text:span text:style-name="T429"> </text:span><text:span text:style-name="T302">idei,</text:span><text:span text:style-name="T394"> </text:span><text:span text:style-name="T302">które</text:span><text:span text:style-name="T394"> </text:span><text:span text:style-name="T302">miały</text:span><text:span text:style-name="T394"> </text:span><text:span text:style-name="T302">większą</text:span><text:span text:style-name="T394"> </text:span><text:span text:style-name="T302">moc</text:span><text:span text:style-name="T429"> </text:span><text:span text:style-name="T302">negatywną,</text:span><text:span text:style-name="T394"> </text:span><text:span text:style-name="T302">niszczącą,</text:span><text:span text:style-name="T394"> </text:span><text:span text:style-name="T302">aniżeli</text:span><text:span text:style-name="T394"> </text:span><text:span text:style-name="T302">twórczą.</text:span><text:span text:style-name="T394"> </text:span><text:span text:style-name="T302">Dzisiaj</text:span><text:span text:style-name="T394"> </text:span><text:span text:style-name="T302">już </text:span><text:span text:style-name="T300">niepodobna jest budować na tych</text:span><text:span text:style-name="T387"> </text:span><text:span text:style-name="T300">ideach</text:span><text:span text:style-name="T461">28</text:span><text:span text:style-name="T309">.</text:span></text:p>
      <text:p text:style-name="P167">Okazuje<text:span text:style-name="T88"> </text:span>się,<text:span text:style-name="T92"> </text:span>że<text:span text:style-name="T88"> </text:span>idea<text:span text:style-name="T92"> </text:span>praw<text:span text:style-name="T92"> </text:span>człowieka<text:span text:style-name="T88"> </text:span>i<text:span text:style-name="T92"> </text:span>propagowanie<text:span text:style-name="T92"> </text:span>indywidualizmu<text:span text:style-name="T88"> </text:span>zniszczy- ły społeczeństwo cechujące się silnymi więziami społecznymi; choć upadło <text:span text:style-name="T61">pań- </text:span>stwo<text:span text:style-name="T60"> </text:span>policyjne<text:span text:style-name="T60"> </text:span>i<text:span text:style-name="T60"> </text:span>niesprawiedliwe<text:span text:style-name="T66"> </text:span>podziały<text:span text:style-name="T60"> </text:span>stanowe,<text:span text:style-name="T60"> </text:span>to<text:span text:style-name="T66"> </text:span>w<text:span text:style-name="T60"> </text:span>miejsce<text:span text:style-name="T60"> </text:span>porządku<text:span text:style-name="T60"> </text:span><text:span text:style-name="T61">stanowo-</text:span></text:p>
      <text:p text:style-name="P154"><text:span text:style-name="T83">-korporacyjnego</text:span><text:span text:style-name="T113"> </text:span><text:span text:style-name="T83">nie</text:span><text:span text:style-name="T113"> </text:span><text:span text:style-name="T83">powstał</text:span><text:span text:style-name="T73"> </text:span><text:span text:style-name="T83">świat</text:span><text:span text:style-name="T113"> </text:span><text:span text:style-name="T83">sprawiedliwy</text:span><text:span text:style-name="T113"> </text:span><text:span text:style-name="T83">i</text:span><text:span text:style-name="T73"> </text:span><text:span text:style-name="T83">egalitarny,</text:span><text:span text:style-name="T113"> </text:span><text:span text:style-name="T83">lecz</text:span><text:span text:style-name="T73"> </text:span><text:span text:style-name="T83">ustrój</text:span><text:span text:style-name="T113"> </text:span><text:span text:style-name="T62">kapitalistyczny, </text:span><text:span text:style-name="T83">w</text:span><text:span text:style-name="T147"> </text:span><text:span text:style-name="T83">którym</text:span><text:span text:style-name="T147"> </text:span><text:span text:style-name="T83">społeczeństwo</text:span><text:span text:style-name="T147"> </text:span><text:span text:style-name="T83">zostaje</text:span><text:span text:style-name="T147"> </text:span><text:span text:style-name="T83">zatomizowane,</text:span><text:span text:style-name="T147"> </text:span><text:span text:style-name="T83">triumfuje</text:span><text:span text:style-name="T136"> </text:span><text:span text:style-name="T83">egoizm</text:span><text:span text:style-name="T147"> </text:span><text:span text:style-name="T83">i</text:span><text:span text:style-name="T147"> </text:span><text:span text:style-name="T83">zanika</text:span><text:span text:style-name="T147"> </text:span><text:span text:style-name="T62">tradycyjna </text:span>moralność,<text:span text:style-name="T131"> </text:span>następuje<text:span text:style-name="T131"> </text:span>rozkład<text:span text:style-name="T146"> </text:span>rodziny<text:span text:style-name="T131"> </text:span>i<text:span text:style-name="T146"> </text:span>upadek<text:span text:style-name="T131"> </text:span>dobrych<text:span text:style-name="T146"> </text:span><text:span text:style-name="T61">obyczajów.</text:span></text:p>
      <text:p text:style-name="P58"><text:span text:style-name="T309">Pisząc</text:span><text:span text:style-name="T389"> </text:span><text:span text:style-name="T309">o</text:span><text:span text:style-name="T419"> </text:span><text:span text:style-name="T309">upadku</text:span><text:span text:style-name="T419"> </text:span><text:span text:style-name="T309">patriarchalnej</text:span><text:span text:style-name="T419"> </text:span><text:span text:style-name="T309">rodziny,</text:span><text:span text:style-name="T389"> </text:span><text:span text:style-name="T309">Rybarski</text:span><text:span text:style-name="T419"> </text:span><text:span text:style-name="T309">uznał</text:span><text:span text:style-name="T419"> </text:span><text:span text:style-name="T309">że,</text:span><text:span text:style-name="T419"> </text:span><text:span text:style-name="T300">kapitalizm</text:span><text:span text:style-name="T387"> </text:span><text:span text:style-name="T300">nowocze- </text:span><text:span text:style-name="T302">sny</text:span><text:span text:style-name="T374"> </text:span><text:span text:style-name="T302">dostosował</text:span><text:span text:style-name="T374"> </text:span><text:span text:style-name="T302">rodzinę</text:span><text:span text:style-name="T374"> </text:span><text:span text:style-name="T302">do</text:span><text:span text:style-name="T351"> </text:span><text:span text:style-name="T302">swoich</text:span><text:span text:style-name="T374"> </text:span><text:span text:style-name="T302">potrzeb</text:span><text:span text:style-name="T310">,</text:span><text:span text:style-name="T373"> </text:span><text:span text:style-name="T310">sugerując,</text:span><text:span text:style-name="T348"> </text:span><text:span text:style-name="T310">że</text:span><text:span text:style-name="T373"> </text:span><text:span text:style-name="T310">nie</text:span><text:span text:style-name="T373"> </text:span><text:span text:style-name="T310">była</text:span><text:span text:style-name="T348"> </text:span><text:span text:style-name="T310">to</text:span><text:span text:style-name="T373"> </text:span><text:span text:style-name="T310">zmiana</text:span><text:span text:style-name="T373"> </text:span><text:span text:style-name="T310">opłacalna, gdyż</text:span><text:span text:style-name="T369"> </text:span><text:span text:style-name="T302">zwiększenie</text:span><text:span text:style-name="T371"> </text:span><text:span text:style-name="T302">produkcji</text:span><text:span text:style-name="T374"> </text:span><text:span text:style-name="T302">uzyskane</text:span><text:span text:style-name="T371"> </text:span><text:span text:style-name="T302">przez</text:span><text:span text:style-name="T371"> </text:span><text:span text:style-name="T302">redukcję</text:span><text:span text:style-name="T374"> </text:span><text:span text:style-name="T302">wartości,</text:span><text:span text:style-name="T371"> </text:span><text:span text:style-name="T302">które</text:span><text:span text:style-name="T374"> </text:span><text:span text:style-name="T302">przedstawia</text:span><text:span text:style-name="T371"> </text:span><text:span text:style-name="T302">życie rodzinne, nie pomnaża naprawdę dobrobytu społecznego w szerszym znaczeniu tego </text:span><text:span text:style-name="T300">wyrazu</text:span><text:span text:style-name="T461">29</text:span><text:span text:style-name="T309">.</text:span></text:p>
      <text:p text:style-name="P48"><text:span text:style-name="T309">Do</text:span><text:span text:style-name="T338"> </text:span><text:span text:style-name="T309">nurtu</text:span><text:span text:style-name="T338"> </text:span><text:span text:style-name="T309">myślenia</text:span><text:span text:style-name="T338"> </text:span><text:span text:style-name="T309">racjonalnego</text:span><text:span text:style-name="T338"> </text:span><text:span text:style-name="T309">i</text:span><text:span text:style-name="T319"> </text:span><text:span text:style-name="T309">indywidualistycznego</text:span><text:span text:style-name="T338"> </text:span><text:span text:style-name="T309">miałby</text:span><text:span text:style-name="T338"> </text:span><text:span text:style-name="T309">się</text:span><text:span text:style-name="T338"> </text:span><text:span text:style-name="T309">zaliczać</text:span><text:span text:style-name="T338"> </text:span><text:span text:style-name="T307">tak- </text:span><text:span text:style-name="T309">że</text:span><text:span text:style-name="T376"> </text:span><text:span text:style-name="T309">socjalizm,</text:span><text:span text:style-name="T376"> </text:span><text:span text:style-name="T309">mimo</text:span><text:span text:style-name="T381"> </text:span><text:span text:style-name="T309">sprzecznego</text:span><text:span text:style-name="T376"> </text:span><text:span text:style-name="T309">z</text:span><text:span text:style-name="T376"> </text:span><text:span text:style-name="T309">liberalizmem</text:span><text:span text:style-name="T381"> </text:span><text:span text:style-name="T309">stosunku</text:span><text:span text:style-name="T376"> </text:span><text:span text:style-name="T309">socjalistów</text:span><text:span text:style-name="T376"> </text:span><text:span text:style-name="T309">do</text:span><text:span text:style-name="T381"> </text:span><text:span text:style-name="T309">własności. Jeśli</text:span><text:span text:style-name="T319"> </text:span><text:span text:style-name="T309">Rybarski</text:span><text:span text:style-name="T319"> </text:span><text:span text:style-name="T309">występuje</text:span><text:span text:style-name="T319"> </text:span><text:span text:style-name="T309">przeciw</text:span><text:span text:style-name="T319"> </text:span><text:span text:style-name="T309">szeroko</text:span><text:span text:style-name="T319"> </text:span><text:span text:style-name="T309">rozumianemu</text:span><text:span text:style-name="T319"> </text:span><text:span text:style-name="T309">indywidualizmowi,</text:span><text:span text:style-name="T319"> </text:span><text:span text:style-name="T309">a</text:span><text:span text:style-name="T319"> </text:span><text:span text:style-name="T309">opo- wiada</text:span><text:span text:style-name="T401"> </text:span><text:span text:style-name="T309">się</text:span><text:span text:style-name="T376"> </text:span><text:span text:style-name="T309">za</text:span><text:span text:style-name="T376"> </text:span><text:span text:style-name="T309">tradycyjną</text:span><text:span text:style-name="T376"> </text:span><text:span text:style-name="T309">moralnością</text:span><text:span text:style-name="T376"> </text:span><text:span text:style-name="T309">(inspirowaną</text:span><text:span text:style-name="T376"> </text:span><text:span text:style-name="T309">przez</text:span><text:span text:style-name="T376"> </text:span><text:span text:style-name="T309">religię),</text:span><text:span text:style-name="T376"> </text:span><text:span text:style-name="T309">to</text:span><text:span text:style-name="T376"> </text:span><text:span text:style-name="T309">czyni</text:span><text:span text:style-name="T376"> </text:span><text:span text:style-name="T309">tak</text:span><text:span text:style-name="T401"> </text:span><text:span text:style-name="T309">nie</text:span><text:span text:style-name="T376"> </text:span><text:span text:style-name="T309">tyle ze</text:span><text:span text:style-name="T354"> </text:span><text:span text:style-name="T309">względu</text:span><text:span text:style-name="T354"> </text:span><text:span text:style-name="T309">na</text:span><text:span text:style-name="T354"> </text:span><text:span text:style-name="T309">jej</text:span><text:span text:style-name="T354"> </text:span><text:span text:style-name="T309">treść</text:span><text:span text:style-name="T365"> </text:span><text:span text:style-name="T309">czy</text:span><text:span text:style-name="T354"> </text:span><text:span text:style-name="T309">boskie</text:span><text:span text:style-name="T354"> </text:span><text:span text:style-name="T309">pochodzenie,</text:span><text:span text:style-name="T354"> </text:span><text:span text:style-name="T309">lecz</text:span><text:span text:style-name="T365"> </text:span><text:span text:style-name="T309">na</text:span><text:span text:style-name="T354"> </text:span><text:span text:style-name="T309">funkcję</text:span><text:span text:style-name="T354"> </text:span><text:span text:style-name="T309">utrzymywania</text:span><text:span text:style-name="T354"> </text:span><text:span text:style-name="T309">ładu </text:span><text:span text:style-name="T310">społecznego</text:span><text:span text:style-name="T462">30</text:span><text:span text:style-name="T310">. Społeczeństwo i państwo można bowiem budować albo na </text:span><text:span text:style-name="T308">przemocy, </text:span><text:span text:style-name="T309">albo</text:span><text:span text:style-name="T401"> </text:span><text:span text:style-name="T309">na</text:span><text:span text:style-name="T401"> </text:span><text:span text:style-name="T309">uczuciach</text:span><text:span text:style-name="T401"> </text:span><text:span text:style-name="T309">i</text:span><text:span text:style-name="T401"> </text:span><text:span text:style-name="T309">wierzeniach</text:span><text:span text:style-name="T401"> </text:span><text:span text:style-name="T309">wyznawanych</text:span><text:span text:style-name="T401"> </text:span><text:span text:style-name="T309">przez</text:span><text:span text:style-name="T401"> </text:span><text:span text:style-name="T309">wielkie</text:span><text:span text:style-name="T401"> </text:span><text:span text:style-name="T309">zbiorowości,</text:span><text:span text:style-name="T401"> </text:span><text:span text:style-name="T309">ale</text:span><text:span text:style-name="T401"> </text:span><text:span text:style-name="T309">nie</text:span><text:span text:style-name="T401"> </text:span><text:span text:style-name="T309">na </text:span><text:span text:style-name="T310">racjonalizmie</text:span><text:span text:style-name="T366"> </text:span><text:span text:style-name="T310">i</text:span><text:span text:style-name="T366"> </text:span><text:span text:style-name="T310">elitarnych</text:span><text:span text:style-name="T424"> </text:span><text:span text:style-name="T310">procedurach</text:span><text:span text:style-name="T366"> </text:span><text:span text:style-name="T310">naukowych:</text:span><text:span text:style-name="T366"> </text:span><text:span text:style-name="T302">Społeczeństwu</text:span><text:span text:style-name="T425"> </text:span><text:span text:style-name="T302">potrzeba</text:span><text:span text:style-name="T367"> </text:span><text:span text:style-name="T302">zasad</text:span><text:span text:style-name="T367"> </text:span><text:span text:style-name="T325">mo- </text:span><text:span text:style-name="T303">ralnych,</text:span><text:span text:style-name="T449"> </text:span><text:span text:style-name="T303">któreby</text:span><text:span text:style-name="T345"> </text:span><text:span text:style-name="T303">były</text:span><text:span text:style-name="T345"> </text:span><text:span text:style-name="T303">przyjmowane</text:span><text:span text:style-name="T345"> </text:span><text:span text:style-name="T303">przez</text:span><text:span text:style-name="T449"> </text:span><text:span text:style-name="T303">nie,</text:span><text:span text:style-name="T345"> </text:span><text:span text:style-name="T303">jako</text:span><text:span text:style-name="T345"> </text:span><text:span text:style-name="T303">coś</text:span><text:span text:style-name="T345"> </text:span><text:span text:style-name="T303">bezwzględnego,</text:span><text:span text:style-name="T449"> </text:span><text:span text:style-name="T303">coś</text:span><text:span text:style-name="T345"> </text:span><text:span text:style-name="T303">nienaruszalne- </text:span><text:span text:style-name="T302">go.</text:span><text:span text:style-name="T379"> </text:span><text:span text:style-name="T302">W</text:span><text:span text:style-name="T422"> </text:span><text:span text:style-name="T302">przeciwnym</text:span><text:span text:style-name="T422"> </text:span><text:span text:style-name="T302">razie</text:span><text:span text:style-name="T388"> </text:span><text:span text:style-name="T302">zatraci</text:span><text:span text:style-name="T422"> </text:span><text:span text:style-name="T302">ono</text:span><text:span text:style-name="T422"> </text:span><text:span text:style-name="T302">swoją</text:span><text:span text:style-name="T422"> </text:span><text:span text:style-name="T302">duchową</text:span><text:span text:style-name="T422"> </text:span><text:span text:style-name="T302">jedność,</text:span><text:span text:style-name="T422"> </text:span><text:span text:style-name="T302">zacznie</text:span><text:span text:style-name="T388"> </text:span><text:span text:style-name="T302">się</text:span><text:span text:style-name="T422"> </text:span><text:span text:style-name="T302">szerzyć</text:span><text:span text:style-name="T422"> </text:span><text:span text:style-name="T302">rozkład społeczny.</text:span><text:span text:style-name="T384"> </text:span><text:span text:style-name="T302">Otóż</text:span><text:span text:style-name="T384"> </text:span><text:span text:style-name="T302">racjonalizm,</text:span><text:span text:style-name="T384"> </text:span><text:span text:style-name="T302">który</text:span><text:span text:style-name="T384"> </text:span><text:span text:style-name="T302">podkopuje</text:span><text:span text:style-name="T384"> </text:span><text:span text:style-name="T302">tradycyjne</text:span><text:span text:style-name="T384"> </text:span><text:span text:style-name="T302">pojęcia</text:span><text:span text:style-name="T384"> </text:span><text:span text:style-name="T302">moralne</text:span><text:span text:style-name="T388"> </text:span><text:span text:style-name="T302">w</text:span><text:span text:style-name="T384"> </text:span><text:span text:style-name="T302">imię</text:span><text:span text:style-name="T384"> </text:span><text:span text:style-name="T302">nauki, </text:span><text:span text:style-name="T303">może</text:span><text:span text:style-name="T449"> </text:span><text:span text:style-name="T303">skutecznie</text:span><text:span text:style-name="T345"> </text:span><text:span text:style-name="T303">dokonać</text:span><text:span text:style-name="T449"> </text:span><text:span text:style-name="T303">swego</text:span><text:span text:style-name="T345"> </text:span><text:span text:style-name="T303">negatywnego</text:span><text:span text:style-name="T345"> </text:span><text:span text:style-name="T303">dzieła;</text:span><text:span text:style-name="T449"> </text:span><text:span text:style-name="T303">ale</text:span><text:span text:style-name="T345"> </text:span><text:span text:style-name="T303">dawnej</text:span><text:span text:style-name="T449"> </text:span><text:span text:style-name="T303">etyki</text:span><text:span text:style-name="T345"> </text:span><text:span text:style-name="T303">nie</text:span><text:span text:style-name="T345"> </text:span><text:span text:style-name="T303">jest</text:span><text:span text:style-name="T449"> </text:span><text:span text:style-name="T303">w</text:span><text:span text:style-name="T345"> </text:span><text:span text:style-name="T303">możności </text:span><text:span text:style-name="T300">zastąpić etyka</text:span><text:span text:style-name="T447"> </text:span><text:span text:style-name="T300">racjonalną</text:span><text:span text:style-name="T461">31</text:span><text:span text:style-name="T309">.</text:span></text:p>
      <text:p text:style-name="P144"><draw:line text:anchor-type="char" draw:z-index="14" draw:style-name="gr3" draw:text-style-name="P202" svg:x1="1.142cm" svg:y1="0.607cm" svg:x2="3.142cm" svg:y2="0.607cm"><text:p/></draw:line></text:p>
      <text:p text:style-name="P9"><text:span text:style-name="T179">28 </text:span><text:span text:style-name="T199">Tenże, </text:span><text:span text:style-name="T208">Naród, jednostka</text:span><text:span text:style-name="T199">…, s. 7.</text:span></text:p>
      <text:p text:style-name="P11"><text:span text:style-name="T179">29 </text:span><text:span text:style-name="T199">Tenże, </text:span><text:span text:style-name="T208">System ekonomii politycznej</text:span><text:span text:style-name="T199">, t. 3: </text:span><text:span text:style-name="T208">Psychologia</text:span><text:span text:style-name="T199">…, s. 244.</text:span></text:p>
      <text:p text:style-name="P40"><text:span text:style-name="T179">30</text:span><text:span text:style-name="T188"> </text:span><text:span text:style-name="T199">Rybarski był wstrzemięźliwy w wypowiedziach o roli religii w życiu społecznym, właściwie ich unikał.</text:span><text:span text:style-name="T238"> </text:span><text:span text:style-name="T199">Charakterystyczna</text:span><text:span text:style-name="T238"> </text:span><text:span text:style-name="T199">dla</text:span><text:span text:style-name="T238"> </text:span><text:span text:style-name="T199">niego</text:span><text:span text:style-name="T238"> </text:span><text:span text:style-name="T199">jest</text:span><text:span text:style-name="T235"> </text:span><text:span text:style-name="T199">wypowiedź</text:span><text:span text:style-name="T238"> </text:span><text:span text:style-name="T199">z</text:span><text:span text:style-name="T238"> </text:span><text:span text:style-name="T199">1939</text:span><text:span text:style-name="T238"> </text:span><text:span text:style-name="T273">r.,</text:span><text:span text:style-name="T238"> </text:span><text:span text:style-name="T199">utrzymana</text:span><text:span text:style-name="T235"> </text:span><text:span text:style-name="T199">w</text:span><text:span text:style-name="T238"> </text:span><text:span text:style-name="T199">chłodnej,</text:span><text:span text:style-name="T238"> </text:span><text:span text:style-name="T199">zobiektywi- </text:span><text:span text:style-name="T200">zowanej</text:span><text:span text:style-name="T206"> </text:span><text:span text:style-name="T200">stylistyce:</text:span><text:span text:style-name="T257"> </text:span><text:span text:style-name="T209">Religia</text:span><text:span text:style-name="T259"> </text:span><text:span text:style-name="T209">jest</text:span><text:span text:style-name="T259"> </text:span><text:span text:style-name="T209">czynnikiem</text:span><text:span text:style-name="T259"> </text:span><text:span text:style-name="T209">ładu</text:span><text:span text:style-name="T259"> </text:span><text:span text:style-name="T209">i</text:span><text:span text:style-name="T259"> </text:span><text:span text:style-name="T209">porządku.</text:span><text:span text:style-name="T259"> </text:span><text:span text:style-name="T209">Ona</text:span><text:span text:style-name="T259"> </text:span><text:span text:style-name="T209">wprowadza</text:span><text:span text:style-name="T259"> </text:span><text:span text:style-name="T209">hierarchię,</text:span><text:span text:style-name="T259"> </text:span><text:span text:style-name="T209">koordynuje rozpierzchłe</text:span><text:span text:style-name="T241"> </text:span><text:span text:style-name="T209">działania</text:span><text:span text:style-name="T241"> </text:span><text:span text:style-name="T209">ludzkie,</text:span><text:span text:style-name="T237"> </text:span><text:span text:style-name="T209">nadaje</text:span><text:span text:style-name="T241"> </text:span><text:span text:style-name="T209">stałość</text:span><text:span text:style-name="T237"> </text:span><text:span text:style-name="T209">instytucjom</text:span><text:span text:style-name="T241"> </text:span><text:span text:style-name="T209">społecznym.</text:span><text:span text:style-name="T241"> </text:span><text:span text:style-name="T209">Dzięki</text:span><text:span text:style-name="T237"> </text:span><text:span text:style-name="T209">sankcjom</text:span><text:span text:style-name="T241"> </text:span><text:span text:style-name="T209">religijnym</text:span><text:span text:style-name="T237"> </text:span><text:span text:style-name="T272">wy- </text:span><text:span text:style-name="T209">twarzają</text:span><text:span text:style-name="T259"> </text:span><text:span text:style-name="T209">się</text:span><text:span text:style-name="T255"> </text:span><text:span text:style-name="T209">stałe</text:span><text:span text:style-name="T255"> </text:span><text:span text:style-name="T209">formy</text:span><text:span text:style-name="T255"> </text:span><text:span text:style-name="T209">współżycia</text:span><text:span text:style-name="T255"> </text:span><text:span text:style-name="T209">ludzkiego.</text:span><text:span text:style-name="T255"> </text:span><text:span text:style-name="T209">Człowiek</text:span><text:span text:style-name="T255"> </text:span><text:span text:style-name="T209">nie</text:span><text:span text:style-name="T259"> </text:span><text:span text:style-name="T209">podaje</text:span><text:span text:style-name="T255"> </text:span><text:span text:style-name="T209">w</text:span><text:span text:style-name="T255"> </text:span><text:span text:style-name="T209">wątpliwość</text:span><text:span text:style-name="T255"> </text:span><text:span text:style-name="T209">podstaw</text:span><text:span text:style-name="T255"> </text:span><text:span text:style-name="T209">porządku społecznego,</text:span><text:span text:style-name="T285"> </text:span><text:span text:style-name="T209">lecz</text:span><text:span text:style-name="T285"> </text:span><text:span text:style-name="T209">ulega</text:span><text:span text:style-name="T285"> </text:span><text:span text:style-name="T209">nakazom</text:span><text:span text:style-name="T285"> </text:span><text:span text:style-name="T209">religijnym,</text:span><text:span text:style-name="T285"> </text:span><text:span text:style-name="T209">regulującym</text:span><text:span text:style-name="T285"> </text:span><text:span text:style-name="T209">całe</text:span><text:span text:style-name="T285"> </text:span><text:span text:style-name="T209">jego</text:span><text:span text:style-name="T285"> </text:span><text:span text:style-name="T209">życie</text:span><text:span text:style-name="T200">.</text:span><text:span text:style-name="T283"> </text:span><text:span text:style-name="T200">Daleko</text:span><text:span text:style-name="T283"> </text:span><text:span text:style-name="T200">idąca</text:span><text:span text:style-name="T283"> </text:span><text:span text:style-name="T200">pochwała</text:span><text:span text:style-name="T283"> </text:span><text:span text:style-name="T200">religii dotyczy</text:span><text:span text:style-name="T254"> </text:span><text:span text:style-name="T200">tylko</text:span><text:span text:style-name="T254"> </text:span><text:span text:style-name="T200">jej</text:span><text:span text:style-name="T254"> </text:span><text:span text:style-name="T200">społecznych</text:span><text:span text:style-name="T274"> </text:span><text:span text:style-name="T200">funkcji,</text:span><text:span text:style-name="T254"> </text:span><text:span text:style-name="T200">a</text:span><text:span text:style-name="T254"> </text:span><text:span text:style-name="T200">nie</text:span><text:span text:style-name="T254"> </text:span><text:span text:style-name="T200">samoistnej</text:span><text:span text:style-name="T274"> </text:span><text:span text:style-name="T200">wartości.</text:span><text:span text:style-name="T254"> Por.: </text:span><text:span text:style-name="T200">R.</text:span><text:span text:style-name="T254"> </text:span><text:span text:style-name="T200">Rybarski,</text:span><text:span text:style-name="T274"> </text:span><text:span text:style-name="T209">System</text:span><text:span text:style-name="T255"> </text:span><text:span text:style-name="T209">ekonomii </text:span><text:span text:style-name="T208">politycznej</text:span><text:span text:style-name="T199">, t. 3: </text:span><text:span text:style-name="T208">Psychologia</text:span><text:span text:style-name="T199">…, s.</text:span><text:span text:style-name="T243"> </text:span><text:span text:style-name="T199">262.</text:span></text:p>
      <text:p text:style-name="P13"><text:soft-page-break/><text:span text:style-name="T179">31 </text:span><text:span text:style-name="T199">Tenże, </text:span><text:span text:style-name="T208">Naród, jednostka</text:span><text:span text:style-name="T199">…, s. 34.</text:span></text:p>
      <text:p text:style-name="P98"/>
      <text:p text:style-name="P131">W<text:span text:style-name="T84"> </text:span>tej<text:span text:style-name="T116"> </text:span>sytuacji<text:span text:style-name="T116"> </text:span>główną<text:span text:style-name="T84"> </text:span>siłą<text:span text:style-name="T116"> </text:span>zdolną<text:span text:style-name="T116"> </text:span>przeciwstawić<text:span text:style-name="T116"> </text:span>się<text:span text:style-name="T84"> </text:span>siłom<text:span text:style-name="T116"> </text:span>rozkładowym<text:span text:style-name="T116"> </text:span>staje<text:span text:style-name="T116"> </text:span>się <text:span text:style-name="T83">nowoczesny</text:span><text:span text:style-name="T147"> </text:span><text:span text:style-name="T83">nacjonalizm.</text:span><text:span text:style-name="T136"> </text:span><text:span text:style-name="T83">Oddziałuje</text:span><text:span text:style-name="T136"> </text:span><text:span text:style-name="T83">on</text:span><text:span text:style-name="T136"> </text:span><text:span text:style-name="T83">na</text:span><text:span text:style-name="T136"> </text:span><text:span text:style-name="T83">więzi</text:span><text:span text:style-name="T136"> </text:span><text:span text:style-name="T83">społeczne</text:span><text:span text:style-name="T147"> </text:span><text:span text:style-name="T83">na</text:span><text:span text:style-name="T136"> </text:span><text:span text:style-name="T83">dwa</text:span><text:span text:style-name="T136"> </text:span><text:span text:style-name="T62">sposoby,</text:span><text:span text:style-name="T136"> </text:span><text:span text:style-name="T83">z</text:span><text:span text:style-name="T136"> </text:span><text:span text:style-name="T83">jednej strony</text:span><text:span text:style-name="T128"> </text:span><text:span text:style-name="T83">prowadzi</text:span><text:span text:style-name="T132"> </text:span><text:span text:style-name="T83">do</text:span><text:span text:style-name="T132"> </text:span><text:span text:style-name="T83">zaostrzenia</text:span><text:span text:style-name="T132"> </text:span><text:span text:style-name="T83">przeciwieństw,</text:span><text:span text:style-name="T128"> </text:span><text:span text:style-name="T83">a</text:span><text:span text:style-name="T132"> </text:span><text:span text:style-name="T83">nawet</text:span><text:span text:style-name="T132"> </text:span><text:span text:style-name="T83">konfliktów</text:span><text:span text:style-name="T132"> </text:span><text:span text:style-name="T83">pomiędzy</text:span><text:span text:style-name="T132"> </text:span><text:span text:style-name="T83">naroda- </text:span>mi,<text:span text:style-name="T76"> </text:span>z<text:span text:style-name="T84"> </text:span>drugiej<text:span text:style-name="T84"> </text:span>strony<text:span text:style-name="T84"> </text:span>powoduje,<text:span text:style-name="T84"> </text:span>że<text:span text:style-name="T84"> </text:span>wewnątrz<text:span text:style-name="T84"> </text:span>wspólnoty<text:span text:style-name="T84"> </text:span>narodowej<text:span text:style-name="T84"> </text:span>normy<text:span text:style-name="T84"> </text:span>społeczne są<text:span text:style-name="T72"> </text:span>przestrzegane<text:span text:style-name="T72"> </text:span>chętniej,<text:span text:style-name="T72"> </text:span>a<text:span text:style-name="T72"> </text:span>więź<text:span text:style-name="T72"> </text:span>społeczna<text:span text:style-name="T72"> </text:span>jest<text:span text:style-name="T72"> </text:span>bardziej<text:span text:style-name="T72"> </text:span>trwała<text:span text:style-name="T76"> </text:span>i<text:span text:style-name="T72"> </text:span>żywa<text:span text:style-name="T72"> </text:span>niż<text:span text:style-name="T72"> </text:span>przy<text:span text:style-name="T72"> </text:span><text:span text:style-name="T61">braku </text:span><text:span text:style-name="T83">rozwiniętej świadomości narodowej. </text:span><text:span text:style-name="T62">Jak </text:span><text:span text:style-name="T83">pisał Rybarski: </text:span><text:span text:style-name="T175">siła, która panuje w stosun- kach</text:span><text:span text:style-name="T126"> </text:span><text:span text:style-name="T175">międzynarodowych,</text:span><text:span text:style-name="T126"> </text:span><text:span text:style-name="T175">zmusza</text:span><text:span text:style-name="T126"> </text:span><text:span text:style-name="T175">do</text:span><text:span text:style-name="T126"> </text:span><text:span text:style-name="T175">oparcia</text:span><text:span text:style-name="T126"> </text:span><text:span text:style-name="T175">wewnętrznego</text:span><text:span text:style-name="T91"> </text:span><text:span text:style-name="T175">życia</text:span><text:span text:style-name="T126"> </text:span><text:span text:style-name="T175">narodu</text:span><text:span text:style-name="T126"> </text:span><text:span text:style-name="T175">na</text:span><text:span text:style-name="T126"> </text:span><text:span text:style-name="T175">prawie</text:span><text:span text:style-name="T462">32</text:span><text:span text:style-name="T83">.</text:span></text:p>
      <text:p text:style-name="P129">Narody pozostają w stanie nieuniknionej, nieustannie dokonującej się <text:span text:style-name="T61">walki </text:span>o<text:span text:style-name="T483"> </text:span>byt<text:span text:style-name="T483"> </text:span>–<text:span text:style-name="T123"> </text:span>rywalizacji<text:span text:style-name="T483"> </text:span>o<text:span text:style-name="T483"> </text:span>rozwój,<text:span text:style-name="T123"> </text:span>dominację<text:span text:style-name="T483"> </text:span>czy<text:span text:style-name="T483"> </text:span>wręcz<text:span text:style-name="T123"> </text:span>panowanie<text:span text:style-name="T483"> </text:span>nad<text:span text:style-name="T483"> </text:span>innymi.<text:span text:style-name="T84"> </text:span><text:span text:style-name="T139">Ta</text:span><text:span text:style-name="T123"> </text:span>rywa- lizacja<text:span text:style-name="T483"> </text:span>narodów<text:span text:style-name="T483"> </text:span>ma<text:span text:style-name="T483"> </text:span>wszelkie<text:span text:style-name="T483"> </text:span>cechy<text:span text:style-name="T483"> </text:span>właściwe<text:span text:style-name="T483"> </text:span>mechanizmom<text:span text:style-name="T483"> </text:span>ewolucji<text:span text:style-name="T483"> </text:span><text:span text:style-name="T68">biologicznej </text:span><text:span text:style-name="T83">kierowanej darwinowską zasadą doboru naturalnego. Rybarski podkreśla, że ludzie, </text:span>często<text:span text:style-name="T104"> </text:span>nawet<text:span text:style-name="T166"> </text:span>nieświadomie,<text:span text:style-name="T166"> </text:span>pracując<text:span text:style-name="T166"> </text:span>na<text:span text:style-name="T166"> </text:span>rzecz<text:span text:style-name="T166"> </text:span>swego<text:span text:style-name="T104"> </text:span>kraju,<text:span text:style-name="T166"> </text:span>wzmacniając<text:span text:style-name="T166"> </text:span>jego<text:span text:style-name="T166"> </text:span><text:span text:style-name="T80">siły, </text:span>uczestniczą<text:span text:style-name="T162"> </text:span>w<text:span text:style-name="T162"> </text:span>wielkim<text:span text:style-name="T162"> </text:span>współzawodnictwie<text:span text:style-name="T162"> </text:span><text:span text:style-name="T61">narodów,</text:span><text:span text:style-name="T483"> </text:span>w<text:span text:style-name="T162"> </text:span>którym,<text:span text:style-name="T162"> </text:span>jak<text:span text:style-name="T162"> </text:span>przypomina<text:span text:style-name="T483"> </text:span>za Dmowskim,<text:span text:style-name="T84"> </text:span>nie<text:span text:style-name="T84"> </text:span>ma<text:span text:style-name="T116"> </text:span>złych<text:span text:style-name="T84"> </text:span>i<text:span text:style-name="T116"> </text:span>dobrych,<text:span text:style-name="T84"> </text:span>są<text:span text:style-name="T84"> </text:span>tylko<text:span text:style-name="T116"> </text:span>słabi<text:span text:style-name="T84"> </text:span>i<text:span text:style-name="T116"> </text:span>silni<text:span text:style-name="T461">33</text:span>.<text:span text:style-name="T76"> </text:span><text:span text:style-name="T80">Walką</text:span><text:span text:style-name="T84"> </text:span>jest<text:span text:style-name="T84"> </text:span>zatem<text:span text:style-name="T116"> </text:span>wszelka <text:span text:style-name="T83">działalność</text:span><text:span text:style-name="T171"> </text:span><text:span text:style-name="T83">mająca</text:span><text:span text:style-name="T171"> </text:span><text:span text:style-name="T83">na</text:span><text:span text:style-name="T128"> </text:span><text:span text:style-name="T83">celu</text:span><text:span text:style-name="T171"> </text:span><text:span text:style-name="T83">gospodarczy</text:span><text:span text:style-name="T128"> </text:span><text:span text:style-name="T83">rozwój</text:span><text:span text:style-name="T171"> </text:span><text:span text:style-name="T83">kraju.</text:span><text:span text:style-name="T128"> </text:span><text:span text:style-name="T83">Apelując</text:span><text:span text:style-name="T171"> </text:span><text:span text:style-name="T83">o</text:span><text:span text:style-name="T128"> </text:span><text:span text:style-name="T83">stawianie</text:span><text:span text:style-name="T171"> </text:span><text:span text:style-name="T83">sobie</text:span><text:span text:style-name="T128"> </text:span><text:span text:style-name="T83">am- bitnych celów w polityce gospodarczej, Rybarski powiada: </text:span><text:span text:style-name="T175">Kto nie wykaże</text:span><text:span text:style-name="T126"> </text:span><text:span text:style-name="T175">zdolności </text:span><text:span text:style-name="T174">zdobywczych</text:span><text:span text:style-name="T129"> </text:span><text:span text:style-name="T174">ten</text:span><text:span text:style-name="T129"> </text:span><text:span text:style-name="T174">zostanie</text:span><text:span text:style-name="T133"> </text:span><text:span text:style-name="T174">zepchnięty</text:span><text:span text:style-name="T129"> </text:span><text:span text:style-name="T174">na</text:span><text:span text:style-name="T133"> </text:span><text:span text:style-name="T174">bok</text:span><text:span text:style-name="T129"> </text:span><text:span text:style-name="T174">w</text:span><text:span text:style-name="T133"> </text:span><text:span text:style-name="T174">tej</text:span><text:span text:style-name="T129"> </text:span><text:span text:style-name="T174">walce</text:span><text:span text:style-name="T461">34</text:span>.</text:p>
      <text:p text:style-name="P55"><text:span text:style-name="T356">Tam,</text:span><text:span text:style-name="T338"> </text:span><text:span text:style-name="T309">gdzie</text:span><text:span text:style-name="T338"> </text:span><text:span text:style-name="T309">do</text:span><text:span text:style-name="T338"> </text:span><text:span text:style-name="T309">dyspozycji</text:span><text:span text:style-name="T338"> </text:span><text:span text:style-name="T309">są</text:span><text:span text:style-name="T338"> </text:span><text:span text:style-name="T309">środki</text:span><text:span text:style-name="T338"> </text:span><text:span text:style-name="T309">polityczne,</text:span><text:span text:style-name="T338"> </text:span><text:span text:style-name="T309">nieraz</text:span><text:span text:style-name="T338"> </text:span><text:span text:style-name="T309">dochodzi</text:span><text:span text:style-name="T338"> </text:span><text:span text:style-name="T309">do</text:span><text:span text:style-name="T338"> </text:span><text:span text:style-name="T309">zastosowania przymusu,</text:span><text:span text:style-name="T426"> </text:span><text:span text:style-name="T309">szantażu,</text:span><text:span text:style-name="T426"> </text:span><text:span text:style-name="T309">grabieży</text:span><text:span text:style-name="T426"> </text:span><text:span text:style-name="T309">i</text:span><text:span text:style-name="T426"> </text:span><text:span text:style-name="T309">innych</text:span><text:span text:style-name="T426"> </text:span><text:span text:style-name="T309">moralnie</text:span><text:span text:style-name="T426"> </text:span><text:span text:style-name="T309">nagannych</text:span><text:span text:style-name="T426"> </text:span><text:span text:style-name="T309">metod.</text:span><text:span text:style-name="T426"> </text:span><text:span text:style-name="T309">Rybarski</text:span><text:span text:style-name="T426"> </text:span><text:span text:style-name="T309">z</text:span><text:span text:style-name="T426"> </text:span><text:span text:style-name="T321">całą </text:span><text:span text:style-name="T310">bezpośredniością informuje czytelnika, że stosowanie niemoralnych środków w</text:span><text:span text:style-name="T406"> </text:span><text:span text:style-name="T310">wal- </text:span><text:span text:style-name="T309">ce</text:span><text:span text:style-name="T332"> </text:span><text:span text:style-name="T309">politycznej</text:span><text:span text:style-name="T443"> </text:span><text:span text:style-name="T309">między</text:span><text:span text:style-name="T443"> </text:span><text:span text:style-name="T309">narodami</text:span><text:span text:style-name="T443"> </text:span><text:span text:style-name="T309">jest</text:span><text:span text:style-name="T332"> </text:span><text:span text:style-name="T309">czymś</text:span><text:span text:style-name="T443"> </text:span><text:span text:style-name="T309">naturalnym,</text:span><text:span text:style-name="T443"> </text:span><text:span text:style-name="T309">żywiołowo</text:span><text:span text:style-name="T443"> </text:span><text:span text:style-name="T309">rodzącym</text:span><text:span text:style-name="T332"> </text:span><text:span text:style-name="T309">się w</text:span><text:span text:style-name="T414"> </text:span><text:span text:style-name="T309">toku</text:span><text:span text:style-name="T368"> </text:span><text:span text:style-name="T309">rywalizacji:</text:span><text:span text:style-name="T414"> </text:span><text:span text:style-name="T300">Z</text:span><text:span text:style-name="T370"> </text:span><text:span text:style-name="T300">faktu,</text:span><text:span text:style-name="T370"> </text:span><text:span text:style-name="T300">że</text:span><text:span text:style-name="T416"> </text:span><text:span text:style-name="T300">między</text:span><text:span text:style-name="T370"> </text:span><text:span text:style-name="T300">narodami</text:span><text:span text:style-name="T416"> </text:span><text:span text:style-name="T300">toczy</text:span><text:span text:style-name="T370"> </text:span><text:span text:style-name="T300">się</text:span><text:span text:style-name="T370"> </text:span><text:span text:style-name="T300">walka</text:span><text:span text:style-name="T416"> </text:span><text:span text:style-name="T309">[…]</text:span><text:span text:style-name="T368"> </text:span><text:span text:style-name="T300">wynika</text:span><text:span text:style-name="T370"> </text:span><text:span text:style-name="T304">jedna </text:span><text:span text:style-name="T302">smutna</text:span><text:span text:style-name="T341"> </text:span><text:span text:style-name="T302">konieczność:</text:span><text:span text:style-name="T341"> </text:span><text:span text:style-name="T302">naród</text:span><text:span text:style-name="T341"> </text:span><text:span text:style-name="T302">nie</text:span><text:span text:style-name="T341"> </text:span><text:span text:style-name="T302">może</text:span><text:span text:style-name="T341"> </text:span><text:span text:style-name="T302">wyrzekać</text:span><text:span text:style-name="T341"> </text:span><text:span text:style-name="T302">się</text:span><text:span text:style-name="T384"> </text:span><text:span text:style-name="T302">posługiwania</text:span><text:span text:style-name="T341"> </text:span><text:span text:style-name="T302">się</text:span><text:span text:style-name="T341"> </text:span><text:span text:style-name="T302">bronią,</text:span><text:span text:style-name="T341"> </text:span><text:span text:style-name="T302">którą</text:span><text:span text:style-name="T341"> </text:span><text:span text:style-name="T302">posłu- guje</text:span><text:span text:style-name="T425"> </text:span><text:span text:style-name="T302">się</text:span><text:span text:style-name="T429"> </text:span><text:span text:style-name="T302">jego</text:span><text:span text:style-name="T429"> </text:span><text:span text:style-name="T302">przeciwnik,</text:span><text:span text:style-name="T429"> </text:span><text:span text:style-name="T302">dlatego,</text:span><text:span text:style-name="T429"> </text:span><text:span text:style-name="T302">że</text:span><text:span text:style-name="T429"> </text:span><text:span text:style-name="T302">ta</text:span><text:span text:style-name="T429"> </text:span><text:span text:style-name="T302">broń</text:span><text:span text:style-name="T429"> </text:span><text:span text:style-name="T302">jest</text:span><text:span text:style-name="T429"> </text:span><text:span text:style-name="T302">mniej</text:span><text:span text:style-name="T429"> </text:span><text:span text:style-name="T302">szlachetna</text:span><text:span text:style-name="T462">35</text:span><text:span text:style-name="T310">.</text:span><text:span text:style-name="T427"> </text:span><text:span text:style-name="T310">Nie</text:span><text:span text:style-name="T427"> </text:span><text:span text:style-name="T310">ma</text:span><text:span text:style-name="T427"> </text:span><text:span text:style-name="T310">możliwości odwołania</text:span><text:span text:style-name="T327"> </text:span><text:span text:style-name="T310">się</text:span><text:span text:style-name="T333"> </text:span><text:span text:style-name="T310">do</text:span><text:span text:style-name="T333"> </text:span><text:span text:style-name="T310">wyższych</text:span><text:span text:style-name="T333"> </text:span><text:span text:style-name="T310">zasad</text:span><text:span text:style-name="T333"> </text:span><text:span text:style-name="T310">moralnych</text:span><text:span text:style-name="T327"> </text:span><text:span text:style-name="T310">w</text:span><text:span text:style-name="T333"> </text:span><text:span text:style-name="T310">sytuacji,</text:span><text:span text:style-name="T333"> </text:span><text:span text:style-name="T310">kiedy</text:span><text:span text:style-name="T333"> </text:span><text:span text:style-name="T302">nie</text:span><text:span text:style-name="T336"> </text:span><text:span text:style-name="T302">ma</text:span><text:span text:style-name="T336"> </text:span><text:span text:style-name="T302">dziejowego</text:span><text:span text:style-name="T330"> </text:span><text:span text:style-name="T302">try- bunału,</text:span><text:span text:style-name="T429"> </text:span><text:span text:style-name="T302">któryby</text:span><text:span text:style-name="T429"> </text:span><text:span text:style-name="T302">brał</text:span><text:span text:style-name="T394"> </text:span><text:span text:style-name="T302">w</text:span><text:span text:style-name="T429"> </text:span><text:span text:style-name="T302">opiekę</text:span><text:span text:style-name="T394"> </text:span><text:span text:style-name="T302">słabych</text:span><text:span text:style-name="T429"> </text:span><text:span text:style-name="T302">i</text:span><text:span text:style-name="T429"> </text:span><text:span text:style-name="T302">nieszczęśliwych,</text:span><text:span text:style-name="T394"> </text:span><text:span text:style-name="T302">któryby</text:span><text:span text:style-name="T429"> </text:span><text:span text:style-name="T302">karał</text:span><text:span text:style-name="T394"> </text:span><text:span text:style-name="T302">najeźdźców</text:span><text:span text:style-name="T462">36</text:span><text:span text:style-name="T310">.</text:span></text:p>
      <text:p text:style-name="P183"><text:span text:style-name="T81">Rybarski </text:span><text:span text:style-name="T62">otwarcie akceptował, jako przykrą czasami konieczność, przyjęcie zasady </text:span><text:span text:style-name="T64">survival </text:span><text:span text:style-name="T175">of the </text:span><text:span text:style-name="T64">fittest </text:span><text:span text:style-name="T83">w </text:span><text:span text:style-name="T62">stosunkach </text:span><text:span text:style-name="T81">międzynarodowych. Pozytywną </text:span><text:span text:style-name="T62">okolicznością tego </text:span><text:span text:style-name="T61">stanu</text:span><text:span text:style-name="T66"> </text:span><text:span text:style-name="T61">rzeczy</text:span><text:span text:style-name="T66"> </text:span><text:span text:style-name="T61">jest</text:span><text:span text:style-name="T108"> </text:span>to,<text:span text:style-name="T66"> </text:span>że<text:span text:style-name="T66"> </text:span><text:span text:style-name="T61">lojalność</text:span><text:span text:style-name="T108"> </text:span><text:span text:style-name="T61">wobec</text:span><text:span text:style-name="T66"> </text:span><text:span text:style-name="T61">własnego</text:span><text:span text:style-name="T66"> </text:span><text:span text:style-name="T61">narodu</text:span><text:span text:style-name="T108"> </text:span><text:span text:style-name="T61">okazuje</text:span><text:span text:style-name="T66"> </text:span><text:span text:style-name="T61">się,</text:span><text:span text:style-name="T66"> </text:span>przy<text:span text:style-name="T108"> </text:span><text:span text:style-name="T80">powyższym </text:span><text:span text:style-name="T61">stanie</text:span><text:span text:style-name="T76"> </text:span><text:span text:style-name="T470">rzeczy,</text:span><text:span text:style-name="T84"> </text:span><text:span text:style-name="T61">najszlachetniejszą</text:span><text:span text:style-name="T84"> </text:span>z<text:span text:style-name="T84"> </text:span><text:span text:style-name="T61">możliwych</text:span><text:span text:style-name="T76"> </text:span><text:span text:style-name="T61">postaw</text:span><text:span text:style-name="T84"> </text:span><text:span text:style-name="T61">moralnych,</text:span><text:span text:style-name="T84"> </text:span><text:span text:style-name="T61">podczas</text:span><text:span text:style-name="T84"> </text:span>gdy<text:span text:style-name="T84"> </text:span><text:span text:style-name="T61">konse- </text:span><text:span text:style-name="T62">kwentnie uniwersalna etyka pozostaje postulatem zupełnie utopijnym. </text:span><text:span text:style-name="T83">W </text:span><text:span text:style-name="T62">uzasadnianiu </text:span>tej<text:span text:style-name="T84"> </text:span><text:span text:style-name="T61">tezy</text:span><text:span text:style-name="T84"> </text:span><text:span text:style-name="T80">Rybarski</text:span><text:span text:style-name="T84"> </text:span><text:span text:style-name="T61">idzie</text:span><text:span text:style-name="T84"> </text:span>za<text:span text:style-name="T116"> </text:span><text:span text:style-name="T61">wywodami</text:span><text:span text:style-name="T84"> </text:span><text:span text:style-name="T61">niegdyś</text:span><text:span text:style-name="T84"> </text:span><text:span text:style-name="T61">przedstawionymi</text:span><text:span text:style-name="T84"> </text:span>w<text:span text:style-name="T84"> </text:span><text:span text:style-name="T61">pracy</text:span><text:span text:style-name="T116"> </text:span><text:span text:style-name="T82">Egoizm</text:span><text:span text:style-name="T86"> </text:span><text:span text:style-name="T82">naro- </text:span><text:span text:style-name="T64">dowy</text:span><text:span text:style-name="T95"> </text:span><text:span text:style-name="T64">wobec</text:span><text:span text:style-name="T95"> </text:span><text:span text:style-name="T64">etyki</text:span><text:span text:style-name="T95"> </text:span><text:span text:style-name="T83">przez</text:span><text:span text:style-name="T105"> </text:span><text:span text:style-name="T81">Zygmunta</text:span><text:span text:style-name="T93"> </text:span><text:span text:style-name="T62">Balickiego,</text:span><text:span text:style-name="T93"> </text:span><text:span text:style-name="T62">przeciwstawiającego</text:span><text:span text:style-name="T105"> </text:span><text:span text:style-name="T81">indywidualistycznej </text:span><text:span text:style-name="T61">etyce</text:span><text:span text:style-name="T162"> </text:span><text:span text:style-name="T61">dążenia</text:span><text:span text:style-name="T483"> </text:span>do<text:span text:style-name="T483"> </text:span><text:span text:style-name="T61">ideału</text:span><text:span text:style-name="T162"> </text:span><text:span text:style-name="T61">etykę</text:span><text:span text:style-name="T483"> </text:span><text:span text:style-name="T61">społeczną,</text:span><text:span text:style-name="T483"> </text:span>w<text:span text:style-name="T483"> </text:span><text:span text:style-name="T61">której</text:span><text:span text:style-name="T162"> </text:span><text:span text:style-name="T61">kryterium</text:span><text:span text:style-name="T483"> </text:span><text:span text:style-name="T61">oceny</text:span><text:span text:style-name="T483"> </text:span><text:span text:style-name="T61">czynu</text:span><text:span text:style-name="T162"> </text:span><text:span text:style-name="T61">jest</text:span><text:span text:style-name="T483"> </text:span><text:span text:style-name="T80">głównie </text:span><text:span text:style-name="T61">jego</text:span><text:span text:style-name="T88"> </text:span><text:span text:style-name="T61">wpływ</text:span><text:span text:style-name="T88"> </text:span>na<text:span text:style-name="T88"> </text:span><text:span text:style-name="T61">dobro</text:span><text:span text:style-name="T88"> </text:span><text:span text:style-name="T470">wspólnoty,</text:span><text:span text:style-name="T88"> </text:span><text:span text:style-name="T61">zwłaszcza</text:span><text:span text:style-name="T88"> </text:span>na<text:span text:style-name="T88"> </text:span><text:span text:style-name="T61">tworzenie</text:span><text:span text:style-name="T88"> </text:span><text:span text:style-name="T80">wzorców</text:span><text:span text:style-name="T88"> </text:span><text:span text:style-name="T61">moralnych</text:span><text:span text:style-name="T464">37</text:span><text:span text:style-name="T61">.</text:span></text:p>
      <text:p text:style-name="P184"><draw:line text:anchor-type="char" draw:z-index="15" draw:style-name="gr3" draw:text-style-name="P202" svg:x1="1.641cm" svg:y1="0.517cm" svg:x2="3.641cm" svg:y2="0.517cm"><text:p/></draw:line></text:p>
      <text:p text:style-name="P18"><text:span text:style-name="T179">32 </text:span><text:span text:style-name="T199">Tenże, </text:span><text:span text:style-name="T208">Siła i prawo</text:span><text:span text:style-name="T199">, s. 89-90.</text:span></text:p>
      <text:p text:style-name="P23"><text:span text:style-name="T179">33 </text:span><text:span text:style-name="T199">Tenże, </text:span><text:span text:style-name="T208">Naród, jednostka</text:span><text:span text:style-name="T199">…, s. 171-173.</text:span></text:p>
      <text:p text:style-name="P26"><text:span text:style-name="T179">34 </text:span><text:span text:style-name="T199">Tenże, </text:span><text:span text:style-name="T208">Program gospodarczy</text:span><text:span text:style-name="T199">, Warszawa 1937, s. 38.</text:span></text:p>
      <text:p text:style-name="P26"><text:span text:style-name="T179">35 </text:span><text:span text:style-name="T199">Tenże, </text:span><text:span text:style-name="T208">Naród, jednostka</text:span><text:span text:style-name="T199">…, s. 184.</text:span></text:p>
      <text:p text:style-name="P26"><text:span text:style-name="T179">36 </text:span><text:span text:style-name="T199">Tamże, s. 177.</text:span></text:p>
      <text:p text:style-name="P61"><text:soft-page-break/><text:span text:style-name="T179">37 </text:span><text:span text:style-name="T199">Por.: Z. Balicki, </text:span><text:span text:style-name="T208">Egoizm narodowy wobec etyki</text:span><text:span text:style-name="T199">, [w:] tenże, </text:span><text:span text:style-name="T208">Parlamentaryzm. Wybór pism</text:span><text:span text:style-name="T199">, oprac. P. Koryś, Kraków 2008, s. 335-386.</text:span></text:p>
      <text:p text:style-name="P99"/>
      <text:p text:style-name="P49"><text:span text:style-name="T451">Tropem </text:span><text:span text:style-name="T310">rozważań Balickiego idą wywody Rybarskiego: </text:span><text:span text:style-name="T305">Wartość </text:span><text:span text:style-name="T302">moralną tej </text:span><text:span text:style-name="T325">lub </text:span><text:span text:style-name="T302">innej</text:span><text:span text:style-name="T363"> </text:span><text:span text:style-name="T302">zasady</text:span><text:span text:style-name="T363"> </text:span><text:span text:style-name="T302">organizacji</text:span><text:span text:style-name="T363"> </text:span><text:span text:style-name="T302">społecznej</text:span><text:span text:style-name="T363"> </text:span><text:span text:style-name="T302">można</text:span><text:span text:style-name="T363"> </text:span><text:span text:style-name="T302">oceniać</text:span><text:span text:style-name="T363"> </text:span><text:span text:style-name="T302">według</text:span><text:span text:style-name="T363"> </text:span><text:span text:style-name="T302">tego,</text:span><text:span text:style-name="T363"> </text:span><text:span text:style-name="T302">jakie</text:span><text:span text:style-name="T363"> </text:span><text:span text:style-name="T302">obowiązki</text:span><text:span text:style-name="T363"> </text:span><text:span text:style-name="T305">nakła- </text:span><text:span text:style-name="T302">da</text:span><text:span text:style-name="T446"> </text:span><text:span text:style-name="T302">ona</text:span><text:span text:style-name="T358"> </text:span><text:span text:style-name="T302">na</text:span><text:span text:style-name="T358"> </text:span><text:span text:style-name="T302">jednostki,</text:span><text:span text:style-name="T358"> </text:span><text:span text:style-name="T302">jakie</text:span><text:span text:style-name="T358"> </text:span><text:span text:style-name="T302">moralne</text:span><text:span text:style-name="T358"> </text:span><text:span text:style-name="T302">pierwiastki</text:span><text:span text:style-name="T358"> </text:span><text:span text:style-name="T302">z</text:span><text:span text:style-name="T358"> </text:span><text:span text:style-name="T302">nich</text:span><text:span text:style-name="T358"> </text:span><text:span text:style-name="T302">wydobywa,</text:span><text:span text:style-name="T358"> </text:span><text:span text:style-name="T302">jak</text:span><text:span text:style-name="T358"> </text:span><text:span text:style-name="T302">je</text:span><text:span text:style-name="T358"> </text:span><text:span text:style-name="T302">pod</text:span><text:span text:style-name="T358"> </text:span><text:span text:style-name="T302">względem etycznym</text:span><text:span text:style-name="T374"> </text:span><text:span text:style-name="T302">rozwija.</text:span><text:span text:style-name="T351"> </text:span><text:span text:style-name="T302">Chodzi</text:span><text:span text:style-name="T351"> </text:span><text:span text:style-name="T302">o</text:span><text:span text:style-name="T351"> </text:span><text:span text:style-name="T302">to</text:span><text:span text:style-name="T351"> </text:span><text:span text:style-name="T302">czy</text:span><text:span text:style-name="T351"> </text:span><text:span text:style-name="T302">dana</text:span><text:span text:style-name="T374"> </text:span><text:span text:style-name="T302">zasada</text:span><text:span text:style-name="T351"> </text:span><text:span text:style-name="T302">każe</text:span><text:span text:style-name="T351"> </text:span><text:span text:style-name="T302">poświęcać</text:span><text:span text:style-name="T351"> </text:span><text:span text:style-name="T302">rzeczy</text:span><text:span text:style-name="T351"> </text:span><text:span text:style-name="T302">niższe</text:span><text:span text:style-name="T351"> </text:span><text:span text:style-name="T302">moralnie </text:span><text:span text:style-name="T303">rzeczom wyższym, czy podaje egoistyczne instynkty i popędy bardziej altruistycznym</text:span><text:span text:style-name="T364"> </text:span><text:span text:style-name="T303">pier- </text:span><text:span text:style-name="T300">wiastkom,</text:span><text:span text:style-name="T407"> </text:span><text:span text:style-name="T300">czy</text:span><text:span text:style-name="T407"> </text:span><text:span text:style-name="T300">wprowadza</text:span><text:span text:style-name="T407"> </text:span><text:span text:style-name="T300">dyscyplinę</text:span><text:span text:style-name="T407"> </text:span><text:span text:style-name="T300">społeczną</text:span><text:span text:style-name="T407"> </text:span><text:span text:style-name="T300">w</text:span><text:span text:style-name="T407"> </text:span><text:span text:style-name="T300">stosunki</text:span><text:span text:style-name="T407"> </text:span><text:span text:style-name="T300">ludzkie</text:span><text:span text:style-name="T461">38</text:span><text:span text:style-name="T309">.</text:span></text:p>
      <text:p text:style-name="P159">Oto<text:span text:style-name="T475"> </text:span>idea<text:span text:style-name="T480"> </text:span>narodowa,<text:span text:style-name="T480"> </text:span>obejmując<text:span text:style-name="T475"> </text:span>całość<text:span text:style-name="T480"> </text:span>życia<text:span text:style-name="T480"> </text:span>społecznego<text:span text:style-name="T475"> </text:span>w<text:span text:style-name="T480"> </text:span>każdej<text:span text:style-name="T480"> </text:span>dziedzinie,<text:span text:style-name="T475"> </text:span>na- kłada<text:span text:style-name="T157"> </text:span>na<text:span text:style-name="T157"> </text:span>jednostkę<text:span text:style-name="T157"> </text:span>obowiązki<text:span text:style-name="T162"> </text:span>wobec<text:span text:style-name="T157"> </text:span>wspólnoty,<text:span text:style-name="T157"> </text:span>nie<text:span text:style-name="T162"> </text:span>niszcząc<text:span text:style-name="T157"> </text:span>zarazem<text:span text:style-name="T157"> </text:span>moralnej<text:span text:style-name="T157"> </text:span><text:span text:style-name="T135">au- </text:span>tonomii<text:span text:style-name="T142"> </text:span>grup<text:span text:style-name="T142"> </text:span>ludzkich<text:span text:style-name="T153"> </text:span>mniejszych<text:span text:style-name="T142"> </text:span>niż<text:span text:style-name="T153"> </text:span>naród.<text:span text:style-name="T150"> </text:span>W<text:span text:style-name="T142"> </text:span>ten<text:span text:style-name="T153"> </text:span>sposób<text:span text:style-name="T142"> </text:span>etyka<text:span text:style-name="T153"> </text:span>narodowa<text:span text:style-name="T142"> </text:span><text:span text:style-name="T61">budu- </text:span>je<text:span text:style-name="T104"> </text:span>posłuszeństwo<text:span text:style-name="T166"> </text:span>wobec<text:span text:style-name="T166"> </text:span>norm<text:span text:style-name="T166"> </text:span>społecznych,<text:span text:style-name="T166"> </text:span>podczas<text:span text:style-name="T104"> </text:span>gdy<text:span text:style-name="T166"> </text:span>etyka<text:span text:style-name="T166"> </text:span>walki<text:span text:style-name="T166"> </text:span>klas<text:span text:style-name="T166"> </text:span><text:span text:style-name="T61">rozkłada </text:span>społeczeństwo,<text:span text:style-name="T480"> </text:span>a<text:span text:style-name="T480"> </text:span>uniwersalny<text:span text:style-name="T60"> </text:span>humanitaryzm<text:span text:style-name="T480"> </text:span>jest<text:span text:style-name="T480"> </text:span>ideą<text:span text:style-name="T60"> </text:span>niedościgłą<text:span text:style-name="T480"> </text:span>i<text:span text:style-name="T480"> </text:span>nierealną<text:span text:style-name="T60"> </text:span>w<text:span text:style-name="T480"> </text:span>swej ogólnikowej<text:span text:style-name="T68"> </text:span>wzniosłości<text:span text:style-name="T461">39</text:span>.</text:p>
      <text:p text:style-name="P47"><text:span text:style-name="T310">Przewagą</text:span><text:span text:style-name="T424"> </text:span><text:span text:style-name="T310">„etyki</text:span><text:span text:style-name="T424"> </text:span><text:span text:style-name="T310">narodowej”</text:span><text:span text:style-name="T427"> </text:span><text:span text:style-name="T310">(której</text:span><text:span text:style-name="T424"> </text:span><text:span text:style-name="T310">niedaleko</text:span><text:span text:style-name="T427"> </text:span><text:span text:style-name="T310">do</text:span><text:span text:style-name="T424"> </text:span><text:span text:style-name="T310">„egoizmu</text:span><text:span text:style-name="T427"> </text:span><text:span text:style-name="T310">narodowego”)</text:span><text:span text:style-name="T424"> </text:span><text:span text:style-name="T310">okazują się</text:span><text:span text:style-name="T444"> </text:span><text:span text:style-name="T310">także</text:span><text:span text:style-name="T444"> </text:span><text:span text:style-name="T310">większe</text:span><text:span text:style-name="T357"> </text:span><text:span text:style-name="T310">horyzonty</text:span><text:span text:style-name="T444"> </text:span><text:span text:style-name="T310">czasowe.</text:span><text:span text:style-name="T333"> </text:span><text:span text:style-name="T310">Wszelkie</text:span><text:span text:style-name="T444"> </text:span><text:span text:style-name="T310">interesy</text:span><text:span text:style-name="T357"> </text:span><text:span text:style-name="T310">grupowe</text:span><text:span text:style-name="T444"> </text:span><text:span text:style-name="T310">są</text:span><text:span text:style-name="T444"> </text:span><text:span text:style-name="T310">nietrwałe</text:span><text:span text:style-name="T357"> </text:span><text:span text:style-name="T310">i</text:span><text:span text:style-name="T444"> </text:span><text:span text:style-name="T310">szyb- ko</text:span><text:span text:style-name="T333"> </text:span><text:span text:style-name="T310">przemijające,</text:span><text:span text:style-name="T333"> </text:span><text:span text:style-name="T310">podczas</text:span><text:span text:style-name="T333"> </text:span><text:span text:style-name="T310">gdy</text:span><text:span text:style-name="T333"> </text:span><text:span text:style-name="T310">budując</text:span><text:span text:style-name="T444"> </text:span><text:span text:style-name="T310">przyszłość</text:span><text:span text:style-name="T333"> </text:span><text:span text:style-name="T310">narodu,</text:span><text:span text:style-name="T333"> </text:span><text:span text:style-name="T310">zabiegamy</text:span><text:span text:style-name="T333"> </text:span><text:span text:style-name="T310">o</text:span><text:span text:style-name="T444"> </text:span><text:span text:style-name="T310">coś</text:span><text:span text:style-name="T333"> </text:span><text:span text:style-name="T310">względnie trwałego:</text:span><text:span text:style-name="T382"> </text:span><text:span text:style-name="T330">Tak</text:span><text:span text:style-name="T313"> </text:span><text:span text:style-name="T302">więc</text:span><text:span text:style-name="T313"> </text:span><text:span text:style-name="T302">za</text:span><text:span text:style-name="T313"> </text:span><text:span text:style-name="T302">istotną</text:span><text:span text:style-name="T313"> </text:span><text:span text:style-name="T302">cechę</text:span><text:span text:style-name="T313"> </text:span><text:span text:style-name="T302">polityki</text:span><text:span text:style-name="T313"> </text:span><text:span text:style-name="T302">narodowej</text:span><text:span text:style-name="T313"> </text:span><text:span text:style-name="T302">trzeba</text:span><text:span text:style-name="T313"> </text:span><text:span text:style-name="T302">uważać</text:span><text:span text:style-name="T313"> </text:span><text:span text:style-name="T302">jej</text:span><text:span text:style-name="T313"> </text:span><text:span text:style-name="T302">zdolność</text:span><text:span text:style-name="T313"> </text:span><text:span text:style-name="T302">do</text:span><text:span text:style-name="T313"> </text:span><text:span text:style-name="T302">po- </text:span><text:span text:style-name="T303">święcenia wszelkich krótkotrwałych, przelotnych interesów i dążeń – wielkim,</text:span><text:span text:style-name="T364"> </text:span><text:span text:style-name="T303">sięgającym </text:span><text:span text:style-name="T302">daleko</text:span><text:span text:style-name="T408"> </text:span><text:span text:style-name="T302">interesom</text:span><text:span text:style-name="T417"> </text:span><text:span text:style-name="T302">narodowym</text:span><text:span text:style-name="T462">40</text:span><text:span text:style-name="T310">.</text:span><text:span text:style-name="T415"> </text:span><text:span text:style-name="T310">Rybarski</text:span><text:span text:style-name="T415"> </text:span><text:span text:style-name="T310">nie</text:span><text:span text:style-name="T415"> </text:span><text:span text:style-name="T310">był</text:span><text:span text:style-name="T415"> </text:span><text:span text:style-name="T310">jednak</text:span><text:span text:style-name="T415"> </text:span><text:span text:style-name="T310">skłonny</text:span><text:span text:style-name="T415"> </text:span><text:span text:style-name="T310">do</text:span><text:span text:style-name="T415"> </text:span><text:span text:style-name="T310">przedłużania</text:span><text:span text:style-name="T415"> </text:span><text:span text:style-name="T310">inte- </text:span><text:span text:style-name="T309">resów</text:span><text:span text:style-name="T434"> </text:span><text:span text:style-name="T309">narodowych</text:span><text:span text:style-name="T401"> </text:span><text:span text:style-name="T309">na</text:span><text:span text:style-name="T401"> </text:span><text:span text:style-name="T309">całą</text:span><text:span text:style-name="T401"> </text:span><text:span text:style-name="T309">wieczność,</text:span><text:span text:style-name="T401"> </text:span><text:span text:style-name="T309">wyraźnie</text:span><text:span text:style-name="T401"> </text:span><text:span text:style-name="T309">odcinał</text:span><text:span text:style-name="T401"> </text:span><text:span text:style-name="T309">się</text:span><text:span text:style-name="T401"> </text:span><text:span text:style-name="T309">od</text:span><text:span text:style-name="T401"> </text:span><text:span text:style-name="T309">idei</text:span><text:span text:style-name="T401"> </text:span><text:span text:style-name="T309">narodu</text:span><text:span text:style-name="T401"> </text:span><text:span text:style-name="T309">wybrane- go,</text:span><text:span text:style-name="T439"> </text:span><text:span text:style-name="T309">ukazując</text:span><text:span text:style-name="T439"> </text:span><text:span text:style-name="T309">ją</text:span><text:span text:style-name="T431"> </text:span><text:span text:style-name="T309">jako</text:span><text:span text:style-name="T439"> </text:span><text:span text:style-name="T309">specyficzną</text:span><text:span text:style-name="T439"> </text:span><text:span text:style-name="T309">dla</text:span><text:span text:style-name="T431"> </text:span><text:span text:style-name="T309">nacjonalizmów</text:span><text:span text:style-name="T439"> </text:span><text:span text:style-name="T309">żydowskiego</text:span><text:span text:style-name="T439"> </text:span><text:span text:style-name="T309">i</text:span><text:span text:style-name="T431"> </text:span><text:span text:style-name="T309">niemieckiego</text:span><text:span text:style-name="T461">41</text:span><text:span text:style-name="T309">.</text:span></text:p>
      <text:p text:style-name="P160">Etyczne<text:span text:style-name="T142"> </text:span>poglądy<text:span text:style-name="T153"> </text:span>Rybarskiego<text:span text:style-name="T153"> </text:span>nie<text:span text:style-name="T142"> </text:span>tworzą<text:span text:style-name="T153"> </text:span>systemu,<text:span text:style-name="T153"> </text:span>pojawiły<text:span text:style-name="T142"> </text:span>się<text:span text:style-name="T153"> </text:span>w<text:span text:style-name="T153"> </text:span>konkretnym celu,<text:span text:style-name="T153"> </text:span>miały<text:span text:style-name="T170"> </text:span>dać<text:span text:style-name="T170"> </text:span>moralną<text:span text:style-name="T170"> </text:span>legitymizację<text:span text:style-name="T170"> </text:span>ideologii<text:span text:style-name="T170"> </text:span>endeckiej.<text:span text:style-name="T153"> </text:span>Łatwo<text:span text:style-name="T170"> </text:span>więc<text:span text:style-name="T170"> </text:span>przeoczyć istotne<text:span text:style-name="T166"> </text:span>założenie,<text:span text:style-name="T477"> </text:span>które<text:span text:style-name="T477"> </text:span>czyni<text:span text:style-name="T477"> </text:span><text:span text:style-name="T61">autor,</text:span><text:span text:style-name="T477"> </text:span>przyjmując<text:span text:style-name="T477"> </text:span>za<text:span text:style-name="T477"> </text:span>oczywistą<text:span text:style-name="T477"> </text:span>i<text:span text:style-name="T477"> </text:span>nie<text:span text:style-name="T166"> </text:span>wymagającą<text:span text:style-name="T477"> </text:span><text:span text:style-name="T80">do- </text:span>wodu<text:span text:style-name="T66"> </text:span>wyższość<text:span text:style-name="T66"> </text:span>etyki<text:span text:style-name="T108"> </text:span>obowiązku<text:span text:style-name="T66"> </text:span>nad<text:span text:style-name="T108"> </text:span>kodeksem<text:span text:style-name="T66"> </text:span>praw<text:span text:style-name="T108"> </text:span>człowieka.<text:span text:style-name="T60"> </text:span>Właśnie<text:span text:style-name="T108"> </text:span>to,<text:span text:style-name="T66"> </text:span>że<text:span text:style-name="T108"> </text:span>idea <text:span text:style-name="T83">narodowa</text:span><text:span text:style-name="T171"> </text:span><text:span text:style-name="T175">nakłada</text:span><text:span text:style-name="T173"> </text:span><text:span text:style-name="T175">obowiązki</text:span><text:span text:style-name="T83">,</text:span><text:span text:style-name="T128"> </text:span><text:span text:style-name="T83">czyni</text:span><text:span text:style-name="T171"> </text:span><text:span text:style-name="T83">ją</text:span><text:span text:style-name="T128"> </text:span><text:span text:style-name="T83">wyższą</text:span><text:span text:style-name="T171"> </text:span><text:span text:style-name="T83">od</text:span><text:span text:style-name="T128"> </text:span><text:span text:style-name="T83">utylitaryzmu,</text:span><text:span text:style-name="T171"> </text:span><text:span text:style-name="T83">solidarności</text:span><text:span text:style-name="T128"> </text:span><text:span text:style-name="T83">klasowej </text:span>czy innych opcji<text:span text:style-name="T470"> </text:span>etycznych.</text:p>
      <text:p text:style-name="P160"><text:span text:style-name="T470">Trudno</text:span><text:span text:style-name="T60"> </text:span>rozpoznać<text:span text:style-name="T60"> </text:span>precyzyjnie<text:span text:style-name="T66"> </text:span>źródło<text:span text:style-name="T60"> </text:span>takich<text:span text:style-name="T66"> </text:span>przekonań<text:span text:style-name="T60"> </text:span>Rybarskiego,<text:span text:style-name="T66"> </text:span>w<text:span text:style-name="T60"> </text:span>zasadzie dwie wielkie tradycje, na których mógł polegać – katolicyzm i polski etos inteli- gencki<text:span text:style-name="T100"> </text:span>–<text:span text:style-name="T150"> </text:span>były<text:span text:style-name="T150"> </text:span>zgodne<text:span text:style-name="T100"> </text:span>w<text:span text:style-name="T150"> </text:span>afirmacji<text:span text:style-name="T150"> </text:span>obowiązku,<text:span text:style-name="T100"> </text:span>a<text:span text:style-name="T150"> </text:span>co<text:span text:style-name="T150"> </text:span>więcej<text:span text:style-name="T150"> </text:span>także<text:span text:style-name="T100"> </text:span>i<text:span text:style-name="T150"> </text:span><text:span text:style-name="T61">ofiary.</text:span><text:span text:style-name="T150"> </text:span>Mimo<text:span text:style-name="T100"> </text:span>ofi- <text:span text:style-name="T83">cjalnej deklaracji przynależności do Kościoła rzymskiego, trudno znaleźć w</text:span><text:span text:style-name="T113"> </text:span><text:span text:style-name="T83">pismach </text:span>autora<text:span text:style-name="T104"> </text:span><text:span text:style-name="T174">Siły</text:span><text:span text:style-name="T168"> </text:span><text:span text:style-name="T174">i</text:span><text:span text:style-name="T168"> </text:span><text:span text:style-name="T174">prawa</text:span><text:span text:style-name="T168"> </text:span>istotne<text:span text:style-name="T104"> </text:span>wpływy<text:span text:style-name="T166"> </text:span>doktryny<text:span text:style-name="T166"> </text:span>katolickiej.<text:span text:style-name="T166"> </text:span>Nawet<text:span text:style-name="T104"> </text:span>jeśli<text:span text:style-name="T166"> </text:span>w<text:span text:style-name="T166"> </text:span>głębi<text:span text:style-name="T166"> </text:span>ducha Rybarski<text:span text:style-name="T150"> </text:span>zachował<text:span text:style-name="T139"> </text:span>wiarę,<text:span text:style-name="T139"> </text:span>nie<text:span text:style-name="T139"> </text:span>miała<text:span text:style-name="T139"> </text:span>ona<text:span text:style-name="T139"> </text:span>wpływu<text:span text:style-name="T139"> </text:span>na<text:span text:style-name="T139"> </text:span>jego<text:span text:style-name="T139"> </text:span>poglądy<text:span text:style-name="T139"> </text:span>społeczne<text:span text:style-name="T139"> </text:span>i<text:span text:style-name="T139"> </text:span><text:span text:style-name="T61">poli- </text:span>tyczne<text:span text:style-name="T461">42</text:span>.<text:span text:style-name="T150"> </text:span><text:span text:style-name="T61">Wydaje</text:span><text:span text:style-name="T139"> </text:span>się,<text:span text:style-name="T142"> </text:span>że<text:span text:style-name="T142"> </text:span>bliższy<text:span text:style-name="T142"> </text:span>mu<text:span text:style-name="T139"> </text:span>był<text:span text:style-name="T142"> </text:span>świecki<text:span text:style-name="T142"> </text:span>etos<text:span text:style-name="T142"> </text:span>inteligencki,<text:span text:style-name="T139"> </text:span>eklektyczny<text:span text:style-name="T142"> </text:span>pod</text:p>
      <text:p text:style-name="P185"><draw:line text:anchor-type="char" draw:z-index="16" draw:style-name="gr3" draw:text-style-name="P202" svg:x1="1.142cm" svg:y1="0.416cm" svg:x2="3.142cm" svg:y2="0.416cm"><text:p/></draw:line></text:p>
      <text:p text:style-name="P8"><text:span text:style-name="T179">38 </text:span><text:span text:style-name="T199">R. Rybarski, </text:span><text:span text:style-name="T208">Naród, jednostka</text:span><text:span text:style-name="T199">…, s. 188.</text:span></text:p>
      <text:p text:style-name="P10"><text:span text:style-name="T179">39 <text:s text:c="6"/></text:span><text:span text:style-name="T273">Tamże, </text:span><text:span text:style-name="T199">s.</text:span><text:span text:style-name="T266"> </text:span><text:span text:style-name="T199">191.</text:span></text:p>
      <text:p text:style-name="P12"><text:span text:style-name="T179">40 <text:s text:c="6"/></text:span><text:span text:style-name="T273">Tamże, </text:span><text:span text:style-name="T199">s.</text:span><text:span text:style-name="T266"> </text:span><text:span text:style-name="T199">195.</text:span></text:p>
      <text:p text:style-name="P12"><text:span text:style-name="T179">41 </text:span><text:span text:style-name="T199">Tenże, </text:span><text:span text:style-name="T208">Odmiany nacjonalizmu</text:span><text:span text:style-name="T199">, „Myśl Narodowa” R. 18, 1938, nr 47, s. 718.</text:span></text:p>
      <text:p text:style-name="P40"><text:span text:style-name="T179">42 </text:span><text:span text:style-name="T199">Przy</text:span><text:span text:style-name="T286"> </text:span><text:span text:style-name="T199">tezie</text:span><text:span text:style-name="T268"> </text:span><text:span text:style-name="T199">o</text:span><text:span text:style-name="T286"> </text:span><text:span text:style-name="T199">szczerym</text:span><text:span text:style-name="T268"> </text:span><text:span text:style-name="T199">katolicyzmie</text:span><text:span text:style-name="T286"> </text:span><text:span text:style-name="T199">Rybarskiego</text:span><text:span text:style-name="T268"> </text:span><text:span text:style-name="T199">obstaje</text:span><text:span text:style-name="T286"> </text:span><text:span text:style-name="T199">J.</text:span><text:span text:style-name="T268"> </text:span><text:span text:style-name="T199">Chodorowski,</text:span><text:span text:style-name="T286"> </text:span><text:span text:style-name="T199">powołując</text:span><text:span text:style-name="T268"> </text:span><text:span text:style-name="T199">się</text:span><text:span text:style-name="T286"> </text:span><text:span text:style-name="T199">na</text:span><text:span text:style-name="T268"> </text:span><text:span text:style-name="T199">świadec- two</text:span><text:span text:style-name="T279"> </text:span><text:span text:style-name="T199">jego</text:span><text:span text:style-name="T279"> </text:span><text:span text:style-name="T199">córki.</text:span><text:span text:style-name="T277"> </text:span><text:span text:style-name="T199">Choć</text:span><text:span text:style-name="T279"> </text:span><text:span text:style-name="T199">to</text:span><text:span text:style-name="T279"> </text:span><text:span text:style-name="T199">ostatnie</text:span><text:span text:style-name="T279"> </text:span><text:span text:style-name="T199">nie</text:span><text:span text:style-name="T277"> </text:span><text:span text:style-name="T199">jest</text:span><text:span text:style-name="T279"> </text:span><text:span text:style-name="T199">bez</text:span><text:span text:style-name="T279"> </text:span><text:span text:style-name="T199">znaczenia,</text:span><text:span text:style-name="T277"> </text:span><text:span text:style-name="T199">wydaje</text:span><text:span text:style-name="T279"> </text:span><text:span text:style-name="T199">się</text:span><text:span text:style-name="T279"> </text:span><text:span text:style-name="T199">dotyczyć</text:span><text:span text:style-name="T277"> </text:span><text:span text:style-name="T199">raczej</text:span><text:span text:style-name="T279"> </text:span><text:span text:style-name="T199">praktyk</text:span><text:span text:style-name="T279"> </text:span><text:span text:style-name="T199">liturgicz- nych</text:span><text:span text:style-name="T282"> </text:span><text:span text:style-name="T199">niż</text:span><text:span text:style-name="T282"> </text:span><text:span text:style-name="T199">postawy</text:span><text:span text:style-name="T282"> </text:span><text:span text:style-name="T199">duchowej,</text:span><text:span text:style-name="T282"> </text:span><text:span text:style-name="T199">nie</text:span><text:span text:style-name="T282"> </text:span><text:span text:style-name="T199">zmienia</text:span><text:span text:style-name="T282"> </text:span><text:span text:style-name="T199">także</text:span><text:span text:style-name="T282"> </text:span><text:span text:style-name="T199">faktu,</text:span><text:span text:style-name="T286"> </text:span><text:span text:style-name="T199">że</text:span><text:span text:style-name="T282"> </text:span><text:span text:style-name="T199">myśl</text:span><text:span text:style-name="T282"> </text:span><text:span text:style-name="T199">społeczna</text:span><text:span text:style-name="T282"> </text:span><text:span text:style-name="T199">i</text:span><text:span text:style-name="T282"> </text:span><text:span text:style-name="T199">naukowa</text:span><text:span text:style-name="T282"> </text:span><text:span text:style-name="T199">Rybarskiego</text:span><text:span text:style-name="T282"> </text:span><text:span text:style-name="T199">nie </text:span><text:span text:style-name="T200">dają</text:span><text:span text:style-name="T211"> </text:span><text:span text:style-name="T200">się</text:span><text:span text:style-name="T211"> </text:span><text:span text:style-name="T200">pogodzić</text:span><text:span text:style-name="T211"> </text:span><text:span text:style-name="T200">z</text:span><text:span text:style-name="T202"> </text:span><text:span text:style-name="T200">doktryną</text:span><text:span text:style-name="T211"> </text:span><text:span text:style-name="T200">katolicką,</text:span><text:span text:style-name="T211"> </text:span><text:span text:style-name="T200">zaś</text:span><text:span text:style-name="T211"> </text:span><text:span text:style-name="T200">pozytywna</text:span><text:span text:style-name="T202"> </text:span><text:span text:style-name="T200">ocena</text:span><text:span text:style-name="T211"> </text:span><text:soft-page-break/><text:span text:style-name="T200">katolicyzmu</text:span><text:span text:style-name="T211"> </text:span><text:span text:style-name="T200">i</text:span><text:span text:style-name="T211"> </text:span><text:span text:style-name="T200">wartości,</text:span><text:span text:style-name="T202"> </text:span><text:span text:style-name="T200">jakie</text:span><text:span text:style-name="T211"> </text:span><text:span text:style-name="T200">ten</text:span><text:span text:style-name="T211"> </text:span><text:span text:style-name="T200">niesie, wynika</text:span><text:span text:style-name="T292"> </text:span><text:span text:style-name="T200">w</text:span><text:span text:style-name="T292"> </text:span><text:span text:style-name="T200">myśli</text:span><text:span text:style-name="T225"> </text:span><text:span text:style-name="T200">Rybarskiego</text:span><text:span text:style-name="T292"> </text:span><text:span text:style-name="T200">jedynie</text:span><text:span text:style-name="T292"> </text:span><text:span text:style-name="T200">z</text:span><text:span text:style-name="T225"> </text:span><text:span text:style-name="T200">politycznej</text:span><text:span text:style-name="T292"> </text:span><text:span text:style-name="T200">oceny</text:span><text:span text:style-name="T292"> </text:span><text:span text:style-name="T200">funkcji</text:span><text:span text:style-name="T225"> </text:span><text:span text:style-name="T200">Kościoła</text:span><text:span text:style-name="T292"> </text:span><text:span text:style-name="T200">w</text:span><text:span text:style-name="T225"> </text:span><text:span text:style-name="T200">życiu</text:span><text:span text:style-name="T292"> </text:span><text:span text:style-name="T200">narodu</text:span><text:span text:style-name="T292"> </text:span><text:span text:style-name="T200">polskiego. </text:span><text:span text:style-name="T253">Por.: </text:span><text:span text:style-name="T199">J. Chodorowski, </text:span><text:span text:style-name="T208">Roman Rybarski</text:span><text:span text:style-name="T199">…, s.</text:span><text:span text:style-name="T205"> </text:span><text:span text:style-name="T199">25.</text:span></text:p>
      <text:p text:style-name="P100"/>
      <text:p text:style-name="P62"><text:span text:style-name="T310">względem swych filozoficznych źródeł. Jego manifestacją jest choćby zakończenie pracy</text:span><text:span text:style-name="T327"> </text:span><text:span text:style-name="T302">Naród,</text:span><text:span text:style-name="T330"> </text:span><text:span text:style-name="T302">jednostka</text:span><text:span text:style-name="T336"> </text:span><text:span text:style-name="T302">i</text:span><text:span text:style-name="T336"> </text:span><text:span text:style-name="T302">klasa</text:span><text:span text:style-name="T310">,</text:span><text:span text:style-name="T333"> </text:span><text:span text:style-name="T310">gdzie</text:span><text:span text:style-name="T333"> </text:span><text:span text:style-name="T310">pisząc</text:span><text:span text:style-name="T333"> </text:span><text:span text:style-name="T310">o</text:span><text:span text:style-name="T327"> </text:span><text:span text:style-name="T310">elicie</text:span><text:span text:style-name="T333"> </text:span><text:span text:style-name="T310">narodowej,</text:span><text:span text:style-name="T333"> </text:span><text:span text:style-name="T310">bez</text:span><text:span text:style-name="T333"> </text:span><text:span text:style-name="T310">wątpienia</text:span><text:span text:style-name="T333"> </text:span><text:span text:style-name="T310">i</text:span><text:span text:style-name="T333"> </text:span><text:span text:style-name="T310">siebie </text:span><text:span text:style-name="T309">miał</text:span><text:span text:style-name="T385"> </text:span><text:span text:style-name="T309">na</text:span><text:span text:style-name="T385"> </text:span><text:span text:style-name="T309">myśli,</text:span><text:span text:style-name="T385"> </text:span><text:span text:style-name="T309">gdy</text:span><text:span text:style-name="T389"> </text:span><text:span text:style-name="T309">stwierdzał</text:span><text:span text:style-name="T385"> </text:span><text:span text:style-name="T309">melancholijnie:</text:span><text:span text:style-name="T385"> </text:span><text:span text:style-name="T300">Zamiast</text:span><text:span text:style-name="T387"> </text:span><text:span text:style-name="T300">wygodnego</text:span><text:span text:style-name="T383"> </text:span><text:span text:style-name="T300">życia</text:span><text:span text:style-name="T383"> </text:span><text:span text:style-name="T300">–</text:span><text:span text:style-name="T387"> </text:span><text:span text:style-name="T300">czeka</text:span><text:span text:style-name="T383"> </text:span><text:span text:style-name="T323">ich </text:span><text:span text:style-name="T302">walka.</text:span><text:span text:style-name="T330"> </text:span><text:span text:style-name="T302">Ale</text:span><text:span text:style-name="T330"> </text:span><text:span text:style-name="T302">ci</text:span><text:span text:style-name="T336"> </text:span><text:span text:style-name="T302">ludzie,</text:span><text:span text:style-name="T330"> </text:span><text:span text:style-name="T302">którzy</text:span><text:span text:style-name="T336"> </text:span><text:span text:style-name="T302">czasem</text:span><text:span text:style-name="T330"> </text:span><text:span text:style-name="T302">za</text:span><text:span text:style-name="T336"> </text:span><text:span text:style-name="T302">innych</text:span><text:span text:style-name="T330"> </text:span><text:span text:style-name="T302">będą</text:span><text:span text:style-name="T336"> </text:span><text:span text:style-name="T302">musieli</text:span><text:span text:style-name="T330"> </text:span><text:span text:style-name="T302">myśleć</text:span><text:span text:style-name="T330"> </text:span><text:span text:style-name="T302">i</text:span><text:span text:style-name="T336"> </text:span><text:span text:style-name="T302">pracować,</text:span><text:span text:style-name="T330"> </text:span><text:span text:style-name="T302">przejdą przez</text:span><text:span text:style-name="T384"> </text:span><text:span text:style-name="T302">życie</text:span><text:span text:style-name="T384"> </text:span><text:span text:style-name="T302">ze</text:span><text:span text:style-name="T388"> </text:span><text:span text:style-name="T302">świadomością,</text:span><text:span text:style-name="T384"> </text:span><text:span text:style-name="T302">że</text:span><text:span text:style-name="T388"> </text:span><text:span text:style-name="T302">nie</text:span><text:span text:style-name="T384"> </text:span><text:span text:style-name="T302">chcieli</text:span><text:span text:style-name="T384"> </text:span><text:span text:style-name="T302">brać</text:span><text:span text:style-name="T388"> </text:span><text:span text:style-name="T302">niczego</text:span><text:span text:style-name="T384"> </text:span><text:span text:style-name="T302">od</text:span><text:span text:style-name="T388"> </text:span><text:span text:style-name="T302">narodu,</text:span><text:span text:style-name="T384"> </text:span><text:span text:style-name="T302">a</text:span><text:span text:style-name="T388"> </text:span><text:span text:style-name="T302">dali</text:span><text:span text:style-name="T384"> </text:span><text:span text:style-name="T302">mu</text:span><text:span text:style-name="T384"> </text:span><text:span text:style-name="T302">to,</text:span><text:span text:style-name="T388"> </text:span><text:span text:style-name="T302">co</text:span><text:span text:style-name="T384"> </text:span><text:span text:style-name="T302">mieli </text:span><text:span text:style-name="T300">najlepszego</text:span><text:span text:style-name="T461">43</text:span><text:span text:style-name="T309">.</text:span></text:p>
      <text:p text:style-name="P78"/>
      <text:h text:style-name="P5" text:outline-level="2">EKONOMIA RYBARSKIEGO  PROBLEMATYCZNY OBSZAR RACJONALNOŚCI</text:h>
      <text:p text:style-name="P187"/>
      <text:p text:style-name="P147"><text:span text:style-name="T83">Najważniejszym problemem przy interpretacji dzieła Rybarskiego pozostaje </text:span><text:span text:style-name="T62">rozpo- </text:span><text:span text:style-name="T83">znanie, czy jego </text:span><text:span text:style-name="T62">„narodowa” </text:span><text:span text:style-name="T83">socjologia, podkreślająca irracjonalność wierzeń, </text:span><text:span text:style-name="T62">zasad </text:span><text:span text:style-name="T83">i najważniejszych wyborów społecznych oraz przygodność historycznie</text:span><text:span text:style-name="T481"> </text:span><text:span text:style-name="T62">ukształtowa- </text:span>nych<text:span text:style-name="T112"> </text:span>wspólnot<text:span text:style-name="T112"> </text:span>politycznych,<text:span text:style-name="T112"> </text:span>daje<text:span text:style-name="T112"> </text:span>się<text:span text:style-name="T112"> </text:span>pogodzić<text:span text:style-name="T112"> </text:span>z<text:span text:style-name="T112"> </text:span>jego<text:span text:style-name="T112"> </text:span>racjonalistyczną<text:span text:style-name="T112"> </text:span>i<text:span text:style-name="T112"> </text:span>subiektywi- <text:span text:style-name="T83">styczną</text:span><text:span text:style-name="T151"> </text:span><text:span text:style-name="T83">teorią</text:span><text:span text:style-name="T140"> </text:span><text:span text:style-name="T83">ekonomiczną?</text:span><text:span text:style-name="T140"> </text:span><text:span text:style-name="T83">Czy</text:span><text:span text:style-name="T151"> </text:span><text:span text:style-name="T83">w</text:span><text:span text:style-name="T140"> </text:span><text:span text:style-name="T83">ewolucji</text:span><text:span text:style-name="T140"> </text:span><text:span text:style-name="T83">ideowej</text:span><text:span text:style-name="T151"> </text:span><text:span text:style-name="T83">Rybarskiego</text:span><text:span text:style-name="T140"> </text:span><text:span text:style-name="T83">doszło</text:span><text:span text:style-name="T140"> </text:span><text:span text:style-name="T83">do</text:span><text:span text:style-name="T151"> </text:span><text:span text:style-name="T83">zasadni- czego porzucenia racjonalistycznego programu ekonomii na rzecz psychologizującej socjologii,</text:span><text:span text:style-name="T105"> </text:span><text:span text:style-name="T83">czy</text:span><text:span text:style-name="T105"> </text:span><text:span text:style-name="T83">może</text:span><text:span text:style-name="T105"> </text:span><text:span text:style-name="T83">poszczególne</text:span><text:span text:style-name="T167"> </text:span><text:span text:style-name="T83">elementy</text:span><text:span text:style-name="T105"> </text:span><text:span text:style-name="T83">światopoglądu</text:span><text:span text:style-name="T105"> </text:span><text:span text:style-name="T83">Rybarskiego,</text:span><text:span text:style-name="T167"> </text:span><text:span text:style-name="T83">choć</text:span><text:span text:style-name="T105"> </text:span><text:span text:style-name="T83">pocho- </text:span>dzące<text:span text:style-name="T92"> </text:span>z<text:span text:style-name="T104"> </text:span>różnych<text:span text:style-name="T104"> </text:span>źródeł,<text:span text:style-name="T104"> </text:span>jakoś<text:span text:style-name="T104"> </text:span>współistniały<text:span text:style-name="T104"> </text:span>przez<text:span text:style-name="T104"> </text:span>cały<text:span text:style-name="T104"> </text:span>okres<text:span text:style-name="T104"> </text:span>jego<text:span text:style-name="T104"> </text:span>twórczości.</text:p>
      <text:p text:style-name="P127">Wśród komentatorów twórczości Rybarskiego tezę o zasadniczym przełomie <text:span text:style-name="T83">i odrzuceniu dawnych, indywidualistycznych poglądów postawiła Janina Rosicka</text:span><text:span text:style-name="T462">44</text:span><text:span text:style-name="T83">, </text:span>przy<text:span text:style-name="T119"> </text:span>czym<text:span text:style-name="T119"> </text:span>bodźcem<text:span text:style-name="T157"> </text:span>do<text:span text:style-name="T119"> </text:span>zmiany<text:span text:style-name="T157"> </text:span>nastawienia<text:span text:style-name="T119"> </text:span>metodologicznego<text:span text:style-name="T119"> </text:span>miała<text:span text:style-name="T157"> </text:span>być<text:span text:style-name="T119"> </text:span>praca<text:span text:style-name="T157"> </text:span>nad <text:span text:style-name="T83">książką</text:span><text:span text:style-name="T478"> </text:span><text:span text:style-name="T175">Naród,</text:span><text:span text:style-name="T99"> </text:span><text:span text:style-name="T175">jednostka,</text:span><text:span text:style-name="T479"> </text:span><text:span text:style-name="T175">klasa</text:span><text:span text:style-name="T83">.</text:span><text:span text:style-name="T97"> </text:span><text:span text:style-name="T83">Natomiast</text:span><text:span text:style-name="T97"> </text:span><text:span text:style-name="T83">Jerzy</text:span><text:span text:style-name="T478"> </text:span><text:span text:style-name="T83">Chodorowski</text:span><text:span text:style-name="T97"> </text:span><text:span text:style-name="T83">obstawał</text:span><text:span text:style-name="T478"> </text:span><text:span text:style-name="T83">przy</text:span><text:span text:style-name="T97"> </text:span><text:span text:style-name="T83">tezie,</text:span><text:span text:style-name="T97"> </text:span><text:span text:style-name="T147">że </text:span>Rybarski<text:span text:style-name="T72"> </text:span>już<text:span text:style-name="T72"> </text:span>jako<text:span text:style-name="T72"> </text:span>działacz<text:span text:style-name="T76"> </text:span><text:span text:style-name="T61">„Zetu”</text:span><text:span text:style-name="T72"> </text:span>przyswoił<text:span text:style-name="T72"> </text:span>sobie<text:span text:style-name="T72"> </text:span>konsekwentnie<text:span text:style-name="T76"> </text:span>doktrynę<text:span text:style-name="T72"> </text:span>narodo- wą,<text:span text:style-name="T162"> </text:span>zaś<text:span text:style-name="T162"> </text:span>z<text:span text:style-name="T162"> </text:span>dziedzictwa<text:span text:style-name="T483"> </text:span>pozytywizmu<text:span text:style-name="T162"> </text:span>wybierał<text:span text:style-name="T162"> </text:span>zawsze<text:span text:style-name="T483"> </text:span>tylko<text:span text:style-name="T162"> </text:span>to,<text:span text:style-name="T162"> </text:span>co<text:span text:style-name="T483"> </text:span>było<text:span text:style-name="T162"> </text:span>z<text:span text:style-name="T162"> </text:span>nią<text:span text:style-name="T483"> </text:span>zgodne, stąd<text:span text:style-name="T66"> </text:span>trudno<text:span text:style-name="T108"> </text:span>mówić<text:span text:style-name="T108"> </text:span>o<text:span text:style-name="T66"> </text:span>przełomie<text:span text:style-name="T461">45</text:span>,<text:span text:style-name="T108"> </text:span>w<text:span text:style-name="T108"> </text:span>sumie<text:span text:style-name="T66"> </text:span>miał<text:span text:style-name="T108"> </text:span>on<text:span text:style-name="T108"> </text:span>zintegrowany<text:span text:style-name="T66"> </text:span>światopogląd,<text:span text:style-name="T108"> </text:span>choć składający się ze <text:span text:style-name="T174">zharmonizowanych</text:span><text:span text:style-name="T117"> </text:span><text:span text:style-name="T174">przeciwieństw</text:span>.</text:p>
      <text:p text:style-name="P130">Pomimo<text:span text:style-name="T66"> </text:span>że<text:span text:style-name="T66"> </text:span>to<text:span text:style-name="T108"> </text:span>ostatnie<text:span text:style-name="T66"> </text:span>sformułowanie<text:span text:style-name="T108"> </text:span>wydaje<text:span text:style-name="T66"> </text:span>się<text:span text:style-name="T108"> </text:span>wątpliwe,<text:span text:style-name="T66"> </text:span>w<text:span text:style-name="T108"> </text:span>tym<text:span text:style-name="T66"> </text:span>sporze<text:span text:style-name="T108"> </text:span>bliższy <text:span text:style-name="T83">prawdy był jednak Chodorowski. </text:span><text:span text:style-name="T81">Na </text:span><text:span text:style-name="T83">wysokim poziomie ogólności Rybarski </text:span><text:span text:style-name="T62">zawsze </text:span><text:span text:style-name="T83">rozróżniał</text:span><text:span text:style-name="T93"> </text:span><text:span text:style-name="T83">gospodarczą</text:span><text:span text:style-name="T105"> </text:span><text:span text:style-name="T83">i</text:span><text:span text:style-name="T105"> </text:span><text:span text:style-name="T83">pozagospodarczą</text:span><text:span text:style-name="T105"> </text:span><text:span text:style-name="T83">sferę</text:span><text:span text:style-name="T105"> </text:span><text:span text:style-name="T83">działalności</text:span><text:span text:style-name="T105"> </text:span><text:span text:style-name="T83">człowieka,</text:span><text:span text:style-name="T105"> </text:span><text:span text:style-name="T83">pierwsza</text:span><text:span text:style-name="T105"> </text:span><text:span text:style-name="T83">mia- </text:span>ła<text:span text:style-name="T142"> </text:span>być<text:span text:style-name="T142"> </text:span>zasadniczo<text:span text:style-name="T153"> </text:span>sferą<text:span text:style-name="T142"> </text:span>racjonalnego<text:span text:style-name="T142"> </text:span>działania,<text:span text:style-name="T153"> </text:span>w<text:span text:style-name="T142"> </text:span>drugiej<text:span text:style-name="T142"> </text:span>dominowały<text:span text:style-name="T153"> </text:span>wpływy<text:span text:style-name="T142"> </text:span>sił pozaracjonalnych<text:span text:style-name="T84"> </text:span>–<text:span text:style-name="T84"> </text:span>więzi<text:span text:style-name="T84"> </text:span>narodowej,<text:span text:style-name="T84"> </text:span>stanowej,<text:span text:style-name="T84"> </text:span>rodzinnej,<text:span text:style-name="T84"> </text:span>religii<text:span text:style-name="T84"> </text:span>i<text:span text:style-name="T84"> </text:span>obyczaju.<text:span text:style-name="T76"> </text:span>W<text:span text:style-name="T84"> </text:span>sfe- rze<text:span text:style-name="T150"> </text:span>gospodarczej<text:span text:style-name="T150"> </text:span>o<text:span text:style-name="T150"> </text:span>postępowaniu<text:span text:style-name="T150"> </text:span>jednostki<text:span text:style-name="T150"> </text:span>decyduje<text:span text:style-name="T150"> </text:span>zwykle<text:span text:style-name="T150"> </text:span>zasada<text:span text:style-name="T150"> </text:span>racjonalności ekonomicznej,<text:span text:style-name="T116"> </text:span>stąd<text:span text:style-name="T119"> </text:span>możliwa<text:span text:style-name="T116"> </text:span>jest<text:span text:style-name="T119"> </text:span>aprioryczna,<text:span text:style-name="T116"> </text:span>racjonalistyczna<text:span text:style-name="T119"> </text:span>teoria<text:span text:style-name="T116"> </text:span>gospodarcza; natomiast<text:span text:style-name="T162"> </text:span>pozagospodarcze<text:span text:style-name="T162"> </text:span>zachowania<text:span text:style-name="T162"> </text:span>ludzkie<text:span text:style-name="T162"> </text:span>opisywałaby<text:span text:style-name="T483"> </text:span>projektowana<text:span text:style-name="T162"> </text:span>nauka</text:p>
      <text:p text:style-name="P148"><text:span text:style-name="T83">„psychologii społeczno-gospodarczej”. Oba obszary oddziałują na siebie, przy czym według Rybarskiego zdecydowanie silniejszy był wpływ zjawisk pozaekonomicz- </text:span>nych<text:span text:style-name="T477"> </text:span>na<text:span text:style-name="T166"> </text:span>gospodarkę,<text:span text:style-name="T477"> </text:span>stąd<text:span text:style-name="T477"> </text:span>z<text:span text:style-name="T477"> </text:span>czasem<text:span text:style-name="T477"> </text:span>rozbudował<text:span text:style-name="T477"> </text:span>on<text:span text:style-name="T477"> </text:span>swoją<text:span text:style-name="T477"> </text:span>„psychologię<text:span text:style-name="T477"> </text:span>społeczno-</text:p>
      <text:p text:style-name="P181">-gospodarczą”.</text:p>
      <text:p text:style-name="P175"><draw:line text:anchor-type="char" draw:z-index="17" draw:style-name="gr3" draw:text-style-name="P202" svg:x1="1.641cm" svg:y1="0.473cm" svg:x2="3.641cm" svg:y2="0.473cm"><text:p/></draw:line></text:p>
      <text:p text:style-name="P18"><text:span text:style-name="T179">43 </text:span><text:span text:style-name="T199">R. Rybarski, </text:span><text:span text:style-name="T208">Naród, jednostka</text:span><text:span text:style-name="T199">…, s. 273.</text:span></text:p>
      <text:p text:style-name="P23"><text:span text:style-name="T179">44 </text:span><text:span text:style-name="T199">J. Rosicka, </text:span><text:span text:style-name="T208">Romana Rybarskiego sztuka</text:span><text:span text:style-name="T199">…, s. 71-72.</text:span></text:p>
      <text:p text:style-name="P26"><text:soft-page-break/><text:span text:style-name="T179">45 </text:span><text:span text:style-name="T199">J. Chodorowski, </text:span><text:span text:style-name="T208">Roman Rybarski</text:span><text:span text:style-name="T199">…, s. 355.</text:span></text:p>
      <text:p text:style-name="P101"/>
      <text:p text:style-name="P161">Zmiany<text:span text:style-name="T60"> </text:span>w<text:span text:style-name="T60"> </text:span>programie<text:span text:style-name="T60"> </text:span>naukowym<text:span text:style-name="T60"> </text:span>Rybarskiego<text:span text:style-name="T60"> </text:span>są<text:span text:style-name="T60"> </text:span>widoczne,<text:span text:style-name="T60"> </text:span>ale<text:span text:style-name="T60"> </text:span>to<text:span text:style-name="T60"> </text:span>raczej<text:span text:style-name="T60"> </text:span>stopnio- <text:span text:style-name="T83">we przesuwanie </text:span><text:span text:style-name="T62">akcentów, </text:span><text:span text:style-name="T83">radykalizacja sformułowań, odsłanianie niewypowiedzia- </text:span>nych<text:span text:style-name="T123"> </text:span>założeń<text:span text:style-name="T123"> </text:span>itp.<text:span text:style-name="T84"> </text:span><text:span text:style-name="T470">Trudno</text:span><text:span text:style-name="T123"> </text:span>mówić<text:span text:style-name="T123"> </text:span>o<text:span text:style-name="T88"> </text:span>przełomie,<text:span text:style-name="T123"> </text:span>a<text:span text:style-name="T123"> </text:span>już<text:span text:style-name="T123"> </text:span>na<text:span text:style-name="T88"> </text:span>pewno<text:span text:style-name="T123"> </text:span>nie<text:span text:style-name="T123"> </text:span>jest<text:span text:style-name="T88"> </text:span>nim,<text:span text:style-name="T123"> </text:span>jak<text:span text:style-name="T123"> </text:span>chcia- ła<text:span text:style-name="T104"> </text:span>Janina<text:span text:style-name="T104"> </text:span>Rosicka,<text:span text:style-name="T104"> </text:span><text:span text:style-name="T174">Naród,</text:span><text:span text:style-name="T106"> </text:span><text:span text:style-name="T174">jednostka</text:span><text:span text:style-name="T106"> </text:span><text:span text:style-name="T174">i</text:span><text:span text:style-name="T106"> </text:span><text:span text:style-name="T174">klasa</text:span><text:span text:style-name="T106"> </text:span>–<text:span text:style-name="T104"> </text:span>autorski<text:span text:style-name="T104"> </text:span>wykład<text:span text:style-name="T104"> </text:span>doktryny<text:span text:style-name="T166"> </text:span><text:span text:style-name="T61">narodowej, </text:span><text:span text:style-name="T83">którą</text:span><text:span text:style-name="T143"> </text:span><text:span text:style-name="T83">Rybarski</text:span><text:span text:style-name="T154"> </text:span><text:span text:style-name="T83">przyjął</text:span><text:span text:style-name="T154"> </text:span><text:span text:style-name="T83">za</text:span><text:span text:style-name="T143"> </text:span><text:span text:style-name="T83">swoją</text:span><text:span text:style-name="T154"> </text:span><text:span text:style-name="T83">znacznie</text:span><text:span text:style-name="T154"> </text:span><text:span text:style-name="T83">wcześniej</text:span><text:span text:style-name="T143"> </text:span><text:span text:style-name="T83">i</text:span><text:span text:style-name="T154"> </text:span><text:span text:style-name="T83">propagował</text:span><text:span text:style-name="T154"> </text:span><text:span text:style-name="T83">w</text:span><text:span text:style-name="T143"> </text:span><text:span text:style-name="T83">swej</text:span><text:span text:style-name="T154"> </text:span><text:span text:style-name="T83">publicystyce </text:span>w<text:span text:style-name="T135"> </text:span>kształcie<text:span text:style-name="T470"> </text:span>niewiele<text:span text:style-name="T470"> </text:span>różniącym<text:span text:style-name="T470"> </text:span>się<text:span text:style-name="T135"> </text:span>od<text:span text:style-name="T470"> </text:span>wersji<text:span text:style-name="T470"> </text:span>z<text:span text:style-name="T470"> </text:span>lat<text:span text:style-name="T470"> </text:span>20.<text:span text:style-name="T461">46</text:span></text:p>
      <text:p text:style-name="P159"><text:span text:style-name="T83">Wiele</text:span><text:span text:style-name="T143"> </text:span><text:span text:style-name="T83">tez,</text:span><text:span text:style-name="T154"> </text:span><text:span text:style-name="T83">które</text:span><text:span text:style-name="T154"> </text:span><text:span text:style-name="T83">zawiera</text:span><text:span text:style-name="T143"> </text:span><text:span text:style-name="T175">Naród,</text:span><text:span text:style-name="T156"> </text:span><text:span text:style-name="T175">jednostka</text:span><text:span text:style-name="T156"> </text:span><text:span text:style-name="T175">i</text:span><text:span text:style-name="T145"> </text:span><text:span text:style-name="T175">klasa</text:span><text:span text:style-name="T83">,</text:span><text:span text:style-name="T154"> </text:span><text:span text:style-name="T83">można</text:span><text:span text:style-name="T154"> </text:span><text:span text:style-name="T83">znaleźć</text:span><text:span text:style-name="T154"> </text:span><text:span text:style-name="T83">w</text:span><text:span text:style-name="T143"> </text:span><text:span text:style-name="T83">pracy</text:span><text:span text:style-name="T154"> </text:span><text:span text:style-name="T175">Idea</text:span><text:span text:style-name="T156"> </text:span><text:span text:style-name="T175">go- spodarstwa</text:span><text:span text:style-name="T169"> </text:span><text:span text:style-name="T175">narodowego</text:span><text:span text:style-name="T83">,</text:span><text:span text:style-name="T478"> </text:span><text:span text:style-name="T83">wydanej</text:span><text:span text:style-name="T478"> </text:span><text:span text:style-name="T83">w</text:span><text:span text:style-name="T478"> </text:span><text:span text:style-name="T83">roku</text:span><text:span text:style-name="T478"> </text:span><text:span text:style-name="T83">1919,</text:span><text:span text:style-name="T167"> </text:span><text:span text:style-name="T83">ale</text:span><text:span text:style-name="T478"> </text:span><text:span text:style-name="T83">napisanej</text:span><text:span text:style-name="T478"> </text:span><text:span text:style-name="T83">nieco</text:span><text:span text:style-name="T478"> </text:span><text:span text:style-name="T83">wcześniej.</text:span><text:span text:style-name="T163"> </text:span><text:span text:style-name="T151">To</text:span><text:span text:style-name="T167"> </text:span><text:span text:style-name="T62">wła- </text:span><text:span text:style-name="T83">śnie</text:span><text:span text:style-name="T113"> </text:span><text:span text:style-name="T83">tam</text:span><text:span text:style-name="T113"> </text:span><text:span text:style-name="T83">Rybarski</text:span><text:span text:style-name="T73"> </text:span><text:span text:style-name="T83">przeciwstawia</text:span><text:span text:style-name="T113"> </text:span><text:span text:style-name="T83">liberalizm</text:span><text:span text:style-name="T73"> </text:span><text:span text:style-name="T83">idei</text:span><text:span text:style-name="T113"> </text:span><text:span text:style-name="T175">gospodarstwa</text:span><text:span text:style-name="T75"> </text:span><text:span text:style-name="T175">narodowego</text:span><text:span text:style-name="T83">.</text:span><text:span text:style-name="T113"> </text:span><text:span text:style-name="T62">Stopniowo </text:span><text:span text:style-name="T83">odsłaniając</text:span><text:span text:style-name="T140"> </text:span><text:span text:style-name="T83">swój</text:span><text:span text:style-name="T140"> </text:span><text:span text:style-name="T83">pogląd</text:span><text:span text:style-name="T140"> </text:span><text:span text:style-name="T83">na</text:span><text:span text:style-name="T140"> </text:span><text:span text:style-name="T83">życie</text:span><text:span text:style-name="T143"> </text:span><text:span text:style-name="T83">społeczne,</text:span><text:span text:style-name="T140"> </text:span><text:span text:style-name="T83">skoncentrowany</text:span><text:span text:style-name="T140"> </text:span><text:span text:style-name="T83">na</text:span><text:span text:style-name="T140"> </text:span><text:span text:style-name="T83">idei</text:span><text:span text:style-name="T143"> </text:span><text:span text:style-name="T83">narodu,</text:span><text:span text:style-name="T140"> </text:span><text:span text:style-name="T83">Rybarski </text:span>nie<text:span text:style-name="T119"> </text:span>zdezawuował<text:span text:style-name="T157"> </text:span>swoich<text:span text:style-name="T157"> </text:span>wcześniejszych<text:span text:style-name="T157"> </text:span>poglądów<text:span text:style-name="T157"> </text:span>na<text:span text:style-name="T119"> </text:span>zakres<text:span text:style-name="T157"> </text:span>i<text:span text:style-name="T157"> </text:span>metodę<text:span text:style-name="T157"> </text:span>ekonomii<text:span text:style-name="T461">47</text:span>. <text:span text:style-name="T83">Niebagatelna</text:span><text:span text:style-name="T109"> </text:span><text:span text:style-name="T83">różnica</text:span><text:span text:style-name="T109"> </text:span><text:span text:style-name="T83">między</text:span><text:span text:style-name="T109"> </text:span><text:span text:style-name="T83">treścią</text:span><text:span text:style-name="T113"> </text:span><text:span text:style-name="T175">Nauki</text:span><text:span text:style-name="T111"> </text:span><text:span text:style-name="T175">o</text:span><text:span text:style-name="T111"> </text:span><text:span text:style-name="T175">podmiocie</text:span><text:span text:style-name="T111"> </text:span><text:span text:style-name="T175">gospodarstwa</text:span><text:span text:style-name="T115"> </text:span><text:span text:style-name="T175">społecznego</text:span><text:span text:style-name="T111"> </text:span><text:span text:style-name="T83">a</text:span><text:span text:style-name="T109"> </text:span><text:span text:style-name="T471">za- </text:span><text:span text:style-name="T83">wartością</text:span><text:span text:style-name="T113"> </text:span><text:span text:style-name="T83">książki</text:span><text:span text:style-name="T113"> </text:span><text:span text:style-name="T175">Naród,</text:span><text:span text:style-name="T115"> </text:span><text:span text:style-name="T175">jednostka</text:span><text:span text:style-name="T75"> </text:span><text:span text:style-name="T175">i</text:span><text:span text:style-name="T115"> </text:span><text:span text:style-name="T175">klasa</text:span><text:span text:style-name="T115"> </text:span><text:span text:style-name="T83">to</text:span><text:span text:style-name="T73"> </text:span><text:span text:style-name="T83">przede</text:span><text:span text:style-name="T113"> </text:span><text:span text:style-name="T83">wszystkim</text:span><text:span text:style-name="T113"> </text:span><text:span text:style-name="T83">różnica</text:span><text:span text:style-name="T113"> </text:span><text:span text:style-name="T83">miedzy</text:span><text:span text:style-name="T73"> </text:span><text:span text:style-name="T83">oglądem </text:span>szczegółowym<text:span text:style-name="T112"> </text:span>i<text:span text:style-name="T112"> </text:span>ogólnym.<text:span text:style-name="T108"> </text:span>W<text:span text:style-name="T72"> </text:span>pierwszym<text:span text:style-name="T112"> </text:span>wypadku<text:span text:style-name="T72"> </text:span>mamy<text:span text:style-name="T112"> </text:span>(mieszczące<text:span text:style-name="T72"> </text:span>się<text:span text:style-name="T112"> </text:span>w<text:span text:style-name="T72"> </text:span><text:span text:style-name="T61">ramach </text:span>ekonomii<text:span text:style-name="T76"> </text:span>teoretycznej)<text:span text:style-name="T76"> </text:span>rozważania<text:span text:style-name="T76"> </text:span>nad<text:span text:style-name="T76"> </text:span>istotą<text:span text:style-name="T76"> </text:span>gospodarowania<text:span text:style-name="T76"> </text:span>wyabstrahowane<text:span text:style-name="T76"> </text:span><text:span text:style-name="T135">od </text:span>kontekstu<text:span text:style-name="T480"> </text:span>politycznego,<text:span text:style-name="T480"> </text:span>w<text:span text:style-name="T480"> </text:span>drugim<text:span text:style-name="T60"> </text:span>brutalnie<text:span text:style-name="T480"> </text:span>szczery<text:span text:style-name="T480"> </text:span>opis<text:span text:style-name="T60"> </text:span>świata,<text:span text:style-name="T480"> </text:span>w<text:span text:style-name="T480"> </text:span>jakim<text:span text:style-name="T60"> </text:span>się<text:span text:style-name="T480"> </text:span>owo<text:span text:style-name="T480"> </text:span>go- <text:span text:style-name="T83">spodarowanie</text:span><text:span text:style-name="T93"> </text:span><text:span text:style-name="T83">odbywa</text:span><text:span text:style-name="T93"> </text:span><text:span text:style-name="T83">(a</text:span><text:span text:style-name="T93"> </text:span><text:span text:style-name="T83">więc</text:span><text:span text:style-name="T93"> </text:span><text:span text:style-name="T83">rzecz</text:span><text:span text:style-name="T93"> </text:span><text:span text:style-name="T83">o</text:span><text:span text:style-name="T105"> </text:span><text:span text:style-name="T83">szerszym</text:span><text:span text:style-name="T93"> </text:span><text:span text:style-name="T83">zakresie).</text:span><text:span text:style-name="T93"> </text:span><text:span text:style-name="T83">Kluczową</text:span><text:span text:style-name="T93"> </text:span><text:span text:style-name="T83">ideą</text:span><text:span text:style-name="T93"> </text:span><text:span text:style-name="T83">Rybarskiego jest bowiem przeświadczenie, że skromna sfera racjonalności gospodarczej musi się mieścić</text:span><text:span text:style-name="T143"> </text:span><text:span text:style-name="T83">w</text:span><text:span text:style-name="T154"> </text:span><text:span text:style-name="T83">świecie</text:span><text:span text:style-name="T154"> </text:span><text:span text:style-name="T83">rządzonym</text:span><text:span text:style-name="T154"> </text:span><text:span text:style-name="T83">przez</text:span><text:span text:style-name="T154"> </text:span><text:span text:style-name="T83">potężne</text:span><text:span text:style-name="T154"> </text:span><text:span text:style-name="T83">irracjonalne</text:span><text:span text:style-name="T154"> </text:span><text:span text:style-name="T81">siły.</text:span><text:span text:style-name="T154"> </text:span><text:span text:style-name="T83">Dlatego</text:span><text:span text:style-name="T154"> </text:span><text:span text:style-name="T83">też</text:span><text:span text:style-name="T154"> </text:span><text:span text:style-name="T83">to,</text:span><text:span text:style-name="T154"> </text:span><text:span text:style-name="T83">co</text:span><text:span text:style-name="T154"> </text:span><text:span text:style-name="T83">racjo- </text:span>nalne,<text:span text:style-name="T170"> </text:span>w<text:span text:style-name="T127"> </text:span>sytuacji<text:span text:style-name="T170"> </text:span>konfliktu<text:span text:style-name="T127"> </text:span>najczęściej<text:span text:style-name="T170"> </text:span>kapituluje<text:span text:style-name="T127"> </text:span>przed<text:span text:style-name="T127"> </text:span>tym,<text:span text:style-name="T170"> </text:span>co<text:span text:style-name="T127"> </text:span>realne.</text:p>
      <text:p text:style-name="P168">Zadanie oddzielenia problematyki ekonomicznej od nieekonomicznej pod- jął<text:span text:style-name="T72"> </text:span>Rybarski<text:span text:style-name="T72"> </text:span>w<text:span text:style-name="T72"> </text:span>swym<text:span text:style-name="T72"> </text:span>pierwszym<text:span text:style-name="T72"> </text:span>dziele<text:span text:style-name="T72"> </text:span>teoretycznym<text:span text:style-name="T72"> </text:span>pt.<text:span text:style-name="T76"> </text:span><text:span text:style-name="T174">Nauka</text:span><text:span text:style-name="T74"> </text:span><text:span text:style-name="T174">o</text:span><text:span text:style-name="T74"> </text:span><text:span text:style-name="T174">podmiocie</text:span><text:span text:style-name="T74"> </text:span><text:span text:style-name="T174">gospo- darstwa</text:span><text:span text:style-name="T155"> </text:span><text:span text:style-name="T174">społecznego</text:span>.<text:span text:style-name="T170"> </text:span>Zaproponował<text:span text:style-name="T170"> </text:span>uznanie,<text:span text:style-name="T170"> </text:span>że<text:span text:style-name="T153"> </text:span>te<text:span text:style-name="T170"> </text:span>działania,<text:span text:style-name="T170"> </text:span>które<text:span text:style-name="T170"> </text:span>podejmujemy dla<text:span text:style-name="T146"> </text:span>zaspokojenia<text:span text:style-name="T135"> </text:span>naszych<text:span text:style-name="T146"> </text:span>ludzkich<text:span text:style-name="T135"> </text:span>potrzeb,<text:span text:style-name="T135"> </text:span>kierując<text:span text:style-name="T146"> </text:span>się<text:span text:style-name="T135"> </text:span>zasadą<text:span text:style-name="T135"> </text:span>gospodarności,<text:span text:style-name="T146"> </text:span>są <text:span text:style-name="T83">przedmiotem zainteresowania nauki „gospodarstwa społecznego”, natomiast wszel- </text:span>kie inne objawy ludzkiej aktywności leżą poza obszarem ekonomii<text:span text:style-name="T461">48</text:span>. Przy czym <text:span text:style-name="T83">Rybarski</text:span><text:span text:style-name="T147"> </text:span><text:span text:style-name="T83">rozumiał</text:span><text:span text:style-name="T136"> </text:span><text:span text:style-name="T83">zasadę</text:span><text:span text:style-name="T136"> </text:span><text:span text:style-name="T83">racjonalności</text:span><text:span text:style-name="T136"> </text:span><text:span text:style-name="T83">gospodarczej</text:span><text:span text:style-name="T136"> </text:span><text:span text:style-name="T83">jednoznacznie</text:span><text:span text:style-name="T136"> </text:span><text:span text:style-name="T83">jako</text:span><text:span text:style-name="T136"> </text:span><text:span text:style-name="T83">zasadę</text:span><text:span text:style-name="T136"> </text:span><text:span text:style-name="T83">naj- </text:span>mniejszego działania.</text:p>
      <text:p text:style-name="P159">Definicja<text:span text:style-name="T84"> </text:span>gospodarowania<text:span text:style-name="T116"> </text:span>przyjęta<text:span text:style-name="T84"> </text:span>w<text:span text:style-name="T116"> </text:span>rozprawie<text:span text:style-name="T116"> </text:span>habilitacyjnej<text:span text:style-name="T84"> </text:span>Rybarskiego<text:span text:style-name="T116"> </text:span><text:span text:style-name="T61">jest </text:span><text:span text:style-name="T83">wysoce</text:span><text:span text:style-name="T136"> </text:span><text:span text:style-name="T83">formalna</text:span><text:span text:style-name="T136"> </text:span><text:span text:style-name="T83">i</text:span><text:span text:style-name="T471"> </text:span><text:span text:style-name="T83">abstrakcyjna,</text:span><text:span text:style-name="T136"> </text:span><text:span text:style-name="T83">co</text:span><text:span text:style-name="T136"> </text:span><text:span text:style-name="T83">prowadziło</text:span><text:span text:style-name="T471"> </text:span><text:span text:style-name="T83">autora</text:span><text:span text:style-name="T136"> </text:span><text:span text:style-name="T83">w</text:span><text:span text:style-name="T471"> </text:span><text:span text:style-name="T83">kierunku</text:span><text:span text:style-name="T136"> </text:span><text:span text:style-name="T83">ogólnej</text:span><text:span text:style-name="T136"> </text:span><text:span text:style-name="T83">prakseolo- </text:span>gii<text:span text:style-name="T166"> </text:span>ekonomicznej,<text:span text:style-name="T477"> </text:span>czyli<text:span text:style-name="T166"> </text:span>nauki<text:span text:style-name="T477"> </text:span>o<text:span text:style-name="T166"> </text:span>racjonalnym<text:span text:style-name="T477"> </text:span>osiąganiu<text:span text:style-name="T477"> </text:span><text:span text:style-name="T80">celów.</text:span><text:span text:style-name="T166"> </text:span>Główny<text:span text:style-name="T477"> </text:span>problem<text:span text:style-name="T166"> </text:span>tej rozprawy<text:span text:style-name="T116"> </text:span>jest<text:span text:style-name="T119"> </text:span>sformułowany<text:span text:style-name="T116"> </text:span>nieco<text:span text:style-name="T119"> </text:span>sztucznie<text:span text:style-name="T116"> </text:span>i<text:span text:style-name="T119"> </text:span>formalistycznie,<text:span text:style-name="T119"> </text:span>autor<text:span text:style-name="T116"> </text:span>stawia<text:span text:style-name="T119"> </text:span><text:span text:style-name="T61">pytanie </text:span>o<text:span text:style-name="T139"> </text:span>to,<text:span text:style-name="T139"> </text:span>kto<text:span text:style-name="T139"> </text:span>jest<text:span text:style-name="T139"> </text:span>podmiotem<text:span text:style-name="T139"> </text:span>ekonomii<text:span text:style-name="T139"> </text:span>pojmowanej<text:span text:style-name="T139"> </text:span>jako<text:span text:style-name="T139"> </text:span>nauka<text:span text:style-name="T139"> </text:span>społeczna.<text:span text:style-name="T139"> </text:span><text:span text:style-name="T61">Odpowiedź </text:span>brzmi:<text:span text:style-name="T108"> </text:span>człowiek,<text:span text:style-name="T112"> </text:span>ujmowany<text:span text:style-name="T112"> </text:span>jako<text:span text:style-name="T112"> </text:span>osoba<text:span text:style-name="T112"> </text:span>kierująca<text:span text:style-name="T112"> </text:span>się<text:span text:style-name="T112"> </text:span>zasadą<text:span text:style-name="T112"> </text:span>gospodarności,<text:span text:style-name="T112"> </text:span>jeśli<text:span text:style-name="T112"> </text:span><text:span text:style-name="T80">za-</text:span></text:p>
      <text:p text:style-name="P190"><draw:line text:anchor-type="char" draw:z-index="18" draw:style-name="gr3" draw:text-style-name="P202" svg:x1="1.142cm" svg:y1="0.532cm" svg:x2="3.142cm" svg:y2="0.532cm"><text:p/></draw:line></text:p>
      <text:p text:style-name="P9"><text:span text:style-name="T179">46 <text:s/></text:span><text:span text:style-name="T189"><text:s/></text:span><text:span text:style-name="T199">Świadectwem</text:span><text:span text:style-name="T231"> </text:span><text:span text:style-name="T199">tego</text:span><text:span text:style-name="T238"> </text:span><text:span text:style-name="T199">są</text:span><text:span text:style-name="T231"> </text:span><text:span text:style-name="T199">liczne</text:span><text:span text:style-name="T238"> </text:span><text:span text:style-name="T199">artykuły</text:span><text:span text:style-name="T238"> </text:span><text:span text:style-name="T199">w</text:span><text:span text:style-name="T231"> </text:span><text:span text:style-name="T199">miesięczniku</text:span><text:span text:style-name="T238"> </text:span><text:span text:style-name="T199">„Rok</text:span><text:span text:style-name="T231"> </text:span><text:span text:style-name="T199">Polski”</text:span><text:span text:style-name="T238"> </text:span><text:span text:style-name="T199">z</text:span><text:span text:style-name="T231"> </text:span><text:span text:style-name="T199">lat</text:span><text:span text:style-name="T238"> </text:span><text:span text:style-name="T199">1916-1919,</text:span><text:span text:style-name="T231"> </text:span><text:span text:style-name="T199">które</text:span><text:span text:style-name="T238"> </text:span><text:span text:style-name="T199">Rybarski</text:span></text:p>
      <text:p text:style-name="P38"><text:span text:style-name="T200">zamieszczał</text:span><text:span text:style-name="T274"> </text:span><text:span text:style-name="T200">pod</text:span><text:span text:style-name="T215"> </text:span><text:span text:style-name="T200">pseudonimami:</text:span><text:span text:style-name="T274"> </text:span><text:span text:style-name="T200">Allos,</text:span><text:span text:style-name="T257"> </text:span><text:span text:style-name="T225">W.</text:span><text:span text:style-name="T215"> </text:span><text:span text:style-name="T200">Karniowski</text:span><text:span text:style-name="T274"> </text:span><text:span text:style-name="T200">(najczęściej),</text:span><text:span text:style-name="T215"> </text:span><text:span text:style-name="T200">Dr</text:span><text:span text:style-name="T215"> </text:span><text:span text:style-name="T200">MZS,</text:span><text:span text:style-name="T274"> </text:span><text:span text:style-name="T200">a</text:span><text:span text:style-name="T215"> </text:span><text:span text:style-name="T200">także</text:span><text:span text:style-name="T215"> </text:span><text:span text:style-name="T200">pod</text:span><text:span text:style-name="T274"> </text:span><text:span text:style-name="T200">własnym </text:span><text:span text:style-name="T199">nazwiskiem.</text:span></text:p>
      <text:p text:style-name="P40"><text:span text:style-name="T179">47 </text:span><text:span text:style-name="T199">Pewnym</text:span><text:span text:style-name="T231"> </text:span><text:span text:style-name="T199">wyjaśnieniem</text:span><text:span text:style-name="T228"> </text:span><text:span text:style-name="T199">różnic</text:span><text:span text:style-name="T228"> </text:span><text:span text:style-name="T199">miedzy</text:span><text:span text:style-name="T231"> </text:span><text:span text:style-name="T199">różnymi</text:span><text:span text:style-name="T228"> </text:span><text:span text:style-name="T199">etapami</text:span><text:span text:style-name="T228"> </text:span><text:span text:style-name="T199">twórczości</text:span><text:span text:style-name="T231"> </text:span><text:span text:style-name="T199">Rybarskiego</text:span><text:span text:style-name="T228"> </text:span><text:span text:style-name="T199">może</text:span><text:span text:style-name="T228"> </text:span><text:span text:style-name="T199">być</text:span><text:span text:style-name="T231"> </text:span><text:span text:style-name="T199">przyjęta </text:span><text:span text:style-name="T200">przezeń</text:span><text:span text:style-name="T274"> </text:span><text:span text:style-name="T200">strategia</text:span><text:span text:style-name="T215"> </text:span><text:span text:style-name="T200">awansu</text:span><text:span text:style-name="T274"> </text:span><text:span text:style-name="T200">naukowego.</text:span><text:span text:style-name="T215"> </text:span><text:span text:style-name="T200">Rybarski,</text:span><text:span text:style-name="T274"> </text:span><text:span text:style-name="T200">choć</text:span><text:span text:style-name="T215"> </text:span><text:span text:style-name="T200">był</text:span><text:span text:style-name="T274"> </text:span><text:span text:style-name="T200">wychowankiem</text:span><text:span text:style-name="T254"> </text:span><text:span text:style-name="T200">Wydziału</text:span><text:span text:style-name="T274"> </text:span><text:span text:style-name="T200">Prawa</text:span><text:span text:style-name="T215"> </text:span><text:span text:style-name="T200">UJ,</text:span><text:span text:style-name="T274"> </text:span><text:span text:style-name="T200">zda- wał</text:span><text:span text:style-name="T206"> </text:span><text:span text:style-name="T200">sobie</text:span><text:span text:style-name="T257"> </text:span><text:span text:style-name="T200">sprawę</text:span><text:span text:style-name="T257"> </text:span><text:span text:style-name="T200">z</text:span><text:span text:style-name="T257"> </text:span><text:span text:style-name="T200">tego,</text:span><text:span text:style-name="T206"> </text:span><text:span text:style-name="T200">że</text:span><text:span text:style-name="T257"> </text:span><text:span text:style-name="T200">narodowa</text:span><text:span text:style-name="T257"> </text:span><text:span text:style-name="T200">demokracja</text:span><text:span text:style-name="T257"> </text:span><text:span text:style-name="T200">jest</text:span><text:span text:style-name="T206"> </text:span><text:span text:style-name="T200">źle</text:span><text:span text:style-name="T257"> </text:span><text:span text:style-name="T200">widziana</text:span><text:span text:style-name="T257"> </text:span><text:span text:style-name="T200">przez</text:span><text:span text:style-name="T257"> </text:span><text:span text:style-name="T200">konserwatywną</text:span><text:span text:style-name="T206"> </text:span><text:span text:style-name="T200">profesurę, </text:span><text:span text:style-name="T199">dlatego</text:span><text:span text:style-name="T279"> </text:span><text:span text:style-name="T199">na</text:span><text:span text:style-name="T279"> </text:span><text:span text:style-name="T199">tematy</text:span><text:span text:style-name="T279"> </text:span><text:span text:style-name="T199">swych</text:span><text:span text:style-name="T279"> </text:span><text:span text:style-name="T199">dwu</text:span><text:span text:style-name="T279"> </text:span><text:span text:style-name="T199">pierwszych</text:span><text:span text:style-name="T279"> </text:span><text:span text:style-name="T199">prac</text:span><text:span text:style-name="T279"> </text:span><text:span text:style-name="T199">wybrał</text:span><text:span text:style-name="T279"> </text:span><text:span text:style-name="T199">kwestie</text:span><text:span text:style-name="T279"> </text:span><text:span text:style-name="T199">dalekie</text:span><text:span text:style-name="T279"> </text:span><text:span text:style-name="T199">od</text:span><text:span text:style-name="T279"> </text:span><text:span text:style-name="T199">życia</text:span><text:span text:style-name="T277"> </text:span><text:span text:style-name="T199">i</text:span><text:span text:style-name="T279"> </text:span><text:span text:style-name="T199">politycznie</text:span><text:span text:style-name="T279"> </text:span><text:span text:style-name="T199">obojęt- ne,</text:span><text:span text:style-name="T291"> </text:span><text:span text:style-name="T199">by</text:span><text:span text:style-name="T224"> </text:span><text:span text:style-name="T199">już</text:span><text:span text:style-name="T224"> </text:span><text:span text:style-name="T199">jako</text:span><text:span text:style-name="T224"> </text:span><text:span text:style-name="T199">uznany</text:span><text:span text:style-name="T224"> </text:span><text:span text:style-name="T199">uczony</text:span><text:span text:style-name="T224"> </text:span><text:span text:style-name="T199">opowiedzieć</text:span><text:span text:style-name="T224"> </text:span><text:span text:style-name="T199">się</text:span><text:span text:style-name="T224"> </text:span><text:span text:style-name="T199">jawnie</text:span><text:span text:style-name="T224"> </text:span><text:span text:style-name="T199">za</text:span><text:span text:style-name="T224"> </text:span><text:span text:style-name="T199">ideami</text:span><text:span text:style-name="T224"> </text:span><text:span text:style-name="T199">narodowej</text:span><text:span text:style-name="T224"> </text:span><text:span text:style-name="T199">demokracji.</text:span></text:p>
      <text:p text:style-name="P14"><text:soft-page-break/><text:span text:style-name="T179">48 </text:span><text:span text:style-name="T199">R. Rybarski, </text:span><text:span text:style-name="T208">Nauka o podmiocie gospodarstwa społecznego</text:span><text:span text:style-name="T199">, Kraków 1912, s. 37-38.</text:span></text:p>
      <text:p text:style-name="P102"/>
      <text:p text:style-name="P192"><text:span text:style-name="T83">spokojenie własnych potrzeb jest jego celem</text:span><text:span text:style-name="T462">49</text:span><text:span text:style-name="T83">. Pozwala to stworzyć precyzyjną </text:span><text:span text:style-name="T62">siat- </text:span>kę<text:span text:style-name="T108"> </text:span>pojęć,<text:span text:style-name="T112"> </text:span>mamy<text:span text:style-name="T108"> </text:span>podmiot<text:span text:style-name="T112"> </text:span>–<text:span text:style-name="T108"> </text:span>człowieka<text:span text:style-name="T112"> </text:span>(ale<text:span text:style-name="T108"> </text:span>raczej<text:span text:style-name="T112"> </text:span>ekonomicznego<text:span text:style-name="T108"> </text:span>niż<text:span text:style-name="T112"> </text:span>rzeczywistego, uwikłanego<text:span text:style-name="T135"> </text:span>w<text:span text:style-name="T470"> </text:span>więzi<text:span text:style-name="T470"> </text:span>społeczne)<text:span text:style-name="T470"> </text:span>oraz<text:span text:style-name="T470"> </text:span>jego<text:span text:style-name="T470"> </text:span>cele.<text:span text:style-name="T131"> </text:span>Wszystko,<text:span text:style-name="T470"> </text:span>co<text:span text:style-name="T470"> </text:span>poza<text:span text:style-name="T470"> </text:span>tym<text:span text:style-name="T470"> </text:span>pojawi<text:span text:style-name="T470"> się </text:span>w<text:span text:style-name="T153"> </text:span>polu<text:span text:style-name="T153"> </text:span>analizy<text:span text:style-name="T170"> </text:span>ekonomicznej,<text:span text:style-name="T153"> </text:span>może<text:span text:style-name="T153"> </text:span>być<text:span text:style-name="T170"> </text:span>traktowane<text:span text:style-name="T153"> </text:span>jako<text:span text:style-name="T153"> </text:span>środek<text:span text:style-name="T170"> </text:span>wiodący<text:span text:style-name="T153"> </text:span>do<text:span text:style-name="T153"> </text:span>celu, czyli<text:span text:style-name="T66"> </text:span>przedmiot<text:span text:style-name="T108"> </text:span>nauki<text:span text:style-name="T108"> </text:span>gospodarstwa<text:span text:style-name="T108"> </text:span>społecznego.<text:span text:style-name="T66"> </text:span>Wyklucza<text:span text:style-name="T108"> </text:span>to<text:span text:style-name="T108"> </text:span>jednakże<text:span text:style-name="T108"> </text:span>z<text:span text:style-name="T108"> </text:span>tak<text:span text:style-name="T108"> </text:span>skon- struowanej<text:span text:style-name="T153"> </text:span>teorii<text:span text:style-name="T170"> </text:span>ekonomicznej<text:span text:style-name="T170"> </text:span>działania<text:span text:style-name="T153"> </text:span>altruistyczne<text:span text:style-name="T170"> </text:span>i<text:span text:style-name="T170"> </text:span>nieracjonalne.</text:p>
      <text:p text:style-name="P53"><text:span text:style-name="T308">Poza</text:span><text:span text:style-name="T427"> </text:span><text:span text:style-name="T310">teorią</text:span><text:span text:style-name="T427"> </text:span><text:span text:style-name="T310">ekonomiczną</text:span><text:span text:style-name="T427"> </text:span><text:span text:style-name="T310">leży</text:span><text:span text:style-name="T392"> </text:span><text:span text:style-name="T310">też</text:span><text:span text:style-name="T427"> </text:span><text:span text:style-name="T310">wyjaśnienie</text:span><text:span text:style-name="T427"> </text:span><text:span text:style-name="T310">kształtowania</text:span><text:span text:style-name="T392"> </text:span><text:span text:style-name="T310">się</text:span><text:span text:style-name="T427"> </text:span><text:span text:style-name="T310">potrzeb,</text:span><text:span text:style-name="T427"> </text:span><text:span text:style-name="T310">a</text:span><text:span text:style-name="T392"> </text:span><text:span text:style-name="T310">w</text:span><text:span text:style-name="T427"> </text:span><text:span text:style-name="T310">znacz- </text:span><text:span text:style-name="T309">nym</text:span><text:span text:style-name="T426"> </text:span><text:span text:style-name="T309">stopniu</text:span><text:span text:style-name="T391"> </text:span><text:span text:style-name="T309">także</text:span><text:span text:style-name="T426"> </text:span><text:span text:style-name="T309">ich</text:span><text:span text:style-name="T391"> </text:span><text:span text:style-name="T309">zaspokojenie,</text:span><text:span text:style-name="T426"> </text:span><text:span text:style-name="T309">które</text:span><text:span text:style-name="T391"> </text:span><text:span text:style-name="T300">nie</text:span><text:span text:style-name="T393"> </text:span><text:span text:style-name="T300">jest</text:span><text:span text:style-name="T428"> </text:span><text:span text:style-name="T300">terenem,</text:span><text:span text:style-name="T393"> </text:span><text:span text:style-name="T300">któryby</text:span><text:span text:style-name="T428"> </text:span><text:span text:style-name="T300">w</text:span><text:span text:style-name="T393"> </text:span><text:span text:style-name="T300">całości</text:span><text:span text:style-name="T428"> </text:span><text:span text:style-name="T300">nale- </text:span><text:span text:style-name="T302">żał</text:span><text:span text:style-name="T448"> </text:span><text:span text:style-name="T302">do</text:span><text:span text:style-name="T346"> </text:span><text:span text:style-name="T302">ekonomii</text:span><text:span text:style-name="T448"> </text:span><text:span text:style-name="T302">politycznej,</text:span><text:span text:style-name="T346"> </text:span><text:span text:style-name="T302">gdyż</text:span><text:span text:style-name="T448"> </text:span><text:span text:style-name="T302">rządzą</text:span><text:span text:style-name="T346"> </text:span><text:span text:style-name="T302">nimi</text:span><text:span text:style-name="T448"> </text:span><text:span text:style-name="T302">najrozmaitsze</text:span><text:span text:style-name="T346"> </text:span><text:span text:style-name="T302">uczucia</text:span><text:span text:style-name="T448"> </text:span><text:span text:style-name="T302">i</text:span><text:span text:style-name="T346"> </text:span><text:span text:style-name="T302">zasady</text:span><text:span text:style-name="T462">50</text:span><text:span text:style-name="T310">.</text:span><text:span text:style-name="T369"> </text:span><text:span text:style-name="T451">Także </text:span><text:span text:style-name="T309">wszystkie</text:span><text:span text:style-name="T405"> </text:span><text:span text:style-name="T309">„dobra</text:span><text:span text:style-name="T410"> </text:span><text:span text:style-name="T309">wewnętrzne”</text:span><text:span text:style-name="T410"> </text:span><text:span text:style-name="T309">czy</text:span><text:span text:style-name="T410"> </text:span><text:span text:style-name="T309">duchowe,</text:span><text:span text:style-name="T410"> </text:span><text:span text:style-name="T309">a</text:span><text:span text:style-name="T410"> </text:span><text:span text:style-name="T309">więc</text:span><text:span text:style-name="T410"> </text:span><text:span text:style-name="T309">talenty</text:span><text:span text:style-name="T405"> </text:span><text:span text:style-name="T309">i</text:span><text:span text:style-name="T410"> </text:span><text:span text:style-name="T309">zdolności</text:span><text:span text:style-name="T410"> </text:span><text:span text:style-name="T309">człowieka (we współczesnej teorii ujmowane jako kapitał ludzki), nie mogą być</text:span><text:span text:style-name="T401"> </text:span><text:span text:style-name="T307">traktowane </text:span><text:span text:style-name="T310">jako</text:span><text:span text:style-name="T406"> </text:span><text:span text:style-name="T310">zasób</text:span><text:span text:style-name="T406"> </text:span><text:span text:style-name="T310">ekonomiczny,</text:span><text:span text:style-name="T411"> </text:span><text:span text:style-name="T310">bo</text:span><text:span text:style-name="T406"> </text:span><text:span text:style-name="T310">człowiek,</text:span><text:span text:style-name="T411"> </text:span><text:span text:style-name="T310">ze</text:span><text:span text:style-name="T406"> </text:span><text:span text:style-name="T310">wszystkimi</text:span><text:span text:style-name="T411"> </text:span><text:span text:style-name="T310">swoimi</text:span><text:span text:style-name="T406"> </text:span><text:span text:style-name="T310">właściwościami,</text:span><text:span text:style-name="T406"> </text:span><text:span text:style-name="T310">jest</text:span><text:span text:style-name="T411"> </text:span><text:span text:style-name="T310">ce- lem,</text:span><text:span text:style-name="T357"> </text:span><text:span text:style-name="T310">a</text:span><text:span text:style-name="T357"> </text:span><text:span text:style-name="T310">nie</text:span><text:span text:style-name="T451"> </text:span><text:span text:style-name="T310">środkiem</text:span><text:span text:style-name="T357"> </text:span><text:span text:style-name="T310">działalności</text:span><text:span text:style-name="T451"> </text:span><text:span text:style-name="T310">gospodarczej,</text:span><text:span text:style-name="T357"> </text:span><text:span text:style-name="T310">przedmiotem</text:span><text:span text:style-name="T451"> </text:span><text:span text:style-name="T310">ekonomii</text:span><text:span text:style-name="T357"> </text:span><text:span text:style-name="T310">są</text:span><text:span text:style-name="T451"> </text:span><text:span text:style-name="T310">tylko</text:span><text:span text:style-name="T357"> </text:span><text:span text:style-name="T310">dobra zewnętrzne względem człowieka. Z czego wynika, że: </text:span><text:span text:style-name="T302">Człowiek </text:span><text:span text:style-name="T310">[…] </text:span><text:span text:style-name="T302">upatruje swoje zadanie</text:span><text:span text:style-name="T429"> </text:span><text:span text:style-name="T302">życiowe</text:span><text:span text:style-name="T394"> </text:span><text:span text:style-name="T302">głównie</text:span><text:span text:style-name="T394"> </text:span><text:span text:style-name="T302">w</text:span><text:span text:style-name="T394"> </text:span><text:span text:style-name="T302">działalności</text:span><text:span text:style-name="T394"> </text:span><text:span text:style-name="T302">pozagospodarczej;</text:span><text:span text:style-name="T394"> </text:span><text:span text:style-name="T302">w</text:span><text:span text:style-name="T429"> </text:span><text:span text:style-name="T302">tej</text:span><text:span text:style-name="T394"> </text:span><text:span text:style-name="T302">działalności</text:span><text:span text:style-name="T394"> </text:span><text:span text:style-name="T302">służą</text:span><text:span text:style-name="T394"> </text:span><text:span text:style-name="T302">mu </text:span><text:span text:style-name="T300">wszystkie</text:span><text:span text:style-name="T335"> </text:span><text:span text:style-name="T300">jego</text:span><text:span text:style-name="T445"> </text:span><text:span text:style-name="T300">zdolności,</text:span><text:span text:style-name="T445"> </text:span><text:span text:style-name="T300">jego</text:span><text:span text:style-name="T445"> </text:span><text:span text:style-name="T300">zasoby</text:span><text:span text:style-name="T335"> </text:span><text:span text:style-name="T300">wewnętrzne</text:span><text:span text:style-name="T461">51</text:span><text:span text:style-name="T309">.</text:span></text:p>
      <text:p text:style-name="P129"><text:span text:style-name="T128">Tak </text:span><text:span text:style-name="T83">więc już w pierwszej pracy ekonomicznej Rybarski, wąsko zakreślając</text:span><text:span text:style-name="T89"> </text:span><text:span text:style-name="T83">grani- ce ekonomii, jednocześnie rezerwuje wielki obszar pod badania działalności</text:span><text:span text:style-name="T122"> </text:span><text:span text:style-name="T83">ludzkiej </text:span>kierowanej<text:span text:style-name="T157"> </text:span>nie<text:span text:style-name="T157"> </text:span>zasadą<text:span text:style-name="T157"> </text:span>gospodarności,<text:span text:style-name="T157"> </text:span>ale<text:span text:style-name="T157"> </text:span>przez<text:span text:style-name="T157"> </text:span>uczucia,<text:span text:style-name="T157"> </text:span>prawa<text:span text:style-name="T157"> </text:span>i<text:span text:style-name="T157"> </text:span>nakazy<text:span text:style-name="T157"> </text:span>(tu<text:span text:style-name="T157"> </text:span>właśnie znajdzie<text:span text:style-name="T483"> </text:span>się<text:span text:style-name="T483"> </text:span>miejsce<text:span text:style-name="T123"> </text:span>na<text:span text:style-name="T483"> </text:span>refleksję<text:span text:style-name="T123"> </text:span>nad<text:span text:style-name="T483"> </text:span>rolą<text:span text:style-name="T123"> </text:span>wspólnoty<text:span text:style-name="T483"> </text:span>narodowej).<text:span text:style-name="T123"> </text:span>Nowoczesne<text:span text:style-name="T483"> </text:span>„go- <text:span text:style-name="T83">spodarstwo</text:span><text:span text:style-name="T151"> </text:span><text:span text:style-name="T83">społeczne”</text:span><text:span text:style-name="T151"> </text:span><text:span text:style-name="T83">spełniające</text:span><text:span text:style-name="T140"> </text:span><text:span text:style-name="T83">definicję</text:span><text:span text:style-name="T151"> </text:span><text:span text:style-name="T83">Rybarskiego</text:span><text:span text:style-name="T151"> </text:span><text:span text:style-name="T83">nie</text:span><text:span text:style-name="T140"> </text:span><text:span text:style-name="T83">należy</text:span><text:span text:style-name="T151"> </text:span><text:span text:style-name="T83">do</text:span><text:span text:style-name="T151"> </text:span><text:span text:style-name="T83">uniwersaliów, lecz jest zjawiskiem historycznym, powstało, kiedy ludzkość odrzuciła wszelkie for- </text:span>my<text:span text:style-name="T123"> </text:span>niewolnictwa<text:span text:style-name="T123"> </text:span>i<text:span text:style-name="T88"> </text:span>poddaństwa,<text:span text:style-name="T123"> </text:span>a<text:span text:style-name="T123"> </text:span>relacje<text:span text:style-name="T88"> </text:span>gospodarcze<text:span text:style-name="T123"> </text:span>zostały<text:span text:style-name="T123"> </text:span>oparte<text:span text:style-name="T88"> </text:span>na<text:span text:style-name="T123"> </text:span>swobodnie zawieranych<text:span text:style-name="T68"> </text:span>kontraktach<text:span text:style-name="T461">52</text:span>.</text:p>
      <text:p text:style-name="P53"><text:span text:style-name="T309">W pracy znajdziemy też wiele uwag natury metodologicznej, które świadczą o</text:span><text:span text:style-name="T410"> </text:span><text:span text:style-name="T309">trwałości</text:span><text:span text:style-name="T410"> </text:span><text:span text:style-name="T309">postawy</text:span><text:span text:style-name="T410"> </text:span><text:span text:style-name="T309">Rybarskiego</text:span><text:span text:style-name="T410"> </text:span><text:span text:style-name="T309">w</text:span><text:span text:style-name="T410"> </text:span><text:span text:style-name="T309">tej</text:span><text:span text:style-name="T410"> </text:span><text:span text:style-name="T309">materii.</text:span><text:span text:style-name="T410"> </text:span><text:span text:style-name="T309">Przyjmuje</text:span><text:span text:style-name="T410"> </text:span><text:span text:style-name="T309">on</text:span><text:span text:style-name="T410"> </text:span><text:span text:style-name="T309">tezę</text:span><text:span text:style-name="T410"> </text:span><text:span text:style-name="T309">o</text:span><text:span text:style-name="T414"> </text:span><text:span text:style-name="T309">względnej</text:span><text:span text:style-name="T410"> </text:span><text:span text:style-name="T309">do- wolności</text:span><text:span text:style-name="T410"> </text:span><text:span text:style-name="T309">założeń</text:span><text:span text:style-name="T414"> </text:span><text:span text:style-name="T309">teorii</text:span><text:span text:style-name="T414"> </text:span><text:span text:style-name="T309">gospodarczej,</text:span><text:span text:style-name="T414"> </text:span><text:span text:style-name="T309">w</text:span><text:span text:style-name="T414"> </text:span><text:span text:style-name="T309">takim</text:span><text:span text:style-name="T414"> </text:span><text:span text:style-name="T309">a</text:span><text:span text:style-name="T414"> </text:span><text:span text:style-name="T309">nie</text:span><text:span text:style-name="T414"> </text:span><text:span text:style-name="T309">innym</text:span><text:span text:style-name="T414"> </text:span><text:span text:style-name="T309">ich</text:span><text:span text:style-name="T410"> </text:span><text:span text:style-name="T309">doborze</text:span><text:span text:style-name="T414"> </text:span><text:span text:style-name="T300">wyraża</text:span><text:span text:style-name="T416"> </text:span><text:span text:style-name="T300">się </text:span><text:span text:style-name="T302">zasadnicze</text:span><text:span text:style-name="T371"> </text:span><text:span text:style-name="T302">stanowisko</text:span><text:span text:style-name="T374"> </text:span><text:span text:style-name="T302">naukowe</text:span><text:span text:style-name="T462">53</text:span><text:span text:style-name="T302">.</text:span><text:span text:style-name="T408"> </text:span><text:span text:style-name="T310">Wszelkie</text:span><text:span text:style-name="T373"> </text:span><text:span text:style-name="T310">wnioski</text:span><text:span text:style-name="T369"> </text:span><text:span text:style-name="T310">wydedukowane</text:span><text:span text:style-name="T373"> </text:span><text:span text:style-name="T310">z</text:span><text:span text:style-name="T373"> </text:span><text:span text:style-name="T310">założeń</text:span><text:span text:style-name="T373"> </text:span><text:span text:style-name="T310">są</text:span><text:span text:style-name="T369"> </text:span><text:span text:style-name="T308">jed- </text:span><text:span text:style-name="T309">nak</text:span><text:span text:style-name="T338"> </text:span><text:span text:style-name="T309">weryfikowane</text:span><text:span text:style-name="T385"> </text:span><text:span text:style-name="T309">za</text:span><text:span text:style-name="T338"> </text:span><text:span text:style-name="T309">pomocą</text:span><text:span text:style-name="T385"> </text:span><text:span text:style-name="T309">materiału</text:span><text:span text:style-name="T338"> </text:span><text:span text:style-name="T309">dostarczonego</text:span><text:span text:style-name="T385"> </text:span><text:span text:style-name="T309">przez</text:span><text:span text:style-name="T338"> </text:span><text:span text:style-name="T309">historię</text:span><text:span text:style-name="T385"> </text:span><text:span text:style-name="T309">gospodarczą. W</text:span><text:span text:style-name="T391"> </text:span><text:span text:style-name="T309">konkluzji</text:span><text:span text:style-name="T396"> </text:span><text:span text:style-name="T309">Rybarski</text:span><text:span text:style-name="T396"> </text:span><text:span text:style-name="T309">mocno</text:span><text:span text:style-name="T396"> </text:span><text:span text:style-name="T309">stawia</text:span><text:span text:style-name="T396"> </text:span><text:span text:style-name="T309">tezę</text:span><text:span text:style-name="T396"> </text:span><text:span text:style-name="T309">o</text:span><text:span text:style-name="T396"> </text:span><text:span text:style-name="T309">aksjologicznej</text:span><text:span text:style-name="T391"> </text:span><text:span text:style-name="T309">neutralności</text:span><text:span text:style-name="T396"> </text:span><text:span text:style-name="T309">jako</text:span><text:span text:style-name="T396"> </text:span><text:span text:style-name="T309">ideale </text:span><text:span text:style-name="T310">nauki: </text:span><text:span text:style-name="T302">Rozwój nauki przejawia się przede wszystkim w coraz silniejszym oddzieleniu </text:span><text:span text:style-name="T300">wymagań</text:span><text:span text:style-name="T387"> </text:span><text:span text:style-name="T300">teorii</text:span><text:span text:style-name="T387"> </text:span><text:span text:style-name="T300">i</text:span><text:span text:style-name="T387"> </text:span><text:span text:style-name="T300">dociekań</text:span><text:span text:style-name="T387"> </text:span><text:span text:style-name="T300">ściśle</text:span><text:span text:style-name="T421"> </text:span><text:span text:style-name="T300">naukowych</text:span><text:span text:style-name="T387"> </text:span><text:span text:style-name="T300">od</text:span><text:span text:style-name="T387"> </text:span><text:span text:style-name="T300">normatywnych</text:span><text:span text:style-name="T387"> </text:span><text:span text:style-name="T300">zasad</text:span><text:span text:style-name="T387"> </text:span><text:span text:style-name="T300">i</text:span><text:span text:style-name="T421"> </text:span><text:span text:style-name="T300">wskazań</text:span><text:span text:style-name="T387"> </text:span><text:span text:style-name="T300">dla praktyczno-politycznego</text:span><text:span text:style-name="T323"> </text:span><text:span text:style-name="T300">działania</text:span><text:span text:style-name="T461">54</text:span><text:span text:style-name="T309">.</text:span></text:p>
      <text:p text:style-name="P127"><text:span text:style-name="T83">Ekonomia, jaką Rybarski projektował w swej pierwszej </text:span><text:span text:style-name="T81">pracy, </text:span><text:span text:style-name="T83">wydaje się jedynie czystą</text:span><text:span text:style-name="T167"> </text:span><text:span text:style-name="T83">logiką</text:span><text:span text:style-name="T478"> </text:span><text:span text:style-name="T83">działania</text:span><text:span text:style-name="T478"> </text:span><text:span text:style-name="T83">gospodarczego,</text:span><text:span text:style-name="T478"> </text:span><text:span text:style-name="T83">bez</text:span><text:span text:style-name="T478"> </text:span><text:span text:style-name="T83">wymogu</text:span><text:span text:style-name="T167"> </text:span><text:span text:style-name="T83">systematycznego</text:span><text:span text:style-name="T478"> </text:span><text:span text:style-name="T83">badania</text:span><text:span text:style-name="T478"> </text:span><text:span text:style-name="T62">rzeczy- </text:span><text:span text:style-name="T83">wistości;</text:span><text:span text:style-name="T154"> </text:span><text:span text:style-name="T83">historia</text:span><text:span text:style-name="T154"> </text:span><text:span text:style-name="T83">gospodarcza</text:span><text:span text:style-name="T154"> </text:span><text:span text:style-name="T83">tylko</text:span><text:span text:style-name="T154"> </text:span><text:span text:style-name="T83">ogólnie</text:span><text:span text:style-name="T154"> </text:span><text:span text:style-name="T83">może</text:span><text:span text:style-name="T154"> </text:span><text:span text:style-name="T83">potwierdzić</text:span><text:span text:style-name="T171"> </text:span><text:span text:style-name="T83">prawdziwość</text:span><text:span text:style-name="T154"> </text:span><text:span text:style-name="T83">jej</text:span><text:span text:style-name="T154"> </text:span><text:span text:style-name="T83">wnio-</text:span></text:p>
      <text:p text:style-name="P84"><draw:line text:anchor-type="char" draw:z-index="19" draw:style-name="gr3" draw:text-style-name="P202" svg:x1="1.641cm" svg:y1="0.426cm" svg:x2="3.641cm" svg:y2="0.426cm"><text:p/></draw:line></text:p>
      <text:p text:style-name="P18"><text:span text:style-name="T179">49 </text:span><text:span text:style-name="T199">Tamże, s. 30.</text:span></text:p>
      <text:p text:style-name="P23"><text:span text:style-name="T179">50 <text:s text:c="6"/></text:span><text:span text:style-name="T273">Tamże, </text:span><text:span text:style-name="T199">s.</text:span><text:span text:style-name="T266"> </text:span><text:span text:style-name="T199">168.</text:span></text:p>
      <text:p text:style-name="P26"><text:span text:style-name="T179">51 <text:s text:c="6"/></text:span><text:span text:style-name="T273">Tamże, </text:span><text:span text:style-name="T199">s.</text:span><text:span text:style-name="T266"> </text:span><text:span text:style-name="T199">189.</text:span></text:p>
      <text:p text:style-name="P26"><text:span text:style-name="T179">52 </text:span><text:span text:style-name="T199">Tamże, s. 84-89, 159-163.</text:span></text:p>
      <text:p text:style-name="P26"><text:span text:style-name="T179">53 </text:span><text:span text:style-name="T199">Tamże, s. 21.</text:span></text:p>
      <text:p text:style-name="P23"><text:span text:style-name="T179">54 </text:span><text:span text:style-name="T199">Tamże, s. 245.</text:span></text:p>
      <text:p text:style-name="P103"/>
      <text:p text:style-name="P193"><text:span text:style-name="T81">sków,</text:span><text:span text:style-name="T151"> </text:span><text:span text:style-name="T83">ale</text:span><text:span text:style-name="T140"> </text:span><text:span text:style-name="T83">czyni</text:span><text:span text:style-name="T151"> </text:span><text:span text:style-name="T83">to</text:span><text:span text:style-name="T140"> </text:span><text:span text:style-name="T83">w</text:span><text:span text:style-name="T140"> </text:span><text:span text:style-name="T83">ograniczonym</text:span><text:span text:style-name="T151"> </text:span><text:span text:style-name="T83">stopniu,</text:span><text:span text:style-name="T140"> </text:span><text:span text:style-name="T83">ponieważ</text:span><text:span text:style-name="T140"> </text:span><text:span text:style-name="T83">rzeczywiste</text:span><text:span text:style-name="T151"> </text:span><text:span text:style-name="T83">działania</text:span><text:span text:style-name="T140"> </text:span><text:span text:style-name="T83">podmiotu </text:span>gospodarczego<text:span text:style-name="T157"> </text:span>nie<text:span text:style-name="T162"> </text:span>są<text:span text:style-name="T157"> </text:span>tak<text:span text:style-name="T162"> </text:span>racjonalne,<text:span text:style-name="T157"> </text:span>jak<text:span text:style-name="T162"> </text:span>wymaga<text:span text:style-name="T162"> </text:span>tego<text:span text:style-name="T157"> </text:span>teoria.<text:span text:style-name="T76"> </text:span><text:span text:style-name="T470">Teoria</text:span><text:span text:style-name="T157"> </text:span>ekonomii,<text:span text:style-name="T162"> </text:span>jaka <text:span text:style-name="T83">mogłaby powstać na takim fundamencie, nie byłaby falsyfikowalna. Młody</text:span><text:span text:style-name="T118"> </text:span><text:span text:style-name="T62">Rybarski </text:span><text:span text:style-name="T83">reprezentował</text:span><text:span text:style-name="T128"> </text:span><text:span text:style-name="T83">podobne</text:span><text:span text:style-name="T132"> </text:span><text:span text:style-name="T83">podejście</text:span><text:span text:style-name="T132"> </text:span><text:span text:style-name="T83">metodologiczne</text:span><text:span text:style-name="T128"> </text:span><text:span text:style-name="T83">jak</text:span><text:span text:style-name="T132"> </text:span><text:span text:style-name="T83">starszy</text:span><text:span text:style-name="T132"> </text:span><text:span text:style-name="T83">od</text:span><text:span text:style-name="T132"> </text:span><text:span text:style-name="T83">niego</text:span><text:span text:style-name="T128"> </text:span><text:span text:style-name="T83">o</text:span><text:span text:style-name="T132"> </text:span><text:span text:style-name="T83">6</text:span><text:span text:style-name="T132"> </text:span><text:span text:style-name="T83">lat</text:span><text:span text:style-name="T132"> </text:span><text:span text:style-name="T62">Ludwig </text:span>von<text:span text:style-name="T119"> </text:span>Mises.<text:span text:style-name="T119"> </text:span>Z<text:span text:style-name="T119"> </text:span>czasem<text:span text:style-name="T119"> </text:span>Mises<text:span text:style-name="T119"> </text:span>zabsolutyzował<text:span text:style-name="T119"> </text:span>swój<text:span text:style-name="T119"> </text:span>racjonalizm,<text:span text:style-name="T119"> </text:span>uznając<text:span text:style-name="T119"> </text:span>go<text:span text:style-name="T119"> </text:span>za<text:span text:style-name="T119"> </text:span>jedyną drogę<text:span text:style-name="T92"> </text:span>badań<text:span text:style-name="T92"> </text:span>ekonomicznych<text:span text:style-name="T92"> </text:span>i<text:span text:style-name="T92"> </text:span>wskazań<text:span text:style-name="T104"> </text:span>praktycznych<text:span text:style-name="T461">55</text:span>,<text:span text:style-name="T92"> </text:span>Rybarski<text:span text:style-name="T92"> </text:span>przeciwnie<text:span text:style-name="T92"> </text:span>–<text:span text:style-name="T104"> </text:span>po- szedł<text:span text:style-name="T131"> </text:span>w<text:span text:style-name="T146"> </text:span>stronę<text:span text:style-name="T131"> </text:span>coraz<text:span text:style-name="T146"> </text:span>większej<text:span text:style-name="T131"> </text:span>relatywizacji<text:span text:style-name="T146"> </text:span>swej<text:span text:style-name="T131"> </text:span>ekonomii.</text:p>
      <text:p text:style-name="P160">Rozwiązawszy<text:span text:style-name="T480"> </text:span>na<text:span text:style-name="T60"> </text:span>swój<text:span text:style-name="T60"> </text:span>sposób<text:span text:style-name="T480"> </text:span>zagadnienie<text:span text:style-name="T60"> </text:span>zakresu,<text:span text:style-name="T60"> </text:span>podmiotu<text:span text:style-name="T60"> </text:span>i<text:span text:style-name="T480"> </text:span>przedmiotu<text:span text:style-name="T60"> </text:span><text:span text:style-name="T61">eko- </text:span>nomii,<text:span text:style-name="T76"> </text:span>Rybarski<text:span text:style-name="T76"> </text:span>podjął<text:span text:style-name="T84"> </text:span>niełatwe<text:span text:style-name="T76"> </text:span>problemy<text:span text:style-name="T76"> </text:span>wartości<text:span text:style-name="T76"> </text:span>i<text:span text:style-name="T84"> </text:span>kapitału.<text:span text:style-name="T72"> </text:span>W<text:span text:style-name="T76"> </text:span>pracy<text:span text:style-name="T76"> </text:span><text:span text:style-name="T63">Wartość</text:span><text:span text:style-name="T86"> </text:span><text:span text:style-name="T174">wy- </text:span><text:span text:style-name="T175">mienna</text:span><text:span text:style-name="T149"> </text:span><text:span text:style-name="T175">jako</text:span><text:span text:style-name="T138"> </text:span><text:span text:style-name="T175">miara</text:span><text:span text:style-name="T138"> </text:span><text:span text:style-name="T175">bogactwa</text:span><text:span text:style-name="T149"> </text:span><text:span text:style-name="T83">zastanawiał</text:span><text:span text:style-name="T136"> </text:span><text:span text:style-name="T83">się</text:span><text:span text:style-name="T136"> </text:span><text:span text:style-name="T83">nad</text:span><text:span text:style-name="T136"> </text:span><text:span text:style-name="T83">tym,</text:span><text:span text:style-name="T147"> </text:span><text:span text:style-name="T83">czy</text:span><text:span text:style-name="T136"> </text:span><text:span text:style-name="T83">rynkowa</text:span><text:span text:style-name="T136"> </text:span><text:span text:style-name="T83">wartość</text:span><text:span text:style-name="T147"> </text:span><text:span text:style-name="T83">dóbr</text:span><text:span text:style-name="T136"> </text:span><text:span text:style-name="T83">(ty- tułowa</text:span><text:span text:style-name="T128"> </text:span><text:span text:style-name="T83">wartość</text:span><text:span text:style-name="T128"> </text:span><text:span text:style-name="T83">wymienna)</text:span><text:span text:style-name="T128"> </text:span><text:span text:style-name="T83">może</text:span><text:span text:style-name="T128"> </text:span><text:span text:style-name="T83">być</text:span><text:span text:style-name="T132"> </text:span><text:span text:style-name="T83">podstawą</text:span><text:span text:style-name="T128"> </text:span><text:span text:style-name="T83">do</text:span><text:span text:style-name="T128"> </text:span><text:span text:style-name="T83">agregacji</text:span><text:span text:style-name="T128"> </text:span><text:span text:style-name="T83">mierzącej</text:span><text:span text:style-name="T128"> </text:span><text:span text:style-name="T83">całe</text:span><text:span text:style-name="T132"> </text:span><text:span text:style-name="T83">bogactwo społeczne. </text:span><text:span text:style-name="T62">Dodajmy, </text:span><text:span text:style-name="T83">że Rybarski odróżnił bogactwo jako kategorię odnoszącą się </text:span><text:span text:style-name="T471">do </text:span>całego<text:span text:style-name="T480"> </text:span>społeczeństwa<text:span text:style-name="T480"> </text:span>od<text:span text:style-name="T480"> </text:span>dobrobytu,<text:span text:style-name="T480"> </text:span>który<text:span text:style-name="T60"> </text:span>zależy<text:span text:style-name="T480"> </text:span>także<text:span text:style-name="T480"> </text:span>od<text:span text:style-name="T480"> </text:span>rozkładu<text:span text:style-name="T60"> </text:span>bogactwa<text:span text:style-name="T480"> </text:span>wśród członków<text:span text:style-name="T68"> </text:span>społeczeństwa.</text:p>
      <text:p text:style-name="P160">Główny<text:span text:style-name="T112"> </text:span>problem,<text:span text:style-name="T72"> </text:span>z<text:span text:style-name="T72"> </text:span>jakim<text:span text:style-name="T72"> </text:span>mierzy<text:span text:style-name="T72"> </text:span>się<text:span text:style-name="T112"> </text:span><text:span text:style-name="T61">autor,</text:span><text:span text:style-name="T72"> </text:span>to<text:span text:style-name="T72"> </text:span>różnica<text:span text:style-name="T72"> </text:span>miedzy<text:span text:style-name="T72"> </text:span>wartością<text:span text:style-name="T112"> </text:span>wymien- ną (rynkową) mierzoną w pieniądzu a wartością użytkową (użytecznością),<text:span text:style-name="T487"> </text:span><text:span text:style-name="T61">która </text:span>jest<text:span text:style-name="T100"> </text:span>subiektywną<text:span text:style-name="T100"> </text:span>oceną<text:span text:style-name="T100"> </text:span>danego<text:span text:style-name="T100"> </text:span>dobra.<text:span text:style-name="T100"> </text:span>Rybarski<text:span text:style-name="T100"> </text:span>przyjmuje<text:span text:style-name="T100"> </text:span>czysto<text:span text:style-name="T150"> </text:span>subiektywne<text:span text:style-name="T100"> </text:span><text:span text:style-name="T135">ro- </text:span>zumienie<text:span text:style-name="T104"> </text:span>użyteczności,<text:span text:style-name="T166"> </text:span>jest<text:span text:style-name="T166"> </text:span>ona<text:span text:style-name="T104"> </text:span>oceną<text:span text:style-name="T166"> </text:span>dokonaną<text:span text:style-name="T166"> </text:span>przez<text:span text:style-name="T104"> </text:span>podmiot,<text:span text:style-name="T166"> </text:span>a<text:span text:style-name="T166"> </text:span>nie<text:span text:style-name="T166"> </text:span>cechą<text:span text:style-name="T104"> </text:span>dobra, nie<text:span text:style-name="T157"> </text:span>można<text:span text:style-name="T162"> </text:span>jej<text:span text:style-name="T162"> </text:span>mierzyć,<text:span text:style-name="T157"> </text:span>a<text:span text:style-name="T162"> </text:span>jedynie<text:span text:style-name="T162"> </text:span>stosować<text:span text:style-name="T157"> </text:span>porównania,<text:span text:style-name="T162"> </text:span>jednak<text:span text:style-name="T162"> </text:span>poszczególne<text:span text:style-name="T162"> </text:span>osoby mogą<text:span text:style-name="T483"> </text:span>się<text:span text:style-name="T123"> </text:span>różnić<text:span text:style-name="T123"> </text:span>w<text:span text:style-name="T123"> </text:span>swych<text:span text:style-name="T123"> </text:span>ocenach.<text:span text:style-name="T123"> </text:span>Najłatwiej<text:span text:style-name="T123"> </text:span>byłoby<text:span text:style-name="T483"> </text:span>zmierzyć<text:span text:style-name="T123"> </text:span>wartość<text:span text:style-name="T123"> </text:span>dóbr<text:span text:style-name="T123"> </text:span>wedle ich<text:span text:style-name="T166"> </text:span>cen<text:span text:style-name="T477"> </text:span>(wartości<text:span text:style-name="T166"> </text:span>wymiennej),<text:span text:style-name="T477"> </text:span>ale<text:span text:style-name="T477"> </text:span>wiele<text:span text:style-name="T166"> </text:span>wskazuje,<text:span text:style-name="T477"> </text:span>że<text:span text:style-name="T477"> </text:span>miarą<text:span text:style-name="T166"> </text:span>bliższą<text:span text:style-name="T477"> </text:span>prawdy<text:span text:style-name="T477"> </text:span>byłaby suma<text:span text:style-name="T66"> </text:span>użyteczności.<text:span text:style-name="T66"> </text:span>Problem<text:span text:style-name="T66"> </text:span>ten<text:span text:style-name="T66"> </text:span>Rybarski<text:span text:style-name="T66"> </text:span>rozwiązuje,<text:span text:style-name="T66"> </text:span>wprowadzając<text:span text:style-name="T66"> </text:span>podział<text:span text:style-name="T66"> </text:span>na<text:span text:style-name="T66"> </text:span><text:span text:style-name="T470">po- </text:span><text:span text:style-name="T83">trzeby</text:span><text:span text:style-name="T128"> </text:span><text:span text:style-name="T83">wspólne</text:span><text:span text:style-name="T132"> </text:span><text:span text:style-name="T83">(lepszym</text:span><text:span text:style-name="T132"> </text:span><text:span text:style-name="T83">określeniem</text:span><text:span text:style-name="T132"> </text:span><text:span text:style-name="T83">byłoby</text:span><text:span text:style-name="T128"> </text:span><text:span text:style-name="T83">–</text:span><text:span text:style-name="T132"> </text:span><text:span text:style-name="T83">typowe),</text:span><text:span text:style-name="T132"> </text:span><text:span text:style-name="T83">które</text:span><text:span text:style-name="T132"> </text:span><text:span text:style-name="T83">są</text:span><text:span text:style-name="T128"> </text:span><text:span text:style-name="T83">takie</text:span><text:span text:style-name="T132"> </text:span><text:span text:style-name="T83">same</text:span><text:span text:style-name="T132"> </text:span><text:span text:style-name="T83">dla</text:span><text:span text:style-name="T132"> </text:span><text:span text:style-name="T83">wiel- </text:span>kiej<text:span text:style-name="T162"> </text:span>liczby<text:span text:style-name="T162"> </text:span>osób,<text:span text:style-name="T162"> </text:span>oraz<text:span text:style-name="T162"> </text:span>ściśle<text:span text:style-name="T162"> </text:span>osobiste<text:span text:style-name="T483"> </text:span>–<text:span text:style-name="T162"> </text:span>właściwe<text:span text:style-name="T162"> </text:span>jedynie<text:span text:style-name="T162"> </text:span>danej<text:span text:style-name="T162"> </text:span>jednostce.<text:span text:style-name="T162"> </text:span>Następnie <text:span text:style-name="T83">dowodzi,</text:span><text:span text:style-name="T154"> </text:span><text:span text:style-name="T83">że</text:span><text:span text:style-name="T171"> </text:span><text:span text:style-name="T83">większość</text:span><text:span text:style-name="T154"> </text:span><text:span text:style-name="T83">potrzeb</text:span><text:span text:style-name="T171"> </text:span><text:span text:style-name="T83">zaspokajanych</text:span><text:span text:style-name="T171"> </text:span><text:span text:style-name="T83">na</text:span><text:span text:style-name="T154"> </text:span><text:span text:style-name="T83">rynku</text:span><text:span text:style-name="T171"> </text:span><text:span text:style-name="T83">ma</text:span><text:span text:style-name="T154"> </text:span><text:span text:style-name="T83">właśnie</text:span><text:span text:style-name="T171"> </text:span><text:span text:style-name="T83">charakter</text:span><text:span text:style-name="T171"> </text:span><text:span text:style-name="T83">potrzeb </text:span>wspólnych, homogenicznych dla większości<text:span text:style-name="T104"> </text:span>ludzi<text:span text:style-name="T461">56</text:span>.</text:p>
      <text:p text:style-name="P169"><text:span text:style-name="T62">Wykorzystując </text:span><text:span text:style-name="T83">przejętą od Alfreda </text:span><text:span text:style-name="T70">Marshalla </text:span><text:span text:style-name="T83">koncepcję nadwyżki konsumenta, </text:span><text:span text:style-name="T62">Rybarski</text:span><text:span text:style-name="T128"> </text:span><text:span text:style-name="T70">dowodził,</text:span><text:span text:style-name="T128"> </text:span><text:span text:style-name="T83">że</text:span><text:span text:style-name="T128"> </text:span><text:span text:style-name="T83">różnica</text:span><text:span text:style-name="T128"> </text:span><text:span text:style-name="T83">pomiędzy</text:span><text:span text:style-name="T128"> </text:span><text:span text:style-name="T83">użytecznością</text:span><text:span text:style-name="T128"> </text:span><text:span text:style-name="T83">a</text:span><text:span text:style-name="T128"> </text:span><text:span text:style-name="T83">ceną</text:span><text:span text:style-name="T128"> </text:span><text:span text:style-name="T83">rynkową</text:span><text:span text:style-name="T128"> </text:span><text:span text:style-name="T83">w</text:span><text:span text:style-name="T132"> </text:span><text:span text:style-name="T83">warunkach </text:span>konkurencji<text:span text:style-name="T483"> </text:span>będzie<text:span text:style-name="T123"> </text:span>stała<text:span text:style-name="T123"> </text:span>i<text:span text:style-name="T123"> </text:span>raczej<text:span text:style-name="T123"> </text:span>niewielka,<text:span text:style-name="T123"> </text:span>stąd<text:span text:style-name="T123"> </text:span>wartość<text:span text:style-name="T483"> </text:span>wymienna<text:span text:style-name="T123"> </text:span>będzie<text:span text:style-name="T123"> </text:span>dobrym <text:span text:style-name="T83">przybliżeniem wartości </text:span><text:span text:style-name="T62">użytkowej, </text:span><text:span text:style-name="T83">a więc dobrą miarą bogactwa. </text:span><text:span text:style-name="T62">Problem </text:span><text:span text:style-name="T83">mierzenia </text:span>bogactwa<text:span text:style-name="T157"> </text:span>zakłócają<text:span text:style-name="T162"> </text:span>zmiany<text:span text:style-name="T162"> </text:span>cen<text:span text:style-name="T162"> </text:span>w<text:span text:style-name="T162"> </text:span>czasie.<text:span text:style-name="T157"> </text:span>W<text:span text:style-name="T162"> </text:span>zasadzie<text:span text:style-name="T162"> </text:span>bez<text:span text:style-name="T162"> </text:span>przeszkód<text:span text:style-name="T162"> </text:span>można<text:span text:style-name="T162"> </text:span><text:span text:style-name="T61">porów- </text:span>nywać<text:span text:style-name="T112"> </text:span>bogactwo<text:span text:style-name="T112"> </text:span>danego<text:span text:style-name="T112"> </text:span>kraju<text:span text:style-name="T112"> </text:span>w<text:span text:style-name="T112"> </text:span>różnym<text:span text:style-name="T72"> </text:span>czasie<text:span text:style-name="T112"> </text:span>tylko<text:span text:style-name="T112"> </text:span>w<text:span text:style-name="T112"> </text:span>sytuacji<text:span text:style-name="T112"> </text:span>niezakłóconej<text:span text:style-name="T72"> </text:span><text:span text:style-name="T61">rów- </text:span><text:span text:style-name="T68">nowagi</text:span><text:span text:style-name="T66"> </text:span>rynkowej.<text:span text:style-name="T60"> </text:span>W<text:span text:style-name="T108"> </text:span>rzeczywistości<text:span text:style-name="T66"> </text:span>jednak<text:span text:style-name="T108"> </text:span>mamy<text:span text:style-name="T66"> </text:span>do<text:span text:style-name="T66"> </text:span>czynienia<text:span text:style-name="T108"> </text:span>ze<text:span text:style-name="T66"> </text:span>zmianami<text:span text:style-name="T108"> </text:span>cen,<text:span text:style-name="T66"> </text:span>są to<text:span text:style-name="T96"> </text:span>zmiany<text:span text:style-name="T100"> </text:span>ogólnego<text:span text:style-name="T100"> </text:span>ich<text:span text:style-name="T100"> </text:span>poziomu<text:span text:style-name="T100"> </text:span><text:span text:style-name="T68">(które</text:span><text:span text:style-name="T100"> </text:span>nie<text:span text:style-name="T100"> </text:span>są<text:span text:style-name="T100"> </text:span>szerzej<text:span text:style-name="T100"> </text:span>omówione)<text:span text:style-name="T100"> </text:span>oraz<text:span text:style-name="T100"> </text:span>zmiany<text:span text:style-name="T100"> </text:span><text:span text:style-name="T68">cen </text:span><text:span text:style-name="T83">względnych.</text:span><text:span text:style-name="T151"> </text:span><text:span text:style-name="T83">W</text:span><text:span text:style-name="T171"> </text:span><text:span text:style-name="T83">tym</text:span><text:span text:style-name="T154"> </text:span><text:span text:style-name="T83">drugim</text:span><text:span text:style-name="T171"> </text:span><text:span text:style-name="T83">przypadku</text:span><text:span text:style-name="T154"> </text:span><text:span text:style-name="T83">dochodzi</text:span><text:span text:style-name="T171"> </text:span><text:span text:style-name="T83">do</text:span><text:span text:style-name="T154"> </text:span><text:span text:style-name="T62">poważnych</text:span><text:span text:style-name="T171"> </text:span><text:span text:style-name="T83">zmian</text:span><text:span text:style-name="T154"> </text:span><text:span text:style-name="T83">wartości</text:span><text:span text:style-name="T171"> </text:span><text:span text:style-name="T83">użyt- </text:span><text:span text:style-name="T62">kowej</text:span><text:span text:style-name="T143"> </text:span><text:span text:style-name="T83">i</text:span><text:span text:style-name="T143"> </text:span><text:span text:style-name="T62">porównania</text:span><text:span text:style-name="T143"> </text:span><text:span text:style-name="T62">ilościowe</text:span><text:span text:style-name="T143"> </text:span><text:span text:style-name="T83">mogą</text:span><text:span text:style-name="T143"> </text:span><text:span text:style-name="T83">okazać</text:span><text:span text:style-name="T143"> </text:span><text:span text:style-name="T83">się</text:span><text:span text:style-name="T143"> </text:span><text:span text:style-name="T83">zawodne,</text:span><text:span text:style-name="T143"> </text:span><text:span text:style-name="T83">stąd</text:span><text:span text:style-name="T143"> </text:span><text:span text:style-name="T83">im</text:span><text:span text:style-name="T143"> </text:span><text:span text:style-name="T62">poważniejsze</text:span><text:span text:style-name="T143"> </text:span><text:span text:style-name="T62">różnice </text:span><text:span text:style-name="T83">w</text:span><text:span text:style-name="T171"> </text:span><text:span text:style-name="T83">cenach</text:span><text:span text:style-name="T171"> </text:span><text:span text:style-name="T83">względnych,</text:span><text:span text:style-name="T171"> </text:span><text:span text:style-name="T83">gustach</text:span><text:span text:style-name="T171"> </text:span><text:span text:style-name="T83">i</text:span><text:span text:style-name="T171"> </text:span><text:span text:style-name="T83">strukturze</text:span><text:span text:style-name="T171"> </text:span><text:span text:style-name="T83">konsumpcji,</text:span><text:span text:style-name="T171"> </text:span><text:span text:style-name="T83">tym</text:span><text:span text:style-name="T171"> </text:span><text:span text:style-name="T83">mniejsze</text:span><text:span text:style-name="T171"> </text:span><text:span text:style-name="T83">korzyści</text:span><text:span text:style-name="T171"> </text:span><text:span text:style-name="T83">z</text:span><text:span text:style-name="T171"> </text:span><text:span text:style-name="T83">ana- </text:span>lizy<text:span text:style-name="T88"> </text:span><text:span text:style-name="T61">ilościowej,</text:span><text:span text:style-name="T92"> </text:span>tym<text:span text:style-name="T92"> </text:span><text:span text:style-name="T61">bardziej</text:span><text:span text:style-name="T92"> </text:span>winna<text:span text:style-name="T92"> </text:span>ona<text:span text:style-name="T92"> </text:span><text:span text:style-name="T61">być</text:span><text:span text:style-name="T92"> </text:span>uzupełniana<text:span text:style-name="T88"> </text:span>opisem<text:span text:style-name="T92"> </text:span><text:span text:style-name="T61">jakościowym.</text:span></text:p>
      <text:p text:style-name="P170">Kolejna monografia Rybarskiego byłaby więc uzupełnieniem badań nad<text:span text:style-name="T477"> </text:span>pod- stawowymi<text:span text:style-name="T123"> </text:span>pojęciami<text:span text:style-name="T123"> </text:span>i<text:span text:style-name="T88"> </text:span>metodami<text:span text:style-name="T123"> </text:span>ekonomii,<text:span text:style-name="T88"> </text:span>zawierającym<text:span text:style-name="T123"> </text:span>syntezę<text:span text:style-name="T123"> </text:span>idei<text:span text:style-name="T88"> </text:span><text:span text:style-name="T61">klasycznej</text:span></text:p>
      <text:p text:style-name="P188"><draw:line text:anchor-type="char" draw:z-index="20" draw:style-name="gr3" draw:text-style-name="P202" svg:x1="1.142cm" svg:y1="0.486cm" svg:x2="3.142cm" svg:y2="0.486cm"><text:p/></draw:line></text:p>
      <text:p text:style-name="P8"><text:span text:style-name="T179">55 </text:span><text:span text:style-name="T199">Por.: L. Mises, </text:span><text:span text:style-name="T208">Ludzkie działanie. Traktat o ekonomii</text:span><text:span text:style-name="T199">, przeł. W. Falkowski, Wrocław 2007.</text:span></text:p>
      <text:p text:style-name="P10"><text:soft-page-break/><text:span text:style-name="T179">56 </text:span><text:span text:style-name="T199">R. Rybarski, </text:span><text:span text:style-name="T208">Wartość wymienna jako miara bogactwa</text:span><text:span text:style-name="T199">, Kraków 1914, s. 98-101.</text:span></text:p>
      <text:p text:style-name="P104"/>
      <text:p text:style-name="P124">ekonomii<text:span text:style-name="T477"> </text:span>politycznej,<text:span text:style-name="T96"> </text:span>teorii<text:span text:style-name="T96"> </text:span>austriackiej<text:span text:style-name="T96"> </text:span>(Carl<text:span text:style-name="T96"> </text:span><text:span text:style-name="T61">Menger,</text:span><text:span text:style-name="T477"> </text:span>Eugen<text:span text:style-name="T96"> </text:span>von<text:span text:style-name="T96"> </text:span>Böhm-Bawerk) <text:span text:style-name="T83">i angielskiej neoklasycznej, okraszonym lekką dozą sceptycyzmu inspirowanego hi- </text:span>storyzującą<text:span text:style-name="T153"> </text:span>nauką<text:span text:style-name="T170"> </text:span>niemiecką.<text:span text:style-name="T170"> </text:span>Ale<text:span text:style-name="T170"> </text:span>gdy<text:span text:style-name="T153"> </text:span>tylko<text:span text:style-name="T170"> </text:span>autor<text:span text:style-name="T170"> </text:span>zajął<text:span text:style-name="T170"> </text:span>się<text:span text:style-name="T170"> </text:span>problemem<text:span text:style-name="T153"> </text:span>cen<text:span text:style-name="T170"> </text:span>rynko- <text:span text:style-name="T83">wych, znalazł poważne zjawiska gospodarcze nie do pogodzenia z założeniem </text:span><text:span text:style-name="T175">homo </text:span><text:span text:style-name="T174">oeconomicus</text:span>.<text:span text:style-name="T157"> </text:span>Rybarski<text:span text:style-name="T157"> </text:span>zauważył,<text:span text:style-name="T157"> </text:span>że<text:span text:style-name="T157"> </text:span>w<text:span text:style-name="T162"> </text:span>wielu<text:span text:style-name="T157"> </text:span>przypadkach<text:span text:style-name="T157"> </text:span>nie<text:span text:style-name="T157"> </text:span>daje<text:span text:style-name="T157"> </text:span>się<text:span text:style-name="T162"> </text:span>pokazać<text:span text:style-name="T157"> </text:span>cen rynkowych<text:span text:style-name="T146"> </text:span>jako<text:span text:style-name="T146"> </text:span>zależnych<text:span text:style-name="T146"> </text:span>od<text:span text:style-name="T135"> </text:span>ocen<text:span text:style-name="T146"> </text:span>użyteczności,<text:span text:style-name="T146"> </text:span>nieraz<text:span text:style-name="T146"> </text:span>jest<text:span text:style-name="T135"> </text:span>przeciwnie<text:span text:style-name="T146"> </text:span>–<text:span text:style-name="T146"> </text:span>to<text:span text:style-name="T146"> </text:span><text:span text:style-name="T80">cena </text:span><text:span text:style-name="T83">wpływa</text:span><text:span text:style-name="T128"> </text:span><text:span text:style-name="T83">na</text:span><text:span text:style-name="T132"> </text:span><text:span text:style-name="T83">naszą</text:span><text:span text:style-name="T128"> </text:span><text:span text:style-name="T83">ocenę</text:span><text:span text:style-name="T132"> </text:span><text:span text:style-name="T83">wartości</text:span><text:span text:style-name="T128"> </text:span><text:span text:style-name="T83">dobra;</text:span><text:span text:style-name="T132"> </text:span><text:span text:style-name="T83">gdy</text:span><text:span text:style-name="T128"> </text:span><text:span text:style-name="T83">przyzwyczailiśmy</text:span><text:span text:style-name="T132"> </text:span><text:span text:style-name="T83">się</text:span><text:span text:style-name="T132"> </text:span><text:span text:style-name="T83">do</text:span><text:span text:style-name="T128"> </text:span><text:span text:style-name="T83">niej,</text:span><text:span text:style-name="T132"> </text:span><text:span text:style-name="T83">traktujemy </text:span>ją<text:span text:style-name="T108"> </text:span>rutynowo,<text:span text:style-name="T112"> </text:span>kiedy<text:span text:style-name="T112"> </text:span>nie<text:span text:style-name="T108"> </text:span>mamy<text:span text:style-name="T112"> </text:span>podstaw<text:span text:style-name="T112"> </text:span>do<text:span text:style-name="T108"> </text:span>racjonalnej<text:span text:style-name="T112"> </text:span>oceny<text:span text:style-name="T112"> </text:span>wartości,<text:span text:style-name="T108"> </text:span>a<text:span text:style-name="T112"> </text:span>mamy<text:span text:style-name="T112"> </text:span><text:span text:style-name="T61">zaufa- </text:span><text:span text:style-name="T83">nie do sprzedającego, wreszcie gdy z jakichś pozaracjonalnych powodów podążamy </text:span>za<text:span text:style-name="T157"> </text:span>cudzymi<text:span text:style-name="T162"> </text:span>opiniami.<text:span text:style-name="T116"> </text:span>W<text:span text:style-name="T162"> </text:span>tym<text:span text:style-name="T157"> </text:span>kontekście<text:span text:style-name="T162"> </text:span>Rybarski<text:span text:style-name="T162"> </text:span>omawia<text:span text:style-name="T157"> </text:span>także<text:span text:style-name="T162"> </text:span>wpływ<text:span text:style-name="T157"> </text:span>reklamy<text:span text:style-name="T162"> </text:span><text:span text:style-name="T146">na </text:span>oceny<text:span text:style-name="T88"> </text:span>konsumenckie<text:span text:style-name="T92"> </text:span>i<text:span text:style-name="T92"> </text:span>efekt<text:span text:style-name="T88"> </text:span>snobizmu<text:span text:style-name="T461">57</text:span>.<text:span text:style-name="T157"> </text:span><text:span text:style-name="T150">Te</text:span><text:span text:style-name="T88"> </text:span>interesujące<text:span text:style-name="T92"> </text:span>uwagi<text:span text:style-name="T92"> </text:span>mogłyby<text:span text:style-name="T92"> </text:span>być<text:span text:style-name="T88"> </text:span>punk- tem<text:span text:style-name="T108"> </text:span>wyjścia<text:span text:style-name="T108"> </text:span>do<text:span text:style-name="T112"> </text:span>nowej<text:span text:style-name="T108"> </text:span>teorii<text:span text:style-name="T112"> </text:span>ekonomicznej,<text:span text:style-name="T108"> </text:span>różnej<text:span text:style-name="T112"> </text:span>od<text:span text:style-name="T108"> </text:span>neoklasycznej.<text:span text:style-name="T112"> </text:span>Rybarski<text:span text:style-name="T108"> </text:span>uznał jednak<text:span text:style-name="T66"> </text:span>wymienione<text:span text:style-name="T108"> </text:span>zjawiska<text:span text:style-name="T108"> </text:span>za<text:span text:style-name="T108"> </text:span>wyjątek,<text:span text:style-name="T108"> </text:span>który<text:span text:style-name="T108"> </text:span>nie<text:span text:style-name="T108"> </text:span>zmusza<text:span text:style-name="T66"> </text:span>do<text:span text:style-name="T108"> </text:span>odrzucenia<text:span text:style-name="T108"> </text:span><text:span text:style-name="T80">reguły,</text:span><text:span text:style-name="T108"> </text:span>zaś powracając<text:span text:style-name="T477"> </text:span>po<text:span text:style-name="T96"> </text:span>8<text:span text:style-name="T477"> </text:span>latach<text:span text:style-name="T96"> </text:span>do<text:span text:style-name="T96"> </text:span>problemu<text:span text:style-name="T477"> </text:span>wartości,<text:span text:style-name="T96"> </text:span>dał<text:span text:style-name="T477"> </text:span>jeszcze<text:span text:style-name="T96"> </text:span>jedną<text:span text:style-name="T96"> </text:span>próbę<text:span text:style-name="T477"> </text:span><text:span text:style-name="T61">syntezy.</text:span></text:p>
      <text:p text:style-name="P132">W<text:span text:style-name="T66"> </text:span>ostatniej<text:span text:style-name="T108"> </text:span>monografii<text:span text:style-name="T108"> </text:span>Rybarskiego<text:span text:style-name="T108"> </text:span>z<text:span text:style-name="T108"> </text:span>zakresu<text:span text:style-name="T66"> </text:span>teorii<text:span text:style-name="T108"> </text:span>ekonomicznej,<text:span text:style-name="T108"> </text:span><text:span text:style-name="T63">Wartość,</text:span><text:span text:style-name="T110"> </text:span><text:span text:style-name="T82">ka- </text:span><text:span text:style-name="T174">pitał</text:span><text:span text:style-name="T158"> </text:span><text:span text:style-name="T174">i</text:span><text:span text:style-name="T164"> </text:span><text:span text:style-name="T174">dochód</text:span>,<text:span text:style-name="T157"> </text:span>znajdziemy<text:span text:style-name="T162"> </text:span>analizę<text:span text:style-name="T162"> </text:span>tytułowych<text:span text:style-name="T157"> </text:span>kategorii<text:span text:style-name="T162"> </text:span>ekonomicznych,<text:span text:style-name="T157"> </text:span>za<text:span text:style-name="T162"> </text:span>ich<text:span text:style-name="T162"> </text:span>po- średnictwem przedstawiony został szkic funkcjonowania gospodarki rynkowej. <text:span text:style-name="T83">Podobnie jak poprzednie prace reprezentuje ona eklektyczny sposób</text:span><text:span text:style-name="T93"> </text:span><text:span text:style-name="T83">teoretyzowania, </text:span>ujęcie<text:span text:style-name="T123"> </text:span>problemu<text:span text:style-name="T88"> </text:span>wartości<text:span text:style-name="T88"> </text:span>czerpie<text:span text:style-name="T88"> </text:span>wyraźnie<text:span text:style-name="T88"> </text:span>od<text:span text:style-name="T88"> </text:span>Mengera<text:span text:style-name="T88"> </text:span>i<text:span text:style-name="T88"> </text:span>szkoły<text:span text:style-name="T88"> </text:span>austriackiej,<text:span text:style-name="T88"> </text:span><text:span text:style-name="T61">posił- </text:span>kując<text:span text:style-name="T112"> </text:span>się<text:span text:style-name="T112"> </text:span>dorobkiem<text:span text:style-name="T112"> </text:span>angielskiej<text:span text:style-name="T72"> </text:span>szkoły<text:span text:style-name="T112"> </text:span>neoklasycznej.<text:span text:style-name="T112"> </text:span>Powoływani<text:span text:style-name="T112"> </text:span>są<text:span text:style-name="T72"> </text:span>Carl<text:span text:style-name="T112"> </text:span><text:span text:style-name="T470">Menger, </text:span><text:span text:style-name="T83">Eugen</text:span><text:span text:style-name="T128"> </text:span><text:span text:style-name="T83">von</text:span><text:span text:style-name="T128"> </text:span><text:span text:style-name="T83">Böhm-Bawerk,</text:span><text:span text:style-name="T154"> </text:span><text:span text:style-name="T83">William</text:span><text:span text:style-name="T128"> </text:span><text:span text:style-name="T83">Stanley</text:span><text:span text:style-name="T128"> </text:span><text:span text:style-name="T83">Jevons,</text:span><text:span text:style-name="T128"> </text:span><text:span text:style-name="T83">Alfred</text:span><text:span text:style-name="T128"> </text:span><text:span text:style-name="T83">Marshall,</text:span><text:span text:style-name="T132"> </text:span><text:span text:style-name="T83">a</text:span><text:span text:style-name="T128"> </text:span><text:span text:style-name="T83">nawet</text:span><text:span text:style-name="T128"> </text:span><text:span text:style-name="T83">Ludwig </text:span>von Mises i Joseph<text:span text:style-name="T146"> </text:span>Schumpeter.</text:p>
      <text:p text:style-name="P129"><text:span text:style-name="T83">Ujęcie</text:span><text:span text:style-name="T167"> </text:span><text:span text:style-name="T83">Rybarskiego</text:span><text:span text:style-name="T478"> </text:span><text:span text:style-name="T83">jest</text:span><text:span text:style-name="T167"> </text:span><text:span text:style-name="T83">w</text:span><text:span text:style-name="T478"> </text:span><text:span text:style-name="T83">zasadzie</text:span><text:span text:style-name="T478"> </text:span><text:span text:style-name="T83">statyczne,</text:span><text:span text:style-name="T167"> </text:span><text:span text:style-name="T83">ale</text:span><text:span text:style-name="T478"> </text:span><text:span text:style-name="T83">pojawiają</text:span><text:span text:style-name="T478"> </text:span><text:span text:style-name="T83">się</text:span><text:span text:style-name="T167"> </text:span><text:span text:style-name="T83">w</text:span><text:span text:style-name="T478"> </text:span><text:span text:style-name="T83">nim</text:span><text:span text:style-name="T478"> </text:span><text:span text:style-name="T83">elementy</text:span><text:span text:style-name="T167"> </text:span><text:span text:style-name="T471">dy- </text:span><text:span text:style-name="T83">namiczne,</text:span><text:span text:style-name="T147"> </text:span><text:span text:style-name="T83">które</text:span><text:span text:style-name="T136"> </text:span><text:span text:style-name="T83">je</text:span><text:span text:style-name="T147"> </text:span><text:span text:style-name="T83">wyraźnie</text:span><text:span text:style-name="T136"> </text:span><text:span text:style-name="T83">rozsadzają.</text:span><text:span text:style-name="T136"> </text:span><text:span text:style-name="T83">Rybarski</text:span><text:span text:style-name="T147"> </text:span><text:span text:style-name="T83">stwierdza,</text:span><text:span text:style-name="T136"> </text:span><text:span text:style-name="T83">że</text:span><text:span text:style-name="T147"> </text:span><text:span text:style-name="T83">problem</text:span><text:span text:style-name="T136"> </text:span><text:span text:style-name="T83">wartości</text:span><text:span text:style-name="T136"> </text:span><text:span text:style-name="T83">jest </text:span>centralnym<text:span text:style-name="T474"> </text:span>i<text:span text:style-name="T475"> </text:span>zarazem<text:span text:style-name="T475"> </text:span>najtrudniejszym<text:span text:style-name="T475"> </text:span>z<text:span text:style-name="T474"> </text:span>problemów<text:span text:style-name="T475"> </text:span>ekonomii<text:span text:style-name="T475"> </text:span>teoretycznej.<text:span text:style-name="T474"> </text:span><text:span text:style-name="T61">Wykład </text:span><text:span text:style-name="T83">rozpoczyna od stwierdzenia subiektywności wszelkich wartości, nie tylko gospodar- </text:span>czych,<text:span text:style-name="T84"> </text:span>następnie<text:span text:style-name="T84"> </text:span>pokazuje<text:span text:style-name="T84"> </text:span>wartość<text:span text:style-name="T116"> </text:span>gospodarczą<text:span text:style-name="T84"> </text:span>jako<text:span text:style-name="T84"> </text:span>wartość<text:span text:style-name="T116"> </text:span>wymienną.<text:span text:style-name="T72"> </text:span>W<text:span text:style-name="T84"> </text:span>warun- <text:span text:style-name="T83">kach</text:span><text:span text:style-name="T154"> </text:span><text:span text:style-name="T83">równowagi</text:span><text:span text:style-name="T154"> </text:span><text:span text:style-name="T83">wartość</text:span><text:span text:style-name="T154"> </text:span><text:span text:style-name="T83">wymienna</text:span><text:span text:style-name="T154"> </text:span><text:span text:style-name="T83">(cena)</text:span><text:span text:style-name="T154"> </text:span><text:span text:style-name="T83">równa</text:span><text:span text:style-name="T154"> </text:span><text:span text:style-name="T83">jest</text:span><text:span text:style-name="T154"> </text:span><text:span text:style-name="T83">najniższej</text:span><text:span text:style-name="T171"> </text:span><text:span text:style-name="T83">ocenie</text:span><text:span text:style-name="T154"> </text:span><text:span text:style-name="T83">użyteczności, </text:span>przy<text:span text:style-name="T112"> </text:span>której<text:span text:style-name="T72"> </text:span>może<text:span text:style-name="T112"> </text:span>dojść<text:span text:style-name="T72"> </text:span>do<text:span text:style-name="T112"> </text:span>transakcji,<text:span text:style-name="T72"> </text:span>i<text:span text:style-name="T112"> </text:span>najwyższym<text:span text:style-name="T72"> </text:span>kosztom<text:span text:style-name="T72"> </text:span>wytworzenia,<text:span text:style-name="T112"> </text:span>przy<text:span text:style-name="T72"> </text:span>któ- rych<text:span text:style-name="T112"> </text:span>wytwórca<text:span text:style-name="T112"> </text:span>jest<text:span text:style-name="T72"> </text:span>gotów<text:span text:style-name="T112"> </text:span>sprzedać<text:span text:style-name="T72"> </text:span>towar<text:span text:style-name="T461">58</text:span>.<text:span text:style-name="T112"> </text:span>Ścisła<text:span text:style-name="T72"> </text:span>równość<text:span text:style-name="T112"> </text:span>tych<text:span text:style-name="T112"> </text:span>wielkości<text:span text:style-name="T72"> </text:span>zachodzi zresztą<text:span text:style-name="T166"> </text:span>jedynie<text:span text:style-name="T477"> </text:span>przy<text:span text:style-name="T477"> </text:span>doskonałej<text:span text:style-name="T477"> </text:span>podzielności<text:span text:style-name="T477"> </text:span>potrzeb<text:span text:style-name="T166"> </text:span>i<text:span text:style-name="T477"> </text:span>dóbr<text:span text:style-name="T477"> </text:span>(co<text:span text:style-name="T477"> </text:span>oczywiście<text:span text:style-name="T477"> </text:span>nie<text:span text:style-name="T166"> </text:span>jest <text:span text:style-name="T83">założeniem</text:span><text:span text:style-name="T128"> </text:span><text:span text:style-name="T83">realistycznym),</text:span><text:span text:style-name="T128"> </text:span><text:span text:style-name="T83">zwykle</text:span><text:span text:style-name="T132"> </text:span><text:span text:style-name="T83">więc</text:span><text:span text:style-name="T128"> </text:span><text:span text:style-name="T83">istnieje</text:span><text:span text:style-name="T132"> </text:span><text:span text:style-name="T83">pewien</text:span><text:span text:style-name="T128"> </text:span><text:span text:style-name="T83">przedział,</text:span><text:span text:style-name="T132"> </text:span><text:span text:style-name="T83">w</text:span><text:span text:style-name="T128"> </text:span><text:span text:style-name="T83">którego</text:span><text:span text:style-name="T132"> </text:span><text:span text:style-name="T83">obrębie </text:span>ceny<text:span text:style-name="T146"> </text:span>są<text:span text:style-name="T135"> </text:span>negocjowane,<text:span text:style-name="T135"> </text:span>nie<text:span text:style-name="T146"> </text:span>są<text:span text:style-name="T135"> </text:span>zdeterminowane<text:span text:style-name="T135"> </text:span>w<text:span text:style-name="T146"> </text:span>ramach<text:span text:style-name="T135"> </text:span>teorii.</text:p>
      <text:p text:style-name="P127">Następnie mamy analizę zmian po stronie popytu lub <text:span text:style-name="T61">podaży, </text:span>przy założeniu maksymalizacji<text:span text:style-name="T96"> </text:span>celu<text:span text:style-name="T100"> </text:span>przez<text:span text:style-name="T100"> </text:span>podmioty<text:span text:style-name="T100"> </text:span>gospodarcze,<text:span text:style-name="T100"> </text:span>co<text:span text:style-name="T100"> </text:span>daje<text:span text:style-name="T100"> </text:span>obraz<text:span text:style-name="T100"> </text:span>gospodarki<text:span text:style-name="T100"> </text:span>regu- lowanej<text:span text:style-name="T483"> </text:span>przez<text:span text:style-name="T123"> </text:span>system<text:span text:style-name="T483"> </text:span>cen<text:span text:style-name="T123"> </text:span>rynkowych.<text:span text:style-name="T483"> </text:span>Przy<text:span text:style-name="T123"> </text:span>czym<text:span text:style-name="T483"> </text:span>analogicznie<text:span text:style-name="T123"> </text:span>jak<text:span text:style-name="T483"> </text:span>ceny<text:span text:style-name="T123"> </text:span>produktów regulowany jest procent od kapitału, krytyce zaś została poddana teoria<text:span text:style-name="T92"> </text:span>procentu <text:span text:style-name="T83">Böhm-Bawerka.</text:span><text:span text:style-name="T151"> </text:span><text:span text:style-name="T128">Ten</text:span><text:span text:style-name="T136"> </text:span><text:span text:style-name="T83">logiczny</text:span><text:span text:style-name="T136"> </text:span><text:span text:style-name="T83">obraz</text:span><text:span text:style-name="T471"> </text:span><text:span text:style-name="T83">gospodarowania</text:span><text:span text:style-name="T136"> </text:span><text:span text:style-name="T83">zaraz</text:span><text:span text:style-name="T471"> </text:span><text:span text:style-name="T83">jednak</text:span><text:span text:style-name="T136"> </text:span><text:span text:style-name="T83">zostaje</text:span><text:span text:style-name="T136"> </text:span><text:span text:style-name="T83">zakwestio- </text:span><text:span text:style-name="T81">nowany,</text:span><text:span text:style-name="T171"> </text:span><text:span text:style-name="T83">Rybarski</text:span><text:span text:style-name="T171"> </text:span><text:span text:style-name="T83">był</text:span><text:span text:style-name="T128"> </text:span><text:span text:style-name="T83">bowiem</text:span><text:span text:style-name="T171"> </text:span><text:span text:style-name="T83">nie</text:span><text:span text:style-name="T171"> </text:span><text:span text:style-name="T83">tylko</text:span><text:span text:style-name="T128"> </text:span><text:span text:style-name="T83">czytelnikiem</text:span><text:span text:style-name="T171"> </text:span><text:span text:style-name="T83">Böhm-Bawerka</text:span><text:span text:style-name="T171"> </text:span><text:span text:style-name="T83">i</text:span><text:span text:style-name="T128"> </text:span><text:span text:style-name="T83">Marshalla,</text:span><text:span text:style-name="T171"> </text:span><text:span text:style-name="T81">ale </text:span>i<text:span text:style-name="T84"> </text:span>Schumpetera.<text:span text:style-name="T84"> </text:span>Uznał<text:span text:style-name="T84"> </text:span>za<text:span text:style-name="T84"> </text:span>niewystarczającą<text:span text:style-name="T84"> </text:span>teorię<text:span text:style-name="T116"> </text:span>„wyczerpywania<text:span text:style-name="T84"> </text:span>produktu”<text:span text:style-name="T84"> </text:span>Johna</text:p>
      <text:p text:style-name="P79"><draw:line text:anchor-type="char" draw:z-index="21" draw:style-name="gr3" draw:text-style-name="P202" svg:x1="1.641cm" svg:y1="0.491cm" svg:x2="3.641cm" svg:y2="0.491cm"><text:p/></draw:line></text:p>
      <text:p text:style-name="P18"><text:span text:style-name="T179">57 </text:span><text:span text:style-name="T199">Tamże, s. 108-110.</text:span></text:p>
      <text:p text:style-name="P23"><text:soft-page-break/><text:span text:style-name="T179">58 </text:span><text:span text:style-name="T199">Tenże, </text:span><text:span text:style-name="T208">Wartość, kapitał</text:span><text:span text:style-name="T199">…, s. 56.</text:span></text:p>
      <text:p text:style-name="P105"/>
      <text:p text:style-name="P152">Batesa Clarka, zgodnie z którą suma udziałów czynników produkcji w wartości sprzedanego<text:span text:style-name="T150"> </text:span>dobra<text:span text:style-name="T150"> </text:span>byłaby<text:span text:style-name="T150"> </text:span>równa<text:span text:style-name="T150"> </text:span>jego<text:span text:style-name="T150"> </text:span>cenie.<text:span text:style-name="T150"> </text:span>Przyjął<text:span text:style-name="T150"> </text:span>natomiast,<text:span text:style-name="T139"> </text:span>że<text:span text:style-name="T150"> </text:span>cena<text:span text:style-name="T150"> </text:span>jest<text:span text:style-name="T150"> </text:span>równa kosztom<text:span text:style-name="T170"> </text:span>produkcji<text:span text:style-name="T127"> </text:span>oraz<text:span text:style-name="T127"> </text:span>nadwyżce<text:span text:style-name="T127"> </text:span>koniunkturalnej<text:span text:style-name="T127"> </text:span>(co<text:span text:style-name="T127"> </text:span>jest<text:span text:style-name="T127"> </text:span>zresztą<text:span text:style-name="T170"> </text:span>do<text:span text:style-name="T127"> </text:span>pogodzenia z czysto statycznym podejściem<text:span text:style-name="T142"> </text:span>Clarka).</text:p>
      <text:p text:style-name="P47"><text:span text:style-name="T309">Co</text:span><text:span text:style-name="T423"> </text:span><text:span text:style-name="T309">więcej,</text:span><text:span text:style-name="T423"> </text:span><text:span text:style-name="T309">innowacje</text:span><text:span text:style-name="T423"> </text:span><text:span text:style-name="T309">tworzą</text:span><text:span text:style-name="T423"> </text:span><text:span text:style-name="T309">nowe</text:span><text:span text:style-name="T423"> </text:span><text:span text:style-name="T309">wartości,</text:span><text:span text:style-name="T426"> </text:span><text:span text:style-name="T309">niezwiązane</text:span><text:span text:style-name="T423"> </text:span><text:span text:style-name="T309">z</text:span><text:span text:style-name="T423"> </text:span><text:span text:style-name="T309">kosztem</text:span><text:span text:style-name="T423"> </text:span><text:span text:style-name="T309">produkcji: </text:span><text:span text:style-name="T302">w</text:span><text:span text:style-name="T384"> </text:span><text:span text:style-name="T302">gospodarstwie,</text:span><text:span text:style-name="T388"> </text:span><text:span text:style-name="T302">w</text:span><text:span text:style-name="T388"> </text:span><text:span text:style-name="T302">którym</text:span><text:span text:style-name="T388"> </text:span><text:span text:style-name="T302">mamy</text:span><text:span text:style-name="T388"> </text:span><text:span text:style-name="T302">do</text:span><text:span text:style-name="T388"> </text:span><text:span text:style-name="T302">czynienia</text:span><text:span text:style-name="T388"> </text:span><text:span text:style-name="T302">z</text:span><text:span text:style-name="T388"> </text:span><text:span text:style-name="T302">tworzeniem</text:span><text:span text:style-name="T388"> </text:span><text:span text:style-name="T302">się</text:span><text:span text:style-name="T388"> </text:span><text:span text:style-name="T302">coraz</text:span><text:span text:style-name="T388"> </text:span><text:span text:style-name="T302">to</text:span><text:span text:style-name="T388"> </text:span><text:span text:style-name="T302">nowych</text:span><text:span text:style-name="T388"> </text:span><text:span text:style-name="T302">warto- </text:span><text:span text:style-name="T303">ści,</text:span><text:span text:style-name="T359"> </text:span><text:span text:style-name="T303">koszt</text:span><text:span text:style-name="T449"> </text:span><text:span text:style-name="T303">produkcji</text:span><text:span text:style-name="T449"> </text:span><text:span text:style-name="T303">jako</text:span><text:span text:style-name="T359"> </text:span><text:span text:style-name="T303">miara</text:span><text:span text:style-name="T449"> </text:span><text:span text:style-name="T303">wartości</text:span><text:span text:style-name="T449"> </text:span><text:span text:style-name="T303">gospodarczych,</text:span><text:span text:style-name="T359"> </text:span><text:span text:style-name="T303">jako</text:span><text:span text:style-name="T449"> </text:span><text:span text:style-name="T303">jej</text:span><text:span text:style-name="T449"> </text:span><text:span text:style-name="T303">regulator,</text:span><text:span text:style-name="T359"> </text:span><text:span text:style-name="T303">ma</text:span><text:span text:style-name="T449"> </text:span><text:span text:style-name="T303">tylko</text:span><text:span text:style-name="T449"> </text:span><text:span text:style-name="T303">ogra- </text:span><text:span text:style-name="T302">niczone</text:span><text:span text:style-name="T408"> </text:span><text:span text:style-name="T302">znaczenie</text:span><text:span text:style-name="T462">59</text:span><text:span text:style-name="T310">.</text:span><text:span text:style-name="T411"> </text:span><text:span text:style-name="T310">Konsekwencją</text:span><text:span text:style-name="T415"> </text:span><text:span text:style-name="T310">takiego</text:span><text:span text:style-name="T411"> </text:span><text:span text:style-name="T310">stanowiska</text:span><text:span text:style-name="T415"> </text:span><text:span text:style-name="T310">było</text:span><text:span text:style-name="T411"> </text:span><text:span text:style-name="T310">także</text:span><text:span text:style-name="T411"> </text:span><text:span text:style-name="T310">uznanie,</text:span><text:span text:style-name="T415"> </text:span><text:span text:style-name="T310">że</text:span><text:span text:style-name="T411"> </text:span><text:span text:style-name="T310">kwestia </text:span><text:span text:style-name="T309">podziału</text:span><text:span text:style-name="T401"> </text:span><text:span text:style-name="T309">dochodu</text:span><text:span text:style-name="T401"> </text:span><text:span text:style-name="T309">jest</text:span><text:span text:style-name="T376"> </text:span><text:span text:style-name="T309">w</text:span><text:span text:style-name="T401"> </text:span><text:span text:style-name="T309">znacznej</text:span><text:span text:style-name="T376"> </text:span><text:span text:style-name="T309">mierze</text:span><text:span text:style-name="T401"> </text:span><text:span text:style-name="T309">niezależna</text:span><text:span text:style-name="T376"> </text:span><text:span text:style-name="T309">od</text:span><text:span text:style-name="T401"> </text:span><text:span text:style-name="T309">względnego</text:span><text:span text:style-name="T376"> </text:span><text:span text:style-name="T309">udziału</text:span><text:span text:style-name="T401"> </text:span><text:span text:style-name="T309">w</text:span><text:span text:style-name="T376"> </text:span><text:span text:style-name="T307">kosz- </text:span><text:span text:style-name="T310">tach</text:span><text:span text:style-name="T444"> </text:span><text:span text:style-name="T310">produkcji,</text:span><text:span text:style-name="T444"> </text:span><text:span text:style-name="T310">procesy</text:span><text:span text:style-name="T357"> </text:span><text:span text:style-name="T310">czysto</text:span><text:span text:style-name="T444"> </text:span><text:span text:style-name="T310">gospodarcze</text:span><text:span text:style-name="T444"> </text:span><text:span text:style-name="T310">nie</text:span><text:span text:style-name="T357"> </text:span><text:span text:style-name="T310">determinują</text:span><text:span text:style-name="T444"> </text:span><text:span text:style-name="T310">w</text:span><text:span text:style-name="T444"> </text:span><text:span text:style-name="T310">pełni</text:span><text:span text:style-name="T357"> </text:span><text:span text:style-name="T310">kwestii</text:span><text:span text:style-name="T444"> </text:span><text:span text:style-name="T310">podziału, </text:span><text:span text:style-name="T309">pozostawiając przestrzeń dla negocjacji</text:span><text:span text:style-name="T360"> </text:span><text:span text:style-name="T309">społecznych.</text:span></text:p>
      <text:p text:style-name="P159"><text:span text:style-name="T83">Nie był tu Rybarski szczególnym wyjątkiem, konsekwentnym zwolennikiem </text:span><text:span text:style-name="T81">teo- </text:span>rii<text:span text:style-name="T119"> </text:span>wyczerpywania<text:span text:style-name="T119"> </text:span>produktu<text:span text:style-name="T119"> </text:span>i<text:span text:style-name="T119"> </text:span>wypłat<text:span text:style-name="T157"> </text:span>wedle<text:span text:style-name="T119"> </text:span>krańcowej<text:span text:style-name="T119"> </text:span>produktywności<text:span text:style-name="T119"> </text:span>czynników był wśród ówczesnych autorytetów tylko Clark, odmienne stanowisko<text:span text:style-name="T92"> </text:span>zajmowa- li<text:span text:style-name="T142"> </text:span>chociażby<text:span text:style-name="T153"> </text:span>Franz<text:span text:style-name="T150"> </text:span><text:span text:style-name="T61">Wieser,</text:span><text:span text:style-name="T153"> </text:span>Joseph<text:span text:style-name="T142"> </text:span>Schumpeter,<text:span text:style-name="T153"> </text:span>Frank<text:span text:style-name="T153"> </text:span>H.<text:span text:style-name="T142"> </text:span>Knight<text:span text:style-name="T153"> </text:span>czy<text:span text:style-name="T153"> </text:span>polski<text:span text:style-name="T142"> </text:span>mistrz Rybarskiego Włodzimierz<text:span text:style-name="T170"> </text:span>Czerkawski.</text:p>
      <text:p text:style-name="P171"><text:span text:style-name="T63">Wartość,</text:span><text:span text:style-name="T484"> </text:span><text:span text:style-name="T174">kapitał</text:span><text:span text:style-name="T125"> </text:span><text:span text:style-name="T174">i</text:span><text:span text:style-name="T484"> </text:span><text:span text:style-name="T174">dochód</text:span><text:span text:style-name="T125"> </text:span>zawiera<text:span text:style-name="T483"> </text:span>także<text:span text:style-name="T123"> </text:span>szkic<text:span text:style-name="T483"> </text:span>teorii<text:span text:style-name="T123"> </text:span>makroekonomicznej,<text:span text:style-name="T123"> </text:span>której główną<text:span text:style-name="T108"> </text:span>ideą<text:span text:style-name="T108"> </text:span>jest<text:span text:style-name="T112"> </text:span>potrzeba<text:span text:style-name="T108"> </text:span>równowagi<text:span text:style-name="T112"> </text:span>pomiędzy<text:span text:style-name="T108"> </text:span>produkcją<text:span text:style-name="T112"> </text:span>dóbr<text:span text:style-name="T108"> </text:span>kapitałowych<text:span text:style-name="T108"> </text:span>a<text:span text:style-name="T112"> </text:span><text:span text:style-name="T80">pro- </text:span>dukcją dóbr konsumpcyjnych. <text:span text:style-name="T470">Tylko </text:span>utrzymanie stałej proporcji między nimi<text:span text:style-name="T162"> </text:span><text:span text:style-name="T470">za- </text:span><text:span text:style-name="T83">gwarantuje</text:span><text:span text:style-name="T136"> </text:span><text:span text:style-name="T83">utrzymanie</text:span><text:span text:style-name="T471"> </text:span><text:span text:style-name="T83">stabilnego</text:span><text:span text:style-name="T471"> </text:span><text:span text:style-name="T83">wzrostu</text:span><text:span text:style-name="T471"> </text:span><text:span text:style-name="T83">gospodarczego.</text:span><text:span text:style-name="T471"> </text:span><text:span text:style-name="T83">Różnice</text:span><text:span text:style-name="T471"> </text:span><text:span text:style-name="T83">w</text:span><text:span text:style-name="T471"> </text:span><text:span text:style-name="T83">tempie</text:span><text:span text:style-name="T471"> </text:span><text:span text:style-name="T62">przyro- </text:span><text:span text:style-name="T83">stu tych wielkości prowadzą do nierównowagi. Rybarski uwzględniał więc zarówno </text:span>podażowe, jak i popytowe bariery wzrostu; podobnie jak później John Maynard <text:span text:style-name="T83">Keynes,</text:span><text:span text:style-name="T478"> </text:span><text:span text:style-name="T83">niebezpieczeństwo</text:span><text:span text:style-name="T478"> </text:span><text:span text:style-name="T83">dla</text:span><text:span text:style-name="T478"> </text:span><text:span text:style-name="T83">gospodarki</text:span><text:span text:style-name="T478"> </text:span><text:span text:style-name="T83">widział</text:span><text:span text:style-name="T478"> </text:span><text:span text:style-name="T83">w</text:span><text:span text:style-name="T478"> </text:span><text:span text:style-name="T83">nadmiernym</text:span><text:span text:style-name="T478"> </text:span><text:span text:style-name="T83">oszczędzaniu.</text:span><text:span text:style-name="T478"> </text:span><text:span text:style-name="T83">Jeśli wyprodukowane zostaną dodatkowe dobra, a społeczeństwo nie zwiększy zamierzeń </text:span>konsumpcyjnych,<text:span text:style-name="T66"> </text:span>pojawi<text:span text:style-name="T66"> </text:span>się<text:span text:style-name="T66"> </text:span>nadprodukcja,<text:span text:style-name="T66"> </text:span>ceny<text:span text:style-name="T66"> </text:span>spadną,<text:span text:style-name="T66"> </text:span>rozpoczną<text:span text:style-name="T108"> </text:span>się<text:span text:style-name="T66"> </text:span>bankructwa <text:span text:style-name="T83">przedsiębiorstw najsłabszych w konkurencji cenowej i w konsekwencji gospodarka </text:span>wejdzie<text:span text:style-name="T123"> </text:span>w<text:span text:style-name="T88"> </text:span>okres<text:span text:style-name="T123"> </text:span>depresji<text:span text:style-name="T461">60</text:span>.<text:span text:style-name="T88"> </text:span>Inaczej<text:span text:style-name="T123"> </text:span>rzecz<text:span text:style-name="T88"> </text:span>ujmując,<text:span text:style-name="T123"> </text:span>źródło<text:span text:style-name="T88"> </text:span>kryzysów<text:span text:style-name="T123"> </text:span>tkwi<text:span text:style-name="T88"> </text:span>w<text:span text:style-name="T123"> </text:span>tym,<text:span text:style-name="T88"> </text:span>że: <text:span text:style-name="T175">Jeżeli</text:span><text:span text:style-name="T152"> </text:span><text:span text:style-name="T175">produkowanie</text:span><text:span text:style-name="T152"> </text:span><text:span text:style-name="T175">kapitału</text:span><text:span text:style-name="T141"> </text:span><text:span text:style-name="T175">idzie</text:span><text:span text:style-name="T152"> </text:span><text:span text:style-name="T175">szybciej</text:span><text:span text:style-name="T152"> </text:span><text:span text:style-name="T175">naprzód,</text:span><text:span text:style-name="T141"> </text:span><text:span text:style-name="T175">a</text:span><text:span text:style-name="T152"> </text:span><text:span text:style-name="T175">konsumpcja</text:span><text:span text:style-name="T152"> </text:span><text:span text:style-name="T175">nie</text:span><text:span text:style-name="T141"> </text:span><text:span text:style-name="T175">wzrasta,</text:span><text:span text:style-name="T152"> </text:span><text:span text:style-name="T175">wtedy zjawia</text:span><text:span text:style-name="T95"> </text:span><text:span text:style-name="T175">się</text:span><text:span text:style-name="T95"> </text:span><text:span text:style-name="T175">niebezpieczeństwo,</text:span><text:span text:style-name="T95"> </text:span><text:span text:style-name="T175">że</text:span><text:span text:style-name="T107"> </text:span><text:span text:style-name="T175">nie</text:span><text:span text:style-name="T95"> </text:span><text:span text:style-name="T175">uda</text:span><text:span text:style-name="T95"> </text:span><text:span text:style-name="T175">się</text:span><text:span text:style-name="T95"> </text:span><text:span text:style-name="T175">zbyć</text:span><text:span text:style-name="T107"> </text:span><text:span text:style-name="T175">nowego</text:span><text:span text:style-name="T95"> </text:span><text:span text:style-name="T175">zapasu</text:span><text:span text:style-name="T95"> </text:span><text:span text:style-name="T175">dóbr</text:span><text:span text:style-name="T95"> </text:span><text:span text:style-name="T175">konsumpcyjnych po</text:span><text:span text:style-name="T99"> </text:span><text:span text:style-name="T175">cenach,</text:span><text:span text:style-name="T103"> </text:span><text:span text:style-name="T175">któreby</text:span><text:span text:style-name="T103"> </text:span><text:span text:style-name="T175">pokryły</text:span><text:span text:style-name="T103"> </text:span><text:span text:style-name="T175">koszty</text:span><text:span text:style-name="T103"> </text:span><text:span text:style-name="T175">produkcji</text:span><text:span text:style-name="T462">61</text:span><text:span text:style-name="T83">.</text:span><text:span text:style-name="T101"> </text:span><text:span text:style-name="T83">Odwołując</text:span><text:span text:style-name="T101"> </text:span><text:span text:style-name="T83">się</text:span><text:span text:style-name="T97"> </text:span><text:span text:style-name="T83">do</text:span><text:span text:style-name="T101"> </text:span><text:span text:style-name="T83">prawa</text:span><text:span text:style-name="T101"> </text:span><text:span text:style-name="T83">Saya,</text:span><text:span text:style-name="T101"> </text:span><text:span text:style-name="T83">Rybarski </text:span>stwierdza,<text:span text:style-name="T100"> </text:span>że<text:span text:style-name="T100"> </text:span>będzie<text:span text:style-name="T100"> </text:span>ono<text:span text:style-name="T100"> </text:span>spełnione,<text:span text:style-name="T100"> </text:span>jeśli<text:span text:style-name="T100"> </text:span>w<text:span text:style-name="T100"> </text:span>gospodarce<text:span text:style-name="T100"> </text:span>funkcjonować<text:span text:style-name="T100"> </text:span>będą<text:span text:style-name="T100"> </text:span>giętkie <text:span text:style-name="T80">ceny,</text:span><text:span text:style-name="T66"> </text:span>a<text:span text:style-name="T66"> </text:span>jednocześnie<text:span text:style-name="T66"> </text:span>proporcja<text:span text:style-name="T108"> </text:span>między<text:span text:style-name="T66"> </text:span>produkcją<text:span text:style-name="T66"> </text:span>dóbr<text:span text:style-name="T66"> </text:span>kapitałowych<text:span text:style-name="T108"> </text:span>a<text:span text:style-name="T66"> </text:span>konsumpcyj- nych będzie<text:span text:style-name="T68"> </text:span>stabilna.</text:p>
      <text:p text:style-name="P168">Utrzymywanie<text:span text:style-name="T76"> </text:span>ścisłych<text:span text:style-name="T76"> </text:span>proporcji<text:span text:style-name="T84"> </text:span>w<text:span text:style-name="T76"> </text:span>dynamicznym<text:span text:style-name="T84"> </text:span>procesie<text:span text:style-name="T76"> </text:span>nigdy<text:span text:style-name="T84"> </text:span>nie<text:span text:style-name="T76"> </text:span>jest<text:span text:style-name="T76"> </text:span>łatwe, <text:span text:style-name="T83">stąd</text:span><text:span text:style-name="T128"> </text:span><text:span text:style-name="T83">też</text:span><text:span text:style-name="T128"> </text:span><text:span text:style-name="T83">w</text:span><text:span text:style-name="T128"> </text:span><text:span text:style-name="T83">gospodarce</text:span><text:span text:style-name="T128"> </text:span><text:span text:style-name="T83">naszkicowanej</text:span><text:span text:style-name="T128"> </text:span><text:span text:style-name="T83">przez</text:span><text:span text:style-name="T132"> </text:span><text:span text:style-name="T83">Rybarskiego</text:span><text:span text:style-name="T128"> </text:span><text:span text:style-name="T83">z</text:span><text:span text:style-name="T128"> </text:span><text:span text:style-name="T83">zasady</text:span><text:span text:style-name="T128"> </text:span><text:span text:style-name="T83">dochodzi</text:span><text:span text:style-name="T128"> </text:span><text:span text:style-name="T83">do</text:span><text:span text:style-name="T132"> </text:span><text:span text:style-name="T83">wahań koniunkturalnych. Ujęcie powyższe można by nazwać niepieniężną teorią przeinwe- </text:span>stowania,<text:span text:style-name="T474"> </text:span>jest<text:span text:style-name="T474"> </text:span>dość<text:span text:style-name="T474"> </text:span>podobne<text:span text:style-name="T475"> </text:span>do<text:span text:style-name="T474"> </text:span>innych<text:span text:style-name="T474"> </text:span>teorii<text:span text:style-name="T474"> </text:span>koniunktury<text:span text:style-name="T475"> </text:span>powstałych<text:span text:style-name="T474"> </text:span>w<text:span text:style-name="T474"> </text:span>Polsce<text:span text:style-name="T474"> </text:span>przed <text:span text:style-name="T83">przełomową pracą Michała Kaleckiego i recepcją teorii Keynesa. Niewątpliwie</text:span><text:span text:style-name="T67"> </text:span><text:span text:style-name="T83">szkic </text:span>teorii<text:span text:style-name="T170"> </text:span>makroekonomicznej<text:span text:style-name="T170"> </text:span>Rybarskiego<text:span text:style-name="T127"> </text:span>nie<text:span text:style-name="T170"> </text:span>wykracza<text:span text:style-name="T170"> </text:span>daleko<text:span text:style-name="T127"> </text:span>poza<text:span text:style-name="T170"> </text:span>teorie<text:span text:style-name="T127"> </text:span>podkon-</text:p>
      <text:p text:style-name="P89"><draw:line text:anchor-type="char" draw:z-index="22" draw:style-name="gr3" draw:text-style-name="P202" svg:x1="1.142cm" svg:y1="0.475cm" svg:x2="3.142cm" svg:y2="0.475cm"><text:p/></draw:line></text:p>
      <text:p text:style-name="P8"><text:span text:style-name="T179">59 <text:s text:c="6"/></text:span><text:span text:style-name="T273">Tamże, </text:span><text:span text:style-name="T199">s.</text:span><text:span text:style-name="T266"> </text:span><text:span text:style-name="T199">108.</text:span></text:p>
      <text:p text:style-name="P10"><text:span text:style-name="T179">60 <text:s text:c="6"/></text:span><text:span text:style-name="T273">Tamże, </text:span><text:span text:style-name="T199">s.</text:span><text:span text:style-name="T266"> </text:span><text:span text:style-name="T199">358.</text:span></text:p>
      <text:p text:style-name="P12"><text:span text:style-name="T179">61 <text:s text:c="6"/></text:span><text:span text:style-name="T273">Tamże, </text:span><text:span text:style-name="T199">s.</text:span><text:span text:style-name="T266"> </text:span><text:span text:style-name="T199">361.</text:span></text:p>
      <text:p text:style-name="P106"/>
      <text:p text:style-name="P182">sumpcji,<text:span text:style-name="T488"> </text:span>które<text:span text:style-name="T491"> </text:span>z<text:span text:style-name="T491"> </text:span>sympatią,<text:span text:style-name="T491"> </text:span>ale<text:span text:style-name="T491"> </text:span>i<text:span text:style-name="T491"> </text:span>pobłażliwą<text:span text:style-name="T491"> </text:span>wyższością<text:span text:style-name="T491"> </text:span>omówił<text:span text:style-name="T491"> </text:span>Keynes<text:span text:style-name="T491"> </text:span>w<text:span text:style-name="T491"> </text:span>23<text:span text:style-name="T491"> </text:span>rozdziale</text:p>
      <text:p text:style-name="P31"><text:span text:style-name="T300">Ogólnej teorii zatrudnienia, procentu i pieniądza</text:span><text:span text:style-name="T309">.</text:span></text:p>
      <text:p text:style-name="P129">Między<text:span text:style-name="T483"> </text:span>koncepcjami<text:span text:style-name="T483"> </text:span>Keynesa<text:span text:style-name="T483"> </text:span>i<text:span text:style-name="T483"> </text:span>Rybarskiego<text:span text:style-name="T483"> </text:span>zachodzi<text:span text:style-name="T123"> </text:span>jednak<text:span text:style-name="T483"> </text:span>pewna<text:span text:style-name="T483"> </text:span>analogia<text:span text:style-name="T483"> </text:span><text:span text:style-name="T142">– </text:span><text:span text:style-name="T83">obaj za kluczowy problem równowagi makroekonomicznej uznali niespójność ocze- </text:span>kiwań<text:span text:style-name="T76"> </text:span>determinujących<text:span text:style-name="T76"> </text:span>inwestycje<text:span text:style-name="T84"> </text:span>dokonywane<text:span text:style-name="T76"> </text:span>przez<text:span text:style-name="T76"> </text:span>firmy<text:span text:style-name="T84"> </text:span>i<text:span text:style-name="T76"> </text:span>decyzji<text:span text:style-name="T84"> </text:span>konsumpcyj- nych<text:span text:style-name="T76"> </text:span>konsumentów.<text:span text:style-name="T76"> </text:span><text:span text:style-name="T61">Wywody</text:span><text:span text:style-name="T84"> </text:span>Rybarskiego<text:span text:style-name="T76"> </text:span>były<text:span text:style-name="T84"> </text:span>jednak<text:span text:style-name="T84"> </text:span>zbyt<text:span text:style-name="T76"> </text:span>zdawkowe,<text:span text:style-name="T84"> </text:span>aby<text:span text:style-name="T84"> </text:span>mogły zwrócić<text:span text:style-name="T166"> </text:span>baczniejszą<text:span text:style-name="T477"> </text:span>uwagę<text:span text:style-name="T166"> </text:span>ekonomistów,<text:span text:style-name="T477"> </text:span>on<text:span text:style-name="T477"> </text:span>sam<text:span text:style-name="T166"> </text:span>zaś<text:span text:style-name="T477"> </text:span>nigdy<text:span text:style-name="T166"> </text:span>ich<text:span text:style-name="T477"> </text:span>nie<text:span text:style-name="T477"> </text:span>rozwinął.</text:p>
      <text:p text:style-name="P64"><text:span text:style-name="T310">Pracą, w której Rybarski zestawił wyniki swych refleksji nad podstawami ekono- mii z elementami wypracowanej przez siebie socjologii narodu, była </text:span><text:span text:style-name="T302">Idea gospodar- stwa</text:span><text:span text:style-name="T398"> </text:span><text:span text:style-name="T302">narodowego</text:span><text:span text:style-name="T310">.</text:span><text:span text:style-name="T420"> </text:span><text:span text:style-name="T333">Tym</text:span><text:span text:style-name="T397"> </text:span><text:span text:style-name="T310">razem</text:span><text:span text:style-name="T406"> </text:span><text:span text:style-name="T310">w</text:span><text:span text:style-name="T397"> </text:span><text:span text:style-name="T310">centrum</text:span><text:span text:style-name="T397"> </text:span><text:span text:style-name="T310">uwagi</text:span><text:span text:style-name="T397"> </text:span><text:span text:style-name="T310">znajduje</text:span><text:span text:style-name="T397"> </text:span><text:span text:style-name="T310">się</text:span><text:span text:style-name="T397"> </text:span><text:span text:style-name="T310">pojęcie</text:span><text:span text:style-name="T397"> </text:span><text:span text:style-name="T302">gospodarstwa</text:span><text:span text:style-name="T398"> </text:span><text:span text:style-name="T302">na- </text:span><text:span text:style-name="T300">rodowego</text:span><text:span text:style-name="T461">62</text:span><text:span text:style-name="T309">,</text:span><text:span text:style-name="T381"> </text:span><text:span text:style-name="T309">rozważane</text:span><text:span text:style-name="T381"> </text:span><text:span text:style-name="T309">w</text:span><text:span text:style-name="T381"> </text:span><text:span text:style-name="T309">relacji</text:span><text:span text:style-name="T381"> </text:span><text:span text:style-name="T309">do</text:span><text:span text:style-name="T381"> </text:span><text:span text:style-name="T309">gospodarstwa</text:span><text:span text:style-name="T381"> </text:span><text:span text:style-name="T309">indywidualnego</text:span><text:span text:style-name="T381"> </text:span><text:span text:style-name="T309">i</text:span><text:span text:style-name="T381"> </text:span><text:span text:style-name="T309">do</text:span><text:span text:style-name="T381"> </text:span><text:span text:style-name="T309">idei</text:span><text:span text:style-name="T381"> </text:span><text:span text:style-name="T309">narodu. </text:span><text:span text:style-name="T308">Nowa </text:span><text:span text:style-name="T310">jest definicja gospodarowania pojmowanego jako </text:span><text:span text:style-name="T302">ogół działań opartych o pe- </text:span><text:span text:style-name="T303">wien</text:span><text:span text:style-name="T430"> </text:span><text:span text:style-name="T303">zasób</text:span><text:span text:style-name="T430"> </text:span><text:span text:style-name="T303">przedmiotów</text:span><text:span text:style-name="T430"> </text:span><text:span text:style-name="T303">gospodarczych,</text:span><text:span text:style-name="T395"> </text:span><text:span text:style-name="T303">skierowany</text:span><text:span text:style-name="T430"> </text:span><text:span text:style-name="T303">do</text:span><text:span text:style-name="T430"> </text:span><text:span text:style-name="T303">uzyskania</text:span><text:span text:style-name="T395"> </text:span><text:span text:style-name="T303">wartości</text:span><text:span text:style-name="T430"> </text:span><text:span text:style-name="T303">gospodarczych </text:span><text:span text:style-name="T300">a poddany planowemu</text:span><text:span text:style-name="T349"> </text:span><text:span text:style-name="T300">kierownictwu</text:span><text:span text:style-name="T461">63</text:span><text:span text:style-name="T309">.</text:span></text:p>
      <text:p text:style-name="P130">Może<text:span text:style-name="T170"> </text:span>to<text:span text:style-name="T170"> </text:span>być<text:span text:style-name="T170"> </text:span>gospodarowanie<text:span text:style-name="T127"> </text:span>jednostki<text:span text:style-name="T170"> </text:span>czy<text:span text:style-name="T170"> </text:span>podmiotu<text:span text:style-name="T170"> </text:span>zbiorowego,<text:span text:style-name="T127"> </text:span>narodu<text:span text:style-name="T170"> </text:span>czy <text:span text:style-name="T83">wreszcie</text:span><text:span text:style-name="T124"> </text:span><text:span text:style-name="T83">gospodarowanie</text:span><text:span text:style-name="T124"> </text:span><text:span text:style-name="T83">światowe.</text:span><text:span text:style-name="T163"> </text:span><text:span text:style-name="T83">Wszystkie</text:span><text:span text:style-name="T124"> </text:span><text:span text:style-name="T83">te</text:span><text:span text:style-name="T124"> </text:span><text:span text:style-name="T83">poziomy</text:span><text:span text:style-name="T89"> </text:span><text:span text:style-name="T83">mają</text:span><text:span text:style-name="T124"> </text:span><text:span text:style-name="T83">swoją</text:span><text:span text:style-name="T124"> </text:span><text:span text:style-name="T83">specyfikę,</text:span><text:span text:style-name="T124"> </text:span><text:span text:style-name="T83">przy czym</text:span><text:span text:style-name="T143"> </text:span><text:span text:style-name="T83">jedynie</text:span><text:span text:style-name="T154"> </text:span><text:span text:style-name="T83">gospodarstwo</text:span><text:span text:style-name="T154"> </text:span><text:span text:style-name="T83">indywidualne</text:span><text:span text:style-name="T154"> </text:span><text:span text:style-name="T83">daje</text:span><text:span text:style-name="T154"> </text:span><text:span text:style-name="T83">się</text:span><text:span text:style-name="T154"> </text:span><text:span text:style-name="T83">opisać</text:span><text:span text:style-name="T143"> </text:span><text:span text:style-name="T83">jako</text:span><text:span text:style-name="T154"> </text:span><text:span text:style-name="T83">kierujące</text:span><text:span text:style-name="T154"> </text:span><text:span text:style-name="T83">się</text:span><text:span text:style-name="T154"> </text:span><text:span text:style-name="T83">zasadą</text:span><text:span text:style-name="T154"> </text:span><text:span text:style-name="T83">ra- cjonalności</text:span><text:span text:style-name="T154"> </text:span><text:span text:style-name="T83">gospodarczej</text:span><text:span text:style-name="T171"> </text:span><text:span text:style-name="T83">(gospodarności),</text:span><text:span text:style-name="T171"> </text:span><text:span text:style-name="T83">a</text:span><text:span text:style-name="T154"> </text:span><text:span text:style-name="T83">więc</text:span><text:span text:style-name="T171"> </text:span><text:span text:style-name="T83">wykazujące</text:span><text:span text:style-name="T171"> </text:span><text:span text:style-name="T83">zachowania</text:span><text:span text:style-name="T154"> </text:span><text:span text:style-name="T83">maksyma- lizujące. Natomiast </text:span><text:span text:style-name="T175">gospodarstwo narodowe </text:span><text:span text:style-name="T83">i inne jeszcze formy gospodarowania</text:span><text:span text:style-name="T122"> </text:span><text:span text:style-name="T136">są </text:span><text:span text:style-name="T83">skutkiem oddziaływania czynników pozagospodarczych. </text:span><text:span text:style-name="T471">Takim </text:span><text:span text:style-name="T83">właśnie czynnikiem gospodarczym</text:span><text:span text:style-name="T124"> </text:span><text:span text:style-name="T83">jest</text:span><text:span text:style-name="T124"> </text:span><text:span text:style-name="T83">naród</text:span><text:span text:style-name="T89"> </text:span><text:span text:style-name="T83">i</text:span><text:span text:style-name="T124"> </text:span><text:span text:style-name="T175">wspólność</text:span><text:span text:style-name="T126"> </text:span><text:span text:style-name="T175">narodowa</text:span><text:span text:style-name="T83">.</text:span><text:span text:style-name="T89"> </text:span><text:span text:style-name="T83">Jedną</text:span><text:span text:style-name="T124"> </text:span><text:span text:style-name="T83">z</text:span><text:span text:style-name="T89"> </text:span><text:span text:style-name="T83">historycznie</text:span><text:span text:style-name="T124"> </text:span><text:span text:style-name="T83">ukształtowanych funkcji wspólnoty narodowej jest rozwijanie odrębnego gospodarstwa</text:span><text:span text:style-name="T493"> </text:span><text:span text:style-name="T83">narodowego.</text:span></text:p>
      <text:p text:style-name="P55"><text:span text:style-name="T357">Tym, </text:span><text:span text:style-name="T310">co wyróżnia gospodarstwo narodowe, nie jest raczej </text:span><text:span text:style-name="T302">planowe</text:span><text:span text:style-name="T380"> </text:span><text:span text:style-name="T302">kierownictwo</text:span><text:span text:style-name="T310">, ale</text:span><text:span text:style-name="T361"> </text:span><text:span text:style-name="T302">wspólny</text:span><text:span text:style-name="T363"> </text:span><text:span text:style-name="T302">cel</text:span><text:span text:style-name="T310">,</text:span><text:span text:style-name="T361"> </text:span><text:span text:style-name="T310">jakim</text:span><text:span text:style-name="T361"> </text:span><text:span text:style-name="T310">jest</text:span><text:span text:style-name="T355"> </text:span><text:span text:style-name="T310">dobro</text:span><text:span text:style-name="T361"> </text:span><text:span text:style-name="T310">narodu:</text:span><text:span text:style-name="T361"> </text:span><text:span text:style-name="T302">istotą</text:span><text:span text:style-name="T363"> </text:span><text:span text:style-name="T302">gospodarstwa</text:span><text:span text:style-name="T353"> </text:span><text:span text:style-name="T302">narodowego</text:span><text:span text:style-name="T363"> </text:span><text:span text:style-name="T302">jest</text:span><text:span text:style-name="T363"> </text:span><text:span text:style-name="T302">nadanie </text:span><text:span text:style-name="T303">gospodarstwom członków narodu kierunku zgodnego z ogólnym życiem narodu</text:span><text:span text:style-name="T463">64</text:span><text:span text:style-name="T311">. Proces </text:span><text:span text:style-name="T309">ten</text:span><text:span text:style-name="T381"> </text:span><text:span text:style-name="T309">jest</text:span><text:span text:style-name="T315"> </text:span><text:span text:style-name="T309">w</text:span><text:span text:style-name="T315"> </text:span><text:span text:style-name="T309">znacznej</text:span><text:span text:style-name="T315"> </text:span><text:span text:style-name="T309">mierze</text:span><text:span text:style-name="T315"> </text:span><text:span text:style-name="T309">spontaniczny,</text:span><text:span text:style-name="T315"> </text:span><text:span text:style-name="T309">nie</text:span><text:span text:style-name="T315"> </text:span><text:span text:style-name="T309">może</text:span><text:span text:style-name="T315"> </text:span><text:span text:style-name="T309">być</text:span><text:span text:style-name="T315"> </text:span><text:span text:style-name="T309">w</text:span><text:span text:style-name="T315"> </text:span><text:span text:style-name="T309">pełni</text:span><text:span text:style-name="T315"> </text:span><text:span text:style-name="T309">poddany</text:span><text:span text:style-name="T315"> </text:span><text:span text:style-name="T309">władzy</text:span><text:span text:style-name="T315"> </text:span><text:span text:style-name="T321">pań- </text:span><text:span text:style-name="T310">stwowej, ponieważ nie można życiem gospodarczym komenderować jak wojskiem, </text:span><text:span text:style-name="T309">ostatecznie</text:span><text:span text:style-name="T368"> </text:span><text:span text:style-name="T309">to</text:span><text:span text:style-name="T368"> </text:span><text:span text:style-name="T309">zbiorowa</text:span><text:span text:style-name="T368"> </text:span><text:span text:style-name="T309">wola</text:span><text:span text:style-name="T368"> </text:span><text:span text:style-name="T309">narodu</text:span><text:span text:style-name="T372"> </text:span><text:span text:style-name="T309">kształtuje</text:span><text:span text:style-name="T368"> </text:span><text:span text:style-name="T309">cechy</text:span><text:span text:style-name="T368"> </text:span><text:span text:style-name="T309">jego</text:span><text:span text:style-name="T368"> </text:span><text:span text:style-name="T309">gospodarstwa.</text:span></text:p>
      <text:p text:style-name="P65"><text:span text:style-name="T322">Wedle</text:span><text:span text:style-name="T355"> </text:span><text:span text:style-name="T310">Rybarskiego</text:span><text:span text:style-name="T366"> </text:span><text:span text:style-name="T310">tak</text:span><text:span text:style-name="T366"> </text:span><text:span text:style-name="T310">pojęta</text:span><text:span text:style-name="T366"> </text:span><text:span text:style-name="T310">idea</text:span><text:span text:style-name="T366"> </text:span><text:span text:style-name="T310">gospodarstwa</text:span><text:span text:style-name="T366"> </text:span><text:span text:style-name="T310">narodowego</text:span><text:span text:style-name="T366"> </text:span><text:span text:style-name="T310">pozostaje</text:span><text:span text:style-name="T366"> </text:span><text:span text:style-name="T310">w</text:span><text:span text:style-name="T366"> </text:span><text:span text:style-name="T310">sprzecz- </text:span><text:span text:style-name="T309">ności</text:span><text:span text:style-name="T365"> </text:span><text:span text:style-name="T309">z</text:span><text:span text:style-name="T365"> </text:span><text:span text:style-name="T309">klasycznym</text:span><text:span text:style-name="T365"> </text:span><text:span text:style-name="T309">liberalizmem,</text:span><text:span text:style-name="T365"> </text:span><text:span text:style-name="T309">zarówno</text:span><text:span text:style-name="T365"> </text:span><text:span text:style-name="T309">politycznym,</text:span><text:span text:style-name="T365"> </text:span><text:span text:style-name="T309">jak</text:span><text:span text:style-name="T365"> </text:span><text:span text:style-name="T309">gospodarczym.</text:span><text:span text:style-name="T365"> </text:span><text:span text:style-name="T321">Istotą </text:span><text:span text:style-name="T310">tego</text:span><text:span text:style-name="T420"> </text:span><text:span text:style-name="T310">drugiego,</text:span><text:span text:style-name="T420"> </text:span><text:span text:style-name="T310">wedle</text:span><text:span text:style-name="T420"> </text:span><text:span text:style-name="T310">autora</text:span><text:span text:style-name="T420"> </text:span><text:span text:style-name="T302">Nauki</text:span><text:span text:style-name="T422"> </text:span><text:span text:style-name="T302">o</text:span><text:span text:style-name="T422"> </text:span><text:span text:style-name="T302">podmiocie</text:span><text:span text:style-name="T422"> </text:span><text:span text:style-name="T302">gospodarstwa</text:span><text:span text:style-name="T422"> </text:span><text:span text:style-name="T302">narodowego</text:span><text:span text:style-name="T310">,</text:span><text:span text:style-name="T420"> </text:span><text:span text:style-name="T310">okazuje</text:span><text:span text:style-name="T420"> </text:span><text:span text:style-name="T310">się </text:span><text:span text:style-name="T303">pojęcie</text:span><text:span text:style-name="T449"> </text:span><text:span text:style-name="T303">o</text:span><text:span text:style-name="T345"> </text:span><text:span text:style-name="T303">spontanicznej</text:span><text:span text:style-name="T345"> </text:span><text:span text:style-name="T303">organizacji</text:span><text:span text:style-name="T345"> </text:span><text:span text:style-name="T303">życia</text:span><text:span text:style-name="T345"> </text:span><text:span text:style-name="T303">gospodarczego,</text:span><text:span text:style-name="T345"> </text:span><text:span text:style-name="T303">opartej</text:span><text:span text:style-name="T345"> </text:span><text:span text:style-name="T303">na</text:span><text:span text:style-name="T449"> </text:span><text:span text:style-name="T303">zupełnie</text:span><text:span text:style-name="T345"> </text:span><text:span text:style-name="T303">swobodnym </text:span><text:span text:style-name="T302">działaniu</text:span><text:span text:style-name="T353"> </text:span><text:span text:style-name="T302">jednostki,</text:span><text:span text:style-name="T367"> </text:span><text:span text:style-name="T302">kierowanej</text:span><text:span text:style-name="T367"> </text:span><text:span text:style-name="T302">interesem</text:span><text:span text:style-name="T367"> </text:span><text:span text:style-name="T302">gospodarczym</text:span><text:span text:style-name="T462">65</text:span><text:span text:style-name="T310">.</text:span><text:span text:style-name="T361"> </text:span><text:span text:style-name="T310">W</text:span><text:span text:style-name="T366"> </text:span><text:span text:style-name="T310">interesie</text:span><text:span text:style-name="T366"> </text:span><text:span text:style-name="T310">owego</text:span><text:span text:style-name="T366"> </text:span><text:span text:style-name="T310">indywi-</text:span></text:p>
      <text:p text:style-name="P176"><draw:line text:anchor-type="char" draw:z-index="23" draw:style-name="gr3" draw:text-style-name="P202" svg:x1="1.641cm" svg:y1="0.514cm" svg:x2="3.641cm" svg:y2="0.514cm"><text:p/></draw:line></text:p>
      <text:p text:style-name="P20"><text:span text:style-name="T179">62 <text:s text:c="2"/></text:span><text:span text:style-name="T190"><text:s/></text:span><text:span text:style-name="T199">Nie</text:span><text:span text:style-name="T291"> </text:span><text:span text:style-name="T199">należy</text:span><text:span text:style-name="T291"> </text:span><text:span text:style-name="T199">jednak</text:span><text:span text:style-name="T243"> </text:span><text:span text:style-name="T199">utożsamiać</text:span><text:span text:style-name="T291"> </text:span><text:span text:style-name="T199">terminu,</text:span><text:span text:style-name="T291"> </text:span><text:span text:style-name="T199">którym</text:span><text:span text:style-name="T243"> </text:span><text:span text:style-name="T199">posługuje</text:span><text:span text:style-name="T291"> </text:span><text:span text:style-name="T199">się</text:span><text:span text:style-name="T291"> </text:span><text:span text:style-name="T199">Rybarski,</text:span><text:span text:style-name="T243"> </text:span><text:span text:style-name="T199">z</text:span><text:span text:style-name="T291"> </text:span><text:span text:style-name="T199">„gospodarką</text:span><text:span text:style-name="T291"> </text:span><text:span text:style-name="T199">narodową”</text:span></text:p>
      <text:p text:style-name="P66"><text:span text:style-name="T200">w</text:span><text:span text:style-name="T211"> </text:span><text:span text:style-name="T200">sensie</text:span><text:span text:style-name="T211"> </text:span><text:span text:style-name="T200">współczesnym.</text:span><text:span text:style-name="T211"> </text:span><text:span text:style-name="T200">„Gospodarstwo</text:span><text:span text:style-name="T211"> </text:span><text:span text:style-name="T200">narodowe”</text:span><text:span text:style-name="T211"> </text:span><text:span text:style-name="T200">Rybarskiego</text:span><text:span text:style-name="T211"> </text:span><text:span text:style-name="T200">ma</text:span><text:span text:style-name="T211"> </text:span><text:span text:style-name="T200">bowiem</text:span><text:span text:style-name="T202"> </text:span><text:span text:style-name="T200">szczególne</text:span><text:span text:style-name="T211"> </text:span><text:span text:style-name="T200">konotacje, wynikające</text:span><text:span text:style-name="T274"> </text:span><text:span text:style-name="T200">ze</text:span><text:span text:style-name="T274"> </text:span><text:span text:style-name="T200">specyficznego</text:span><text:span text:style-name="T274"> </text:span><text:span text:style-name="T200">rozumienia</text:span><text:span text:style-name="T274"> </text:span><text:span text:style-name="T200">wspólnoty</text:span><text:span text:style-name="T274"> </text:span><text:span text:style-name="T200">narodowej</text:span><text:span text:style-name="T274"> </text:span><text:span text:style-name="T200">jako</text:span><text:span text:style-name="T274"> </text:span><text:span text:style-name="T200">czynnika</text:span><text:span text:style-name="T274"> </text:span><text:span text:style-name="T200">„duchowego”</text:span><text:span text:style-name="T215"> </text:span><text:span text:style-name="T200">podpo- </text:span><text:span text:style-name="T199">rządkowującego</text:span><text:span text:style-name="T231"> </text:span><text:span text:style-name="T199">sobie</text:span><text:span text:style-name="T231"> </text:span><text:span text:style-name="T199">jednostki</text:span><text:span text:style-name="T238"> </text:span><text:span text:style-name="T199">dla</text:span><text:span text:style-name="T231"> </text:span><text:span text:style-name="T199">osiągnięcia</text:span><text:span text:style-name="T238"> </text:span><text:span text:style-name="T199">zbiorowego</text:span><text:span text:style-name="T231"> </text:span><text:span text:style-name="T199">celu,</text:span><text:span text:style-name="T238"> </text:span><text:span text:style-name="T199">nie</text:span><text:span text:style-name="T231"> </text:span><text:span text:style-name="T199">jest</text:span><text:span text:style-name="T238"> </text:span><text:span text:style-name="T199">to</text:span><text:span text:style-name="T231"> </text:span><text:span text:style-name="T199">pojęcie</text:span><text:span text:style-name="T238"> </text:span><text:span text:style-name="T199">czysto</text:span><text:span text:style-name="T231"> </text:span><text:span text:style-name="T199">ekono- </text:span><text:span text:style-name="T200">miczne. </text:span><text:span text:style-name="T215">Tymczasem </text:span><text:span text:style-name="T200">współcześni ekonomiści analizują „gospodarkę narodową” po prostu jako</text:span><text:span text:style-name="T222"> </text:span><text:span text:style-name="T200">ogół </text:span><text:span text:style-name="T199">procesów</text:span><text:span text:style-name="T228"> </text:span><text:span text:style-name="T199">gospodarczych</text:span><text:span text:style-name="T231"> </text:span><text:span text:style-name="T199">w</text:span><text:span text:style-name="T231"> </text:span><text:span text:style-name="T199">obrębie</text:span><text:span text:style-name="T228"> </text:span><text:span text:style-name="T199">granic</text:span><text:span text:style-name="T231"> </text:span><text:span text:style-name="T199">danego</text:span><text:span text:style-name="T231"> </text:span><text:span text:style-name="T199">kraju,</text:span><text:span text:style-name="T228"> </text:span><text:span text:style-name="T199">bez</text:span><text:span text:style-name="T231"> </text:span><text:span text:style-name="T199">odwoływania</text:span><text:span text:style-name="T231"> </text:span><text:span text:style-name="T199">się</text:span><text:span text:style-name="T231"> </text:span><text:span text:style-name="T199">do</text:span><text:span text:style-name="T228"> </text:span><text:span text:style-name="T199">jakiegoś</text:span><text:span text:style-name="T231"> </text:span><text:span text:style-name="T199">pojęcia wspólnoty</text:span><text:span text:style-name="T242"> </text:span><text:span text:style-name="T199">narodowej.</text:span></text:p>
      <text:p text:style-name="P32"><text:soft-page-break/><text:span text:style-name="T179">63 </text:span><text:span text:style-name="T199">R. Rybarski, </text:span><text:span text:style-name="T208">Idea gospodarstwa</text:span><text:span text:style-name="T199">…, s. 166.</text:span></text:p>
      <text:p text:style-name="P25"><text:span text:style-name="T179">64 </text:span><text:span text:style-name="T199">Tamże, s. 171.</text:span></text:p>
      <text:p text:style-name="P28"><text:span text:style-name="T179">65 </text:span><text:span text:style-name="T199">Tamże, s. 31-32.</text:span></text:p>
      <text:p text:style-name="P107"/>
      <text:p text:style-name="P152">duum<text:span text:style-name="T146"> </text:span>jest<text:span text:style-name="T135"> </text:span>jedna,<text:span text:style-name="T146"> </text:span>nieznająca<text:span text:style-name="T135"> </text:span>granic<text:span text:style-name="T146"> </text:span>państwowych<text:span text:style-name="T146"> </text:span>i<text:span text:style-name="T135"> </text:span>celnych<text:span text:style-name="T146"> </text:span>gospodarka<text:span text:style-name="T135"> </text:span><text:span text:style-name="T61">światowa. </text:span><text:span text:style-name="T83">Stąd konsekwentny liberalizm gospodarczy będzie wrogi samemu pojęciu gospodar- </text:span>stwa<text:span text:style-name="T153"> </text:span>narodowego,<text:span text:style-name="T170"> </text:span>skoro<text:span text:style-name="T153"> </text:span>nie<text:span text:style-name="T170"> </text:span>uznaje<text:span text:style-name="T153"> </text:span>niczego<text:span text:style-name="T170"> </text:span>poza<text:span text:style-name="T153"> </text:span>interesami<text:span text:style-name="T170"> </text:span>jednostek.</text:p>
      <text:p text:style-name="P165"><text:span text:style-name="T139">Ta</text:span><text:span text:style-name="T474"> </text:span>dość<text:span text:style-name="T474"> </text:span>naciągana<text:span text:style-name="T474"> </text:span>interpretacja<text:span text:style-name="T475"> </text:span>liberalizmu<text:span text:style-name="T474"> </text:span>służy<text:span text:style-name="T474"> </text:span>Rybarskiemu<text:span text:style-name="T475"> </text:span>do<text:span text:style-name="T474"> </text:span><text:span text:style-name="T61">udowodnienia </text:span><text:span text:style-name="T81">tezy,</text:span><text:span text:style-name="T128"> </text:span><text:span text:style-name="T83">że</text:span><text:span text:style-name="T132"> </text:span><text:span text:style-name="T83">nacjonalizm</text:span><text:span text:style-name="T132"> </text:span><text:span text:style-name="T83">i</text:span><text:span text:style-name="T128"> </text:span><text:span text:style-name="T83">międzynarodowy</text:span><text:span text:style-name="T132"> </text:span><text:span text:style-name="T83">liberalizm</text:span><text:span text:style-name="T132"> </text:span><text:span text:style-name="T83">są</text:span><text:span text:style-name="T128"> </text:span><text:span text:style-name="T83">ideami</text:span><text:span text:style-name="T132"> </text:span><text:span text:style-name="T83">fundamentalnie</text:span><text:span text:style-name="T132"> </text:span><text:span text:style-name="T83">sprzecz- </text:span>nymi.<text:span text:style-name="T150"> </text:span>Protekcjonizm<text:span text:style-name="T139"> </text:span>narodowy<text:span text:style-name="T150"> </text:span>jest<text:span text:style-name="T139"> </text:span>jedną<text:span text:style-name="T150"> </text:span>z<text:span text:style-name="T139"> </text:span>funkcji<text:span text:style-name="T139"> </text:span>wspólnoty<text:span text:style-name="T150"> </text:span>narodowej,<text:span text:style-name="T139"> </text:span>wyraża <text:span text:style-name="T83">dążenia</text:span><text:span text:style-name="T147"> </text:span><text:span text:style-name="T83">narodu</text:span><text:span text:style-name="T136"> </text:span><text:span text:style-name="T83">do</text:span><text:span text:style-name="T136"> </text:span><text:span text:style-name="T83">odrębności,</text:span><text:span text:style-name="T136"> </text:span><text:span text:style-name="T83">co</text:span><text:span text:style-name="T136"> </text:span><text:span text:style-name="T83">według</text:span><text:span text:style-name="T136"> </text:span><text:span text:style-name="T83">Rybarskiego</text:span><text:span text:style-name="T136"> </text:span><text:span text:style-name="T83">jest</text:span><text:span text:style-name="T136"> </text:span><text:span text:style-name="T83">przeważającym</text:span><text:span text:style-name="T136"> </text:span><text:span text:style-name="T83">argumen- </text:span>tem, nawet jeśli za protekcjonizmem nie przemawiają w danym przypadku<text:span text:style-name="T92"> </text:span>także <text:span text:style-name="T83">racje gospodarcze. Protekcjonizm znajduje bowiem, w ograniczonym zakresie, uza- sadnienie</text:span><text:span text:style-name="T128"> </text:span><text:span text:style-name="T83">czysto</text:span><text:span text:style-name="T128"> </text:span><text:span text:style-name="T83">racjonalistyczne</text:span><text:span text:style-name="T132"> </text:span><text:span text:style-name="T83">w</text:span><text:span text:style-name="T128"> </text:span><text:span text:style-name="T83">postaci</text:span><text:span text:style-name="T128"> </text:span><text:span text:style-name="T83">idei</text:span><text:span text:style-name="T132"> </text:span><text:span text:style-name="T83">ceł</text:span><text:span text:style-name="T128"> </text:span><text:span text:style-name="T83">wychowawczych.</text:span><text:span text:style-name="T132"> </text:span><text:span text:style-name="T83">Światowy</text:span><text:span text:style-name="T128"> </text:span><text:span text:style-name="T83">wol- </text:span>ny<text:span text:style-name="T119"> </text:span>handel<text:span text:style-name="T119"> </text:span>miałby<text:span text:style-name="T119"> </text:span>być<text:span text:style-name="T119"> </text:span>przeciwny<text:span text:style-name="T119"> </text:span>idei<text:span text:style-name="T157"> </text:span>gospodarstwa<text:span text:style-name="T119"> </text:span>narodowego,<text:span text:style-name="T119"> </text:span>natomiast<text:span text:style-name="T119"> </text:span>zgodna <text:span text:style-name="T83">z</text:span><text:span text:style-name="T140"> </text:span><text:span text:style-name="T83">nią</text:span><text:span text:style-name="T140"> </text:span><text:span text:style-name="T83">okazuje</text:span><text:span text:style-name="T140"> </text:span><text:span text:style-name="T83">się</text:span><text:span text:style-name="T140"> </text:span><text:span text:style-name="T83">idea</text:span><text:span text:style-name="T140"> </text:span><text:span text:style-name="T175">narodowego</text:span><text:span text:style-name="T141"> </text:span><text:span text:style-name="T175">podziału</text:span><text:span text:style-name="T141"> </text:span><text:span text:style-name="T175">pracy</text:span><text:span text:style-name="T83">,</text:span><text:span text:style-name="T140"> </text:span><text:span text:style-name="T83">który</text:span><text:span text:style-name="T140"> </text:span><text:span text:style-name="T83">należy</text:span><text:span text:style-name="T140"> </text:span><text:span text:style-name="T83">do</text:span><text:span text:style-name="T140"> </text:span><text:span text:style-name="T83">czynników</text:span><text:span text:style-name="T140"> </text:span><text:span text:style-name="T83">konsty- </text:span>tuujących<text:span text:style-name="T157"> </text:span>wspólnotę<text:span text:style-name="T162"> </text:span>narodową,<text:span text:style-name="T162"> </text:span>a<text:span text:style-name="T162"> </text:span>przy<text:span text:style-name="T157"> </text:span>tym<text:span text:style-name="T162"> </text:span>może<text:span text:style-name="T162"> </text:span>i<text:span text:style-name="T162"> </text:span>powinien<text:span text:style-name="T162"> </text:span>się<text:span text:style-name="T157"> </text:span>opierać<text:span text:style-name="T162"> </text:span>na<text:span text:style-name="T162"> </text:span>zasadzie wolności<text:span text:style-name="T68"> </text:span>gospodarczej.</text:p>
      <text:p text:style-name="P157"><text:span text:style-name="T80">Na</text:span><text:span text:style-name="T66"> </text:span>poziomie<text:span text:style-name="T66"> </text:span>gospodarki<text:span text:style-name="T108"> </text:span>narodowej<text:span text:style-name="T66"> </text:span>Rybarski<text:span text:style-name="T66"> </text:span>gotów<text:span text:style-name="T108"> </text:span>jest<text:span text:style-name="T66"> </text:span>zaakceptować<text:span text:style-name="T108"> </text:span>liberalną <text:span text:style-name="T83">politykę</text:span><text:span text:style-name="T140"> </text:span><text:span text:style-name="T83">gospodarczą</text:span><text:span text:style-name="T143"> </text:span><text:span text:style-name="T83">zalecaną</text:span><text:span text:style-name="T143"> </text:span><text:span text:style-name="T83">przez</text:span><text:span text:style-name="T143"> </text:span><text:span text:style-name="T83">klasyków</text:span><text:span text:style-name="T143"> </text:span><text:span text:style-name="T83">ekonomii.</text:span><text:span text:style-name="T143"> </text:span><text:span text:style-name="T175">Idea</text:span><text:span text:style-name="T145"> </text:span><text:span text:style-name="T175">gospodarstwa</text:span><text:span text:style-name="T145"> </text:span><text:span text:style-name="T175">narodo- wego</text:span><text:span text:style-name="T83">,</text:span><text:span text:style-name="T143"> </text:span><text:span text:style-name="T83">będąc</text:span><text:span text:style-name="T154"> </text:span><text:span text:style-name="T83">jak</text:span><text:span text:style-name="T154"> </text:span><text:span text:style-name="T83">poprzednie</text:span><text:span text:style-name="T154"> </text:span><text:span text:style-name="T83">prace</text:span><text:span text:style-name="T143"> </text:span><text:span text:style-name="T83">Rybarskiego</text:span><text:span text:style-name="T154"> </text:span><text:span text:style-name="T83">erudycyjną</text:span><text:span text:style-name="T154"> </text:span><text:span text:style-name="T83">rozprawą</text:span><text:span text:style-name="T154"> </text:span><text:span text:style-name="T83">o</text:span><text:span text:style-name="T143"> </text:span><text:span text:style-name="T83">wysokim</text:span><text:span text:style-name="T154"> </text:span><text:span text:style-name="T83">stop- niu abstrakcji, pozwala zarazem wypracować główne zasady programu</text:span><text:span text:style-name="T73"> </text:span><text:span text:style-name="T83">gospodarcze- </text:span>go,<text:span text:style-name="T146"> </text:span>któremu<text:span text:style-name="T135"> </text:span>autor<text:span text:style-name="T135"> </text:span>pozostanie<text:span text:style-name="T146"> </text:span>wierny:<text:span text:style-name="T135"> </text:span>umiarkowany<text:span text:style-name="T135"> </text:span>protekcjonizm<text:span text:style-name="T135"> </text:span>w<text:span text:style-name="T146"> </text:span>stosunkach zewnętrznych<text:span text:style-name="T92"> </text:span>i<text:span text:style-name="T92"> </text:span>leseferyzm<text:span text:style-name="T92"> </text:span>w<text:span text:style-name="T92"> </text:span>polityce<text:span text:style-name="T92"> </text:span>gospodarczej<text:span text:style-name="T92"> </text:span>wewnątrz<text:span text:style-name="T92"> </text:span>kraju.<text:span text:style-name="T123"> </text:span>W<text:span text:style-name="T92"> </text:span>przypadku Polski<text:span text:style-name="T96"> </text:span>wybór<text:span text:style-name="T96"> </text:span>taki<text:span text:style-name="T100"> </text:span>jest,<text:span text:style-name="T96"> </text:span>zdaniem<text:span text:style-name="T100"> </text:span>Rybarskiego,<text:span text:style-name="T96"> </text:span>jedynie<text:span text:style-name="T100"> </text:span>wyrazem<text:span text:style-name="T96"> </text:span>akceptacji<text:span text:style-name="T100"> </text:span>tego,<text:span text:style-name="T96"> </text:span><text:span text:style-name="T146">co </text:span><text:span text:style-name="T83">niezbędne dla dobra narodu. Gospodarstwa narodowe pozostają bowiem najważniej- </text:span>szymi<text:span text:style-name="T92"> </text:span>zrzeszeniami<text:span text:style-name="T92"> </text:span>gospodarstw<text:span text:style-name="T92"> </text:span>indywidualnych,<text:span text:style-name="T92"> </text:span>panują<text:span text:style-name="T92"> </text:span>nad<text:span text:style-name="T92"> </text:span>rynkami<text:span text:style-name="T92"> </text:span>lokalnymi, natomiast gospodarstwo światowe nie<text:span text:style-name="T139"> </text:span>istnieje.</text:p>
      <text:p text:style-name="P157"><text:span text:style-name="T83">Nie</text:span><text:span text:style-name="T140"> </text:span><text:span text:style-name="T83">znaczy</text:span><text:span text:style-name="T143"> </text:span><text:span text:style-name="T83">to,</text:span><text:span text:style-name="T143"> </text:span><text:span text:style-name="T83">że</text:span><text:span text:style-name="T143"> </text:span><text:span text:style-name="T83">Rybarski</text:span><text:span text:style-name="T143"> </text:span><text:span text:style-name="T83">nie</text:span><text:span text:style-name="T143"> </text:span><text:span text:style-name="T83">dostrzegał</text:span><text:span text:style-name="T143"> </text:span><text:span text:style-name="T83">rynku</text:span><text:span text:style-name="T143"> </text:span><text:span text:style-name="T83">światowego,</text:span><text:span text:style-name="T143"> </text:span><text:span text:style-name="T83">przeciwnie</text:span><text:span text:style-name="T143"> </text:span><text:span text:style-name="T83">–</text:span><text:span text:style-name="T143"> </text:span><text:span text:style-name="T83">uwypu- klił</text:span><text:span text:style-name="T132"> </text:span><text:span text:style-name="T83">rozwój</text:span><text:span text:style-name="T132"> </text:span><text:span text:style-name="T62">wymiany,</text:span><text:span text:style-name="T147"> </text:span><text:span text:style-name="T83">zmniejszenie</text:span><text:span text:style-name="T132"> </text:span><text:span text:style-name="T83">kosztów</text:span><text:span text:style-name="T132"> </text:span><text:span text:style-name="T83">transportu</text:span><text:span text:style-name="T147"> </text:span><text:span text:style-name="T83">i</text:span><text:span text:style-name="T132"> </text:span><text:span text:style-name="T83">wzrost</text:span><text:span text:style-name="T147"> </text:span><text:span text:style-name="T83">przepływów</text:span><text:span text:style-name="T132"> </text:span><text:span text:style-name="T83">kapitału, dające w sumie wzmożenie powiązań gospodarczych między krajami. Rzecz jednak </text:span>w<text:span text:style-name="T123"> </text:span>tym,<text:span text:style-name="T123"> </text:span>że<text:span text:style-name="T123"> </text:span>ów<text:span text:style-name="T123"> </text:span>proces<text:span text:style-name="T88"> </text:span>(dziś<text:span text:style-name="T123"> </text:span>zwany<text:span text:style-name="T123"> </text:span>globalizacją)<text:span text:style-name="T123"> </text:span>nie<text:span text:style-name="T123"> </text:span>jest<text:span text:style-name="T88"> </text:span>poddany<text:span text:style-name="T123"> </text:span>jednemu,<text:span text:style-name="T123"> </text:span>wspólne- mu<text:span text:style-name="T123"> </text:span>dla<text:span text:style-name="T88"> </text:span>całej<text:span text:style-name="T88"> </text:span>ludzkości<text:span text:style-name="T88"> </text:span>zestawowi<text:span text:style-name="T123"> </text:span><text:span text:style-name="T80">celów,</text:span><text:span text:style-name="T88"> </text:span>na<text:span text:style-name="T88"> </text:span>poziomie<text:span text:style-name="T88"> </text:span>światowym<text:span text:style-name="T123"> </text:span>nie<text:span text:style-name="T88"> </text:span>ma<text:span text:style-name="T88"> </text:span>podmiotu <text:span text:style-name="T83">analogicznego</text:span><text:span text:style-name="T171"> </text:span><text:span text:style-name="T83">do</text:span><text:span text:style-name="T128"> </text:span><text:span text:style-name="T83">narodu,</text:span><text:span text:style-name="T171"> </text:span><text:span text:style-name="T83">złączonego</text:span><text:span text:style-name="T128"> </text:span><text:span text:style-name="T83">świadomością</text:span><text:span text:style-name="T128"> </text:span><text:span text:style-name="T83">wspólnoty</text:span><text:span text:style-name="T171"> </text:span><text:span text:style-name="T83">i</text:span><text:span text:style-name="T128"> </text:span><text:span text:style-name="T83">nadającego</text:span><text:span text:style-name="T171"> </text:span><text:span text:style-name="T62">wspólny </text:span>kierunek <text:span text:style-name="T174">gospodarstwom</text:span><text:span text:style-name="T133"> </text:span><text:span text:style-name="T174">indywidualnym</text:span>.</text:p>
      <text:p text:style-name="P160"><text:span text:style-name="T83">Rynek</text:span><text:span text:style-name="T140"> </text:span><text:span text:style-name="T83">światowy</text:span><text:span text:style-name="T143"> </text:span><text:span text:style-name="T83">nie</text:span><text:span text:style-name="T140"> </text:span><text:span text:style-name="T83">tworzy</text:span><text:span text:style-name="T143"> </text:span><text:span text:style-name="T83">więc</text:span><text:span text:style-name="T140"> </text:span><text:span text:style-name="T83">jeszcze</text:span><text:span text:style-name="T143"> </text:span><text:span text:style-name="T175">gospodarstwa</text:span><text:span text:style-name="T141"> </text:span><text:span text:style-name="T175">światowego</text:span><text:span text:style-name="T145"> </text:span><text:span text:style-name="T83">w</text:span><text:span text:style-name="T140"> </text:span><text:span text:style-name="T83">rozumieniu </text:span>przyjętym<text:span text:style-name="T474"> </text:span>przez<text:span text:style-name="T475"> </text:span>Rybarskiego,<text:span text:style-name="T475"> </text:span>co<text:span text:style-name="T475"> </text:span>więcej,<text:span text:style-name="T475"> </text:span>jest<text:span text:style-name="T475"> </text:span>on<text:span text:style-name="T475"> </text:span>używany<text:span text:style-name="T475"> </text:span>jako<text:span text:style-name="T474"> </text:span>narzędzie<text:span text:style-name="T475"> </text:span>polityki<text:span text:style-name="T475"> </text:span><text:span text:style-name="T80">po- </text:span><text:span text:style-name="T83">tęg</text:span><text:span text:style-name="T147"> </text:span><text:span text:style-name="T83">gospodarczych,</text:span><text:span text:style-name="T147"> </text:span><text:span text:style-name="T83">które</text:span><text:span text:style-name="T136"> </text:span><text:span text:style-name="T83">toczą</text:span><text:span text:style-name="T147"> </text:span><text:span text:style-name="T83">bezwzględną</text:span><text:span text:style-name="T136"> </text:span><text:span text:style-name="T83">rywalizację</text:span><text:span text:style-name="T147"> </text:span><text:span text:style-name="T83">o</text:span><text:span text:style-name="T147"> </text:span><text:span text:style-name="T83">panowanie</text:span><text:span text:style-name="T136"> </text:span><text:span text:style-name="T83">nad</text:span><text:span text:style-name="T147"> </text:span><text:span text:style-name="T83">nim.</text:span><text:span text:style-name="T128"> </text:span><text:span text:style-name="T83">W</text:span><text:span text:style-name="T147"> </text:span><text:span text:style-name="T83">tej </text:span>sytuacji<text:span text:style-name="T72"> </text:span>kraj<text:span text:style-name="T76"> </text:span>taki<text:span text:style-name="T76"> </text:span>jak<text:span text:style-name="T72"> </text:span>Polska<text:span text:style-name="T76"> </text:span>nie<text:span text:style-name="T76"> </text:span>może<text:span text:style-name="T72"> </text:span>zrobić<text:span text:style-name="T76"> </text:span>nic<text:span text:style-name="T76"> </text:span>lepszego,<text:span text:style-name="T72"> </text:span>jak<text:span text:style-name="T76"> </text:span>narodowej<text:span text:style-name="T76"> </text:span>polityce<text:span text:style-name="T72"> </text:span>in- nych<text:span text:style-name="T142"> </text:span>państw<text:span text:style-name="T142"> </text:span>przeciwstawić<text:span text:style-name="T142"> </text:span>swój<text:span text:style-name="T142"> </text:span>własny<text:span text:style-name="T142"> </text:span>protekcjonizm<text:span text:style-name="T142"> </text:span>gospodarczy.</text:p>
      <text:p text:style-name="P159"><text:span text:style-name="T61">Widzimy,</text:span><text:span text:style-name="T88"> </text:span>że<text:span text:style-name="T92"> </text:span><text:span text:style-name="T174">gospodarstwo</text:span><text:span text:style-name="T90"> </text:span><text:span text:style-name="T174">narodowe</text:span><text:span text:style-name="T94"> </text:span>w<text:span text:style-name="T88"> </text:span>omawianym<text:span text:style-name="T92"> </text:span>sensie<text:span text:style-name="T88"> </text:span>różni<text:span text:style-name="T92"> </text:span>się<text:span text:style-name="T88"> </text:span>mocno<text:span text:style-name="T92"> </text:span>od współczesnego<text:span text:style-name="T116"> </text:span>pojęcia<text:span text:style-name="T116"> </text:span>gospodarki<text:span text:style-name="T116"> </text:span>krajowej<text:span text:style-name="T116"> </text:span>czy<text:span text:style-name="T116"> </text:span>też<text:span text:style-name="T116"> </text:span>narodowej.<text:span text:style-name="T116"> </text:span>U<text:span text:style-name="T116"> </text:span>Rybarskiego<text:span text:style-name="T116"> </text:span>jest ono<text:span text:style-name="T480"> </text:span>sumą<text:span text:style-name="T60"> </text:span>zjawisk<text:span text:style-name="T480"> </text:span>gospodarczych<text:span text:style-name="T60"> </text:span>i<text:span text:style-name="T60"> </text:span>zjawisk<text:span text:style-name="T480"> </text:span>ze<text:span text:style-name="T60"> </text:span>sfery<text:span text:style-name="T480"> </text:span>psychiki<text:span text:style-name="T60"> </text:span>społecznej;<text:span text:style-name="T60"> </text:span>choć<text:span text:style-name="T480"> </text:span>nie<text:span text:style-name="T60"> </text:span>ma jasnych<text:span text:style-name="T135"> </text:span>granic,<text:span text:style-name="T135"> </text:span>bez<text:span text:style-name="T470"> </text:span>wątpienia<text:span text:style-name="T135"> </text:span>daleko<text:span text:style-name="T470"> </text:span>wykracza<text:span text:style-name="T135"> </text:span>poza<text:span text:style-name="T470"> </text:span>wąskie<text:span text:style-name="T135"> </text:span>ramy<text:span text:style-name="T135"> </text:span>ekonomii<text:span text:style-name="T470"> </text:span>poli- <text:span text:style-name="T83">tycznej</text:span><text:span text:style-name="T167"> </text:span><text:span text:style-name="T83">zakreślone</text:span><text:span text:style-name="T478"> </text:span><text:span text:style-name="T83">przez</text:span><text:span text:style-name="T167"> </text:span><text:span text:style-name="T83">autora</text:span><text:span text:style-name="T478"> </text:span><text:span text:style-name="T175">Nauki</text:span><text:span text:style-name="T479"> </text:span><text:span text:style-name="T175">o</text:span><text:span text:style-name="T169"> </text:span><text:span text:style-name="T175">podmiocie</text:span><text:span text:style-name="T479"> </text:span><text:span text:style-name="T175">gospodarstwa</text:span><text:span text:style-name="T479"> </text:span><text:span text:style-name="T175">społecznego</text:span><text:span text:style-name="T83">.</text:span><text:span text:style-name="T486"> </text:span><text:span text:style-name="T471">Trudno </text:span>pomyśleć<text:span text:style-name="T146"> </text:span>o<text:span text:style-name="T146"> </text:span>rozsądnym<text:span text:style-name="T146"> </text:span>wykorzystaniu<text:span text:style-name="T146"> </text:span>tak<text:span text:style-name="T135"> </text:span><text:soft-page-break/>mglistego<text:span text:style-name="T146"> </text:span>pojęcia<text:span text:style-name="T146"> </text:span>w<text:span text:style-name="T146"> </text:span>teorii<text:span text:style-name="T146"> </text:span>ekonomicz- <text:span text:style-name="T83">nej. </text:span><text:span text:style-name="T62">Wydaje </text:span><text:span text:style-name="T83">się, że przekroczenie tych ram było zamierzeniem autora </text:span><text:span text:style-name="T175">Idei</text:span><text:span text:style-name="T173"> </text:span><text:span text:style-name="T175">gospodar-</text:span></text:p>
      <text:p text:style-name="P108"/>
      <text:p text:style-name="P146"><text:span text:style-name="T174">stwa</text:span><text:span text:style-name="T158"> </text:span><text:span text:style-name="T174">narodowego</text:span>,<text:span text:style-name="T157"> </text:span>chciał<text:span text:style-name="T157"> </text:span>on<text:span text:style-name="T157"> </text:span>przejść<text:span text:style-name="T157"> </text:span>ku<text:span text:style-name="T157"> </text:span>temu,<text:span text:style-name="T157"> </text:span>co<text:span text:style-name="T157"> </text:span>realne,<text:span text:style-name="T157"> </text:span>by<text:span text:style-name="T157"> </text:span>to,<text:span text:style-name="T157"> </text:span>co<text:span text:style-name="T162"> </text:span>racjonalne<text:span text:style-name="T157"> </text:span>(ekono- mię),<text:span text:style-name="T88"> </text:span>wykorzystać<text:span text:style-name="T88"> </text:span>do<text:span text:style-name="T88"> </text:span>wskazania<text:span text:style-name="T88"> </text:span>właściwych<text:span text:style-name="T88"> </text:span>celów<text:span text:style-name="T88"> </text:span>ideologii<text:span text:style-name="T88"> </text:span>i<text:span text:style-name="T88"> </text:span>polityki<text:span text:style-name="T88"> </text:span>narodowej. Kontynuacją<text:span text:style-name="T84"> </text:span>i<text:span text:style-name="T84"> </text:span>wzmocnieniem<text:span text:style-name="T84"> </text:span>tez<text:span text:style-name="T84"> </text:span>tej<text:span text:style-name="T84"> </text:span>książki<text:span text:style-name="T84"> </text:span>będą<text:span text:style-name="T84"> </text:span><text:span text:style-name="T174">Naród,</text:span><text:span text:style-name="T86"> </text:span><text:span text:style-name="T174">jednostka</text:span><text:span text:style-name="T86"> </text:span><text:span text:style-name="T174">i</text:span><text:span text:style-name="T86"> </text:span><text:span text:style-name="T174">klasa</text:span><text:span text:style-name="T86"> </text:span>oraz<text:span text:style-name="T84"> </text:span>cała późniejsza publicystyka gospodarcza<text:span text:style-name="T96"> </text:span>Rybarskiego.</text:p>
      <text:p text:style-name="P136"><text:span text:style-name="T83">Rekapitulacją</text:span><text:span text:style-name="T167"> </text:span><text:span text:style-name="T83">ekonomii</text:span><text:span text:style-name="T167"> </text:span><text:span text:style-name="T83">Rybarskiego</text:span><text:span text:style-name="T167"> </text:span><text:span text:style-name="T83">jest</text:span><text:span text:style-name="T167"> </text:span><text:span text:style-name="T83">jego</text:span><text:span text:style-name="T167"> </text:span><text:span text:style-name="T83">trzytomowy</text:span><text:span text:style-name="T167"> </text:span><text:span text:style-name="T83">podręcznik</text:span><text:span text:style-name="T478"> </text:span><text:span text:style-name="T175">System</text:span><text:span text:style-name="T169"> </text:span><text:span text:style-name="T175">eko- nomii</text:span><text:span text:style-name="T130"> </text:span><text:span text:style-name="T175">politycznej</text:span><text:span text:style-name="T83">.</text:span><text:span text:style-name="T128"> </text:span><text:span text:style-name="T83">Powstawał</text:span><text:span text:style-name="T128"> </text:span><text:span text:style-name="T83">on</text:span><text:span text:style-name="T132"> </text:span><text:span text:style-name="T83">z</text:span><text:span text:style-name="T128"> </text:span><text:span text:style-name="T83">oporami,</text:span><text:span text:style-name="T128"> </text:span><text:span text:style-name="T83">skoro</text:span><text:span text:style-name="T128"> </text:span><text:span text:style-name="T83">pierwszy</text:span><text:span text:style-name="T132"> </text:span><text:span text:style-name="T83">tom</text:span><text:span text:style-name="T128"> </text:span><text:span text:style-name="T83">od</text:span><text:span text:style-name="T128"> </text:span><text:span text:style-name="T83">drugiego</text:span><text:span text:style-name="T128"> </text:span><text:span text:style-name="T83">oddziela </text:span>6<text:span text:style-name="T119"> </text:span>lat,<text:span text:style-name="T119"> </text:span>drugi<text:span text:style-name="T119"> </text:span>od<text:span text:style-name="T157"> </text:span>trzeciego<text:span text:style-name="T119"> </text:span>lat<text:span text:style-name="T119"> </text:span>9.<text:span text:style-name="T157"> </text:span>Lata<text:span text:style-name="T119"> </text:span>te<text:span text:style-name="T119"> </text:span>były<text:span text:style-name="T157"> </text:span>w<text:span text:style-name="T119"> </text:span>znacznej<text:span text:style-name="T119"> </text:span>mierze<text:span text:style-name="T157"> </text:span>wypełnione<text:span text:style-name="T119"> </text:span>badaniami nad<text:span text:style-name="T112"> </text:span>historią<text:span text:style-name="T72"> </text:span>gospodarczą<text:span text:style-name="T72"> </text:span>i<text:span text:style-name="T72"> </text:span>historią<text:span text:style-name="T72"> </text:span>finansów<text:span text:style-name="T112"> </text:span>publicznych,<text:span text:style-name="T72"> </text:span>które<text:span text:style-name="T72"> </text:span>widocznie<text:span text:style-name="T72"> </text:span><text:span text:style-name="T61">Rybarski </text:span><text:span text:style-name="T83">uznał</text:span><text:span text:style-name="T136"> </text:span><text:span text:style-name="T83">wówczas</text:span><text:span text:style-name="T471"> </text:span><text:span text:style-name="T83">za</text:span><text:span text:style-name="T471"> </text:span><text:span text:style-name="T83">ciekawsze</text:span><text:span text:style-name="T471"> </text:span><text:span text:style-name="T83">i</text:span><text:span text:style-name="T471"> </text:span><text:span text:style-name="T83">ważniejsze</text:span><text:span text:style-name="T471"> </text:span><text:span text:style-name="T83">od</text:span><text:span text:style-name="T471"> </text:span><text:span text:style-name="T83">teorii.</text:span><text:span text:style-name="T471"> </text:span><text:span text:style-name="T83">Zarazem</text:span><text:span text:style-name="T471"> </text:span><text:span text:style-name="T83">jako</text:span><text:span text:style-name="T471"> </text:span><text:span text:style-name="T83">profesor</text:span><text:span text:style-name="T471"> </text:span><text:span text:style-name="T83">uniwersy- </text:span>tetu<text:span text:style-name="T131"> </text:span>czuł<text:span text:style-name="T146"> </text:span>się<text:span text:style-name="T146"> </text:span>w<text:span text:style-name="T146"> </text:span>obowiązku<text:span text:style-name="T131"> </text:span>dać<text:span text:style-name="T146"> </text:span>syntezę<text:span text:style-name="T146"> </text:span>wykładanego<text:span text:style-name="T146"> </text:span>przedmiotu.</text:p>
      <text:p text:style-name="P130"><text:span text:style-name="T83">Pierwszy tom podręcznika </text:span><text:span text:style-name="T175">Rozwój życia gospodarczego i idei gospodarczych </text:span><text:span text:style-name="T83">jest zwięzłym</text:span><text:span text:style-name="T147"> </text:span><text:span text:style-name="T83">i</text:span><text:span text:style-name="T147"> </text:span><text:span text:style-name="T83">przystępnie</text:span><text:span text:style-name="T147"> </text:span><text:span text:style-name="T83">napisanym</text:span><text:span text:style-name="T147"> </text:span><text:span text:style-name="T83">zarysem</text:span><text:span text:style-name="T147"> </text:span><text:span text:style-name="T83">historii</text:span><text:span text:style-name="T147"> </text:span><text:span text:style-name="T83">gospodarczej</text:span><text:span text:style-name="T147"> </text:span><text:span text:style-name="T83">rozpatrywanej</text:span><text:span text:style-name="T147"> </text:span><text:span text:style-name="T83">rów- </text:span>nocześnie<text:span text:style-name="T139"> </text:span>z<text:span text:style-name="T139"> </text:span>historią<text:span text:style-name="T139"> </text:span>idei<text:span text:style-name="T139"> </text:span>ekonomicznych.<text:span text:style-name="T139"> </text:span>Odzwierciedlało<text:span text:style-name="T139"> </text:span>to<text:span text:style-name="T139"> </text:span>tezę<text:span text:style-name="T139"> </text:span>autora,<text:span text:style-name="T139"> </text:span>wyrażo- ną<text:span text:style-name="T157"> </text:span>jeszcze<text:span text:style-name="T157"> </text:span>w<text:span text:style-name="T162"> </text:span>jego<text:span text:style-name="T157"> </text:span>rozprawie<text:span text:style-name="T157"> </text:span>habilitacyjnej,<text:span text:style-name="T162"> </text:span>że<text:span text:style-name="T157"> </text:span>idee<text:span text:style-name="T157"> </text:span>odzwierciedlają<text:span text:style-name="T162"> </text:span>realia<text:span text:style-name="T157"> </text:span>epoki,<text:span text:style-name="T157"> </text:span>ale <text:span text:style-name="T83">zarazem</text:span><text:span text:style-name="T154"> </text:span><text:span text:style-name="T83">je</text:span><text:span text:style-name="T171"> </text:span><text:span text:style-name="T83">współkształtują.</text:span><text:span text:style-name="T171"> </text:span><text:span text:style-name="T83">Drugi</text:span><text:span text:style-name="T171"> </text:span><text:span text:style-name="T83">tom</text:span><text:span text:style-name="T171"> </text:span><text:span text:style-name="T62">syntezy,</text:span><text:span text:style-name="T154"> </text:span><text:span text:style-name="T473">Teoria</text:span><text:span text:style-name="T173"> </text:span><text:span text:style-name="T175">gospodarstwa</text:span><text:span text:style-name="T173"> </text:span><text:span text:style-name="T175">społecznego</text:span><text:span text:style-name="T83">,</text:span><text:span text:style-name="T171"> </text:span><text:span text:style-name="T83">za- </text:span>wiera<text:span text:style-name="T84"> </text:span>zarys<text:span text:style-name="T84"> </text:span>teorii<text:span text:style-name="T116"> </text:span>ekonomii<text:span text:style-name="T84"> </text:span>w<text:span text:style-name="T84"> </text:span>ujęciu<text:span text:style-name="T116"> </text:span>znanym<text:span text:style-name="T84"> </text:span>z<text:span text:style-name="T84"> </text:span>dotychczasowych<text:span text:style-name="T116"> </text:span>prac<text:span text:style-name="T84"> </text:span><text:span text:style-name="T61">Rybarskiego. </text:span><text:span text:style-name="T83">Podtrzymuje</text:span><text:span text:style-name="T101"> </text:span><text:span text:style-name="T83">on</text:span><text:span text:style-name="T101"> </text:span><text:span text:style-name="T83">tezę</text:span><text:span text:style-name="T151"> </text:span><text:span text:style-name="T83">o</text:span><text:span text:style-name="T101"> </text:span><text:span text:style-name="T83">jej</text:span><text:span text:style-name="T151"> </text:span><text:span text:style-name="T83">ważności,</text:span><text:span text:style-name="T101"> </text:span><text:span text:style-name="T83">wyraźnie</text:span><text:span text:style-name="T101"> </text:span><text:span text:style-name="T83">jednak</text:span><text:span text:style-name="T151"> </text:span><text:span text:style-name="T83">zaznacza,</text:span><text:span text:style-name="T101"> </text:span><text:span text:style-name="T83">że</text:span><text:span text:style-name="T151"> </text:span><text:span text:style-name="T83">bezpośrednio</text:span><text:span text:style-name="T101"> </text:span><text:span text:style-name="T83">teoria ekonomiczna opisuje tylko szczególne przypadki; by mogła być pomocna w analizie </text:span>praktycznych<text:span text:style-name="T119"> </text:span><text:span text:style-name="T61">problemów,</text:span><text:span text:style-name="T119"> </text:span>potrzebuje<text:span text:style-name="T119"> </text:span>wsparcia<text:span text:style-name="T119"> </text:span>ze<text:span text:style-name="T157"> </text:span>strony<text:span text:style-name="T119"> </text:span>innych<text:span text:style-name="T119"> </text:span>dyscyplin<text:span text:style-name="T119"> </text:span>społecz- <text:span text:style-name="T83">nych</text:span><text:span text:style-name="T462">66</text:span><text:span text:style-name="T83">.</text:span><text:span text:style-name="T478"> </text:span><text:span text:style-name="T471">Trzeci</text:span><text:span text:style-name="T154"> </text:span><text:span text:style-name="T83">tom,</text:span><text:span text:style-name="T154"> </text:span><text:span text:style-name="T175">Psychologia</text:span><text:span text:style-name="T156"> </text:span><text:span text:style-name="T175">społeczno-gospodarcza</text:span><text:span text:style-name="T83">,</text:span><text:span text:style-name="T154"> </text:span><text:span text:style-name="T83">wychodzi</text:span><text:span text:style-name="T154"> </text:span><text:span text:style-name="T83">poza</text:span><text:span text:style-name="T143"> </text:span><text:span text:style-name="T83">tematykę</text:span><text:span text:style-name="T154"> </text:span><text:span text:style-name="T83">go- </text:span>spodarczą,<text:span text:style-name="T112"> </text:span>stanowi<text:span text:style-name="T72"> </text:span>realizację<text:span text:style-name="T72"> </text:span>postulatu,<text:span text:style-name="T72"> </text:span>by<text:span text:style-name="T72"> </text:span>zebrać<text:span text:style-name="T72"> </text:span>w<text:span text:style-name="T72"> </text:span>jedno<text:span text:style-name="T72"> </text:span>analizę<text:span text:style-name="T112"> </text:span>czynników<text:span text:style-name="T72"> </text:span>poza- <text:span text:style-name="T83">gospodarczych, które rzeczywiście decydują o realiach życia gospodarczego. Choć </text:span>w<text:span text:style-name="T88"> </text:span>tytule<text:span text:style-name="T92"> </text:span>mowa<text:span text:style-name="T88"> </text:span>o<text:span text:style-name="T92"> </text:span>psychologii,<text:span text:style-name="T88"> </text:span>to<text:span text:style-name="T92"> </text:span>dużo<text:span text:style-name="T92"> </text:span>jest<text:span text:style-name="T88"> </text:span>w<text:span text:style-name="T92"> </text:span>książce<text:span text:style-name="T88"> </text:span>o<text:span text:style-name="T92"> </text:span>więziach<text:span text:style-name="T92"> </text:span>i<text:span text:style-name="T88"> </text:span>strukturach.<text:span text:style-name="T92"> </text:span>Z<text:span text:style-name="T88"> </text:span><text:span text:style-name="T61">dzi- </text:span><text:span text:style-name="T83">siejszej</text:span><text:span text:style-name="T128"> </text:span><text:span text:style-name="T83">perspektywy</text:span><text:span text:style-name="T132"> </text:span><text:span text:style-name="T83">tematyka</text:span><text:span text:style-name="T132"> </text:span><text:span text:style-name="T83">monografii</text:span><text:span text:style-name="T128"> </text:span><text:span text:style-name="T83">Rybarskiego</text:span><text:span text:style-name="T132"> </text:span><text:span text:style-name="T83">mogłaby</text:span><text:span text:style-name="T132"> </text:span><text:span text:style-name="T83">zostać</text:span><text:span text:style-name="T132"> </text:span><text:span text:style-name="T83">zaliczona</text:span><text:span text:style-name="T128"> </text:span><text:span text:style-name="T83">za- równo do socjologii wielkich struktur, socjologii gospodarowania, jak i do</text:span><text:span text:style-name="T122"> </text:span><text:span text:style-name="T83">psycholo- gii</text:span><text:span text:style-name="T105"> </text:span><text:span text:style-name="T83">społecznej.</text:span><text:span text:style-name="T105"> </text:span><text:span text:style-name="T83">Zdaniem</text:span><text:span text:style-name="T167"> </text:span><text:span text:style-name="T83">autora</text:span><text:span text:style-name="T105"> </text:span><text:span text:style-name="T83">to</text:span><text:span text:style-name="T167"> </text:span><text:span text:style-name="T175">psychologia</text:span><text:span text:style-name="T107"> </text:span><text:span text:style-name="T175">społeczno-gospodarcza</text:span><text:span text:style-name="T83">,</text:span><text:span text:style-name="T167"> </text:span><text:span text:style-name="T83">a</text:span><text:span text:style-name="T105"> </text:span><text:span text:style-name="T83">nie</text:span><text:span text:style-name="T105"> </text:span><text:span text:style-name="T83">ekonomia miałaby wyjaśniać relacje międzyludzkie, gdyż: </text:span><text:span text:style-name="T175">Różne są pierwiastki łączące ludzi. Bodajże</text:span><text:span text:style-name="T130"> </text:span><text:span text:style-name="T175">najsłabszym</text:span><text:span text:style-name="T134"> </text:span><text:span text:style-name="T175">z</text:span><text:span text:style-name="T130"> </text:span><text:span text:style-name="T175">nich</text:span><text:span text:style-name="T134"> </text:span><text:span text:style-name="T175">jest</text:span><text:span text:style-name="T134"> </text:span><text:span text:style-name="T175">interes</text:span><text:span text:style-name="T130"> </text:span><text:span text:style-name="T175">ekonomiczny</text:span><text:span text:style-name="T462">67</text:span><text:span text:style-name="T83">.</text:span><text:span text:style-name="T132"> </text:span><text:span text:style-name="T83">Ostatnia</text:span><text:span text:style-name="T128"> </text:span><text:span text:style-name="T83">teoretyczna</text:span><text:span text:style-name="T132"> </text:span><text:span text:style-name="T83">rozprawa Rybarskiego</text:span><text:span text:style-name="T151"> </text:span><text:span text:style-name="T83">jest</text:span><text:span text:style-name="T151"> </text:span><text:span text:style-name="T83">właściwie</text:span><text:span text:style-name="T151"> </text:span><text:span text:style-name="T83">kapitulacją</text:span><text:span text:style-name="T151"> </text:span><text:span text:style-name="T83">ekonomii</text:span><text:span text:style-name="T151"> </text:span><text:span text:style-name="T83">przed</text:span><text:span text:style-name="T151"> </text:span><text:span text:style-name="T83">socjologią,</text:span><text:span text:style-name="T151"> </text:span><text:span text:style-name="T83">ta</text:span><text:span text:style-name="T151"> </text:span><text:span text:style-name="T83">ostatnia</text:span><text:span text:style-name="T151"> </text:span><text:span text:style-name="T83">zaś</text:span><text:span text:style-name="T151"> </text:span><text:span text:style-name="T62">oka- </text:span>zuje się z kolei przesiąknięta doktryną<text:span text:style-name="T123"> </text:span>narodową.</text:p>
      <text:p text:style-name="P133"><text:span text:style-name="T83">Wyjaśnienie</text:span><text:span text:style-name="T128"> </text:span><text:span text:style-name="T83">związków</text:span><text:span text:style-name="T128"> </text:span><text:span text:style-name="T83">między</text:span><text:span text:style-name="T128"> </text:span><text:span text:style-name="T83">społecznymi</text:span><text:span text:style-name="T128"> </text:span><text:span text:style-name="T83">więziami</text:span><text:span text:style-name="T128"> </text:span><text:span text:style-name="T83">i</text:span><text:span text:style-name="T128"> </text:span><text:span text:style-name="T83">wierzeniami</text:span><text:span text:style-name="T128"> </text:span><text:span text:style-name="T83">a</text:span><text:span text:style-name="T128"> </text:span><text:span text:style-name="T62">gospodarką </text:span><text:span text:style-name="T83">miało być celem monografii Rybarskiego. Rezultat tego ambitnego przedsięwzięcia jest raczej rozczarowujący, autor zestawił zjawiska i struktury społeczne, które</text:span><text:span text:style-name="T124"> </text:span><text:span text:style-name="T83">uznał </text:span>za<text:span text:style-name="T88"> </text:span>pozagospodarcze,<text:span text:style-name="T92"> </text:span>i<text:span text:style-name="T88"> </text:span>zaklasyfikował<text:span text:style-name="T92"> </text:span>je<text:span text:style-name="T92"> </text:span>do<text:span text:style-name="T88"> </text:span>przedmiotu<text:span text:style-name="T92"> </text:span>badań<text:span text:style-name="T92"> </text:span>nauki<text:span text:style-name="T88"> </text:span>nazwanej<text:span text:style-name="T92"> </text:span><text:span text:style-name="T63">psy- </text:span><text:span text:style-name="T175">chologią społeczno-gospodarczą</text:span><text:span text:style-name="T83">. Nauka ta jednak nie ma ani swojej własnej</text:span><text:span text:style-name="T492"> </text:span><text:span text:style-name="T471">metody, </text:span>ani<text:span text:style-name="T108"> </text:span>wyraźnie<text:span text:style-name="T108"> </text:span>oznaczonego<text:span text:style-name="T112"> </text:span>zakresu<text:span text:style-name="T108"> </text:span>przedmiotowego,<text:span text:style-name="T108"> </text:span>Rybarski<text:span text:style-name="T112"> </text:span>omawia<text:span text:style-name="T108"> </text:span>raczej<text:span text:style-name="T108"> </text:span>to,<text:span text:style-name="T112"> </text:span>co go<text:span text:style-name="T76"> </text:span>zafrapowało<text:span text:style-name="T84"> </text:span>przy<text:span text:style-name="T84"> </text:span>rozważaniach<text:span text:style-name="T84"> </text:span>nad<text:span text:style-name="T84"> </text:span>zakresem<text:span text:style-name="T84"> </text:span>wiedzy<text:span text:style-name="T84"> </text:span>ekonomicznej.<text:span text:style-name="T84"> </text:span>Miesza<text:span text:style-name="T84"> </text:span><text:span text:style-name="T470">się </text:span>też<text:span text:style-name="T104"> </text:span>narracja<text:span text:style-name="T166"> </text:span>naukowa<text:span text:style-name="T166"> </text:span>z<text:span text:style-name="T166"> </text:span>publicystyką,<text:span text:style-name="T166"> </text:span>opis<text:span text:style-name="T166"> </text:span>z<text:span text:style-name="T166"> </text:span>zaleceniami<text:span text:style-name="T166"> </text:span>dla<text:span text:style-name="T166"> </text:span>polityki<text:span text:style-name="T104"> </text:span>gospodarczej. <text:span text:style-name="T83">W części pierwszej mamy więc główne zjawiska psychologii gospodarczej: motywy gospodarowania,</text:span><text:span text:style-name="T136"> </text:span><text:span text:style-name="T62">potrzeby,</text:span><text:span text:style-name="T136"> </text:span><text:span text:style-name="T83">użyteczność</text:span><text:span text:style-name="T147"> </text:span><text:span text:style-name="T83">i</text:span><text:span text:style-name="T136"> </text:span><text:span text:style-name="T83">zaufanie.</text:span><text:span text:style-name="T132"> </text:span><text:span text:style-name="T83">W</text:span><text:span text:style-name="T136"> </text:span><text:span text:style-name="T83">drugiej</text:span><text:span text:style-name="T136"> </text:span><text:span text:style-name="T83">omówione</text:span><text:span text:style-name="T136"> </text:span><text:span text:style-name="T83">zostają:</text:span><text:span text:style-name="T136"> </text:span><text:span text:style-name="T83">pra-</text:span></text:p>
      <text:p text:style-name="P177"><draw:line text:anchor-type="char" draw:z-index="24" draw:style-name="gr3" draw:text-style-name="P202" svg:x1="1.641cm" svg:y1="0.494cm" svg:x2="3.641cm" svg:y2="0.494cm"><text:p/></draw:line></text:p>
      <text:p text:style-name="P18"><text:span text:style-name="T179">66</text:span><text:span text:style-name="T191"> </text:span><text:span text:style-name="T273">Tenże,</text:span><text:span text:style-name="T277"> </text:span><text:span text:style-name="T208">System</text:span><text:span text:style-name="T284"> </text:span><text:span text:style-name="T208">ekonomii</text:span><text:span text:style-name="T275"> </text:span><text:span text:style-name="T208">politycznej</text:span><text:span text:style-name="T199">,</text:span><text:span text:style-name="T277"> </text:span><text:span text:style-name="T199">t.</text:span><text:span text:style-name="T282"> </text:span><text:span text:style-name="T199">2:</text:span><text:span text:style-name="T277"> </text:span><text:span text:style-name="T271">Teoria</text:span><text:span text:style-name="T275"> </text:span><text:span text:style-name="T208">gospodarstwa</text:span><text:span text:style-name="T284"> </text:span><text:span text:style-name="T208">społecznego</text:span><text:span text:style-name="T199">,</text:span><text:span text:style-name="T279"> </text:span><text:span text:style-name="T199">Warszawa</text:span><text:span text:style-name="T277"> </text:span><text:span text:style-name="T199">1930,</text:span><text:span text:style-name="T282"> </text:span><text:span text:style-name="T199">s.</text:span><text:span text:style-name="T277"> </text:span><text:span text:style-name="T199">8-10.</text:span></text:p>
      <text:p text:style-name="P23"><text:soft-page-break/><text:span text:style-name="T179">67 </text:span><text:span text:style-name="T199">Tenże, </text:span><text:span text:style-name="T208">System ekonomii politycznej</text:span><text:span text:style-name="T199">, t. 3: </text:span><text:span text:style-name="T208">Psychologia</text:span><text:span text:style-name="T199">…, s. 340.</text:span></text:p>
      <text:p text:style-name="P109"/>
      <text:p text:style-name="P152">ca<text:span text:style-name="T72"> </text:span>i<text:span text:style-name="T72"> </text:span>pozycja<text:span text:style-name="T76"> </text:span>robotników,<text:span text:style-name="T72"> </text:span>przedsiębiorczość<text:span text:style-name="T76"> </text:span>(rozumiana<text:span text:style-name="T72"> </text:span>jako<text:span text:style-name="T76"> </text:span>funkcja<text:span text:style-name="T72"> </text:span>społeczna<text:span text:style-name="T76"> </text:span>pry- <text:span text:style-name="T83">watnych</text:span><text:span text:style-name="T154"> </text:span><text:span text:style-name="T83">właścicieli),</text:span><text:span text:style-name="T154"> </text:span><text:span text:style-name="T83">rolnictwo</text:span><text:span text:style-name="T171"> </text:span><text:span text:style-name="T83">i</text:span><text:span text:style-name="T154"> </text:span><text:span text:style-name="T83">stosunek</text:span><text:span text:style-name="T154"> </text:span><text:span text:style-name="T83">do</text:span><text:span text:style-name="T171"> </text:span><text:span text:style-name="T83">ziemi,</text:span><text:span text:style-name="T154"> </text:span><text:span text:style-name="T83">wreszcie</text:span><text:span text:style-name="T154"> </text:span><text:span text:style-name="T83">zjawisko</text:span><text:span text:style-name="T171"> </text:span><text:span text:style-name="T83">rentierów</text:span><text:span text:style-name="T154"> </text:span><text:span text:style-name="T83">i</text:span><text:span text:style-name="T154"> </text:span><text:span text:style-name="T81">ich </text:span><text:span text:style-name="T83">mentalność.</text:span><text:span text:style-name="T163"> </text:span><text:span text:style-name="T471">Trzecia</text:span><text:span text:style-name="T97"> </text:span><text:span text:style-name="T83">część</text:span><text:span text:style-name="T478"> </text:span><text:span text:style-name="T83">omawia</text:span><text:span text:style-name="T97"> </text:span><text:span text:style-name="T83">wpływ</text:span><text:span text:style-name="T97"> </text:span><text:span text:style-name="T83">zjawisk</text:span><text:span text:style-name="T97"> </text:span><text:span text:style-name="T83">pozagospodarczych</text:span><text:span text:style-name="T97"> </text:span><text:span text:style-name="T83">na</text:span><text:span text:style-name="T478"> </text:span><text:span text:style-name="T83">świadomość gospodarujących,</text:span><text:span text:style-name="T128"> </text:span><text:span text:style-name="T83">tu</text:span><text:span text:style-name="T128"> </text:span><text:span text:style-name="T83">znajdziemy</text:span><text:span text:style-name="T132"> </text:span><text:span text:style-name="T83">takie</text:span><text:span text:style-name="T128"> </text:span><text:span text:style-name="T62">tematy,</text:span><text:span text:style-name="T132"> </text:span><text:span text:style-name="T83">jak</text:span><text:span text:style-name="T128"> </text:span><text:span text:style-name="T83">związki</text:span><text:span text:style-name="T132"> </text:span><text:span text:style-name="T83">krwi</text:span><text:span text:style-name="T128"> </text:span><text:span text:style-name="T83">i</text:span><text:span text:style-name="T132"> </text:span><text:span text:style-name="T83">pochodzenia,</text:span><text:span text:style-name="T128"> </text:span><text:span text:style-name="T83">religia, rasa</text:span><text:span text:style-name="T140"> </text:span><text:span text:style-name="T83">i</text:span><text:span text:style-name="T143"> </text:span><text:span text:style-name="T83">naród.</text:span><text:span text:style-name="T101"> </text:span><text:span text:style-name="T62">Wreszcie</text:span><text:span text:style-name="T143"> </text:span><text:span text:style-name="T83">szkicowa,</text:span><text:span text:style-name="T143"> </text:span><text:span text:style-name="T83">sprawiająca</text:span><text:span text:style-name="T143"> </text:span><text:span text:style-name="T83">wrażenie</text:span><text:span text:style-name="T143"> </text:span><text:span text:style-name="T83">niedokończonej,</text:span><text:span text:style-name="T143"> </text:span><text:span text:style-name="T83">część</text:span><text:span text:style-name="T140"> </text:span><text:span text:style-name="T83">czwarta </text:span>zawiera<text:span text:style-name="T112"> </text:span>rozważania<text:span text:style-name="T72"> </text:span>na<text:span text:style-name="T72"> </text:span>temat<text:span text:style-name="T72"> </text:span>zależności<text:span text:style-name="T72"> </text:span>polityki<text:span text:style-name="T112"> </text:span>gospodarczej<text:span text:style-name="T72"> </text:span>od<text:span text:style-name="T72"> </text:span>psychiki<text:span text:style-name="T72"> </text:span>narodu.</text:p>
      <text:p text:style-name="P160">W<text:span text:style-name="T480"> </text:span>żadnej<text:span text:style-name="T60"> </text:span>z<text:span text:style-name="T480"> </text:span>omawianych<text:span text:style-name="T60"> </text:span>dziedzin<text:span text:style-name="T480"> </text:span>autor<text:span text:style-name="T60"> </text:span>nie<text:span text:style-name="T480"> </text:span>prowadził<text:span text:style-name="T60"> </text:span>swoich<text:span text:style-name="T60"> </text:span>własnych<text:span text:style-name="T480"> </text:span>badań,<text:span text:style-name="T60"> </text:span>za każdym<text:span text:style-name="T84"> </text:span>razem<text:span text:style-name="T84"> </text:span>zadowalając<text:span text:style-name="T84"> </text:span>się<text:span text:style-name="T84"> </text:span>wiedzą<text:span text:style-name="T116"> </text:span>wyniesioną<text:span text:style-name="T84"> </text:span>z<text:span text:style-name="T84"> </text:span>lektur<text:span text:style-name="T84"> </text:span>i<text:span text:style-name="T84"> </text:span>doświadczenia<text:span text:style-name="T116"> </text:span>potocz- nego.<text:span text:style-name="T157"> </text:span>Ze<text:span text:style-name="T157"> </text:span>szczegółowych<text:span text:style-name="T162"> </text:span>rozważań<text:span text:style-name="T157"> </text:span>warto<text:span text:style-name="T157"> </text:span>zwrócić<text:span text:style-name="T162"> </text:span>uwagę<text:span text:style-name="T157"> </text:span>na<text:span text:style-name="T157"> </text:span>mały<text:span text:style-name="T162"> </text:span>traktat<text:span text:style-name="T157"> </text:span>o<text:span text:style-name="T162"> </text:span>zaufaniu <text:span text:style-name="T83">w</text:span><text:span text:style-name="T151"> </text:span><text:span text:style-name="T83">części</text:span><text:span text:style-name="T140"> </text:span><text:span text:style-name="T83">pierwszej.</text:span><text:span text:style-name="T151"> </text:span><text:span text:style-name="T83">Rybarski</text:span><text:span text:style-name="T140"> </text:span><text:span text:style-name="T83">pokazuje,</text:span><text:span text:style-name="T151"> </text:span><text:span text:style-name="T83">że</text:span><text:span text:style-name="T140"> </text:span><text:span text:style-name="T83">zaufanie</text:span><text:span text:style-name="T140"> </text:span><text:span text:style-name="T83">do</text:span><text:span text:style-name="T151"> </text:span><text:span text:style-name="T83">instytucji</text:span><text:span text:style-name="T140"> </text:span><text:span text:style-name="T83">(jak</text:span><text:span text:style-name="T151"> </text:span><text:span text:style-name="T83">pieniądz</text:span><text:span text:style-name="T140"> </text:span><text:span text:style-name="T83">czy</text:span><text:span text:style-name="T140"> </text:span><text:span text:style-name="T83">sys- tem</text:span><text:span text:style-name="T97"> </text:span><text:span text:style-name="T83">bankowy)</text:span><text:span text:style-name="T97"> </text:span><text:span text:style-name="T83">jest</text:span><text:span text:style-name="T97"> </text:span><text:span text:style-name="T83">podstawą</text:span><text:span text:style-name="T97"> </text:span><text:span text:style-name="T83">funkcjonowania</text:span><text:span text:style-name="T97"> </text:span><text:span text:style-name="T83">gospodarki,</text:span><text:span text:style-name="T97"> </text:span><text:span text:style-name="T83">zaś</text:span><text:span text:style-name="T97"> </text:span><text:span text:style-name="T83">oczekiwania</text:span><text:span text:style-name="T97"> </text:span><text:span text:style-name="T83">co</text:span><text:span text:style-name="T97"> </text:span><text:span text:style-name="T83">do</text:span><text:span text:style-name="T97"> </text:span><text:span text:style-name="T83">przy- szłości wpływają w sposób decydujący na horyzont czasowy inwestycji. </text:span><text:span text:style-name="T471">Zauważmy, </text:span><text:span text:style-name="T83">że</text:span><text:span text:style-name="T471"> </text:span><text:span text:style-name="T83">to,</text:span><text:span text:style-name="T471"> </text:span><text:span text:style-name="T83">co</text:span><text:span text:style-name="T471"> </text:span><text:span text:style-name="T83">Rybarski</text:span><text:span text:style-name="T471"> </text:span><text:span text:style-name="T83">zawierał</text:span><text:span text:style-name="T81"> </text:span><text:span text:style-name="T83">w</text:span><text:span text:style-name="T471"> </text:span><text:span text:style-name="T83">terminie</text:span><text:span text:style-name="T471"> </text:span><text:span text:style-name="T83">„zaufanie”,</text:span><text:span text:style-name="T471"> </text:span><text:span text:style-name="T83">dziś</text:span><text:span text:style-name="T81"> </text:span><text:span text:style-name="T83">oddajemy</text:span><text:span text:style-name="T471"> </text:span><text:span text:style-name="T83">dwoma:</text:span><text:span text:style-name="T471"> </text:span><text:span text:style-name="T62">„zaufanie” </text:span>(do<text:span text:style-name="T119"> </text:span>osób,<text:span text:style-name="T119"> </text:span>do<text:span text:style-name="T157"> </text:span>instytucji)<text:span text:style-name="T119"> </text:span>oraz<text:span text:style-name="T157"> </text:span>„oczekiwania”<text:span text:style-name="T119"> </text:span>(co<text:span text:style-name="T157"> </text:span>do<text:span text:style-name="T119"> </text:span>przyszłości).<text:span text:style-name="T116"> </text:span>Współczesna<text:span text:style-name="T157"> </text:span>hipo- teza<text:span text:style-name="T96"> </text:span>racjonalnych<text:span text:style-name="T96"> </text:span>oczekiwań,<text:span text:style-name="T100"> </text:span>w<text:span text:style-name="T96"> </text:span>której<text:span text:style-name="T100"> </text:span>ramach<text:span text:style-name="T96"> </text:span>zwraca<text:span text:style-name="T96"> </text:span>się<text:span text:style-name="T100"> </text:span>uwagę<text:span text:style-name="T96"> </text:span>na<text:span text:style-name="T100"> </text:span>wiarygodność instytucji<text:span text:style-name="T461">68</text:span>,<text:span text:style-name="T483"> </text:span>ma<text:span text:style-name="T483"> </text:span>wiele<text:span text:style-name="T483"> </text:span>wspólnego<text:span text:style-name="T483"> </text:span>ze<text:span text:style-name="T483"> </text:span>swą<text:span text:style-name="T483"> </text:span>archaiczną,<text:span text:style-name="T123"> </text:span>nieco<text:span text:style-name="T483"> </text:span>mglistą<text:span text:style-name="T483"> </text:span>wersją,<text:span text:style-name="T483"> </text:span>jaką<text:span text:style-name="T483"> </text:span>była teoria<text:span text:style-name="T119"> </text:span>„zaufania”,<text:span text:style-name="T157"> </text:span>w<text:span text:style-name="T157"> </text:span>reprezentatywny<text:span text:style-name="T157"> </text:span>sposób<text:span text:style-name="T119"> </text:span>wyłożona<text:span text:style-name="T157"> </text:span>w<text:span text:style-name="T157"> </text:span>pracach<text:span text:style-name="T157"> </text:span>Rybarskiego.</text:p>
      <text:p text:style-name="P162"><text:span text:style-name="T83">Interesujące</text:span><text:span text:style-name="T136"> </text:span><text:span text:style-name="T83">rozważania</text:span><text:span text:style-name="T136"> </text:span><text:span text:style-name="T83">możemy</text:span><text:span text:style-name="T136"> </text:span><text:span text:style-name="T83">znaleźć</text:span><text:span text:style-name="T136"> </text:span><text:span text:style-name="T83">w</text:span><text:span text:style-name="T471"> </text:span><text:span text:style-name="T83">rozdziale</text:span><text:span text:style-name="T136"> </text:span><text:span text:style-name="T83">o</text:span><text:span text:style-name="T136"> </text:span><text:span text:style-name="T81">pracy.</text:span><text:span text:style-name="T136"> </text:span><text:span text:style-name="T83">Rybarski</text:span><text:span text:style-name="T136"> </text:span><text:span text:style-name="T83">stwierdza </text:span>m.in.,<text:span text:style-name="T483"> </text:span>że<text:span text:style-name="T123"> </text:span>jakość<text:span text:style-name="T483"> </text:span>pracy<text:span text:style-name="T123"> </text:span>mniej<text:span text:style-name="T483"> </text:span>zależy<text:span text:style-name="T123"> </text:span>od<text:span text:style-name="T483"> </text:span>bodźców<text:span text:style-name="T123"> </text:span>materialnych,<text:span text:style-name="T123"> </text:span>a<text:span text:style-name="T483"> </text:span>bardziej<text:span text:style-name="T123"> </text:span>od<text:span text:style-name="T483"> </text:span>organi- <text:span text:style-name="T83">zacji</text:span><text:span text:style-name="T471"> </text:span><text:span text:style-name="T83">zespołu</text:span><text:span text:style-name="T471"> </text:span><text:span text:style-name="T83">pracowniczego</text:span><text:span text:style-name="T81"> </text:span><text:span text:style-name="T83">i</text:span><text:span text:style-name="T471"> </text:span><text:span text:style-name="T83">panujących</text:span><text:span text:style-name="T471"> </text:span><text:span text:style-name="T83">w</text:span><text:span text:style-name="T81"> </text:span><text:span text:style-name="T83">nim</text:span><text:span text:style-name="T471"> </text:span><text:span text:style-name="T175">stosunków</text:span><text:span text:style-name="T473"> </text:span><text:span text:style-name="T175">towarzyskich</text:span><text:span text:style-name="T462">69</text:span><text:span text:style-name="T83">.</text:span><text:span text:style-name="T81"> </text:span><text:span text:style-name="T83">Podobne wnioski</text:span><text:span text:style-name="T128"> </text:span><text:span text:style-name="T83">przedstawił</text:span><text:span text:style-name="T132"> </text:span><text:span text:style-name="T83">Elton</text:span><text:span text:style-name="T128"> </text:span><text:span text:style-name="T83">Mayo</text:span><text:span text:style-name="T132"> </text:span><text:span text:style-name="T83">w</text:span><text:span text:style-name="T128"> </text:span><text:span text:style-name="T83">swojej</text:span><text:span text:style-name="T132"> </text:span><text:span text:style-name="T83">pionierskiej</text:span><text:span text:style-name="T128"> </text:span><text:span text:style-name="T83">pracy</text:span><text:span text:style-name="T132"> </text:span><text:span text:style-name="T175">The</text:span><text:span text:style-name="T130"> </text:span><text:span text:style-name="T175">Human</text:span><text:span text:style-name="T134"> </text:span><text:span text:style-name="T175">Problems</text:span><text:span text:style-name="T134"> </text:span><text:span text:style-name="T149">of </text:span><text:span text:style-name="T174">an</text:span><text:span text:style-name="T110"> </text:span><text:span text:style-name="T174">Industrialized</text:span><text:span text:style-name="T114"> </text:span><text:span text:style-name="T174">Civilization</text:span><text:span text:style-name="T114"> </text:span>z<text:span text:style-name="T112"> </text:span>1933<text:span text:style-name="T112"> </text:span><text:span text:style-name="T146">r.</text:span><text:span text:style-name="T112"> </text:span>O<text:span text:style-name="T108"> </text:span>ile<text:span text:style-name="T112"> </text:span>jednak<text:span text:style-name="T112"> </text:span>Mayo<text:span text:style-name="T112"> </text:span>dysponował<text:span text:style-name="T112"> </text:span>wiedzą<text:span text:style-name="T112"> </text:span>z<text:span text:style-name="T108"> </text:span>wie- loletnich<text:span text:style-name="T60"> </text:span>badań<text:span text:style-name="T66"> </text:span>empirycznych<text:span text:style-name="T461">70</text:span>,<text:span text:style-name="T66"> </text:span>o<text:span text:style-name="T66"> </text:span>tyle<text:span text:style-name="T66"> </text:span>Rybarski<text:span text:style-name="T66"> </text:span>ferował<text:span text:style-name="T66"> </text:span>swe<text:span text:style-name="T66"> </text:span>opinie<text:span text:style-name="T66"> </text:span>na<text:span text:style-name="T66"> </text:span>mocy<text:span text:style-name="T66"> </text:span>intuicji i erudycji, wzorem Schmollera, <text:span text:style-name="T61">Webera </text:span>czy<text:span text:style-name="T76"> </text:span>Sombarta.</text:p>
      <text:p text:style-name="P59"><draw:line text:anchor-type="char" draw:z-index="25" draw:style-name="gr3" draw:text-style-name="P202" svg:x1="1.142cm" svg:y1="5.68cm" svg:x2="3.142cm" svg:y2="5.68cm"><text:p/></draw:line><text:span text:style-name="T309">Jeśli zestawimy te dwa podejścia do socjologii gospodarczej, zobaczymy, że </text:span><text:span text:style-name="T310">Rybarski jako autor </text:span><text:span text:style-name="T302">Psychologii społeczno-gospodarczej </text:span><text:span text:style-name="T310">jest raczej epigonem myśli </text:span><text:span text:style-name="T309">konserwatywnej</text:span><text:span text:style-name="T439"> </text:span><text:span text:style-name="T309">i</text:span><text:span text:style-name="T439"> </text:span><text:span text:style-name="T309">narodowej</text:span><text:span text:style-name="T439"> </text:span><text:span text:style-name="T309">niż</text:span><text:span text:style-name="T439"> </text:span><text:span text:style-name="T309">pionierem</text:span><text:span text:style-name="T439"> </text:span><text:span text:style-name="T309">socjoekonomii.</text:span><text:span text:style-name="T440"> </text:span><text:span text:style-name="T309">Wyraźniej</text:span><text:span text:style-name="T439"> </text:span><text:span text:style-name="T309">niż</text:span><text:span text:style-name="T439"> </text:span><text:span text:style-name="T309">we</text:span><text:span text:style-name="T439"> </text:span><text:span text:style-name="T309">wcze- śniejszych</text:span><text:span text:style-name="T442"> </text:span><text:span text:style-name="T309">pracach</text:span><text:span text:style-name="T433"> </text:span><text:span text:style-name="T309">przeciwstawił</text:span><text:span text:style-name="T442"> </text:span><text:span text:style-name="T309">on</text:span><text:span text:style-name="T433"> </text:span><text:span text:style-name="T309">racjonalność</text:span><text:span text:style-name="T433"> </text:span><text:span text:style-name="T309">ekonomiczną</text:span><text:span text:style-name="T442"> </text:span><text:span text:style-name="T309">i</text:span><text:span text:style-name="T433"> </text:span><text:span text:style-name="T309">związane</text:span><text:span text:style-name="T433"> </text:span><text:span text:style-name="T309">z</text:span><text:span text:style-name="T442"> </text:span><text:span text:style-name="T309">nią</text:span><text:span text:style-name="T433"> </text:span><text:span text:style-name="T309">me- chanizmy</text:span><text:span text:style-name="T401"> </text:span><text:span text:style-name="T309">rynku</text:span><text:span text:style-name="T376"> </text:span><text:span text:style-name="T309">pozagospodarczym</text:span><text:span text:style-name="T376"> </text:span><text:span text:style-name="T309">więziom</text:span><text:span text:style-name="T376"> </text:span><text:span text:style-name="T309">społecznym,</text:span><text:span text:style-name="T376"> </text:span><text:span text:style-name="T309">które</text:span><text:span text:style-name="T376"> </text:span><text:span text:style-name="T309">nie</text:span><text:span text:style-name="T376"> </text:span><text:span text:style-name="T309">mają</text:span><text:span text:style-name="T376"> </text:span><text:span text:style-name="T309">charakte- ru</text:span><text:span text:style-name="T372"> </text:span><text:span text:style-name="T309">kontraktualnego,</text:span><text:span text:style-name="T347"> </text:span><text:span text:style-name="T309">tracą</text:span><text:span text:style-name="T372"> </text:span><text:span text:style-name="T309">sens</text:span><text:span text:style-name="T347"> </text:span><text:span text:style-name="T309">poza</text:span><text:span text:style-name="T372"> </text:span><text:span text:style-name="T309">tradycją,</text:span><text:span text:style-name="T347"> </text:span><text:span text:style-name="T309">z</text:span><text:span text:style-name="T347"> </text:span><text:span text:style-name="T309">której</text:span><text:span text:style-name="T372"> </text:span><text:span text:style-name="T309">się</text:span><text:span text:style-name="T347"> </text:span><text:span text:style-name="T309">wywodzą.</text:span><text:span text:style-name="T372"> </text:span><text:span text:style-name="T309">Rodzina,</text:span><text:span text:style-name="T347"> </text:span><text:span text:style-name="T309">stan, korporacja</text:span><text:span text:style-name="T396"> </text:span><text:span text:style-name="T309">zawodowa,</text:span><text:span text:style-name="T405"> </text:span><text:span text:style-name="T309">zdaniem</text:span><text:span text:style-name="T405"> </text:span><text:span text:style-name="T309">Rybarskiego:</text:span><text:span text:style-name="T410"> </text:span><text:span text:style-name="T300">wszystkie</text:span><text:span text:style-name="T403"> </text:span><text:span text:style-name="T300">te</text:span><text:span text:style-name="T403"> </text:span><text:span text:style-name="T300">związki</text:span><text:span text:style-name="T403"> </text:span><text:span text:style-name="T300">mają</text:span><text:span text:style-name="T403"> </text:span><text:span text:style-name="T300">charakter </text:span><text:span text:style-name="T302">tradycyjny.</text:span><text:span text:style-name="T363"> </text:span><text:span text:style-name="T302">Są</text:span><text:span text:style-name="T353"> </text:span><text:span text:style-name="T302">dziedzictwem</text:span><text:span text:style-name="T353"> </text:span><text:span text:style-name="T302">długiej</text:span><text:span text:style-name="T363"> </text:span><text:span text:style-name="T302">historii,</text:span><text:span text:style-name="T353"> </text:span><text:span text:style-name="T302">są</text:span><text:span text:style-name="T353"> </text:span><text:span text:style-name="T302">czynnikiem,</text:span><text:span text:style-name="T363"> </text:span><text:span text:style-name="T302">który</text:span><text:span text:style-name="T353"> </text:span><text:span text:style-name="T302">zawsze</text:span><text:span text:style-name="T353"> </text:span><text:span text:style-name="T302">stoi</text:span><text:span text:style-name="T363"> </text:span><text:span text:style-name="T302">na</text:span><text:span text:style-name="T353"> </text:span><text:span text:style-name="T302">drodze </text:span><text:span text:style-name="T303">wolnej gry sił gospodarczych, który paraliżuje wszechwładztwo czystego motywu gospo- </text:span><text:span text:style-name="T300">darczego</text:span><text:span text:style-name="T461">71</text:span><text:span text:style-name="T309">.</text:span><text:span text:style-name="T385"> </text:span><text:span text:style-name="T309">Podobnie</text:span><text:span text:style-name="T385"> </text:span><text:span text:style-name="T309">religia</text:span><text:span text:style-name="T385"> </text:span><text:span text:style-name="T309">zwykle</text:span><text:span text:style-name="T385"> </text:span><text:span text:style-name="T309">przeciwstawia</text:span><text:span text:style-name="T385"> </text:span><text:span text:style-name="T309">się</text:span><text:span text:style-name="T385"> </text:span><text:span text:style-name="T309">naciskowi</text:span><text:span text:style-name="T385"> </text:span><text:span text:style-name="T309">racjonalizmu</text:span><text:span text:style-name="T385"> </text:span><text:span text:style-name="T309">go- </text:span><text:span text:style-name="T310">spodarczego, wielkie osiągnięcia organizacyjne Kościoła Rybarski przedstawia jako </text:span><text:span text:style-name="T309">dowód</text:span><text:span text:style-name="T368"> </text:span><text:span text:style-name="T309">siły</text:span><text:span text:style-name="T368"> </text:span><text:span text:style-name="T309">motywu</text:span><text:span text:style-name="T372"> </text:span><text:span text:style-name="T309">religijnego.</text:span><text:span text:style-name="T368"> </text:span><text:span text:style-name="T309">Jest</text:span><text:span text:style-name="T372"> </text:span><text:span text:style-name="T309">w</text:span><text:span text:style-name="T368"> </text:span><text:span text:style-name="T309">tym</text:span><text:span text:style-name="T368"> </text:span><text:span text:style-name="T309">ujęciu</text:span><text:span text:style-name="T372"> </text:span><text:span text:style-name="T309">ogólna</text:span><text:span text:style-name="T368"> </text:span><text:span text:style-name="T309">wizja</text:span><text:span text:style-name="T372"> </text:span><text:span text:style-name="T309">epoki</text:span><text:span text:style-name="T368"> </text:span><text:span text:style-name="T309">nowożytnej</text:span></text:p>
      <text:p text:style-name="P41"><text:span text:style-name="T179">68</text:span><text:span text:style-name="T192"> </text:span><text:span text:style-name="T253">Por.:</text:span><text:span text:style-name="T238"> </text:span><text:span text:style-name="T199">N.</text:span><text:span text:style-name="T238"> </text:span><text:span text:style-name="T199">Alcocela,</text:span><text:span text:style-name="T238"> </text:span><text:span text:style-name="T208">Zasady</text:span><text:span text:style-name="T236"> </text:span><text:span text:style-name="T208">polityki</text:span><text:span text:style-name="T240"> </text:span><text:span text:style-name="T208">gospodarczej</text:span><text:span text:style-name="T199">,</text:span><text:span text:style-name="T238"> </text:span><text:span text:style-name="T199">red.</text:span><text:span text:style-name="T238"> </text:span><text:span text:style-name="T199">przekładu</text:span><text:span text:style-name="T238"> </text:span><text:span text:style-name="T199">A.</text:span><text:span text:style-name="T231"> </text:span><text:span text:style-name="T199">Wojtyna,</text:span><text:span text:style-name="T228"> </text:span><text:span text:style-name="T199">Warszawa</text:span><text:span text:style-name="T238"> </text:span><text:span text:style-name="T199">2002,</text:span><text:span text:style-name="T235"> </text:span><text:span text:style-name="T199">s.</text:span><text:span text:style-name="T238"> </text:span><text:span text:style-name="T199">524 i nast.; B. Snowdon, H. </text:span><text:span text:style-name="T273">Vane, <text:s/></text:span><text:span text:style-name="T262">P. <text:s/></text:span><text:span text:style-name="T199">Wynarczyk, </text:span><text:span text:style-name="T208">Współczesne nurty teorii makroekonomii</text:span><text:span text:style-name="T199">, </text:span><text:span text:style-name="T293"><text:s/></text:span><text:span text:style-name="T199">przeł.</text:span></text:p>
      <text:p text:style-name="P33"><text:span text:style-name="T200">A. Szeworski, Warszawa 1998, s. 216 i nast.; M. Burda, Ch. Wyplosz, </text:span><text:span text:style-name="T209">Makroekonomia. Podręcznik </text:span><text:span text:style-name="T208">europejski</text:span><text:span text:style-name="T199">, red. nauk. U. Grzelońska, przeł. E. Adamowicz [i in.], Warszawa 2000, s. 514-526.</text:span></text:p>
      <text:p text:style-name="P12"><text:span text:style-name="T179">69 </text:span><text:span text:style-name="T199">R. Rybarski, </text:span><text:span text:style-name="T208">System ekonomii politycznej</text:span><text:span text:style-name="T199">, t. 3: </text:span><text:span text:style-name="T208">Psychologia</text:span><text:span text:style-name="T199">…, s. 157-160.</text:span></text:p>
      <text:p text:style-name="P12"><text:soft-page-break/><text:span text:style-name="T179">70 </text:span><text:span text:style-name="T199">E. Mayo, </text:span><text:span text:style-name="T208">The Social Problems of an Industrial Civilization</text:span><text:span text:style-name="T199">, London 1949.</text:span></text:p>
      <text:p text:style-name="P12"><text:span text:style-name="T179">71 </text:span><text:span text:style-name="T199">R. Rybarski, </text:span><text:span text:style-name="T208">System ekonomii politycznej</text:span><text:span text:style-name="T199">, t. 3: </text:span><text:span text:style-name="T208">Psychologia</text:span><text:span text:style-name="T199">…, s. 258.</text:span></text:p>
      <text:p text:style-name="P110"/>
      <text:p text:style-name="P146"><text:span text:style-name="T83">jako wielkiego zmagania indywidualistycznego racjonalizmu z raczej irracjonalnym </text:span>duchem<text:span text:style-name="T480"> </text:span>wspólnoty.<text:span text:style-name="T475"> </text:span>Wśród<text:span text:style-name="T480"> </text:span>tych<text:span text:style-name="T480"> </text:span>wspólnot<text:span text:style-name="T60"> </text:span>najważniejsza<text:span text:style-name="T480"> </text:span>z<text:span text:style-name="T480"> </text:span>czasem<text:span text:style-name="T480"> </text:span>staje<text:span text:style-name="T480"> </text:span>się<text:span text:style-name="T60"> </text:span>wspólno- ta<text:span text:style-name="T494"> </text:span>narodowa.</text:p>
      <text:p text:style-name="P67"><text:span text:style-name="T310">Rozdział</text:span><text:span text:style-name="T373"> </text:span><text:span text:style-name="T310">o</text:span><text:span text:style-name="T373"> </text:span><text:span text:style-name="T310">narodzie</text:span><text:span text:style-name="T348"> </text:span><text:span text:style-name="T310">w</text:span><text:span text:style-name="T373"> </text:span><text:span text:style-name="T302">Psychologii</text:span><text:span text:style-name="T374"> </text:span><text:span text:style-name="T302">społeczno-gospodarczej</text:span><text:span text:style-name="T351"> </text:span><text:span text:style-name="T310">jest</text:span><text:span text:style-name="T373"> </text:span><text:span text:style-name="T310">dość</text:span><text:span text:style-name="T373"> </text:span><text:span text:style-name="T310">krótki,</text:span><text:span text:style-name="T348"> </text:span><text:span text:style-name="T310">a</text:span><text:span text:style-name="T373"> </text:span><text:span text:style-name="T310">jego </text:span><text:span text:style-name="T309">treść</text:span><text:span text:style-name="T332"> </text:span><text:span text:style-name="T309">powtarza</text:span><text:span text:style-name="T443"> </text:span><text:span text:style-name="T309">w</text:span><text:span text:style-name="T332"> </text:span><text:span text:style-name="T309">zasadzie</text:span><text:span text:style-name="T443"> </text:span><text:span text:style-name="T309">to,</text:span><text:span text:style-name="T332"> </text:span><text:span text:style-name="T309">co</text:span><text:span text:style-name="T443"> </text:span><text:span text:style-name="T309">Rybarski</text:span><text:span text:style-name="T332"> </text:span><text:span text:style-name="T309">pisał</text:span><text:span text:style-name="T443"> </text:span><text:span text:style-name="T309">już</text:span><text:span text:style-name="T332"> </text:span><text:span text:style-name="T309">w</text:span><text:span text:style-name="T443"> </text:span><text:span text:style-name="T300">Idei</text:span><text:span text:style-name="T335"> </text:span><text:span text:style-name="T300">gospodarki</text:span><text:span text:style-name="T445"> </text:span><text:span text:style-name="T300">narodowej</text:span><text:span text:style-name="T309">. Historycznie</text:span><text:span text:style-name="T332"> </text:span><text:span text:style-name="T309">ukształtowana</text:span><text:span text:style-name="T332"> </text:span><text:span text:style-name="T309">wspólnota</text:span><text:span text:style-name="T443"> </text:span><text:span text:style-name="T309">narodowa</text:span><text:span text:style-name="T332"> </text:span><text:span text:style-name="T309">w</text:span><text:span text:style-name="T443"> </text:span><text:span text:style-name="T309">toku</text:span><text:span text:style-name="T332"> </text:span><text:span text:style-name="T309">ewolucji</text:span><text:span text:style-name="T332"> </text:span><text:span text:style-name="T309">społecznej</text:span><text:span text:style-name="T443"> </text:span><text:span text:style-name="T309">sta- je się całością w coraz większym stopniu zorientowaną na realizację wspólnego </text:span><text:span text:style-name="T310">celu:</text:span><text:span text:style-name="T424"> </text:span><text:span text:style-name="T302">Naród</text:span><text:span text:style-name="T429"> </text:span><text:span text:style-name="T302">w</text:span><text:span text:style-name="T429"> </text:span><text:span text:style-name="T302">gospodarstwie</text:span><text:span text:style-name="T429"> </text:span><text:span text:style-name="T302">wyraża</text:span><text:span text:style-name="T429"> </text:span><text:span text:style-name="T302">się</text:span><text:span text:style-name="T425"> </text:span><text:span text:style-name="T452">najpierw</text:span><text:span text:style-name="T429"> </text:span><text:span text:style-name="T302">w</text:span><text:span text:style-name="T429"> </text:span><text:span text:style-name="T302">pewnych</text:span><text:span text:style-name="T429"> </text:span><text:span text:style-name="T302">obiektywnych</text:span><text:span text:style-name="T429"> </text:span><text:span text:style-name="T302">właściwo- ściach</text:span><text:span text:style-name="T408"> </text:span><text:span text:style-name="T302">tego</text:span><text:span text:style-name="T408"> </text:span><text:span text:style-name="T302">gospodarstwa,</text:span><text:span text:style-name="T408"> </text:span><text:span text:style-name="T302">a</text:span><text:span text:style-name="T408"> </text:span><text:span text:style-name="T302">następnie</text:span><text:span text:style-name="T408"> </text:span><text:span text:style-name="T302">świadomość</text:span><text:span text:style-name="T408"> </text:span><text:span text:style-name="T302">narodowa,</text:span><text:span text:style-name="T417"> </text:span><text:span text:style-name="T302">skrystalizowana</text:span><text:span text:style-name="T408"> </text:span><text:span text:style-name="T302">w</text:span><text:span text:style-name="T408"> </text:span><text:span text:style-name="T302">idei gospodarstwa</text:span><text:span text:style-name="T336"> </text:span><text:span text:style-name="T302">narodowego,</text:span><text:span text:style-name="T446"> </text:span><text:span text:style-name="T302">nadaje</text:span><text:span text:style-name="T336"> </text:span><text:span text:style-name="T302">mu</text:span><text:span text:style-name="T446"> </text:span><text:span text:style-name="T302">celową</text:span><text:span text:style-name="T446"> </text:span><text:span text:style-name="T302">postać</text:span><text:span text:style-name="T462">72</text:span><text:span text:style-name="T310">.</text:span><text:span text:style-name="T333"> </text:span><text:span text:style-name="T310">Inaczej</text:span><text:span text:style-name="T444"> </text:span><text:span text:style-name="T310">mówiąc,</text:span><text:span text:style-name="T444"> </text:span><text:span text:style-name="T310">wspólne</text:span><text:span text:style-name="T333"> </text:span><text:span text:style-name="T454">ce- </text:span><text:span text:style-name="T310">chy</text:span><text:span text:style-name="T357"> </text:span><text:span text:style-name="T310">zbiorowości</text:span><text:span text:style-name="T451"> </text:span><text:span text:style-name="T310">tworzące</text:span><text:span text:style-name="T451"> </text:span><text:span text:style-name="T302">charakter</text:span><text:span text:style-name="T358"> </text:span><text:span text:style-name="T302">narodowy</text:span><text:span text:style-name="T448"> </text:span><text:span text:style-name="T310">nadają</text:span><text:span text:style-name="T451"> </text:span><text:span text:style-name="T310">specyfikę</text:span><text:span text:style-name="T357"> </text:span><text:span text:style-name="T302">gospodarstwu</text:span><text:span text:style-name="T448"> </text:span><text:span text:style-name="T302">naro- </text:span><text:span text:style-name="T300">dowemu</text:span><text:span text:style-name="T309">,</text:span><text:span text:style-name="T431"> </text:span><text:span text:style-name="T309">które</text:span><text:span text:style-name="T431"> </text:span><text:span text:style-name="T309">raz</text:span><text:span text:style-name="T431"> </text:span><text:span text:style-name="T309">wyodrębnione</text:span><text:span text:style-name="T431"> </text:span><text:span text:style-name="T309">jest</text:span><text:span text:style-name="T431"> </text:span><text:span text:style-name="T309">w</text:span><text:span text:style-name="T431"> </text:span><text:span text:style-name="T309">coraz</text:span><text:span text:style-name="T434"> </text:span><text:span text:style-name="T309">większym</text:span><text:span text:style-name="T431"> </text:span><text:span text:style-name="T309">stopniu</text:span><text:span text:style-name="T431"> </text:span><text:span text:style-name="T309">kształtowane</text:span><text:span text:style-name="T431"> </text:span><text:span text:style-name="T309">przez wolę</text:span><text:span text:style-name="T426"> </text:span><text:span text:style-name="T309">zbiorową.</text:span><text:span text:style-name="T419"> </text:span><text:span text:style-name="T347">Ta</text:span><text:span text:style-name="T391"> </text:span><text:span text:style-name="T309">wola</text:span><text:span text:style-name="T391"> </text:span><text:span text:style-name="T309">przekracza</text:span><text:span text:style-name="T426"> </text:span><text:span text:style-name="T309">prawa</text:span><text:span text:style-name="T391"> </text:span><text:span text:style-name="T309">ekonomiczne</text:span><text:span text:style-name="T391"> </text:span><text:span text:style-name="T309">(w</text:span><text:span text:style-name="T426"> </text:span><text:span text:style-name="T309">pełni</text:span><text:span text:style-name="T391"> </text:span><text:span text:style-name="T309">ważne</text:span><text:span text:style-name="T391"> </text:span><text:span text:style-name="T309">tylko</text:span><text:span text:style-name="T391"> </text:span><text:span text:style-name="T453">przy </text:span><text:span text:style-name="T309">założeniu</text:span><text:span text:style-name="T401"> </text:span><text:span text:style-name="T309">czystego</text:span><text:span text:style-name="T376"> </text:span><text:span text:style-name="T309">motywu</text:span><text:span text:style-name="T376"> </text:span><text:span text:style-name="T309">gospodarczego</text:span><text:span text:style-name="T401"> </text:span><text:span text:style-name="T309">oraz</text:span><text:span text:style-name="T376"> </text:span><text:span text:style-name="T309">racjonalności</text:span><text:span text:style-name="T376"> </text:span><text:span text:style-name="T309">gospodarczej),</text:span><text:span text:style-name="T401"> </text:span><text:span text:style-name="T309">osią- ganie</text:span><text:span text:style-name="T319"> </text:span><text:span text:style-name="T309">celów</text:span><text:span text:style-name="T319"> </text:span><text:span text:style-name="T309">gospodarczych</text:span><text:span text:style-name="T338"> </text:span><text:span text:style-name="T309">staje</text:span><text:span text:style-name="T319"> </text:span><text:span text:style-name="T309">się</text:span><text:span text:style-name="T338"> </text:span><text:span text:style-name="T309">coraz</text:span><text:span text:style-name="T319"> </text:span><text:span text:style-name="T309">bardziej</text:span><text:span text:style-name="T338"> </text:span><text:span text:style-name="T309">kwestią</text:span><text:span text:style-name="T319"> </text:span><text:span text:style-name="T309">woli</text:span><text:span text:style-name="T338"> </text:span><text:span text:style-name="T309">narodowej</text:span><text:span text:style-name="T319"> </text:span><text:span text:style-name="T309">i</text:span><text:span text:style-name="T338"> </text:span><text:span text:style-name="T309">rozpo- rządzanych</text:span><text:span text:style-name="T401"> </text:span><text:span text:style-name="T309">przez</text:span><text:span text:style-name="T376"> </text:span><text:span text:style-name="T309">nią</text:span><text:span text:style-name="T376"> </text:span><text:span text:style-name="T309">sił</text:span><text:span text:style-name="T376"> </text:span><text:span text:style-name="T309">psychicznych.</text:span><text:span text:style-name="T376"> </text:span><text:span text:style-name="T309">Rozważania</text:span><text:span text:style-name="T376"> </text:span><text:span text:style-name="T309">o</text:span><text:span text:style-name="T376"> </text:span><text:span text:style-name="T309">zależności</text:span><text:span text:style-name="T376"> </text:span><text:span text:style-name="T309">polityki</text:span><text:span text:style-name="T376"> </text:span><text:span text:style-name="T309">gospodar- czej</text:span><text:span text:style-name="T354"> </text:span><text:span text:style-name="T309">od</text:span><text:span text:style-name="T365"> </text:span><text:span text:style-name="T309">charakteru</text:span><text:span text:style-name="T365"> </text:span><text:span text:style-name="T309">narodowego</text:span><text:span text:style-name="T365"> </text:span><text:span text:style-name="T309">kończą</text:span><text:span text:style-name="T365"> </text:span><text:span text:style-name="T309">ostatnią</text:span><text:span text:style-name="T365"> </text:span><text:span text:style-name="T309">teoretyczną</text:span><text:span text:style-name="T365"> </text:span><text:span text:style-name="T309">pracę</text:span><text:span text:style-name="T365"> </text:span><text:span text:style-name="T309">Rybarskiego,</text:span><text:span text:style-name="T365"> </text:span><text:span text:style-name="T309">po drodze</text:span><text:span text:style-name="T426"> </text:span><text:span text:style-name="T309">znajdziemy</text:span><text:span text:style-name="T391"> </text:span><text:span text:style-name="T309">jeszcze</text:span><text:span text:style-name="T391"> </text:span><text:span text:style-name="T309">przegląd</text:span><text:span text:style-name="T426"> </text:span><text:span text:style-name="T309">charakterów</text:span><text:span text:style-name="T391"> </text:span><text:span text:style-name="T309">narodowych,</text:span><text:span text:style-name="T391"> </text:span><text:span text:style-name="T309">dość</text:span><text:span text:style-name="T391"> </text:span><text:span text:style-name="T309">bliski</text:span><text:span text:style-name="T426"> </text:span><text:span text:style-name="T309">potocz- nym</text:span><text:span text:style-name="T455"> </text:span><text:span text:style-name="T309">wyobrażeniom.</text:span></text:p>
      <text:p text:style-name="P133"><text:span text:style-name="T83">System</text:span><text:span text:style-name="T89"> </text:span><text:span text:style-name="T83">ekonomii</text:span><text:span text:style-name="T89"> </text:span><text:span text:style-name="T83">Rybarskiego</text:span><text:span text:style-name="T89"> </text:span><text:span text:style-name="T83">wieńczy</text:span><text:span text:style-name="T93"> </text:span><text:span text:style-name="T83">więc</text:span><text:span text:style-name="T89"> </text:span><text:span text:style-name="T83">wyraźne</text:span><text:span text:style-name="T89"> </text:span><text:span text:style-name="T83">zakwestionowanie</text:span><text:span text:style-name="T89"> </text:span><text:span text:style-name="T83">ważności tej nauki, ograniczonej do specyficznych przypadków, wyeksponowane zostaje zna- czenie</text:span><text:span text:style-name="T171"> </text:span><text:span text:style-name="T83">zbiorowych</text:span><text:span text:style-name="T171"> </text:span><text:span text:style-name="T83">przeświadczeń,</text:span><text:span text:style-name="T171"> </text:span><text:span text:style-name="T83">idei</text:span><text:span text:style-name="T171"> </text:span><text:span text:style-name="T83">i</text:span><text:span text:style-name="T171"> </text:span><text:span text:style-name="T83">wierzeń</text:span><text:span text:style-name="T171"> </text:span><text:span text:style-name="T83">oraz</text:span><text:span text:style-name="T171"> </text:span><text:span text:style-name="T83">woli</text:span><text:span text:style-name="T171"> </text:span><text:span text:style-name="T83">zbiorowej.</text:span><text:span text:style-name="T143"> </text:span><text:span text:style-name="T81">Wola,</text:span><text:span text:style-name="T171"> </text:span><text:span text:style-name="T83">kształto- </text:span>wana<text:span text:style-name="T60"> </text:span>pod<text:span text:style-name="T60"> </text:span>wpływem<text:span text:style-name="T60"> </text:span>wielkich<text:span text:style-name="T60"> </text:span>idei,<text:span text:style-name="T60"> </text:span>zostaje<text:span text:style-name="T60"> </text:span>pokazana<text:span text:style-name="T60"> </text:span>jako<text:span text:style-name="T60"> </text:span>czynnik<text:span text:style-name="T60"> </text:span><text:span text:style-name="T61">twórczy,</text:span><text:span text:style-name="T60"> </text:span>przezwy- <text:span text:style-name="T83">ciężający ograniczenia wąskiego, gospodarczego racjonalizmu. Inaczej mówiąc, siła i</text:span><text:span text:style-name="T147"> </text:span><text:span text:style-name="T83">bogactwo</text:span><text:span text:style-name="T136"> </text:span><text:span text:style-name="T83">danej</text:span><text:span text:style-name="T136"> </text:span><text:span text:style-name="T83">społeczności</text:span><text:span text:style-name="T136"> </text:span><text:span text:style-name="T83">zależą</text:span><text:span text:style-name="T147"> </text:span><text:span text:style-name="T83">tyleż</text:span><text:span text:style-name="T136"> </text:span><text:span text:style-name="T83">od</text:span><text:span text:style-name="T136"> </text:span><text:span text:style-name="T83">czynników</text:span><text:span text:style-name="T136"> </text:span><text:span text:style-name="T83">materialnych</text:span><text:span text:style-name="T147"> </text:span><text:span text:style-name="T83">i</text:span><text:span text:style-name="T136"> </text:span><text:span text:style-name="T70">specyficznie </text:span>ekonomicznych,<text:span text:style-name="T146"> </text:span>co<text:span text:style-name="T146"> </text:span>od<text:span text:style-name="T146"> </text:span>charakteru<text:span text:style-name="T135"> </text:span>narodowego<text:span text:style-name="T146"> </text:span>i<text:span text:style-name="T146"> </text:span>zbiorowej<text:span text:style-name="T135"> </text:span>woli.</text:p>
      <text:p text:style-name="P129"><draw:line text:anchor-type="char" draw:z-index="26" draw:style-name="gr3" draw:text-style-name="P202" svg:x1="1.641cm" svg:y1="4.777cm" svg:x2="3.641cm" svg:y2="4.777cm"><text:p/></draw:line>Jeśli<text:span text:style-name="T96"> </text:span>jednak<text:span text:style-name="T96"> </text:span>takie<text:span text:style-name="T96"> </text:span>ujęcie<text:span text:style-name="T96"> </text:span>problematyki<text:span text:style-name="T96"> </text:span>ekonomicznej<text:span text:style-name="T96"> </text:span>miałoby<text:span text:style-name="T96"> </text:span>przynieść<text:span text:style-name="T96"> </text:span><text:span text:style-name="T80">Rybar- </text:span><text:span text:style-name="T83">skiemu</text:span><text:span text:style-name="T101"> </text:span><text:span text:style-name="T83">tytuł</text:span><text:span text:style-name="T151"> </text:span><text:span text:style-name="T83">prekursora</text:span><text:span text:style-name="T101"> </text:span><text:span text:style-name="T83">socjologii</text:span><text:span text:style-name="T151"> </text:span><text:span text:style-name="T83">ekonomicznej,</text:span><text:span text:style-name="T151"> </text:span><text:span text:style-name="T83">jak</text:span><text:span text:style-name="T101"> </text:span><text:span text:style-name="T83">uznali</text:span><text:span text:style-name="T151"> </text:span><text:span text:style-name="T83">Rosicka</text:span><text:span text:style-name="T151"> </text:span><text:span text:style-name="T83">i</text:span><text:span text:style-name="T101"> </text:span><text:span text:style-name="T83">Chodorowski</text:span><text:span text:style-name="T462">73</text:span><text:span text:style-name="T83">, </text:span>to<text:span text:style-name="T495"> </text:span>dzieli<text:span text:style-name="T487"> </text:span>on<text:span text:style-name="T495"> </text:span>go<text:span text:style-name="T487"> </text:span>z<text:span text:style-name="T495"> </text:span>pozostałymi<text:span text:style-name="T487"> </text:span>uczonymi<text:span text:style-name="T487"> </text:span>ekonomistami<text:span text:style-name="T495"> </text:span>zaangażowanymi<text:span text:style-name="T487"> </text:span>w<text:span text:style-name="T495"> </text:span>ruch<text:span text:style-name="T487"> </text:span>naro- <text:span text:style-name="T471">dowy. </text:span><text:span text:style-name="T83">Wśród przywódców ruchu narodowego Stanisław Bukowiecki (zresztą praw- </text:span>nik,<text:span text:style-name="T166"> </text:span>nie<text:span text:style-name="T166"> </text:span>ekonomista)<text:span text:style-name="T477"> </text:span>jako<text:span text:style-name="T166"> </text:span>pierwszy<text:span text:style-name="T166"> </text:span>autor<text:span text:style-name="T477"> </text:span>polski<text:span text:style-name="T166"> </text:span>przedstawił<text:span text:style-name="T166"> </text:span>szersze<text:span text:style-name="T477"> </text:span>rozważania<text:span text:style-name="T166"> </text:span>na temat narodu jako podmiotu ekonomii politycznej<text:span text:style-name="T461">74</text:span>. O ambicji narodowej i woli zbiorowej jako czynnikach rozwoju kilkakrotnie wspominał Stanisław<text:span text:style-name="T92"> </text:span><text:span text:style-name="T61">Grabski</text:span><text:span text:style-name="T464">75</text:span><text:span text:style-name="T61">. </text:span><text:span text:style-name="T175">Ekonomika</text:span><text:span text:style-name="T134"> </text:span><text:span text:style-name="T175">narodowa</text:span><text:span text:style-name="T149"> </text:span><text:span text:style-name="T83">Stanisława</text:span><text:span text:style-name="T147"> </text:span><text:span text:style-name="T83">Głąbińskiego</text:span><text:span text:style-name="T147"> </text:span><text:span text:style-name="T83">pełna</text:span><text:span text:style-name="T132"> </text:span><text:span text:style-name="T83">jest</text:span><text:span text:style-name="T147"> </text:span><text:span text:style-name="T83">analiz</text:span><text:span text:style-name="T147"> </text:span><text:span text:style-name="T83">podkreślających</text:span><text:span text:style-name="T147"> </text:span><text:span text:style-name="T81">rolę </text:span><text:span text:style-name="T83">religii,</text:span><text:span text:style-name="T143"> </text:span><text:span text:style-name="T62">obyczajów,</text:span><text:span text:style-name="T143"> </text:span><text:span text:style-name="T83">prawa</text:span><text:span text:style-name="T154"> </text:span><text:span text:style-name="T83">państwa</text:span><text:span text:style-name="T143"> </text:span><text:span text:style-name="T83">i</text:span><text:span text:style-name="T154"> </text:span><text:span text:style-name="T83">więzi</text:span><text:span text:style-name="T143"> </text:span><text:span text:style-name="T83">społecznych</text:span><text:span text:style-name="T154"> </text:span><text:span text:style-name="T83">w</text:span><text:span text:style-name="T143"> </text:span><text:span text:style-name="T83">wytwarzaniu</text:span><text:span text:style-name="T154"> </text:span><text:span text:style-name="T83">dóbr</text:span><text:span text:style-name="T143"> </text:span><text:span text:style-name="T83">gospodar- </text:span>czych.<text:span text:style-name="T112"> </text:span>Głąbiński<text:span text:style-name="T112"> </text:span>uważał,<text:span text:style-name="T112"> </text:span>że<text:span text:style-name="T112"> </text:span>ekonomia<text:span text:style-name="T112"> </text:span>ma<text:span text:style-name="T112"> </text:span>sens<text:span text:style-name="T72"> </text:span>jedynie<text:span text:style-name="T112"> </text:span>jako<text:span text:style-name="T112"> </text:span>nauka<text:span text:style-name="T112"> </text:span>społeczna,<text:span text:style-name="T112"> </text:span>w<text:span text:style-name="T112"> </text:span>któ-</text:p>
      <text:p text:style-name="P21"><text:span text:style-name="T179">72 </text:span><text:span text:style-name="T199">Tamże, s. 302.</text:span></text:p>
      <text:p text:style-name="P23"><text:span text:style-name="T179">73</text:span><text:span text:style-name="T193"> </text:span><text:span text:style-name="T253">Por.:</text:span><text:span text:style-name="T245"> </text:span><text:span text:style-name="T199">J.</text:span><text:span text:style-name="T294"> </text:span><text:span text:style-name="T199">Rosicka,</text:span><text:span text:style-name="T245"> </text:span><text:span text:style-name="T208">Romana</text:span><text:span text:style-name="T247"> </text:span><text:span text:style-name="T208">Rybarskiego</text:span><text:span text:style-name="T296"> </text:span><text:span text:style-name="T208">sztuka</text:span><text:span text:style-name="T199">…,</text:span><text:span text:style-name="T245"> </text:span><text:span text:style-name="T199">s.</text:span><text:span text:style-name="T245"> </text:span><text:span text:style-name="T199">90;</text:span><text:span text:style-name="T245"> </text:span><text:span text:style-name="T199">J.</text:span><text:span text:style-name="T294"> </text:span><text:span text:style-name="T199">Chodorowski,</text:span><text:span text:style-name="T245"> </text:span><text:span text:style-name="T208">Roman</text:span><text:span text:style-name="T247"> </text:span><text:span text:style-name="T208">Rybarski</text:span><text:span text:style-name="T199">…,</text:span><text:span text:style-name="T245"> </text:span><text:span text:style-name="T199">s.</text:span><text:span text:style-name="T294"> </text:span><text:span text:style-name="T199">291-</text:span></text:p>
      <text:p text:style-name="P35"><text:span text:style-name="T199">-299.</text:span></text:p>
      <text:p text:style-name="P26"><text:span text:style-name="T179">74 </text:span><text:span text:style-name="T199">S., Bukowiecki, </text:span><text:span text:style-name="T208">Naród jako podmiot gospodarstwa społecznego</text:span><text:span text:style-name="T199">, „Ekonomista” 1911, t. 1, s. 172-</text:span></text:p>
      <text:p text:style-name="P35"><text:span text:style-name="T199">-203.</text:span></text:p>
      <text:p text:style-name="P26"><text:soft-page-break/><text:span text:style-name="T179">75</text:span><text:span text:style-name="T194"> </text:span><text:span text:style-name="T199">S.</text:span><text:span text:style-name="T286"> </text:span><text:span text:style-name="T199">Grabski,</text:span><text:span text:style-name="T286"> </text:span><text:span text:style-name="T208">Ekonomia</text:span><text:span text:style-name="T288"> </text:span><text:span text:style-name="T208">społeczna</text:span><text:span text:style-name="T199">,</text:span><text:span text:style-name="T286"> </text:span><text:span text:style-name="T199">t.</text:span><text:span text:style-name="T286"> </text:span><text:span text:style-name="T199">1:</text:span><text:span text:style-name="T286"> </text:span><text:span text:style-name="T208">Socjologiczne</text:span><text:span text:style-name="T288"> </text:span><text:span text:style-name="T208">podstawy</text:span><text:span text:style-name="T288"> </text:span><text:span text:style-name="T208">ekonomii</text:span><text:span text:style-name="T199">,</text:span><text:span text:style-name="T268"> </text:span><text:span text:style-name="T214">Lwów</text:span><text:span text:style-name="T286"> </text:span><text:span text:style-name="T199">1927,</text:span><text:span text:style-name="T286"> </text:span><text:span text:style-name="T199">s.</text:span><text:span text:style-name="T286"> </text:span><text:span text:style-name="T199">81-98;</text:span><text:span text:style-name="T286"> </text:span><text:span text:style-name="T199">tenże,</text:span></text:p>
      <text:p text:style-name="P35"><text:span text:style-name="T208">Naród a państwo</text:span><text:span text:style-name="T199">, Lwów 1922.</text:span></text:p>
      <text:p text:style-name="P111"/>
      <text:p text:style-name="P152">rej<text:span text:style-name="T116"> </text:span>podmiotem<text:span text:style-name="T119"> </text:span>gospodarowania<text:span text:style-name="T116"> </text:span>jest<text:span text:style-name="T119"> </text:span>całe<text:span text:style-name="T116"> </text:span>społeczeństwo<text:span text:style-name="T119"> </text:span>(naród),<text:span text:style-name="T116"> </text:span>wywodzenie<text:span text:style-name="T119"> </text:span><text:span text:style-name="T80">praw </text:span>ekonomicznych<text:span text:style-name="T72"> </text:span>z<text:span text:style-name="T76"> </text:span>zachowań<text:span text:style-name="T72"> </text:span>jednostek<text:span text:style-name="T76"> </text:span>nie<text:span text:style-name="T72"> </text:span>ma<text:span text:style-name="T76"> </text:span>sensu,<text:span text:style-name="T72"> </text:span>stąd<text:span text:style-name="T76"> </text:span>wymienione<text:span text:style-name="T72"> </text:span>czynniki<text:span text:style-name="T76"> </text:span><text:span text:style-name="T470">kul- </text:span>turowe<text:span text:style-name="T153"> </text:span>i<text:span text:style-name="T153"> </text:span>instytucjonalne<text:span text:style-name="T153"> </text:span>muszą<text:span text:style-name="T153"> </text:span>być<text:span text:style-name="T153"> </text:span>elementami<text:span text:style-name="T153"> </text:span>teorii<text:span text:style-name="T153"> </text:span>gospodarowania<text:span text:style-name="T461">76</text:span>.</text:p>
      <text:p text:style-name="P163">Wszystkie<text:span text:style-name="T131"> </text:span>koncepcje<text:span text:style-name="T146"> </text:span>Grabskiego,<text:span text:style-name="T131"> </text:span>Głąbińskiego<text:span text:style-name="T146"> </text:span>i<text:span text:style-name="T131"> </text:span>Rybarskiego<text:span text:style-name="T146"> </text:span>na<text:span text:style-name="T131"> </text:span>temat<text:span text:style-name="T146"> </text:span><text:span text:style-name="T61">wpły- </text:span><text:span text:style-name="T83">wu</text:span><text:span text:style-name="T132"> </text:span><text:span text:style-name="T83">społeczeństwa,</text:span><text:span text:style-name="T147"> </text:span><text:span text:style-name="T83">zwyczajów</text:span><text:span text:style-name="T147"> </text:span><text:span text:style-name="T83">i</text:span><text:span text:style-name="T147"> </text:span><text:span text:style-name="T83">prawa</text:span><text:span text:style-name="T147"> </text:span><text:span text:style-name="T83">na</text:span><text:span text:style-name="T147"> </text:span><text:span text:style-name="T83">kształt</text:span><text:span text:style-name="T147"> </text:span><text:span text:style-name="T83">zjawisk</text:span><text:span text:style-name="T147"> </text:span><text:span text:style-name="T83">gospodarczych</text:span><text:span text:style-name="T147"> </text:span><text:span text:style-name="T83">mają</text:span><text:span text:style-name="T147"> </text:span><text:span text:style-name="T62">zresztą </text:span>wspólne<text:span text:style-name="T60"> </text:span>źródło<text:span text:style-name="T66"> </text:span>w<text:span text:style-name="T66"> </text:span>postaci<text:span text:style-name="T66"> </text:span>doktryn<text:span text:style-name="T60"> </text:span>niemieckich<text:span text:style-name="T66"> </text:span>ekonomistów<text:span text:style-name="T66"> </text:span>młodszej<text:span text:style-name="T66"> </text:span>szkoły<text:span text:style-name="T60"> </text:span>histo- <text:span text:style-name="T83">rycznej. Inspiracją mogły tu służyć zwłaszcza wywody Gustava Schmollera z pierw- szej</text:span><text:span text:style-name="T163"> </text:span><text:span text:style-name="T83">części</text:span><text:span text:style-name="T163"> </text:span><text:span text:style-name="T83">jego</text:span><text:span text:style-name="T163"> </text:span><text:span text:style-name="T175">Grundriss</text:span><text:span text:style-name="T165"> </text:span><text:span text:style-name="T175">der</text:span><text:span text:style-name="T485"> </text:span><text:span text:style-name="T175">Allgemeinen</text:span><text:span text:style-name="T79"> </text:span><text:span text:style-name="T175">Volkswirtschaftslehre</text:span><text:span text:style-name="T83">,</text:span><text:span text:style-name="T163"> </text:span><text:span text:style-name="T83">gdzie</text:span><text:span text:style-name="T486"> </text:span><text:span text:style-name="T83">w</text:span><text:span text:style-name="T163"> </text:span><text:span text:style-name="T83">księdze</text:span><text:span text:style-name="T163"> </text:span><text:span text:style-name="T83">dru- giej</text:span><text:span text:style-name="T101"> </text:span><text:span text:style-name="T83">znajduje</text:span><text:span text:style-name="T101"> </text:span><text:span text:style-name="T83">się</text:span><text:span text:style-name="T151"> </text:span><text:span text:style-name="T83">wiele</text:span><text:span text:style-name="T101"> </text:span><text:span text:style-name="T83">rozważań</text:span><text:span text:style-name="T151"> </text:span><text:span text:style-name="T83">o</text:span><text:span text:style-name="T101"> </text:span><text:span text:style-name="T83">roli</text:span><text:span text:style-name="T101"> </text:span><text:span text:style-name="T62">rodziny,</text:span><text:span text:style-name="T151"> </text:span><text:span text:style-name="T83">własności,</text:span><text:span text:style-name="T101"> </text:span><text:span text:style-name="T83">więzi</text:span><text:span text:style-name="T151"> </text:span><text:span text:style-name="T83">grupowej</text:span><text:span text:style-name="T101"> </text:span><text:span text:style-name="T83">i</text:span><text:span text:style-name="T151"> </text:span><text:span text:style-name="T83">społecznej </text:span>analogicznych<text:span text:style-name="T127"> </text:span>do<text:span text:style-name="T127"> </text:span>zawartych<text:span text:style-name="T131"> </text:span>w<text:span text:style-name="T127"> </text:span><text:span text:style-name="T174">Psychologii</text:span><text:span text:style-name="T129"> </text:span>Rybarskiego<text:span text:style-name="T461">77</text:span>.</text:p>
      <text:p text:style-name="P194">O<text:span text:style-name="T131"> </text:span>ile<text:span text:style-name="T131"> </text:span>ekonomistów<text:span text:style-name="T131"> </text:span>związanych<text:span text:style-name="T131"> </text:span>z<text:span text:style-name="T146"> </text:span>obozem<text:span text:style-name="T131"> </text:span>narodowym<text:span text:style-name="T131"> </text:span>wiele<text:span text:style-name="T131"> </text:span>łączy,<text:span text:style-name="T146"> </text:span>to<text:span text:style-name="T131"> </text:span>odrębne stanowisko<text:span text:style-name="T76"> </text:span>zajmował<text:span text:style-name="T76"> </text:span>Władysław<text:span text:style-name="T76"> </text:span>Zawadzki,<text:span text:style-name="T84"> </text:span><text:span text:style-name="T496">który</text:span><text:span text:style-name="T84"> </text:span>w<text:span text:style-name="T76"> </text:span>swej<text:span text:style-name="T84"> </text:span>książce<text:span text:style-name="T84"> </text:span><text:span text:style-name="T82">Teoria</text:span><text:span text:style-name="T78"> </text:span><text:span text:style-name="T174">produkcji </text:span>(1923)<text:span text:style-name="T116"> </text:span>przedstawił<text:span text:style-name="T119"> </text:span><text:span text:style-name="T496">zarys</text:span><text:span text:style-name="T119"> </text:span>społecznych<text:span text:style-name="T119"> </text:span>warunków<text:span text:style-name="T119"> </text:span><text:span text:style-name="T174">prawidłowej</text:span><text:span text:style-name="T120"> </text:span><text:span text:style-name="T174">produkcji</text:span>,<text:span text:style-name="T119"> </text:span>rozumia- nej<text:span text:style-name="T150"> </text:span>jako<text:span text:style-name="T139"> </text:span>proces<text:span text:style-name="T139"> </text:span>efektywnie<text:span text:style-name="T139"> </text:span>wykorzystujący<text:span text:style-name="T139"> </text:span>dostępne<text:span text:style-name="T139"> </text:span>zasoby.<text:span text:style-name="T100"> </text:span>Wbrew<text:span text:style-name="T139"> </text:span>temu,<text:span text:style-name="T139"> </text:span>co<text:span text:style-name="T150"> </text:span><text:span text:style-name="T496">su- </text:span>geruje<text:span text:style-name="T153"> </text:span>tytuł,<text:span text:style-name="T153"> </text:span>praca<text:span text:style-name="T153"> </text:span>Zawadzkiego<text:span text:style-name="T170"> </text:span>nie<text:span text:style-name="T153"> </text:span>zawierała<text:span text:style-name="T153"> </text:span>teorii<text:span text:style-name="T170"> </text:span>ekonomicznej,<text:span text:style-name="T153"> </text:span>lecz<text:span text:style-name="T153"> </text:span>obszerny <text:span text:style-name="T496">zarys</text:span><text:span text:style-name="T153"> </text:span>socjologii<text:span text:style-name="T153"> </text:span>gospodarczej.<text:span text:style-name="T153"> </text:span>Jego<text:span text:style-name="T170"> </text:span>teoria<text:span text:style-name="T153"> </text:span>miała<text:span text:style-name="T153"> </text:span>być<text:span text:style-name="T153"> </text:span>nauką<text:span text:style-name="T170"> </text:span>o<text:span text:style-name="T153"> </text:span>typach<text:span text:style-name="T153"> </text:span>produkcji<text:span text:style-name="T153"> </text:span>ro- <text:span text:style-name="T83">zumianych jako zespół zjawisk społecznych warunkujących efektywne </text:span><text:span text:style-name="T497">wykorzysta- </text:span>nie<text:span text:style-name="T116"> </text:span>zasobów<text:span text:style-name="T461">78</text:span>.<text:span text:style-name="T116"> </text:span>Zawadzki<text:span text:style-name="T119"> </text:span>wyróżnił<text:span text:style-name="T116"> </text:span><text:span text:style-name="T496">cztery</text:span><text:span text:style-name="T119"> </text:span>typy<text:span text:style-name="T116"> </text:span>produkcji:<text:span text:style-name="T119"> </text:span>pierwotny,<text:span text:style-name="T116"> </text:span>przymusowy, patriarchalny<text:span text:style-name="T66"> </text:span>i<text:span text:style-name="T108"> </text:span>towarowo-indywidualistyczny<text:span text:style-name="T461">79</text:span>,<text:span text:style-name="T66"> </text:span>następnie<text:span text:style-name="T108"> </text:span>analizował<text:span text:style-name="T66"> </text:span>je<text:span text:style-name="T108"> </text:span>za<text:span text:style-name="T66"> </text:span><text:span text:style-name="T496">pomocą </text:span>trzech głównych kategorii, <text:span text:style-name="T496">którymi </text:span>były: indywidualistyczna forma sił wytwór- czych (czyli własność <text:span text:style-name="T496">prywatna </text:span>i wolność gospodarcza), towarowy stosunek do <text:span text:style-name="T83">działalności gospodarczej (czyli postępowanie zgodne z zasadą racjonalności </text:span><text:span text:style-name="T497">gospo- </text:span>darczej)<text:span text:style-name="T66"> </text:span>oraz<text:span text:style-name="T108"> </text:span>wola<text:span text:style-name="T66"> </text:span>pracy.<text:span text:style-name="T108"> </text:span>Szczególnie<text:span text:style-name="T66"> </text:span>wyeksponowana<text:span text:style-name="T108"> </text:span>została<text:span text:style-name="T66"> </text:span>ta<text:span text:style-name="T108"> </text:span>ostatnia<text:span text:style-name="T66"> </text:span>i<text:span text:style-name="T108"> </text:span>czynniki jej<text:span text:style-name="T496"> sprzyjające.</text:span></text:p>
      <text:p text:style-name="P164"><text:span text:style-name="T62">Wywody </text:span><text:span text:style-name="T83">Zawadzkiego były w znacznej mierze apologią nowoczesnego kapitali- </text:span>zmu,<text:span text:style-name="T60"> </text:span>w<text:span text:style-name="T66"> </text:span>ostatniej<text:span text:style-name="T66"> </text:span>części<text:span text:style-name="T66"> </text:span>autor<text:span text:style-name="T66"> </text:span>dowodził<text:span text:style-name="T60"> </text:span>niemożliwości<text:span text:style-name="T66"> </text:span>pogodzenia<text:span text:style-name="T66"> </text:span>prawidłowej<text:span text:style-name="T66"> </text:span><text:span text:style-name="T470">pro- </text:span>dukcji<text:span text:style-name="T135"> </text:span>z<text:span text:style-name="T135"> </text:span>ustrojem<text:span text:style-name="T470"> </text:span>kolektywistycznym.<text:span text:style-name="T135"> </text:span>Zawadzki<text:span text:style-name="T470"> </text:span>potraktował<text:span text:style-name="T135"> </text:span>swe<text:span text:style-name="T470"> </text:span>typy<text:span text:style-name="T135"> </text:span>produkcji jako<text:span text:style-name="T162"> </text:span>typy<text:span text:style-name="T483"> </text:span>idealne<text:span text:style-name="T162"> </text:span>(w<text:span text:style-name="T483"> </text:span>sensie<text:span text:style-name="T157"> </text:span>Weberowskim),<text:span text:style-name="T483"> </text:span>z<text:span text:style-name="T162"> </text:span>grubsza<text:span text:style-name="T483"> </text:span>jednak<text:span text:style-name="T483"> </text:span>odpowiadające<text:span text:style-name="T162"> </text:span><text:span text:style-name="T61">kolej- </text:span><text:span text:style-name="T83">nym</text:span><text:span text:style-name="T140"> </text:span><text:span text:style-name="T83">fazom</text:span><text:span text:style-name="T140"> </text:span><text:span text:style-name="T83">rozwoju</text:span><text:span text:style-name="T140"> </text:span><text:span text:style-name="T83">ludzkości.</text:span><text:span text:style-name="T140"> </text:span><text:span text:style-name="T83">Jednocześnie</text:span><text:span text:style-name="T140"> </text:span><text:span text:style-name="T83">odżegnując</text:span><text:span text:style-name="T140"> </text:span><text:span text:style-name="T83">się</text:span><text:span text:style-name="T140"> </text:span><text:span text:style-name="T83">od</text:span><text:span text:style-name="T140"> </text:span><text:span text:style-name="T83">marksowskiego</text:span><text:span text:style-name="T140"> </text:span><text:span text:style-name="T83">deter- </text:span>minizmu,<text:span text:style-name="T116"> </text:span>podkreślał,<text:span text:style-name="T119"> </text:span>że<text:span text:style-name="T119"> </text:span>pomiędzy<text:span text:style-name="T119"> </text:span>ich<text:span text:style-name="T119"> </text:span>elementami<text:span text:style-name="T116"> </text:span>istnieją<text:span text:style-name="T119"> </text:span>liczne<text:span text:style-name="T119"> </text:span>sprzężenia,<text:span text:style-name="T119"> </text:span>a<text:span text:style-name="T119"> </text:span>brak <text:span text:style-name="T83">jest jednokierunkowej zależności. Mimo wielu słusznych myśli dzieło Zawadzkiego </text:span>przyniosło<text:span text:style-name="T119"> </text:span>skromne<text:span text:style-name="T157"> </text:span>rezultaty<text:span text:style-name="T157"> </text:span>w<text:span text:style-name="T157"> </text:span>stosunku<text:span text:style-name="T119"> </text:span>do<text:span text:style-name="T157"> </text:span>zamierzeń<text:span text:style-name="T157"> </text:span>(i<text:span text:style-name="T157"> </text:span>rozmiarów),<text:span text:style-name="T157"> </text:span>swego<text:span text:style-name="T119"> </text:span>czasu <text:span text:style-name="T83">ekonomiści uznali je za socjologiczne, socjologowie zignorowali, w rezultacie popa- </text:span>dło<text:span text:style-name="T119"> </text:span>w<text:span text:style-name="T119"> </text:span>zapomnienie<text:span text:style-name="T461">80</text:span>.<text:span text:style-name="T112"> </text:span><text:span text:style-name="T61">Tymczasem</text:span><text:span text:style-name="T119"> </text:span>to<text:span text:style-name="T157"> </text:span>właśnie<text:span text:style-name="T119"> </text:span>Zawadzki,<text:span text:style-name="T119"> </text:span>a<text:span text:style-name="T119"> </text:span>nie<text:span text:style-name="T119"> </text:span>Rybarski,<text:span text:style-name="T157"> </text:span>był<text:span text:style-name="T119"> </text:span>autorem pierwszej<text:span text:style-name="T170"> </text:span>polskiej<text:span text:style-name="T170"> </text:span>monografii<text:span text:style-name="T170"> </text:span>z<text:span text:style-name="T170"> </text:span>zakresu<text:span text:style-name="T170"> </text:span>socjologii<text:span text:style-name="T127"> </text:span>gospodarczej.</text:p>
      <text:p text:style-name="P74"/>
      <text:p text:style-name="P186"><draw:line text:anchor-type="char" draw:z-index="27" draw:style-name="gr3" draw:text-style-name="P202" svg:x1="1.142cm" svg:y1="0.578cm" svg:x2="3.142cm" svg:y2="0.578cm"><text:p/></draw:line></text:p>
      <text:p text:style-name="P8"><text:span text:style-name="T179">76 </text:span><text:span text:style-name="T199">S. Głąbiński, </text:span><text:span text:style-name="T208">Ekonomika narodowa</text:span><text:span text:style-name="T199">, t. 1: </text:span><text:span text:style-name="T208">Teoria ekonomiki narodowej</text:span><text:span text:style-name="T199">, Lwów 1927, s. 2-18, 51-59.</text:span></text:p>
      <text:p text:style-name="P10"><text:span text:style-name="T179">77 </text:span><text:span text:style-name="T199">G. Schmoller, </text:span><text:span text:style-name="T208">Grundriss der Allgemeinen Volkswirtschaftslehre</text:span><text:span text:style-name="T199">, München 1923.</text:span></text:p>
      <text:p text:style-name="P68"><text:span text:style-name="T180">78 </text:span><text:span text:style-name="T200">W. Zawadzki, </text:span><text:span text:style-name="T209">Teoria produkcji. Próba zbadania społecznych warunków produkcji</text:span><text:span text:style-name="T200">, Warszawa [1923], </text:span><text:span text:style-name="T199">s. 72-74.</text:span></text:p>
      <text:p text:style-name="P15"><text:span text:style-name="T179">79 </text:span><text:span text:style-name="T199">Tamże, s. 102-122.</text:span></text:p>
      <text:p text:style-name="P12"><text:soft-page-break/><text:span text:style-name="T179">80 </text:span><text:span text:style-name="T199">Por.: T. Kowalik, </text:span><text:span text:style-name="T208">Historia ekonomii</text:span><text:span text:style-name="T199">…, s. 175-179.</text:span></text:p>
      <text:p text:style-name="P195"/>
      <text:p text:style-name="P79"/>
      <text:h text:style-name="Heading_20_1" text:outline-level="2"><text:span text:style-name="T498">NARÓD I JEGO INTERESY  REALISTYCZNY PROGRAM GOSPODARCZY I FANTASMAGORYCZNY PROGRAM POLITYKI ETNICZNEJ</text:span></text:h>
      <text:p text:style-name="P145"/>
      <text:p text:style-name="P63"><text:span text:style-name="T310">Formuła</text:span><text:span text:style-name="T456"> </text:span><text:span text:style-name="T310">nacjonalizmu</text:span><text:span text:style-name="T457"> </text:span><text:span text:style-name="T310">wypracowana</text:span><text:span text:style-name="T457"> </text:span><text:span text:style-name="T310">przez</text:span><text:span text:style-name="T457"> </text:span><text:span text:style-name="T310">publicystów</text:span><text:span text:style-name="T456"> </text:span><text:span text:style-name="T310">„Przeglądu</text:span><text:span text:style-name="T458"> </text:span><text:span text:style-name="T310">Wszechpolskiego”, </text:span><text:span text:style-name="T309">a</text:span><text:span text:style-name="T319"> </text:span><text:span text:style-name="T309">rozwinięta</text:span><text:span text:style-name="T319"> </text:span><text:span text:style-name="T309">w</text:span><text:span text:style-name="T319"> </text:span><text:span text:style-name="T309">okresie</text:span><text:span text:style-name="T319"> </text:span><text:span text:style-name="T309">Związku</text:span><text:span text:style-name="T338"> </text:span><text:span text:style-name="T309">Ludowo-Narodowego</text:span><text:span text:style-name="T319"> </text:span><text:span text:style-name="T309">nie</text:span><text:span text:style-name="T319"> </text:span><text:span text:style-name="T309">determinowała</text:span><text:span text:style-name="T319"> </text:span><text:span text:style-name="T309">w</text:span><text:span text:style-name="T338"> </text:span><text:span text:style-name="T309">istocie </text:span><text:span text:style-name="T310">żadnego konkretnego programu gospodarczego, zdaniem Rybarskiego: </text:span><text:span text:style-name="T302">Nacjonalizm nie</text:span><text:span text:style-name="T380"> </text:span><text:span text:style-name="T302">jest</text:span><text:span text:style-name="T313"> </text:span><text:span text:style-name="T302">organicznie</text:span><text:span text:style-name="T380"> </text:span><text:span text:style-name="T302">związany</text:span><text:span text:style-name="T313"> </text:span><text:span text:style-name="T302">z</text:span><text:span text:style-name="T313"> </text:span><text:span text:style-name="T302">żadną</text:span><text:span text:style-name="T380"> </text:span><text:span text:style-name="T302">doktryną</text:span><text:span text:style-name="T313"> </text:span><text:span text:style-name="T302">społeczną,</text:span><text:span text:style-name="T313"> </text:span><text:span text:style-name="T302">czy</text:span><text:span text:style-name="T380"> </text:span><text:span text:style-name="T302">polityczną</text:span><text:span text:style-name="T462">81</text:span><text:span text:style-name="T310">.</text:span><text:span text:style-name="T316"> </text:span><text:span text:style-name="T310">Kwestia</text:span><text:span text:style-name="T382"> </text:span><text:span text:style-name="T310">pro- gramu gospodarczego była z punktu widzenia narodowców kwestią właściwego roz- </text:span><text:span text:style-name="T309">poznania</text:span><text:span text:style-name="T315"> </text:span><text:span text:style-name="T309">interesów</text:span><text:span text:style-name="T319"> </text:span><text:span text:style-name="T309">narodu</text:span><text:span text:style-name="T319"> </text:span><text:span text:style-name="T309">i</text:span><text:span text:style-name="T319"> </text:span><text:span text:style-name="T309">realistycznej</text:span><text:span text:style-name="T319"> </text:span><text:span text:style-name="T309">oceny</text:span><text:span text:style-name="T319"> </text:span><text:span text:style-name="T309">sytuacji</text:span><text:span text:style-name="T319"> </text:span><text:span text:style-name="T309">w</text:span><text:span text:style-name="T319"> </text:span><text:span text:style-name="T309">danym</text:span><text:span text:style-name="T319"> </text:span><text:span text:style-name="T309">momencie</text:span><text:span text:style-name="T319"> </text:span><text:span text:style-name="T309">histo- </text:span><text:span text:style-name="T310">rycznym.</text:span><text:span text:style-name="T415"> </text:span><text:span text:style-name="T310">Najprzystępniej</text:span><text:span text:style-name="T415"> </text:span><text:span text:style-name="T310">wyraził</text:span><text:span text:style-name="T415"> </text:span><text:span text:style-name="T310">to</text:span><text:span text:style-name="T415"> </text:span><text:span text:style-name="T310">Rybarski</text:span><text:span text:style-name="T415"> </text:span><text:span text:style-name="T310">w</text:span><text:span text:style-name="T415"> </text:span><text:span text:style-name="T310">artykule</text:span><text:span text:style-name="T415"> </text:span><text:span text:style-name="T310">wstępnym</text:span><text:span text:style-name="T415"> </text:span><text:span text:style-name="T310">z</text:span><text:span text:style-name="T369"> </text:span><text:span text:style-name="T310">1926:</text:span><text:span text:style-name="T415"> </text:span><text:span text:style-name="T302">w</text:span><text:span text:style-name="T417"> </text:span><text:span text:style-name="T302">okresie wielkiego</text:span><text:span text:style-name="T448"> </text:span><text:span text:style-name="T302">nagromadzenia</text:span><text:span text:style-name="T448"> </text:span><text:span text:style-name="T302">się</text:span><text:span text:style-name="T448"> </text:span><text:span text:style-name="T302">bogactwa,</text:span><text:span text:style-name="T448"> </text:span><text:span text:style-name="T302">rozkwitu</text:span><text:span text:style-name="T448"> </text:span><text:span text:style-name="T302">kapitalizmu</text:span><text:span text:style-name="T448"> </text:span><text:span text:style-name="T302">mają</text:span><text:span text:style-name="T448"> </text:span><text:span text:style-name="T302">rację</text:span><text:span text:style-name="T448"> </text:span><text:span text:style-name="T302">usiłowania, </text:span><text:span text:style-name="T303">które poprawiają rozdział bogactwa, które ograniczają kapitał; natomiast w okresie, gdy </text:span><text:span text:style-name="T302">kapitał</text:span><text:span text:style-name="T330"> </text:span><text:span text:style-name="T302">się</text:span><text:span text:style-name="T330"> </text:span><text:span text:style-name="T302">zmniejsza,</text:span><text:span text:style-name="T330"> </text:span><text:span text:style-name="T302">gdy</text:span><text:span text:style-name="T330"> </text:span><text:span text:style-name="T302">nad</text:span><text:span text:style-name="T336"> </text:span><text:span text:style-name="T302">wszystkim</text:span><text:span text:style-name="T330"> </text:span><text:span text:style-name="T302">górują</text:span><text:span text:style-name="T330"> </text:span><text:span text:style-name="T302">trudności</text:span><text:span text:style-name="T330"> </text:span><text:span text:style-name="T302">gospodarcze,</text:span><text:span text:style-name="T336"> </text:span><text:span text:style-name="T302">trzeba</text:span><text:span text:style-name="T330"> </text:span><text:span text:style-name="T305">myśleć </text:span><text:span text:style-name="T302">więcej</text:span><text:span text:style-name="T394"> </text:span><text:span text:style-name="T302">o</text:span><text:span text:style-name="T394"> </text:span><text:span text:style-name="T302">zwiększeniu</text:span><text:span text:style-name="T394"> </text:span><text:span text:style-name="T302">wytwórczości,</text:span><text:span text:style-name="T394"> </text:span><text:span text:style-name="T302">niż</text:span><text:span text:style-name="T398"> </text:span><text:span text:style-name="T302">o</text:span><text:span text:style-name="T394"> </text:span><text:span text:style-name="T302">urzeczywistnieniu</text:span><text:span text:style-name="T394"> </text:span><text:span text:style-name="T302">takiej</text:span><text:span text:style-name="T394"> </text:span><text:span text:style-name="T302">lub</text:span><text:span text:style-name="T394"> </text:span><text:span text:style-name="T302">innej</text:span><text:span text:style-name="T398"> </text:span><text:span text:style-name="T302">sprawiedli- </text:span><text:span text:style-name="T300">wości</text:span><text:span text:style-name="T412"> </text:span><text:span text:style-name="T300">społecznej</text:span><text:span text:style-name="T461">82</text:span><text:span text:style-name="T309">.</text:span></text:p>
      <text:p text:style-name="P134"><text:span text:style-name="T83">W swej publicystyce gospodarczej z lat II Rzeczpospolitej Rybarski niezmiennie </text:span>uznawał<text:span text:style-name="T88"> </text:span>trafność<text:span text:style-name="T88"> </text:span>tej<text:span text:style-name="T88"> </text:span>drugiej<text:span text:style-name="T92"> </text:span><text:span text:style-name="T61">diagnozy.</text:span><text:span text:style-name="T88"> </text:span>Nie<text:span text:style-name="T88"> </text:span>odrzucając<text:span text:style-name="T92"> </text:span>w<text:span text:style-name="T88"> </text:span>zasadzie<text:span text:style-name="T88"> </text:span>idei<text:span text:style-name="T88"> </text:span>bardziej<text:span text:style-name="T92"> </text:span>ega- litarnej<text:span text:style-name="T72"> </text:span>dystrybucji<text:span text:style-name="T76"> </text:span>dochodu<text:span text:style-name="T76"> </text:span>narodowego,<text:span text:style-name="T72"> </text:span>dowodził,<text:span text:style-name="T76"> </text:span>że<text:span text:style-name="T76"> </text:span>współczesna<text:span text:style-name="T76"> </text:span>mu<text:span text:style-name="T72"> </text:span>Polska<text:span text:style-name="T76"> </text:span>po- winna<text:span text:style-name="T66"> </text:span>pomnażać<text:span text:style-name="T108"> </text:span>kapitał<text:span text:style-name="T108"> </text:span>i<text:span text:style-name="T108"> </text:span>dochód,<text:span text:style-name="T108"> </text:span>by<text:span text:style-name="T66"> </text:span>w<text:span text:style-name="T108"> </text:span>ogóle<text:span text:style-name="T108"> </text:span>można<text:span text:style-name="T108"> </text:span>było<text:span text:style-name="T108"> </text:span>postawić<text:span text:style-name="T66"> </text:span>problem<text:span text:style-name="T108"> </text:span>podzia- łu.<text:span text:style-name="T119"> </text:span>Zdecydowanie<text:span text:style-name="T157"> </text:span>bronił<text:span text:style-name="T157"> </text:span>też<text:span text:style-name="T119"> </text:span>zasad<text:span text:style-name="T157"> </text:span>gospodarki<text:span text:style-name="T157"> </text:span>rynkowej,<text:span text:style-name="T119"> </text:span>uważał,<text:span text:style-name="T157"> </text:span>że<text:span text:style-name="T157"> </text:span>oparcie<text:span text:style-name="T157"> </text:span>ustroju <text:span text:style-name="T83">gospodarczego</text:span><text:span text:style-name="T471"> </text:span><text:span text:style-name="T83">na</text:span><text:span text:style-name="T471"> </text:span><text:span text:style-name="T83">własności</text:span><text:span text:style-name="T471"> </text:span><text:span text:style-name="T83">prywatnej</text:span><text:span text:style-name="T471"> </text:span><text:span text:style-name="T83">i</text:span><text:span text:style-name="T471"> </text:span><text:span text:style-name="T83">wolności</text:span><text:span text:style-name="T471"> </text:span><text:span text:style-name="T83">gospodarczej</text:span><text:span text:style-name="T471"> </text:span><text:span text:style-name="T83">związane</text:span><text:span text:style-name="T471"> </text:span><text:span text:style-name="T83">jest</text:span><text:span text:style-name="T81"> </text:span><text:span text:style-name="T83">z</text:span><text:span text:style-name="T471"> </text:span><text:span text:style-name="T62">natu- </text:span><text:span text:style-name="T83">ralnymi</text:span><text:span text:style-name="T136"> </text:span><text:span text:style-name="T83">skłonnościami</text:span><text:span text:style-name="T136"> </text:span><text:span text:style-name="T83">człowieka</text:span><text:span text:style-name="T136"> </text:span><text:span text:style-name="T83">i</text:span><text:span text:style-name="T471"> </text:span><text:span text:style-name="T83">najlepiej</text:span><text:span text:style-name="T136"> </text:span><text:span text:style-name="T83">służy</text:span><text:span text:style-name="T136"> </text:span><text:span text:style-name="T83">pomnażaniu</text:span><text:span text:style-name="T136"> </text:span><text:span text:style-name="T83">bogactwa.</text:span><text:span text:style-name="T471"> </text:span><text:span text:style-name="T83">Była</text:span><text:span text:style-name="T136"> </text:span><text:span text:style-name="T83">w</text:span><text:span text:style-name="T136"> </text:span><text:span text:style-name="T471">po- </text:span><text:span text:style-name="T83">stawie</text:span><text:span text:style-name="T93"> </text:span><text:span text:style-name="T83">Rybarskiego</text:span><text:span text:style-name="T93"> </text:span><text:span text:style-name="T83">jakaś</text:span><text:span text:style-name="T93"> </text:span><text:span text:style-name="T83">ambiwalencja</text:span><text:span text:style-name="T105"> </text:span><text:span text:style-name="T83">nie</text:span><text:span text:style-name="T93"> </text:span><text:span text:style-name="T83">do</text:span><text:span text:style-name="T93"> </text:span><text:span text:style-name="T83">przezwyciężenia,</text:span><text:span text:style-name="T93"> </text:span><text:span text:style-name="T83">jako</text:span><text:span text:style-name="T105"> </text:span><text:span text:style-name="T83">teoretyk</text:span><text:span text:style-name="T93"> </text:span><text:span text:style-name="T83">umniej- szał</text:span><text:span text:style-name="T109"> </text:span><text:span text:style-name="T83">znaczenie</text:span><text:span text:style-name="T113"> </text:span><text:span text:style-name="T175">motywu</text:span><text:span text:style-name="T115"> </text:span><text:span text:style-name="T175">gospodarczego</text:span><text:span text:style-name="T83">,</text:span><text:span text:style-name="T113"> </text:span><text:span text:style-name="T83">jako</text:span><text:span text:style-name="T113"> </text:span><text:span text:style-name="T83">publicysta</text:span><text:span text:style-name="T113"> </text:span><text:span text:style-name="T83">ekonomiczny</text:span><text:span text:style-name="T113"> </text:span><text:span text:style-name="T83">przestrzegał</text:span><text:span text:style-name="T113"> </text:span><text:span text:style-name="T81">przed </text:span>jego<text:span text:style-name="T68"> </text:span>lekceważeniem<text:span text:style-name="T461">83</text:span>.</text:p>
      <text:p text:style-name="P127"><text:span text:style-name="T83">Właściwie</text:span><text:span text:style-name="T101"> </text:span><text:span text:style-name="T83">wszystkie</text:span><text:span text:style-name="T101"> </text:span><text:span text:style-name="T83">istotne</text:span><text:span text:style-name="T101"> </text:span><text:span text:style-name="T83">elementy</text:span><text:span text:style-name="T101"> </text:span><text:span text:style-name="T83">diagnozy</text:span><text:span text:style-name="T101"> </text:span><text:span text:style-name="T83">i</text:span><text:span text:style-name="T101"> </text:span><text:span text:style-name="T83">programu</text:span><text:span text:style-name="T151"> </text:span><text:span text:style-name="T83">gospodarczego</text:span><text:span text:style-name="T101"> </text:span><text:span text:style-name="T83">Rybar- ski</text:span><text:span text:style-name="T124"> </text:span><text:span text:style-name="T83">przedstawił</text:span><text:span text:style-name="T89"> </text:span><text:span text:style-name="T83">w</text:span><text:span text:style-name="T89"> </text:span><text:span text:style-name="T83">zwięzłej</text:span><text:span text:style-name="T124"> </text:span><text:span text:style-name="T83">broszurce</text:span><text:span text:style-name="T89"> </text:span><text:span text:style-name="T175">Polityka</text:span><text:span text:style-name="T91"> </text:span><text:span text:style-name="T175">i</text:span><text:span text:style-name="T126"> </text:span><text:span text:style-name="T175">gospodarstwo</text:span><text:span text:style-name="T83">,</text:span><text:span text:style-name="T89"> </text:span><text:span text:style-name="T83">rozpowszechnianej</text:span><text:span text:style-name="T89"> </text:span><text:span text:style-name="T83">jako </text:span>drugi tom wskazań programowych Obozu Wielkiej Polski. Zgodnie z zawartym <text:span text:style-name="T83">w</text:span><text:span text:style-name="T140"> </text:span><text:span text:style-name="T83">niej</text:span><text:span text:style-name="T143"> </text:span><text:span text:style-name="T83">rozpoznaniem</text:span><text:span text:style-name="T140"> </text:span><text:span text:style-name="T83">sytuację</text:span><text:span text:style-name="T143"> </text:span><text:span text:style-name="T83">Polski</text:span><text:span text:style-name="T140"> </text:span><text:span text:style-name="T83">określa</text:span><text:span text:style-name="T143"> </text:span><text:span text:style-name="T83">wyposażenie</text:span><text:span text:style-name="T143"> </text:span><text:span text:style-name="T83">w</text:span><text:span text:style-name="T140"> </text:span><text:span text:style-name="T83">wielkie</text:span><text:span text:style-name="T143"> </text:span><text:span text:style-name="T83">zasoby</text:span><text:span text:style-name="T140"> </text:span><text:span text:style-name="T83">siły</text:span><text:span text:style-name="T143"> </text:span><text:span text:style-name="T83">robo- </text:span>czej,<text:span text:style-name="T66"> </text:span>spory<text:span text:style-name="T108"> </text:span>zapas<text:span text:style-name="T108"> </text:span>bogactw<text:span text:style-name="T108"> </text:span>naturalnych<text:span text:style-name="T66"> </text:span>przy<text:span text:style-name="T108"> </text:span>bardzo<text:span text:style-name="T108"> </text:span>skromnym<text:span text:style-name="T108"> </text:span>wyposażeniu<text:span text:style-name="T66"> </text:span>w<text:span text:style-name="T108"> </text:span>kapi- tał.<text:span text:style-name="T60"> </text:span>W<text:span text:style-name="T66"> </text:span>tej<text:span text:style-name="T108"> </text:span>sytuacji<text:span text:style-name="T108"> </text:span>celem<text:span text:style-name="T108"> </text:span>polityki<text:span text:style-name="T66"> </text:span>gospodarczej<text:span text:style-name="T108"> </text:span>winien<text:span text:style-name="T108"> </text:span>być<text:span text:style-name="T66"> </text:span>rozwój<text:span text:style-name="T108"> </text:span>kraju,<text:span text:style-name="T108"> </text:span>który<text:span text:style-name="T108"> </text:span>zależy <text:span text:style-name="T83">głównie od gromadzenia kapitału („kapitalizacji”). </text:span><text:span text:style-name="T136">Tempo </text:span><text:span text:style-name="T83">przyrostu kapitału</text:span><text:span text:style-name="T167"> </text:span><text:span text:style-name="T83">zależne </text:span>jest<text:span text:style-name="T131"> </text:span>z<text:span text:style-name="T131"> </text:span>kolei<text:span text:style-name="T131"> </text:span>od<text:span text:style-name="T131"> </text:span>rozmiarów<text:span text:style-name="T131"> </text:span>dochodu<text:span text:style-name="T131"> </text:span>i<text:span text:style-name="T131"> </text:span>przyjętej<text:span text:style-name="T131"> </text:span>stopy<text:span text:style-name="T131"> </text:span>oszczędności.</text:p>
      <text:p text:style-name="P129">Rybarski<text:span text:style-name="T88"> </text:span>konsekwentnie<text:span text:style-name="T88"> </text:span>utrzymywał,<text:span text:style-name="T88"> </text:span>że<text:span text:style-name="T88"> </text:span>tylko<text:span text:style-name="T88"> </text:span>rzeczywiste<text:span text:style-name="T88"> </text:span>poświęcenie<text:span text:style-name="T88"> </text:span>jakiejś części dochodu może być źródłem wzrostu zasobu kapitału. Wielkość (i stopa) oszczędności<text:span text:style-name="T108"> </text:span>wyznaczana<text:span text:style-name="T112"> </text:span>jest<text:span text:style-name="T112"> </text:span>z<text:span text:style-name="T112"> </text:span>kolei<text:span text:style-name="T112"> </text:span>przez<text:span text:style-name="T112"> </text:span>wielkość<text:span text:style-name="T112"> </text:span>i<text:span text:style-name="T112"> </text:span>stopę<text:span text:style-name="T112"> </text:span>zysku,<text:span text:style-name="T112"> </text:span>jaki<text:span text:style-name="T112"> </text:span>można<text:span text:style-name="T112"> </text:span>w<text:span text:style-name="T112"> </text:span><text:span text:style-name="T80">da- </text:span><text:span text:style-name="T83">nej</text:span><text:span text:style-name="T128"> </text:span><text:span text:style-name="T83">gospodarce</text:span><text:span text:style-name="T132"> </text:span><text:span text:style-name="T83">osiągnąć.</text:span><text:span text:style-name="T97"> </text:span><text:span text:style-name="T471">Trwałe</text:span><text:span text:style-name="T128"> </text:span><text:span text:style-name="T83">gwarancje</text:span><text:span text:style-name="T132"> </text:span><text:span text:style-name="T83">osiągania</text:span><text:span text:style-name="T132"> </text:span><text:span text:style-name="T83">rzeczywistego</text:span><text:span text:style-name="T128"> </text:span><text:span text:style-name="T83">zysku</text:span><text:span text:style-name="T132"> </text:span><text:span text:style-name="T83">i</text:span><text:span text:style-name="T132"> </text:span><text:span text:style-name="T83">jego</text:span><text:span text:style-name="T132"> </text:span><text:span text:style-name="T83">pro-</text:span></text:p>
      <text:p text:style-name="P175"><draw:line text:anchor-type="char" draw:z-index="28" draw:style-name="gr3" draw:text-style-name="P202" svg:x1="1.641cm" svg:y1="0.473cm" svg:x2="3.641cm" svg:y2="0.473cm"><text:p/></draw:line></text:p>
      <text:p text:style-name="P18"><text:span text:style-name="T179">81 </text:span><text:span text:style-name="T199">R. Rybarski, </text:span><text:span text:style-name="T208">Odmiany nacjonalizmu</text:span><text:span text:style-name="T199">, „Myśl Narodowa” R. 18, 1938, nr 47, s. 718.</text:span></text:p>
      <text:p text:style-name="P23"><text:span text:style-name="T179">82 </text:span><text:span text:style-name="T199">Tenże, </text:span><text:span text:style-name="T208">Perspektywy polityczno-gospodarcze</text:span><text:span text:style-name="T199">, „Myśl Narodowa” R. 4, 1926, nr 2, s. 17.</text:span></text:p>
      <text:p text:style-name="P26"><text:span text:style-name="T179">83 </text:span><text:span text:style-name="T199">Tenże, </text:span><text:span text:style-name="T208">Przyszłość gospodarcza Polski</text:span><text:span text:style-name="T199">, Warszawa 1933, s. 185.</text:span></text:p>
      <text:p text:style-name="P112"/>
      <text:p text:style-name="P152">duktywnego<text:span text:style-name="T72"> </text:span>wykorzystania<text:span text:style-name="T76"> </text:span>daje<text:span text:style-name="T76"> </text:span>jedynie<text:span text:style-name="T76"> </text:span>gospodarka<text:span text:style-name="T76"> </text:span>z<text:span text:style-name="T76"> </text:span>trwałym<text:span text:style-name="T72"> </text:span>reżimem<text:span text:style-name="T76"> </text:span>prywatnej <text:span text:style-name="T83">własności</text:span><text:span text:style-name="T132"> </text:span><text:span text:style-name="T83">i</text:span><text:span text:style-name="T132"> </text:span><text:span text:style-name="T83">konsekwentną</text:span><text:span text:style-name="T132"> </text:span><text:span text:style-name="T83">polityką</text:span><text:span text:style-name="T147"> </text:span><text:span text:style-name="T83">wolności</text:span><text:span text:style-name="T132"> </text:span><text:span text:style-name="T83">gospodarczej,</text:span><text:span text:style-name="T132"> </text:span><text:span text:style-name="T83">krótko</text:span><text:span text:style-name="T132"> </text:span><text:span text:style-name="T83">mówiąc,</text:span><text:span text:style-name="T147"> </text:span><text:span text:style-name="T83">podstawą </text:span>rozwoju gospodarczego jest bezpieczeństwo<text:span text:style-name="T116"> </text:span>własności<text:span text:style-name="T461">84</text:span>.</text:p>
      <text:p text:style-name="P165">Nie<text:span text:style-name="T142"> </text:span>idzie<text:span text:style-name="T153"> </text:span>tylko<text:span text:style-name="T153"> </text:span>o<text:span text:style-name="T153"> </text:span>utrzymanie<text:span text:style-name="T153"> </text:span>tych<text:span text:style-name="T153"> </text:span>warunków<text:span text:style-name="T153"> </text:span>w<text:span text:style-name="T153"> </text:span>krótkim<text:span text:style-name="T153"> </text:span>czasie,<text:span text:style-name="T153"> </text:span>ale<text:span text:style-name="T153"> </text:span>o<text:span text:style-name="T153"> </text:span>trwałe<text:span text:style-name="T153"> </text:span><text:span text:style-name="T80">za- </text:span><text:span text:style-name="T83">prowadzenie instytucjonalnych gwarancji prywatnej własności i wolności gospodar- </text:span>czej.<text:span text:style-name="T96"> </text:span>Dopiero<text:span text:style-name="T100"> </text:span>stabilność<text:span text:style-name="T100"> </text:span>tych<text:span text:style-name="T100"> </text:span>instytucji,<text:span text:style-name="T100"> </text:span>uznana<text:span text:style-name="T100"> </text:span>przez<text:span text:style-name="T96"> </text:span>opinię<text:span text:style-name="T100"> </text:span>publiczną,<text:span text:style-name="T100"> </text:span>przyniesie zaufanie<text:span text:style-name="T119"> </text:span>do<text:span text:style-name="T157"> </text:span>państwa<text:span text:style-name="T119"> </text:span>i<text:span text:style-name="T157"> </text:span>jego<text:span text:style-name="T119"> </text:span>polityki.<text:span text:style-name="T157"> </text:span>Zaufanie<text:span text:style-name="T119"> </text:span>jest<text:span text:style-name="T157"> </text:span>niezbędnym<text:span text:style-name="T119"> </text:span>warunkiem<text:span text:style-name="T157"> </text:span><text:span text:style-name="T61">rozbudo- </text:span><text:span text:style-name="T83">wy</text:span><text:span text:style-name="T171"> </text:span><text:span text:style-name="T83">majątku</text:span><text:span text:style-name="T171"> </text:span><text:span text:style-name="T83">narodowego,</text:span><text:span text:style-name="T171"> </text:span><text:span text:style-name="T83">czynnikiem</text:span><text:span text:style-name="T171"> </text:span><text:span text:style-name="T83">rzeczywiście</text:span><text:span text:style-name="T171"> </text:span><text:span text:style-name="T83">uruchamiającym</text:span><text:span text:style-name="T171"> </text:span><text:span text:style-name="T83">potencjalny</text:span><text:span text:style-name="T171"> </text:span><text:span text:style-name="T83">pro- </text:span>ces<text:span text:style-name="T66"> </text:span>rozbudowy<text:span text:style-name="T66"> </text:span>majątku<text:span text:style-name="T66"> </text:span>produkcyjnego<text:span text:style-name="T461">85</text:span>.<text:span text:style-name="T66"> </text:span>Budowa<text:span text:style-name="T108"> </text:span>zaufania<text:span text:style-name="T66"> </text:span>jest<text:span text:style-name="T66"> </text:span>zadaniem<text:span text:style-name="T66"> </text:span>trudnym, w<text:span text:style-name="T92"> </text:span>zasadzie<text:span text:style-name="T92"> </text:span>nie<text:span text:style-name="T104"> </text:span>można<text:span text:style-name="T92"> </text:span>tego<text:span text:style-name="T104"> </text:span>dokonać<text:span text:style-name="T92"> </text:span>inaczej<text:span text:style-name="T104"> </text:span>niż<text:span text:style-name="T92"> </text:span>poprzez<text:span text:style-name="T104"> </text:span>rzeczywistą<text:span text:style-name="T92"> </text:span>i<text:span text:style-name="T92"> </text:span>konsekwent- <text:span text:style-name="T83">ną realizację zapowiedzianej polityki. Czynnikiem, który może zmniejszyć przyrost </text:span>kapitału,<text:span text:style-name="T96"> </text:span>są<text:span text:style-name="T100"> </text:span>podatki.<text:span text:style-name="T477"> </text:span>Wzrost<text:span text:style-name="T96"> </text:span>podatków<text:span text:style-name="T100"> </text:span>zmniejsza<text:span text:style-name="T96"> </text:span>dochód<text:span text:style-name="T100"> </text:span>do<text:span text:style-name="T100"> </text:span>dyspozycji,<text:span text:style-name="T96"> </text:span>z<text:span text:style-name="T100"> </text:span>którego <text:span text:style-name="T83">czynione</text:span><text:span text:style-name="T89"> </text:span><text:span text:style-name="T83">są</text:span><text:span text:style-name="T93"> </text:span><text:span text:style-name="T83">oszczędności,</text:span><text:span text:style-name="T93"> </text:span><text:span text:style-name="T83">zazwyczaj</text:span><text:span text:style-name="T93"> </text:span><text:span text:style-name="T83">przyrost</text:span><text:span text:style-name="T93"> </text:span><text:span text:style-name="T83">wydatków</text:span><text:span text:style-name="T93"> </text:span><text:span text:style-name="T83">państwa</text:span><text:span text:style-name="T93"> </text:span><text:span text:style-name="T83">oznacza</text:span><text:span text:style-name="T89"> </text:span><text:span text:style-name="T83">spadek</text:span><text:span text:style-name="T93"> </text:span><text:span text:style-name="T83">pry- watnych</text:span><text:span text:style-name="T147"> </text:span><text:span text:style-name="T83">inwestycji,</text:span><text:span text:style-name="T136"> </text:span><text:span text:style-name="T83">co</text:span><text:span text:style-name="T136"> </text:span><text:span text:style-name="T83">jest</text:span><text:span text:style-name="T136"> </text:span><text:span text:style-name="T83">dodatkowo</text:span><text:span text:style-name="T136"> </text:span><text:span text:style-name="T83">szkodliwe,</text:span><text:span text:style-name="T136"> </text:span><text:span text:style-name="T83">gdyż</text:span><text:span text:style-name="T136"> </text:span><text:span text:style-name="T83">państwo</text:span><text:span text:style-name="T136"> </text:span><text:span text:style-name="T83">jest</text:span><text:span text:style-name="T136"> </text:span><text:span text:style-name="T83">gorszym</text:span><text:span text:style-name="T136"> </text:span><text:span text:style-name="T83">gospo- </text:span>darzem niż przedsiębiorca<text:span text:style-name="T131"> </text:span>prywatny.</text:p>
      <text:p text:style-name="P157"><text:span text:style-name="T83">Mówiąc</text:span><text:span text:style-name="T93"> </text:span><text:span text:style-name="T83">językiem</text:span><text:span text:style-name="T105"> </text:span><text:span text:style-name="T83">współczesnej</text:span><text:span text:style-name="T93"> </text:span><text:span text:style-name="T83">ekonomii,</text:span><text:span text:style-name="T105"> </text:span><text:span text:style-name="T83">można</text:span><text:span text:style-name="T93"> </text:span><text:span text:style-name="T83">stwierdzić,</text:span><text:span text:style-name="T105"> </text:span><text:span text:style-name="T83">że</text:span><text:span text:style-name="T93"> </text:span><text:span text:style-name="T83">Rybarski</text:span><text:span text:style-name="T105"> </text:span><text:span text:style-name="T83">był</text:span><text:span text:style-name="T105"> </text:span><text:span text:style-name="T83">zwo- </text:span>lennikiem<text:span text:style-name="T146"> </text:span>tezy<text:span text:style-name="T135"> </text:span>o<text:span text:style-name="T135"> </text:span>istnieniu<text:span text:style-name="T135"> </text:span>pełnego<text:span text:style-name="T146"> </text:span>efektu<text:span text:style-name="T135"> </text:span>wypierania,<text:span text:style-name="T135"> </text:span>o<text:span text:style-name="T135"> </text:span>ile<text:span text:style-name="T146"> </text:span>tylko<text:span text:style-name="T135"> </text:span>państwo<text:span text:style-name="T135"> </text:span>zabiera z<text:span text:style-name="T100"> </text:span>funduszu,<text:span text:style-name="T150"> </text:span>który<text:span text:style-name="T150"> </text:span>inaczej<text:span text:style-name="T100"> </text:span>zostałby<text:span text:style-name="T150"> </text:span>przeznaczony<text:span text:style-name="T150"> </text:span>na<text:span text:style-name="T100"> </text:span>inwestycje<text:span text:style-name="T461">86</text:span>.<text:span text:style-name="T100"> </text:span>W<text:span text:style-name="T100"> </text:span>swych<text:span text:style-name="T150"> </text:span>wystą- <text:span text:style-name="T83">pieniach publicystycznych Rybarski krytykował poziom fiskalizmu</text:span><text:span text:style-name="T462">87</text:span><text:span text:style-name="T83">, niezależnie </text:span><text:span text:style-name="T136">od </text:span>tego,<text:span text:style-name="T157"> </text:span>czy<text:span text:style-name="T157"> </text:span>finansami<text:span text:style-name="T157"> </text:span>państwa<text:span text:style-name="T157"> </text:span>zawiadywał<text:span text:style-name="T119"> </text:span>Władysław<text:span text:style-name="T157"> </text:span>Grabski,<text:span text:style-name="T157"> </text:span>Ignacy<text:span text:style-name="T157"> </text:span><text:span text:style-name="T61">Matuszewski </text:span>czy<text:span text:style-name="T131"> </text:span>Eugeniusz<text:span text:style-name="T146"> </text:span>Kwiatkowski.<text:span text:style-name="T170"> </text:span>W<text:span text:style-name="T131"> </text:span>broszurze<text:span text:style-name="T146"> </text:span>z<text:span text:style-name="T131"> </text:span>1934<text:span text:style-name="T146"> r.</text:span><text:span text:style-name="T131"> </text:span>dowodził<text:span text:style-name="T146"> </text:span>nawet,<text:span text:style-name="T131"> </text:span>że<text:span text:style-name="T146"> </text:span>własność w<text:span text:style-name="T170"> </text:span>Polsce<text:span text:style-name="T170"> </text:span>nabiera<text:span text:style-name="T170"> </text:span>charakteru<text:span text:style-name="T170"> </text:span>„prekaryjnego”,<text:span text:style-name="T170"> </text:span>gdyż<text:span text:style-name="T170"> </text:span>obciążeni<text:span text:style-name="T127"> </text:span>nadmiernymi<text:span text:style-name="T170"> </text:span>podat- kami<text:span text:style-name="T84"> </text:span>właściciele<text:span text:style-name="T84"> </text:span>zmuszeni<text:span text:style-name="T84"> </text:span>są<text:span text:style-name="T84"> </text:span>do<text:span text:style-name="T116"> </text:span>zaciągania<text:span text:style-name="T84"> </text:span>pożyczek<text:span text:style-name="T84"> </text:span>w<text:span text:style-name="T84"> </text:span>bankach<text:span text:style-name="T84"> </text:span>(zwykle<text:span text:style-name="T116"> </text:span>państwo- wych),<text:span text:style-name="T480"> </text:span>aby<text:span text:style-name="T60"> </text:span>owe<text:span text:style-name="T60"> </text:span>podatki<text:span text:style-name="T480"> </text:span>zapłacić.<text:span text:style-name="T480"> </text:span>W<text:span text:style-name="T60"> </text:span>rezultacie<text:span text:style-name="T480"> </text:span>jest<text:span text:style-name="T60"> </text:span>kwestią<text:span text:style-name="T60"> </text:span>arbitralnej<text:span text:style-name="T60"> </text:span>decyzji,<text:span text:style-name="T480"> </text:span>komu państwo własność odbierze, a komu<text:span text:style-name="T96"> </text:span>zostawi<text:span text:style-name="T461">88</text:span>.</text:p>
      <text:p text:style-name="P60"><text:span text:style-name="T309">W obrębie terytorium państwa polskiego Rybarski postulował pełną wolność produkcji</text:span><text:span text:style-name="T385"> </text:span><text:span text:style-name="T309">i</text:span><text:span text:style-name="T385"> </text:span><text:span text:style-name="T309">handlu,</text:span><text:span text:style-name="T389"> </text:span><text:span text:style-name="T309">doradzając</text:span><text:span text:style-name="T385"> </text:span><text:span text:style-name="T309">zarazem</text:span><text:span text:style-name="T385"> </text:span><text:span text:style-name="T309">protekcjonizm</text:span><text:span text:style-name="T389"> </text:span><text:span text:style-name="T309">wobec</text:span><text:span text:style-name="T385"> </text:span><text:span text:style-name="T309">zagranicy,</text:span><text:span text:style-name="T389"> </text:span><text:span text:style-name="T309">jednocze- śnie stawiał tezę o potrzebie napływu kapitału zza granicy. Bez tego kapitału nie </text:span><text:span text:style-name="T310">wyobrażał sobie szybkiego wzrostu: </text:span><text:span text:style-name="T302">Rozwój wytwórczości w krajach, które pozosta- </text:span><text:span text:style-name="T300">ły</text:span><text:span text:style-name="T362"> </text:span><text:span text:style-name="T300">w</text:span><text:span text:style-name="T362"> </text:span><text:span text:style-name="T300">tyle</text:span><text:span text:style-name="T352"> </text:span><text:span text:style-name="T300">poza</text:span><text:span text:style-name="T362"> </text:span><text:span text:style-name="T300">innymi,</text:span><text:span text:style-name="T362"> </text:span><text:span text:style-name="T300">zasadza</text:span><text:span text:style-name="T352"> </text:span><text:span text:style-name="T300">się</text:span><text:span text:style-name="T362"> </text:span><text:span text:style-name="T300">na</text:span><text:span text:style-name="T352"> </text:span><text:span text:style-name="T300">tym,</text:span><text:span text:style-name="T362"> </text:span><text:span text:style-name="T300">że</text:span><text:span text:style-name="T362"> </text:span><text:span text:style-name="T300">do</text:span><text:span text:style-name="T352"> </text:span><text:span text:style-name="T300">tego</text:span><text:span text:style-name="T362"> </text:span><text:span text:style-name="T300">kraju</text:span><text:span text:style-name="T352"> </text:span><text:span text:style-name="T300">przybywa</text:span><text:span text:style-name="T362"> </text:span><text:span text:style-name="T300">kapitał</text:span><text:span text:style-name="T362"> </text:span><text:span text:style-name="T304">obcy,</text:span><text:span text:style-name="T352"> </text:span><text:span text:style-name="T300">że uruchamia</text:span><text:span text:style-name="T383"> </text:span><text:span text:style-name="T300">w</text:span><text:span text:style-name="T387"> </text:span><text:span text:style-name="T300">nim</text:span><text:span text:style-name="T387"> </text:span><text:span text:style-name="T300">produkcję</text:span><text:span text:style-name="T461">89</text:span><text:span text:style-name="T309">.</text:span><text:span text:style-name="T385"> </text:span><text:span text:style-name="T309">Przezwyciężenie</text:span><text:span text:style-name="T389"> </text:span><text:span text:style-name="T309">zacofania</text:span><text:span text:style-name="T389"> </text:span><text:span text:style-name="T309">Polski</text:span><text:span text:style-name="T385"> </text:span><text:span text:style-name="T309">również</text:span><text:span text:style-name="T389"> </text:span><text:span text:style-name="T309">nie</text:span><text:span text:style-name="T389"> </text:span><text:span text:style-name="T309">może się</text:span><text:span text:style-name="T391"> </text:span><text:span text:style-name="T309">dokonać</text:span><text:span text:style-name="T391"> </text:span><text:span text:style-name="T309">bez</text:span><text:span text:style-name="T396"> </text:span><text:span text:style-name="T309">kapitału</text:span><text:span text:style-name="T391"> </text:span><text:span text:style-name="T309">obcego,</text:span><text:span text:style-name="T391"> </text:span><text:span text:style-name="T309">ważne</text:span><text:span text:style-name="T396"> </text:span><text:span text:style-name="T309">przy</text:span><text:span text:style-name="T391"> </text:span><text:span text:style-name="T309">tym,</text:span><text:span text:style-name="T396"> </text:span><text:span text:style-name="T309">by</text:span><text:span text:style-name="T391"> </text:span><text:span text:style-name="T309">kapitał</text:span><text:span text:style-name="T391"> </text:span><text:span text:style-name="T309">ten</text:span><text:span text:style-name="T396"> </text:span><text:span text:style-name="T309">był</text:span><text:span text:style-name="T391"> </text:span><text:span text:style-name="T309">w</text:span><text:span text:style-name="T391"> </text:span><text:span text:style-name="T309">Polsce</text:span><text:span text:style-name="T396"> </text:span><text:span text:style-name="T309">rein- westowany,</text:span><text:span text:style-name="T381"> </text:span><text:span text:style-name="T309">aby</text:span><text:span text:style-name="T315"> </text:span><text:span text:style-name="T309">nie</text:span><text:span text:style-name="T315"> </text:span><text:span text:style-name="T309">doszło</text:span><text:span text:style-name="T315"> </text:span><text:span text:style-name="T309">do</text:span><text:span text:style-name="T315"> </text:span><text:span text:style-name="T309">jednostronnego</text:span><text:span text:style-name="T315"> </text:span><text:span text:style-name="T309">uzależnienia</text:span><text:span text:style-name="T315"> </text:span><text:span text:style-name="T309">kraju</text:span><text:span text:style-name="T315"> </text:span><text:span text:style-name="T309">(tu</text:span><text:span text:style-name="T315"> </text:span><text:span text:style-name="T309">Rybarski</text:span><text:span text:style-name="T315"> </text:span><text:span text:style-name="T309">prze- strzega</text:span><text:span text:style-name="T434"> </text:span><text:span text:style-name="T309">Polskę</text:span><text:span text:style-name="T401"> </text:span><text:span text:style-name="T309">przed</text:span><text:span text:style-name="T434"> </text:span><text:span text:style-name="T309">losem</text:span><text:span text:style-name="T401"> </text:span><text:span text:style-name="T309">Portugalii),</text:span><text:span text:style-name="T434"> </text:span><text:span text:style-name="T309">by</text:span><text:span text:style-name="T401"> </text:span><text:span text:style-name="T309">wreszcie</text:span><text:span text:style-name="T434"> </text:span><text:span text:style-name="T309">towarzyszyło</text:span><text:span text:style-name="T401"> </text:span><text:span text:style-name="T309">temu</text:span><text:span text:style-name="T434"> </text:span><text:span text:style-name="T309">pomnażanie kapitału</text:span><text:span text:style-name="T459"> </text:span><text:span text:style-name="T309">krajowego.</text:span></text:p>
      <text:p text:style-name="P184"><draw:line text:anchor-type="char" draw:z-index="29" draw:style-name="gr3" draw:text-style-name="P202" svg:x1="1.142cm" svg:y1="0.517cm" svg:x2="3.142cm" svg:y2="0.517cm"><text:p/></draw:line></text:p>
      <text:p text:style-name="P8"><text:span text:style-name="T179">84 </text:span><text:span text:style-name="T199">Tenże, </text:span><text:span text:style-name="T208">Polityka i gospodarstwo</text:span><text:span text:style-name="T199">, Warszawa 1927, s. 2.</text:span></text:p>
      <text:p text:style-name="P10"><text:span text:style-name="T179">85 </text:span><text:span text:style-name="T199">Tenże, </text:span><text:span text:style-name="T208">System ekonomii politycznej</text:span><text:span text:style-name="T199">, t. 3: </text:span><text:span text:style-name="T208">Psychologia</text:span><text:span text:style-name="T199">…, s. 117.</text:span></text:p>
      <text:p text:style-name="P69"><text:span text:style-name="T180">86 </text:span><text:span text:style-name="T200">R. Rybarski, </text:span><text:span text:style-name="T209">Wartość</text:span><text:span text:style-name="T200">…, s. 324; tenże, </text:span><text:span text:style-name="T209">Przyszłość gospodarcza Polski</text:span><text:span text:style-name="T200">, s. 87-88; tenże, </text:span><text:span text:style-name="T209">Nauka skarbo- </text:span><text:span text:style-name="T208">wości</text:span><text:span text:style-name="T199">, Warszawa 1935, s. 112, 363-367.</text:span></text:p>
      <text:p text:style-name="P15"><text:span text:style-name="T179">87 </text:span><text:span text:style-name="T199">Tenże, </text:span><text:span text:style-name="T208">Ciężar podatków w Polsce</text:span><text:span text:style-name="T199">, Warszawa [1924].</text:span></text:p>
      <text:p text:style-name="P12"><text:span text:style-name="T179">88 </text:span><text:span text:style-name="T199">Tenże, </text:span><text:span text:style-name="T208">Podstawy narodowego programu gospodarczego</text:span><text:span text:style-name="T199">, Warszawa 1934, s. 32-35.</text:span></text:p>
      <text:p text:style-name="P10"><text:span text:style-name="T179">89 </text:span><text:span text:style-name="T199">Tenże, </text:span><text:span text:style-name="T208">Polityka</text:span><text:span text:style-name="T199">…, s. 15.</text:span></text:p>
      <text:p text:style-name="P113"/>
      <text:p text:style-name="P131"><text:span text:style-name="T83">Wszelkie</text:span><text:span text:style-name="T154"> </text:span><text:span text:style-name="T83">programy</text:span><text:span text:style-name="T154"> </text:span><text:span text:style-name="T83">ustroju</text:span><text:span text:style-name="T154"> </text:span><text:span text:style-name="T83">gospodarczego</text:span><text:span text:style-name="T154"> </text:span><text:span text:style-name="T83">alternatywne</text:span><text:span text:style-name="T154"> </text:span><text:span text:style-name="T83">wobec</text:span><text:span text:style-name="T154"> </text:span><text:span text:style-name="T83">leseferystycznego Rybarski, po namyśle, skrytykował i odrzucił; dotyczyło to kooperatyzmu, syndyka- lizmu</text:span><text:span text:style-name="T471"> </text:span><text:span text:style-name="T83">i</text:span><text:span text:style-name="T471"> </text:span><text:span text:style-name="T83">korporacjonizmu,</text:span><text:span text:style-name="T471"> </text:span><text:span text:style-name="T83">interwencjonizmu</text:span><text:span text:style-name="T471"> </text:span><text:span text:style-name="T83">i</text:span><text:span text:style-name="T471"> </text:span><text:span text:style-name="T83">etatyzmu,</text:span><text:span text:style-name="T471"> </text:span><text:span text:style-name="T83">wreszcie</text:span><text:span text:style-name="T471"> </text:span><text:span text:style-name="T83">socjalizmu.</text:span><text:span text:style-name="T471"> </text:span><text:span text:style-name="T81">Pomysł </text:span><text:span text:style-name="T83">przebudowy ustroju za pomocą upowszechnienia spółdzielczości uznał Rybarski za stosunkowo</text:span><text:span text:style-name="T163"> </text:span><text:span text:style-name="T83">mało</text:span><text:span text:style-name="T163"> </text:span><text:span text:style-name="T83">szkodliwe</text:span><text:span text:style-name="T163"> </text:span><text:span text:style-name="T83">marzycielstwo:</text:span><text:span text:style-name="T163"> </text:span><text:span text:style-name="T175">Idea,</text:span><text:span text:style-name="T165"> </text:span><text:span text:style-name="T175">by</text:span><text:span text:style-name="T165"> </text:span><text:span text:style-name="T175">wyrugować</text:span><text:span text:style-name="T165"> </text:span><text:span text:style-name="T175">kupiectwo</text:span><text:span text:style-name="T165"> </text:span><text:span text:style-name="T175">przez</text:span><text:span text:style-name="T165"> </text:span><text:span text:style-name="T175">spół- dzielczość,</text:span><text:span text:style-name="T87"> </text:span><text:span text:style-name="T175">jest</text:span><text:span text:style-name="T87"> </text:span><text:span text:style-name="T175">nierealną</text:span><text:span text:style-name="T87"> </text:span><text:span text:style-name="T175">fikcją</text:span><text:span text:style-name="T462">90</text:span><text:span text:style-name="T83">.</text:span><text:span text:style-name="T118"> </text:span><text:span text:style-name="T83">Podkreślał,</text:span><text:span text:style-name="T85"> </text:span><text:span text:style-name="T83">że</text:span><text:span text:style-name="T85"> </text:span><text:span text:style-name="T83">drobny</text:span><text:span text:style-name="T118"> </text:span><text:span text:style-name="T83">kupiec</text:span><text:span text:style-name="T85"> </text:span><text:span text:style-name="T83">zwykle</text:span><text:span text:style-name="T85"> </text:span><text:span text:style-name="T83">lepiej</text:span><text:span text:style-name="T118"> </text:span><text:span text:style-name="T83">sobie</text:span><text:span text:style-name="T85"> </text:span><text:span text:style-name="T62">radzi </text:span><text:span text:style-name="T83">niż</text:span><text:span text:style-name="T167"> </text:span><text:span text:style-name="T83">zrzeszenie</text:span><text:span text:style-name="T478"> </text:span><text:span text:style-name="T83">spółdzielcze,</text:span><text:span text:style-name="T167"> </text:span><text:span text:style-name="T83">którego</text:span><text:span text:style-name="T478"> </text:span><text:span text:style-name="T83">prowadzenie</text:span><text:span text:style-name="T167"> </text:span><text:span text:style-name="T83">wymaga</text:span><text:span text:style-name="T478"> </text:span><text:span text:style-name="T83">wielu,</text:span><text:span text:style-name="T167"> </text:span><text:span text:style-name="T83">nie</text:span><text:span text:style-name="T478"> </text:span><text:span text:style-name="T83">zawsze</text:span><text:span text:style-name="T478"> </text:span><text:span text:style-name="T83">częstych, cnót</text:span><text:span text:style-name="T93"> </text:span><text:span text:style-name="T83">i</text:span><text:span text:style-name="T93"> </text:span><text:span text:style-name="T83">umiejętności,</text:span><text:span text:style-name="T93"> </text:span><text:span text:style-name="T83">zaś</text:span><text:span text:style-name="T93"> </text:span><text:span text:style-name="T83">wszelkie</text:span><text:span text:style-name="T93"> </text:span><text:span text:style-name="T83">przedsięwzięcia</text:span><text:span text:style-name="T105"> </text:span><text:span text:style-name="T83">spółdzielczości</text:span><text:span text:style-name="T93"> </text:span><text:span text:style-name="T83">produkcyjnej</text:span><text:span text:style-name="T93"> </text:span><text:span text:style-name="T83">zakoń- </text:span>czone<text:span text:style-name="T108"> </text:span>sukcesem<text:span text:style-name="T112"> </text:span>z<text:span text:style-name="T108"> </text:span>czasem<text:span text:style-name="T112"> </text:span>przekształciły<text:span text:style-name="T112"> </text:span>się<text:span text:style-name="T108"> </text:span>w<text:span text:style-name="T112"> </text:span>przedsiębiorstwa<text:span text:style-name="T112"> </text:span>kapitalistyczne<text:span text:style-name="T461">91</text:span>.</text:p>
      <text:p text:style-name="P127">Rybarski<text:span text:style-name="T66"> </text:span>nigdy<text:span text:style-name="T66"> </text:span>nie<text:span text:style-name="T108"> </text:span>traktował<text:span text:style-name="T66"> </text:span>poważnie<text:span text:style-name="T66"> </text:span>katolickiej<text:span text:style-name="T108"> </text:span>nauki<text:span text:style-name="T66"> </text:span>społecznej,<text:span text:style-name="T66"> </text:span>w<text:span text:style-name="T108"> </text:span>swym<text:span text:style-name="T66"> </text:span><text:span text:style-name="T80">za- </text:span>rysie historii gospodarczej i historii myśli ekonomicznej 1924 <text:span text:style-name="T146">r. </text:span>poświęcił jej<text:span text:style-name="T72"> </text:span>pół <text:span text:style-name="T83">strony</text:span><text:span text:style-name="T128"> </text:span><text:span text:style-name="T83">w</text:span><text:span text:style-name="T128"> </text:span><text:span text:style-name="T83">ramach</text:span><text:span text:style-name="T128"> </text:span><text:span text:style-name="T83">podrozdziału</text:span><text:span text:style-name="T132"> </text:span><text:span text:style-name="T83">„socjalizm</text:span><text:span text:style-name="T128"> </text:span><text:span text:style-name="T83">chrześcijański”</text:span><text:span text:style-name="T462">92</text:span><text:span text:style-name="T83">.</text:span><text:span text:style-name="T128"> </text:span><text:span text:style-name="T83">Później</text:span><text:span text:style-name="T132"> </text:span><text:span text:style-name="T83">pisał</text:span><text:span text:style-name="T128"> </text:span><text:span text:style-name="T83">z</text:span><text:span text:style-name="T128"> </text:span><text:span text:style-name="T83">większym respektem, ale i z wyraźnym dystansem; oględnie, ale jednoznacznie odrzucił</text:span><text:span text:style-name="T160"> </text:span><text:span text:style-name="T83">korpo- </text:span>racjonizm,<text:span text:style-name="T131"> </text:span>który<text:span text:style-name="T146"> </text:span>w<text:span text:style-name="T146"> </text:span>latach<text:span text:style-name="T146"> </text:span>30.<text:span text:style-name="T146"> </text:span>stał<text:span text:style-name="T131"> </text:span>się<text:span text:style-name="T146"> </text:span>popularny<text:span text:style-name="T146"> </text:span>wśród<text:span text:style-name="T146"> </text:span>intelektualistów<text:span text:style-name="T146"> </text:span>i<text:span text:style-name="T146"> </text:span><text:span text:style-name="T61">duchow- </text:span><text:span text:style-name="T83">nych</text:span><text:span text:style-name="T136"> </text:span><text:span text:style-name="T83">katolickich,</text:span><text:span text:style-name="T136"> </text:span><text:span text:style-name="T83">powiadając,</text:span><text:span text:style-name="T136"> </text:span><text:span text:style-name="T83">że</text:span><text:span text:style-name="T136"> </text:span><text:span text:style-name="T83">średniowieczny</text:span><text:span text:style-name="T136"> </text:span><text:span text:style-name="T83">korporacjonizm,</text:span><text:span text:style-name="T136"> </text:span><text:span text:style-name="T83">czyli</text:span><text:span text:style-name="T136"> </text:span><text:span text:style-name="T83">ustrój</text:span><text:span text:style-name="T136"> </text:span><text:span text:style-name="T83">cecho- </text:span><text:span text:style-name="T146">wy,</text:span><text:span text:style-name="T96"> </text:span>miał<text:span text:style-name="T96"> </text:span>sens<text:span text:style-name="T96"> </text:span>w<text:span text:style-name="T96"> </text:span>warunkach<text:span text:style-name="T100"> </text:span>słabości<text:span text:style-name="T96"> </text:span>państwa,<text:span text:style-name="T96"> </text:span>które<text:span text:style-name="T96"> </text:span>nie<text:span text:style-name="T96"> </text:span>prowadziło<text:span text:style-name="T100"> </text:span>żadnej<text:span text:style-name="T96"> </text:span>polityki <text:span text:style-name="T83">gospodarczej</text:span><text:span text:style-name="T151"> </text:span><text:span text:style-name="T83">i</text:span><text:span text:style-name="T151"> </text:span><text:span text:style-name="T83">społecznej.</text:span><text:span text:style-name="T151"> </text:span><text:span text:style-name="T83">Nowoczesne</text:span><text:span text:style-name="T151"> </text:span><text:span text:style-name="T83">państwo</text:span><text:span text:style-name="T151"> </text:span><text:span text:style-name="T83">wykonuje</text:span><text:span text:style-name="T151"> </text:span><text:span text:style-name="T83">w</text:span><text:span text:style-name="T151"> </text:span><text:span text:style-name="T83">scentralizowany</text:span><text:span text:style-name="T151"> </text:span><text:span text:style-name="T83">sposób </text:span>ogromne<text:span text:style-name="T123"> </text:span>zadania<text:span text:style-name="T88"> </text:span>publiczne,<text:span text:style-name="T88"> </text:span>które<text:span text:style-name="T88"> </text:span>wymagają<text:span text:style-name="T88"> </text:span>sprawnej<text:span text:style-name="T88"> </text:span>administracji,<text:span text:style-name="T88"> </text:span>a<text:span text:style-name="T88"> </text:span>nie<text:span text:style-name="T88"> </text:span>oddania <text:span text:style-name="T83">ich </text:span><text:span text:style-name="T175">wielogłowym zrzeszeniom</text:span><text:span text:style-name="T462">93</text:span><text:span text:style-name="T83">. Rzemieślniczy charakter produkcji w dawnych epo- kach</text:span><text:span text:style-name="T136"> </text:span><text:span text:style-name="T83">zbliżał</text:span><text:span text:style-name="T136"> </text:span><text:span text:style-name="T83">do</text:span><text:span text:style-name="T136"> </text:span><text:span text:style-name="T83">siebie</text:span><text:span text:style-name="T136"> </text:span><text:span text:style-name="T83">wytwórców</text:span><text:span text:style-name="T136"> </text:span><text:span text:style-name="T83">danej</text:span><text:span text:style-name="T136"> </text:span><text:span text:style-name="T62">branży,</text:span><text:span text:style-name="T136"> </text:span><text:span text:style-name="T83">natomiast</text:span><text:span text:style-name="T136"> </text:span><text:span text:style-name="T83">nieuchronna</text:span><text:span text:style-name="T136"> </text:span><text:span text:style-name="T83">w</text:span><text:span text:style-name="T136"> </text:span><text:span text:style-name="T62">gospodarce </text:span><text:span text:style-name="T83">przemysłowej</text:span><text:span text:style-name="T136"> </text:span><text:span text:style-name="T83">wielka</text:span><text:span text:style-name="T471"> </text:span><text:span text:style-name="T83">skala</text:span><text:span text:style-name="T471"> </text:span><text:span text:style-name="T83">produkcji</text:span><text:span text:style-name="T471"> </text:span><text:span text:style-name="T83">i</text:span><text:span text:style-name="T471"> </text:span><text:span text:style-name="T83">konieczność</text:span><text:span text:style-name="T471"> </text:span><text:span text:style-name="T83">inwestowania</text:span><text:span text:style-name="T471"> </text:span><text:span text:style-name="T83">wielkiego</text:span><text:span text:style-name="T471"> </text:span><text:span text:style-name="T83">kapitału </text:span>sprawia,<text:span text:style-name="T150"> </text:span>że<text:span text:style-name="T150"> </text:span>niewiele<text:span text:style-name="T150"> </text:span>łączy<text:span text:style-name="T139"> </text:span>drobnych<text:span text:style-name="T150"> </text:span>i<text:span text:style-name="T150"> </text:span>wielkich<text:span text:style-name="T150"> </text:span>producentów,<text:span text:style-name="T139"> </text:span>kapitalistów<text:span text:style-name="T150"> </text:span>i<text:span text:style-name="T150"> </text:span>robot- <text:span text:style-name="T80">ników.</text:span><text:span text:style-name="T123"> </text:span>W<text:span text:style-name="T88"> </text:span>dodatku<text:span text:style-name="T92"> </text:span>tam,<text:span text:style-name="T88"> </text:span>gdzie<text:span text:style-name="T92"> </text:span>urzeczywistniono<text:span text:style-name="T88"> </text:span>korporacjonizm,<text:span text:style-name="T92"> </text:span>w<text:span text:style-name="T88"> </text:span>faszystowskiej <text:span text:style-name="T83">Italii,</text:span><text:span text:style-name="T128"> </text:span><text:span text:style-name="T83">korporacje</text:span><text:span text:style-name="T132"> </text:span><text:span text:style-name="T83">są</text:span><text:span text:style-name="T132"> </text:span><text:span text:style-name="T83">jedynie</text:span><text:span text:style-name="T132"> </text:span><text:span text:style-name="T83">narzędziem</text:span><text:span text:style-name="T132"> </text:span><text:span text:style-name="T83">centralizacji</text:span><text:span text:style-name="T132"> </text:span><text:span text:style-name="T83">gospodarki,</text:span><text:span text:style-name="T128"> </text:span><text:span text:style-name="T83">fasadą,</text:span><text:span text:style-name="T132"> </text:span><text:span text:style-name="T83">za</text:span><text:span text:style-name="T132"> </text:span><text:span text:style-name="T83">którą</text:span><text:span text:style-name="T132"> </text:span><text:span text:style-name="T62">kry- </text:span>je się wszechwładny<text:span text:style-name="T135"> </text:span>rząd<text:span text:style-name="T461">94</text:span>.</text:p>
      <text:p text:style-name="P132"><text:span text:style-name="T80">Wobec</text:span><text:span text:style-name="T483"> </text:span>wielkiego<text:span text:style-name="T483"> </text:span>kryzysu<text:span text:style-name="T123"> </text:span>lat<text:span text:style-name="T483"> </text:span>20.<text:span text:style-name="T123"> </text:span>zalecał<text:span text:style-name="T483"> </text:span>tradycyjną<text:span text:style-name="T123"> </text:span>politykę<text:span text:style-name="T483"> </text:span>deflacyjną<text:span text:style-name="T123"> </text:span>zmniej- szania<text:span text:style-name="T119"> </text:span>cen<text:span text:style-name="T157"> </text:span>za<text:span text:style-name="T157"> </text:span>pośrednictwem<text:span text:style-name="T157"> </text:span>obniżenia<text:span text:style-name="T157"> </text:span>podaży<text:span text:style-name="T157"> </text:span>pieniądza<text:span text:style-name="T119"> </text:span>oraz<text:span text:style-name="T157"> </text:span>zmniejszenie<text:span text:style-name="T157"> </text:span>podat- <text:span text:style-name="T470">ków,</text:span><text:span text:style-name="T491"> </text:span>tak<text:span text:style-name="T474"> </text:span>aby<text:span text:style-name="T474"> </text:span>zniwelować<text:span text:style-name="T474"> </text:span>ich<text:span text:style-name="T474"> </text:span>realny<text:span text:style-name="T474"> </text:span>wzrost<text:span text:style-name="T474"> </text:span>wskutek<text:span text:style-name="T474"> </text:span>spadku<text:span text:style-name="T474"> </text:span>ogólnego<text:span text:style-name="T474"> </text:span>poziomu<text:span text:style-name="T491"> </text:span>cen<text:span text:style-name="T461">95</text:span>. <text:span text:style-name="T83">Zapewniał</text:span><text:span text:style-name="T171"> </text:span><text:span text:style-name="T83">też,</text:span><text:span text:style-name="T128"> </text:span><text:span text:style-name="T83">że</text:span><text:span text:style-name="T128"> </text:span><text:span text:style-name="T83">wszelkie</text:span><text:span text:style-name="T128"> </text:span><text:span text:style-name="T83">zabiegi</text:span><text:span text:style-name="T171"> </text:span><text:span text:style-name="T83">znoszące</text:span><text:span text:style-name="T128"> </text:span><text:span text:style-name="T83">monopole,</text:span><text:span text:style-name="T128"> </text:span><text:span text:style-name="T83">ograniczające</text:span><text:span text:style-name="T128"> </text:span><text:span text:style-name="T83">wpływy</text:span><text:span text:style-name="T171"> </text:span><text:span text:style-name="T83">karteli </text:span>i<text:span text:style-name="T131"> </text:span>zwiększające<text:span text:style-name="T146"> </text:span>konkurencję<text:span text:style-name="T131"> </text:span>będą<text:span text:style-name="T146"> </text:span>dodatnio<text:span text:style-name="T146"> </text:span>działać<text:span text:style-name="T131"> </text:span>na<text:span text:style-name="T146"> </text:span>produkcję<text:span text:style-name="T461">96</text:span>.</text:p>
      <text:p text:style-name="P128">Rybarski<text:span text:style-name="T142"> </text:span>krytykował<text:span text:style-name="T142"> </text:span>natomiast<text:span text:style-name="T142"> </text:span>politykę<text:span text:style-name="T142"> </text:span>nakręcania<text:span text:style-name="T153"> </text:span>koniunktury<text:span text:style-name="T142"> </text:span>przy<text:span text:style-name="T142"> </text:span>pomocy polityki<text:span text:style-name="T475"> </text:span>fiskalnej<text:span text:style-name="T480"> </text:span>lub<text:span text:style-name="T480"> </text:span>monetarnej.<text:span text:style-name="T480"> </text:span>Ze<text:span text:style-name="T475"> </text:span>sceptycyzmem<text:span text:style-name="T480"> </text:span>patrzył<text:span text:style-name="T480"> </text:span>na<text:span text:style-name="T480"> </text:span>eksperymenty<text:span text:style-name="T475"> </text:span>z<text:span text:style-name="T480"> </text:span>poli- <text:span text:style-name="T83">tyką</text:span><text:span text:style-name="T147"> </text:span><text:span text:style-name="T83">pieniężną,</text:span><text:span text:style-name="T147"> </text:span><text:span text:style-name="T83">różnicując</text:span><text:span text:style-name="T136"> </text:span><text:span text:style-name="T83">oceny</text:span><text:span text:style-name="T147"> </text:span><text:span text:style-name="T83">polityki</text:span><text:span text:style-name="T136"> </text:span><text:span text:style-name="T83">inflacyjnej</text:span><text:span text:style-name="T147"> </text:span><text:span text:style-name="T83">związanej</text:span><text:span text:style-name="T136"> </text:span><text:span text:style-name="T83">z</text:span><text:span text:style-name="T147"> </text:span><text:span text:style-name="T83">dewaluacją</text:span><text:span text:style-name="T136"> </text:span><text:span text:style-name="T83">(co</text:span><text:span text:style-name="T147"> </text:span><text:span text:style-name="T81">było </text:span><text:span text:style-name="T83">egoistyczną polityką zubażania sąsiadów) oraz </text:span><text:span text:style-name="T175">inflacji kredytowej</text:span><text:span text:style-name="T83">, czyli rozbudowy inwestycji</text:span><text:span text:style-name="T499"> </text:span><text:span text:style-name="T83">przy</text:span><text:span text:style-name="T499"> </text:span><text:span text:style-name="T83">równoczesnej</text:span><text:span text:style-name="T499"> </text:span><text:span text:style-name="T83">kontroli</text:span><text:span text:style-name="T501"> </text:span><text:span text:style-name="T83">cen.</text:span><text:span text:style-name="T499"> </text:span><text:span text:style-name="T83">Przypadek</text:span><text:span text:style-name="T499"> </text:span><text:span text:style-name="T175">inflacji</text:span><text:span text:style-name="T502"> </text:span><text:span text:style-name="T175">kredytowej</text:span><text:span text:style-name="T500"> </text:span><text:span text:style-name="T83">Rybarski</text:span></text:p>
      <text:p text:style-name="P178"><draw:line text:anchor-type="char" draw:z-index="30" draw:style-name="gr3" draw:text-style-name="P202" svg:x1="1.641cm" svg:y1="0.413cm" svg:x2="3.641cm" svg:y2="0.413cm"><text:p/></draw:line></text:p>
      <text:p text:style-name="P18"><text:span text:style-name="T179">90 </text:span><text:span text:style-name="T199">Tenże, </text:span><text:span text:style-name="T208">Program gospodarczy</text:span><text:span text:style-name="T199">, s. 28.</text:span></text:p>
      <text:p text:style-name="P23"><text:span text:style-name="T179">91 </text:span><text:span text:style-name="T199">Tenże, </text:span><text:span text:style-name="T208">System ekonomii politycznej</text:span><text:span text:style-name="T199">, t. 3: </text:span><text:span text:style-name="T208">Psychologia</text:span><text:span text:style-name="T199">…, s. 207.</text:span></text:p>
      <text:p text:style-name="P26"><text:span text:style-name="T179">92 </text:span><text:span text:style-name="T199">Tenże, </text:span><text:span text:style-name="T208">Rozwój życia</text:span><text:span text:style-name="T199">…, s. 254.</text:span></text:p>
      <text:p text:style-name="P26"><text:span text:style-name="T179">93 </text:span><text:span text:style-name="T199">Tenże, </text:span><text:span text:style-name="T208">System ekonomii politycznej</text:span><text:span text:style-name="T199">, t. 3: </text:span><text:span text:style-name="T208">Psychologia</text:span><text:span text:style-name="T199">…, s. 257.</text:span></text:p>
      <text:p text:style-name="P26"><text:span text:style-name="T180">94</text:span><text:span text:style-name="T185"> </text:span><text:span text:style-name="T274">Tenże,</text:span><text:span text:style-name="T295"> </text:span><text:span text:style-name="T209">Program</text:span><text:span text:style-name="T248"> </text:span><text:span text:style-name="T209">gospodarczy</text:span><text:span text:style-name="T200">,</text:span><text:span text:style-name="T295"> </text:span><text:span text:style-name="T200">s.</text:span><text:span text:style-name="T295"> </text:span><text:span text:style-name="T200">8;</text:span><text:span text:style-name="T246"> </text:span><text:span text:style-name="T200">tenże,</text:span><text:span text:style-name="T295"> </text:span><text:span text:style-name="T209">Idee</text:span><text:span text:style-name="T297"> </text:span><text:span text:style-name="T209">przewodnie</text:span><text:span text:style-name="T248"> </text:span><text:span text:style-name="T209">gospodarstwa</text:span><text:span text:style-name="T297"> </text:span><text:span text:style-name="T209">Polski</text:span><text:span text:style-name="T200">,</text:span><text:span text:style-name="T267"> </text:span><text:span text:style-name="T200">Warszawa</text:span><text:span text:style-name="T246"> </text:span><text:span text:style-name="T200">1939,</text:span><text:span text:style-name="T295"> </text:span><text:span text:style-name="T200">s.</text:span><text:span text:style-name="T295"> </text:span><text:span text:style-name="T200">72.</text:span></text:p>
      <text:p text:style-name="P23"><text:span text:style-name="T179">95 </text:span><text:span text:style-name="T199">Tenże, </text:span><text:span text:style-name="T208">Przyszłość gospodarcza świata</text:span><text:span text:style-name="T199">, Warszawa 1932, s. 137-138.</text:span></text:p>
      <text:p text:style-name="P26"><text:soft-page-break/><text:span text:style-name="T179">96 </text:span><text:span text:style-name="T199">Tamże, s. 130-132.</text:span></text:p>
      <text:p text:style-name="P114"/>
      <text:p text:style-name="P56"><text:span text:style-name="T309">analizował</text:span><text:span text:style-name="T376"> </text:span><text:span text:style-name="T309">w</text:span><text:span text:style-name="T381"> </text:span><text:span text:style-name="T309">1939</text:span><text:span text:style-name="T381"> </text:span><text:span text:style-name="T356">r.</text:span><text:span text:style-name="T381"> </text:span><text:span text:style-name="T309">na</text:span><text:span text:style-name="T381"> </text:span><text:span text:style-name="T309">przykładzie</text:span><text:span text:style-name="T381"> </text:span><text:span text:style-name="T309">Rzeszy</text:span><text:span text:style-name="T381"> </text:span><text:span text:style-name="T309">Niemieckiej</text:span><text:span text:style-name="T381"> </text:span><text:span text:style-name="T309">pod</text:span><text:span text:style-name="T381"> </text:span><text:span text:style-name="T309">władzą</text:span><text:span text:style-name="T381"> </text:span><text:span text:style-name="T309">Hitlera</text:span><text:span text:style-name="T461">97</text:span><text:span text:style-name="T309">.</text:span><text:span text:style-name="T381"> </text:span><text:span text:style-name="T309">Rząd Rzeszy</text:span><text:span text:style-name="T391"> </text:span><text:span text:style-name="T309">doprowadził</text:span><text:span text:style-name="T391"> </text:span><text:span text:style-name="T309">wówczas</text:span><text:span text:style-name="T396"> </text:span><text:span text:style-name="T309">do</text:span><text:span text:style-name="T391"> </text:span><text:span text:style-name="T309">rozbudowy</text:span><text:span text:style-name="T396"> </text:span><text:span text:style-name="T309">inwestycji,</text:span><text:span text:style-name="T391"> </text:span><text:span text:style-name="T309">płacąc</text:span><text:span text:style-name="T396"> </text:span><text:span text:style-name="T309">za</text:span><text:span text:style-name="T391"> </text:span><text:span text:style-name="T309">to</text:span><text:span text:style-name="T396"> </text:span><text:span text:style-name="T309">instrumenta- </text:span><text:span text:style-name="T310">mi</text:span><text:span text:style-name="T333"> </text:span><text:span text:style-name="T310">kredytowymi,</text:span><text:span text:style-name="T444"> </text:span><text:span text:style-name="T310">pozyskanymi</text:span><text:span text:style-name="T444"> </text:span><text:span text:style-name="T310">na</text:span><text:span text:style-name="T444"> </text:span><text:span text:style-name="T310">różne</text:span><text:span text:style-name="T444"> </text:span><text:span text:style-name="T310">wyrafinowane</text:span><text:span text:style-name="T444"> </text:span><text:span text:style-name="T308">sposoby,</text:span><text:span text:style-name="T444"> </text:span><text:span text:style-name="T310">czemu</text:span><text:span text:style-name="T444"> </text:span><text:span text:style-name="T310">towarzyszyła </text:span><text:span text:style-name="T309">silna</text:span><text:span text:style-name="T414"> </text:span><text:span text:style-name="T309">kontrola</text:span><text:span text:style-name="T368"> </text:span><text:span text:style-name="T309">cen,</text:span><text:span text:style-name="T368"> </text:span><text:span text:style-name="T309">a</text:span><text:span text:style-name="T368"> </text:span><text:span text:style-name="T309">więc</text:span><text:span text:style-name="T368"> </text:span><text:span text:style-name="T309">i</text:span><text:span text:style-name="T368"> </text:span><text:span text:style-name="T307">dochodów.</text:span><text:span text:style-name="T368"> </text:span><text:span text:style-name="T309">Zdaniem</text:span><text:span text:style-name="T368"> </text:span><text:span text:style-name="T309">Rybarskiego</text:span><text:span text:style-name="T368"> </text:span><text:span text:style-name="T309">metoda</text:span><text:span text:style-name="T368"> </text:span><text:span text:style-name="T309">ta</text:span><text:span text:style-name="T368"> </text:span><text:span text:style-name="T309">daje</text:span><text:span text:style-name="T368"> </text:span><text:span text:style-name="T321">pozy- </text:span><text:span text:style-name="T309">tywne</text:span><text:span text:style-name="T401"> </text:span><text:span text:style-name="T309">efekty</text:span><text:span text:style-name="T401"> </text:span><text:span text:style-name="T309">jedynie</text:span><text:span text:style-name="T376"> </text:span><text:span text:style-name="T309">w</text:span><text:span text:style-name="T401"> </text:span><text:span text:style-name="T309">krótkim</text:span><text:span text:style-name="T376"> </text:span><text:span text:style-name="T309">okresie</text:span><text:span text:style-name="T401"> </text:span><text:span text:style-name="T309">i</text:span><text:span text:style-name="T376"> </text:span><text:span text:style-name="T309">jednorazowo:</text:span><text:span text:style-name="T401"> </text:span><text:span text:style-name="T300">inflacji</text:span><text:span text:style-name="T378"> </text:span><text:span text:style-name="T300">kredytowej</text:span><text:span text:style-name="T399"> </text:span><text:span text:style-name="T300">nie</text:span><text:span text:style-name="T399"> </text:span><text:span text:style-name="T300">da</text:span><text:span text:style-name="T378"> </text:span><text:span text:style-name="T300">się </text:span><text:span text:style-name="T302">prowadzić</text:span><text:span text:style-name="T422"> </text:span><text:span text:style-name="T302">bez</text:span><text:span text:style-name="T363"> </text:span><text:span text:style-name="T302">ograniczeń</text:span><text:span text:style-name="T363"> </text:span><text:span text:style-name="T302">i</text:span><text:span text:style-name="T363"> </text:span><text:span text:style-name="T302">jej</text:span><text:span text:style-name="T363"> </text:span><text:span text:style-name="T302">kres</text:span><text:span text:style-name="T363"> </text:span><text:span text:style-name="T302">musi</text:span><text:span text:style-name="T363"> </text:span><text:span text:style-name="T302">nastąpić.</text:span><text:span text:style-name="T363"> </text:span><text:span text:style-name="T302">A</text:span><text:span text:style-name="T363"> </text:span><text:span text:style-name="T302">to</text:span><text:span text:style-name="T363"> </text:span><text:span text:style-name="T302">dlatego,</text:span><text:span text:style-name="T363"> </text:span><text:span text:style-name="T302">że</text:span><text:span text:style-name="T363"> </text:span><text:span text:style-name="T302">nawet</text:span><text:span text:style-name="T422"> </text:span><text:span text:style-name="T302">w</text:span><text:span text:style-name="T363"> </text:span><text:span text:style-name="T302">zdyscyplino- wanym</text:span><text:span text:style-name="T341"> </text:span><text:span text:style-name="T302">gospodarstwie</text:span><text:span text:style-name="T341"> </text:span><text:span text:style-name="T302">niemieckim</text:span><text:span text:style-name="T341"> </text:span><text:span text:style-name="T302">nie</text:span><text:span text:style-name="T341"> </text:span><text:span text:style-name="T302">uda</text:span><text:span text:style-name="T384"> </text:span><text:span text:style-name="T302">się</text:span><text:span text:style-name="T341"> </text:span><text:span text:style-name="T302">opanować</text:span><text:span text:style-name="T341"> </text:span><text:span text:style-name="T302">ruchu</text:span><text:span text:style-name="T341"> </text:span><text:span text:style-name="T302">cen,</text:span><text:span text:style-name="T341"> </text:span><text:span text:style-name="T302">o</text:span><text:span text:style-name="T384"> </text:span><text:span text:style-name="T302">ile</text:span><text:span text:style-name="T341"> </text:span><text:span text:style-name="T302">systematycznie </text:span><text:span text:style-name="T303">będzie</text:span><text:span text:style-name="T324"> </text:span><text:span text:style-name="T303">się</text:span><text:span text:style-name="T324"> </text:span><text:span text:style-name="T303">zastrzykiwało</text:span><text:span text:style-name="T324"> </text:span><text:span text:style-name="T303">gospodarstwu</text:span><text:span text:style-name="T324"> </text:span><text:span text:style-name="T303">papier</text:span><text:span text:style-name="T324"> </text:span><text:span text:style-name="T306">kredytowy, </text:span><text:span text:style-name="T303">który</text:span><text:span text:style-name="T324"> </text:span><text:span text:style-name="T303">nie</text:span><text:span text:style-name="T324"> </text:span><text:span text:style-name="T303">jest</text:span><text:span text:style-name="T324"> </text:span><text:span text:style-name="T303">oparty</text:span><text:span text:style-name="T324"> </text:span><text:span text:style-name="T303">na</text:span><text:span text:style-name="T324"> </text:span><text:span text:style-name="T303">oszczęd- </text:span><text:span text:style-name="T302">ności</text:span><text:span text:style-name="T462">98</text:span><text:span text:style-name="T310">. Naturalnym zakończeniem niemieckiego eksperymentu byłaby niekontrolo- </text:span><text:span text:style-name="T309">wana</text:span><text:span text:style-name="T439"> </text:span><text:span text:style-name="T309">inflacja</text:span><text:span text:style-name="T431"> </text:span><text:span text:style-name="T309">pieniężna</text:span><text:span text:style-name="T439"> </text:span><text:span text:style-name="T309">(nie</text:span><text:span text:style-name="T431"> </text:span><text:span text:style-name="T309">wiedział</text:span><text:span text:style-name="T439"> </text:span><text:span text:style-name="T309">jeszcze,</text:span><text:span text:style-name="T431"> </text:span><text:span text:style-name="T309">że</text:span><text:span text:style-name="T439"> </text:span><text:span text:style-name="T309">będzie</text:span><text:span text:style-name="T431"> </text:span><text:span text:style-name="T309">nim</text:span><text:span text:style-name="T439"> </text:span><text:span text:style-name="T309">nowa</text:span><text:span text:style-name="T431"> </text:span><text:span text:style-name="T309">wojna</text:span><text:span text:style-name="T439"> </text:span><text:span text:style-name="T309">światowa).</text:span></text:p>
      <text:p text:style-name="P162">Rybarski<text:span text:style-name="T119"> </text:span>dowodził,<text:span text:style-name="T119"> </text:span>że<text:span text:style-name="T157"> </text:span>nawet<text:span text:style-name="T119"> </text:span>ułomny<text:span text:style-name="T157"> </text:span>i<text:span text:style-name="T119"> </text:span>wątpliwy<text:span text:style-name="T119"> </text:span>sukces<text:span text:style-name="T157"> </text:span>niemiecki<text:span text:style-name="T119"> </text:span>był<text:span text:style-name="T157"> </text:span>nie<text:span text:style-name="T119"> </text:span>do<text:span text:style-name="T119"> </text:span><text:span text:style-name="T80">po- </text:span>wtórzenia<text:span text:style-name="T119"> </text:span>w<text:span text:style-name="T157"> </text:span>Polsce,<text:span text:style-name="T157"> </text:span>Niemcy<text:span text:style-name="T157"> </text:span>miały<text:span text:style-name="T157"> </text:span>bowiem<text:span text:style-name="T157"> </text:span>ogromne<text:span text:style-name="T157"> </text:span>niewykorzystane<text:span text:style-name="T157"> </text:span>możliwości produkcyjne<text:span text:style-name="T88"> </text:span>w<text:span text:style-name="T88"> </text:span>połączeniu<text:span text:style-name="T88"> </text:span>z<text:span text:style-name="T88"> </text:span>rozbudowanym<text:span text:style-name="T92"> </text:span>rynkiem<text:span text:style-name="T88"> </text:span>kredytowym,<text:span text:style-name="T88"> </text:span>zaś<text:span text:style-name="T88"> </text:span>całą<text:span text:style-name="T92"> </text:span>opera- <text:span text:style-name="T83">cję przeprowadził cieszący się nieograniczonym zaufaniem świata finansów</text:span><text:span text:style-name="T486"> </text:span><text:span text:style-name="T83">Hjalmar Schacht.</text:span><text:span text:style-name="T478"> </text:span><text:span text:style-name="T62">Tymczasem</text:span><text:span text:style-name="T136"> </text:span><text:span text:style-name="T62">Polce</text:span><text:span text:style-name="T147"> </text:span><text:span text:style-name="T83">brakło</text:span><text:span text:style-name="T136"> </text:span><text:span text:style-name="T83">kapitału,</text:span><text:span text:style-name="T136"> </text:span><text:span text:style-name="T83">rynki</text:span><text:span text:style-name="T147"> </text:span><text:span text:style-name="T83">finansowe</text:span><text:span text:style-name="T136"> </text:span><text:span text:style-name="T83">były</text:span><text:span text:style-name="T136"> </text:span><text:span text:style-name="T83">płytkie,</text:span><text:span text:style-name="T147"> </text:span><text:span text:style-name="T83">a</text:span><text:span text:style-name="T136"> </text:span><text:span text:style-name="T83">osobowo- </text:span>ści<text:span text:style-name="T116"> </text:span>równej<text:span text:style-name="T116"> </text:span>Schachtowi<text:span text:style-name="T116"> </text:span>próżno<text:span text:style-name="T116"> </text:span>było<text:span text:style-name="T116"> </text:span>szukać<text:span text:style-name="T461">99</text:span>,<text:span text:style-name="T116"> </text:span>w<text:span text:style-name="T116"> </text:span>tej<text:span text:style-name="T119"> </text:span>sytuacji<text:span text:style-name="T116"> </text:span>już<text:span text:style-name="T116"> </text:span>na<text:span text:style-name="T116"> </text:span>wstępie<text:span text:style-name="T116"> </text:span>ewentual- <text:span text:style-name="T83">nej</text:span><text:span text:style-name="T128"> </text:span><text:span text:style-name="T83">polskiej</text:span><text:span text:style-name="T132"> </text:span><text:span text:style-name="T83">akcji</text:span><text:span text:style-name="T132"> </text:span><text:span text:style-name="T83">inwestycyjnej</text:span><text:span text:style-name="T128"> </text:span><text:span text:style-name="T83">doszłoby</text:span><text:span text:style-name="T132"> </text:span><text:span text:style-name="T83">do</text:span><text:span text:style-name="T132"> </text:span><text:span text:style-name="T83">niekontrolowanej</text:span><text:span text:style-name="T128"> </text:span><text:span text:style-name="T83">inflacji.</text:span><text:span text:style-name="T132"> </text:span><text:span text:style-name="T83">Opinia</text:span><text:span text:style-name="T132"> </text:span><text:span text:style-name="T83">ta</text:span><text:span text:style-name="T128"> </text:span><text:span text:style-name="T83">była zarazem recenzją planu gospodarczej rozbudowy Polski, propagowanego wówczas </text:span>przez wicepremiera<text:span text:style-name="T146"> </text:span>Kwiatkowskiego.</text:p>
      <text:p text:style-name="P50"><text:span text:style-name="T311">Pisząc </text:span><text:span text:style-name="T303">Idee przewodnie gospodarstwa Polski</text:span><text:span text:style-name="T311">, Rybarski znał już </text:span><text:span text:style-name="T303">Ogólną teorię</text:span><text:span text:style-name="T314"> </text:span><text:span text:style-name="T303">zatrud- </text:span><text:span text:style-name="T302">nienia, procentu i pieniądza </text:span><text:span text:style-name="T310">Johna Maynarda Keynesa, zdążył też rozpoznać korela- cję miedzy zbrojeniami a ożywieniem gospodarczym. Uznawszy za główny pomysł Keynesa</text:span><text:span text:style-name="T343"> </text:span><text:span text:style-name="T310">ekspansywną</text:span><text:span text:style-name="T322"> </text:span><text:span text:style-name="T310">politykę</text:span><text:span text:style-name="T343"> </text:span><text:span text:style-name="T310">fiskalną,</text:span><text:span text:style-name="T322"> </text:span><text:span text:style-name="T310">wyrażał</text:span><text:span text:style-name="T343"> </text:span><text:span text:style-name="T310">się</text:span><text:span text:style-name="T322"> </text:span><text:span text:style-name="T310">o</text:span><text:span text:style-name="T343"> </text:span><text:span text:style-name="T310">niej</text:span><text:span text:style-name="T322"> </text:span><text:span text:style-name="T310">ze</text:span><text:span text:style-name="T343"> </text:span><text:span text:style-name="T310">sceptycyzmem,</text:span><text:span text:style-name="T322"> </text:span><text:span text:style-name="T308">uważał </text:span><text:span text:style-name="T310">za całkiem uzasadnione przypuszczenie o jej skuteczności w krótkim okresie, </text:span><text:span text:style-name="T322">bardzo </text:span><text:span text:style-name="T309">jednak</text:span><text:span text:style-name="T365"> </text:span><text:span text:style-name="T309">wątpił,</text:span><text:span text:style-name="T423"> </text:span><text:span text:style-name="T309">by</text:span><text:span text:style-name="T423"> </text:span><text:span text:style-name="T309">ekspansja</text:span><text:span text:style-name="T423"> </text:span><text:span text:style-name="T309">fiskalna</text:span><text:span text:style-name="T423"> </text:span><text:span text:style-name="T309">była</text:span><text:span text:style-name="T365"> </text:span><text:span text:style-name="T309">w</text:span><text:span text:style-name="T423"> </text:span><text:span text:style-name="T309">stanie</text:span><text:span text:style-name="T423"> </text:span><text:span text:style-name="T309">stymulować</text:span><text:span text:style-name="T423"> </text:span><text:span text:style-name="T309">gospodarkę</text:span><text:span text:style-name="T423"> </text:span><text:span text:style-name="T309">w</text:span><text:span text:style-name="T365"> </text:span><text:span text:style-name="T309">dłuż- </text:span><text:span text:style-name="T310">szym</text:span><text:span text:style-name="T420"> </text:span><text:span text:style-name="T310">okresie.</text:span><text:span text:style-name="T420"> </text:span><text:span text:style-name="T310">Przewidywał,</text:span><text:span text:style-name="T420"> </text:span><text:span text:style-name="T310">że</text:span><text:span text:style-name="T420"> </text:span><text:span text:style-name="T310">taka</text:span><text:span text:style-name="T361"> </text:span><text:span text:style-name="T310">stymulacja</text:span><text:span text:style-name="T420"> </text:span><text:span text:style-name="T310">fiskalna:</text:span><text:span text:style-name="T420"> </text:span><text:span text:style-name="T302">pociągnie</text:span><text:span text:style-name="T422"> </text:span><text:span text:style-name="T302">za</text:span><text:span text:style-name="T363"> </text:span><text:span text:style-name="T302">sobą</text:span><text:span text:style-name="T422"> </text:span><text:span text:style-name="T302">trwałe</text:span><text:span text:style-name="T422"> </text:span><text:span text:style-name="T302">prze- </text:span><text:span text:style-name="T303">sunięcie</text:span><text:span text:style-name="T331"> </text:span><text:span text:style-name="T303">struktury</text:span><text:span text:style-name="T337"> </text:span><text:span text:style-name="T303">gospodarczej,</text:span><text:span text:style-name="T331"> </text:span><text:span text:style-name="T303">wzrost</text:span><text:span text:style-name="T337"> </text:span><text:span text:style-name="T303">gospodarki</text:span><text:span text:style-name="T337"> </text:span><text:span text:style-name="T303">publicznej</text:span><text:span text:style-name="T331"> </text:span><text:span text:style-name="T303">kosztem</text:span><text:span text:style-name="T337"> </text:span><text:span text:style-name="T303">wolnej</text:span><text:span text:style-name="T331"> </text:span><text:span text:style-name="T306">gospodarki, </text:span><text:span text:style-name="T300">inaczej</text:span><text:span text:style-name="T407"> </text:span><text:span text:style-name="T300">mówiąc,</text:span><text:span text:style-name="T407"> </text:span><text:span text:style-name="T300">upaństwowienie</text:span><text:span text:style-name="T407"> </text:span><text:span text:style-name="T300">ważnych</text:span><text:span text:style-name="T407"> </text:span><text:span text:style-name="T300">dziedzin</text:span><text:span text:style-name="T407"> </text:span><text:span text:style-name="T300">gospodarstwa</text:span><text:span text:style-name="T461">100</text:span><text:span text:style-name="T309">.</text:span></text:p>
      <text:p text:style-name="P160">Skutki<text:span text:style-name="T88"> </text:span>etatyzacji<text:span text:style-name="T88"> </text:span>gospodarki<text:span text:style-name="T88"> </text:span>Rybarski<text:span text:style-name="T88"> </text:span>opisywał<text:span text:style-name="T88"> </text:span>jako<text:span text:style-name="T88"> </text:span>zdecydowanie<text:span text:style-name="T88"> </text:span>szkodliwe. <text:span text:style-name="T83">Przede</text:span><text:span text:style-name="T167"> </text:span><text:span text:style-name="T83">wszystkim</text:span><text:span text:style-name="T478"> </text:span><text:span text:style-name="T83">upaństwowienie</text:span><text:span text:style-name="T478"> </text:span><text:span text:style-name="T83">gospodarki</text:span><text:span text:style-name="T478"> </text:span><text:span text:style-name="T83">jest</text:span><text:span text:style-name="T167"> </text:span><text:span text:style-name="T83">procesem</text:span><text:span text:style-name="T478"> </text:span><text:span text:style-name="T83">mającym</text:span><text:span text:style-name="T478"> </text:span><text:span text:style-name="T83">swą</text:span><text:span text:style-name="T478"> </text:span><text:span text:style-name="T83">logikę,</text:span><text:span text:style-name="T478"> </text:span><text:span text:style-name="T471">na- </text:span><text:span text:style-name="T83">cjonalizacja wielkich przedsiębiorstw pociąga za sobą nieuchronnie upadek</text:span><text:span text:style-name="T476"> </text:span><text:span text:style-name="T62">średnich, </text:span>państwo,<text:span text:style-name="T72"> </text:span>mając<text:span text:style-name="T72"> </text:span>je<text:span text:style-name="T72"> </text:span>w<text:span text:style-name="T72"> </text:span>ręku,<text:span text:style-name="T72"> </text:span>zastosuje<text:span text:style-name="T72"> </text:span>ceny<text:span text:style-name="T72"> </text:span>jako<text:span text:style-name="T72"> </text:span>narzędzia<text:span text:style-name="T72"> </text:span>fiskalne,<text:span text:style-name="T72"> </text:span>doprowadzając<text:span text:style-name="T72"> </text:span><text:span text:style-name="T146">do </text:span>upadku<text:span text:style-name="T119"> </text:span>całą<text:span text:style-name="T119"> </text:span>klasę<text:span text:style-name="T157"> </text:span>średnią<text:span text:style-name="T119"> </text:span>z<text:span text:style-name="T119"> </text:span>jej<text:span text:style-name="T157"> </text:span>działalnością<text:span text:style-name="T119"> </text:span>gospodarczą<text:span text:style-name="T461">101</text:span>.<text:span text:style-name="T119"> </text:span>Prowadzi<text:span text:style-name="T157"> </text:span>to<text:span text:style-name="T119"> </text:span>do<text:span text:style-name="T157"> </text:span>objęcia planowaniem<text:span text:style-name="T88"> </text:span>całej<text:span text:style-name="T92"> </text:span>gospodarki<text:span text:style-name="T92"> </text:span>zdominowanej<text:span text:style-name="T92"> </text:span>przez<text:span text:style-name="T92"> </text:span>mało<text:span text:style-name="T92"> </text:span>dynamiczne<text:span text:style-name="T92"> </text:span>państwowe monopole.<text:span text:style-name="T127"> </text:span>Rybarski<text:span text:style-name="T131"> </text:span>należał<text:span text:style-name="T131"> </text:span>do<text:span text:style-name="T131"> </text:span>tych,<text:span text:style-name="T127"> </text:span>którzy<text:span text:style-name="T131"> </text:span>byli<text:span text:style-name="T131"> </text:span>przekonani,<text:span text:style-name="T131"> </text:span>że<text:span text:style-name="T127"> </text:span>taki<text:span text:style-name="T131"> </text:span>ustrój<text:span text:style-name="T131"> </text:span>gospo- darczy nie będzie zdolny do kreowania postępu technicznego i trwałego<text:span text:style-name="T491"> </text:span><text:span text:style-name="T61">wzrostu. </text:span>Natomiast<text:span text:style-name="T112"> </text:span>z<text:span text:style-name="T72"> </text:span>braku<text:span text:style-name="T112"> </text:span>obiektywnych<text:span text:style-name="T72"> </text:span>parametrów<text:span text:style-name="T112"> </text:span>decyzyjnych<text:span text:style-name="T72"> </text:span>rozgorzeje<text:span text:style-name="T72"> </text:span>w<text:span text:style-name="T112"> </text:span>nim<text:span text:style-name="T72"> </text:span>walka</text:p>
      <text:p text:style-name="P85"><draw:line text:anchor-type="char" draw:z-index="31" draw:style-name="gr3" draw:text-style-name="P202" svg:x1="1.142cm" svg:y1="0.448cm" svg:x2="3.142cm" svg:y2="0.448cm"><text:p/></draw:line></text:p>
      <text:p text:style-name="P8"><text:span text:style-name="T179">97 </text:span><text:span text:style-name="T199">Tenże, </text:span><text:span text:style-name="T208">Idee przewodnie…</text:span><text:span text:style-name="T199">, s. 30-36.</text:span></text:p>
      <text:p text:style-name="P10"><text:span text:style-name="T179">98 </text:span><text:span text:style-name="T199">Tamże, s. 38-39.</text:span></text:p>
      <text:p text:style-name="P12"><text:span text:style-name="T179">99 </text:span><text:span text:style-name="T199">Tamże, s. 40, 54-59.</text:span></text:p>
      <text:p text:style-name="P12"><text:span text:style-name="T179">100 </text:span><text:span text:style-name="T199">Tamże, s. 88.</text:span></text:p>
      <text:p text:style-name="P12"><text:soft-page-break/><text:span text:style-name="T179">101 </text:span><text:span text:style-name="T199">Tamże, s. 135-136.</text:span></text:p>
      <text:p text:style-name="P115"/>
      <text:p text:style-name="P51"><text:span text:style-name="T310">polityczna o podział dochodów i środków inwestycyjnych. Menadżerowie wielkich przedsiębiorstw</text:span><text:span text:style-name="T392"> </text:span><text:span text:style-name="T310">w</text:span><text:span text:style-name="T397"> </text:span><text:span text:style-name="T310">gospodarce</text:span><text:span text:style-name="T392"> </text:span><text:span text:style-name="T310">mniej</text:span><text:span text:style-name="T397"> </text:span><text:span text:style-name="T310">lub</text:span><text:span text:style-name="T392"> </text:span><text:span text:style-name="T310">bardziej</text:span><text:span text:style-name="T397"> </text:span><text:span text:style-name="T310">sterowanej</text:span><text:span text:style-name="T392"> </text:span><text:span text:style-name="T310">poświęcą</text:span><text:span text:style-name="T397"> </text:span><text:span text:style-name="T310">większość</text:span><text:span text:style-name="T397"> </text:span><text:span text:style-name="T310">swej działalności</text:span><text:span text:style-name="T415"> </text:span><text:span text:style-name="T302">ku</text:span><text:span text:style-name="T417"> </text:span><text:span text:style-name="T302">zdobyciu</text:span><text:span text:style-name="T417"> </text:span><text:span text:style-name="T302">odpowiedniego</text:span><text:span text:style-name="T417"> </text:span><text:span text:style-name="T302">stanowiska</text:span><text:span text:style-name="T417"> </text:span><text:span text:style-name="T302">w</text:span><text:span text:style-name="T371"> </text:span><text:span text:style-name="T302">polityce</text:span><text:span text:style-name="T417"> </text:span><text:span text:style-name="T302">ekonomicznej</text:span><text:span text:style-name="T417"> </text:span><text:span text:style-name="T302">państwa </text:span><text:span text:style-name="T300">dla reprezentowanych przez siebie</text:span><text:span text:style-name="T340"> </text:span><text:span text:style-name="T300">interesów</text:span><text:span text:style-name="T461">102</text:span><text:span text:style-name="T309">.</text:span></text:p>
      <text:p text:style-name="P128"><text:span text:style-name="T83">Publicystyka gospodarcza Rybarskiego posiada wiele zalet, jej tezy są jasno sfor- mułowane,</text:span><text:span text:style-name="T151"> </text:span><text:span text:style-name="T83">argumentacja</text:span><text:span text:style-name="T140"> </text:span><text:span text:style-name="T83">przejrzysta</text:span><text:span text:style-name="T140"> </text:span><text:span text:style-name="T83">i</text:span><text:span text:style-name="T140"> </text:span><text:span text:style-name="T83">logiczna.</text:span><text:span text:style-name="T140"> </text:span><text:span text:style-name="T83">Autor</text:span><text:span text:style-name="T140"> </text:span><text:span text:style-name="T175">Polityki</text:span><text:span text:style-name="T141"> </text:span><text:span text:style-name="T175">i</text:span><text:span text:style-name="T141"> </text:span><text:span text:style-name="T175">gospodarstwa</text:span><text:span text:style-name="T141"> </text:span><text:span text:style-name="T83">wyraź- nie</text:span><text:span text:style-name="T478"> </text:span><text:span text:style-name="T83">opowiedział</text:span><text:span text:style-name="T478"> </text:span><text:span text:style-name="T83">się</text:span><text:span text:style-name="T478"> </text:span><text:span text:style-name="T83">za</text:span><text:span text:style-name="T97"> </text:span><text:span text:style-name="T83">drogą</text:span><text:span text:style-name="T478"> </text:span><text:span text:style-name="T83">rozwoju</text:span><text:span text:style-name="T478"> </text:span><text:span text:style-name="T83">wykorzystującą</text:span><text:span text:style-name="T97"> </text:span><text:span text:style-name="T83">automatyczne</text:span><text:span text:style-name="T478"> </text:span><text:span text:style-name="T83">procesy</text:span><text:span text:style-name="T478"> </text:span><text:span text:style-name="T83">rynkowe, pozostawał zwolennikiem leseferyzmu wspartego przez stabilne instytucje, pragnął </text:span>państwa<text:span text:style-name="T108"> </text:span>o<text:span text:style-name="T108"> </text:span>ograniczonych<text:span text:style-name="T112"> </text:span>kompetencjach,<text:span text:style-name="T108"> </text:span>ale<text:span text:style-name="T112"> </text:span>sprawnie<text:span text:style-name="T108"> </text:span>wykonującego<text:span text:style-name="T112"> </text:span>swe<text:span text:style-name="T108"> </text:span>funkcje. <text:span text:style-name="T83">Gospodarka była dla Rybarskiego sferą racjonalnego myślenia i realistycznych</text:span><text:span text:style-name="T160"> </text:span><text:span text:style-name="T83">ocen. </text:span>Realizm<text:span text:style-name="T108"> </text:span>zachowywał<text:span text:style-name="T112"> </text:span>on<text:span text:style-name="T112"> </text:span>nie<text:span text:style-name="T108"> </text:span>tylko<text:span text:style-name="T112"> </text:span>w<text:span text:style-name="T108"> </text:span>opisie<text:span text:style-name="T112"> </text:span>sytuacji<text:span text:style-name="T112"> </text:span>materialnej<text:span text:style-name="T108"> </text:span><text:span text:style-name="T80">Polaków,</text:span><text:span text:style-name="T112"> </text:span>ale<text:span text:style-name="T112"> </text:span>i<text:span text:style-name="T108"> </text:span>w<text:span text:style-name="T112"> </text:span>oce- <text:span text:style-name="T83">nie ich możliwości organizacyjnych i politycznych, dlatego daleko posunięty wolun- </text:span>taryzm,<text:span text:style-name="T104"> </text:span>do<text:span text:style-name="T166"> </text:span>którego<text:span text:style-name="T104"> </text:span>doszedł<text:span text:style-name="T166"> </text:span>jako<text:span text:style-name="T104"> </text:span>teoretyk<text:span text:style-name="T166"> </text:span>ekonomii,<text:span text:style-name="T104"> </text:span>nie<text:span text:style-name="T166"> </text:span>doprowadził<text:span text:style-name="T104"> </text:span>go<text:span text:style-name="T166"> </text:span>do<text:span text:style-name="T104"> </text:span>utopii.</text:p>
      <text:p text:style-name="P134"><text:span text:style-name="T83">Czy</text:span><text:span text:style-name="T471"> </text:span><text:span text:style-name="T83">jednak</text:span><text:span text:style-name="T471"> </text:span><text:span text:style-name="T83">program</text:span><text:span text:style-name="T471"> </text:span><text:span text:style-name="T83">gospodarczy</text:span><text:span text:style-name="T471"> </text:span><text:span text:style-name="T83">Rybarskiego</text:span><text:span text:style-name="T81"> </text:span><text:span text:style-name="T83">nie</text:span><text:span text:style-name="T471"> </text:span><text:span text:style-name="T83">był</text:span><text:span text:style-name="T471"> </text:span><text:span text:style-name="T83">zbyt</text:span><text:span text:style-name="T471"> </text:span><text:span text:style-name="T83">minimalistyczny?</text:span><text:span text:style-name="T151"> </text:span><text:span text:style-name="T128">Tak </text:span>sądził<text:span text:style-name="T66"> </text:span>inny<text:span text:style-name="T66"> </text:span>ekonomista<text:span text:style-name="T66"> </text:span>powiązany<text:span text:style-name="T66"> </text:span>z<text:span text:style-name="T66"> </text:span>ruchem<text:span text:style-name="T66"> </text:span>narodowym,<text:span text:style-name="T66"> </text:span>Stanisław<text:span text:style-name="T66"> </text:span>Grabski.<text:span text:style-name="T66"> </text:span>Będąc w latach 30. już tylko bezpartyjnym uczonym, rozwinął on program wielkich in- <text:span text:style-name="T83">westycji sterowanych przez państwo, a finansowanych kredytami Banku Polskiego, </text:span>które<text:span text:style-name="T491"> </text:span>uruchomią<text:span text:style-name="T491"> </text:span>wielkie<text:span text:style-name="T474"> </text:span>nieczynne<text:span text:style-name="T491"> </text:span>zasoby<text:span text:style-name="T491"> </text:span>ludzkie<text:span text:style-name="T474"> </text:span>i<text:span text:style-name="T491"> </text:span>materialne<text:span text:style-name="T474"> </text:span>Polski.<text:span text:style-name="T491"> </text:span>Grabski<text:span text:style-name="T491"> </text:span><text:span text:style-name="T80">prze- </text:span><text:span text:style-name="T83">konywał,</text:span><text:span text:style-name="T154"> </text:span><text:span text:style-name="T83">że</text:span><text:span text:style-name="T154"> </text:span><text:span text:style-name="T83">liczenie</text:span><text:span text:style-name="T154"> </text:span><text:span text:style-name="T83">na</text:span><text:span text:style-name="T171"> </text:span><text:span text:style-name="T83">zwykłe</text:span><text:span text:style-name="T154"> </text:span><text:span text:style-name="T83">oszczędności</text:span><text:span text:style-name="T154"> </text:span><text:span text:style-name="T83">nie</text:span><text:span text:style-name="T171"> </text:span><text:span text:style-name="T83">pozwoli</text:span><text:span text:style-name="T154"> </text:span><text:span text:style-name="T83">na</text:span><text:span text:style-name="T154"> </text:span><text:span text:style-name="T83">zatrudnienie</text:span><text:span text:style-name="T154"> </text:span><text:span text:style-name="T83">poza</text:span><text:span text:style-name="T171"> </text:span><text:span text:style-name="T83">rolnic- twem nawet corocznego przyrostu ludności</text:span><text:span text:style-name="T462">103</text:span><text:span text:style-name="T83">. Podobne wątki zawierał rządowy</text:span><text:span text:style-name="T122"> </text:span><text:span text:style-name="T83">pro- gram uprzemysłowienia wicepremiera Kwiatkowskiego, który jednak nie był gotów na</text:span><text:span text:style-name="T101"> </text:span><text:span text:style-name="T83">dewaluację</text:span><text:span text:style-name="T151"> </text:span><text:span text:style-name="T83">złotówki</text:span><text:span text:style-name="T101"> </text:span><text:span text:style-name="T83">i</text:span><text:span text:style-name="T151"> </text:span><text:span text:style-name="T83">porzucenie</text:span><text:span text:style-name="T151"> </text:span><text:span text:style-name="T83">coraz</text:span><text:span text:style-name="T101"> </text:span><text:span text:style-name="T83">bardziej</text:span><text:span text:style-name="T151"> </text:span><text:span text:style-name="T83">fikcyjnych</text:span><text:span text:style-name="T101"> </text:span><text:span text:style-name="T83">związków</text:span><text:span text:style-name="T151"> </text:span><text:span text:style-name="T83">tej</text:span><text:span text:style-name="T151"> </text:span><text:span text:style-name="T83">waluty</text:span><text:span text:style-name="T101"> </text:span><text:span text:style-name="T147">ze </text:span>złotem<text:span text:style-name="T461">104</text:span>, co bez skrupułów doradzał<text:span text:style-name="T150"> </text:span>Grabski.</text:p>
      <text:p text:style-name="P129">Program<text:span text:style-name="T100"> </text:span>Grabskiego<text:span text:style-name="T150"> </text:span>różnił<text:span text:style-name="T150"> </text:span>się<text:span text:style-name="T100"> </text:span>jednak<text:span text:style-name="T150"> </text:span>zarówno<text:span text:style-name="T150"> </text:span>od<text:span text:style-name="T150"> </text:span>przekonań<text:span text:style-name="T100"> </text:span><text:span text:style-name="T61">narodowców,</text:span><text:span text:style-name="T150"> </text:span>jak i opinii środowiska ekonomistów. Profesjonalni ekonomiści zajmowali stanowi- <text:span text:style-name="T83">sko podobne jak Rybarski, cierpliwą akumulację kapitału zalecał zarówno związany </text:span>z<text:span text:style-name="T116"> </text:span>endecją<text:span text:style-name="T116"> </text:span>Edward<text:span text:style-name="T108"> </text:span><text:span text:style-name="T61">Taylor</text:span><text:span text:style-name="T464">105</text:span><text:span text:style-name="T61">,</text:span><text:span text:style-name="T116"> </text:span>jak<text:span text:style-name="T116"> </text:span>i<text:span text:style-name="T116"> </text:span>sympatyzujący<text:span text:style-name="T116"> </text:span>z<text:span text:style-name="T116"> </text:span>lewicą<text:span text:style-name="T116"> </text:span>Edward<text:span text:style-name="T116"> </text:span>Lipiński<text:span text:style-name="T461">106</text:span><text:span text:style-name="T466"> </text:span>czy<text:span text:style-name="T116"> </text:span>też Władysław<text:span text:style-name="T475"> </text:span>Zawadzki<text:span text:style-name="T461">107</text:span>,<text:span text:style-name="T480"> </text:span>który<text:span text:style-name="T480"> </text:span>przyjął<text:span text:style-name="T480"> </text:span>ministerstwo<text:span text:style-name="T480"> </text:span>skarbu<text:span text:style-name="T480"> </text:span>w<text:span text:style-name="T480"> </text:span>rządach<text:span text:style-name="T480"> </text:span>sanacyjnych.</text:p>
      <text:p text:style-name="P179"><draw:line text:anchor-type="char" draw:z-index="32" draw:style-name="gr3" draw:text-style-name="P202" svg:x1="1.641cm" svg:y1="0.372cm" svg:x2="3.641cm" svg:y2="0.372cm"><text:p/></draw:line></text:p>
      <text:p text:style-name="P22"><text:span text:style-name="T179">102 </text:span><text:span text:style-name="T199">Tenże, </text:span><text:span text:style-name="T208">Przyszłość gospodarcza świata</text:span><text:span text:style-name="T199">, s. 155-157.</text:span></text:p>
      <text:p text:style-name="P43"><text:span text:style-name="T180">103</text:span><text:span text:style-name="T195"> </text:span><text:span text:style-name="T200">S.</text:span><text:span text:style-name="T252"> </text:span><text:span text:style-name="T200">Grabski,</text:span><text:span text:style-name="T252"> </text:span><text:span text:style-name="T217">Trzeba</text:span><text:span text:style-name="T213"> </text:span><text:span text:style-name="T209">szukać</text:span><text:span text:style-name="T250"> </text:span><text:span text:style-name="T209">drogi</text:span><text:span text:style-name="T213"> </text:span><text:span text:style-name="T209">wyjścia</text:span><text:span text:style-name="T200">,</text:span><text:span text:style-name="T252"> </text:span><text:span text:style-name="T200">Lwów–Warszawa</text:span><text:span text:style-name="T252"> </text:span><text:span text:style-name="T200">1934;</text:span><text:span text:style-name="T211"> </text:span><text:span text:style-name="T200">tenże,</text:span><text:span text:style-name="T252"> </text:span><text:span text:style-name="T209">Ku</text:span><text:span text:style-name="T213"> </text:span><text:span text:style-name="T209">lepszej</text:span><text:span text:style-name="T250"> </text:span><text:span text:style-name="T209">Polsce</text:span><text:span text:style-name="T200">,</text:span><text:span text:style-name="T225"> </text:span><text:span text:style-name="T200">Warszawa </text:span><text:span text:style-name="T199">1938.</text:span></text:p>
      <text:p text:style-name="P70"><text:span text:style-name="T179">104</text:span><text:span text:style-name="T196"> </text:span><text:span text:style-name="T199">Wprowadzenie</text:span><text:span text:style-name="T201"> </text:span><text:span text:style-name="T199">w</text:span><text:span text:style-name="T205"> </text:span><text:span text:style-name="T199">1936</text:span><text:span text:style-name="T205"> </text:span><text:span text:style-name="T256">r.</text:span><text:span text:style-name="T205"> </text:span><text:span text:style-name="T199">ograniczeń</text:span><text:span text:style-name="T201"> </text:span><text:span text:style-name="T199">wywozu</text:span><text:span text:style-name="T205"> </text:span><text:span text:style-name="T199">dewiz</text:span><text:span text:style-name="T205"> </text:span><text:span text:style-name="T199">i</text:span><text:span text:style-name="T201"> </text:span><text:span text:style-name="T199">złota</text:span><text:span text:style-name="T205"> </text:span><text:span text:style-name="T199">z</text:span><text:span text:style-name="T205"> </text:span><text:span text:style-name="T199">Polski</text:span><text:span text:style-name="T201"> </text:span><text:span text:style-name="T199">uczyniło</text:span><text:span text:style-name="T205"> </text:span><text:span text:style-name="T199">ze</text:span><text:span text:style-name="T205"> </text:span><text:span text:style-name="T199">złotówki</text:span><text:span text:style-name="T205"> </text:span><text:span text:style-name="T199">walutę </text:span><text:span text:style-name="T200">ułomną,</text:span><text:span text:style-name="T202"> </text:span><text:span text:style-name="T200">w</text:span><text:span text:style-name="T206"> </text:span><text:span text:style-name="T200">praktyce</text:span><text:span text:style-name="T206"> </text:span><text:span text:style-name="T200">wymienialną</text:span><text:span text:style-name="T206"> </text:span><text:span text:style-name="T200">jedynie</text:span><text:span text:style-name="T206"> </text:span><text:span text:style-name="T200">w</text:span><text:span text:style-name="T206"> </text:span><text:span text:style-name="T200">specjalnych</text:span><text:span text:style-name="T206"> </text:span><text:span text:style-name="T200">okolicznościach,</text:span><text:span text:style-name="T206"> </text:span><text:span text:style-name="T200">choć</text:span><text:span text:style-name="T202"> </text:span><text:span text:style-name="T200">oficjalny</text:span><text:span text:style-name="T206"> </text:span><text:span text:style-name="T200">parytet</text:span><text:span text:style-name="T206"> </text:span><text:span text:style-name="T200">zło- </text:span><text:span text:style-name="T199">ta został</text:span><text:span text:style-name="T298"> </text:span><text:span text:style-name="T199">zachowany.</text:span></text:p>
      <text:p text:style-name="P71"><text:span text:style-name="T180">105</text:span><text:span text:style-name="T197"> </text:span><text:span text:style-name="T200">E.</text:span><text:span text:style-name="T270"> </text:span><text:span text:style-name="T254">Taylor,</text:span><text:span text:style-name="T295"> </text:span><text:span text:style-name="T209">Przyszłość</text:span><text:span text:style-name="T248"> </text:span><text:span text:style-name="T209">gospodarcza</text:span><text:span text:style-name="T297"> </text:span><text:span text:style-name="T209">Polski</text:span><text:span text:style-name="T200">,</text:span><text:span text:style-name="T295"> </text:span><text:span text:style-name="T200">„Przegląd</text:span><text:span text:style-name="T267"> </text:span><text:span text:style-name="T200">Wszechpolski”</text:span><text:span text:style-name="T295"> </text:span><text:span text:style-name="T200">seria</text:span><text:span text:style-name="T246"> </text:span><text:span text:style-name="T200">2,</text:span><text:span text:style-name="T295"> </text:span><text:span text:style-name="T200">1922,</text:span><text:span text:style-name="T295"> </text:span><text:span text:style-name="T200">nr</text:span><text:span text:style-name="T295"> </text:span><text:span text:style-name="T200">1,</text:span><text:span text:style-name="T295"> </text:span><text:span text:style-name="T200">s.</text:span><text:span text:style-name="T295"> </text:span><text:span text:style-name="T200">52-64;</text:span><text:span text:style-name="T295"> </text:span><text:span text:style-name="T200">tenże, </text:span><text:span text:style-name="T208">O</text:span><text:span text:style-name="T212"> </text:span><text:span text:style-name="T208">zmierzchu</text:span><text:span text:style-name="T212"> </text:span><text:span text:style-name="T208">kapitalizmu</text:span><text:span text:style-name="T212"> </text:span><text:span text:style-name="T208">i</text:span><text:span text:style-name="T203"> </text:span><text:span text:style-name="T208">nowym</text:span><text:span text:style-name="T212"> </text:span><text:span text:style-name="T208">ustroju</text:span><text:span text:style-name="T212"> </text:span><text:span text:style-name="T208">słów</text:span><text:span text:style-name="T212"> </text:span><text:span text:style-name="T208">kilka</text:span><text:span text:style-name="T199">,</text:span><text:span text:style-name="T201"> </text:span><text:span text:style-name="T199">„Myśl</text:span><text:span text:style-name="T210"> </text:span><text:span text:style-name="T214">Narodowa”</text:span><text:span text:style-name="T210"> </text:span><text:span text:style-name="T199">1932,</text:span><text:span text:style-name="T210"> </text:span><text:span text:style-name="T199">nr</text:span><text:span text:style-name="T201"> </text:span><text:span text:style-name="T199">46,</text:span><text:span text:style-name="T210"> </text:span><text:span text:style-name="T199">s.</text:span><text:span text:style-name="T210"> </text:span><text:span text:style-name="T199">671-673; nr</text:span><text:span text:style-name="T262"> </text:span><text:span text:style-name="T199">47,</text:span><text:span text:style-name="T262"> </text:span><text:span text:style-name="T199">s.</text:span><text:span text:style-name="T266"> </text:span><text:span text:style-name="T199">687-689;</text:span><text:span text:style-name="T262"> </text:span><text:span text:style-name="T216">Wolność</text:span><text:span text:style-name="T264"> </text:span><text:span text:style-name="T208">gospodarcza.</text:span><text:span text:style-name="T260"> </text:span><text:span text:style-name="T208">Odczyt</text:span><text:span text:style-name="T260"> </text:span><text:span text:style-name="T208">wygłoszony</text:span><text:span text:style-name="T264"> </text:span><text:span text:style-name="T208">na</text:span><text:span text:style-name="T260"> </text:span><text:span text:style-name="T208">inaugurację</text:span><text:span text:style-name="T264"> </text:span><text:span text:style-name="T208">roku</text:span><text:span text:style-name="T260"> </text:span><text:span text:style-name="T208">Akad.</text:span><text:span text:style-name="T260"> </text:span><text:span text:style-name="T208">1934/35</text:span><text:span text:style-name="T199">, Poznań</text:span><text:span text:style-name="T242"> </text:span><text:span text:style-name="T199">1934.</text:span></text:p>
      <text:p text:style-name="P44"><text:span text:style-name="T179">106</text:span><text:span text:style-name="T198"> </text:span><text:span text:style-name="T199">E.</text:span><text:span text:style-name="T266"> </text:span><text:span text:style-name="T199">Lipiński,</text:span><text:span text:style-name="T266"> </text:span><text:span text:style-name="T208">Z</text:span><text:span text:style-name="T247"> </text:span><text:span text:style-name="T208">problematów</text:span><text:span text:style-name="T264"> </text:span><text:span text:style-name="T208">gospodarczego</text:span><text:span text:style-name="T264"> </text:span><text:span text:style-name="T208">wzrostu</text:span><text:span text:style-name="T199">,</text:span><text:span text:style-name="T266"> </text:span><text:span text:style-name="T199">„Ekonomista”</text:span><text:span text:style-name="T266"> </text:span><text:span text:style-name="T199">t.</text:span><text:span text:style-name="T245"> </text:span><text:span text:style-name="T199">4,</text:span><text:span text:style-name="T266"> </text:span><text:span text:style-name="T199">1929,</text:span><text:span text:style-name="T266"> </text:span><text:span text:style-name="T199">s.</text:span><text:span text:style-name="T266"> </text:span><text:span text:style-name="T199">3-14;</text:span><text:span text:style-name="T245"> </text:span><text:span text:style-name="T199">tenże,</text:span><text:span text:style-name="T266"> </text:span><text:span text:style-name="T208">Szkic teorii inwestycji</text:span><text:span text:style-name="T199">, „Polityka Gospodarcza” 1936, nr 11, s. 5-7; nr 12, s. 8-9; nr 13, s. 7-8; nr 15, s.</text:span><text:span text:style-name="T242"> </text:span><text:span text:style-name="T199">12-15.</text:span></text:p>
      <text:p text:style-name="P45"><text:span text:style-name="T180">107 </text:span><text:span text:style-name="T225">W.</text:span><text:span text:style-name="T222"> </text:span><text:span text:style-name="T200">Zawadzki,</text:span><text:span text:style-name="T222"> </text:span><text:span text:style-name="T209">Postulaty</text:span><text:span text:style-name="T261"> </text:span><text:span text:style-name="T209">ochrony</text:span><text:span text:style-name="T223"> </text:span><text:span text:style-name="T209">robotnika</text:span><text:span text:style-name="T223"> </text:span><text:span text:style-name="T209">a</text:span><text:span text:style-name="T261"> </text:span><text:span text:style-name="T209">konkretne</text:span><text:span text:style-name="T223"> </text:span><text:span text:style-name="T209">warunki</text:span><text:span text:style-name="T223"> </text:span><text:span text:style-name="T209">gospodarcze</text:span><text:span text:style-name="T200">,</text:span><text:span text:style-name="T222"> </text:span><text:span text:style-name="T200">„Czasopismo</text:span><text:span text:style-name="T263"> </text:span><text:span text:style-name="T200">Prawnicze i</text:span><text:span text:style-name="T283"> </text:span><text:span text:style-name="T200">Ekonomiczne”</text:span><text:span text:style-name="T287"> </text:span><text:span text:style-name="T200">R.</text:span><text:span text:style-name="T287"> </text:span><text:span text:style-name="T200">24,</text:span><text:span text:style-name="T283"> </text:span><text:span text:style-name="T200">1926,</text:span><text:span text:style-name="T287"> </text:span><text:span text:style-name="T200">s.</text:span><text:span text:style-name="T287"> </text:span><text:span text:style-name="T200">1-20;</text:span><text:span text:style-name="T287"> </text:span><text:span text:style-name="T200">tenże,</text:span><text:span text:style-name="T283"> </text:span><text:span text:style-name="T209">Polska</text:span><text:span text:style-name="T289"> </text:span><text:span text:style-name="T209">polityka</text:span><text:span text:style-name="T289"> </text:span><text:span text:style-name="T209">socjalna</text:span><text:span text:style-name="T289"> </text:span><text:span text:style-name="T209">a</text:span><text:span text:style-name="T285"> </text:span><text:span text:style-name="T209">gospodarstwo</text:span><text:span text:style-name="T289"> </text:span><text:soft-page-break/><text:span text:style-name="T209">społeczne</text:span><text:span text:style-name="T200">,</text:span><text:span text:style-name="T287"> </text:span><text:span text:style-name="T274">Kraków </text:span><text:span text:style-name="T199">1927.</text:span></text:p>
      <text:p text:style-name="P116"/>
      <text:p text:style-name="P172"><text:span text:style-name="T61">Tymczasem </text:span>w obozie narodowym następował odwrót od kapitalizmu,<text:span text:style-name="T76"> </text:span>Roman Dmowski<text:span text:style-name="T123"> </text:span>w<text:span text:style-name="T88"> </text:span>swych<text:span text:style-name="T88"> </text:span>późnych<text:span text:style-name="T123"> </text:span>pismach<text:span text:style-name="T88"> </text:span>głosił<text:span text:style-name="T88"> </text:span>ideę<text:span text:style-name="T123"> </text:span>petryfikacji<text:span text:style-name="T88"> </text:span>rolniczego<text:span text:style-name="T88"> </text:span>charakteru <text:span text:style-name="T83">Polski jako najlepszej metody przetrwania kryzysu. Jego zdaniem upadek przemysłu </text:span>w<text:span text:style-name="T72"> </text:span>Europie<text:span text:style-name="T72"> </text:span>i<text:span text:style-name="T72"> </text:span>Ameryce<text:span text:style-name="T72"> </text:span>był<text:span text:style-name="T72"> </text:span>nieuchronny,<text:span text:style-name="T76"> </text:span>rolę<text:span text:style-name="T72"> </text:span>państw<text:span text:style-name="T72"> </text:span>przemysłowych<text:span text:style-name="T72"> </text:span>przejmą<text:span text:style-name="T72"> </text:span>narody <text:span text:style-name="T83">nienależące do cywilizacji Zachodu</text:span><text:span text:style-name="T462">108</text:span><text:span text:style-name="T83">. Polska może się skutecznie przystosować do nowej</text:span><text:span text:style-name="T154"> </text:span><text:span text:style-name="T83">epoki,</text:span><text:span text:style-name="T154"> </text:span><text:span text:style-name="T83">byle</text:span><text:span text:style-name="T171"> </text:span><text:span text:style-name="T83">zminimalizować</text:span><text:span text:style-name="T154"> </text:span><text:span text:style-name="T83">handel</text:span><text:span text:style-name="T154"> </text:span><text:span text:style-name="T83">zagraniczny,</text:span><text:span text:style-name="T171"> </text:span><text:span text:style-name="T83">zająć</text:span><text:span text:style-name="T154"> </text:span><text:span text:style-name="T83">się</text:span><text:span text:style-name="T154"> </text:span><text:span text:style-name="T83">produkcją</text:span><text:span text:style-name="T171"> </text:span><text:span text:style-name="T83">na</text:span><text:span text:style-name="T154"> </text:span><text:span text:style-name="T83">własne </text:span>potrzeby<text:span text:style-name="T461">109</text:span><text:span text:style-name="T469"> </text:span>(których<text:span text:style-name="T166"> </text:span>skromne<text:span text:style-name="T166"> </text:span>rozmiary<text:span text:style-name="T166"> </text:span>też<text:span text:style-name="T166"> </text:span>są<text:span text:style-name="T166"> </text:span>polskim<text:span text:style-name="T166"> </text:span>atutem).<text:span text:style-name="T166"> </text:span>Główne<text:span text:style-name="T166"> </text:span>przyczyny <text:span text:style-name="T83">gospodarczych kłopotów Polski to według Dmowskiego zbyt wielki ciężar państwa, </text:span>skutki<text:span text:style-name="T483"> </text:span>światowego<text:span text:style-name="T123"> </text:span>spadku<text:span text:style-name="T483"> </text:span>cen<text:span text:style-name="T123"> </text:span>zbóż<text:span text:style-name="T123"> </text:span>i<text:span text:style-name="T483"> </text:span>nadmierne<text:span text:style-name="T123"> </text:span>zyski<text:span text:style-name="T123"> </text:span>pośredników<text:span text:style-name="T483"> </text:span>handlowych<text:span text:style-name="T461">110 </text:span>(głównie<text:span text:style-name="T482"> </text:span>Żydów).</text:p>
      <text:p text:style-name="P162">Jeśli<text:span text:style-name="T127"> </text:span>potraktować<text:span text:style-name="T131"> </text:span>poważnie<text:span text:style-name="T127"> </text:span>opinie<text:span text:style-name="T131"> </text:span>Dmowskiego,<text:span text:style-name="T131"> </text:span>to<text:span text:style-name="T127"> </text:span>rozwiązanie<text:span text:style-name="T131"> </text:span>polskich<text:span text:style-name="T127"> </text:span><text:span text:style-name="T470">pro- </text:span>blemów<text:span text:style-name="T100"> </text:span>byłoby<text:span text:style-name="T150"> </text:span>względnie<text:span text:style-name="T100"> </text:span>proste<text:span text:style-name="T150"> </text:span>–<text:span text:style-name="T150"> </text:span>należałoby<text:span text:style-name="T100"> </text:span>rozprawić<text:span text:style-name="T150"> </text:span>się<text:span text:style-name="T150"> </text:span>z<text:span text:style-name="T100"> </text:span>biurokracją,<text:span text:style-name="T150"> </text:span>odciąć od trendów światowych i pozbyć się <text:span text:style-name="T470">Żydów. </text:span>Młodsi ideolodzy obozu <text:span text:style-name="T61">narodowe- </text:span>go zaakceptowali taką wizję świata. W stronę utopii autarkicznej poszedł <text:span text:style-name="T80">Adam </text:span>Doboszyński,<text:span text:style-name="T123"> </text:span>konkurujący<text:span text:style-name="T88"> </text:span>z<text:span text:style-name="T88"> </text:span>Rybarskim<text:span text:style-name="T88"> </text:span>o<text:span text:style-name="T88"> </text:span>miano<text:span text:style-name="T88"> </text:span>twórcy<text:span text:style-name="T88"> </text:span>programu<text:span text:style-name="T88"> </text:span>gospodarczego <text:span text:style-name="T83">Stronnictwa Narodowego. W swej pracy </text:span><text:span text:style-name="T175">Gospodarka narodowa </text:span><text:span text:style-name="T83">(1934, dwukrotnie </text:span>wznawiana)<text:span text:style-name="T157"> </text:span>przedstawił<text:span text:style-name="T162"> </text:span>projekt<text:span text:style-name="T162"> </text:span>przebudowy<text:span text:style-name="T157"> </text:span>Polski<text:span text:style-name="T162"> </text:span>w<text:span text:style-name="T162"> </text:span>niemal<text:span text:style-name="T162"> </text:span>autarkiczne<text:span text:style-name="T157"> </text:span>państwo <text:span text:style-name="T83">drobnych</text:span><text:span text:style-name="T147"> </text:span><text:span text:style-name="T83">rzemieślników,</text:span><text:span text:style-name="T147"> </text:span><text:span text:style-name="T83">przedsiębiorców</text:span><text:span text:style-name="T147"> </text:span><text:span text:style-name="T83">i</text:span><text:span text:style-name="T136"> </text:span><text:span text:style-name="T62">chłopów.</text:span><text:span text:style-name="T147"> </text:span><text:span text:style-name="T83">Zasady</text:span><text:span text:style-name="T147"> </text:span><text:span text:style-name="T83">ustroju</text:span><text:span text:style-name="T136"> </text:span><text:span text:style-name="T83">miały</text:span><text:span text:style-name="T147"> </text:span><text:span text:style-name="T83">być</text:span><text:span text:style-name="T147"> </text:span><text:span text:style-name="T83">opar- </text:span>te<text:span text:style-name="T96"> </text:span>wprost<text:span text:style-name="T96"> </text:span>na<text:span text:style-name="T96"> </text:span>wskazaniach<text:span text:style-name="T92"> </text:span><text:span text:style-name="T80">Tomasza</text:span><text:span text:style-name="T96"> </text:span>z<text:span text:style-name="T96"> </text:span>Akwinu,<text:span text:style-name="T96"> </text:span>gdyż<text:span text:style-name="T96"> </text:span>zasady<text:span text:style-name="T100"> </text:span>„ekonomii<text:span text:style-name="T96"> </text:span>narodowej” pokrywają się z doktryną<text:span text:style-name="T170"> </text:span>Kościoła<text:span text:style-name="T461">111</text:span>.</text:p>
      <text:p text:style-name="P162"><text:span text:style-name="T83">W rzeczywistości najważniejsze postulaty Doboszyńskiego miały niewielki</text:span><text:span text:style-name="T481"> </text:span><text:span text:style-name="T62">zwią- </text:span>zek<text:span text:style-name="T119"> </text:span>z<text:span text:style-name="T157"> </text:span>myślą<text:span text:style-name="T157"> </text:span><text:span text:style-name="T61">Akwinaty.</text:span><text:span text:style-name="T119"> </text:span>Oto<text:span text:style-name="T157"> </text:span>należy<text:span text:style-name="T157"> </text:span>uspołecznić<text:span text:style-name="T119"> </text:span>własność<text:span text:style-name="T157"> </text:span>akcyjną<text:span text:style-name="T461">112</text:span><text:span text:style-name="T464"> </text:span>(zwykle<text:span text:style-name="T157"> </text:span>bez<text:span text:style-name="T157"> </text:span>od- powiedniego odszkodowania), znieść giełdy pieniężne, banki mocno <text:span text:style-name="T61">ograniczyć </text:span>i<text:span text:style-name="T92"> </text:span>uspółdzielczyć,<text:span text:style-name="T92"> </text:span>kredytować<text:span text:style-name="T92"> </text:span>tylko<text:span text:style-name="T92"> </text:span>drobną<text:span text:style-name="T92"> </text:span>przedsiębiorczość<text:span text:style-name="T461">113</text:span>,<text:span text:style-name="T92"> </text:span>rolnikom<text:span text:style-name="T92"> </text:span>odebrać możność<text:span text:style-name="T108"> </text:span>zaciągania<text:span text:style-name="T112"> </text:span>kredytu<text:span text:style-name="T112"> </text:span>hipotecznego,<text:span text:style-name="T112"> </text:span>w<text:span text:style-name="T112"> </text:span>zamian<text:span text:style-name="T112"> </text:span>ustanowić<text:span text:style-name="T112"> </text:span>niepodzielność<text:span text:style-name="T112"> </text:span><text:span text:style-name="T470">go- </text:span>spodarstw<text:span text:style-name="T119"> </text:span>rolnych<text:span text:style-name="T461">114</text:span>,<text:span text:style-name="T119"> </text:span>zresztą<text:span text:style-name="T119"> </text:span>wobec<text:span text:style-name="T119"> </text:span>zakazu<text:span text:style-name="T119"> </text:span>lichwy<text:span text:style-name="T119"> </text:span>i<text:span text:style-name="T119"> </text:span>uspółdzielczenia<text:span text:style-name="T119"> </text:span>banków<text:span text:style-name="T119"> </text:span><text:span text:style-name="T61">dość </text:span>będzie<text:span text:style-name="T119"> </text:span>taniego<text:span text:style-name="T119"> </text:span>kredytu,<text:span text:style-name="T157"> </text:span>do<text:span text:style-name="T119"> </text:span>tego<text:span text:style-name="T157"> </text:span>należy<text:span text:style-name="T119"> </text:span>znieść<text:span text:style-name="T157"> </text:span>progresję<text:span text:style-name="T119"> </text:span>podatkową<text:span text:style-name="T461">115</text:span>,<text:span text:style-name="T157"> </text:span>podatki<text:span text:style-name="T119"> </text:span>mają być<text:span text:style-name="T66"> </text:span>niskie,<text:span text:style-name="T66"> </text:span>a<text:span text:style-name="T66"> </text:span>zarazem<text:span text:style-name="T66"> </text:span>należy<text:span text:style-name="T66"> </text:span>dać<text:span text:style-name="T66"> </text:span>stałe<text:span text:style-name="T66"> </text:span>zaopatrzenie<text:span text:style-name="T66"> </text:span>ubogim<text:span text:style-name="T66"> </text:span>i<text:span text:style-name="T66"> </text:span>bezrobotnym.<text:span text:style-name="T108"> </text:span><text:span text:style-name="T80">Na</text:span><text:span text:style-name="T66"> </text:span><text:span text:style-name="T61">rynku </text:span><text:span text:style-name="T83">ma</text:span><text:span text:style-name="T136"> </text:span><text:span text:style-name="T83">panować</text:span><text:span text:style-name="T471"> </text:span><text:span text:style-name="T83">„wolne</text:span><text:span text:style-name="T471"> </text:span><text:span text:style-name="T83">współzawodnictwo”,</text:span><text:span text:style-name="T471"> </text:span><text:span text:style-name="T83">a</text:span><text:span text:style-name="T471"> </text:span><text:span text:style-name="T83">jednocześnie</text:span><text:span text:style-name="T471"> </text:span><text:span text:style-name="T83">korporacje</text:span><text:span text:style-name="T471"> </text:span><text:span text:style-name="T83">zawodowe</text:span><text:span text:style-name="T471"> </text:span><text:span text:style-name="T83">win- </text:span>ny być podstawą organizacji<text:span text:style-name="T100"> </text:span>społeczeństwa.</text:p>
      <text:p text:style-name="P162">O<text:span text:style-name="T150"> </text:span>ile<text:span text:style-name="T139"> </text:span>wywody<text:span text:style-name="T150"> </text:span>Doboszyńskiego<text:span text:style-name="T139"> </text:span>to<text:span text:style-name="T139"> </text:span>mieszanina<text:span text:style-name="T150"> </text:span>pobożnych<text:span text:style-name="T139"> </text:span>życzeń,<text:span text:style-name="T139"> </text:span>fantazji<text:span text:style-name="T150"> </text:span>i<text:span text:style-name="T139"> </text:span><text:span text:style-name="T470">ha- </text:span>seł<text:span text:style-name="T66"> </text:span>agitacyjnych,<text:span text:style-name="T66"> </text:span>to<text:span text:style-name="T108"> </text:span>program,<text:span text:style-name="T66"> </text:span>jaki<text:span text:style-name="T108"> </text:span>przedstawił<text:span text:style-name="T66"> </text:span>inny<text:span text:style-name="T108"> </text:span>ideolog<text:span text:style-name="T66"> </text:span><text:span text:style-name="T61">„młodych”</text:span><text:span text:style-name="T108"> </text:span><text:span text:style-name="T61">narodowców, </text:span>Jędrzej<text:span text:style-name="T84"> </text:span>Giertych,<text:span text:style-name="T116"> </text:span>zawiera<text:span text:style-name="T116"> </text:span>jeden<text:span text:style-name="T116"> </text:span>zasadniczy<text:span text:style-name="T116"> </text:span>postulat<text:span text:style-name="T116"> </text:span>praktyczny<text:span text:style-name="T116"> </text:span>–<text:span text:style-name="T116"> </text:span>usunięcie<text:span text:style-name="T116"> </text:span>z<text:span text:style-name="T84"> </text:span><text:span text:style-name="T470">Polski </text:span><text:span text:style-name="T62">Żydów</text:span><text:span text:style-name="T151"> </text:span><text:span text:style-name="T83">(połączone</text:span><text:span text:style-name="T151"> </text:span><text:span text:style-name="T83">z</text:span><text:span text:style-name="T151"> </text:span><text:span text:style-name="T83">przejęciem</text:span><text:span text:style-name="T101"> </text:span><text:span text:style-name="T83">ich</text:span><text:span text:style-name="T151"> </text:span><text:span text:style-name="T83">majątku),</text:span><text:span text:style-name="T151"> </text:span><text:span text:style-name="T83">co</text:span><text:span text:style-name="T151"> </text:span><text:span text:style-name="T83">w</text:span><text:span text:style-name="T151"> </text:span><text:span text:style-name="T83">zasadzie</text:span><text:span text:style-name="T151"> </text:span><text:span text:style-name="T83">rozwiązałoby</text:span><text:span text:style-name="T151"> </text:span><text:span text:style-name="T83">główne,</text:span><text:span text:style-name="T151"> </text:span><text:span text:style-name="T83">za-</text:span></text:p>
      <text:p text:style-name="P151"><draw:line text:anchor-type="char" draw:z-index="33" draw:style-name="gr3" draw:text-style-name="P202" svg:x1="1.142cm" svg:y1="0.397cm" svg:x2="3.142cm" svg:y2="0.397cm"><text:p/></draw:line></text:p>
      <text:p text:style-name="P8"><text:span text:style-name="T179">108 </text:span><text:span text:style-name="T199">R. Dmowski, </text:span><text:span text:style-name="T208">Pisma</text:span><text:span text:style-name="T199">, t. 8: </text:span><text:span text:style-name="T208">Przewrót</text:span><text:span text:style-name="T199">, Częstochowa 1938, s. 20, 38-42.</text:span></text:p>
      <text:p text:style-name="P10"><text:span text:style-name="T179">109 <text:s text:c="4"/></text:span><text:span text:style-name="T273">Tamże, </text:span><text:span text:style-name="T199">s.</text:span><text:span text:style-name="T221"> </text:span><text:span text:style-name="T199">31-33.</text:span></text:p>
      <text:p text:style-name="P12"><text:span text:style-name="T179">110 <text:s text:c="4"/></text:span><text:span text:style-name="T273">Tamże, </text:span><text:span text:style-name="T199">s.</text:span><text:span text:style-name="T221"> </text:span><text:span text:style-name="T199">61-62.</text:span></text:p>
      <text:p text:style-name="P12"><text:span text:style-name="T179">111 </text:span><text:span text:style-name="T199">A. Doboszyński, </text:span><text:span text:style-name="T208">Gospodarka narodowa</text:span><text:span text:style-name="T199">, Warszawa 1934, s. VI.</text:span></text:p>
      <text:p text:style-name="P12"><text:span text:style-name="T179">112 <text:s text:c="4"/></text:span><text:span text:style-name="T273">Tamże, </text:span><text:span text:style-name="T199">s.</text:span><text:span text:style-name="T221"> </text:span><text:span text:style-name="T199">146-164.</text:span></text:p>
      <text:p text:style-name="P10"><text:span text:style-name="T179">113 <text:s text:c="4"/></text:span><text:span text:style-name="T273">Tamże, </text:span><text:span text:style-name="T199">s.</text:span><text:span text:style-name="T221"> </text:span><text:span text:style-name="T199">210-219.</text:span></text:p>
      <text:p text:style-name="P12"><text:span text:style-name="T179">114 <text:s text:c="4"/></text:span><text:span text:style-name="T273">Tamże, </text:span><text:span text:style-name="T199">s.</text:span><text:span text:style-name="T221"> </text:span><text:span text:style-name="T199">223-224.</text:span></text:p>
      <text:p text:style-name="P12"><text:span text:style-name="T179">115 </text:span><text:span text:style-name="T199">Tamże, s. 275.</text:span></text:p>
      <text:p text:style-name="P117"/>
      <text:p text:style-name="P192"><text:span text:style-name="T83">równo</text:span><text:span text:style-name="T132"> </text:span><text:span text:style-name="T83">polityczne,</text:span><text:span text:style-name="T132"> </text:span><text:span text:style-name="T83">jak</text:span><text:span text:style-name="T147"> </text:span><text:span text:style-name="T83">i</text:span><text:span text:style-name="T132"> </text:span><text:span text:style-name="T83">gospodarcze,</text:span><text:span text:style-name="T147"> </text:span><text:span text:style-name="T83">problemy</text:span><text:span text:style-name="T132"> </text:span><text:span text:style-name="T83">Polski</text:span><text:span text:style-name="T462">116</text:span><text:span text:style-name="T83">.</text:span><text:span text:style-name="T132"> </text:span><text:span text:style-name="T62">Poza</text:span><text:span text:style-name="T147"> </text:span><text:span text:style-name="T83">tym</text:span><text:span text:style-name="T132"> </text:span><text:span text:style-name="T83">Giertych,</text:span><text:span text:style-name="T147"> </text:span><text:span text:style-name="T83">powołu- jąc się na Dmowskiego, postulował zerwanie z etatyzmem, zmniejszenie biurokracji i obniżenie </text:span><text:span text:style-name="T62">podatków, </text:span><text:span text:style-name="T83">dekoncentrację przemysłu, zmniejszenie wymiany handlowej </text:span>z<text:span text:style-name="T482"> </text:span>zagranicą.</text:p>
      <text:p text:style-name="P130"><text:span text:style-name="T80">Na </text:span>tle tej utopijnej wizji Polski drobnych warsztatów koncepcje <text:span text:style-name="T61">Rybarskiego </text:span><text:span text:style-name="T83">(a</text:span><text:span text:style-name="T151"> </text:span><text:span text:style-name="T83">nawet</text:span><text:span text:style-name="T151"> </text:span><text:span text:style-name="T83">i</text:span><text:span text:style-name="T151"> </text:span><text:span text:style-name="T83">Grabskiego)</text:span><text:span text:style-name="T140"> </text:span><text:span text:style-name="T83">są</text:span><text:span text:style-name="T151"> </text:span><text:span text:style-name="T83">głosem</text:span><text:span text:style-name="T151"> </text:span><text:span text:style-name="T83">zdrowego</text:span><text:span text:style-name="T151"> </text:span><text:span text:style-name="T83">rozsądku,</text:span><text:span text:style-name="T140"> </text:span><text:span text:style-name="T83">osadzonym</text:span><text:span text:style-name="T151"> </text:span><text:span text:style-name="T83">w</text:span><text:span text:style-name="T151"> </text:span><text:span text:style-name="T83">tradycji</text:span><text:span text:style-name="T151"> </text:span><text:span text:style-name="T83">myślenia ekonomicznego. Dziś można dodać, że sukces programu Rybarskiego był zależny</text:span><text:span text:style-name="T109"> </text:span><text:span text:style-name="T136">od </text:span>napływu<text:span text:style-name="T76"> </text:span>zagranicznego<text:span text:style-name="T76"> </text:span>kapitału<text:span text:style-name="T84"> </text:span>do<text:span text:style-name="T76"> </text:span>Polski,<text:span text:style-name="T76"> </text:span>na<text:span text:style-name="T84"> </text:span>co<text:span text:style-name="T76"> </text:span>właśnie<text:span text:style-name="T84"> </text:span>nie<text:span text:style-name="T76"> </text:span>było<text:span text:style-name="T76"> </text:span>szans<text:span text:style-name="T84"> </text:span>w<text:span text:style-name="T76"> </text:span>latach<text:span text:style-name="T76"> </text:span>30. <text:span text:style-name="T83">Cała</text:span><text:span text:style-name="T97"> </text:span><text:span text:style-name="T83">powyższa</text:span><text:span text:style-name="T101"> </text:span><text:span text:style-name="T83">charakterystyka</text:span><text:span text:style-name="T97"> </text:span><text:span text:style-name="T83">publicystyki</text:span><text:span text:style-name="T101"> </text:span><text:span text:style-name="T83">gospodarczej</text:span><text:span text:style-name="T101"> </text:span><text:span text:style-name="T83">Rybarskiego</text:span><text:span text:style-name="T97"> </text:span><text:span text:style-name="T83">będzie</text:span><text:span text:style-name="T101"> </text:span><text:span text:style-name="T83">jednak </text:span>cokolwiek<text:span text:style-name="T139"> </text:span>zwodnicza,<text:span text:style-name="T142"> </text:span>jeśli<text:span text:style-name="T139"> </text:span>pominie<text:span text:style-name="T142"> </text:span>się<text:span text:style-name="T139"> </text:span>fakt,<text:span text:style-name="T142"> </text:span>że<text:span text:style-name="T139"> </text:span>jej<text:span text:style-name="T142"> </text:span>elementem<text:span text:style-name="T139"> </text:span>stał<text:span text:style-name="T142"> </text:span>się<text:span text:style-name="T139"> </text:span>w<text:span text:style-name="T142"> </text:span>latach<text:span text:style-name="T139"> </text:span>30. postulat usunięcia <text:span text:style-name="T61">Żydów </text:span>z polskiego życia<text:span text:style-name="T491"> </text:span>gospodarczego.</text:p>
      <text:p text:style-name="P129">Nim<text:span text:style-name="T88"> </text:span>poglądy<text:span text:style-name="T88"> </text:span>Rybarskiego<text:span text:style-name="T88"> </text:span>na<text:span text:style-name="T88"> </text:span>„kwestię<text:span text:style-name="T88"> </text:span><text:span text:style-name="T61">żydowską”</text:span><text:span text:style-name="T88"> </text:span>przybrały<text:span text:style-name="T92"> </text:span>postać<text:span text:style-name="T88"> </text:span>fantazji<text:span text:style-name="T88"> </text:span>po- <text:span text:style-name="T83">litycznej, uległy sporej ewolucji. Pierwszą próbą podjęcia problematyki żydowskiej </text:span>przez<text:span text:style-name="T108"> </text:span>Rybarskiego<text:span text:style-name="T108"> </text:span>był<text:span text:style-name="T108"> </text:span>jego<text:span text:style-name="T108"> </text:span>kwestionariusz<text:span text:style-name="T108"> </text:span>badawczy<text:span text:style-name="T112"> </text:span>dotyczący<text:span text:style-name="T108"> </text:span>bojkotu<text:span text:style-name="T108"> </text:span>handlu<text:span text:style-name="T108"> </text:span><text:span text:style-name="T80">ży- </text:span>dowskiego<text:span text:style-name="T474"> </text:span>w<text:span text:style-name="T474"> </text:span>Królestwie<text:span text:style-name="T474"> </text:span>Polskim<text:span text:style-name="T474"> </text:span>przed<text:span text:style-name="T474"> </text:span>I<text:span text:style-name="T474"> </text:span>wojną<text:span text:style-name="T474"> </text:span>światową,<text:span text:style-name="T474"> </text:span>który<text:span text:style-name="T474"> </text:span>miał<text:span text:style-name="T474"> </text:span>się<text:span text:style-name="T474"> </text:span>stać<text:span text:style-name="T474"> </text:span>podsta- <text:span text:style-name="T83">wą przyszłej monografii tegoż bojkotu. Jednak zamiast projektowanej </text:span><text:span text:style-name="T81">pracy,</text:span><text:span text:style-name="T109"> </text:span><text:span text:style-name="T83">powsta- ła monografia zjawiska bojkotu jako zjawiska społecznego, w której poza wzmianką </text:span>we<text:span text:style-name="T150"> </text:span>wstępie<text:span text:style-name="T150"> </text:span>sytuacja<text:span text:style-name="T150"> </text:span>na<text:span text:style-name="T150"> </text:span>ziemiach<text:span text:style-name="T150"> </text:span>polskich<text:span text:style-name="T150"> </text:span>nie<text:span text:style-name="T150"> </text:span>jest<text:span text:style-name="T150"> </text:span>w<text:span text:style-name="T150"> </text:span>ogóle<text:span text:style-name="T139"> </text:span>przywoływana.</text:p>
      <text:p text:style-name="P129"><text:span text:style-name="T175">Bojkoty ekonomiczne w krajach obcych </text:span><text:span text:style-name="T83">same w sobie stanowią interesującą prze- </text:span>glądową<text:span text:style-name="T139"> </text:span>pracę<text:span text:style-name="T139"> </text:span>z<text:span text:style-name="T139"> </text:span>dziedziny,<text:span text:style-name="T139"> </text:span>którą<text:span text:style-name="T139"> </text:span>we<text:span text:style-name="T139"> </text:span>współczesnej<text:span text:style-name="T139"> </text:span>terminologii<text:span text:style-name="T139"> </text:span>można<text:span text:style-name="T139"> </text:span>by<text:span text:style-name="T139"> </text:span>nazwać <text:span text:style-name="T83">socjologią konfliktu społecznego. Autor przyjmuje maksymalnie rozszerzającą defi- </text:span>nicję<text:span text:style-name="T60"> </text:span>bojkotu,<text:span text:style-name="T60"> </text:span>wyróżniając<text:span text:style-name="T60"> </text:span>obok<text:span text:style-name="T60"> </text:span>bojkotu<text:span text:style-name="T60"> </text:span>negatywnego<text:span text:style-name="T60"> </text:span>(akcja<text:span text:style-name="T60"> </text:span>zniechęcania<text:span text:style-name="T60"> </text:span>do<text:span text:style-name="T60"> </text:span>zaku- pu<text:span text:style-name="T483"> </text:span>odpowiednich<text:span text:style-name="T123"> </text:span>dóbr<text:span text:style-name="T483"> </text:span>czy<text:span text:style-name="T123"> </text:span>utrzymywania<text:span text:style-name="T483"> </text:span>relacji<text:span text:style-name="T123"> </text:span>z<text:span text:style-name="T123"> </text:span>jakąś<text:span text:style-name="T483"> </text:span>grupą<text:span text:style-name="T123"> </text:span>ludzi),<text:span text:style-name="T483"> </text:span>także<text:span text:style-name="T123"> </text:span>„bojkot <text:span text:style-name="T83">pozytywny”</text:span><text:span text:style-name="T178">117</text:span><text:span text:style-name="T83">,</text:span><text:span text:style-name="T478"> </text:span><text:span text:style-name="T83">czyli</text:span><text:span text:style-name="T478"> </text:span><text:span text:style-name="T83">akcję</text:span><text:span text:style-name="T97"> </text:span><text:span text:style-name="T83">propagowania</text:span><text:span text:style-name="T478"> </text:span><text:span text:style-name="T83">produktów</text:span><text:span text:style-name="T97"> </text:span><text:span text:style-name="T83">czy</text:span><text:span text:style-name="T478"> </text:span><text:span text:style-name="T83">firm</text:span><text:span text:style-name="T97"> </text:span><text:span text:style-name="T83">spełniających</text:span><text:span text:style-name="T478"> </text:span><text:span text:style-name="T83">określone </text:span>warunki.</text:p>
      <text:p text:style-name="P128">Cała<text:span text:style-name="T66"> </text:span>perswazyjna<text:span text:style-name="T66"> </text:span>siła<text:span text:style-name="T108"> </text:span>tej,<text:span text:style-name="T66"> </text:span>na<text:span text:style-name="T108"> </text:span>pozór<text:span text:style-name="T66"> </text:span>pozbawionej<text:span text:style-name="T108"> </text:span>stronniczości,<text:span text:style-name="T66"> </text:span>pracy<text:span text:style-name="T108"> </text:span>tkwi<text:span text:style-name="T66"> </text:span>w<text:span text:style-name="T66"> </text:span><text:span text:style-name="T61">tym, </text:span><text:span text:style-name="T83">czego</text:span><text:span text:style-name="T147"> </text:span><text:span text:style-name="T83">w</text:span><text:span text:style-name="T147"> </text:span><text:span text:style-name="T83">niej</text:span><text:span text:style-name="T147"> </text:span><text:span text:style-name="T83">nie</text:span><text:span text:style-name="T147"> </text:span><text:span text:style-name="T83">powiedziano.</text:span><text:span text:style-name="T128"> </text:span><text:span text:style-name="T83">Wniosek,</text:span><text:span text:style-name="T147"> </text:span><text:span text:style-name="T83">że</text:span><text:span text:style-name="T147"> </text:span><text:span text:style-name="T83">bojkot</text:span><text:span text:style-name="T136"> </text:span><text:span text:style-name="T83">handlu</text:span><text:span text:style-name="T147"> </text:span><text:span text:style-name="T83">żydowskiego</text:span><text:span text:style-name="T147"> </text:span><text:span text:style-name="T83">w</text:span><text:span text:style-name="T147"> </text:span><text:span text:style-name="T83">Królestwie </text:span>jest<text:span text:style-name="T162"> </text:span>przykładem<text:span text:style-name="T162"> </text:span>działalności<text:span text:style-name="T483"> </text:span>typowej<text:span text:style-name="T162"> </text:span>dla<text:span text:style-name="T483"> </text:span>epoki<text:span text:style-name="T162"> </text:span>nowoczesnej,<text:span text:style-name="T162"> </text:span>miał<text:span text:style-name="T483"> </text:span>się<text:span text:style-name="T162"> </text:span>nasunąć<text:span text:style-name="T483"> </text:span>czy- telnikowi<text:span text:style-name="T123"> </text:span>sam.<text:span text:style-name="T88"> </text:span>Natomiast<text:span text:style-name="T123"> </text:span>tym,<text:span text:style-name="T88"> </text:span>co<text:span text:style-name="T88"> </text:span>miało<text:span text:style-name="T123"> </text:span>być<text:span text:style-name="T88"> </text:span>pominięte<text:span text:style-name="T88"> </text:span>czy<text:span text:style-name="T123"> </text:span>przeoczone,<text:span text:style-name="T88"> </text:span>był<text:span text:style-name="T88"> </text:span>fakt,<text:span text:style-name="T123"> </text:span>że bojkotem<text:span text:style-name="T166"> </text:span>nie<text:span text:style-name="T477"> </text:span>był<text:span text:style-name="T477"> </text:span>objęty<text:span text:style-name="T166"> </text:span>naród<text:span text:style-name="T477"> </text:span>panujący<text:span text:style-name="T477"> </text:span>w<text:span text:style-name="T166"> </text:span>Imperium<text:span text:style-name="T477"> </text:span>czy<text:span text:style-name="T477"> </text:span>też<text:span text:style-name="T166"> </text:span>warstwa<text:span text:style-name="T477"> </text:span>uprzywilejo- wana,<text:span text:style-name="T157"> </text:span>ale<text:span text:style-name="T162"> </text:span>naród<text:span text:style-name="T157"> </text:span>jeszcze<text:span text:style-name="T162"> </text:span>bardziej<text:span text:style-name="T157"> </text:span>niż<text:span text:style-name="T162"> </text:span>Polacy<text:span text:style-name="T157"> </text:span>prześladowany<text:span text:style-name="T162"> </text:span>i<text:span text:style-name="T157"> </text:span>poniżany<text:span text:style-name="T162"> </text:span>w<text:span text:style-name="T157"> </text:span>ówczesnej <text:span text:style-name="T83">Rosji.</text:span><text:span text:style-name="T147"> </text:span><text:span text:style-name="T83">Rzutując</text:span><text:span text:style-name="T136"> </text:span><text:span text:style-name="T83">akcję</text:span><text:span text:style-name="T147"> </text:span><text:span text:style-name="T83">bojkotową</text:span><text:span text:style-name="T136"> </text:span><text:span text:style-name="T83">endecji</text:span><text:span text:style-name="T136"> </text:span><text:span text:style-name="T83">na</text:span><text:span text:style-name="T147"> </text:span><text:span text:style-name="T83">kwestię</text:span><text:span text:style-name="T136"> </text:span><text:span text:style-name="T83">irlandzką,</text:span><text:span text:style-name="T147"> </text:span><text:span text:style-name="T83">Rybarski</text:span><text:span text:style-name="T136"> </text:span><text:span text:style-name="T83">pomijał</text:span><text:span text:style-name="T136"> </text:span><text:span text:style-name="T62">takie </text:span>jej<text:span text:style-name="T84"> </text:span>tło,<text:span text:style-name="T84"> </text:span>jak<text:span text:style-name="T116"> </text:span>akcja<text:span text:style-name="T84"> </text:span>pogromowa<text:span text:style-name="T84"> </text:span>w<text:span text:style-name="T116"> </text:span>„rdzennej”<text:span text:style-name="T84"> </text:span>Rosji,<text:span text:style-name="T116"> </text:span>wydalanie<text:span text:style-name="T84"> </text:span>całych<text:span text:style-name="T84"> </text:span>osiedli<text:span text:style-name="T116"> </text:span>z<text:span text:style-name="T84"> </text:span>miejsca <text:span text:style-name="T83">zamieszkania, oskarżenia o „mordy rytualne” etc. W warunkach ówczesnych</text:span><text:span text:style-name="T109"> </text:span><text:span text:style-name="T83">rzeczy- wiste</text:span><text:span text:style-name="T471"> </text:span><text:span text:style-name="T83">zerwanie</text:span><text:span text:style-name="T471"> </text:span><text:span text:style-name="T83">relacji</text:span><text:span text:style-name="T471"> </text:span><text:span text:style-name="T83">z</text:span><text:span text:style-name="T471"> </text:span><text:span text:style-name="T83">masą</text:span><text:span text:style-name="T471"> </text:span><text:span text:style-name="T83">ludności</text:span><text:span text:style-name="T471"> </text:span><text:span text:style-name="T83">żydowskiej</text:span><text:span text:style-name="T81"> </text:span><text:span text:style-name="T83">na</text:span><text:span text:style-name="T471"> </text:span><text:span text:style-name="T83">ziemiach</text:span><text:span text:style-name="T471"> </text:span><text:span text:style-name="T83">polskich</text:span><text:span text:style-name="T471"> </text:span><text:span text:style-name="T83">oznaczałoby dla</text:span><text:span text:style-name="T471"> </text:span><text:span text:style-name="T83">wielu</text:span><text:span text:style-name="T471"> </text:span><text:span text:style-name="T83">powolną</text:span><text:span text:style-name="T471"> </text:span><text:span text:style-name="T83">śmierć</text:span><text:span text:style-name="T471"> </text:span><text:span text:style-name="T83">głodową.</text:span><text:span text:style-name="T132"> </text:span><text:span text:style-name="T83">W</text:span><text:span text:style-name="T471"> </text:span><text:span text:style-name="T83">ten</text:span><text:span text:style-name="T471"> </text:span><text:span text:style-name="T83">sposób</text:span><text:span text:style-name="T471"> </text:span><text:span text:style-name="T83">postrzegała</text:span><text:span text:style-name="T471"> </text:span><text:span text:style-name="T83">sytuację</text:span><text:span text:style-name="T471"> </text:span><text:span text:style-name="T83">znaczna</text:span><text:span text:style-name="T471"> </text:span><text:span text:style-name="T83">część </text:span>opinii<text:span text:style-name="T162"> </text:span>publicznej<text:span text:style-name="T483"> </text:span>krajów<text:span text:style-name="T483"> </text:span>zachodnich,<text:span text:style-name="T483"> </text:span>stąd<text:span text:style-name="T483"> </text:span>akcja<text:span text:style-name="T162"> </text:span>bojkotowa<text:span text:style-name="T483"> </text:span>endecji,<text:span text:style-name="T483"> </text:span>choć<text:span text:style-name="T483"> </text:span>mało<text:span text:style-name="T483"> </text:span>sku- <text:span text:style-name="T83">teczna, wywołała w świecie oburzenie działaniami polskich nacjonalistów</text:span><text:span text:style-name="T462">118</text:span><text:span text:style-name="T83">.</text:span><text:span text:style-name="T503"> </text:span><text:span text:style-name="T83">Gdyby</text:span></text:p>
      <text:p text:style-name="P141"><draw:line text:anchor-type="char" draw:z-index="34" draw:style-name="gr3" draw:text-style-name="P202" svg:x1="1.641cm" svg:y1="0.565cm" svg:x2="3.641cm" svg:y2="0.565cm"><text:p/></draw:line></text:p>
      <text:p text:style-name="P18"><text:span text:style-name="T179">116 </text:span><text:span text:style-name="T199">J. Giertych, </text:span><text:span text:style-name="T208">O wyjście z kryzysu</text:span><text:span text:style-name="T199">, Warszawa 1938, s. 260-262, 313-315.</text:span></text:p>
      <text:p text:style-name="P23"><text:span text:style-name="T179">117 </text:span><text:span text:style-name="T199">R. Rybarski, </text:span><text:span text:style-name="T208">Bojkoty ekonomiczne w krajach obcych</text:span><text:span text:style-name="T199">, Kraków 1916, s. 6 i nast.</text:span></text:p>
      <text:p text:style-name="P72"><text:span text:style-name="T180">118</text:span><text:span text:style-name="T195"> </text:span><text:span text:style-name="T254">Por.:</text:span><text:span text:style-name="T222"> </text:span><text:span text:style-name="T200">M.</text:span><text:span text:style-name="T219"> </text:span><text:span text:style-name="T200">Sobczak,</text:span><text:span text:style-name="T222"> </text:span><text:span text:style-name="T209">Narodowa</text:span><text:span text:style-name="T220"> </text:span><text:span text:style-name="T209">Demokracja</text:span><text:span text:style-name="T223"> </text:span><text:span text:style-name="T209">wobec</text:span><text:span text:style-name="T223"> </text:span><text:span text:style-name="T209">kwestii</text:span><text:span text:style-name="T220"> </text:span><text:span text:style-name="T209">żydowskiej</text:span><text:span text:style-name="T223"> </text:span><text:span text:style-name="T209">na</text:span><text:span text:style-name="T220"> </text:span><text:span text:style-name="T209">ziemiach</text:span><text:span text:style-name="T223"> </text:span><text:span text:style-name="T209">polskich</text:span><text:span text:style-name="T223"> </text:span><text:span text:style-name="T209">przed</text:span><text:span text:style-name="T220"> </text:span><text:span text:style-name="T209">I</text:span><text:span text:style-name="T223"> </text:span><text:span text:style-name="T209">wojną </text:span><text:span text:style-name="T208">światową</text:span><text:span text:style-name="T199">, </text:span><text:span text:style-name="T214">Wrocław </text:span><text:span text:style-name="T199">2007, s.</text:span><text:span text:style-name="T298"> </text:span><text:span text:style-name="T199">226-230.</text:span></text:p>
      <text:p text:style-name="P118"/>
      <text:p text:style-name="P152">Rybarski<text:span text:style-name="T66"> </text:span>napisał<text:span text:style-name="T108"> </text:span>projektowaną<text:span text:style-name="T66"> </text:span>pierwotnie<text:span text:style-name="T108"> </text:span>pracę<text:span text:style-name="T66"> </text:span>o<text:span text:style-name="T108"> </text:span>bojkocie<text:span text:style-name="T66"> </text:span>w<text:span text:style-name="T108"> </text:span>Królestwie,<text:span text:style-name="T66"> </text:span>musiałby niektóre<text:span text:style-name="T76"> </text:span>z<text:span text:style-name="T76"> </text:span>tych<text:span text:style-name="T84"> </text:span>tematów<text:span text:style-name="T76"> </text:span>podjąć.<text:span text:style-name="T84"> </text:span>Publikując<text:span text:style-name="T76"> </text:span><text:span text:style-name="T174">Bojkoty</text:span><text:span text:style-name="T86"> </text:span><text:span text:style-name="T174">ekonomiczne</text:span><text:span text:style-name="T78"> </text:span><text:span text:style-name="T174">w</text:span><text:span text:style-name="T86"> </text:span><text:span text:style-name="T174">krajach</text:span><text:span text:style-name="T78"> </text:span><text:span text:style-name="T63">obcych</text:span><text:span text:style-name="T61">, </text:span><text:span text:style-name="T83">z</text:span><text:span text:style-name="T132"> </text:span><text:span text:style-name="T83">jednej</text:span><text:span text:style-name="T147"> </text:span><text:span text:style-name="T83">strony</text:span><text:span text:style-name="T147"> </text:span><text:span text:style-name="T83">wzbogacił</text:span><text:span text:style-name="T132"> </text:span><text:span text:style-name="T83">polską</text:span><text:span text:style-name="T147"> </text:span><text:span text:style-name="T83">literaturę</text:span><text:span text:style-name="T147"> </text:span><text:span text:style-name="T83">o</text:span><text:span text:style-name="T147"> </text:span><text:span text:style-name="T83">rozprawę</text:span><text:span text:style-name="T132"> </text:span><text:span text:style-name="T83">spełniającą</text:span><text:span text:style-name="T147"> </text:span><text:span text:style-name="T83">wymogi</text:span><text:span text:style-name="T147"> </text:span><text:span text:style-name="T62">ówczesnej </text:span>nauki,<text:span text:style-name="T139"> </text:span>z<text:span text:style-name="T142"> </text:span>drugiej<text:span text:style-name="T142"> </text:span>jednak<text:span text:style-name="T142"> </text:span>dokonał<text:span text:style-name="T142"> </text:span>subtelnej<text:span text:style-name="T142"> </text:span>manipulacji<text:span text:style-name="T139"> </text:span>w<text:span text:style-name="T142"> </text:span>debacie<text:span text:style-name="T142"> </text:span>publicznej.</text:p>
      <text:p text:style-name="P159"><text:span text:style-name="T83">Pierwszą publikacją wyraźniej pokazującą stanowisko Rybarskiego wobec „kwe- </text:span>stii<text:span text:style-name="T153"> </text:span>żydowskiej”<text:span text:style-name="T170"> </text:span>jest<text:span text:style-name="T153"> </text:span>jego<text:span text:style-name="T170"> </text:span>programowy<text:span text:style-name="T153"> </text:span>artykuł<text:span text:style-name="T170"> </text:span>z<text:span text:style-name="T170"> </text:span>1918<text:span text:style-name="T153"> </text:span><text:span text:style-name="T146">r.</text:span><text:span text:style-name="T170"> </text:span>pisany<text:span text:style-name="T153"> </text:span>pod<text:span text:style-name="T170"> </text:span>pseudonimem</text:p>
      <text:p text:style-name="P155"><text:span text:style-name="T151">W.</text:span><text:span text:style-name="T147"> </text:span><text:span text:style-name="T83">Karniowski.</text:span><text:span text:style-name="T147"> </text:span><text:span text:style-name="T83">Brak</text:span><text:span text:style-name="T147"> </text:span><text:span text:style-name="T83">etnicznej</text:span><text:span text:style-name="T147"> </text:span><text:span text:style-name="T83">jednolitości</text:span><text:span text:style-name="T147"> </text:span><text:span text:style-name="T83">przyszłego</text:span><text:span text:style-name="T147"> </text:span><text:span text:style-name="T83">państwa</text:span><text:span text:style-name="T147"> </text:span><text:span text:style-name="T83">polskiego</text:span><text:span text:style-name="T147"> </text:span><text:span text:style-name="T83">autor</text:span><text:span text:style-name="T147"> </text:span><text:span text:style-name="T83">uznał </text:span>wówczas<text:span text:style-name="T139"> </text:span>za<text:span text:style-name="T139"> </text:span>potencjalne<text:span text:style-name="T139"> </text:span>źródło<text:span text:style-name="T142"> </text:span>poważnych<text:span text:style-name="T139"> </text:span>konfliktów<text:span text:style-name="T139"> </text:span>w<text:span text:style-name="T139"> </text:span>odrodzonej<text:span text:style-name="T142"> </text:span>Polsce,<text:span text:style-name="T139"> </text:span><text:span text:style-name="T61">przy </text:span>czym<text:span text:style-name="T153"> </text:span>groźny<text:span text:style-name="T170"> </text:span>wydał<text:span text:style-name="T170"> </text:span>mu<text:span text:style-name="T170"> </text:span>się<text:span text:style-name="T170"> </text:span>w<text:span text:style-name="T170"> </text:span>zasadzie<text:span text:style-name="T153"> </text:span>tylko<text:span text:style-name="T170"> </text:span>separatyzm<text:span text:style-name="T170"> </text:span>żydowski.</text:p>
      <text:p text:style-name="P48"><text:span text:style-name="T309">Obcość</text:span><text:span text:style-name="T315"> </text:span><text:span text:style-name="T307">Żydów</text:span><text:span text:style-name="T315"> </text:span><text:span text:style-name="T309">jest</text:span><text:span text:style-name="T315"> </text:span><text:span text:style-name="T309">dla</text:span><text:span text:style-name="T315"> </text:span><text:span text:style-name="T309">autora</text:span><text:span text:style-name="T319"> </text:span><text:span text:style-name="T309">faktem</text:span><text:span text:style-name="T315"> </text:span><text:span text:style-name="T309">nie</text:span><text:span text:style-name="T315"> </text:span><text:span text:style-name="T309">podlegającym</text:span><text:span text:style-name="T315"> </text:span><text:span text:style-name="T309">dyskusji:</text:span><text:span text:style-name="T319"> </text:span><text:span text:style-name="T300">Okazało</text:span><text:span text:style-name="T312"> </text:span><text:span text:style-name="T300">się,</text:span><text:span text:style-name="T312"> </text:span><text:span text:style-name="T300">że </text:span><text:span text:style-name="T302">masa</text:span><text:span text:style-name="T367"> </text:span><text:span text:style-name="T302">żydowska</text:span><text:span text:style-name="T425"> </text:span><text:span text:style-name="T302">zasymilować</text:span><text:span text:style-name="T367"> </text:span><text:span text:style-name="T302">się</text:span><text:span text:style-name="T425"> </text:span><text:span text:style-name="T302">nie</text:span><text:span text:style-name="T367"> </text:span><text:span text:style-name="T302">da,</text:span><text:span text:style-name="T425"> </text:span><text:span text:style-name="T302">że</text:span><text:span text:style-name="T367"> </text:span><text:span text:style-name="T302">nasz</text:span><text:span text:style-name="T425"> </text:span><text:span text:style-name="T302">organizm</text:span><text:span text:style-name="T367"> </text:span><text:span text:style-name="T302">nie</text:span><text:span text:style-name="T425"> </text:span><text:span text:style-name="T302">jest</text:span><text:span text:style-name="T367"> </text:span><text:span text:style-name="T302">jej</text:span><text:span text:style-name="T425"> </text:span><text:span text:style-name="T302">w</text:span><text:span text:style-name="T367"> </text:span><text:span text:style-name="T302">stanie</text:span><text:span text:style-name="T425"> </text:span><text:span text:style-name="T302">wchłonąć, gdyby</text:span><text:span text:style-name="T398"> </text:span><text:span text:style-name="T302">nawet</text:span><text:span text:style-name="T404"> </text:span><text:span text:style-name="T302">chciał</text:span><text:span text:style-name="T462">119</text:span><text:span text:style-name="T310">.</text:span><text:span text:style-name="T427"> </text:span><text:span text:style-name="T310">W</text:span><text:span text:style-name="T406"> </text:span><text:span text:style-name="T310">tym</text:span><text:span text:style-name="T406"> </text:span><text:span text:style-name="T310">jednym</text:span><text:span text:style-name="T406"> </text:span><text:span text:style-name="T310">zdaniu</text:span><text:span text:style-name="T406"> </text:span><text:span text:style-name="T310">ukazuje</text:span><text:span text:style-name="T406"> </text:span><text:span text:style-name="T310">się</text:span><text:span text:style-name="T397"> </text:span><text:span text:style-name="T310">w</text:span><text:span text:style-name="T406"> </text:span><text:span text:style-name="T310">skrócie</text:span><text:span text:style-name="T406"> </text:span><text:span text:style-name="T310">cała</text:span><text:span text:style-name="T406"> </text:span><text:span text:style-name="T310">dwuznaczność </text:span><text:span text:style-name="T309">argumentacji</text:span><text:span text:style-name="T381"> </text:span><text:span text:style-name="T309">endeckiej,</text:span><text:span text:style-name="T315"> </text:span><text:span text:style-name="T309">z</text:span><text:span text:style-name="T315"> </text:span><text:span text:style-name="T309">jednej</text:span><text:span text:style-name="T315"> </text:span><text:span text:style-name="T309">strony</text:span><text:span text:style-name="T315"> </text:span><text:span text:style-name="T309">niemożność</text:span><text:span text:style-name="T315"> </text:span><text:span text:style-name="T309">asymilacji</text:span><text:span text:style-name="T315"> </text:span><text:span text:style-name="T309">jest</text:span><text:span text:style-name="T381"> </text:span><text:span text:style-name="T309">zarzutem</text:span><text:span text:style-name="T315"> </text:span><text:span text:style-name="T321">wobec </text:span><text:span text:style-name="T450">Żydów,</text:span><text:span text:style-name="T376"> </text:span><text:span text:style-name="T309">dowodem</text:span><text:span text:style-name="T381"> </text:span><text:span text:style-name="T309">ich</text:span><text:span text:style-name="T381"> </text:span><text:span text:style-name="T309">obcości,</text:span><text:span text:style-name="T376"> </text:span><text:span text:style-name="T309">z</text:span><text:span text:style-name="T381"> </text:span><text:span text:style-name="T309">drugiej</text:span><text:span text:style-name="T381"> </text:span><text:span text:style-name="T309">strony</text:span><text:span text:style-name="T376"> </text:span><text:span text:style-name="T309">pada</text:span><text:span text:style-name="T381"> </text:span><text:span text:style-name="T309">sugestia,</text:span><text:span text:style-name="T381"> </text:span><text:span text:style-name="T309">że</text:span><text:span text:style-name="T376"> </text:span><text:span text:style-name="T309">my</text:span><text:span text:style-name="T381"> </text:span><text:span text:style-name="T307">Polacy</text:span><text:span text:style-name="T381"> </text:span><text:span text:style-name="T309">wcale</text:span><text:span text:style-name="T376"> </text:span><text:span text:style-name="T309">tej asymilacji</text:span><text:span text:style-name="T460"> </text:span><text:span text:style-name="T309">nie</text:span><text:span text:style-name="T460"> </text:span><text:span text:style-name="T307">chcemy.</text:span><text:span text:style-name="T460"> </text:span><text:span text:style-name="T309">Rybarski</text:span><text:span text:style-name="T460"> </text:span><text:span text:style-name="T309">pokazał</text:span><text:span text:style-name="T460"> </text:span><text:span text:style-name="T309">to</text:span><text:span text:style-name="T460"> </text:span><text:span text:style-name="T309">w</text:span><text:span text:style-name="T460"> </text:span><text:span text:style-name="T309">całkiem</text:span><text:span text:style-name="T460"> </text:span><text:span text:style-name="T309">jasny</text:span><text:span text:style-name="T460"> </text:span><text:span text:style-name="T309">sposób,</text:span><text:span text:style-name="T460"> </text:span><text:span text:style-name="T309">oto</text:span><text:span text:style-name="T460"> </text:span><text:span text:style-name="T309">dwa</text:span><text:span text:style-name="T460"> </text:span><text:span text:style-name="T309">warunki </text:span><text:span text:style-name="T310">pełnej</text:span><text:span text:style-name="T357"> </text:span><text:span text:style-name="T310">asymilacji</text:span><text:span text:style-name="T357"> </text:span><text:span text:style-name="T310">jednostek</text:span><text:span text:style-name="T451"> </text:span><text:span text:style-name="T310">pochodzenia</text:span><text:span text:style-name="T357"> </text:span><text:span text:style-name="T310">żydowskiego</text:span><text:span text:style-name="T451"> </text:span><text:span text:style-name="T310">wobec</text:span><text:span text:style-name="T357"> </text:span><text:span text:style-name="T310">społeczeństwa</text:span><text:span text:style-name="T451"> </text:span><text:span text:style-name="T310">polskie- </text:span><text:span text:style-name="T309">go:</text:span><text:span text:style-name="T439"> </text:span><text:span text:style-name="T309">(1)</text:span><text:span text:style-name="T439"> </text:span><text:span text:style-name="T309">ma</text:span><text:span text:style-name="T431"> </text:span><text:span text:style-name="T309">być</text:span><text:span text:style-name="T439"> </text:span><text:span text:style-name="T309">ona</text:span><text:span text:style-name="T439"> </text:span><text:span text:style-name="T300">bezwarunkowa</text:span><text:span text:style-name="T309">,</text:span><text:span text:style-name="T431"> </text:span><text:span text:style-name="T309">to</text:span><text:span text:style-name="T439"> </text:span><text:span text:style-name="T307">znaczy,</text:span><text:span text:style-name="T439"> </text:span><text:span text:style-name="T309">że</text:span><text:span text:style-name="T431"> </text:span><text:span text:style-name="T300">jednostka,</text:span><text:span text:style-name="T437"> </text:span><text:span text:style-name="T300">która</text:span><text:span text:style-name="T437"> </text:span><text:span text:style-name="T300">wchodzi</text:span><text:span text:style-name="T432"> </text:span><text:span text:style-name="T300">w</text:span><text:span text:style-name="T437"> </text:span><text:span text:style-name="T300">skład</text:span><text:span text:style-name="T437"> </text:span><text:span text:style-name="T344">no- </text:span><text:span text:style-name="T303">wej</text:span><text:span text:style-name="T375"> </text:span><text:span text:style-name="T303">jedności</text:span><text:span text:style-name="T350"> </text:span><text:span text:style-name="T303">narodowej</text:span><text:span text:style-name="T350"> </text:span><text:span text:style-name="T303">musi</text:span><text:span text:style-name="T350"> </text:span><text:span text:style-name="T303">wyrzec</text:span><text:span text:style-name="T350"> </text:span><text:span text:style-name="T303">się</text:span><text:span text:style-name="T375"> </text:span><text:span text:style-name="T303">wspólności</text:span><text:span text:style-name="T350"> </text:span><text:span text:style-name="T303">z</text:span><text:span text:style-name="T350"> </text:span><text:span text:style-name="T303">tym</text:span><text:span text:style-name="T350"> </text:span><text:span text:style-name="T303">środowiskiem</text:span><text:span text:style-name="T350"> </text:span><text:span text:style-name="T303">plemiennym,</text:span><text:span text:style-name="T350"> </text:span><text:span text:style-name="T324">które </text:span><text:span text:style-name="T302">opuszcza,</text:span><text:span text:style-name="T313"> </text:span><text:span text:style-name="T302">winna</text:span><text:span text:style-name="T313"> </text:span><text:span text:style-name="T302">przeciąć</text:span><text:span text:style-name="T318"> </text:span><text:span text:style-name="T302">wszelkie</text:span><text:span text:style-name="T313"> </text:span><text:span text:style-name="T325">węzły,</text:span><text:span text:style-name="T313"> </text:span><text:span text:style-name="T302">łączące</text:span><text:span text:style-name="T318"> </text:span><text:span text:style-name="T302">ją</text:span><text:span text:style-name="T313"> </text:span><text:span text:style-name="T302">z</text:span><text:span text:style-name="T318"> </text:span><text:span text:style-name="T302">dawną</text:span><text:span text:style-name="T313"> </text:span><text:span text:style-name="T302">narodowością</text:span><text:span text:style-name="T462">120</text:span><text:span text:style-name="T310">;</text:span><text:span text:style-name="T316"> </text:span><text:span text:style-name="T310">(2)</text:span><text:span text:style-name="T320"> </text:span><text:span text:style-name="T310">winna </text:span><text:span text:style-name="T309">być</text:span><text:span text:style-name="T376"> </text:span><text:span text:style-name="T309">także</text:span><text:span text:style-name="T376"> </text:span><text:span text:style-name="T300">gruntowna</text:span><text:span text:style-name="T309">,</text:span><text:span text:style-name="T381"> </text:span><text:span text:style-name="T309">co</text:span><text:span text:style-name="T376"> </text:span><text:span text:style-name="T307">znaczy,</text:span><text:span text:style-name="T381"> </text:span><text:span text:style-name="T309">że</text:span><text:span text:style-name="T376"> </text:span><text:span text:style-name="T309">należy</text:span><text:span text:style-name="T376"> </text:span><text:span text:style-name="T309">przyjąć</text:span><text:span text:style-name="T381"> </text:span><text:span text:style-name="T309">ze</text:span><text:span text:style-name="T376"> </text:span><text:span text:style-name="T309">wszystkim</text:span><text:span text:style-name="T381"> </text:span><text:span text:style-name="T309">całość</text:span><text:span text:style-name="T376"> </text:span><text:span text:style-name="T309">polskiej</text:span><text:span text:style-name="T376"> </text:span><text:span text:style-name="T309">kul- </text:span><text:span text:style-name="T321">tury,</text:span><text:span text:style-name="T338"> </text:span><text:span text:style-name="T309">tak</text:span><text:span text:style-name="T338"> </text:span><text:span text:style-name="T309">by</text:span><text:span text:style-name="T385"> </text:span><text:span text:style-name="T309">niczym</text:span><text:span text:style-name="T338"> </text:span><text:span text:style-name="T309">nie</text:span><text:span text:style-name="T385"> </text:span><text:span text:style-name="T309">odróżniać</text:span><text:span text:style-name="T338"> </text:span><text:span text:style-name="T309">się</text:span><text:span text:style-name="T385"> </text:span><text:span text:style-name="T309">od</text:span><text:span text:style-name="T338"> </text:span><text:span text:style-name="T309">współobywateli.</text:span><text:span text:style-name="T376"> </text:span><text:span text:style-name="T332">Ten</text:span><text:span text:style-name="T338"> </text:span><text:span text:style-name="T309">drugi</text:span><text:span text:style-name="T385"> </text:span><text:span text:style-name="T309">warunek</text:span><text:span text:style-name="T338"> </text:span><text:span text:style-name="T309">wydaje </text:span><text:span text:style-name="T310">się</text:span><text:span text:style-name="T369"> </text:span><text:span text:style-name="T310">wiązać</text:span><text:span text:style-name="T373"> </text:span><text:span text:style-name="T310">z</text:span><text:span text:style-name="T373"> </text:span><text:span text:style-name="T310">wymogiem</text:span><text:span text:style-name="T373"> </text:span><text:span text:style-name="T310">konwersji</text:span><text:span text:style-name="T373"> </text:span><text:span text:style-name="T310">religijnej,</text:span><text:span text:style-name="T369"> </text:span><text:span text:style-name="T310">skoro</text:span><text:span text:style-name="T373"> </text:span><text:span text:style-name="T310">Rybarski</text:span><text:span text:style-name="T373"> </text:span><text:span text:style-name="T310">stanowczo</text:span><text:span text:style-name="T373"> </text:span><text:span text:style-name="T310">neguje</text:span><text:span text:style-name="T373"> </text:span><text:span text:style-name="T310">możli- wość</text:span><text:span text:style-name="T444"> </text:span><text:span text:style-name="T310">pozostawania</text:span><text:span text:style-name="T357"> </text:span><text:span text:style-name="T310">„Polakiem</text:span><text:span text:style-name="T357"> </text:span><text:span text:style-name="T310">wyznania</text:span><text:span text:style-name="T357"> </text:span><text:span text:style-name="T310">mojżeszowego”,</text:span><text:span text:style-name="T357"> </text:span><text:span text:style-name="T310">argumentując,</text:span><text:span text:style-name="T357"> </text:span><text:span text:style-name="T310">że</text:span><text:span text:style-name="T357"> </text:span><text:span text:style-name="T310">wierność </text:span><text:span text:style-name="T309">religijnej</text:span><text:span text:style-name="T381"> </text:span><text:span text:style-name="T309">tradycji</text:span><text:span text:style-name="T315"> </text:span><text:span text:style-name="T309">żydowskiej</text:span><text:span text:style-name="T315"> </text:span><text:span text:style-name="T309">i</text:span><text:span text:style-name="T315"> </text:span><text:span text:style-name="T309">przepisom</text:span><text:span text:style-name="T434"> </text:span><text:span text:style-name="T321">Talmudu</text:span><text:span text:style-name="T315"> </text:span><text:span text:style-name="T309">jest</text:span><text:span text:style-name="T315"> </text:span><text:span text:style-name="T309">nie</text:span><text:span text:style-name="T315"> </text:span><text:span text:style-name="T309">do</text:span><text:span text:style-name="T315"> </text:span><text:span text:style-name="T309">pogodzenia</text:span><text:span text:style-name="T381"> </text:span><text:span text:style-name="T309">z</text:span><text:span text:style-name="T315"> </text:span><text:span text:style-name="T307">tradycją </text:span><text:span text:style-name="T309">polską</text:span><text:span text:style-name="T443"> </text:span><text:span text:style-name="T309">i</text:span><text:span text:style-name="T443"> </text:span><text:span text:style-name="T309">pozostawia</text:span><text:span text:style-name="T443"> </text:span><text:span text:style-name="T309">zbyt</text:span><text:span text:style-name="T443"> </text:span><text:span text:style-name="T309">wiele</text:span><text:span text:style-name="T443"> </text:span><text:span text:style-name="T309">więzi</text:span><text:span text:style-name="T332"> </text:span><text:span text:style-name="T309">z</text:span><text:span text:style-name="T443"> </text:span><text:span text:style-name="T309">współwyznawcami</text:span><text:span text:style-name="T461">121</text:span><text:span text:style-name="T309">.</text:span></text:p>
      <text:p text:style-name="P158">Jest<text:span text:style-name="T142"> </text:span>oczywiste,<text:span text:style-name="T142"> </text:span>co<text:span text:style-name="T142"> </text:span>autor<text:span text:style-name="T153"> </text:span>przyznaje,<text:span text:style-name="T142"> </text:span>że<text:span text:style-name="T142"> </text:span>są<text:span text:style-name="T142"> </text:span>to<text:span text:style-name="T153"> </text:span>warunki<text:span text:style-name="T142"> </text:span>zaporowe,<text:span text:style-name="T142"> </text:span>jedynie<text:span text:style-name="T153"> </text:span>nielicz- ni<text:span text:style-name="T153"> </text:span>Żydzi<text:span text:style-name="T153"> </text:span>byli<text:span text:style-name="T153"> </text:span>w<text:span text:style-name="T153"> </text:span>stanie<text:span text:style-name="T170"> </text:span>je<text:span text:style-name="T153"> </text:span>spełnić.<text:span text:style-name="T153"> </text:span>Inteligentom<text:span text:style-name="T153"> </text:span>polskim<text:span text:style-name="T170"> </text:span>pochodzenia<text:span text:style-name="T153"> </text:span>żydowskiego <text:span text:style-name="T83">Rybarski</text:span><text:span text:style-name="T140"> </text:span><text:span text:style-name="T83">przypisuje</text:span><text:span text:style-name="T143"> </text:span><text:span text:style-name="T175">pozorną</text:span><text:span text:style-name="T145"> </text:span><text:span text:style-name="T175">asymilację</text:span><text:span text:style-name="T141"> </text:span><text:span text:style-name="T83">i</text:span><text:span text:style-name="T143"> </text:span><text:span text:style-name="T83">przekonuje,</text:span><text:span text:style-name="T143"> </text:span><text:span text:style-name="T83">że</text:span><text:span text:style-name="T140"> </text:span><text:span text:style-name="T83">są</text:span><text:span text:style-name="T143"> </text:span><text:span text:style-name="T83">raczej</text:span><text:span text:style-name="T143"> </text:span><text:span text:style-name="T83">agentami</text:span><text:span text:style-name="T140"> </text:span><text:span text:style-name="T83">interesów </text:span>żydowskich<text:span text:style-name="T116"> </text:span>w<text:span text:style-name="T119"> </text:span>świecie<text:span text:style-name="T119"> </text:span>polskim<text:span text:style-name="T119"> </text:span>niż<text:span text:style-name="T119"> </text:span>polskimi<text:span text:style-name="T119"> </text:span>patriotami.<text:span text:style-name="T119"> </text:span>Zapewniając,<text:span text:style-name="T119"> </text:span>że<text:span text:style-name="T119"> </text:span>Polska<text:span text:style-name="T119"> </text:span><text:span text:style-name="T80">nie </text:span>użyje<text:span text:style-name="T84"> </text:span>pruskich<text:span text:style-name="T84"> </text:span>metod<text:span text:style-name="T116"> </text:span>streszczających<text:span text:style-name="T84"> </text:span>się<text:span text:style-name="T116"> </text:span>w<text:span text:style-name="T84"> </text:span>haśle<text:span text:style-name="T116"> </text:span><text:span text:style-name="T174">wytępić</text:span><text:span text:style-name="T86"> </text:span><text:span text:style-name="T174">i</text:span><text:span text:style-name="T117"> </text:span><text:span text:style-name="T174">usunąć</text:span>,<text:span text:style-name="T84"> </text:span>Rybarski<text:span text:style-name="T84"> </text:span>uznaje jednak<text:span text:style-name="T123"> </text:span>za<text:span text:style-name="T88"> </text:span>konieczne,<text:span text:style-name="T88"> </text:span>by<text:span text:style-name="T88"> </text:span><text:span text:style-name="T61">Żydów</text:span><text:span text:style-name="T88"> </text:span><text:span text:style-name="T174">izolować,</text:span><text:span text:style-name="T90"> </text:span><text:span text:style-name="T174">wyodrębnić</text:span><text:span text:style-name="T90"> </text:span><text:span text:style-name="T174">prawnie</text:span><text:span text:style-name="T461">122</text:span>.<text:span text:style-name="T483"> </text:span>Wszelkie<text:span text:style-name="T88"> </text:span>mniej- <text:span text:style-name="T83">szości należałoby odsunąć od wpływu na polskie życie polityczne, poprzez przyzna- nie</text:span><text:span text:style-name="T147"> </text:span><text:span text:style-name="T83">im</text:span><text:span text:style-name="T136"> </text:span><text:span text:style-name="T83">odrębnych,</text:span><text:span text:style-name="T136"> </text:span><text:span text:style-name="T83">narodowo-wyznaniowych</text:span><text:span text:style-name="T136"> </text:span><text:span text:style-name="T83">kurii</text:span><text:span text:style-name="T136"> </text:span><text:span text:style-name="T83">wyborczych.</text:span><text:span text:style-name="T136"> </text:span><text:span text:style-name="T83">Głosować</text:span><text:span text:style-name="T136"> </text:span><text:span text:style-name="T83">i</text:span><text:span text:style-name="T136"> </text:span><text:span text:style-name="T83">wybierać </text:span>swych<text:span text:style-name="T116"> </text:span>przedstawicieli<text:span text:style-name="T116"> </text:span>do<text:span text:style-name="T116"> </text:span>ciał<text:span text:style-name="T116"> </text:span>wybieralnych<text:span text:style-name="T116"> </text:span>mieliby<text:span text:style-name="T116"> </text:span>oni<text:span text:style-name="T116"> </text:span>tylko<text:span text:style-name="T116"> </text:span>i<text:span text:style-name="T116"> </text:span>wyłącznie<text:span text:style-name="T116"> </text:span>w<text:span text:style-name="T116"> </text:span><text:span text:style-name="T61">ramach </text:span><text:span text:style-name="T83">tych</text:span><text:span text:style-name="T136"> </text:span><text:span text:style-name="T83">kurii,</text:span><text:span text:style-name="T136"> </text:span><text:span text:style-name="T83">natomiast</text:span><text:span text:style-name="T471"> </text:span><text:span text:style-name="T83">ogół</text:span><text:span text:style-name="T136"> </text:span><text:span text:style-name="T83">obywateli</text:span><text:span text:style-name="T136"> </text:span><text:span text:style-name="T83">narodowości</text:span><text:span text:style-name="T471"> </text:span><text:span text:style-name="T83">polskiej</text:span><text:span text:style-name="T136"> </text:span><text:span text:style-name="T83">głosowałby</text:span><text:span text:style-name="T136"> </text:span><text:span text:style-name="T83">w</text:span><text:span text:style-name="T471"> </text:span><text:span text:style-name="T83">normalnych </text:span>okręgach<text:span text:style-name="T123"> </text:span>wyborczych<text:span text:style-name="T461">123</text:span>.<text:span text:style-name="T88"> </text:span>Autor<text:span text:style-name="T88"> </text:span>sugeruje,<text:span text:style-name="T88"> </text:span>że<text:span text:style-name="T88"> </text:span>takie<text:span text:style-name="T88"> </text:span>rozwiązanie<text:span text:style-name="T88"> </text:span>znajdzie<text:span text:style-name="T88"> </text:span>uznanie<text:span text:style-name="T88"> </text:span>po</text:p>
      <text:p text:style-name="P190"><draw:line text:anchor-type="char" draw:z-index="35" draw:style-name="gr3" draw:text-style-name="P202" svg:x1="1.142cm" svg:y1="0.533cm" svg:x2="3.142cm" svg:y2="0.533cm"><text:p/></draw:line></text:p>
      <text:p text:style-name="P8"><text:span text:style-name="T179">119 <text:s/></text:span><text:span text:style-name="T224">W.</text:span><text:span text:style-name="T286"> </text:span><text:span text:style-name="T199">Karniowski</text:span><text:span text:style-name="T286"> </text:span><text:span text:style-name="T199">[R.</text:span><text:span text:style-name="T282"> </text:span><text:span text:style-name="T199">Rybarski],</text:span><text:span text:style-name="T286"> </text:span><text:span text:style-name="T208">Żywioły</text:span><text:span text:style-name="T284"> </text:span><text:span text:style-name="T208">obce</text:span><text:span text:style-name="T288"> </text:span><text:span text:style-name="T208">w</text:span><text:span text:style-name="T284"> </text:span><text:span text:style-name="T208">przyszłym</text:span><text:span text:style-name="T288"> </text:span><text:span text:style-name="T208">państwie</text:span><text:span text:style-name="T288"> </text:span><text:span text:style-name="T208">polskim</text:span><text:span text:style-name="T199">,</text:span><text:span text:style-name="T282"> </text:span><text:span text:style-name="T199">„Rok</text:span><text:span text:style-name="T286"> </text:span><text:span text:style-name="T199">Polski”</text:span><text:span text:style-name="T282"> </text:span><text:span text:style-name="T199">R.</text:span><text:span text:style-name="T286"> </text:span><text:span text:style-name="T199">3,</text:span><text:span text:style-name="T282"> </text:span><text:span text:style-name="T199">1918,</text:span></text:p>
      <text:p text:style-name="P34"><text:span text:style-name="T199">nr 5, s. 276.</text:span></text:p>
      <text:p text:style-name="P10"><text:span text:style-name="T179">120 </text:span><text:span text:style-name="T199">Tamże, s. 276-277.</text:span></text:p>
      <text:p text:style-name="P12"><text:span text:style-name="T179">121 <text:s text:c="4"/></text:span><text:span text:style-name="T273">Tamże, </text:span><text:span text:style-name="T199">s.</text:span><text:span text:style-name="T245"> </text:span><text:span text:style-name="T199">277.</text:span></text:p>
      <text:p text:style-name="P12"><text:soft-page-break/><text:span text:style-name="T179">122 <text:s text:c="4"/></text:span><text:span text:style-name="T273">Tamże, </text:span><text:span text:style-name="T199">s.</text:span><text:span text:style-name="T245"> </text:span><text:span text:style-name="T199">279.</text:span></text:p>
      <text:p text:style-name="P12"><text:span text:style-name="T179">123 <text:s text:c="4"/></text:span><text:span text:style-name="T273">Tamże, </text:span><text:span text:style-name="T199">s.</text:span><text:span text:style-name="T245"> </text:span><text:span text:style-name="T199">283.</text:span></text:p>
      <text:p text:style-name="P119"/>
      <text:p text:style-name="P182"><text:span text:style-name="T83">obu</text:span><text:span text:style-name="T143"> </text:span><text:span text:style-name="T83">stronach,</text:span><text:span text:style-name="T143"> </text:span><text:span text:style-name="T175">żywioły</text:span><text:span text:style-name="T145"> </text:span><text:span text:style-name="T175">obce</text:span><text:span text:style-name="T145"> </text:span><text:span text:style-name="T83">nie</text:span><text:span text:style-name="T143"> </text:span><text:span text:style-name="T83">zakłócą</text:span><text:span text:style-name="T143"> </text:span><text:span text:style-name="T83">procesu</text:span><text:span text:style-name="T143"> </text:span><text:span text:style-name="T83">formowania</text:span><text:span text:style-name="T143"> </text:span><text:span text:style-name="T83">woli</text:span><text:span text:style-name="T143"> </text:span><text:span text:style-name="T83">narodowej,</text:span><text:span text:style-name="T143"> </text:span><text:span text:style-name="T83">same</text:span><text:span text:style-name="T143"> </text:span><text:span text:style-name="T83">zaś</text:span></text:p>
      <text:p text:style-name="P31"><text:span text:style-name="T300">znajdą uznanie swej odrębności</text:span><text:span text:style-name="T309">.</text:span></text:p>
      <text:p text:style-name="P129"><text:span text:style-name="T83">Artykuł</text:span><text:span text:style-name="T143"> </text:span><text:span text:style-name="T83">zawierał</text:span><text:span text:style-name="T154"> </text:span><text:span text:style-name="T83">zapewne</text:span><text:span text:style-name="T143"> </text:span><text:span text:style-name="T83">poglądy</text:span><text:span text:style-name="T154"> </text:span><text:span text:style-name="T83">uzgodnione</text:span><text:span text:style-name="T143"> </text:span><text:span text:style-name="T83">z</text:span><text:span text:style-name="T154"> </text:span><text:span text:style-name="T83">innymi</text:span><text:span text:style-name="T143"> </text:span><text:span text:style-name="T83">przywódcami</text:span><text:span text:style-name="T154"> </text:span><text:span text:style-name="T62">narodowy- </text:span>mi,<text:span text:style-name="T112"> </text:span>wydaje<text:span text:style-name="T72"> </text:span>się<text:span text:style-name="T112"> </text:span>też,<text:span text:style-name="T72"> </text:span>że<text:span text:style-name="T112"> </text:span><text:span text:style-name="T61">Rybarski</text:span><text:span text:style-name="T72"> </text:span>uznał<text:span text:style-name="T112"> </text:span>je<text:span text:style-name="T72"> </text:span>za<text:span text:style-name="T112"> </text:span>słuszne,<text:span text:style-name="T72"> </text:span>skoro<text:span text:style-name="T112"> </text:span>pozostał<text:span text:style-name="T72"> </text:span>im<text:span text:style-name="T112"> </text:span>wierny<text:span text:style-name="T72"> </text:span>i<text:span text:style-name="T112"> </text:span><text:span text:style-name="T61">powta- </text:span><text:span text:style-name="T83">rzał</text:span><text:span text:style-name="T151"> </text:span><text:span text:style-name="T83">w</text:span><text:span text:style-name="T140"> </text:span><text:span text:style-name="T83">swych</text:span><text:span text:style-name="T140"> </text:span><text:span text:style-name="T83">artykułach</text:span><text:span text:style-name="T140"> </text:span><text:span text:style-name="T83">z</text:span><text:span text:style-name="T140"> </text:span><text:span text:style-name="T83">lat</text:span><text:span text:style-name="T140"> </text:span><text:span text:style-name="T83">20.</text:span><text:span text:style-name="T140"> </text:span><text:span text:style-name="T83">w</text:span><text:span text:style-name="T140"> </text:span><text:span text:style-name="T62">„Przeglądzie</text:span><text:span text:style-name="T97"> </text:span><text:span text:style-name="T62">Wszechpolskim”,</text:span><text:span text:style-name="T140"> </text:span><text:span text:style-name="T62">„Myśli</text:span><text:span text:style-name="T140"> </text:span><text:span text:style-name="T62">Narodowej” </text:span>i<text:span text:style-name="T104"> </text:span>„Gazecie<text:span text:style-name="T104"> </text:span><text:span text:style-name="T80">Warszawskiej”,</text:span><text:span text:style-name="T166"> </text:span>a<text:span text:style-name="T166"> </text:span>w<text:span text:style-name="T166"> </text:span>formie<text:span text:style-name="T104"> </text:span><text:span text:style-name="T61">książkowej</text:span><text:span text:style-name="T166"> </text:span>w<text:span text:style-name="T166"> </text:span>pracy<text:span text:style-name="T166"> </text:span><text:span text:style-name="T63">Naród,</text:span><text:span text:style-name="T168"> </text:span><text:span text:style-name="T174">jednostka,</text:span><text:span text:style-name="T168"> </text:span><text:span text:style-name="T174">klasa</text:span>. <text:span text:style-name="T83">Wszędzie</text:span><text:span text:style-name="T128"> </text:span><text:span text:style-name="T83">tam</text:span><text:span text:style-name="T128"> </text:span><text:span text:style-name="T70">dowodził,</text:span><text:span text:style-name="T128"> </text:span><text:span text:style-name="T83">że</text:span><text:span text:style-name="T128"> </text:span><text:span text:style-name="T81">Żydzi</text:span><text:span text:style-name="T128"> </text:span><text:span text:style-name="T83">są</text:span><text:span text:style-name="T128"> </text:span><text:span text:style-name="T83">obcy</text:span><text:span text:style-name="T128"> </text:span><text:span text:style-name="T83">kulturze</text:span><text:span text:style-name="T128"> </text:span><text:span text:style-name="T83">polskiej,</text:span><text:span text:style-name="T128"> </text:span><text:span text:style-name="T83">dlatego</text:span><text:span text:style-name="T128"> </text:span><text:span text:style-name="T83">niezdolni</text:span><text:span text:style-name="T128"> </text:span><text:span text:style-name="T83">do</text:span><text:span text:style-name="T128"> </text:span><text:span text:style-name="T83">asy- </text:span>milacji<text:span text:style-name="T108"> </text:span>i<text:span text:style-name="T112"> </text:span>z<text:span text:style-name="T112"> </text:span>zasady<text:span text:style-name="T112"> </text:span>niechętni<text:span text:style-name="T112"> </text:span>państwu<text:span text:style-name="T112"> </text:span>polskiemu.<text:span text:style-name="T66"> </text:span><text:span text:style-name="T80">Wyciągał</text:span><text:span text:style-name="T112"> </text:span>stąd<text:span text:style-name="T112"> </text:span>wniosek,<text:span text:style-name="T112"> </text:span>że<text:span text:style-name="T112"> </text:span>nie<text:span text:style-name="T112"> </text:span>mogą mieć<text:span text:style-name="T170"> </text:span><text:span text:style-name="T61">równych</text:span><text:span text:style-name="T127"> </text:span>z<text:span text:style-name="T127"> </text:span><text:span text:style-name="T80">Polakami</text:span><text:span text:style-name="T170"> </text:span>praw<text:span text:style-name="T127"> </text:span><text:span text:style-name="T61">politycznych,</text:span><text:span text:style-name="T127"> </text:span><text:span text:style-name="T61">sugerował,</text:span><text:span text:style-name="T170"> </text:span>że<text:span text:style-name="T127"> </text:span>w<text:span text:style-name="T127"> </text:span>zamian<text:span text:style-name="T170"> </text:span>za<text:span text:style-name="T127"> </text:span>ich<text:span text:style-name="T127"> </text:span>ogra- niczenie<text:span text:style-name="T483"> </text:span>mogliby<text:span text:style-name="T123"> </text:span><text:span text:style-name="T68">liczyć</text:span><text:span text:style-name="T123"> </text:span>na<text:span text:style-name="T123"> </text:span>autonomię<text:span text:style-name="T123"> </text:span>kulturalną.<text:span text:style-name="T162"> </text:span>W<text:span text:style-name="T123"> </text:span>okresie<text:span text:style-name="T123"> </text:span>tym<text:span text:style-name="T123"> </text:span><text:span text:style-name="T61">Rybarski</text:span><text:span text:style-name="T123"> </text:span>nie<text:span text:style-name="T123"> </text:span>pisał <text:span text:style-name="T83">prawie</text:span><text:span text:style-name="T151"> </text:span><text:span text:style-name="T83">o</text:span><text:span text:style-name="T140"> </text:span><text:span text:style-name="T83">„walce</text:span><text:span text:style-name="T140"> </text:span><text:span text:style-name="T83">ekonomicznej”</text:span><text:span text:style-name="T140"> </text:span><text:span text:style-name="T83">z</text:span><text:span text:style-name="T140"> </text:span><text:span text:style-name="T62">Żydami,</text:span><text:span text:style-name="T140"> </text:span><text:span text:style-name="T83">choć</text:span><text:span text:style-name="T140"> </text:span><text:span text:style-name="T83">zapewne</text:span><text:span text:style-name="T140"> </text:span><text:span text:style-name="T83">ją</text:span><text:span text:style-name="T140"> </text:span><text:span text:style-name="T83">akceptował.</text:span><text:span text:style-name="T151"> </text:span><text:span text:style-name="T64">Polityka</text:span><text:span text:style-name="T141"> </text:span><text:span text:style-name="T175">i</text:span><text:span text:style-name="T141"> </text:span><text:span text:style-name="T71">go- </text:span><text:span text:style-name="T175">spodarstwo</text:span><text:span text:style-name="T165"> </text:span><text:span text:style-name="T83">nie</text:span><text:span text:style-name="T163"> </text:span><text:span text:style-name="T83">zawiera</text:span><text:span text:style-name="T163"> </text:span><text:span text:style-name="T83">jeszcze</text:span><text:span text:style-name="T163"> </text:span><text:span text:style-name="T83">wzmianek</text:span><text:span text:style-name="T163"> </text:span><text:span text:style-name="T83">na</text:span><text:span text:style-name="T163"> </text:span><text:span text:style-name="T83">ten</text:span><text:span text:style-name="T163"> </text:span><text:span text:style-name="T83">temat,</text:span><text:span text:style-name="T486"> </text:span><text:span text:style-name="T83">jednak</text:span><text:span text:style-name="T163"> </text:span><text:span text:style-name="T83">kolejne</text:span><text:span text:style-name="T163"> </text:span><text:span text:style-name="T83">wersje</text:span><text:span text:style-name="T163"> </text:span><text:span text:style-name="T83">jego</text:span><text:span text:style-name="T163"> </text:span><text:span text:style-name="T62">pro- </text:span><text:span text:style-name="T83">gramu</text:span><text:span text:style-name="T97"> </text:span><text:span text:style-name="T83">gospodarczego</text:span><text:span text:style-name="T97"> </text:span><text:span text:style-name="T83">zawierają</text:span><text:span text:style-name="T97"> </text:span><text:span text:style-name="T83">coraz</text:span><text:span text:style-name="T97"> </text:span><text:span text:style-name="T62">drastyczniejsze</text:span><text:span text:style-name="T97"> </text:span><text:span text:style-name="T70">sformułowania</text:span><text:span text:style-name="T101"> </text:span><text:span text:style-name="T62">antyżydowskie.</text:span></text:p>
      <text:p text:style-name="P54"><text:span text:style-name="T310">W</text:span><text:span text:style-name="T415"> </text:span><text:span text:style-name="T310">latach</text:span><text:span text:style-name="T369"> </text:span><text:span text:style-name="T310">30.</text:span><text:span text:style-name="T369"> </text:span><text:span text:style-name="T308">deklarowane</text:span><text:span text:style-name="T369"> </text:span><text:span text:style-name="T310">poglądy</text:span><text:span text:style-name="T415"> </text:span><text:span text:style-name="T308">Rybarskiego</text:span><text:span text:style-name="T369"> </text:span><text:span text:style-name="T310">uległy</text:span><text:span text:style-name="T369"> </text:span><text:span text:style-name="T310">radykalizacji</text:span><text:span text:style-name="T369"> </text:span><text:span text:style-name="T310">w</text:span><text:span text:style-name="T415"> </text:span><text:span text:style-name="T310">kwestii</text:span><text:span text:style-name="T369"> </text:span><text:span text:style-name="T310">nie- </text:span><text:span text:style-name="T309">możliwości</text:span><text:span text:style-name="T405"> </text:span><text:span text:style-name="T413">zasymilowania</text:span><text:span text:style-name="T405"> </text:span><text:span text:style-name="T356">Żydów,</text:span><text:span text:style-name="T405"> </text:span><text:span text:style-name="T309">włączył</text:span><text:span text:style-name="T405"> </text:span><text:span text:style-name="T309">on</text:span><text:span text:style-name="T405"> </text:span><text:span text:style-name="T309">też</text:span><text:span text:style-name="T410"> </text:span><text:span text:style-name="T309">do</text:span><text:span text:style-name="T405"> </text:span><text:span text:style-name="T309">swej</text:span><text:span text:style-name="T405"> </text:span><text:span text:style-name="T309">argumentacji</text:span><text:span text:style-name="T405"> </text:span><text:span text:style-name="T309">tezę</text:span><text:span text:style-name="T405"> </text:span><text:span text:style-name="T309">o</text:span><text:span text:style-name="T410"> </text:span><text:span text:style-name="T309">taj- nym,</text:span><text:span text:style-name="T433"> </text:span><text:span text:style-name="T309">światowym</text:span><text:span text:style-name="T433"> </text:span><text:span text:style-name="T309">rządzie</text:span><text:span text:style-name="T433"> </text:span><text:span text:style-name="T307">żydowskim.</text:span><text:span text:style-name="T442"> </text:span><text:span text:style-name="T309">W</text:span><text:span text:style-name="T440"> </text:span><text:span text:style-name="T307">programowym</text:span><text:span text:style-name="T433"> </text:span><text:span text:style-name="T309">tekście</text:span><text:span text:style-name="T433"> </text:span><text:span text:style-name="T309">z</text:span><text:span text:style-name="T433"> </text:span><text:span text:style-name="T309">1934</text:span><text:span text:style-name="T440"> </text:span><text:span text:style-name="T443">r.</text:span><text:span text:style-name="T433"> </text:span><text:span text:style-name="T309">antagonizm </text:span><text:span text:style-name="T308">polsko-żydowski</text:span><text:span text:style-name="T415"> </text:span><text:span text:style-name="T310">ma</text:span><text:span text:style-name="T369"> </text:span><text:span text:style-name="T310">już</text:span><text:span text:style-name="T415"> </text:span><text:span text:style-name="T310">wynikać</text:span><text:span text:style-name="T369"> </text:span><text:span text:style-name="T310">nie</text:span><text:span text:style-name="T369"> </text:span><text:span text:style-name="T310">tyle</text:span><text:span text:style-name="T415"> </text:span><text:span text:style-name="T310">z</text:span><text:span text:style-name="T369"> </text:span><text:span text:style-name="T310">obcości</text:span><text:span text:style-name="T369"> </text:span><text:span text:style-name="T308">kulturowej,</text:span><text:span text:style-name="T415"> </text:span><text:span text:style-name="T310">ile</text:span><text:span text:style-name="T369"> </text:span><text:span text:style-name="T310">raczej</text:span><text:span text:style-name="T369"> </text:span><text:span text:style-name="T310">z</text:span><text:span text:style-name="T415"> </text:span><text:span text:style-name="T310">samej</text:span><text:span text:style-name="T369"> </text:span><text:span text:style-name="T310">zasa- dy</text:span><text:span text:style-name="T320"> </text:span><text:span text:style-name="T310">walki</text:span><text:span text:style-name="T320"> </text:span><text:span text:style-name="T310">o</text:span><text:span text:style-name="T320"> </text:span><text:span text:style-name="T310">byt:</text:span><text:span text:style-name="T320"> </text:span><text:span text:style-name="T305">Nie</text:span><text:span text:style-name="T341"> </text:span><text:span text:style-name="T302">zmieszczą</text:span><text:span text:style-name="T318"> </text:span><text:span text:style-name="T302">się</text:span><text:span text:style-name="T318"> </text:span><text:span text:style-name="T302">obok</text:span><text:span text:style-name="T318"> </text:span><text:span text:style-name="T302">siebie</text:span><text:span text:style-name="T341"> </text:span><text:span text:style-name="T305">wzrastające</text:span><text:span text:style-name="T318"> </text:span><text:span text:style-name="T302">masy</text:span><text:span text:style-name="T318"> </text:span><text:span text:style-name="T302">ludności</text:span><text:span text:style-name="T318"> </text:span><text:span text:style-name="T302">polskiej</text:span><text:span text:style-name="T341"> </text:span><text:span text:style-name="T302">i</text:span><text:span text:style-name="T318"> </text:span><text:span text:style-name="T305">żydow- </text:span><text:span text:style-name="T303">skiej.</text:span><text:span text:style-name="T409"> </text:span><text:span text:style-name="T303">Rozrost</text:span><text:span text:style-name="T409"> </text:span><text:span text:style-name="T303">jednego</text:span><text:span text:style-name="T409"> </text:span><text:span text:style-name="T303">żywiołu</text:span><text:span text:style-name="T409"> </text:span><text:span text:style-name="T303">pójdzie</text:span><text:span text:style-name="T409"> </text:span><text:span text:style-name="T303">naprzód</text:span><text:span text:style-name="T409"> </text:span><text:span text:style-name="T303">kosztem</text:span><text:span text:style-name="T409"> </text:span><text:span text:style-name="T306">drugiego.</text:span><text:span text:style-name="T364"> </text:span><text:span text:style-name="T418">To</text:span><text:span text:style-name="T409"> </text:span><text:span text:style-name="T303">konieczność</text:span><text:span text:style-name="T409"> </text:span><text:span text:style-name="T306">dziejowa. </text:span><text:span text:style-name="T302">Kto</text:span><text:span text:style-name="T422"> </text:span><text:span text:style-name="T302">o</text:span><text:span text:style-name="T363"> </text:span><text:span text:style-name="T302">tym</text:span><text:span text:style-name="T422"> </text:span><text:span text:style-name="T302">mówić</text:span><text:span text:style-name="T363"> </text:span><text:span text:style-name="T302">i</text:span><text:span text:style-name="T363"> </text:span><text:span text:style-name="T302">myśleć</text:span><text:span text:style-name="T422"> </text:span><text:span text:style-name="T302">nie</text:span><text:span text:style-name="T363"> </text:span><text:span text:style-name="T302">chce,</text:span><text:span text:style-name="T422"> </text:span><text:span text:style-name="T302">ten</text:span><text:span text:style-name="T363"> </text:span><text:span text:style-name="T305">pracuje</text:span><text:span text:style-name="T363"> </text:span><text:span text:style-name="T302">na</text:span><text:span text:style-name="T422"> </text:span><text:span text:style-name="T302">rzecz</text:span><text:span text:style-name="T363"> </text:span><text:span text:style-name="T302">zwycięstwa</text:span><text:span text:style-name="T363"> </text:span><text:span text:style-name="T302">obcego</text:span><text:span text:style-name="T422"> </text:span><text:span text:style-name="T302">żywiołu</text:span><text:span text:style-name="T462">124</text:span><text:span text:style-name="T310">.</text:span></text:p>
      <text:p text:style-name="P64"><text:span text:style-name="T309">O</text:span><text:span text:style-name="T385"> </text:span><text:span text:style-name="T309">ile</text:span><text:span text:style-name="T385"> </text:span><text:span text:style-name="T309">jeszcze</text:span><text:span text:style-name="T385"> </text:span><text:span text:style-name="T309">powyższa</text:span><text:span text:style-name="T389"> </text:span><text:span text:style-name="T309">opinia</text:span><text:span text:style-name="T385"> </text:span><text:span text:style-name="T309">może</text:span><text:span text:style-name="T385"> </text:span><text:span text:style-name="T309">uchodzić</text:span><text:span text:style-name="T389"> </text:span><text:span text:style-name="T309">za</text:span><text:span text:style-name="T385"> </text:span><text:span text:style-name="T309">radykalną</text:span><text:span text:style-name="T385"> </text:span><text:span text:style-name="T309">interpretację</text:span><text:span text:style-name="T389"> </text:span><text:span text:style-name="T309">rzeczy- wistych</text:span><text:span text:style-name="T376"> </text:span><text:span text:style-name="T307">procesów,</text:span><text:span text:style-name="T381"> </text:span><text:span text:style-name="T309">to</text:span><text:span text:style-name="T376"> </text:span><text:span text:style-name="T309">opinie</text:span><text:span text:style-name="T381"> </text:span><text:span text:style-name="T309">Rybarskiego</text:span><text:span text:style-name="T376"> </text:span><text:span text:style-name="T309">na</text:span><text:span text:style-name="T381"> </text:span><text:span text:style-name="T309">temat</text:span><text:span text:style-name="T376"> </text:span><text:span text:style-name="T307">Żydów</text:span><text:span text:style-name="T381"> </text:span><text:span text:style-name="T309">coraz</text:span><text:span text:style-name="T381"> </text:span><text:span text:style-name="T309">częściej</text:span><text:span text:style-name="T376"> </text:span><text:span text:style-name="T309">pochodziły </text:span><text:span text:style-name="T310">ze</text:span><text:span text:style-name="T355"> </text:span><text:span text:style-name="T310">świata</text:span><text:span text:style-name="T366"> </text:span><text:span text:style-name="T310">obsesji</text:span><text:span text:style-name="T366"> </text:span><text:span text:style-name="T310">i</text:span><text:span text:style-name="T366"> </text:span><text:span text:style-name="T310">fantazji.</text:span><text:span text:style-name="T355"> </text:span><text:span text:style-name="T310">W</text:span><text:span text:style-name="T366"> </text:span><text:span text:style-name="T302">Programie</text:span><text:span text:style-name="T367"> </text:span><text:span text:style-name="T302">gospodarczym</text:span><text:span text:style-name="T353"> </text:span><text:span text:style-name="T310">z</text:span><text:span text:style-name="T366"> </text:span><text:span text:style-name="T310">1937</text:span><text:span text:style-name="T366"> </text:span><text:span text:style-name="T343">r.,</text:span><text:span text:style-name="T366"> </text:span><text:span text:style-name="T310">Rybarski</text:span><text:span text:style-name="T366"> </text:span><text:span text:style-name="T310">stwierdzał: </text:span><text:span text:style-name="T302">Żydzi</text:span><text:span text:style-name="T351"> </text:span><text:span text:style-name="T302">w</text:span><text:span text:style-name="T351"> </text:span><text:span text:style-name="T302">całym</text:span><text:span text:style-name="T330"> </text:span><text:span text:style-name="T302">świecie</text:span><text:span text:style-name="T351"> </text:span><text:span text:style-name="T302">stanowią</text:span><text:span text:style-name="T351"> </text:span><text:span text:style-name="T302">jeden</text:span><text:span text:style-name="T330"> </text:span><text:span text:style-name="T302">solidarny</text:span><text:span text:style-name="T351"> </text:span><text:span text:style-name="T302">naród,</text:span><text:span text:style-name="T351"> </text:span><text:span text:style-name="T302">prowadzący</text:span><text:span text:style-name="T330"> </text:span><text:span text:style-name="T302">jedną</text:span><text:span text:style-name="T351"> </text:span><text:span text:style-name="T302">politykę</text:span><text:span text:style-name="T351"> </text:span><text:span text:style-name="T325">ży- </text:span><text:span text:style-name="T300">dowską</text:span><text:span text:style-name="T461">125</text:span><text:span text:style-name="T309">.</text:span><text:span text:style-name="T338"> </text:span><text:span text:style-name="T309">Nie</text:span><text:span text:style-name="T338"> </text:span><text:span text:style-name="T309">trzeba</text:span><text:span text:style-name="T338"> </text:span><text:span text:style-name="T309">się</text:span><text:span text:style-name="T385"> </text:span><text:span text:style-name="T309">rozwodzić</text:span><text:span text:style-name="T338"> </text:span><text:span text:style-name="T309">nad</text:span><text:span text:style-name="T338"> </text:span><text:span text:style-name="T309">tym,</text:span><text:span text:style-name="T338"> </text:span><text:span text:style-name="T309">że</text:span><text:span text:style-name="T385"> </text:span><text:span text:style-name="T309">całkowicie</text:span><text:span text:style-name="T338"> </text:span><text:span text:style-name="T309">wrogą</text:span><text:span text:style-name="T338"> </text:span><text:span text:style-name="T309">sprawie</text:span><text:span text:style-name="T338"> </text:span><text:span text:style-name="T309">polskiej. Co</text:span><text:span text:style-name="T319"> </text:span><text:span text:style-name="T309">więcej,</text:span><text:span text:style-name="T338"> </text:span><text:span text:style-name="T309">Żydzi,</text:span><text:span text:style-name="T338"> </text:span><text:span text:style-name="T309">mimo</text:span><text:span text:style-name="T338"> </text:span><text:span text:style-name="T309">że</text:span><text:span text:style-name="T338"> </text:span><text:span text:style-name="T309">są</text:span><text:span text:style-name="T338"> </text:span><text:span text:style-name="T309">w</text:span><text:span text:style-name="T338"> </text:span><text:span text:style-name="T309">wyraźnej</text:span><text:span text:style-name="T338"> </text:span><text:span text:style-name="T309">mniejszości,</text:span><text:span text:style-name="T338"> </text:span><text:span text:style-name="T309">w</text:span><text:span text:style-name="T338"> </text:span><text:span text:style-name="T309">warunkach</text:span><text:span text:style-name="T338"> </text:span><text:span text:style-name="T309">swobody</text:span><text:span text:style-name="T338"> </text:span><text:span text:style-name="T307">dzia- </text:span><text:span text:style-name="T310">łania</text:span><text:span text:style-name="T411"> </text:span><text:span text:style-name="T310">zawsze</text:span><text:span text:style-name="T415"> </text:span><text:span text:style-name="T310">podporządkują</text:span><text:span text:style-name="T415"> </text:span><text:span text:style-name="T310">sobie</text:span><text:span text:style-name="T411"> </text:span><text:span text:style-name="T310">społeczeństwo,</text:span><text:span text:style-name="T415"> </text:span><text:span text:style-name="T310">wśród</text:span><text:span text:style-name="T415"> </text:span><text:span text:style-name="T310">którego</text:span><text:span text:style-name="T415"> </text:span><text:span text:style-name="T310">mieszkają:</text:span><text:span text:style-name="T411"> </text:span><text:span text:style-name="T302">Państwo, które</text:span><text:span text:style-name="T341"> </text:span><text:span text:style-name="T302">liczy</text:span><text:span text:style-name="T341"> </text:span><text:span text:style-name="T302">na</text:span><text:span text:style-name="T341"> </text:span><text:span text:style-name="T302">poparcie</text:span><text:span text:style-name="T341"> </text:span><text:span text:style-name="T346">Żydów,</text:span><text:span text:style-name="T341"> </text:span><text:span text:style-name="T302">które</text:span><text:span text:style-name="T341"> </text:span><text:span text:style-name="T302">im</text:span><text:span text:style-name="T384"> </text:span><text:span text:style-name="T302">daje</text:span><text:span text:style-name="T341"> </text:span><text:span text:style-name="T302">równy</text:span><text:span text:style-name="T341"> </text:span><text:span text:style-name="T302">wpływ</text:span><text:span text:style-name="T341"> </text:span><text:span text:style-name="T302">na</text:span><text:span text:style-name="T341"> </text:span><text:span text:style-name="T302">swój</text:span><text:span text:style-name="T341"> </text:span><text:span text:style-name="T302">ustrój,</text:span><text:span text:style-name="T341"> </text:span><text:span text:style-name="T302">będzie</text:span><text:span text:style-name="T384"> </text:span><text:span text:style-name="T302">musiało </text:span><text:span text:style-name="T300">stać</text:span><text:span text:style-name="T349"> </text:span><text:span text:style-name="T300">się</text:span><text:span text:style-name="T329"> </text:span><text:span text:style-name="T300">narzędziem</text:span><text:span text:style-name="T329"> </text:span><text:span text:style-name="T300">międzynarodowej</text:span><text:span text:style-name="T329"> </text:span><text:span text:style-name="T300">polityki</text:span><text:span text:style-name="T329"> </text:span><text:span text:style-name="T300">żydowskiej</text:span><text:span text:style-name="T461">126</text:span><text:span text:style-name="T309">.</text:span></text:p>
      <text:p text:style-name="P127"><text:span text:style-name="T83">Z</text:span><text:span text:style-name="T136"> </text:span><text:span text:style-name="T83">tego</text:span><text:span text:style-name="T136"> </text:span><text:span text:style-name="T83">już</text:span><text:span text:style-name="T471"> </text:span><text:span text:style-name="T83">wynika</text:span><text:span text:style-name="T136"> </text:span><text:span text:style-name="T83">wyraźny</text:span><text:span text:style-name="T136"> </text:span><text:span text:style-name="T83">wniosek:</text:span><text:span text:style-name="T471"> </text:span><text:span text:style-name="T83">wszelkie</text:span><text:span text:style-name="T136"> </text:span><text:span text:style-name="T83">współżycie</text:span><text:span text:style-name="T471"> </text:span><text:span text:style-name="T83">z</text:span><text:span text:style-name="T136"> </text:span><text:span text:style-name="T83">Izraelitami</text:span><text:span text:style-name="T136"> </text:span><text:span text:style-name="T83">w</text:span><text:span text:style-name="T471"> </text:span><text:span text:style-name="T83">jednym państwie</text:span><text:span text:style-name="T171"> </text:span><text:span text:style-name="T83">jest</text:span><text:span text:style-name="T171"> </text:span><text:span text:style-name="T83">niemożliwe,</text:span><text:span text:style-name="T171"> </text:span><text:span text:style-name="T62">Żydów</text:span><text:span text:style-name="T171"> </text:span><text:span text:style-name="T83">należy</text:span><text:span text:style-name="T171"> </text:span><text:span text:style-name="T83">bezwzględnie</text:span><text:span text:style-name="T171"> </text:span><text:span text:style-name="T83">z</text:span><text:span text:style-name="T171"> </text:span><text:span text:style-name="T83">Polski</text:span><text:span text:style-name="T171"> </text:span><text:span text:style-name="T83">usunąć,</text:span><text:span text:style-name="T171"> </text:span><text:span text:style-name="T83">gdyż</text:span><text:span text:style-name="T171"> </text:span><text:span text:style-name="T83">są</text:span><text:span text:style-name="T171"> </text:span><text:span text:style-name="T83">abso- </text:span>lutnie<text:span text:style-name="T483"> </text:span>obcy<text:span text:style-name="T123"> </text:span>i<text:span text:style-name="T483"> </text:span>szkodliwi,<text:span text:style-name="T123"> </text:span>niszcząc<text:span text:style-name="T123"> </text:span><text:span text:style-name="T61">Polaków</text:span><text:span text:style-name="T483"> </text:span>zarówno<text:span text:style-name="T123"> </text:span>materialnie,<text:span text:style-name="T123"> </text:span>jak<text:span text:style-name="T483"> </text:span>w<text:span text:style-name="T123"> </text:span>sferze<text:span text:style-name="T123"> </text:span>ducha. Metoda<text:span text:style-name="T100"> </text:span>pozbycia<text:span text:style-name="T100"> </text:span>się<text:span text:style-name="T150"> </text:span><text:span text:style-name="T61">Żydów</text:span><text:span text:style-name="T100"> </text:span>jest<text:span text:style-name="T100"> </text:span>prosta<text:span text:style-name="T150"> </text:span>–<text:span text:style-name="T100"> </text:span>bezwzględny<text:span text:style-name="T150"> </text:span>bojkot,<text:span text:style-name="T100"> </text:span>Polacy<text:span text:style-name="T100"> </text:span>nie<text:span text:style-name="T150"> </text:span>powinni <text:span text:style-name="T83">niczego</text:span><text:span text:style-name="T151"> </text:span><text:span text:style-name="T83">kupować</text:span><text:span text:style-name="T151"> </text:span><text:span text:style-name="T83">od</text:span><text:span text:style-name="T140"> </text:span><text:span text:style-name="T62">Żydów</text:span><text:span text:style-name="T151"> </text:span><text:span text:style-name="T83">ani</text:span><text:span text:style-name="T151"> </text:span><text:span text:style-name="T83">też</text:span><text:span text:style-name="T140"> </text:span><text:span text:style-name="T83">niczego</text:span><text:span text:style-name="T151"> </text:span><text:span text:style-name="T83">im</text:span><text:span text:style-name="T151"> </text:span><text:span text:style-name="T83">sprzedawać,</text:span><text:span text:style-name="T140"> </text:span><text:span text:style-name="T83">wszelkie</text:span><text:span text:style-name="T151"> </text:span><text:span text:style-name="T83">związki</text:span><text:span text:style-name="T140"> </text:span><text:span text:style-name="T83">osobiste winny zostać zerwane</text:span><text:span text:style-name="T462">127</text:span><text:span text:style-name="T83">, organa państwa winny prowadzić dyskryminacyjną polity- kę</text:span><text:span text:style-name="T147"> </text:span><text:span text:style-name="T83">zamówień</text:span><text:span text:style-name="T147"> </text:span><text:span text:style-name="T83">rządowych,</text:span><text:span text:style-name="T147"> </text:span><text:span text:style-name="T83">całkowicie</text:span><text:span text:style-name="T147"> </text:span><text:span text:style-name="T83">eliminujących</text:span><text:span text:style-name="T147"> </text:span><text:span text:style-name="T62">Żydów</text:span><text:span text:style-name="T147"> </text:span><text:span text:style-name="T83">i</text:span><text:span text:style-name="T147"> </text:span><text:span text:style-name="T83">inne</text:span><text:span text:style-name="T147"> </text:span><text:span text:style-name="T83">elementy</text:span><text:span text:style-name="T147"> </text:span><text:span text:style-name="T83">podejrza- ne</text:span><text:span text:style-name="T462">128</text:span><text:span text:style-name="T83">.</text:span><text:span text:style-name="T101"> </text:span><text:span text:style-name="T83">Należałoby</text:span><text:span text:style-name="T101"> </text:span><text:span text:style-name="T83">też</text:span><text:span text:style-name="T101"> </text:span><text:span text:style-name="T83">pozbawić</text:span><text:span text:style-name="T101"> </text:span><text:span text:style-name="T62">Żydów</text:span><text:span text:style-name="T101"> </text:span><text:span text:style-name="T83">obywatelstwa</text:span><text:span text:style-name="T101"> </text:span><text:span text:style-name="T83">polskiego</text:span><text:span text:style-name="T101"> </text:span><text:span text:style-name="T83">(z</text:span><text:span text:style-name="T151"> </text:span><text:span text:style-name="T83">wyjątkiem</text:span><text:span text:style-name="T101"> </text:span><text:span text:style-name="T83">całkowi-</text:span></text:p>
      <text:p text:style-name="P189"><draw:line text:anchor-type="char" draw:z-index="36" draw:style-name="gr3" draw:text-style-name="P202" svg:x1="1.641cm" svg:y1="0.446cm" svg:x2="3.641cm" svg:y2="0.446cm"><text:p/></draw:line></text:p>
      <text:p text:style-name="P18"><text:span text:style-name="T179">124 </text:span><text:span text:style-name="T199">R. Rybarski, </text:span><text:span text:style-name="T208">Podstawy narodowego</text:span><text:span text:style-name="T199">…, s. 17-18.</text:span></text:p>
      <text:p text:style-name="P23"><text:span text:style-name="T179">125 </text:span><text:span text:style-name="T199">Tenże, </text:span><text:span text:style-name="T208">Program gospodarczy</text:span><text:span text:style-name="T199">, s. 118.</text:span></text:p>
      <text:p text:style-name="P26"><text:span text:style-name="T179">126 </text:span><text:span text:style-name="T199">Tenże, </text:span><text:span text:style-name="T208">Siła i prawo</text:span><text:span text:style-name="T199">, s. 92.</text:span></text:p>
      <text:p text:style-name="P26"><text:span text:style-name="T179">127 </text:span><text:span text:style-name="T199">Tenże, </text:span><text:span text:style-name="T208">Program gospodarczy</text:span><text:span text:style-name="T199">, s. 117.</text:span></text:p>
      <text:p text:style-name="P26"><text:soft-page-break/><text:span text:style-name="T179">128 </text:span><text:span text:style-name="T199">Tamże, s. 125.</text:span></text:p>
      <text:p text:style-name="P120"/>
      <text:p text:style-name="P152"><text:span text:style-name="T83">cie zasymilowanych, a więc nieutrzymujących stosunków z „właściwymi” Żydami), </text:span>a przyznać im (na jakiej podstawie?!) obywatelstwo palestyńskie<text:span text:style-name="T461">129</text:span>.</text:p>
      <text:p text:style-name="P73"><text:span text:style-name="T309">Nie</text:span><text:span text:style-name="T450"> </text:span><text:span text:style-name="T309">należy</text:span><text:span text:style-name="T450"> </text:span><text:span text:style-name="T309">bynajmniej</text:span><text:span text:style-name="T450"> </text:span><text:span text:style-name="T309">oglądać</text:span><text:span text:style-name="T450"> </text:span><text:span text:style-name="T309">się</text:span><text:span text:style-name="T450"> </text:span><text:span text:style-name="T309">na</text:span><text:span text:style-name="T342"> </text:span><text:span text:style-name="T309">kwestie</text:span><text:span text:style-name="T450"> </text:span><text:span text:style-name="T309">humanitarne,</text:span><text:span text:style-name="T450"> </text:span><text:span text:style-name="T309">jak</text:span><text:span text:style-name="T450"> </text:span><text:span text:style-name="T309">np.</text:span><text:span text:style-name="T450"> </text:span><text:span text:style-name="T309">gdzie</text:span><text:span text:style-name="T450"> </text:span><text:span text:style-name="T307">mie- </text:span><text:span text:style-name="T309">liby</text:span><text:span text:style-name="T419"> </text:span><text:span text:style-name="T309">się</text:span><text:span text:style-name="T360"> </text:span><text:span text:style-name="T309">udać</text:span><text:span text:style-name="T360"> </text:span><text:span text:style-name="T309">Żydzi</text:span><text:span text:style-name="T360"> </text:span><text:span text:style-name="T309">wyrzuceni</text:span><text:span text:style-name="T360"> </text:span><text:span text:style-name="T309">z</text:span><text:span text:style-name="T360"> </text:span><text:span text:style-name="T309">Polski,</text:span><text:span text:style-name="T360"> </text:span><text:span text:style-name="T309">to</text:span><text:span text:style-name="T360"> </text:span><text:span text:style-name="T309">tylko</text:span><text:span text:style-name="T360"> </text:span><text:span text:style-name="T309">powstrzymuje</text:span><text:span text:style-name="T360"> </text:span><text:span text:style-name="T309">rozwiązanie</text:span><text:span text:style-name="T360"> </text:span><text:span text:style-name="T307">kwestii. </text:span><text:span text:style-name="T310">Zdaniem Rybarskiego należałoby rozumować przeciwnie: </text:span><text:span text:style-name="T302">Gdy Żydzi naprawdę zro- zumieją,</text:span><text:span text:style-name="T379"> </text:span><text:span text:style-name="T302">że</text:span><text:span text:style-name="T380"> </text:span><text:span text:style-name="T302">są</text:span><text:span text:style-name="T379"> </text:span><text:span text:style-name="T302">zbędni</text:span><text:span text:style-name="T380"> </text:span><text:span text:style-name="T302">w</text:span><text:span text:style-name="T379"> </text:span><text:span text:style-name="T302">Polsce,</text:span><text:span text:style-name="T380"> </text:span><text:span text:style-name="T302">gdy</text:span><text:span text:style-name="T379"> </text:span><text:span text:style-name="T302">zamkną</text:span><text:span text:style-name="T380"> </text:span><text:span text:style-name="T302">się</text:span><text:span text:style-name="T379"> </text:span><text:span text:style-name="T302">przed</text:span><text:span text:style-name="T380"> </text:span><text:span text:style-name="T302">nimi</text:span><text:span text:style-name="T379"> </text:span><text:span text:style-name="T302">dotychczasowe</text:span><text:span text:style-name="T380"> </text:span><text:span text:style-name="T302">ich</text:span><text:span text:style-name="T379"> </text:span><text:span text:style-name="T302">możliwości gospodarcze,</text:span><text:span text:style-name="T436"> </text:span><text:span text:style-name="T302">wówczas</text:span><text:span text:style-name="T400"> </text:span><text:span text:style-name="T302">dopiero</text:span><text:span text:style-name="T400"> </text:span><text:span text:style-name="T302">znajdą</text:span><text:span text:style-name="T436"> </text:span><text:span text:style-name="T302">się</text:span><text:span text:style-name="T400"> </text:span><text:span text:style-name="T302">dla</text:span><text:span text:style-name="T400"> </text:span><text:span text:style-name="T302">nich</text:span><text:span text:style-name="T436"> </text:span><text:span text:style-name="T302">tereny</text:span><text:span text:style-name="T400"> </text:span><text:span text:style-name="T302">emigracyjne</text:span><text:span text:style-name="T462">130</text:span><text:span text:style-name="T310">.</text:span><text:span text:style-name="T402"> </text:span><text:span text:style-name="T310">Zadba</text:span><text:span text:style-name="T435"> </text:span><text:span text:style-name="T310">o</text:span><text:span text:style-name="T402"> </text:span><text:span text:style-name="T310">to</text:span><text:span text:style-name="T402"> </text:span><text:span text:style-name="T310">(do- mniemany)</text:span><text:span text:style-name="T415"> </text:span><text:span text:style-name="T310">światowy</text:span><text:span text:style-name="T415"> </text:span><text:span text:style-name="T310">rząd</text:span><text:span text:style-name="T369"> </text:span><text:span text:style-name="T310">żydowski,</text:span><text:span text:style-name="T415"> </text:span><text:span text:style-name="T310">używając</text:span><text:span text:style-name="T415"> </text:span><text:span text:style-name="T310">swoich</text:span><text:span text:style-name="T369"> </text:span><text:span text:style-name="T310">potężnych</text:span><text:span text:style-name="T415"> </text:span><text:span text:style-name="T310">wpływów</text:span><text:span text:style-name="T369"> </text:span><text:span text:style-name="T310">(istnieją- </text:span><text:span text:style-name="T309">cych</text:span><text:span text:style-name="T443"> </text:span><text:span text:style-name="T309">raczej</text:span><text:span text:style-name="T443"> </text:span><text:span text:style-name="T309">w</text:span><text:span text:style-name="T443"> </text:span><text:span text:style-name="T309">fantazjach</text:span><text:span text:style-name="T443"> </text:span><text:span text:style-name="T309">antysemitów</text:span><text:span text:style-name="T443"> </text:span><text:span text:style-name="T309">niż</text:span><text:span text:style-name="T443"> </text:span><text:span text:style-name="T309">w</text:span><text:span text:style-name="T356"> </text:span><text:span text:style-name="T309">rzeczywistości).</text:span></text:p>
      <text:p text:style-name="P160">Dla<text:span text:style-name="T119"> </text:span>projektowanej,<text:span text:style-name="T119"> </text:span>brutalnej<text:span text:style-name="T157"> </text:span>w<text:span text:style-name="T119"> </text:span>zamierzeniu,<text:span text:style-name="T157"> </text:span>polityki<text:span text:style-name="T119"> </text:span>zmuszania<text:span text:style-name="T157"> </text:span><text:span text:style-name="T61">Żydów</text:span><text:span text:style-name="T119"> </text:span>do<text:span text:style-name="T119"> </text:span><text:span text:style-name="T61">emi- </text:span><text:span text:style-name="T83">gracji Rybarski opracował podstawowe pojęcia stanowiące podstawy swego rodzaju </text:span><text:span text:style-name="T62">nowomowy, </text:span><text:span text:style-name="T83">która pozwalała zakamuflować istotę owych czynów </text:span><text:span text:style-name="T62">„naukową” </text:span><text:span text:style-name="T83">termi- </text:span>nologią,<text:span text:style-name="T108"> </text:span>tak<text:span text:style-name="T108"> </text:span>więc<text:span text:style-name="T108"> </text:span>rozdział<text:span text:style-name="T108"> </text:span>dotyczący<text:span text:style-name="T108"> </text:span>usunięcia<text:span text:style-name="T108"> </text:span><text:span text:style-name="T61">Żydów</text:span><text:span text:style-name="T108"> </text:span>nosi<text:span text:style-name="T108"> </text:span>hasło<text:span text:style-name="T108"> </text:span><text:span text:style-name="T174">wewnętrzna</text:span><text:span text:style-name="T114"> </text:span><text:span text:style-name="T174">nieza- </text:span><text:span text:style-name="T175">leżność</text:span><text:span text:style-name="T149"> </text:span><text:span text:style-name="T175">gospodarcza</text:span><text:span text:style-name="T83">,</text:span><text:span text:style-name="T147"> </text:span><text:span text:style-name="T83">tak</text:span><text:span text:style-name="T136"> </text:span><text:span text:style-name="T83">jak</text:span><text:span text:style-name="T147"> </text:span><text:span text:style-name="T83">polityka</text:span><text:span text:style-name="T147"> </text:span><text:span text:style-name="T83">celna</text:span><text:span text:style-name="T136"> </text:span><text:span text:style-name="T83">miałaby</text:span><text:span text:style-name="T147"> </text:span><text:span text:style-name="T83">zapewnić</text:span><text:span text:style-name="T147"> </text:span><text:span text:style-name="T83">niezależność</text:span><text:span text:style-name="T136"> </text:span><text:span text:style-name="T83">Polski</text:span><text:span text:style-name="T147"> </text:span><text:span text:style-name="T136">od </text:span><text:span text:style-name="T83">ośrodków</text:span><text:span text:style-name="T122"> </text:span><text:span text:style-name="T83">zagranicznych</text:span><text:span text:style-name="T122"> </text:span><text:span text:style-name="T83">(„niezależność</text:span><text:span text:style-name="T122"> </text:span><text:span text:style-name="T83">zewnętrzna”),</text:span><text:span text:style-name="T122"> </text:span><text:span text:style-name="T83">tak</text:span><text:span text:style-name="T122"> </text:span><text:span text:style-name="T175">wewnętrzna</text:span><text:span text:style-name="T121"> </text:span><text:span text:style-name="T175">niezależność</text:span><text:span text:style-name="T121"> </text:span><text:span text:style-name="T83">to niezależność od polskich </text:span><text:span text:style-name="T471">Żydów, </text:span><text:span text:style-name="T83">czyli realistycznie ujmując, pozbawienie ich źródeł utrzymania. Środkiem do owej „niezależności” miałoby być stosowanie polityki </text:span><text:span text:style-name="T175">we- wnętrznego</text:span><text:span text:style-name="T95"> </text:span><text:span text:style-name="T175">protekcjonizmu</text:span><text:span text:style-name="T107"> </text:span><text:span text:style-name="T175">narodowego</text:span><text:span text:style-name="T462">131</text:span><text:span text:style-name="T83">,</text:span><text:span text:style-name="T105"> </text:span><text:span text:style-name="T83">czyli</text:span><text:span text:style-name="T105"> </text:span><text:span text:style-name="T83">totalnej</text:span><text:span text:style-name="T105"> </text:span><text:span text:style-name="T83">izolacji</text:span><text:span text:style-name="T105"> </text:span><text:span text:style-name="T471">Żydów,</text:span><text:span text:style-name="T105"> </text:span><text:span text:style-name="T83">wykluczenia ich</text:span><text:span text:style-name="T132"> </text:span><text:span text:style-name="T83">ze</text:span><text:span text:style-name="T147"> </text:span><text:span text:style-name="T83">społeczeństwa</text:span><text:span text:style-name="T147"> </text:span><text:span text:style-name="T83">i</text:span><text:span text:style-name="T132"> </text:span><text:span text:style-name="T83">z</text:span><text:span text:style-name="T147"> </text:span><text:span text:style-name="T83">obiegu</text:span><text:span text:style-name="T147"> </text:span><text:span text:style-name="T83">gospodarczego.</text:span><text:span text:style-name="T147"> </text:span><text:span text:style-name="T83">Efektem</text:span><text:span text:style-name="T132"> </text:span><text:span text:style-name="T83">tego</text:span><text:span text:style-name="T147"> </text:span><text:span text:style-name="T83">miało</text:span><text:span text:style-name="T147"> </text:span><text:span text:style-name="T83">być</text:span><text:span text:style-name="T147"> </text:span><text:span text:style-name="T175">pełne</text:span><text:span text:style-name="T134"> </text:span><text:span text:style-name="T175">gospo- </text:span><text:span text:style-name="T174">darstwo</text:span><text:span text:style-name="T117"> </text:span><text:span text:style-name="T174">narodowe</text:span>,<text:span text:style-name="T119"> </text:span>czyli<text:span text:style-name="T119"> </text:span>takie,<text:span text:style-name="T116"> </text:span>w<text:span text:style-name="T119"> </text:span>którym<text:span text:style-name="T119"> </text:span>wszystkie<text:span text:style-name="T116"> </text:span>zasoby<text:span text:style-name="T119"> </text:span>gospodarcze<text:span text:style-name="T119"> </text:span>kontrolują i<text:span text:style-name="T146"> </text:span>wszystkie<text:span text:style-name="T146"> </text:span>istotne<text:span text:style-name="T146"> </text:span>decyzje<text:span text:style-name="T146"> </text:span>podejmują<text:span text:style-name="T146"> </text:span>jedynie<text:span text:style-name="T146"> </text:span>etniczni<text:span text:style-name="T146"> </text:span><text:span text:style-name="T470">Polacy.</text:span></text:p>
      <text:p text:style-name="P173"><text:span text:style-name="T61">Jak</text:span><text:span text:style-name="T142"> </text:span>miałaby<text:span text:style-name="T142"> </text:span>wyglądać<text:span text:style-name="T142"> </text:span>sytuacja<text:span text:style-name="T142"> </text:span><text:span text:style-name="T61">Żydów</text:span><text:span text:style-name="T142"> </text:span>polskich<text:span text:style-name="T142"> </text:span>w<text:span text:style-name="T142"> </text:span>okresie<text:span text:style-name="T142"> </text:span>pomiędzy<text:span text:style-name="T142"> </text:span><text:span text:style-name="T61">rozpoczę- </text:span>ciem<text:span text:style-name="T119"> </text:span>generalnego<text:span text:style-name="T119"> </text:span>bojkotu<text:span text:style-name="T119"> </text:span>a<text:span text:style-name="T119"> </text:span>ostateczną<text:span text:style-name="T119"> </text:span>realizacją<text:span text:style-name="T119"> </text:span>jego<text:span text:style-name="T119"> </text:span><text:span text:style-name="T80">celów,</text:span><text:span text:style-name="T119"> </text:span>Rybarski<text:span text:style-name="T119"> </text:span>nie<text:span text:style-name="T119"> </text:span>precyzo- <text:span text:style-name="T83">wał, niemniej treść planów Rybarskiego i innych działaczy narodowych wystarczyła współczesnemu</text:span><text:span text:style-name="T97"> </text:span><text:span text:style-name="T83">historykowi</text:span><text:span text:style-name="T97"> </text:span><text:span text:style-name="T83">do</text:span><text:span text:style-name="T101"> </text:span><text:span text:style-name="T83">stwierdzenia:</text:span><text:span text:style-name="T97"> </text:span><text:span text:style-name="T175">Byłaby</text:span><text:span text:style-name="T103"> </text:span><text:span text:style-name="T175">to</text:span><text:span text:style-name="T99"> </text:span><text:span text:style-name="T175">zatem</text:span><text:span text:style-name="T103"> </text:span><text:span text:style-name="T175">zbrodnia</text:span><text:span text:style-name="T462">132</text:span><text:span text:style-name="T83">.</text:span><text:span text:style-name="T97"> </text:span><text:span text:style-name="T83">Zauważmy </text:span>jednak,<text:span text:style-name="T127"> </text:span>że<text:span text:style-name="T127"> </text:span>obóz<text:span text:style-name="T127"> </text:span>narodowy<text:span text:style-name="T127"> </text:span>miał<text:span text:style-name="T127"> </text:span>znikome<text:span text:style-name="T127"> </text:span>możliwości<text:span text:style-name="T127"> </text:span>realizacji<text:span text:style-name="T127"> </text:span>głoszonych<text:span text:style-name="T127"> </text:span><text:span text:style-name="T80">celów, </text:span><text:span text:style-name="T83">trudno na podstawie deklaracji przesądzać, jaką politykę prowadziłoby Stronnictwo Narodowe,</text:span><text:span text:style-name="T471"> </text:span><text:span text:style-name="T83">będąc</text:span><text:span text:style-name="T471"> </text:span><text:span text:style-name="T83">rzeczywiście</text:span><text:span text:style-name="T471"> </text:span><text:span text:style-name="T83">u</text:span><text:span text:style-name="T471"> </text:span><text:span text:style-name="T62">władzy.</text:span><text:span text:style-name="T471"> </text:span><text:span text:style-name="T83">Radykalna</text:span><text:span text:style-name="T471"> </text:span><text:span text:style-name="T83">retoryka</text:span><text:span text:style-name="T471"> </text:span><text:span text:style-name="T83">bywa</text:span><text:span text:style-name="T471"> </text:span><text:span text:style-name="T83">wyrazem</text:span><text:span text:style-name="T471"> </text:span><text:span text:style-name="T83">frustra- </text:span>cji,<text:span text:style-name="T483"> </text:span>praktyczną<text:span text:style-name="T123"> </text:span>bezsilnością,<text:span text:style-name="T123"> </text:span>przemoc<text:span text:style-name="T123"> </text:span>symboliczna<text:span text:style-name="T123"> </text:span>realizująca<text:span text:style-name="T123"> </text:span>się<text:span text:style-name="T123"> </text:span>w<text:span text:style-name="T483"> </text:span>słowach<text:span text:style-name="T123"> </text:span>bywa czasem środkiem rozładowania tejże<text:span text:style-name="T96"> </text:span>frustracji.</text:p>
      <text:p text:style-name="P191"/>
      <text:p text:style-name="P196"><text:span text:style-name="T504">*<text:tab/>*<text:tab/>*</text:span></text:p>
      <text:p text:style-name="P156"><text:span text:style-name="T83">Cała</text:span><text:span text:style-name="T143"> </text:span><text:span text:style-name="T83">twórczość</text:span><text:span text:style-name="T154"> </text:span><text:span text:style-name="T83">Rybarskiego</text:span><text:span text:style-name="T154"> </text:span><text:span text:style-name="T83">utkana</text:span><text:span text:style-name="T154"> </text:span><text:span text:style-name="T83">jest</text:span><text:span text:style-name="T154"> </text:span><text:span text:style-name="T83">ze</text:span><text:span text:style-name="T154"> </text:span><text:span text:style-name="T83">sprzecznych</text:span><text:span text:style-name="T154"> </text:span><text:span text:style-name="T83">elementów,</text:span><text:span text:style-name="T143"> </text:span><text:span text:style-name="T83">uznawał</text:span><text:span text:style-name="T154"> </text:span><text:span text:style-name="T83">on</text:span><text:span text:style-name="T154"> </text:span><text:span text:style-name="T83">przy- </text:span>godność<text:span text:style-name="T100"> </text:span>ludzkich<text:span text:style-name="T96"> </text:span>wierzeń<text:span text:style-name="T100"> </text:span>i<text:span text:style-name="T100"> </text:span>wartości,<text:span text:style-name="T100"> </text:span>uważał<text:span text:style-name="T100"> </text:span>jednak,<text:span text:style-name="T100"> </text:span>że<text:span text:style-name="T100"> </text:span>należy<text:span text:style-name="T100"> </text:span>być<text:span text:style-name="T100"> </text:span>im<text:span text:style-name="T100"> </text:span>bezwzględ- nie<text:span text:style-name="T483"> </text:span>wiernym.<text:span text:style-name="T483"> </text:span>Stwierdzał<text:span text:style-name="T483"> </text:span>irracjonalność<text:span text:style-name="T483"> </text:span>związków<text:span text:style-name="T483"> </text:span>jednostki<text:span text:style-name="T483"> </text:span>z<text:span text:style-name="T483"> </text:span>narodem<text:span text:style-name="T483"> </text:span>i<text:span text:style-name="T483"> </text:span>historycz- <text:span text:style-name="T83">ną przypadkowość istniejącej sieci etnicznej, ale był przeciwnikiem</text:span><text:span text:style-name="T62"> </text:span><text:span text:style-name="T83">indywidualizmu</text:span></text:p>
      <text:p text:style-name="P197"><draw:line text:anchor-type="char" draw:z-index="37" draw:style-name="gr3" draw:text-style-name="P202" svg:x1="1.142cm" svg:y1="0.542cm" svg:x2="3.142cm" svg:y2="0.542cm"><text:p/></draw:line></text:p>
      <text:p text:style-name="P8"><text:span text:style-name="T179">129 </text:span><text:span text:style-name="T199">Tenże, </text:span><text:span text:style-name="T208">Siła i prawo</text:span><text:span text:style-name="T199">, s. 143.</text:span></text:p>
      <text:p text:style-name="P10"><text:span text:style-name="T179">130 </text:span><text:span text:style-name="T199">Tenże, </text:span><text:span text:style-name="T208">Program gospodarczy</text:span><text:span text:style-name="T199">, s. 118.</text:span></text:p>
      <text:p text:style-name="P12"><text:span text:style-name="T179">131 </text:span><text:span text:style-name="T199">Tamże, s. 125.</text:span></text:p>
      <text:p text:style-name="P12"><text:soft-page-break/><text:span text:style-name="T179">132 </text:span><text:span text:style-name="T199">B. Halczak, </text:span><text:span text:style-name="T208">Cele polityki endeckiej wobec mniejszości żydowskiej w Polsce w latach 1919-1939</text:span><text:span text:style-name="T199">,</text:span></text:p>
      <text:p text:style-name="P34"><text:span text:style-name="T199">„Biuletyn Żydowskiego Instytutu Historycznego” 1995, nr 3/1996, nr 1-2, s. 47.</text:span></text:p>
      <text:p text:style-name="P121"/>
      <text:p text:style-name="P124">i<text:span text:style-name="T96"> </text:span>kpił<text:span text:style-name="T96"> </text:span>z<text:span text:style-name="T100"> </text:span>praw<text:span text:style-name="T96"> </text:span>człowieka.<text:span text:style-name="T477"> </text:span>W<text:span text:style-name="T96"> </text:span>polityce<text:span text:style-name="T100"> </text:span>opowiadał<text:span text:style-name="T96"> </text:span>się<text:span text:style-name="T100"> </text:span>za<text:span text:style-name="T96"> </text:span>cierpliwym<text:span text:style-name="T100"> </text:span>badaniem<text:span text:style-name="T96"> </text:span><text:span text:style-name="T61">faktów </text:span>i<text:span text:style-name="T480"> </text:span>realistyczną<text:span text:style-name="T60"> </text:span>analizą<text:span text:style-name="T60"> </text:span>sytuacji,<text:span text:style-name="T480"> </text:span>a<text:span text:style-name="T60"> </text:span>przeciw<text:span text:style-name="T480"> </text:span>marzycielstwu,<text:span text:style-name="T60"> </text:span>ale<text:span text:style-name="T60"> </text:span>sam<text:span text:style-name="T480"> </text:span>nie<text:span text:style-name="T60"> </text:span>ustrzegł<text:span text:style-name="T60"> </text:span>się<text:span text:style-name="T480"> </text:span>poli- <text:span text:style-name="T83">tycznej fantastyki. Nieprzekonywająco prezentuje się mistrz realizmu politycznego, </text:span>który<text:span text:style-name="T146"> </text:span>z<text:span text:style-name="T135"> </text:span>wygnania<text:span text:style-name="T146"> </text:span><text:span text:style-name="T61">Żydów</text:span><text:span text:style-name="T135"> </text:span>uczynił<text:span text:style-name="T135"> </text:span>ważny<text:span text:style-name="T146"> </text:span>element<text:span text:style-name="T135"> </text:span>modernizacji.</text:p>
      <text:p text:style-name="P198"><text:span text:style-name="T81">Na </text:span><text:span text:style-name="T83">przykładzie twórczości Rybarskiego można zobaczyć, jak tradycja pozytywi- </text:span>stycznej<text:span text:style-name="T104"> </text:span>metodologii<text:span text:style-name="T166"> </text:span>nauk<text:span text:style-name="T166"> </text:span>i<text:span text:style-name="T166"> </text:span>racjonalistycznej<text:span text:style-name="T166"> </text:span>ekonomii<text:span text:style-name="T166"> </text:span>politycznej<text:span text:style-name="T104"> </text:span>zostaje<text:span text:style-name="T166"> </text:span>przeła- mana<text:span text:style-name="T483"> </text:span>(ale<text:span text:style-name="T123"> </text:span>nie<text:span text:style-name="T123"> </text:span>do<text:span text:style-name="T483"> </text:span>końca<text:span text:style-name="T123"> </text:span>przezwyciężona)<text:span text:style-name="T123"> </text:span>przez<text:span text:style-name="T123"> </text:span>antypozytywistyczny<text:span text:style-name="T483"> </text:span>irracjonalizm <text:span text:style-name="T83">związany z nowym, integralnym nacjonalizmem. W rezultacie Rybarski </text:span><text:span text:style-name="T62">wypracował </text:span><text:span text:style-name="T83">strukturę teoretyczną, którą można by nazwać ewolucjonistyczną socjologią narodu, nierozerwalnie</text:span><text:span text:style-name="T97"> </text:span><text:span text:style-name="T83">splecioną</text:span><text:span text:style-name="T97"> </text:span><text:span text:style-name="T83">z</text:span><text:span text:style-name="T101"> </text:span><text:span text:style-name="T83">ideologią</text:span><text:span text:style-name="T97"> </text:span><text:span text:style-name="T83">narodową,</text:span><text:span text:style-name="T97"> </text:span><text:span text:style-name="T83">zaś</text:span><text:span text:style-name="T101"> </text:span><text:span text:style-name="T83">sfera</text:span><text:span text:style-name="T97"> </text:span><text:span text:style-name="T83">gospodarowania,</text:span><text:span text:style-name="T97"> </text:span><text:span text:style-name="T83">zasadniczo </text:span>kojarzona<text:span text:style-name="T116"> </text:span>z<text:span text:style-name="T119"> </text:span>racjonalnością,<text:span text:style-name="T116"> </text:span>znalazła<text:span text:style-name="T119"> </text:span>się<text:span text:style-name="T116"> </text:span>na<text:span text:style-name="T119"> </text:span>marginesie<text:span text:style-name="T116"> </text:span>teorii<text:span text:style-name="T119"> </text:span>społecznej,<text:span text:style-name="T116"> </text:span>choć<text:span text:style-name="T119"> </text:span>wciąż była źródłem inspiracji w budowie programu<text:span text:style-name="T491"> </text:span>gospodarczego.</text:p>
      <text:p text:style-name="P129"><text:span text:style-name="T504">W ekonomii i </text:span><text:span text:style-name="T176">psychologii społeczno-gospodarczej</text:span><text:span text:style-name="T504">, Rybarski pragnął uprawiać </text:span><text:span text:style-name="T65">naukę </text:span><text:span text:style-name="T83">wolną</text:span><text:span text:style-name="T147"> </text:span><text:span text:style-name="T83">od</text:span><text:span text:style-name="T136"> </text:span><text:span text:style-name="T83">wartości,</text:span><text:span text:style-name="T147"> </text:span><text:span text:style-name="T83">która</text:span><text:span text:style-name="T136"> </text:span><text:span text:style-name="T83">zarazem</text:span><text:span text:style-name="T136"> </text:span><text:span text:style-name="T83">dawałaby</text:span><text:span text:style-name="T147"> </text:span><text:span text:style-name="T83">podstawy</text:span><text:span text:style-name="T136"> </text:span><text:span text:style-name="T83">programowe</text:span><text:span text:style-name="T147"> </text:span><text:span text:style-name="T83">myśli</text:span><text:span text:style-name="T136"> </text:span><text:span text:style-name="T83">narodowej. </text:span>W<text:span text:style-name="T119"> </text:span>teorii<text:span text:style-name="T157"> </text:span>ekonomicznej<text:span text:style-name="T119"> </text:span>wychodził<text:span text:style-name="T157"> </text:span>od<text:span text:style-name="T157"> </text:span>koncepcji<text:span text:style-name="T119"> </text:span>jednostki<text:span text:style-name="T157"> </text:span>kierującej<text:span text:style-name="T157"> </text:span>się<text:span text:style-name="T119"> </text:span>racjonalno- ścią<text:span text:style-name="T119"> </text:span>gospodarczą,<text:span text:style-name="T119"> </text:span>by<text:span text:style-name="T157"> </text:span>dojść<text:span text:style-name="T119"> </text:span>do<text:span text:style-name="T119"> </text:span>wniosku,<text:span text:style-name="T157"> </text:span>że<text:span text:style-name="T119"> </text:span>ponad<text:span text:style-name="T119"> </text:span>obszarem<text:span text:style-name="T157"> </text:span>indywidualnego<text:span text:style-name="T119"> </text:span>gospo- <text:span text:style-name="T83">darowania</text:span><text:span text:style-name="T105"> </text:span><text:span text:style-name="T83">to</text:span><text:span text:style-name="T167"> </text:span><text:span text:style-name="T175">idea</text:span><text:span text:style-name="T169"> </text:span><text:span text:style-name="T175">narodowa</text:span><text:span text:style-name="T169"> </text:span><text:span text:style-name="T83">kształtuje</text:span><text:span text:style-name="T167"> </text:span><text:span text:style-name="T83">jej</text:span><text:span text:style-name="T167"> </text:span><text:span text:style-name="T83">działania,</text:span><text:span text:style-name="T167"> </text:span><text:span text:style-name="T83">tworząc</text:span><text:span text:style-name="T167"> </text:span><text:span text:style-name="T175">gospodarstwo</text:span><text:span text:style-name="T169"> </text:span><text:span text:style-name="T175">narodowe</text:span><text:span text:style-name="T83">, będące zjawiskiem tyleż ekonomicznym, co psychologicznym i politycznym. </text:span><text:span text:style-name="T81">Wizja </text:span><text:span text:style-name="T83">społeczeństwa</text:span><text:span text:style-name="T136"> </text:span><text:span text:style-name="T83">w</text:span><text:span text:style-name="T471"> </text:span><text:span text:style-name="T83">myśli</text:span><text:span text:style-name="T136"> </text:span><text:span text:style-name="T83">Rybarskiego</text:span><text:span text:style-name="T471"> </text:span><text:span text:style-name="T83">wyznacza</text:span><text:span text:style-name="T136"> </text:span><text:span text:style-name="T83">ostatecznie</text:span><text:span text:style-name="T471"> </text:span><text:span text:style-name="T83">wąski</text:span><text:span text:style-name="T136"> </text:span><text:span text:style-name="T83">i</text:span><text:span text:style-name="T471"> </text:span><text:span text:style-name="T83">chybotliwy</text:span><text:span text:style-name="T471"> </text:span><text:span text:style-name="T83">obszar racjonalności,</text:span><text:span text:style-name="T160"> </text:span><text:span text:style-name="T83">wiążący</text:span><text:span text:style-name="T163"> </text:span><text:span text:style-name="T83">się</text:span><text:span text:style-name="T160"> </text:span><text:span text:style-name="T83">z</text:span><text:span text:style-name="T163"> </text:span><text:span text:style-name="T83">tą</text:span><text:span text:style-name="T160"> </text:span><text:span text:style-name="T83">sferą</text:span><text:span text:style-name="T163"> </text:span><text:span text:style-name="T83">działalności</text:span><text:span text:style-name="T160"> </text:span><text:span text:style-name="T83">człowieka,</text:span><text:span text:style-name="T163"> </text:span><text:span text:style-name="T83">którą</text:span><text:span text:style-name="T160"> </text:span><text:span text:style-name="T83">reguluje</text:span><text:span text:style-name="T163"> </text:span><text:span text:style-name="T175">czysty</text:span><text:span text:style-name="T159"> </text:span><text:span text:style-name="T64">motyw </text:span><text:span text:style-name="T175">gospodarczy</text:span><text:span text:style-name="T83">,</text:span><text:span text:style-name="T136"> </text:span><text:span text:style-name="T83">jednak</text:span><text:span text:style-name="T471"> </text:span><text:span text:style-name="T83">poza</text:span><text:span text:style-name="T471"> </text:span><text:span text:style-name="T83">nim</text:span><text:span text:style-name="T136"> </text:span><text:span text:style-name="T83">dominuje</text:span><text:span text:style-name="T471"> </text:span><text:span text:style-name="T83">wpływ</text:span><text:span text:style-name="T471"> </text:span><text:span text:style-name="T83">wielkich</text:span><text:span text:style-name="T136"> </text:span><text:span text:style-name="T83">wspólnot</text:span><text:span text:style-name="T471"> </text:span><text:span text:style-name="T83">ludzkich,</text:span><text:span text:style-name="T471"> </text:span><text:span text:style-name="T83">kierują- cych</text:span><text:span text:style-name="T154"> </text:span><text:span text:style-name="T83">się</text:span><text:span text:style-name="T154"> </text:span><text:span text:style-name="T83">i</text:span><text:span text:style-name="T154"> </text:span><text:span text:style-name="T83">regulowanych</text:span><text:span text:style-name="T154"> </text:span><text:span text:style-name="T83">wielkimi</text:span><text:span text:style-name="T171"> </text:span><text:span text:style-name="T83">ideami,</text:span><text:span text:style-name="T154"> </text:span><text:span text:style-name="T83">wierzeniami</text:span><text:span text:style-name="T154"> </text:span><text:span text:style-name="T83">i</text:span><text:span text:style-name="T154"> </text:span><text:span text:style-name="T83">obyczajem.</text:span><text:span text:style-name="T154"> </text:span><text:span text:style-name="T81">Na</text:span><text:span text:style-name="T171"> </text:span><text:span text:style-name="T83">tym</text:span><text:span text:style-name="T154"> </text:span><text:span text:style-name="T83">poziomie </text:span>dominuje<text:span text:style-name="T104"> </text:span>irracjonalna,<text:span text:style-name="T166"> </text:span>żywiołowa<text:span text:style-name="T104"> </text:span>i<text:span text:style-name="T166"> </text:span>nieraz<text:span text:style-name="T166"> </text:span>brutalna<text:span text:style-name="T104"> </text:span>rywalizacja,<text:span text:style-name="T166"> </text:span>w<text:span text:style-name="T166"> </text:span>której<text:span text:style-name="T104"> </text:span>decyduje <text:span text:style-name="T83">siła</text:span><text:span text:style-name="T154"> </text:span><text:span text:style-name="T83">i</text:span><text:span text:style-name="T171"> </text:span><text:span text:style-name="T83">sprawność,</text:span><text:span text:style-name="T171"> </text:span><text:span text:style-name="T83">brak</text:span><text:span text:style-name="T171"> </text:span><text:span text:style-name="T83">miejsca</text:span><text:span text:style-name="T171"> </text:span><text:span text:style-name="T83">na</text:span><text:span text:style-name="T171"> </text:span><text:span text:style-name="T83">sprawiedliwość</text:span><text:span text:style-name="T154"> </text:span><text:span text:style-name="T83">i</text:span><text:span text:style-name="T171"> </text:span><text:span text:style-name="T83">współczucie.</text:span><text:span text:style-name="T171"> </text:span><text:span text:style-name="T83">Jedyne,</text:span><text:span text:style-name="T171"> </text:span><text:span text:style-name="T83">co</text:span><text:span text:style-name="T171"> </text:span><text:span text:style-name="T83">może</text:span><text:span text:style-name="T171"> </text:span><text:span text:style-name="T83">oca- </text:span>lić<text:span text:style-name="T491"> </text:span>byt<text:span text:style-name="T491"> </text:span>i<text:span text:style-name="T491"> </text:span>godność<text:span text:style-name="T491"> </text:span>jednostki<text:span text:style-name="T491"> </text:span>w<text:span text:style-name="T491"> </text:span>takim<text:span text:style-name="T491"> </text:span>świecie,<text:span text:style-name="T491"> </text:span>to<text:span text:style-name="T491"> </text:span>zdecydowana<text:span text:style-name="T491"> </text:span>lojalność<text:span text:style-name="T491"> </text:span>wobec<text:span text:style-name="T491"> </text:span>własnej wspólnoty<text:span text:style-name="T68"> </text:span>politycznej.</text:p>
      <text:p text:style-name="P137">W niezwykle trudnych i burzliwych czasach, w jakich żył autor <text:span text:style-name="T174">Siły i </text:span><text:span text:style-name="T82">prawa</text:span><text:span text:style-name="T80">, </text:span>przyjęcie powyższych przekonań nie było czymś dziwnym. <text:span text:style-name="T80">Tragiczny </text:span>los <text:span text:style-name="T61">same- </text:span>go<text:span text:style-name="T100"> </text:span>Rybarskiego,<text:span text:style-name="T100"> </text:span>który<text:span text:style-name="T100"> </text:span>zginął<text:span text:style-name="T100"> </text:span>zamęczony<text:span text:style-name="T150"> </text:span>w<text:span text:style-name="T100"> </text:span>obozie<text:span text:style-name="T100"> </text:span>KL<text:span text:style-name="T100"> </text:span>Auschwitz,<text:span text:style-name="T150"> </text:span>jest<text:span text:style-name="T100"> </text:span>znamienitą ilustracją<text:span text:style-name="T96"> </text:span>epoki.<text:span text:style-name="T166"> </text:span><text:span text:style-name="T80">Wolno</text:span><text:span text:style-name="T96"> </text:span>jednak<text:span text:style-name="T96"> </text:span>powiedzieć,<text:span text:style-name="T96"> </text:span>że<text:span text:style-name="T96"> </text:span>zwycięstwo<text:span text:style-name="T100"> </text:span>irracjonalizmu<text:span text:style-name="T96"> </text:span>w<text:span text:style-name="T96"> </text:span>myśli <text:span text:style-name="T83">Rybarskiego</text:span><text:span text:style-name="T478"> </text:span><text:span text:style-name="T83">miało</text:span><text:span text:style-name="T478"> </text:span><text:span text:style-name="T83">kilka</text:span><text:span text:style-name="T97"> </text:span><text:span text:style-name="T83">negatywnych</text:span><text:span text:style-name="T478"> </text:span><text:span text:style-name="T83">konsekwencji.</text:span><text:span text:style-name="T97"> </text:span><text:span text:style-name="T83">Przede</text:span><text:span text:style-name="T478"> </text:span><text:span text:style-name="T83">wszystkim</text:span><text:span text:style-name="T97"> </text:span><text:span text:style-name="T83">zahamowany został</text:span><text:span text:style-name="T97"> </text:span><text:span text:style-name="T83">rozwój</text:span><text:span text:style-name="T101"> </text:span><text:span text:style-name="T83">Rybarskiego</text:span><text:span text:style-name="T101"> </text:span><text:span text:style-name="T83">jako</text:span><text:span text:style-name="T101"> </text:span><text:span text:style-name="T83">ekonomisty.</text:span><text:span text:style-name="T167"> </text:span><text:span text:style-name="T83">Widząc,</text:span><text:span text:style-name="T101"> </text:span><text:span text:style-name="T83">że</text:span><text:span text:style-name="T101"> </text:span><text:span text:style-name="T83">pogodzenie</text:span><text:span text:style-name="T101"> </text:span><text:span text:style-name="T83">pojęć</text:span><text:span text:style-name="T101"> </text:span><text:span text:style-name="T83">myśli</text:span><text:span text:style-name="T97"> </text:span><text:span text:style-name="T83">naro- dowej</text:span><text:span text:style-name="T101"> </text:span><text:span text:style-name="T83">z</text:span><text:span text:style-name="T151"> </text:span><text:span text:style-name="T83">teorią</text:span><text:span text:style-name="T101"> </text:span><text:span text:style-name="T83">ekonomii</text:span><text:span text:style-name="T151"> </text:span><text:span text:style-name="T83">czy</text:span><text:span text:style-name="T151"> </text:span><text:span text:style-name="T83">to</text:span><text:span text:style-name="T101"> </text:span><text:span text:style-name="T83">austriacką,</text:span><text:span text:style-name="T151"> </text:span><text:span text:style-name="T83">czy</text:span><text:span text:style-name="T101"> </text:span><text:span text:style-name="T83">też</text:span><text:span text:style-name="T151"> </text:span><text:span text:style-name="T83">anglosaską</text:span><text:span text:style-name="T151"> </text:span><text:span text:style-name="T83">neoklasyczną</text:span><text:span text:style-name="T101"> </text:span><text:span text:style-name="T83">nie</text:span><text:span text:style-name="T151"> </text:span><text:span text:style-name="T83">bardzo </text:span>się<text:span text:style-name="T84"> </text:span>udaje,<text:span text:style-name="T116"> </text:span>zwrócił<text:span text:style-name="T84"> </text:span>się<text:span text:style-name="T116"> </text:span>ku<text:span text:style-name="T84"> </text:span>dość<text:span text:style-name="T116"> </text:span>mglistej<text:span text:style-name="T84"> </text:span>socjologii,<text:span text:style-name="T116"> </text:span>wtórnej<text:span text:style-name="T84"> </text:span>wobec<text:span text:style-name="T116"> </text:span>niemieckiej<text:span text:style-name="T84"> </text:span>szkoły historycznej oraz polskiej ekonomii<text:span text:style-name="T100"> </text:span>społecznej.</text:p>
      <text:p text:style-name="P127"><text:span text:style-name="T83">Jako</text:span><text:span text:style-name="T128"> </text:span><text:span text:style-name="T83">uczony</text:span><text:span text:style-name="T132"> </text:span><text:span text:style-name="T83">Rybarski</text:span><text:span text:style-name="T132"> </text:span><text:span text:style-name="T83">okazał</text:span><text:span text:style-name="T132"> </text:span><text:span text:style-name="T83">się</text:span><text:span text:style-name="T132"> </text:span><text:span text:style-name="T83">epigonem,</text:span><text:span text:style-name="T132"> </text:span><text:span text:style-name="T83">a</text:span><text:span text:style-name="T132"> </text:span><text:span text:style-name="T83">nie</text:span><text:span text:style-name="T132"> </text:span><text:span text:style-name="T83">prekursorem.</text:span><text:span text:style-name="T132"> </text:span><text:span text:style-name="T83">Podejrzliwość</text:span><text:span text:style-name="T132"> </text:span><text:span text:style-name="T81">wo- </text:span>bec<text:span text:style-name="T474"> </text:span>nowoczesnej<text:span text:style-name="T475"> </text:span>teorii<text:span text:style-name="T474"> </text:span>ekonomicznej<text:span text:style-name="T475"> </text:span>prowadziła<text:span text:style-name="T474"> </text:span>zaś<text:span text:style-name="T475"> </text:span>do<text:span text:style-name="T475"> </text:span>utraty<text:span text:style-name="T474"> </text:span>kontaktu<text:span text:style-name="T475"> </text:span>z<text:span text:style-name="T474"> </text:span>najlepszy- mi<text:span text:style-name="T131"> </text:span>osiągnięciami<text:span text:style-name="T131"> </text:span>w<text:span text:style-name="T146"> </text:span>tej<text:span text:style-name="T131"> </text:span>dziedzinie<text:span text:style-name="T146"> </text:span>i<text:span text:style-name="T131"> </text:span>utrudniała<text:span text:style-name="T146"> </text:span>sformułowanie<text:span text:style-name="T131"> </text:span>programu<text:span text:style-name="T146"> </text:span>działania w nowych warunkach lat 30. XX <text:span text:style-name="T127">w. </text:span>W tej sytuacji Rybarski, który lojalność<text:span text:style-name="T139"> </text:span>wo- bec<text:span text:style-name="T162"> </text:span>wspólnoty<text:span text:style-name="T162"> </text:span>narodowej<text:span text:style-name="T483"> </text:span>wyraźnie<text:span text:style-name="T162"> </text:span>wiązał<text:span text:style-name="T162"> </text:span>z<text:span text:style-name="T483"> </text:span>lojalnością<text:span text:style-name="T162"> </text:span>wobec<text:span text:style-name="T162"> </text:span>obozu<text:span text:style-name="T483"> </text:span><text:span text:style-name="T61">narodowego, </text:span>uczynił<text:span text:style-name="T96"> </text:span>to,<text:span text:style-name="T96"> </text:span>co<text:span text:style-name="T96"> </text:span>inni<text:span text:style-name="T100"> </text:span>przywódcy<text:span text:style-name="T96"> </text:span>tej<text:span text:style-name="T96"> </text:span>formacji<text:span text:style-name="T100"> </text:span>–<text:span text:style-name="T96"> </text:span>zintensyfikował<text:span text:style-name="T96"> </text:span>wątki<text:span text:style-name="T100"> </text:span>antyżydowskie w<text:span text:style-name="T119"> </text:span>swych<text:span text:style-name="T157"> </text:span>pismach.<text:span text:style-name="T119"> </text:span>Nie<text:span text:style-name="T157"> </text:span>trzeba<text:span text:style-name="T157"> </text:span>długo<text:span text:style-name="T119"> </text:span><text:soft-page-break/>tłumaczyć,<text:span text:style-name="T157"> </text:span>że<text:span text:style-name="T157"> </text:span>była<text:span text:style-name="T119"> </text:span>to<text:span text:style-name="T157"> </text:span>jego<text:span text:style-name="T157"> </text:span>kolejna<text:span text:style-name="T119"> </text:span>intelektualna klęska.</text:p>
      <text:p text:style-name="P200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2"/>
      <text:p text:style-name="P199"><draw:g text:anchor-type="as-char" draw:z-index="38" draw:style-name="gr1"><draw:line draw:style-name="gr2" draw:text-style-name="P201" svg:x1="0cm" svg:y1="0cm" svg:x2="12.501cm" svg:y2="0cm"><text:p/></draw:line></draw:g></text:p>
      <text:p text:style-name="P57"><text:span text:style-name="T506">Dr</text:span><text:span text:style-name="T507"> </text:span><text:span text:style-name="T506">Dariusz</text:span><text:span text:style-name="T507"> </text:span><text:span text:style-name="T506">GRZYBEK</text:span><text:span text:style-name="T508"> </text:span><text:span text:style-name="T321">(ur.</text:span><text:span text:style-name="T365"> </text:span><text:span text:style-name="T309">1970),</text:span><text:span text:style-name="T365"> </text:span><text:span text:style-name="T309">historyk</text:span><text:span text:style-name="T365"> </text:span><text:span text:style-name="T309">myśli</text:span><text:span text:style-name="T365"> </text:span><text:span text:style-name="T309">ekonomicznej</text:span><text:span text:style-name="T365"> </text:span><text:span text:style-name="T309">i</text:span><text:span text:style-name="T365"> </text:span><text:span text:style-name="T309">politycznej,</text:span><text:span text:style-name="T365"> </text:span><text:span text:style-name="T321">pra- </text:span><text:span text:style-name="T310">cownik</text:span><text:span text:style-name="T377"> </text:span><text:span text:style-name="T308">Wydziału</text:span><text:span text:style-name="T316"> </text:span><text:span text:style-name="T310">Zarządzania</text:span><text:span text:style-name="T320"> </text:span><text:span text:style-name="T310">i</text:span><text:span text:style-name="T316"> </text:span><text:span text:style-name="T310">Komunikacji</text:span><text:span text:style-name="T320"> </text:span><text:span text:style-name="T310">Społecznej</text:span><text:span text:style-name="T320"> </text:span><text:span text:style-name="T310">Uniwersytetu</text:span><text:span text:style-name="T316"> </text:span><text:span text:style-name="T310">Jagiellońskiego </text:span><text:span text:style-name="T309">(Instytut</text:span><text:span text:style-name="T338"> </text:span><text:span text:style-name="T309">Spraw</text:span><text:span text:style-name="T338"> </text:span><text:span text:style-name="T309">Publicznych).</text:span><text:span text:style-name="T338"> </text:span><text:span text:style-name="T309">Autor</text:span><text:span text:style-name="T338"> </text:span><text:span text:style-name="T309">monografii</text:span><text:span text:style-name="T385"> </text:span><text:span text:style-name="T300">Nauka</text:span><text:span text:style-name="T340"> </text:span><text:span text:style-name="T300">czy</text:span><text:span text:style-name="T340"> </text:span><text:span text:style-name="T300">ideologia.</text:span><text:span text:style-name="T340"> </text:span><text:span text:style-name="T300">Biografia</text:span><text:span text:style-name="T383"> </text:span><text:span text:style-name="T323">in- </text:span><text:span text:style-name="T300">telektualna</text:span><text:span text:style-name="T428"> </text:span><text:span text:style-name="T300">Adama</text:span><text:span text:style-name="T428"> </text:span><text:span text:style-name="T300">Krzyżanowskiego</text:span><text:span text:style-name="T428"> </text:span><text:span text:style-name="T309">(Kraków</text:span><text:span text:style-name="T426"> </text:span><text:span text:style-name="T309">2005).</text:span><text:span text:style-name="T426"> </text:span><text:span text:style-name="T309">Ostatnio</text:span><text:span text:style-name="T426"> </text:span><text:span text:style-name="T309">opublikował</text:span><text:span text:style-name="T426"> </text:span><text:span text:style-name="T307">m.in.: </text:span><text:span text:style-name="T302">Kalecki</text:span><text:span text:style-name="T422"> </text:span><text:span text:style-name="T302">a</text:span><text:span text:style-name="T422"> </text:span><text:span text:style-name="T302">Beveridge</text:span><text:span text:style-name="T422"> </text:span><text:span text:style-name="T302">–</text:span><text:span text:style-name="T422"> </text:span><text:span text:style-name="T302">dwa</text:span><text:span text:style-name="T422"> </text:span><text:span text:style-name="T302">programy</text:span><text:span text:style-name="T422"> </text:span><text:span text:style-name="T302">pełnego</text:span><text:span text:style-name="T422"> </text:span><text:span text:style-name="T302">zatrudnienia</text:span><text:span text:style-name="T422"> </text:span><text:span text:style-name="T302">z</text:span><text:span text:style-name="T422"> </text:span><text:span text:style-name="T302">czasów</text:span><text:span text:style-name="T422"> </text:span><text:span text:style-name="T302">II</text:span><text:span text:style-name="T422"> </text:span><text:span text:style-name="T302">wojny</text:span><text:span text:style-name="T422"> </text:span><text:span text:style-name="T302">światowej </text:span><text:span text:style-name="T309">(w:</text:span><text:span text:style-name="T319"> </text:span><text:span text:style-name="T323">Twórczość</text:span><text:span text:style-name="T340"> </text:span><text:span text:style-name="T300">Michała</text:span><text:span text:style-name="T317"> </text:span><text:span text:style-name="T300">Kaleckiego</text:span><text:span text:style-name="T340"> </text:span><text:span text:style-name="T300">i</text:span><text:span text:style-name="T317"> </text:span><text:span text:style-name="T300">jej</text:span><text:span text:style-name="T340"> </text:span><text:span text:style-name="T300">znaczenie</text:span><text:span text:style-name="T317"> </text:span><text:span text:style-name="T300">w</text:span><text:span text:style-name="T340"> </text:span><text:span text:style-name="T300">teorii</text:span><text:span text:style-name="T317"> </text:span><text:span text:style-name="T300">ekonomii</text:span><text:span text:style-name="T309">,</text:span><text:span text:style-name="T338"> </text:span><text:span text:style-name="T309">red.</text:span><text:span text:style-name="T319"> </text:span><text:span text:style-name="T309">G.</text:span><text:span text:style-name="T338"> </text:span><text:span text:style-name="T309">Musiał, </text:span><text:span text:style-name="T310">Katowice</text:span><text:span text:style-name="T427"> </text:span><text:span text:style-name="T310">2006);</text:span><text:span text:style-name="T392"> </text:span><text:span text:style-name="T302">Włodzimierz</text:span><text:span text:style-name="T429"> </text:span><text:span text:style-name="T302">Czerkawski</text:span><text:span text:style-name="T394"> </text:span><text:span text:style-name="T302">–</text:span><text:span text:style-name="T429"> </text:span><text:span text:style-name="T302">między</text:span><text:span text:style-name="T394"> </text:span><text:span text:style-name="T302">ekonomią</text:span><text:span text:style-name="T429"> </text:span><text:span text:style-name="T302">polityczną</text:span><text:span text:style-name="T394"> </text:span><text:span text:style-name="T302">a</text:span><text:span text:style-name="T394"> </text:span><text:span text:style-name="T305">demokracją </text:span><text:span text:style-name="T302">chrześcijańską</text:span><text:span text:style-name="T374"> </text:span><text:span text:style-name="T308">(„Politeja”</text:span><text:span text:style-name="T348"> </text:span><text:span text:style-name="T310">2006,</text:span><text:span text:style-name="T348"> </text:span><text:span text:style-name="T310">nr</text:span><text:span text:style-name="T348"> </text:span><text:span text:style-name="T310">6);</text:span><text:span text:style-name="T348"> </text:span><text:span text:style-name="T346">Teoria</text:span><text:span text:style-name="T374"> </text:span><text:span text:style-name="T302">ekonomiczna</text:span><text:span text:style-name="T351"> </text:span><text:span text:style-name="T302">a</text:span><text:span text:style-name="T351"> </text:span><text:span text:style-name="T302">porządek</text:span><text:span text:style-name="T351"> </text:span><text:span text:style-name="T302">społeczny</text:span><text:span text:style-name="T351"> </text:span><text:span text:style-name="T302">w</text:span><text:span text:style-name="T351"> </text:span><text:span text:style-name="T346">pi- </text:span><text:span text:style-name="T300">smach Adama Heydla </text:span><text:span text:style-name="T307">(„Politeja” </text:span><text:span text:style-name="T309">2007, nr</text:span><text:span text:style-name="T396"> </text:span><text:span text:style-name="T309">8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1cm" fo:margin-right="2.568cm" fo:margin-top="0.153cm" fo:margin-bottom="0cm" loext:contextual-spacing="false" fo:text-indent="0cm" style:auto-text-indent="false"/>
      <style:text-properties style:font-name="Cambria" fo:font-family="Cambria" style:font-family-generic="roman" style:font-pitch="variable" fo:font-size="11pt" fo:font-weight="bold" style:font-name-asian="Cambria1" style:font-family-asian="Cambria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28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22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MT1" style:family="text">
      <style:text-properties fo:color="#b8b8b8" style:font-name="Arial" style:text-scale="75%"/>
    </style:style>
    <style:style style:name="MT2" style:family="text">
      <style:text-properties style:font-name="Arial" style:text-scale="75%"/>
    </style:style>
    <style:style style:name="MT3" style:family="text">
      <style:text-properties fo:font-size="11pt" fo:font-style="italic" style:font-size-asian="11pt" style:font-style-asian="italic" style:text-scale="8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293cm" fo:page-height="22.543cm" style:num-format="1" style:print-orientation="portrait" fo:margin-top="0.67cm" fo:margin-bottom="0.494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93cm" fo:page-height="22.543cm" style:num-format="1" style:print-orientation="portrait" fo:margin-top="0.485cm" fo:margin-bottom="0.494cm" fo:margin-left="0.953cm" fo:margin-right="0.953cm" style:writing-mode="lr-tb" style:layout-grid-color="#c0c0c0" style:layout-grid-lines="21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2.954cm" svg:y="0.45cm" svg:width="0.794cm" svg:height="0.564cm" draw:z-index="4"><draw:text-box><text:p text:style-name="MP2"><text:page-number text:select-page="current">477</text:page-number></text:p></draw:text-box></draw:frame><draw:frame draw:style-name="Mfr1" text:anchor-type="char" svg:x="1.106cm" svg:y="0.489cm" svg:width="3.085cm" svg:height="0.459cm" draw:z-index="5"><draw:text-box><text:p text:style-name="MP3"><text:span text:style-name="MT1">POLITEJA </text:span><text:span text:style-name="MT2">2(12)/2009</text:span></text:p></draw:text-box></draw:frame><draw:frame draw:style-name="Mfr1" text:anchor-type="char" svg:x="6.616cm" svg:y="0.483cm" svg:width="2.57cm" svg:height="0.466cm" draw:z-index="6"><draw:text-box><text:p text:style-name="MP4"><text:span text:style-name="MT3">Idea narodowa…</text:span></text:p></draw:text-box></draw:frame></text:p>
      </style:header>
      <style:header-left>
        <text:p text:style-name="MP1"><draw:frame draw:style-name="Mfr1" text:anchor-type="char" svg:x="1.536cm" svg:y="0.45cm" svg:width="0.794cm" svg:height="0.564cm" draw:z-index="0"><draw:text-box><text:p text:style-name="MP2"><text:page-number text:select-page="current">476</text:page-number></text:p></draw:text-box></draw:frame><draw:frame draw:style-name="Mfr1" text:anchor-type="char" svg:x="6.197cm" svg:y="0.489cm" svg:width="2.409cm" svg:height="0.459cm" draw:z-index="1"><draw:text-box><text:p text:style-name="MP3"><text:span text:style-name="MT2">Dariusz Grzybek</text:span></text:p></draw:text-box></draw:frame><draw:frame draw:style-name="Mfr1" text:anchor-type="char" svg:x="11.093cm" svg:y="0.489cm" svg:width="3.085cm" svg:height="0.459cm" draw:z-index="3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4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ybek, Dariusz</meta:initial-creator>
    <dc:title>Idea_narodowa_a_myśl_gospodarcza_w_pismach_Romana_Rybarskiego</dc:title>
    <meta:creation-date>2021-06-02T16:14:27</meta:creation-date>
    <dc:date>2021-06-02T16:14:2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2" meta:paragraph-count="321" meta:word-count="14335" meta:character-count="107479" meta:non-whitespace-character-count="93335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