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0">
      <style:text-properties style:text-position="25%"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5">
      <style:text-properties style:text-position="25%" fo:color="#000000"/>
    </style:style>
    <style:style style:family="text" style:name="T18" style:display-name="T18" style:parent-style-name="CharStyle15">
      <style:text-properties style:text-position="25%" fo:color="#000000"/>
    </style:style>
    <style:style style:family="text" style:name="T19" style:display-name="T19" style:parent-style-name="CharStyle27">
      <style:text-properties style:text-position="25%"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28">
      <style:text-properties style:text-position="25%" fo:color="#000000"/>
    </style:style>
    <style:style style:family="text" style:name="T25" style:display-name="T25" style:parent-style-name="CharStyle32">
      <style:text-properties style:text-position="25%"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13">
      <style:text-properties style:text-position="25%" fo:color="#000000"/>
    </style:style>
    <style:style style:family="text" style:name="T29" style:display-name="T29" style:parent-style-name="CharStyle34">
      <style:text-properties style:text-position="25%" fo:color="#000000"/>
    </style:style>
    <style:style style:family="text" style:name="T30" style:display-name="T30" style:parent-style-name="CharStyle34">
      <style:text-properties fo:color="#000000"/>
    </style:style>
    <style:style style:family="text" style:name="T31" style:display-name="T31" style:parent-style-name="CharStyle35">
      <style:text-properties style:text-position="25%" fo:color="#000000"/>
    </style:style>
    <style:style style:family="text" style:name="T32" style:display-name="T32" style:parent-style-name="CharStyle35">
      <style:text-properties fo:color="#000000"/>
    </style:style>
    <style:style style:family="text" style:name="T33" style:display-name="T33" style:parent-style-name="CharStyle36">
      <style:text-properties style:text-position="25%" fo:color="#000000"/>
    </style:style>
    <style:style style:family="text" style:name="T34" style:display-name="T34" style:parent-style-name="CharStyle36">
      <style:text-properties fo:color="#000000"/>
    </style:style>
    <style:style style:family="text" style:name="T35" style:display-name="T35" style:parent-style-name="CharStyle3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 (2)">
      <style:paragraph-properties fo:background-color="transparent" fo:margin-top="0.000cm" fo:margin-bottom="0.000cm" fo:line-height="0.508cm" fo:margin-left="0.035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219cm" fo:margin-left="0.035cm" fo:margin-right="0.035cm" fo:text-indent="0.388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257cm" fo:margin-left="0.035cm" fo:margin-right="0.035cm" fo:text-indent="0.388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106cm" fo:margin-left="0.423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106cm" fo:line-height="0.406cm" fo:margin-left="0.423cm" fo:margin-right="0.035cm" fo:text-indent="0.000cm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109cm" fo:line-height="0.229cm" fo:margin-left="0.423cm" fo:margin-right="0.000cm" fo:text-indent="0.000cm" fo:text-align="justify" style:page-number="auto"/>
      <style:text-properties/>
    </style:style>
    <style:style style:family="paragraph" style:name="P48" style:parent-style-name="Tekst treści (2)">
      <style:paragraph-properties fo:background-color="transparent" fo:margin-top="0.000cm" fo:margin-bottom="0.000cm" fo:line-height="0.508cm" fo:margin-left="0.035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99cm" fo:margin-left="0.423cm" fo:margin-right="0.000cm" fo:text-indent="0.000cm" style:page-number="auto"/>
      <style:text-properties/>
    </style:style>
    <style:style style:family="paragraph" style:name="P53" style:parent-style-name="Tekst treści (2)">
      <style:paragraph-properties fo:background-color="transparent" fo:margin-top="0.000cm" fo:margin-bottom="0.219cm" fo:line-height="0.406cm" fo:margin-left="0.423cm" fo:margin-right="0.035cm" fo:text-indent="0.000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113cm" fo:margin-left="0.035cm" fo:margin-right="0.035cm" fo:text-indent="0.423cm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margin-left="5.680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0" style:parent-style-name="Stopka (2)">
      <style:paragraph-properties fo:background-color="transparent" fo:margin-top="0.000cm" fo:margin-bottom="0.000cm" fo:line-height="0.356cm" fo:margin-left="0.459cm" fo:margin-right="0.917cm" fo:text-indent="0.000cm" fo:text-align="left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296cm" fo:line-height="0.229cm" fo:margin-left="0.071cm" fo:margin-right="0.000cm" fo:text-indent="0.388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106cm" fo:margin-left="0.035cm" fo:margin-right="0.000cm" fo:text-indent="0.388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6" style:parent-style-name="Nagłówek #1">
      <style:paragraph-properties fo:background-color="transparent" fo:margin-top="0.000cm" fo:margin-bottom="0.273cm" fo:line-height="0.423cm" fo:margin-left="0.423cm" fo:margin-right="0.000cm" fo:text-indent="0.000cm" fo:text-align="left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120cm" fo:line-height="0.415cm" fo:margin-left="0.423cm" fo:margin-right="0.035cm" fo:text-indent="0.000cm" style:page-number="auto"/>
      <style:text-properties/>
    </style:style>
    <style:style style:family="paragraph" style:name="P68" style:parent-style-name="Nagłówek #2">
      <style:paragraph-properties fo:background-color="transparent" fo:margin-top="0.000cm" fo:margin-bottom="0.000cm" fo:margin-left="0.423cm" fo:margin-right="0.706cm" fo:text-indent="0.000cm" fo:text-align="lef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line-height="0.347cm" fo:margin-left="0.459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line-height="0.500cm" fo:margin-left="0.071cm" fo:margin-right="0.000cm" fo:text-indent="0.000cm" fo:text-align="left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99cm" fo:margin-left="0.035cm" fo:margin-right="0.035cm" fo:text-indent="0.388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margin-left="0.423cm" fo:margin-right="0.035cm" fo:text-indent="0.388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212cm" fo:margin-left="0.071cm" fo:margin-right="0.035cm" fo:text-indent="0.000cm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106cm" fo:margin-left="0.423cm" fo:margin-right="0.000cm" fo:text-indent="0.000cm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line-height="0.347cm" fo:margin-left="0.423cm" fo:margin-right="0.564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89" style:parent-style-name="Stopka (2)">
      <style:paragraph-properties fo:background-color="transparent" fo:margin-top="0.000cm" fo:margin-bottom="0.000cm" fo:line-height="0.347cm" fo:margin-left="0.423cm" fo:margin-right="1.270cm" fo:text-indent="-0.388cm" fo:text-align="left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106cm" fo:margin-left="0.423cm" fo:margin-right="0.035cm" fo:text-indent="0.000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347cm" fo:margin-left="0.071cm" fo:margin-right="0.000cm" fo:text-indent="0.000cm" fo:text-align="left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296cm" fo:line-height="0.229cm" fo:margin-left="0.035cm" fo:margin-right="0.000cm" fo:text-indent="0.388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06cm" fo:margin-left="0.035cm" fo:margin-right="0.035cm" fo:text-indent="0.388cm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bottom="0.318cm" fo:margin-left="0.000cm" fo:margin-right="0.035cm" fo:text-indent="0.000cm" fo:text-align="right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113cm" fo:line-height="0.415cm" fo:margin-left="0.423cm" fo:margin-right="0.035cm" fo:text-indent="0.000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113cm" fo:line-height="0.406cm" fo:margin-left="0.459cm" fo:margin-right="0.035cm" fo:text-indent="0.000cm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212cm" fo:margin-left="0.423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508cm" fo:margin-left="0.106cm" fo:margin-right="0.000cm" fo:text-indent="0.000cm" fo:text-align="left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508cm" fo:margin-left="0.106cm" fo:margin-right="5.821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353cm" fo:line-height="0.406cm" fo:margin-left="0.494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14" style:parent-style-name="Nagłówek #3">
      <style:paragraph-properties fo:background-color="transparent" fo:margin-top="0.000cm" fo:margin-bottom="0.000cm" fo:line-height="0.474cm" fo:margin-left="0.423cm" fo:margin-right="2.716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113cm" fo:line-height="0.406cm" fo:margin-left="0.423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113cm" fo:line-height="0.406cm" fo:margin-left="0.035cm" fo:margin-right="0.035cm" fo:text-indent="0.388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212cm" fo:margin-left="0.035cm" fo:margin-right="0.035cm" fo:text-indent="0.388cm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212cm" fo:margin-left="0.423cm" fo:margin-right="0.035cm" fo:text-indent="0.000cm" style:page-number="auto"/>
      <style:text-properties/>
    </style:style>
    <style:style style:family="paragraph" style:name="P123" style:parent-style-name="Tekst treści (2)">
      <style:paragraph-properties fo:background-color="transparent" fo:margin-top="0.000cm" fo:margin-bottom="0.212cm" fo:margin-left="0.423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99cm" fo:margin-left="0.035cm" fo:margin-right="0.035cm" fo:text-indent="0.423cm" style:page-number="auto"/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8" style:parent-style-name="Nagłówek #3">
      <style:paragraph-properties fo:background-color="transparent" fo:margin-top="0.000cm" fo:margin-bottom="0.068cm" fo:line-height="0.353cm" fo:margin-left="0.423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347cm" fo:margin-left="0.035cm" fo:margin-right="0.035cm" fo:text-indent="0.388cm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99cm" fo:line-height="0.406cm" fo:margin-left="0.423cm" fo:margin-right="0.035cm" fo:text-indent="0.000cm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000cm" fo:margin-left="5.680cm" fo:margin-right="0.000cm" fo:text-indent="0.000cm" fo:text-align="left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4" style:parent-style-name="Tekst treści (2)">
      <style:paragraph-properties fo:background-color="transparent" fo:margin-top="0.000cm" fo:margin-bottom="0.212cm" fo:margin-left="0.423cm" fo:margin-right="0.035cm" fo:text-indent="0.388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106cm" fo:margin-left="0.035cm" fo:margin-right="0.035cm" fo:text-indent="0.388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line-height="0.356cm" fo:margin-left="0.459cm" fo:margin-right="1.023cm" fo:text-indent="-0.388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212cm" fo:margin-left="0.035cm" fo:margin-right="0.035cm" fo:text-indent="0.388cm" style:page-number="auto"/>
      <style:text-properties/>
    </style:style>
    <style:style style:family="paragraph" style:name="P140" style:parent-style-name="Tekst treści (2)">
      <style:paragraph-properties fo:background-color="transparent" fo:margin-top="0.000cm" fo:margin-bottom="0.212cm" fo:margin-left="0.459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42" style:parent-style-name="Stopka (2)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4" style:parent-style-name="Tekst treści (2)">
      <style:paragraph-properties fo:background-color="transparent" fo:margin-top="0.000cm" fo:margin-bottom="0.212cm" fo:margin-left="0.423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46" style:parent-style-name="Stopka (2)">
      <style:paragraph-properties fo:background-color="transparent" fo:margin-top="0.000cm" fo:margin-bottom="0.000cm" fo:line-height="0.347cm" fo:margin-left="0.494cm" fo:margin-right="0.635cm" fo:text-indent="0.000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102cm" fo:line-height="0.229cm" fo:margin-left="0.071cm" fo:margin-right="0.000cm" fo:text-indent="0.000cm" fo:text-align="left" style:page-number="auto"/>
      <style:text-properties/>
    </style:style>
    <style:style style:family="paragraph" style:name="P149" style:parent-style-name="Stopka (2)">
      <style:paragraph-properties fo:background-color="transparent" fo:margin-top="0.000cm" fo:margin-bottom="0.000cm" fo:line-height="0.347cm" fo:margin-left="0.071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106cm" fo:line-height="0.406cm" fo:margin-left="0.035cm" fo:margin-right="0.000cm" fo:text-indent="0.388cm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000cm" fo:line-height="0.508cm" fo:margin-left="0.035cm" fo:margin-right="0.000cm" fo:text-indent="0.000cm" style:page-number="auto"/>
      <style:text-properties/>
    </style:style>
    <style:style style:family="paragraph" style:name="P155" style:parent-style-name="Tekst treści (2)">
      <style:paragraph-properties fo:background-color="transparent" fo:margin-top="0.000cm" fo:margin-bottom="0.248cm" fo:line-height="0.406cm" fo:margin-left="0.423cm" fo:margin-right="0.035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57" style:parent-style-name="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8" style:parent-style-name="Tekst treści (2)">
      <style:paragraph-properties fo:background-color="transparent" fo:margin-top="0.000cm" fo:margin-bottom="0.205cm" fo:margin-left="0.423cm" fo:margin-right="0.035cm" fo:text-indent="0.000cm" style:page-number="auto"/>
      <style:text-properties/>
    </style:style>
    <style:style style:family="paragraph" style:name="P159" style:parent-style-name="Stopka (2)">
      <style:paragraph-properties fo:background-color="transparent" fo:margin-top="0.000cm" fo:margin-bottom="0.000cm" fo:line-height="0.356cm" fo:margin-left="0.459cm" fo:margin-right="1.129cm" fo:text-indent="-0.388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61" style:parent-style-name="Tekst treści (2)">
      <style:paragraph-properties fo:background-color="transparent" fo:margin-top="0.000cm" fo:margin-bottom="0.245cm" fo:line-height="0.229cm" fo:margin-left="0.035cm" fo:margin-right="0.000cm" fo:text-indent="0.000cm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5" style:parent-style-name="Tekst treści (2)">
      <style:paragraph-properties fo:background-color="transparent" fo:margin-top="0.000cm" fo:margin-bottom="0.212cm" fo:margin-left="0.423cm" fo:margin-right="0.035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1" style:parent-style-name="Tekst treści (2)">
      <style:paragraph-properties fo:background-color="transparent" fo:margin-top="0.000cm" fo:margin-bottom="0.106cm" fo:margin-left="0.423cm" fo:margin-right="0.035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106cm" fo:line-height="0.406cm" fo:margin-left="0.035cm" fo:margin-right="0.035cm" fo:text-indent="0.388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106cm" fo:line-height="0.406cm" fo:margin-left="0.035cm" fo:margin-right="0.035cm" fo:text-indent="0.000cm" style:page-number="auto"/>
      <style:text-properties/>
    </style:style>
    <style:style style:family="paragraph" style:name="P174" style:parent-style-name="Tekst treści (2)">
      <style:paragraph-properties fo:background-color="transparent" fo:margin-top="0.000cm" fo:margin-bottom="0.192cm" fo:line-height="0.229cm" fo:margin-left="0.035cm" fo:margin-right="0.000cm" fo:text-indent="0.388cm" style:page-number="auto"/>
      <style:text-properties/>
    </style:style>
    <style:style style:family="paragraph" style:name="P175" style:parent-style-name="Tekst treści (2)">
      <style:paragraph-properties fo:background-color="transparent" fo:margin-top="0.000cm" fo:margin-bottom="0.248cm" fo:line-height="0.406cm" fo:margin-left="0.423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77" style:parent-style-name="Stopka (2)">
      <style:paragraph-properties fo:background-color="transparent" fo:margin-top="0.000cm" fo:margin-bottom="0.000cm" fo:line-height="0.347cm" fo:margin-left="0.423cm" fo:margin-right="0.388cm" fo:text-indent="0.000cm" fo:text-align="justify" style:page-number="auto"/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line-height="0.347cm" fo:margin-left="0.494cm" fo:margin-right="0.811cm" fo:text-indent="-0.423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106cm" fo:margin-left="0.035cm" fo:margin-right="0.035cm" fo:text-indent="0.423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85" style:parent-style-name="Tekst treści (2)">
      <style:paragraph-properties fo:background-color="transparent" fo:margin-top="0.000cm" fo:margin-bottom="0.000cm" fo:margin-left="5.680cm" fo:margin-right="2.223cm" fo:text-indent="0.000cm" fo:text-align="left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7" style:parent-style-name="Stopka (2)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06cm" fo:margin-left="0.035cm" fo:margin-right="0.035cm" fo:text-indent="0.423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92" style:parent-style-name="Tekst treści (2)">
      <style:paragraph-properties fo:background-color="transparent" fo:margin-top="0.000cm" fo:margin-bottom="0.205cm" fo:line-height="0.389cm" fo:margin-left="0.459cm" fo:margin-right="0.035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99cm" fo:margin-left="0.035cm" fo:margin-right="0.071cm" fo:text-indent="0.388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0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3" style:parent-style-name="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106cm" fo:margin-left="0.035cm" fo:margin-right="0.035cm" fo:text-indent="0.388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8" style:parent-style-name="Tekst treści (2)">
      <style:paragraph-properties fo:background-color="transparent" fo:margin-top="0.000cm" fo:margin-bottom="0.205cm" fo:line-height="0.389cm" fo:margin-left="0.459cm" fo:margin-right="0.035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212cm" fo:margin-left="0.035cm" fo:margin-right="0.035cm" fo:text-indent="0.388cm" style:page-number="auto"/>
      <style:text-properties/>
    </style:style>
    <style:style style:family="paragraph" style:name="P210" style:parent-style-name="Tekst treści (2)">
      <style:paragraph-properties fo:background-color="transparent" fo:margin-top="0.000cm" fo:margin-bottom="0.106cm" fo:line-height="0.406cm" fo:margin-left="0.423cm" fo:margin-right="0.071cm" fo:text-indent="0.000cm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2" style:parent-style-name="Tekst treści (2)">
      <style:paragraph-properties fo:background-color="transparent" fo:margin-top="0.000cm" fo:margin-bottom="0.113cm" fo:line-height="0.406cm" fo:margin-left="0.423cm" fo:margin-right="0.071cm" fo:text-indent="0.000cm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216" style:parent-style-name="Stopka (2)">
      <style:paragraph-properties fo:background-color="transparent" fo:margin-top="0.000cm" fo:margin-bottom="0.000cm" fo:line-height="0.347cm" fo:margin-left="0.459cm" fo:margin-right="1.587cm" fo:text-indent="-0.388cm" fo:text-align="left" style:page-number="auto"/>
      <style:text-properties/>
    </style:style>
    <style:style style:family="paragraph" style:name="P217" style:parent-style-name="Tekst treści (2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line-height="0.500cm" fo:margin-left="0.071cm" fo:margin-right="0.000cm" fo:text-indent="0.000cm" fo:text-align="left" style:page-number="auto"/>
      <style:text-properties/>
    </style:style>
    <style:style style:family="paragraph" style:name="P22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1">
      <style:paragraph-properties style:page-number="auto"/>
      <style:text-properties fo:font-size="5.pt" style:font-size-asian="5.pt" style:font-size-complex="5.pt"/>
    </style:style>
    <style:style style:family="paragraph" style:name="P222">
      <style:paragraph-properties style:page-number="auto"/>
      <style:text-properties fo:font-size="5.e-002pt" style:font-size-asian="5.e-002pt" style:font-size-complex="5.e-002pt"/>
    </style:style>
    <style:style style:family="paragraph" style:name="P22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17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4"><draw:frame draw:style-name="fr1" svg:x="1.642cm" svg:y="5.055cm" svg:width="11.557cm" svg:height="3.193cm" text:anchor-type="paragraph"><draw:text-box><text:h text:outline-level="0" text:style-name="P66"><text:bookmark-start text:name="bookmark0"/><text:span text:style-name="CharStyle4">Andrzej ZAWADZKI</text:span><text:bookmark-end text:name="bookmark0"/></text:h><text:h text:outline-level="1" text:style-name="P68"><text:bookmark-start text:name="bookmark1"/><text:span text:style-name="CharStyle6">Dokument pisany kluczem.<text:line-break/>Kilka uwag o nowoczesnej koncepcji podmiotu i jej<text:line-break/>kontekstach filozoficznych na przykładzie poglądów<text:line-break/>Stanisława Brzozowskiego</text:span><text:bookmark-end text:name="bookmark1"/></text:h></draw:text-box></draw:frame><draw:frame draw:style-name="fr2" svg:x="1.642cm" svg:y="10.128cm" svg:width="11.557cm" svg:height="8.199cm" text:anchor-type="paragraph"><draw:text-box><text:h text:outline-level="2" text:style-name="P128"><text:bookmark-start text:name="bookmark2"/><text:span text:style-name="CharStyle8">Kryzys podmiotu: różnica, wykładnia, przesilenie</text:span><text:bookmark-end text:name="bookmark2"/></text:h><text:p text:style-name="P156"><text:span text:style-name="CharStyle10">Pojęcie kryzysu staio się jednym z głównych wyznaczników refleksji nad histo-<text:line-break/>rią podmiotowości dwóch ostatnich stuleci. Przyczyniła się do tego niewątpliwie<text:line-break/>myślowa oraz retoryczna atrakcyjność tez filozofów francuskich, zwłaszcza<text:line-break/>Foucault, Derridy oraz Barthes’a. Głosząc na przełomie lat 60. i 70. tezy o śmierci<text:line-break/>człowieka i zmierzchu podmiotu, usiłowali oni poddać rewizji oraz krytyce pod-<text:line-break/>stawowe przesądzenia dotyczące statusu podmiotowości pokartezjańskiej, uwa-<text:line-break/>żanej za jedną z głównych figur myśli nowożytnej</text:span><text:span text:style-name="T5">1</text:span><text:span text:style-name="CharStyle10">. Krytyką tą objęto zarówno<text:line-break/>podmiot traktowany jako kategoria filozoficzna (Derrida, Foucault), podmiot<text:line-break/>jako „aktora” sceny społecznej (Althusser), wreszcie podmiot tekstowy, literacki -<text:line-break/>czy też szerzej - podmiot „mówiący” i „piszący”, podmiot jako „autora” tekstu,<text:line-break/>dzieła, dyskursu, wypowiedzi językowej (Barthes, Foucault).</text:span></text:p><text:p text:style-name="P63"><text:span text:style-name="CharStyle10">Kryzys podmiotu, który zarysował się w drugiej połowie wieku XX był więc zja-<text:line-break/>wiskiem wieloaspektowym i złożonym, zjawiskiem, które znalazło swój wyraz na<text:line-break/>różnych polach, w wielu naukach i dyscyplinach, zostało rozpoznane i opisane<text:line-break/>w różnych kategoriach i różnymi językami. Byłoby więc z pewnością zbytnim<text:line-break/>uproszczeniem sprowadzanie wszystkich przejawów tego fenomenu do wspólnego<text:line-break/>mianownika, traktowanie ich jako zasadniczo identycznych, jednorodnych. Z dru-<text:line-break/>giej strony jednak trudno zaprzeczyć, że różnorodne formy - które przybrało prze-<text:line-break/>konanie o zachwianiu się dotychczasowych wyobrażeń na temat tego, co znaczy</text:span></text:p></draw:text-box></draw:frame><draw:frame draw:style-name="fr3" svg:x="1.600cm" svg:y="18.713cm" svg:width="11.642cm" svg:height="0.677cm" text:anchor-type="paragraph"><draw:text-box><text:p text:style-name="P157"><text:span text:style-name="CharStyle13">■' Zob. m.in. D. Judovilz </text:span><text:span text:style-name="CharStyle12">Origins of Modemily. Subjeclmily and Reprcsentations in Descarles,</text:span></text:p><text:p text:style-name="P79"><text:span text:style-name="CharStyle15">Cambridge University Press, 1988; A. Touraine, </text:span><text:span text:style-name="CharStyle16">Critique dc la modemile,</text:span><text:span text:style-name="CharStyle15"><text:s text:c="1"/>Paris 1992.</text:span></text:p></draw:text-box></draw:frame><draw:frame draw:style-name="fr4" svg:x="7.221cm" svg:y="19.983cm" fo:min-width="0.399cm" fo:min-height="0.347cm" text:anchor-type="paragraph"><draw:text-box><text:p text:style-name="P133"><text:span text:style-name="CharStyle18">63</text:span></text:p></draw:text-box></draw:frame></text:p>
      </text:section>
      <text:section text:style-name="Sect1" text:name="Section1">
        <text:p text:style-name="P225"><draw:frame draw:style-name="fr5" svg:x="2.050cm" svg:y="0.721cm" fo:min-width="1.092cm" fo:min-height="0.482cm" text:anchor-type="paragraph"><draw:text-box><text:p text:style-name="P197"><text:span text:style-name="CharStyle20">Szkice</text:span></text:p></draw:text-box></draw:frame><draw:frame draw:style-name="fr6" svg:x="1.676cm" svg:y="1.732cm" svg:width="11.490cm" svg:height="16.196cm" text:anchor-type="paragraph"><draw:text-box><text:p text:style-name="P164"><text:span text:style-name="CharStyle10">być podmiotem-spójną, tożsamą z sobą jednostką, źródłem aktów poznawczych,<text:line-break/>etycznych i innych, twórcą społecznej </text:span><text:span text:style-name="CharStyle21">praxis,</text:span><text:span text:style-name="CharStyle10"><text:s text:c="1"/>autorem wypowiedzi i tekstów - po-<text:line-break/>siadają jakąś wspólną podstawę. Podstawa ta ma jednak, jak się wydaje, charakter<text:line-break/>raczej negatywny i w swych rysach zasadniczych oraz w postaci, by się tak wyrazić,<text:line-break/>umiarkowanie radykalnej, sprowadza się do przekonania, że podmiotu nie sposób<text:line-break/>traktować jako istniejącego i funkcjonującego niezależnie oraz uprzednio wobec<text:line-break/>różnego rodzaju intersubiektywnych struktur i kontekstów, w których się przeja-<text:line-break/>wia, takich jak język, struktury historyczne, społeczne, mentalne.</text:span></text:p><text:p text:style-name="P166"><text:span text:style-name="CharStyle10">Problematyka „śmierci autora”, „zmierzchu podmiotu” etc. - chociaż<text:line-break/>wywoływała swego czasu spore emocje i wywarła znaczny wpływ na myśl humani-<text:line-break/>styczną - jest już dziś problematyką historyczną, zamkniętą, podsumowaną.<text:line-break/>Świadczy o tym choćby fakt, że doczekała się już kilku omówień próbujących opi-<text:line-break/>sać w sposób syntetyczny jej podstawowe rysy, osadzić w kontekście historycznym,<text:line-break/>uchwycić to, co z gwałtowności krytycznych ataków na podmiot pozostało aktual-<text:line-break/>ne</text:span><text:span text:style-name="T5">2</text:span><text:span text:style-name="CharStyle10">. Zaczynam swój wywód od przywołania - w telegraficznym skrócie - tych za-<text:line-break/>gadnień z dwóch powodów.</text:span></text:p><text:p text:style-name="P120"><text:span text:style-name="CharStyle10">Po pierwsze dlatego, że bodaj wszystkie ważniejsze wątki we współczesnej<text:line-break/>refleksji nad podmiotem (czy to na gruncie filozoficznym, socjologicznym, czy<text:line-break/>też literackim) jakoś do tego kontekstu się odwołują. Jeśli więc można już od<text:line-break/>pewnego czasu mówić o szeroko rozumianym „powrocie autora” (by odwołać się<text:line-break/>do tytułu znanej książki Alaina Touraine’a), to - jak wskazuje sama metafora<text:line-break/>„powrotu” - niezbędnym tiem dla tego zjawiska będzie uprzednie owego autora<text:line-break/>„odejście”. Myślę, że nietrudno zgodzić się z twierdzeniem, że to, co w myśleniu<text:line-break/>o podmiotowości wydarzyło się w latach 60. i 70., ma w dużym stopniu charakter<text:line-break/>przełomowy, kończy pewien etap w refleksji nad podmiotem i zaczyna etap<text:line-break/>następny. Za bohaterów tego etapu można by uznać (oprócz wspomnianego już<text:line-break/>Alaine’a Touraine’a) m.in. Pierre’a Bourdieu, Alaina Renaut, Charlesa Taylora,<text:line-break/>Richarda Rorty’ego, a także Paula Ricoeura (jako autora książki </text:span><text:span text:style-name="CharStyle21">Soi-meme come<text:line-break/>un autre</text:span><text:span text:style-name="CharStyle10">) i wielu innych. Ich poglądy zasługują jednak na osobne omówienie, na<text:line-break/>które nie ma tutaj miejsca.</text:span></text:p><text:p text:style-name="P184"><text:span text:style-name="CharStyle10">Celowo jednak unikam, w odniesieniu do wspomnianego wyżej przełomowego<text:line-break/>momentu, takich sformułowań, jak postrukturalistyczny bądź postmodernistycz-<text:line-break/>ny; sądzę bowiem, że należałoby określane nim zjawiska nazwać raczej mianem<text:line-break/>późnomodernistycznych. Nie jest to w moim przekonaniu jedynie spór o słowa.<text:line-break/>Uważam mianowicie - i to jest drugi powód, dla którego wspominam tu o filozofii<text:line-break/>śmierci podmiotu - że apokaliptyczne tezy z przełomu lat 60. i 70. stanowiły jedy-<text:line-break/>nie wyciągnięcie radykalnych konsekwencji z pewnych znamiennych właśnie dla<text:line-break/>nowoczesności wątków myślenia o podmiotowości. Kryzys podmiotu z połowy<text:line-break/>XX w. to, w moim przekonaniu, zakończenie, zwieńczenie pewnej historii, która<text:line-break/>zaczęła się na początku wieku. Dopiero to, co nastąpiło po tym kryzysie, to, czemu</text:span></text:p></draw:text-box></draw:frame><draw:frame draw:style-name="fr7" svg:x="1.676cm" svg:y="18.479cm" svg:width="10.262cm" svg:height="0.794cm" text:anchor-type="paragraph"><draw:text-box><text:p text:style-name="P89"><text:span text:style-name="CharStyle22">- </text:span><text:span text:style-name="CharStyle13">Zob. m.in. S. Burkę </text:span><text:span text:style-name="CharStyle12">The Death and Return of the Author. Cnticism and Subjectwity in<text:line-break/>Banhes, Foucauh and Dernda,</text:span><text:span text:style-name="CharStyle13"><text:s text:c="1"/>Hdinburgh University Press, 1998.</text:span></text:p></draw:text-box></draw:frame><draw:frame draw:style-name="fr8" svg:x="7.230cm" svg:y="19.974cm" fo:min-width="0.406cm" fo:min-height="0.347cm" text:anchor-type="paragraph"><draw:text-box><text:p text:style-name="P182"><text:span text:style-name="CharStyle18">64</text:span></text:p></draw:text-box></draw:frame></text:p>
      </text:section>
      <text:section text:style-name="Sect2" text:name="Section2">
        <text:p text:style-name="P226"><draw:frame draw:style-name="fr9" svg:x="1.977cm" svg:y="0.734cm" fo:min-width="6.435cm" fo:min-height="0.526cm" text:anchor-type="paragraph"><draw:text-box><text:p text:style-name="P131"><text:span text:style-name="CharStyle23">Zawadzki </text:span><text:span text:style-name="CharStyle20">Dokument pisany kluczem</text:span></text:p></draw:text-box></draw:frame><draw:frame draw:style-name="fr10" svg:x="1.621cm" svg:y="1.762cm" svg:width="11.599cm" svg:height="17.424cm" text:anchor-type="paragraph"><draw:text-box><text:p text:style-name="P136"><text:span text:style-name="CharStyle10">utorował on drogę, skłonny byłbym określić jako w pełni po- czy też postmoderni-<text:line-break/>styczną filozofię podmiotu.</text:span></text:p><text:p text:style-name="P188"><text:span text:style-name="CharStyle10">Jednak samo pojęcie kryzysu kryje w sobie więcej, niż się na pozór wydaje. Roz-<text:line-break/>patrując je w znaczeniu potocznym, zgodnie ze współczesnymi nawykami języko-<text:line-break/>wymi, usłyszymy w nim jedynie, czy przede wszystkim, znaczenia odsyłające do<text:line-break/>osłabienia, zachwiania, podważenia, zakwestionowania statusu bądź pozycji ja-<text:line-break/>kiegoś przedmiotu. Sięgnięcie do sensów źródłowych pozwala jednakże ujawnić<text:line-break/>w pojęciu kryzys znacznie większe bogactwo semantyczne.</text:span></text:p><text:p text:style-name="P168"><text:span text:style-name="CharStyle10">Grecki czasownik</text:span><text:span text:style-name="CharStyle21">krinein</text:span><text:span text:style-name="CharStyle10"><text:s text:c="1"/>oraz rzeczownik</text:span><text:span text:style-name="CharStyle21">krisis</text:span><text:span text:style-name="CharStyle10"><text:s text:c="1"/>znaczą: oddzielać, porozdzielać,<text:line-break/>odróżniać, rozróżniać, wyróżniać (i analogicznie: oddzielenie, odróżnienie etc.).<text:line-break/>Oprócz całej tej gamy sensów, odnoszącej się w mniej czy bardziej wyraźny sposób<text:line-break/>do wspólnego rdzenia - którym jest tu różnienie się, bycie różnym, odróżnianie się<text:line-break/>od czegoś - pojawia się również inna ważna rodzina znaczeń czasownika </text:span><text:span text:style-name="CharStyle21">krinein,<text:line-break/></text:span><text:span text:style-name="CharStyle10">odsyłająca do szeroko rozumianej aktywności poznawczej: uważać, mniemać, roz-<text:line-break/>ważać, dysputować, spierać się; dalej: oceniać, osądzać i wydawać sąd, w tym także<text:line-break/>w znaczeniu prawniczym: być sędzią, powoływać przed sąd; oraz - rzeczownikowo<text:line-break/>- sąd, śledztwo, proces, sprawa sądowa. Wreszcie, bodaj najciekawsza, bo raczej<text:line-break/>niespodziewana i dość daleka od obecnych intuicji językowych rodzina znaczeń<text:line-break/>słów </text:span><text:span text:style-name="CharStyle21">krinein</text:span><text:span text:style-name="CharStyle10"><text:s text:c="1"/>i </text:span><text:span text:style-name="CharStyle21">krisis -</text:span><text:span text:style-name="CharStyle10"><text:s text:c="1"/>pytanie, zapytywanie, badanie; także: tłumaczenie i wyjaśnia-<text:line-break/>nie; wreszcie - rozumienie. </text:span><text:span text:style-name="CharStyle21">Kritikos</text:span><text:span text:style-name="CharStyle10"><text:s text:c="1"/>to źródłowo filolog, gramatyk, krytyk literacki;<text:line-break/>zaś </text:span><text:span text:style-name="CharStyle21">krites</text:span><text:span text:style-name="CharStyle10"><text:s text:c="1"/>lub </text:span><text:span text:style-name="CharStyle21">kriter</text:span><text:span text:style-name="CharStyle10"><text:s text:c="1"/>to tłumacz, wykładacz, zwłaszcza wykładacz snów (</text:span><text:span text:style-name="CharStyle21">enypnion<text:line-break/>kriter).</text:span><text:span text:style-name="CharStyle10"><text:s text:c="1"/>Te znaczenia pojęcia </text:span><text:span text:style-name="CharStyle21">krisis,</text:span><text:span text:style-name="CharStyle10"><text:s text:c="1"/>które skłonni bylibyśmy uznać za najbliższe<text:line-break/>obecnemu potocznemu rozumieniu, pojawiają się w słowniku na dość odległych<text:line-break/>miejscach i występują w ograniczonym raczej kontekście somatycznym, od-<text:line-break/>noszącym się do choroby (kryzys, przesilenie chorobowe).</text:span></text:p><text:p text:style-name="P88"><text:span text:style-name="CharStyle10">Te krótkie i amatorskie rozważania etymologiczne są jednak, mam nadzieję,<text:line-break/>czymś więcej niż tylko językowo-pojęciową igraszką. Podstawowe wątki seman-<text:line-break/>tyczne, występujące w greckim źródtostowie pojęcia kryzys, tak jak usiłowałem je<text:line-break/>przedstawić wyżej - różnica, tłumaczenie/wykładanie oraz przesilenie - pozwa-<text:line-break/>lają, według mnie, wyraźnie dostrzec ważne i interesujące aspekty nowoczesnej<text:line-break/>podmiotowości, lepiej uchwycić podstawowe dla jej zrozumienia problemy.<text:line-break/>Przede wszystkim więc - samo wyłonienie się podmiotu jako czegoś (kogoś) różne-<text:line-break/>go, wyróżnionego z jakiejś całości, w której dotychczas funkcjonowało (funkcjono-<text:line-break/>wał), z ogarniającego i zabezpieczającego kontekstu; jako czegoś odmiennego,<text:line-break/>więc - osobnego, oddzielonego i oddzielnego, obdarzonego jakąś osobliwością,<text:line-break/>swoistością, nieprzejrzystego, tajemniczego, dziwnego, niepokojącego dla myśli.<text:line-break/>Myśl ta musi jakoś sobie z nowym przybyszem poradzić, badać go, pytać, przepyty-<text:line-break/>wać, oceniać, sądzić i osądzić, a nawet posadzić na lawie oskarżonych, a w każdym<text:line-break/>razie wytłumaczyć go sobie i wyjaśnić. Podmiot, poddany tym jurysdyczno-her-<text:line-break/>meneutycznym zabiegom, znajduje się niejako w stanie kryzysu-przesilenia, jego<text:line-break/>status jest jakby tymczasowy, niepewny, nieustannie kwestionowany, jego prawa<text:line-break/>obywatelstwa - zawieszone i podawane w wątpliwość. Tłumaczenia, wykładania,<text:line-break/>usprawiedliwiania wymaga wszak tylko to, czego znaczenie jest niejasne, to, co nie</text:span></text:p></draw:text-box></draw:frame><draw:frame draw:style-name="fr11" svg:x="7.227cm" svg:y="19.962cm" fo:min-width="0.399cm" fo:min-height="0.347cm" text:anchor-type="paragraph"><draw:text-box><text:p text:style-name="P50"><text:span text:style-name="CharStyle18">65</text:span></text:p></draw:text-box></draw:frame></text:p>
      </text:section>
      <text:section text:style-name="Sect3" text:name="Section3">
        <text:p text:style-name="P227"><draw:frame draw:style-name="fr12" svg:x="2.044cm" svg:y="0.730cm" fo:min-width="1.101cm" fo:min-height="0.482cm" text:anchor-type="paragraph"><draw:text-box><text:p text:style-name="P77"><text:span text:style-name="CharStyle20">Szkice</text:span></text:p></draw:text-box></draw:frame><draw:frame draw:style-name="fr13" svg:x="1.672cm" svg:y="1.750cm" svg:width="11.497cm" svg:height="16.272cm" text:anchor-type="paragraph"><draw:text-box><text:p text:style-name="P111"><text:span text:style-name="CharStyle10">jest oczywiste samo przez siebie, co zostaio wytrącone ze swej bezpiecznej imma-<text:line-break/>nencji i wtrącone w stan podejrzenia, pozbawione przejrzystości bezpośredniego,<text:line-break/>pewnego siebie poznania.</text:span></text:p><text:p text:style-name="P70"><text:span text:style-name="CharStyle10">Powtórzę, myślenie o podmiocie w kontekście kryzysu będzie więc przede<text:line-break/>wszystkim myśleniem w kategoriach różnicy, a nie tożsamości, tego, co osobne, od-<text:line-break/>mienne, jednostkowe, a nie tego, co ogólne, powszechne i takie samo; dalej, tego,<text:line-break/>co dane w wykładni, tłumaczeniu, interpretowaniu, a nie tego, co dane w sposób<text:line-break/>bezpośredni i pewny. Problem kryzysu podmiotowości warto w tym miejscu osa-<text:line-break/>dzić także w kontekście antropologicznym, kulturowym, wskazując na różnicę<text:line-break/>w traktowaniu podmiotu oraz zagadnień jego tożsamości i autentyczności,<text:line-break/>dzielącą społeczności tradycyjne oraz nowoczesne (w szerokim rozumieniu).</text:span></text:p><text:p text:style-name="P135"><text:span text:style-name="CharStyle10">Podmiotowość tradycyjna była zakorzeniona w trwałych i stabilnych po-<text:line-break/>rządkach mitologicznych, kosmologicznych i społecznych. Aby się w pełni zreali-<text:line-break/>zować, musiała przyjąć i wypełnić zadane i przekazane przez tradycję funkcje, role<text:line-break/>i archetypy, które stanowiły czytelne i niepodlegające kwestionowaniu modele<text:line-break/>i wzory tożamości, podmiotowości:</text:span></text:p><text:p text:style-name="P90"><text:span text:style-name="CharStyle25">człowiek kultur tradycyjnych rozpoznaje się jako rzeczywisty tylko wtedy (dla nowożytne-<text:line-break/>go obserwatora), gdy przestaje być sobą, zadowalając się </text:span><text:span text:style-name="CharStyle26">naśladowaniem i po-<text:line-break/>wtarzaniem</text:span><text:span text:style-name="CharStyle25"><text:s text:c="1"/>gestów innego. Innymi stówy: człowiek kultur tradycyjnych uznaje się<text:line-break/>za </text:span><text:span text:style-name="CharStyle26">rzeczywistego,</text:span><text:span text:style-name="CharStyle25"><text:s text:c="1"/>czyli za „naprawdę siebie” dopiero wtedy, gdy przestaje nim<text:line-break/>być.</text:span><text:span text:style-name="T17">3</text:span></text:p><text:p text:style-name="P73"><text:span text:style-name="CharStyle10">Przeciwnie podmiotowość nowoczesna. Pozbawiona oparcia w uniwersalnych,<text:line-break/>ponadindywidualnych modelach „ja”, na których mogłaby się bezpiecznie wzoro-<text:line-break/>wać, zmuszona jest do podjęcia ciężaru swej jednostkowości i niepowtarzalności,<text:line-break/>do ponawiania nieustannie wysiłku autokreacji, w konsekwencji - do zaakcepto-<text:line-break/>wania swego statusu tymczasowego, niegotowego, przejściowego. Ten nieroz-<text:line-break/>wiązywalny splot bycia podmiotem i znajdowania się w stanie kryzysu, przesile-<text:line-break/>nia, niepewności chyba jako pierwszy zauważył i wyraził w swym wysoce indywi-<text:line-break/>dualnym, idiomatycznym języku Kierkegaard pisząc, że bycie sobą i rozpacz z po-<text:line-break/>wodu bycia sobą wynikają z tych samych źródeł, są tym bolesnym darem, którego<text:line-break/>nie można odrzucić ani się go pozbyć</text:span></text:p><text:p text:style-name="P116"><text:span text:style-name="CharStyle25">gdyż rozpacz nie wynika z rozpadu, ale ze stosunku, który sam do siebie się ustosunkowu-<text:line-break/>je. A stosunku do samego siebie człowiek nie może odrzucić, tak samo jak nie może odrzu-<text:line-break/>cić samego siebie, co zresztą jest jednym i tym samym, gdyż jaźń jest właśnie stosunkiem<text:line-break/>do samego siebie.</text:span><text:span text:style-name="T17">4</text:span></text:p><text:p text:style-name="P113"><text:span text:style-name="CharStyle10">Sądzę, że przywołane wyżej konteksty pozwalają lepiej zrozumieć brzmiącą na<text:line-break/>pozór paradoksalnie tezę Foucault, iż kryzys podmiotowości (w znaczeniu potocz-<text:line-break/>nym) jest procesem jednoczesnym z wyłonieniem się samej figury podmiotu. Au-</text:span></text:p></draw:text-box></draw:frame><draw:frame draw:style-name="fr14" svg:x="1.630cm" svg:y="18.374cm" svg:width="11.582cm" svg:height="0.314cm" text:anchor-type="paragraph"><draw:text-box><text:p text:style-name="P96"><text:span text:style-name="T18">3</text:span><text:span text:style-name="CharStyle15">' M. Eliade </text:span><text:span text:style-name="CharStyle16">Mil wiecznego powrotu,</text:span><text:span text:style-name="CharStyle15"><text:s text:c="1"/>przel. K. Kocjan, Warszawa 1998, s. 46.</text:span></text:p></draw:text-box></draw:frame><draw:frame draw:style-name="fr15" svg:x="1.630cm" svg:y="18.882cm" svg:width="11.582cm" svg:height="0.363cm" text:anchor-type="paragraph"><draw:text-box><text:p text:style-name="P80"><text:span text:style-name="T18">4</text:span><text:span text:style-name="CharStyle15"><text:s text:c="1"/>S. Kierkegaard </text:span><text:span text:style-name="CharStyle16">Choroba na śmierć,</text:span><text:span text:style-name="CharStyle15"><text:s text:c="1"/>przel. J. Iwaszkiewicz, Warszawa 1995, s. 19.</text:span></text:p></draw:text-box></draw:frame><draw:frame draw:style-name="fr16" svg:x="7.227cm" svg:y="19.965cm" fo:min-width="0.399cm" fo:min-height="0.347cm" text:anchor-type="paragraph"><draw:text-box><text:p text:style-name="P83"><text:span text:style-name="CharStyle18">66</text:span></text:p></draw:text-box></draw:frame></text:p>
      </text:section>
      <text:section text:style-name="Sect4" text:name="Section4">
        <text:p text:style-name="P228"><draw:frame draw:style-name="fr17" svg:x="1.981cm" svg:y="0.716cm" fo:min-width="6.435cm" fo:min-height="0.517cm" text:anchor-type="paragraph"><draw:text-box><text:p text:style-name="P211"><text:span text:style-name="CharStyle23">Zawadzki </text:span><text:span text:style-name="CharStyle20">Dokument pisany kluczem</text:span></text:p></draw:text-box></draw:frame><draw:frame draw:style-name="fr18" svg:x="1.617cm" svg:y="1.730cm" svg:width="11.608cm" svg:height="15.575cm" text:anchor-type="paragraph"><draw:text-box><text:p text:style-name="P97"><text:span text:style-name="CharStyle10">tor </text:span><text:span text:style-name="CharStyle21">Archeologii wiedzy,</text:span><text:span text:style-name="CharStyle10"><text:s text:c="1"/>jak wiadomo, sytuuje to wydarzenie na przełomie wieku<text:line-break/>XVIII i XIX, upatrując jego przyczyn w mutacji całej ówczesnej </text:span><text:span text:style-name="CharStyle21">episteme</text:span><text:span text:style-name="CharStyle10"><text:s text:c="1"/>europej-<text:line-break/>skiej. Ta radykalna zmiana struktury nauk ujawniła skończony, ograniczony i hi-<text:line-break/>storyczny charakter człowieka jako organizmu biologicznego, jako istoty po-<text:line-break/>sługującej się mową oraz jako wytwórcy dóbr ekonomicznych, ukazując tym sa-<text:line-break/>mym jednostkę ludzką jako byt odrębny, szczególny i wyróżniony.</text:span></text:p><text:p text:style-name="P190"><text:span text:style-name="CharStyle10">Ontologicznemu kryzysowi podmiotu - w obu podanych wyżej znaczeniach,<text:line-break/>tzn. potocznym i tym, które nazywam tutaj źródłowym - towarzyszy także kryzys<text:line-break/>epistemologiczny. Pod koniec wieku XVIII i na początku XIX człowiek po raz<text:line-break/>pierwszy staje się także, wg Foucault, przedmiotem osobnej wiedzy, odrębnego<text:line-break/>dyskursu. Ma on uchwycić nie to, co w człowieku powszechne, esencjalne, nie-<text:line-break/>zmienne, lecz przeciwnie - to co w nim indywidualne, niepowtarzalne, przygod-<text:line-break/>ne, co pozostawało dotychczas - zgodnie z Arystotelesowską i Leibniziańską for-<text:line-break/>mułą </text:span><text:span text:style-name="CharStyle21">individuum est ineffabile</text:span><text:span text:style-name="CharStyle10"><text:s text:c="1"/>- poza możliwością wyrażenia w kategoriach racjo-<text:line-break/>nalnych.</text:span></text:p><text:p text:style-name="P180"><text:span text:style-name="CharStyle10">Możliwość „objęcia jednostki dyskursem o strukturze naukowej”</text:span><text:span text:style-name="T5">5</text:span><text:span text:style-name="CharStyle10">, w którą<text:line-break/>wierzyła myśl końca XVIII w., rychło zostaje podważona w pismach Kiekegaar-<text:line-break/>da. Skoro wszelka wiedza operuje pojęciami i kategoriami ogólnymi, zatem nie<text:line-break/>jest zdolna do opisania tego, co w podmiocie indywidualne, swoiste, osobne i oso-<text:line-break/>bliwe:</text:span></text:p><text:p text:style-name="P140"><text:span text:style-name="CharStyle25">O egoizmie można mówić dopiero wtedy, gdy dane jest pojęcie tego, co jednostkowe, ale<text:line-break/>choć istniały już niezliczone miliony jaźni, to jednak żadna nauka nie może powiedzieć,<text:line-break/>czym jest jaźń, nie wypowiadając po raz kolejny tego, co całkiem ogólne.</text:span><text:span text:style-name="T17">6</text:span></text:p><text:p text:style-name="P56"><text:span text:style-name="CharStyle10">Podobny problem postawi już u progu wieku XX Wilhelm Dilthey, rozpoczy-<text:line-break/>nając swój szkic </text:span><text:span text:style-name="CharStyle21">Powstanie hermeneutyki</text:span><text:span text:style-name="CharStyle10"><text:s text:c="1"/>właśnie pytaniem o to, w jaki sposób możli-<text:line-break/>we jest poznanie jednostki, bytu indywidualnego:</text:span></text:p><text:p text:style-name="P192"><text:span text:style-name="CharStyle25">Teraz stajemy wobec pytania o </text:span><text:span text:style-name="CharStyle26">naukowe</text:span><text:span text:style-name="CharStyle25"><text:s text:c="1"/>poznanie pojedynczych osób i w ogóle wiel-<text:line-break/>kich form pojedynczej ludzkiej egzystencji. Czy takie poznanie jest możliwe i jakie mamy<text:line-break/>środki do jego osiągnięcia?</text:span><text:span text:style-name="T17">7</text:span></text:p><text:p text:style-name="P84"><text:span text:style-name="CharStyle10">Zachwianie statusu „ja” jako bytu trwałego, stabilnego, osadzonego na solid-<text:line-break/>nych fundamentach ontologicznych, epistemologicznych, antropologicznych, jak<text:line-break/>również świadomość tego stanu rzeczy, nie pojawiają się więc bynajmniej po raz<text:line-break/>pierwszy w latach 60. czy 70. wieku XX. Parafrazując słynne </text:span><text:span text:style-name="CharStyle21">dictum</text:span><text:span text:style-name="CharStyle10"><text:s text:c="1"/>Marksa, można<text:line-break/>by rzec, że widmo kryzysu podmiotu (tu w znaczeniu przesilenia, choroby, osłabie-<text:line-break/>nia) krąży po Europie co najmniej od dwustu lat. Być może jego pierwszych przeja-<text:line-break/>wów należałoby szukać już w romantyzmie: „Nie mogę dać innej próbki siebie,</text:span></text:p></draw:text-box></draw:frame><draw:frame draw:style-name="fr19" svg:x="1.617cm" svg:y="17.694cm" svg:width="11.608cm" svg:height="1.633cm" text:anchor-type="paragraph"><draw:text-box><text:p text:style-name="P37"><text:span text:style-name="T19">5/</text:span><text:span text:style-name="CharStyle27"><text:s text:c="1"/></text:span><text:span text:style-name="CharStyle25">M. Foucault </text:span><text:span text:style-name="CharStyle28">Narodziny kliniki,</text:span><text:span text:style-name="CharStyle25"><text:s text:c="1"/>przel. P. Pieniążek, Warszawa 1999, s. 12.</text:span></text:p><text:p text:style-name="P154"><text:span text:style-name="CharStyle25">V S. Kierkegaard </text:span><text:span text:style-name="CharStyle28">Pojęcie lęku,</text:span><text:span text:style-name="CharStyle25"><text:s text:c="1"/>przel. A. Djakowska, Warszawa 1996, s. 93-94.</text:span></text:p><text:p text:style-name="P48"><text:span text:style-name="CharStyle28">''</text:span><text:span text:style-name="CharStyle25"><text:s text:c="1"/>W. Dilthey </text:span><text:span text:style-name="CharStyle28">Pisma estetyczne,</text:span><text:span text:style-name="CharStyle25"><text:s text:c="1"/>przel. K. Krzemieniowa, Warszawa 1982, s. 290.</text:span></text:p></draw:text-box></draw:frame><draw:frame draw:style-name="fr20" svg:x="7.221cm" svg:y="19.978cm" fo:min-width="0.399cm" fo:min-height="0.347cm" text:anchor-type="paragraph"><draw:text-box><text:p text:style-name="P162"><text:span text:style-name="CharStyle18">67</text:span></text:p></draw:text-box></draw:frame></text:p>
      </text:section>
      <text:section text:style-name="Sect5" text:name="Section5">
        <text:p text:style-name="P229"><draw:frame draw:style-name="fr21" svg:x="2.053cm" svg:y="0.721cm" fo:min-width="1.092cm" fo:min-height="0.490cm" text:anchor-type="paragraph"><draw:text-box><text:p text:style-name="P186"><text:span text:style-name="CharStyle20">Szkice</text:span></text:p></draw:text-box></draw:frame><draw:frame draw:style-name="fr22" svg:x="1.672cm" svg:y="1.759cm" svg:width="11.497cm" svg:height="15.062cm" text:anchor-type="paragraph"><draw:text-box><text:p text:style-name="P163"><text:span text:style-name="CharStyle10">mojego </text:span><text:span text:style-name="CharStyle21">ego,</text:span><text:span text:style-name="CharStyle10"><text:s text:c="1"/>lecz tylko system fragmentów, ponieważ to jest to, czym jestem” - pisa!<text:line-break/>August Wilhelm Schlegel</text:span><text:span text:style-name="T5">8</text:span><text:span text:style-name="CharStyle10">; „cały mój umysł składa się z fragmentów” - wyznawał<text:line-break/>Byron</text:span><text:span text:style-name="T5">9</text:span><text:span text:style-name="CharStyle10">.</text:span></text:p><text:p text:style-name="P39"><text:span text:style-name="CharStyle10">Nie znaczy to jednak, że różne formy, które przybierał kryzys podmiotowości<text:line-break/>w wieku XIX i XX, można sprowadzić do jednego inwariantu, choć zapewne na od-<text:line-break/>powiednio wysokim poziomie ogólności możliwe byłoby dostrzeżenie pewnych<text:line-break/>podobieństw czy choćby analogii różnych jego przejawów historycznych i kulturo-<text:line-break/>wych. Tu jednak chciałbym tylko przyjrzeć się tej formie czy raczej formom kryzy-<text:line-break/>su podmiotu, które są - moim zdaniem - znamienne dla szeroko pojętej myśli filo-<text:line-break/>zoficznej i antropologicznej końca XIX i początku XX w. i które świadczą o istot-<text:line-break/>nej zmianie nie tylko w rozumieniu podmiotowości i jej statusu, ale też w samym<text:line-break/>języku, którym się o podmiocie mówi.</text:span></text:p><text:h text:outline-level="2" text:style-name="P114"><text:bookmark-start text:name="bookmark3"/><text:span text:style-name="CharStyle8">Brzozowski: od filozofii czystego doświadczenia<text:line-break/>do hermenetyki podejrzliwości</text:span><text:bookmark-end text:name="bookmark3"/></text:h><text:p text:style-name="P132"><text:span text:style-name="CharStyle25">Potem cię to zadręcza,</text:span></text:p><text:p text:style-name="P57"><text:span text:style-name="CharStyle31">Żeś jest </text:span><text:span text:style-name="CharStyle30">nec hic nec alius,</text:span></text:p><text:p text:style-name="P185"><text:span text:style-name="CharStyle25">„Bo nie ma wcale wnętrza” -<text:line-break/>Jak uczył Avenarius.</text:span></text:p><text:p text:style-name="P94"><text:span text:style-name="CharStyle25">(Leszek Kołakowski </text:span><text:span text:style-name="CharStyle28">Faust</text:span><text:span text:style-name="T24">i0</text:span><text:span text:style-name="CharStyle28">)</text:span></text:p><text:p text:style-name="P64"><text:span text:style-name="CharStyle10">Poglądy głównych przedstawicieli filozofii czystego doświadczenia (Ernsta Ma-<text:line-break/>cha, Richarda Avenariusa, Hermanna Bahra) mają już dziś wartość tylko histo-<text:line-break/>ryczną. Ich wpływ na myśl filozoficzną końca w. XIX jest jednak niezaprzeczalny.<text:line-break/>Zwłaszcza poglądy Avenariusa, który spośród empiriokrytyków bodaj najsilniej<text:line-break/>oddziałał na Brzozowskiego, mogą służyć jako znamienny przykład stanowiska<text:line-break/>wypracowanego w kwestii podmiotowości przez filozofię czystego doświadczenia.</text:span></text:p><text:p text:style-name="P201"><text:span text:style-name="CharStyle10">Dokonana przez autora </text:span><text:span text:style-name="CharStyle21">Kritik der reinen Erfahrung</text:span><text:span text:style-name="CharStyle10"><text:s text:c="1"/>krytyka „ja” substancjalnego<text:line-break/>jest pochodna wobec próby przezwyciężenia dualizmu podmiotowo-przedmioto-<text:line-break/>wego. Zasadniczy błąd filozofii, który zniekształca naturalne pojęcie świata, okre-<text:line-break/>śli! Avenarius jako błąd introjekcji, polegający na traktowaniu podmiotu jako<text:line-break/>bytu 1) zasadniczo, jakościowo odmiennego od otaczających go przedmiotów;<text:line-break/>2) trwałego, substancjalnego, istniejącego niezależnie od doświadczenia oraz<text:line-break/>uprzednio względem niego; 3) jako obdarzonego, mówiąc językiem Avenariusa,<text:line-break/>duchową organizacją, myśleniem, które w stosunku do tzw. rzeczywistości ze-<text:line-break/>wnętrznej pozostaje w relacji odzwierciedlania, przedstawiania. Błąd introjekcji<text:line-break/>prowadzi do rozbicia pierwotnej jedności doświadczenia na rzeczywistość pod-</text:span></text:p></draw:text-box></draw:frame><draw:frame draw:style-name="fr23" svg:x="1.630cm" svg:y="17.214cm" svg:width="11.582cm" svg:height="0.330cm" text:anchor-type="paragraph"><draw:text-box><text:p text:style-name="P51"><text:span text:style-name="T18">8//</text:span><text:span text:style-name="CharStyle15"><text:s text:c="1"/>Cyt. za: A. Kurska </text:span><text:span text:style-name="CharStyle16">Fragment romantyczny,</text:span><text:span text:style-name="CharStyle15"><text:s text:c="1"/>Wroclaw-Warszawa-Kraków 1989, s. 12.</text:span></text:p></draw:text-box></draw:frame><draw:frame draw:style-name="fr24" svg:x="1.630cm" svg:y="17.713cm" svg:width="11.582cm" svg:height="0.330cm" text:anchor-type="paragraph"><draw:text-box><text:p text:style-name="P108"><text:span text:style-name="T25">9</text:span><text:span text:style-name="CharStyle32"><text:s text:c="1"/></text:span><text:span text:style-name="CharStyle15">Byron, </text:span><text:span text:style-name="CharStyle16">Dziennik,</text:span><text:span text:style-name="CharStyle15"><text:s text:c="1"/>przel. H. Krzeczkowski, w: </text:span><text:span text:style-name="CharStyle16">Listy i pamiętniki,</text:span><text:span text:style-name="CharStyle15"><text:s text:c="1"/>red. J. Żuławski,</text:span></text:p></draw:text-box></draw:frame><draw:frame draw:style-name="fr25" svg:x="1.630cm" svg:y="18.112cm" svg:width="11.582cm" svg:height="1.169cm" text:anchor-type="paragraph"><draw:text-box><text:p text:style-name="P47"><text:span text:style-name="CharStyle15">Warszawa 1960, s. 458.</text:span></text:p><text:p text:style-name="P177"><text:span text:style-name="CharStyle13">L. Kołakowski </text:span><text:span text:style-name="CharStyle12">Pochwała niekonsekwencji. Pisma rozproszone z lat 1955-1968,</text:span><text:span text:style-name="CharStyle13"><text:s text:c="1"/>Londyn 1989,<text:line-break/>t. 3, s. 177.</text:span></text:p></draw:text-box></draw:frame><draw:frame draw:style-name="fr26" svg:x="7.227cm" svg:y="19.974cm" fo:min-width="0.399cm" fo:min-height="0.347cm" text:anchor-type="paragraph"><draw:text-box><text:p text:style-name="P105"><text:span text:style-name="CharStyle18">68</text:span></text:p></draw:text-box></draw:frame></text:p>
      </text:section>
      <text:section text:style-name="Sect6" text:name="Section6">
        <text:p text:style-name="P230"><draw:frame draw:style-name="fr27" svg:x="1.990cm" svg:y="0.721cm" fo:min-width="6.435cm" fo:min-height="0.508cm" text:anchor-type="paragraph"><draw:text-box><text:p text:style-name="P169"><text:span text:style-name="CharStyle23">Zawadzki </text:span><text:span text:style-name="CharStyle20">Dokument pisany kluczem</text:span></text:p></draw:text-box></draw:frame><draw:frame draw:style-name="fr28" svg:x="1.633cm" svg:y="1.725cm" svg:width="11.575cm" svg:height="15.102cm" text:anchor-type="paragraph"><draw:text-box><text:p text:style-name="P173"><text:span text:style-name="CharStyle10">miotową oraz przedmiotową, do nieuzasadnionego przez doświadczenie traktowa-<text:line-break/>nia ich jako sfer zasadniczo odmiennych, jako różnych od siebie substancji:</text:span></text:p><text:p text:style-name="P46"><text:span text:style-name="CharStyle25">To, co oznaczone jako „ja”, nie jest samo niczym innym, jak tylko tym, co zastane, i to za-<text:line-break/>stane w tym sensie jak np. coś oznaczonego jako drzewo. Przeto nie to, co oznaczone jako<text:line-break/>„ja”, zastaje drzewo, lecz to, co oznaczone jako „ja” i drzewo są zupełnie jednakowo treścią<text:line-break/>jednego i tego samego - tego co zastane.</text:span><text:span text:style-name="T17">11</text:span></text:p><text:p text:style-name="P117"><text:span text:style-name="CharStyle10">W szkicu Hermanna Bahra </text:span><text:span text:style-name="CharStyle21">Das unrettbare Ich (Ja, którego nie da się uratować)<text:line-break/></text:span><text:span text:style-name="CharStyle10">rozpad podmiotu danego w akcie czystego doświadczenia został skonstatowany<text:line-break/>wyraźnie i jednoznacznie:</text:span></text:p><text:p text:style-name="P171"><text:span text:style-name="CharStyle25">Cały nasz zewnętrzny i wewnętrzny świat składa się z niewielkiej ilości jednorodnych ele-<text:line-break/>mentów, zmienających swój stan skupienia (za Machem). Tak więc również i nasze Ja jest<text:line-break/>„falującą plastyczną masą”, która „w jednym miejscu jakby się zagęszcza, w innym zaś<text:line-break/>zdaje się topnieć. Ja jest jedynie nazwą powiązanych w nim elementów”. [I dalej] Tu<text:line-break/>właśnie </text:span><text:span text:style-name="CharStyle33">[w </text:span><text:span text:style-name="CharStyle28">Analizie doznań</text:span><text:span text:style-name="CharStyle25"><text:s text:c="1"/>E. Macha] wypowiedziane zostało wreszcie coś, co dręczy mnie<text:line-break/>już od trzech lat: „nie da się uratować Ja”. Jest ono tylko nazwą. Jest iluzją. Jest swoistym<text:line-break/>środkiem pomocniczym, którego potrzebujemy w praktyce, po to, by móc porządkować<text:line-break/>nasze wyobrażenia. Nie istnieje nic poza połączeniem kolorów, dźwięków, temperatur, ciś-<text:line-break/>nień, przestrzeni, czasów - z nimi zaś związane są nastroje, uczucia i akty woli. Wszystko<text:line-break/>to poddane jest wiecznej przemianie.</text:span><text:span text:style-name="T17">12</text:span></text:p><text:p text:style-name="P141"><text:span text:style-name="CharStyle10">Próba dotarcia do podmiotu w akcie czystego doświadczenia prowadzi więc nie-<text:line-break/>uchronnie do anihilacji „ja”, usuwa bowiem to, co zarówno w podmiocie jak i w<text:line-break/>przedmiocie substancjalne i esencjalne, traktuje oba jako konstrukty metafizycz-<text:line-break/>ne, znajdujące się poza obszarem doświadczenia, w rezultacie - redukuje podmio-<text:line-break/>towość (a także przedmioty) do wiązki momentalnych stanów, doświadczeń, wra-<text:line-break/>żeń, przeżyć pozbawionych struktury, hierarchii i podstawy. Wydaje się, że, uj-<text:line-break/>mując rzecz w największym skrócie, taką właśnie sytuację w filozofii podmiotowo-<text:line-break/>ści zastała formacja modernistyczna.</text:span></text:p><text:p text:style-name="P205"><text:span text:style-name="CharStyle10">Na gruncie polskim ten postempiriokrytyczny kryzys podmiotu wyrazi! w spo-<text:line-break/>sób dobitny Ignacy Matuszewski, mówiąc o rozpadzie „ja” trwałego, spójnego,<text:line-break/>tożsamego ze sobą, jednorodnego:</text:span></text:p><text:p text:style-name="P42"><text:span text:style-name="CharStyle25">Jaźń ludzka nie przedstawia się modernistom jako całość jednolita, lecz jako szereg sta-<text:line-break/>nów, „nastrojów”, z których każdy można wydzielić z reszty i traktować samodzielnie.</text:span><text:span text:style-name="T17">13</text:span></text:p><text:p text:style-name="P104"><text:span text:style-name="CharStyle10">Sąd Matuszewskiego pokazuje wyraźnie, że zredukowanie podmiotowości jedy-<text:line-break/>nie do tego, co doświadczone, przeżyte, czy też, mówiąc językiem Avenariusa, za-</text:span></text:p></draw:text-box></draw:frame><draw:frame draw:style-name="fr29" svg:x="1.591cm" svg:y="17.240cm" svg:width="11.659cm" svg:height="0.314cm" text:anchor-type="paragraph"><draw:text-box><text:p text:style-name="P74"><text:span text:style-name="T18">11</text:span><text:span text:style-name="CharStyle15">' R. Avenarius </text:span><text:span text:style-name="CharStyle16">Ludzkie pojęcie świata,</text:span><text:span text:style-name="CharStyle15"><text:s text:c="1"/>przel. A. i E. Wiegnerowie, Warszawa 1969, s. 102.</text:span></text:p></draw:text-box></draw:frame><draw:frame draw:style-name="fr30" svg:x="1.591cm" svg:y="17.708cm" svg:width="11.659cm" svg:height="1.039cm" text:anchor-type="paragraph"><draw:text-box><text:p text:style-name="P149"><text:span text:style-name="T28">122</text:span><text:span text:style-name="CharStyle13"><text:s text:c="1"/>Zob. H. Bahr </text:span><text:span text:style-name="CharStyle12">Das unrettbare Ich,</text:span><text:span text:style-name="CharStyle13"><text:s text:c="1"/>w: </text:span><text:span text:style-name="CharStyle12">Die Wiener Moderne. Literatur, Kunst und Musik</text:span></text:p><text:p text:style-name="P86"><text:span text:style-name="CharStyle16">zwischen 1890 und 1910,</text:span><text:span text:style-name="CharStyle15"><text:s text:c="1"/>Stuttgart 1981, s. 147-148. Dziękuję dr. Piotrowi Bukowskiemu<text:line-break/>za przetłumaczenie z niemieckiego tego fragmentu.</text:span></text:p></draw:text-box></draw:frame><draw:frame draw:style-name="fr31" svg:x="1.591cm" svg:y="18.898cm" svg:width="11.659cm" svg:height="0.363cm" text:anchor-type="paragraph"><draw:text-box><text:p text:style-name="P203"><text:span text:style-name="T18">13/</text:span><text:span text:style-name="CharStyle15"><text:s text:c="1"/>I. Matuszewski </text:span><text:span text:style-name="CharStyle16">Słowacki i nowa sztuka,</text:span><text:span text:style-name="CharStyle15"><text:s text:c="1"/>Warszawa 1902, s. 15.</text:span></text:p></draw:text-box></draw:frame><draw:frame draw:style-name="fr32" svg:x="7.221cm" svg:y="19.974cm" fo:min-width="0.399cm" fo:min-height="0.347cm" text:anchor-type="paragraph"><draw:text-box><text:p text:style-name="P143"><text:span text:style-name="CharStyle18">69</text:span></text:p></draw:text-box></draw:frame></text:p>
      </text:section>
      <text:section text:style-name="Sect7" text:name="Section7">
        <text:p text:style-name="P231"><draw:frame draw:style-name="fr33" svg:x="2.057cm" svg:y="0.730cm" fo:min-width="1.092cm" fo:min-height="0.482cm" text:anchor-type="paragraph"><draw:text-box><text:p text:style-name="P207"><text:span text:style-name="CharStyle20">Szkice</text:span></text:p></draw:text-box></draw:frame><draw:frame draw:style-name="fr34" svg:x="1.669cm" svg:y="1.750cm" svg:width="11.506cm" svg:height="15.857cm" text:anchor-type="paragraph"><draw:text-box><text:p text:style-name="P101"><text:span text:style-name="CharStyle10">stanę, prowadzi do zakwestionowania pojęcia podmiotu jako bytu substancjalne-<text:line-break/>go. „Ja” nie przedstawia się tutaj jako spójna całość, nie posiada też trwałego cen-<text:line-break/>trum, zasady ośrodkowej i scalającej, lecz przeciwnie, ulega atomizacji, rozprosz-<text:line-break/>kowaniu, rozbiciu na niepowiązane ze sobą momentalne stany, nastroje, impresje,<text:line-break/>stanowiące jedyną i ostateczną rzeczywistość i treść podmiotową.</text:span></text:p><text:p text:style-name="P118"><text:span text:style-name="CharStyle10">Uwagi T;S. Eliota z jego niedokończonej pracy doktorskiej zatytułowanej<text:line-break/></text:span><text:span text:style-name="CharStyle21">Knowledge and Experience in the Philosophy of G. H. Bradley,</text:span><text:span text:style-name="CharStyle10"><text:s text:c="1"/>pochodzącej z 1916 r.,<text:line-break/>mogą służyć jako znamienny przykład zerwania z wyczerpanym już empiriokry-<text:line-break/>tycznym paradygmatem myślenia o podmiocie oraz jako świadectwo prób zmie-<text:line-break/>rzających do znalezienia zupełnie odmiennego, nowego fundamentu dla filozofii<text:line-break/>podmiotowości.</text:span></text:p><text:p text:style-name="P76"><text:span text:style-name="CharStyle25">„Ja” </text:span><text:span text:style-name="CharStyle28">[self],</text:span><text:span text:style-name="CharStyle25"><text:s text:c="1"/>jak widzimy, wydaje się zależne od świata, który ze swej strony zależy od<text:line-break/>„ja”; i nigdzie, powtarzam nigdzie, nie możemy znaleźć elementu pierwotnego czy też<text:line-break/>ostatecznego. „Ja” zależne jest również od innych „ja”; nie jest dane jako doświadczenie<text:line-break/>bezpośrednie, lecz jest interpretacją doświadczenia, dokonywaną w interakcji z innymi<text:line-break/>„ja”. „Ja” jest więc konstrukcją.</text:span></text:p><text:p text:style-name="P134"><text:span text:style-name="CharStyle25">Dusza tak mało przypomina monadę, że musimy nie tylko interpretować dusze in-<text:line-break/>nych, lecz także interpretować sobie samych siebie.</text:span><text:span text:style-name="T17">14</text:span></text:p><text:p text:style-name="P176"><text:span text:style-name="CharStyle10">Dwie sprawy wymagają tu szczególnego podkreślenia. Po pierwsze, fakt, że du-<text:line-break/>sza, jaźń, to, co wewnętrzne i podmiotowe, nie ma charakteru, by tak rzec, wsobne-<text:line-break/>go, samoistnego, monadycznego, lecz jest splecione z innymi podmiotami oraz<text:line-break/>światem nierozerwalnymi więzami, występuje zawsze w interakcji, zderzeniu z in-<text:line-break/>nym. Traci więc także transparencję, przestaje być przejrzyste nawet dla siebie sa-<text:line-break/>mego. Nie tylko poznanie drugiego człowieka, lecz także samopoznanie podmiotu<text:line-break/>traci tu charakter doświadczenia bezpośredniego, niezapośredniczonego, uprzy-<text:line-break/>wilejowanego w stosunku do poznania przedmiotów zewnętrznych. Ponadto po-<text:line-break/>znawanie siebie nie dokonuje się w procesie biernej kontemplacji, obserwacji tego,<text:line-break/>co w podmiocie dane. Jest natomiast interpretacją, wykładaniem, które ma cha-<text:line-break/>rakter otwarty, nieskończony, gdyż jest nieustannym krążeniem od siebie do inne-<text:line-break/>go, ciągłym ruchem od „ja” do innego „ja” bądź świata. Poznanie to dokonuje się<text:line-break/>w procesie nieustannej autokreacji - konstruując swój świat, rzeczywistość, pod-<text:line-break/>miot konstruuje tym samym siebie.</text:span></text:p><text:p text:style-name="P59"><text:span text:style-name="CharStyle10">Po drugie, podmiot „ja” - tracąc swój charakter tego, co dane bezpośrednio i w<text:line-break/>sposób niezapośredniczony - traci także status podstawy, sub-iectu, Arystotele-<text:line-break/>sowskiego hypokeimenonu stanowiącego w myśli nowożytnej - od Kartezjusza po<text:line-break/>filozofię idealistyczną - fundament, na którym byia oparta pewna i godna zaufania<text:line-break/>wiedza o świecie, rzeczywistości zewnętrznej. W cytowanej wypowiedzi Eliota<text:line-break/>podmiot i przedmiot, „ja” i świat przypominają raczej parę partnerów równo-</text:span></text:p></draw:text-box></draw:frame><draw:frame draw:style-name="fr35" svg:x="1.693cm" svg:y="18.463cm" svg:width="10.396cm" svg:height="0.811cm" text:anchor-type="paragraph"><draw:text-box><text:p text:style-name="P159"><text:span text:style-name="T28">14</text:span><text:span text:style-name="CharStyle13"><text:s text:c="1"/>T.S. Eliot </text:span><text:span text:style-name="CharStyle12">Knowledge and Experience in ihe Philosophy of G. H. Bradley</text:span><text:span text:style-name="CharStyle13">, London 1964,<text:line-break/>s. 146, 148.</text:span></text:p></draw:text-box></draw:frame><draw:frame draw:style-name="fr36" svg:x="7.221cm" svg:y="19.965cm" fo:min-width="0.399cm" fo:min-height="0.347cm" text:anchor-type="paragraph"><draw:text-box><text:p text:style-name="P55"><text:span text:style-name="CharStyle18">70</text:span></text:p></draw:text-box></draw:frame></text:p>
      </text:section>
      <text:section text:style-name="Sect8" text:name="Section8">
        <text:p text:style-name="P232"><draw:frame draw:style-name="fr37" svg:x="1.998cm" svg:y="0.721cm" fo:min-width="6.443cm" fo:min-height="0.526cm" text:anchor-type="paragraph"><draw:text-box><text:p text:style-name="P194"><text:span text:style-name="CharStyle23">Zawadzki </text:span><text:span text:style-name="CharStyle20">Dokument pisany kluczem</text:span></text:p></draw:text-box></draw:frame><draw:frame draw:style-name="fr38" svg:x="1.633cm" svg:y="1.750cm" svg:width="11.575cm" svg:height="17.526cm" text:anchor-type="paragraph"><draw:text-box><text:p text:style-name="P43"><text:span text:style-name="CharStyle10">uprawnionych i toczących ze sobą nieustanną grę, w której żaden z graczy nie<text:line-break/>osiąga nigdy pozycji uprzywilejowanej i nadrzędnej.</text:span></text:p><text:p text:style-name="P191"><text:span text:style-name="CharStyle10">W polskiej tradycji filozoficznej i literackiej pierwsze oznaki podobnego<text:line-break/>przełomu w myśleniu o podmiocie można odnaleźć już wcześniej, bo w pierwszej<text:line-break/>dekadzie XX w. Najbardziej znamiennym świadectwem tych zmian są poglądy<text:line-break/>Stanisława Brzozowskiego i ich ewolucja od stanowiska pokrywającego się w<text:line-break/>punktach zasadniczych z poglądami empiriokrytyków, zwłaszcza Avenariusa, aż<text:line-break/>po koncepcję radykalnie odmienną, traktującą podmiot jako strukturę głęboką,<text:line-break/>złożoną, swoisty tekst wymagający odczytania. Prześledzenie tej ewolucji nie jest<text:line-break/>zadaniem łatwym, ponieważ oba poglądy były wygłaszane przez Brzozowskiego<text:line-break/>często w tym samym czasie i nierzadko w dość zbliżonych do siebie kontekstach.<text:line-break/>Ten stan rzeczy jest zapewne rezultatem bardzo specyficznej recepcji Avenariusa<text:line-break/>przez Brzozowskiego, która polegała m.in. na reinterpretacji poglądów autora </text:span><text:span text:style-name="CharStyle21">Kry-<text:line-break/>tyki czystego doświadczenia</text:span><text:span text:style-name="CharStyle10"><text:s text:c="1"/>zgodnie z założeniami filozofii pracy oraz filozofii<text:line-break/>twórczości. Co znamienne, dopiero w późnych swych szkicach zamieszczonych<text:line-break/>w </text:span><text:span text:style-name="CharStyle21">Ideach</text:span><text:span text:style-name="CharStyle10"><text:s text:c="1"/>Brzozowski uzna wreszcie empiriokrytycyzm za ostatni przejaw formacji<text:line-break/>romantycznej.</text:span></text:p><text:p text:style-name="P209"><text:span text:style-name="CharStyle10">Wydaje się, że wyrażane przez Brzozowskiego przekonania o kryzysie, rozpa-<text:line-break/>dzie, decentracji podmiotowości zostały uformowane właśnie pod wpływem empi-<text:line-break/>riokrytycyzmu, jego własna koncepcja podmiotwości natomiast ukształtowała się<text:line-break/>jako reakcja na filozofię czystego doświadczenia i stanowiła próbę jej przezwycię-<text:line-break/>żenia. Wyraźnie pod wpływem Avenariusa pozostawał krytyk pisząc </text:span><text:span text:style-name="CharStyle21">Przezwycięże-<text:line-break/>nie subiektywizmu w filozofii.</text:span><text:span text:style-name="CharStyle10"><text:s text:c="1"/>Krytyka dualizmu podmiotowo-przedmiotowego, dy-<text:line-break/>chotomii myśli i rzeczywistości, bytu i idei, stanowiąca podstawowy wątek myślo-<text:line-break/>wy tego szkicu, jest niemal całkowicie zaczerpnięta z pism autora </text:span><text:span text:style-name="CharStyle21">Ludzkiego pojęcia<text:line-break/>świata.</text:span><text:span text:style-name="CharStyle10"><text:s text:c="1"/>Wskazuje ona na niemożliwość jednoznacznego i trwałego, ostatecznego<text:line-break/>odróżnienia pozycji podmiotu i przedmiotu w doświadczeniu, oraz na wymien-<text:line-break/>ność tych pozycji. Z tej to właśnie krytyki - znamiennej nie tylko dla empiriokry-<text:line-break/>tycyzmu, filozofii czystego doświadczenia, lecz także dla wszelkich odmian feno-<text:line-break/>menalizmu - Brzozowski wyciąga wniosek o osłabieniu i destabilizacji pozycji<text:line-break/>podmiotu:</text:span></text:p><text:p text:style-name="P100"><text:span text:style-name="CharStyle25">Być podmiotem to nie jest stała </text:span><text:span text:style-name="CharStyle26">właściwość;</text:span><text:span text:style-name="CharStyle25"><text:s text:c="1"/>to samo, co jest w danej chwili podmio-<text:line-break/>tem, może być w następnej przedmiotem, i w pewnych granicach odwrotnie.</text:span><text:span text:style-name="T17">15</text:span></text:p><text:p text:style-name="P181"><text:span text:style-name="CharStyle10">Efektem tej samej inspiracji filozoficznej jest przekonanie o niekoherencji pod-<text:line-break/>miotu, jego nietrwalości i atomizacji: „jaźń jest bardzo wątpliwą całością”</text:span><text:span text:style-name="T5">16</text:span><text:span text:style-name="CharStyle10">.</text:span></text:p><text:p text:style-name="P129"><text:span text:style-name="CharStyle10">Ten kryzys podmiotowości konstatowany przez Brzozowskiego-filozofa, Brzo-<text:line-break/>zowski-krytyk literacki odnajduje także - i co interesujące, poddaje przeważnie<text:line-break/>zdecydowanej krytyce - w wielu utworach literatury jemu współczesnej, zwłaszcza<text:line-break/>w dziełach Maeterlincka, Przybyszewskiego i Żeromskiego. Kryzys podmiotu jawi</text:span></text:p><text:p text:style-name="P161"><text:span text:style-name="T17">15/</text:span><text:span text:style-name="CharStyle25"><text:s text:c="1"/>S. Brzozowski </text:span><text:span text:style-name="CharStyle28">Wczesne prace krytyczne,</text:span><text:span text:style-name="CharStyle25"><text:s text:c="1"/>Warszawa 1988, s. 219.</text:span></text:p><text:p text:style-name="P217"><text:span text:style-name="T17">16//</text:span><text:span text:style-name="CharStyle25"><text:s text:c="1"/>Tamże, s. 162.</text:span></text:p></draw:text-box></draw:frame><draw:frame draw:style-name="fr39" svg:x="7.221cm" svg:y="19.974cm" fo:min-width="0.347cm" fo:min-height="0.347cm" text:anchor-type="paragraph"><draw:text-box><text:p text:style-name="P119"><text:span text:style-name="CharStyle18">71</text:span></text:p></draw:text-box></draw:frame></text:p>
      </text:section>
      <text:section text:style-name="Sect9" text:name="Section9">
        <text:p text:style-name="P233"><draw:frame draw:style-name="fr40" svg:x="2.050cm" svg:y="0.730cm" fo:min-width="1.109cm" fo:min-height="0.482cm" text:anchor-type="paragraph"><draw:text-box><text:p text:style-name="P147"><text:span text:style-name="CharStyle20">Szkice</text:span></text:p></draw:text-box></draw:frame><draw:frame draw:style-name="fr41" svg:x="1.669cm" svg:y="1.759cm" svg:width="11.506cm" svg:height="14.266cm" text:anchor-type="paragraph"><draw:text-box><text:p text:style-name="P160"><text:span text:style-name="CharStyle10">się tutaj jako osiabienie i podważenie trwałego, substancjalnego, spójnego charak-<text:line-break/>teru kreowanej postaci literackiej, rozbicie jej na szereg stanów momentalnych:</text:span></text:p><text:p text:style-name="P123"><text:span text:style-name="CharStyle25">tak zwana dusza współczesna, bez żadnej hierarchii wewnętrznej, nastrojowa, pragnąca<text:line-break/>gwiazdek z nieba i załamująca ręce nad niesprawiedliwością losu, że gwiazdki nie spadają,<text:line-break/>niezdolna do czynu, obłudna względem samej siebie, słowem, ta rozmodernizowana du-<text:line-break/>sza, która w Maeterlincku ma swego najsłodszego przedstawiciela.'</text:span><text:span text:style-name="T17">7</text:span></text:p><text:p text:style-name="P122"><text:span text:style-name="CharStyle25">U Żeromskiego oddzielne uczucia i stany jego postaci żyją silniej niż one same rozważane<text:line-break/>jako osoby.</text:span><text:span text:style-name="T17">18</text:span></text:p><text:p text:style-name="P158"><text:span text:style-name="CharStyle25">Tym, który ludziom rozwiera przemocą oczy na grozę i nicość wewnętrzną duszy<text:line-break/>współczesnej, na kruchość jej podstaw, na których życie swe opiera ona - jest Stanisław<text:line-break/>Przybyszewski.</text:span><text:span text:style-name="T17">19</text:span></text:p><text:p text:style-name="P53"><text:span text:style-name="CharStyle25">dusza własna zatraciła poczucie swej jedności i stała się tylko takim miotanym i cier-<text:line-break/>piącym pyłem; wiara w jednostkowość, calostkową odrębność i niezależność ludzkich<text:line-break/>jaźni pryska tu co chwila (o </text:span><text:span text:style-name="CharStyle28">Dla szczęścia</text:span><text:span text:style-name="CharStyle25"><text:s text:c="1"/>Przybyszewskiego).-</text:span><text:span text:style-name="T17">0</text:span></text:p><text:p text:style-name="P139"><text:span text:style-name="CharStyle10">Istotnie, wczesna proza Przybyszewskiego dostarcza wielu charakterystycznych<text:line-break/>przykładów rozpadu, rozbicia „ja” zarówno na poziomie narratorskim, jak i na po-<text:line-break/>ziomie konstrukcji bohatera. Wydaje się, że inspiracji dla takiej kreacji podmioto-<text:line-break/>wości można by doszukiwać się właśnie w filozofii czystego doświadczenia. W </text:span><text:span text:style-name="CharStyle21">An-<text:line-break/>drogyne, De profundis,Requiem aeternam, Z cyklu wigilii</text:span><text:span text:style-name="CharStyle10"><text:s text:c="1"/>ani rzeczywistość podmioto-<text:line-break/>wa, ani rzeczywistość przedmiotowa nie mają charakteru trwałego i substancjalne-<text:line-break/>go. Przedmioty tracą swą materialność, konsystencję i istnienie obiektywne, ich fi-<text:line-break/>zyczne właściwości okazują się fantomatyczne, kontury rzeczy stają się płynne, za-<text:line-break/>cierają się i gubią, pozwalając obiektom fizycznym na nieustane transformacje:</text:span></text:p><text:p text:style-name="P165"><text:span text:style-name="CharStyle25">A byto, jakby się ze wszech stron przestrzeń ścieśniała, ku niemu się zbliżała, jakby linie<text:line-break/>i kontury się od miasta odrywały, w nowe kształty się przetwarzać jęły.</text:span><text:span text:style-name="T17">21</text:span></text:p><text:p text:style-name="P183"><text:span text:style-name="CharStyle10">Podmiot zaś jest jedynie wiązką luźno ze sobą powiązanych wrażeń, doznań,<text:line-break/>myśli, pozbawionych kontrolującego i skupiającego centrum, które byłoby zdolne<text:line-break/>narzucić im porządek i koherencję, a tym samym zapewnić „ja” poczucie tożsamo-<text:line-break/>ści: „Nie poznawał sam siebie; więźby i spójnie jego duszy rozluźniały się, pękały”,<text:line-break/>charakteryzuje bohatera narrator </text:span><text:span text:style-name="CharStyle21">Androgyne</text:span><text:span text:style-name="CharStyle10">narrator </text:span><text:span text:style-name="CharStyle21">Reąiuem aeternam</text:span><text:span text:style-name="CharStyle10"><text:s text:c="1"/>zaś<text:line-break/>wyznaje:</text:span></text:p></draw:text-box></draw:frame><draw:frame draw:style-name="fr42" svg:x="1.626cm" svg:y="16.258cm" svg:width="11.591cm" svg:height="0.497cm" text:anchor-type="paragraph"><draw:text-box><text:p text:style-name="P219"><text:span text:style-name="T18">17/</text:span><text:span text:style-name="CharStyle15"><text:s text:c="1"/>Tamże, s. 214 </text:span><text:span text:style-name="CharStyle16">(M. Maelerlinck).</text:span></text:p></draw:text-box></draw:frame><draw:frame draw:style-name="fr43" svg:x="1.626cm" svg:y="16.757cm" svg:width="11.591cm" svg:height="0.499cm" text:anchor-type="paragraph"><draw:text-box><text:p text:style-name="P71"><text:span text:style-name="T29">18</text:span><text:span text:style-name="CharStyle34"><text:s text:c="1"/></text:span><text:span text:style-name="CharStyle13">Tamże, s. 560 (</text:span><text:span text:style-name="CharStyle12">Kilka uwago grze aktorskiej).</text:span></text:p></draw:text-box></draw:frame><draw:frame draw:style-name="fr44" svg:x="1.626cm" svg:y="17.247cm" svg:width="11.591cm" svg:height="0.499cm" text:anchor-type="paragraph"><draw:text-box><text:p text:style-name="P142"><text:span text:style-name="T28">19/</text:span><text:span text:style-name="CharStyle13">Tamże, s. 130 </text:span><text:span text:style-name="CharStyle12">(Próba samopoznania).</text:span></text:p></draw:text-box></draw:frame><draw:frame draw:style-name="fr45" svg:x="1.626cm" svg:y="17.746cm" svg:width="11.591cm" svg:height="0.499cm" text:anchor-type="paragraph"><draw:text-box><text:p text:style-name="P187"><text:span text:style-name="CharStyle13">-</text:span><text:span text:style-name="T28">0//</text:span><text:span text:style-name="CharStyle13">Tamże, s. 536, 537 (</text:span><text:span text:style-name="CharStyle12">S. Przybyszewski, „Dla szczęścia”).</text:span></text:p></draw:text-box></draw:frame><draw:frame draw:style-name="fr46" svg:x="1.626cm" svg:y="18.247cm" svg:width="11.591cm" svg:height="1.058cm" text:anchor-type="paragraph"><draw:text-box><text:p text:style-name="P151"><text:span text:style-name="CharStyle32">-</text:span><text:span text:style-name="T25">1</text:span><text:span text:style-name="CharStyle32"><text:s text:c="1"/></text:span><text:span text:style-name="CharStyle15">S. Przybyszewski </text:span><text:span text:style-name="CharStyle16">Androgyne,</text:span><text:span text:style-name="CharStyle15"><text:s text:c="1"/>Kraków 1900, s. 67.</text:span></text:p><text:p text:style-name="P199"><text:span text:style-name="T18">22/</text:span><text:span text:style-name="CharStyle15"><text:s text:c="1"/>Tamże, s. 17.</text:span></text:p></draw:text-box></draw:frame><draw:frame draw:style-name="fr47" svg:x="7.179cm" svg:y="19.965cm" fo:min-width="0.399cm" fo:min-height="0.347cm" text:anchor-type="paragraph"><draw:text-box><text:p text:style-name="P178"><text:span text:style-name="CharStyle18">72</text:span></text:p></draw:text-box></draw:frame></text:p>
      </text:section>
      <text:section text:style-name="Sect10" text:name="Section10">
        <text:p text:style-name="P234"><draw:frame draw:style-name="fr48" svg:x="1.972cm" svg:y="0.716cm" fo:min-width="6.435cm" fo:min-height="0.517cm" text:anchor-type="paragraph"><draw:text-box><text:p text:style-name="P170"><text:span text:style-name="CharStyle23">Zawadzki </text:span><text:span text:style-name="CharStyle20">Dokument pisany kluczem</text:span></text:p></draw:text-box></draw:frame><draw:frame draw:style-name="fr49" svg:x="1.626cm" svg:y="1.681cm" svg:width="11.591cm" svg:height="15.353cm" text:anchor-type="paragraph"><draw:text-box><text:p text:style-name="P95"><text:span text:style-name="CharStyle25">Myśli moje jakby ode mnie nie zależały. Przychodzą i idą same ze siebie bez związku, ni-<text:line-break/>czem niekielznane.</text:span></text:p><text:p text:style-name="P155"><text:span text:style-name="CharStyle25">Niepokój wzrastał, straszliwy lęk rozszarpywał do reszty kłęby mych myśli, rozstrzępiał<text:line-break/>ich związki i połączenie gdyby nasienny pył jesiennych kwiatów na wszystkie strony.</text:span></text:p><text:p text:style-name="P174"><text:span text:style-name="CharStyle25">Stałem się wyrazem odśrodkowiska, wyrazem zniszczenia i rozwiązania.-</text:span><text:span text:style-name="T17">3</text:span></text:p><text:p text:style-name="P93"><text:span text:style-name="CharStyle10">Między podmiotem a przedmiotem - które zostały zredukowane do statusu<text:line-break/>dwóch agregatów wrażeń, danych zmysłowych - granica jest płynna; sfera podmio-<text:line-break/>towa i sfera przedmiotowa mogą się swobodnie przenikać i zamieniać pozycjami:<text:line-break/>„Zewnątrz stało się wnętrzem, jawa snem”</text:span><text:span text:style-name="T5">24</text:span><text:span text:style-name="CharStyle10">.</text:span></text:p><text:p text:style-name="P172"><text:span text:style-name="CharStyle10">Wracam do Brzozowskiego. Zmniejszenie się wpływu Avenariusa i rosnąca in-<text:line-break/>spiracja myślą Bergsona przyczyniła się także, jak można sądzić, do zmiany<text:line-break/>w poglądach autora </text:span><text:span text:style-name="CharStyle21">Idei</text:span><text:span text:style-name="CharStyle10"><text:s text:c="1"/>na podmiotowość. To właśnie Bergson dostrzegł wyraźnie<text:line-break/>słabości wypracowanej przez empiriokrytycyzm filozofii podmiotu i sformułował<text:line-break/>dobitnie jej krytykę:</text:span></text:p><text:p text:style-name="P130"><text:span text:style-name="CharStyle25">W analizie tej bowiem stany psychiczne z konieczności zagarnęły dla siebie i zatrzymały<text:line-break/>wszystko, co ma najmniejszy bodaj pozór materialności, stąd „jedność jaźni” może być je-<text:line-break/>dynie formą bez materii.</text:span></text:p><text:p text:style-name="P67"><text:span text:style-name="CharStyle25">„Ja” wymyka się im [empiriokrytykom] zawsze, tak, że dostrzegają w nim w końcu tylko<text:line-break/>puste widmo.</text:span><text:span text:style-name="T17">25</text:span></text:p><text:p text:style-name="P49"><text:span text:style-name="CharStyle10">Reakcją Brzozowskiego na ten rozpad podmiotowości - rozumianej jako trwały<text:line-break/>byt, substancja, podłoże i podstawa, na redukcję „ja” do tego, co powierzchniowe,<text:line-break/>jawne, dane bezpośrednio - jest koncepcja podmiotu jako struktury głębokiej<text:line-break/>i złożonej. Można ją w ogólnym zarysie przedstawić jako model wertykalny i trój-<text:line-break/>warstwowy. Poziom powierzchniowy stanowi świadomość i jej wytwory, to, co<text:line-break/>w niej dane i doświadczone, co jednakże wymaga czynności interpretacyjnych,<text:line-break/>hermeneutycznych. Pod tą powierzchnią bowiem skryta jest warstwa głębsza, nie-<text:line-break/>jawna, na którą składają się zarówno instynkty, popędy i cala sfera biologiczna, jak<text:line-break/>i to, co w jednostce niepowtarzalne, unikalne, pewien egzystencjalny konkret.<text:line-break/>Znamienna w tym kontekście jest metafora świadomości jako zaszyfrowanego do-<text:line-break/>kumentu, kodu, tekstu wymagającego wykładni, lektury uważnej i podejrzliwej,<text:line-break/>zdolnej do odkrycia i ujawnienia ukrytego głęboko znaczenia. Jest ono tu utożsa-<text:line-break/>mione z prawdą egzystencjalną podmiotu, z którą konfrontacji stara się on unikać.<text:line-break/>Od Bergsonowskiej koncepcji „ja” głębokiego, autentycznego, ukrytego, bliższa<text:line-break/>jest tu Brzozowskiemu podejrzliwa Nietzscheańska symptomatologia:</text:span></text:p></draw:text-box></draw:frame><draw:frame draw:style-name="fr50" svg:x="1.584cm" svg:y="17.549cm" svg:width="11.675cm" svg:height="0.321cm" text:anchor-type="paragraph"><draw:text-box><text:p text:style-name="P167"><text:span text:style-name="T18">232</text:span><text:span text:style-name="CharStyle15"><text:s text:c="1"/>S. Przybyszewski, </text:span><text:span text:style-name="CharStyle16">Reąuiem aeiemam,</text:span><text:span text:style-name="CharStyle15"><text:s text:c="1"/>Lwów 1904, s. 13, 64, 34.</text:span></text:p></draw:text-box></draw:frame><draw:frame draw:style-name="fr51" svg:x="1.584cm" svg:y="18.066cm" svg:width="11.675cm" svg:height="0.309cm" text:anchor-type="paragraph"><draw:text-box><text:p text:style-name="P189"><text:span text:style-name="T18">24/</text:span><text:span text:style-name="CharStyle15"><text:s text:c="1"/>Tamże, s. 55.</text:span></text:p></draw:text-box></draw:frame><draw:frame draw:style-name="fr52" svg:x="1.584cm" svg:y="18.560cm" svg:width="11.675cm" svg:height="0.344cm" text:anchor-type="paragraph"><draw:text-box><text:p text:style-name="P91"><text:span text:style-name="CharStyle15">-</text:span><text:span text:style-name="T18">5/</text:span><text:span text:style-name="CharStyle15"><text:s text:c="1"/>H. Bergson </text:span><text:span text:style-name="CharStyle16">Mysi i ruch, dusza i ciało,</text:span><text:span text:style-name="CharStyle15"><text:s text:c="1"/>przekł. P. Beylin, K. Błeszyński, Warszawa 1963,</text:span></text:p></draw:text-box></draw:frame><draw:frame draw:style-name="fr53" svg:x="1.584cm" svg:y="18.905cm" svg:width="11.675cm" svg:height="0.397cm" text:anchor-type="paragraph"><draw:text-box><text:p text:style-name="P69"><text:span text:style-name="CharStyle15">s. 33, 34.</text:span></text:p></draw:text-box></draw:frame><draw:frame draw:style-name="fr54" svg:x="7.230cm" svg:y="19.978cm" fo:min-width="0.399cm" fo:min-height="0.347cm" text:anchor-type="paragraph"><draw:text-box><text:p text:style-name="P107"><text:span text:style-name="CharStyle18">73</text:span></text:p></draw:text-box></draw:frame></text:p>
      </text:section>
      <text:section text:style-name="Sect11" text:name="Section11">
        <text:p text:style-name="P235"><draw:frame draw:style-name="fr55" svg:x="2.053cm" svg:y="0.730cm" fo:min-width="1.092cm" fo:min-height="0.482cm" text:anchor-type="paragraph"><draw:text-box><text:p text:style-name="P115"><text:span text:style-name="CharStyle20">Szkice</text:span></text:p></draw:text-box></draw:frame><draw:frame draw:style-name="fr56" svg:x="1.672cm" svg:y="1.716cm" svg:width="11.497cm" svg:height="15.298cm" text:anchor-type="paragraph"><draw:text-box><text:p text:style-name="P52"><text:span text:style-name="CharStyle25">Świadomość nasza przecież, nasze świadome myśli i przekonania - to najczęściej tylko<text:line-break/>chytrze i mądrze usystematyzowana ucieczka przed własnym „ja”, zabezpieczenie się<text:line-break/>przed spotkaniem go i spojrzeniem mu w oczy. Świadome przekonania powinny być zaw-<text:line-break/>sze uważane za dokument pisany kluczem, za zbiór symptomatów, które ostrożnie i prze-<text:line-break/>biegle odcyfrowywać należy, by wreszcie do duszy przeniknąć.</text:span><text:span text:style-name="T17">26</text:span></text:p><text:p text:style-name="P153"><text:span text:style-name="CharStyle10">Na poziomie najgłębszym podmiot jest jednak epifenomenem przemian<text:line-break/>społecznych, historycznych i kulturowych. Pod poziomem, po pierwsze, świado-<text:line-break/>mości, tego, co powierzchniowe, jawne, dostępne w sposób bezpośredni; oraz, po<text:line-break/>drugie, pod warstwą tego, co nieświadome, lecz jednocześnie indywidualne, jed-<text:line-break/>nostkowe i niepowtarzalne, znajduje się „ja” jako konstrukt społeczny, wytwór sil<text:line-break/>i procesów ponadindywidualnych, niezależnych od świadomości i niepodlega-<text:line-break/>jących jej kontroli:</text:span></text:p><text:p text:style-name="P175"><text:span text:style-name="CharStyle25">Samo powstanie jednostki psychicznej, ludzkiego „ja”, jest faktem społecznie uwarunko-<text:line-break/>wanym;</text:span></text:p><text:p text:style-name="P92"><text:span text:style-name="CharStyle25">sama indywidualność, samo ja, jest zawsze faktem społecznym.</text:span><text:span text:style-name="T17">27</text:span></text:p><text:p text:style-name="P62"><text:span text:style-name="CharStyle10">Zależność między strukturą społeczną a strukturą świadomości indywidualnej<text:line-break/>ma charakter homologii; wzrastająca specjalizacja i dyferencjacja życia społeczne-<text:line-break/>go pociąga za sobą w sposób nieuchronny zmiany nie tylko w zewnętrznych warun-<text:line-break/>kach egzystencji człowieka, lecz także w samym statusie podmiotu, w tym, co<text:line-break/>w „ja” najbardziej własne, centralne, w sposobach, w jakich doświadcza ono i rozu-<text:line-break/>mie siebie:</text:span></text:p><text:p text:style-name="P82"><text:span text:style-name="CharStyle25">Zycie nowoczesne, nieskończenie skomplikowane i zróżniczkowane, wytworzyło też<text:line-break/>niesłychanie zróżniczkowaną i złożoną duszę nowoczesną, z jej nigdy nie znanymi dotąd<text:line-break/>kryzysami, walkami wewnętrznymi.</text:span><text:span text:style-name="T17">28</text:span></text:p><text:p text:style-name="P193"><text:span text:style-name="CharStyle10">Specyfika podmiotowości nowoczesnej - ukształtowanej w rezultacie od-<text:line-break/>działywania tych rewolucyjnych, przełomowych procesów historycznych i społecz-<text:line-break/>nych - polega na osłabieniu wewnętrznej koherencji „ja”, zaniku jednolitego, spój-<text:line-break/>nego wzorca tożsamości. Jego miejsce zajmuje podmiotowość poddana naciskowi<text:line-break/>sit odśrodkowych, narażona na działanie sprzecznych impulsów i dążeń. Metafi-<text:line-break/>zyczne rozumienie podmiotu w kategoriach tożsamości jako bycia toż-samym ze<text:line-break/>sobą, jednym, obecnym w samym sobie, okazuje się niemożliwe. Podmiotowość jest<text:line-break/>bowiem tworzona i urabiana przez sity ponadindywidualne, zewnętrzne wobec niej<text:line-break/>i alienujące. Na tym etapie swego myślenia o podmiocie Brzozowski stawia tezę<text:line-break/>o społecznej genezie „ja” w sposób bardzo radykalny i skrajnie redukcyjny:</text:span></text:p></draw:text-box></draw:frame><draw:frame draw:style-name="fr57" svg:x="1.655cm" svg:y="17.704cm" svg:width="6.138cm" svg:height="0.549cm" text:anchor-type="paragraph"><draw:text-box><text:p text:style-name="P195"><text:span text:style-name="T31">26</text:span><text:span text:style-name="CharStyle35"><text:s text:c="1"/></text:span><text:span text:style-name="CharStyle15">S. Brzozowski </text:span><text:span text:style-name="CharStyle16">Wczesne prace krytyczne...</text:span><text:span text:style-name="CharStyle15"><text:s text:c="1"/>, s. 157.</text:span></text:p></draw:text-box></draw:frame><draw:frame draw:style-name="fr58" svg:x="1.655cm" svg:y="18.263cm" svg:width="6.138cm" svg:height="0.499cm" text:anchor-type="paragraph"><draw:text-box><text:p text:style-name="P213"><text:span text:style-name="T18">27/</text:span><text:span text:style-name="CharStyle15"><text:s text:c="1"/>Tamże, s. 148,250.</text:span></text:p></draw:text-box></draw:frame><draw:frame draw:style-name="fr59" svg:x="1.655cm" svg:y="18.764cm" svg:width="6.138cm" svg:height="0.549cm" text:anchor-type="paragraph"><draw:text-box><text:p text:style-name="P215"><text:span text:style-name="T18">287</text:span><text:span text:style-name="CharStyle15"><text:s text:c="1"/>Tamże, s. 347.</text:span></text:p></draw:text-box></draw:frame><draw:frame draw:style-name="fr60" svg:x="7.227cm" svg:y="19.965cm" fo:min-width="0.406cm" fo:min-height="0.347cm" text:anchor-type="paragraph"><draw:text-box><text:p text:style-name="P125"><text:span text:style-name="CharStyle18">74</text:span></text:p></draw:text-box></draw:frame></text:p>
      </text:section>
      <text:section text:style-name="Sect12" text:name="Section12">
        <text:p text:style-name="P236"><draw:frame draw:style-name="fr61" svg:x="2.011cm" svg:y="0.721cm" fo:min-width="6.435cm" fo:min-height="0.508cm" text:anchor-type="paragraph"><draw:text-box><text:p text:style-name="P65"><text:span text:style-name="CharStyle23">Zawadzki </text:span><text:span text:style-name="CharStyle20">Dokument pisany kluczem</text:span></text:p></draw:text-box></draw:frame><draw:frame draw:style-name="fr62" svg:x="1.596cm" svg:y="1.685cm" svg:width="11.650cm" svg:height="15.609cm" text:anchor-type="paragraph"><draw:text-box><text:p text:style-name="P112"><text:span text:style-name="CharStyle25">Dusza nasza rodzi się co dzień bez naszego udziału i wdania się, my jesteśmy tylko wyni-<text:line-break/>kiem tych przekształceń;</text:span></text:p><text:p text:style-name="P61"><text:span text:style-name="CharStyle25">Zycie nasze, nowoczesnych ludzi, upływa w nas wprawdzie, lecz bez naszej obecności.</text:span><text:span text:style-name="T17">29</text:span></text:p><text:p text:style-name="P152"><text:span text:style-name="CharStyle10">Poglądom tym pisarz pozostanie wierny zasadniczo do końca swej drogi myślo-<text:line-break/>wej, choć podda je pewnym modyfikacjom, rozwinie i wyciągnie z nich odmienne<text:line-break/>nieco niż przedstawione wyżej wnioski. W </text:span><text:span text:style-name="CharStyle21">Pamiętniku</text:span><text:span text:style-name="CharStyle10"><text:s text:c="1"/>wątek historycznej i społecz-<text:line-break/>nej genezy podmiotu straci swój redukcyjny charakter, zostanie natomiast wzbo-<text:line-break/>gacony o aspekt relatywizmu kulturowego. Po pierwsze, Brzozowski wskaże tym<text:line-break/>razem na konkretny już moment historyczny, w którym pojawia się nowoczesne<text:line-break/>„ja” europejskie: </text:span><text:span text:style-name="CharStyle21">„Ego,</text:span><text:span text:style-name="CharStyle10"><text:s text:c="1"/>nasz twór XVIII i XIX wieku”</text:span><text:span text:style-name="T5">30</text:span><text:span text:style-name="CharStyle10">. Po drugie, pisząc o </text:span><text:span text:style-name="CharStyle21">Lordzie<text:line-break/>Jimie</text:span><text:span text:style-name="CharStyle10"><text:s text:c="1"/>Josepha Conrada, dostrzeże także kontekst kulturowy tego „ja”, jego względ-<text:line-break/>ność i przygodność jako konstruktu konkretnej cywilizacji. Wypracowane przez tę<text:line-break/>cywilizację normy, zakazy, reguły etyczne, stanowiące „samą istotę naszej osobo-<text:line-break/>wości”, nie są więc czymś danym raz na zawsze i oczywistym, lecz stanowią dopiero<text:line-break/>pewnego rodzaju zadanie czy też, jak mówi sam Brzozowski, postulat, który musi<text:line-break/>być dopiero wystawiony na próbę, sprawdzony i poddany testowi w konfrontacji<text:line-break/>z tym, co względem kultury europejskiej inne, obce czy wręcz niewspółmierne</text:span><text:span text:style-name="T5">3</text:span><text:span text:style-name="CharStyle10">*.</text:span></text:p><text:p text:style-name="P198"><text:span text:style-name="CharStyle10">W swym myśleniu o podmiotowości Brzozowski przechodzi więc od inspiracji<text:line-break/>empiriokrytycyzmem do takiej koncepcji „ja”, która najpełniej mieści się w ra-<text:line-break/>mach nowoczesnej hermeneutyki podejrzliwości. Z trzech mistrzów tego stylu my-<text:line-break/>ślenia - Marksa, Nietzschego i Freuda - autor </text:span><text:span text:style-name="CharStyle21">Głosów wśród nocy</text:span><text:span text:style-name="CharStyle10"><text:s text:c="1"/>znal i dogłębnie<text:line-break/>przemyślał dwóch pierwszych, którzy wywarli na niego wielki wpływ. Trzeciego,<text:line-break/>o ile mi wiadomo, nie czytał, ale też czytać nie musiał, gdyż pojęcie nieświadomo-<text:line-break/>ści kiełkowało już przecież od drugiej połowy XIX w., choć przybierało często po-<text:line-break/>stać odmienną od tej, którą nada mu Freud.</text:span></text:p><text:p text:style-name="P87"><text:span text:style-name="CharStyle10">Zgoda. W obu przypadkach, tzn. filozofii czystego doświadczenia oraz her-<text:line-break/>meneutyki podejrzliwości, można mówić o kryzysie podmiotu (w sensie potocz-<text:line-break/>nym). Na tym jednak podobieństwa się kończą. Z empiriokrytykiem sprawa<text:line-break/>przedstawia się mniej więcej tak, jak pisze Kołakowski w cytowanym już przeze<text:line-break/>mnie jako motto do tego rozdziału dramaciku </text:span><text:span text:style-name="CharStyle21">Faust:</text:span><text:span text:style-name="CharStyle10"><text:s text:c="1"/>„A kiedy siebie badasz, I py-<text:line-break/>tasz: kimże jestem? Rozpływasz się, rozpadasz, Jak pyl zmywany deszczem”. Zwo-<text:line-break/>lennik Macha i Avenariusa kończy obejmując widmo, fantom, który rozpływa mu<text:line-break/>się w rękach. Ale nie tylko on tak kończy.</text:span></text:p><text:p text:style-name="P106"><text:span text:style-name="CharStyle10">Problem, o którym tu mowa jest bowiem, jak sądzę, szerszy, nie ma też powodu,<text:line-break/>by ograniczać go do filozofii czystego doświadczenia, której przedstawiciele od<text:line-break/>dawna śpią już zasłużonym snem rekwizytów z muzeum historii naturalnej XIX w.<text:line-break/>Postawię więc tezę odważniejszą, ale też bardziej radykalną, do czego zresztą, jak</text:span></text:p></draw:text-box></draw:frame><draw:frame draw:style-name="fr63" svg:x="1.639cm" svg:y="17.697cm" svg:width="5.824cm" svg:height="0.559cm" text:anchor-type="paragraph"><draw:text-box><text:p text:style-name="P109"><text:span text:style-name="T18">29/</text:span><text:span text:style-name="CharStyle15"><text:s text:c="1"/>Tamże, s. 388, 250.</text:span></text:p></draw:text-box></draw:frame><draw:frame draw:style-name="fr64" svg:x="1.639cm" svg:y="18.247cm" svg:width="5.824cm" svg:height="1.074cm" text:anchor-type="paragraph"><draw:text-box><text:p text:style-name="P110"><text:span text:style-name="T33">30//</text:span><text:span text:style-name="CharStyle36"><text:s text:c="1"/>S. </text:span><text:span text:style-name="CharStyle15">Brzozowski </text:span><text:span text:style-name="CharStyle37">Pamiętnik</text:span><text:span text:style-name="CharStyle36">, </text:span><text:span text:style-name="CharStyle15">Lwów 1913, s. 128.<text:line-break/></text:span><text:span text:style-name="T18">31/,</text:span><text:span text:style-name="CharStyle15">Xamże, s. 157.</text:span></text:p></draw:text-box></draw:frame><draw:frame draw:style-name="fr65" svg:x="7.227cm" svg:y="19.974cm" fo:min-width="0.399cm" fo:min-height="0.347cm" text:anchor-type="paragraph"><draw:text-box><text:p text:style-name="P78"><text:span text:style-name="CharStyle18">75</text:span></text:p></draw:text-box></draw:frame></text:p>
      </text:section>
      <text:section text:style-name="Sect13" text:name="Section13">
        <text:p text:style-name="P237"><draw:frame draw:style-name="fr66" svg:x="2.044cm" svg:y="0.721cm" fo:min-width="1.092cm" fo:min-height="0.473cm" text:anchor-type="paragraph"><draw:text-box><text:p text:style-name="P85"><text:span text:style-name="CharStyle20">Szkice</text:span></text:p></draw:text-box></draw:frame><draw:frame draw:style-name="fr67" svg:x="1.655cm" svg:y="1.732cm" svg:width="11.532cm" svg:height="15.028cm" text:anchor-type="paragraph"><draw:text-box><text:p text:style-name="P81"><text:span text:style-name="CharStyle10">sądzę, upoważniają uwagi samego Brzozowskiego z </text:span><text:span text:style-name="CharStyle21">Głosów wśród nocy,</text:span><text:span text:style-name="CharStyle10"><text:s text:c="1"/>traktujące<text:line-break/>„ja” czyste, oderwane od historii, jajco wytwór szeroko pojętej formacji romantycz-<text:line-break/>nej, utożsamianej z caiym wiekiem XIX czy wręcz nawet sugerujące, iż jest ono<text:line-break/>konstruktem znamiennym dla nowożytności. Teza ta brzmiałaby tak: los filozofii<text:line-break/>czystego doświadczenia dzielą w zasadzie wszelkie próby myślenia o podmiocie<text:line-break/>w kategoriach obecności i wewnętrznej transparencji, próby uchwycenia go poza<text:line-break/>wszelkimi mediacjami, przygodnymi, lokalnymi kontekstami, w tym, co dane tu<text:line-break/>i teraz, w czystym doświadczeniu (empiriokrytycyzm i wszelkie odmiany empiry-<text:line-break/>zmu, fenomenalizmu) bądź też czystej intuicji (tradycja kartezjańska, kaniowska,<text:line-break/>fenomenologiczna). Wypada zgodzić się tu z Davidem Kolbem, gdy pisze on, iż<text:line-break/>modernistyczna formacja estetyczna w pełni wydobyła na jaw podstawowy aspekt<text:line-break/>nowoczesnej podmiotowości:</text:span></text:p><text:p text:style-name="P144"><text:span text:style-name="CharStyle25">Modernistyczny ruch w sztuce stanowi fenomen dwuznaczny: ukazuje pustą podmioto-<text:line-break/>wość w działaniu, podmiotowość nie pozwalającą osadzić się w jakimkolwiek zbiorze<text:line-break/>reguł czy form, podmiotowość w nieustannej grze samoodniesienia. Przeciwstawia się<text:line-break/>więc temu, co w innych dziedzinach życia stanowi typowo nowoczesne pragnienie jedno-<text:line-break/>ści i systemu, czystej formy.</text:span><text:span text:style-name="T17">32</text:span></text:p><text:p text:style-name="P200"><text:span text:style-name="CharStyle10">Hermeneuta podejrzliwy godzi się na istnienie mediacji mącących tę krysta-<text:line-break/>liczną przejrzystość i czystość podmiotu. Jeśli jednak chce być konsekwentny, bę-<text:line-break/>dzie musiał w końcu zauważyć, że jego sposób myślenia prowadzi do zredukowa-<text:line-break/>nia podmiotu do statusu nośnika struktur (społecznych, językowych, mitologicz-<text:line-break/>nych etc.), funkcji dyskursu, pustego miejsca w przestrzeni mowy czy organizacji<text:line-break/>społecznej. Jest to przypadek Barthes’a i Foucault jako autorów tekstów </text:span><text:span text:style-name="CharStyle21">Śmierć<text:line-break/>podmiotu</text:span><text:span text:style-name="CharStyle10"><text:s text:c="1"/>i </text:span><text:span text:style-name="CharStyle21">Czym jest autor,</text:span><text:span text:style-name="CharStyle10"><text:s text:c="1"/>przypadek całej bodaj filozofii kryzysu podmiotowości<text:line-break/>z lat 60. i 70. XX wieku.</text:span></text:p><text:p text:style-name="P138"><text:span text:style-name="CharStyle10">Wybrałem Brzozowskiego na bohatera tego szkicu z dwóch powodów. Po pierw-<text:line-break/>sze dlatego, że w poglądach autora </text:span><text:span text:style-name="CharStyle21">Idei</text:span><text:span text:style-name="CharStyle10"><text:s text:c="1"/>można dostrzec całą paletę znaczeń pojęcia<text:line-break/>„kryzys” w odniesieniu do podmiotu. Przede wszystkim więc kryzys jako różnica,<text:line-break/>różnienie się, i to zarówno w perspektywie wewnętrznej, w samym podmiocie, owej<text:line-break/>„zróżniczkowanej i złożonej duszy nowoczesnej”, jak i zewnętrznej, jako histo-<text:line-break/>rycznokulturowe zróżnicowanie podmiotowej tożsamości, które podważa domi-<text:line-break/>nujące w nowożytnej filozofii europejskiej roszczenia podmiotu do powszechno-<text:line-break/>ści, uniwersalności, przejrzystości i niezależności od jakichkolwiek lokalnych<text:line-break/>kontekstów. Dalej, kryzys jako osłabienie, przesilenie chorobowe, zachwianie<text:line-break/>pewności bycia sobą, bycia podmiotem toż-samym ze sobą, owe „walki wewnętrz-<text:line-break/>ne”, poczucie zawieszenia i przejściowości, które jednak okazuje się stanem per-</text:span></text:p></draw:text-box></draw:frame><draw:frame draw:style-name="fr68" svg:x="1.612cm" svg:y="17.140cm" svg:width="11.617cm" svg:height="2.140cm" text:anchor-type="paragraph"><draw:text-box><text:p text:style-name="P179"><text:span text:style-name="T18">32/</text:span><text:span text:style-name="CharStyle15"><text:s text:c="1"/>Zob. D. Kolb </text:span><text:span text:style-name="CharStyle16">Cńiique of Pure Modemity: Hegel, Heidegger and Afler,</text:span><text:span text:style-name="CharStyle15"><text:s text:c="1"/>Chicago, London<text:line-break/>1986, s. 19; G. Simmel pisze, iż ośrodkiem zainteresowań wieku XVIII była jednostka<text:line-break/>uwolniona z przypadkowych naleciałości historycznych i społecznych, w której<text:line-break/>upatrywano abstrakcyjnego ideału człowieka jako takiego, zawsze tożsamego ze sobą.</text:span></text:p><text:p text:style-name="P146"><text:span text:style-name="CharStyle12">(Jednostka i społeczeństwo w świetle światopoglądu XVIII i XIX wieku,</text:span><text:span text:style-name="CharStyle13"><text:s text:c="1"/>w: tenże, </text:span><text:span text:style-name="CharStyle12">Socjologia,<text:line-break/></text:span><text:span text:style-name="CharStyle13">przel. M. Łukasiewicz, wstęp S. Nowak, Warszawa 1975).</text:span></text:p></draw:text-box></draw:frame><draw:frame draw:style-name="fr69" svg:x="7.218cm" svg:y="19.974cm" fo:min-width="0.399cm" fo:min-height="0.347cm" text:anchor-type="paragraph"><draw:text-box><text:p text:style-name="P202"><text:span text:style-name="CharStyle18">76</text:span></text:p></draw:text-box></draw:frame></text:p>
      </text:section>
      <text:section text:style-name="Sect14" text:name="Section14">
        <text:p text:style-name="P238"><draw:frame draw:style-name="fr70" svg:x="1.960cm" svg:y="0.737cm" fo:min-width="6.459cm" fo:min-height="0.517cm" text:anchor-type="paragraph"><draw:text-box><text:p text:style-name="P204"><text:span text:style-name="CharStyle23">Zawadzki </text:span><text:span text:style-name="CharStyle20">Dokument pisany kluczem</text:span></text:p></draw:text-box></draw:frame><draw:frame draw:style-name="fr71" svg:x="1.605cm" svg:y="1.757cm" svg:width="11.633cm" svg:height="16.274cm" text:anchor-type="paragraph"><draw:text-box><text:p text:style-name="P127"><text:span text:style-name="CharStyle10">manentnym, chorobą wprawdzie nie śmiertelną, bo nieprowadzącą do zgonu pod-<text:line-break/>miotu, ale też nieuleczalną, bo nierokującą nadziei na pełne wyzdrowienie. Można<text:line-break/>by rzec, że jest to kondycja nieodłączna od bycia podmiotem, tak jak nierozdzielny<text:line-break/>jest związek bycia sobą i rozpaczy z powodu bycia sobą - ten zauważony przez<text:line-break/>Kierkegaarda stan, którego nie można po Heglowsku znieść (</text:span><text:span text:style-name="CharStyle21">Ueberwindung</text:span><text:span text:style-name="CharStyle10">), lecz<text:line-break/>który należy raczej, jak chce Gianni Vattimo, przeboleć </text:span><text:span text:style-name="CharStyle21">(Vorwindung).</text:span><text:span text:style-name="CharStyle10"><text:s text:c="1"/>I wreszcie<text:line-break/>kryzys jako podyktowana utratą transparencji samopoznania konieczność wykła-<text:line-break/>dania, interpretowania siebie, nieufnego „odcyfrowywania” szyfru własnej świa-<text:line-break/>domości i tożsamości.</text:span></text:p><text:p text:style-name="P206"><text:span text:style-name="CharStyle10">Drugi z powodów, dla których polski filozof i krytyk może służyć za przewodni-<text:line-break/>ka po podstawowych problemach nowoczesnej podmiotowości, jest istotniejszy.<text:line-break/>Otóż uważam, że Brzozowski jeszcze u samego progu modernizmu z niezwykłą<text:line-break/>przenikliwością dostrzegł, czy raczej przeczul, podstawowy dylemat, fundamen-<text:line-break/>talną aporię „ja” nowoczesnego, choć zapewne nie uświadamia! jej sobie w pełni,<text:line-break/>gdyż uświadomić jej sobie w pełni po prostu nie mógł. Aporia ta ma, ujmując rzecz<text:line-break/>w największym skrócie, taką postać: albo podmiotowość czysta, rozumiana w kate-<text:line-break/>goriach obecności, tożsamości, niczym niezakłóconego i w pełni transparentnego<text:line-break/>samopoznania, albo podmiotowość zredukowana do statusu wytworu przemian hi-<text:line-break/>storycznych, społecznych, kulturowych, traktowana jako produkt i nośnik struk-<text:line-break/>tur. Przeczul Brzozowski tę aporię, może nawet dostrzegł ją, ale czy przezwyciężył?</text:span></text:p><text:p text:style-name="P124"><text:span text:style-name="CharStyle10">Odpowiedź na to pytanie nie jest łatwa. Sądzę jednak, że można w poglądach<text:line-break/>autora </text:span><text:span text:style-name="CharStyle21">Legendy Młodej Polski</text:span><text:span text:style-name="CharStyle10"><text:s text:c="1"/>odnaleźć przynajmniej próby uporania się z tą aporią,<text:line-break/>chęć uchylenia się dychotomicznemu traktowaniu „ja” w kategoriach rozłącznych,<text:line-break/>albo-albo; albo obecność, albo nieobecność; albo pełna wolność, albo pełna aliena-<text:line-break/>cja; albo swobodna autokreacja, albo całkowite zdeterminowanie jakkolwiek rozu-<text:line-break/>mianymi czynnikami ponadindywidualnymi.</text:span></text:p><text:p text:style-name="P99"><text:span text:style-name="CharStyle25">Czas nas rozwija, jak motek przędziwa: jedyna nasza władza to tkać przędziwa, które z nas<text:line-break/>wywlekają Parki. Wewnątrz nas jest tylko próżne i nagie wrzeciono; wierci się w kolo jak<text:line-break/>fryga - indywidualność czysta.</text:span></text:p><text:p text:style-name="P102"><text:span text:style-name="CharStyle10">To krótkie, aforystyczne zdanie pochodzące ze szkicu </text:span><text:span text:style-name="CharStyle21">Nim się rozproszy mgła<text:line-break/></text:span><text:span text:style-name="CharStyle10">(1908)</text:span><text:span text:style-name="T5">33</text:span><text:span text:style-name="CharStyle10"><text:s text:c="1"/>zasługuje na bliższą uwagę oraz komentarz nie tylko dla swych walorów<text:line-break/>stylistycznych. Z jednej strony odwróceniu ulega tu tradycyjna opozycja we-<text:line-break/>wnętrzności i zewnętrzności; podmiotowość rozumiana w sposób formalny, jako<text:line-break/>czysty byt, czysta obecność, traktowana niezależnie od zewnętrznych względem<text:line-break/>niej kontekstów kulturowych, społecznych, historycznych, okazuje się konstruk-<text:line-break/>tem sztucznym, czystym, bo pozbawionym jakiejkolwiek konkretnej treści i za-<text:line-break/>wartości, owym pustym i nagim wrzecionem. Tak jak fryga kręcąca się wokół<text:line-break/>własnej osi skazana jest na nieustanne ponawianie ruchu od siebie do siebie, na<text:line-break/>powtarzanie swej własnej tautologicznej struktury. Ważniejsze dla podmiotu, jego</text:span></text:p></draw:text-box></draw:frame><draw:frame draw:style-name="fr72" svg:x="1.621cm" svg:y="18.489cm" svg:width="10.634cm" svg:height="0.803cm" text:anchor-type="paragraph"><draw:text-box><text:p text:style-name="P137"><text:span text:style-name="CharStyle32">^ </text:span><text:span text:style-name="CharStyle15">S. Brzozowski </text:span><text:span text:style-name="CharStyle16">Współczesna powieść i kiylyka,</text:span><text:span text:style-name="CharStyle15"><text:s text:c="1"/>wstęp T. Burek, Kraków-Wroctaw 1984,<text:line-break/>s. 395.</text:span></text:p></draw:text-box></draw:frame><draw:frame draw:style-name="fr73" svg:x="7.227cm" svg:y="19.957cm" fo:min-width="0.399cm" fo:min-height="0.347cm" text:anchor-type="paragraph"><draw:text-box><text:p text:style-name="P121"><text:span text:style-name="CharStyle18">77</text:span></text:p></draw:text-box></draw:frame></text:p>
      </text:section>
      <text:section text:style-name="Sect15" text:name="Section15">
        <text:p text:style-name="P239"><draw:frame draw:style-name="fr74" svg:x="2.044cm" svg:y="0.737cm" fo:min-width="1.092cm" fo:min-height="0.473cm" text:anchor-type="paragraph"><draw:text-box><text:p text:style-name="P98"><text:span text:style-name="CharStyle20">Szkice</text:span></text:p></draw:text-box></draw:frame><draw:frame draw:style-name="fr75" svg:x="1.663cm" svg:y="1.741cm" svg:width="11.515cm" svg:height="15.859cm" text:anchor-type="paragraph"><draw:text-box><text:p text:style-name="P44"><text:span text:style-name="CharStyle10">konstytuowania się, a także poznawania siebie samego, jest paradoksalnie to, co<text:line-break/>wobec niego zewnętrzne, to, co podmiot warunkuje i określa.</text:span></text:p><text:p text:style-name="P145"><text:span text:style-name="CharStyle10">Z drugiej jednak strony Brzozowski nie popada tu w redukcjonizm, który cha-<text:line-break/>rakteryzował jego wcześniejsze podejście do problemu podmiotowości. Metaforę<text:line-break/>przędziwa interpretuję tu jako przenośnię tekstu, a zarazem procesu autokreacji<text:line-break/>„ja”, stanowiącego najważniejsze zadanie i autentyczny akt egzystencjalny (po<text:line-break/>łacinie </text:span><text:span text:style-name="CharStyle21">textum</text:span><text:span text:style-name="CharStyle10"><text:s text:c="1"/>to tkanina, plecionka, ale też spajanie, budowa; </text:span><text:span text:style-name="CharStyle21">texere</text:span><text:span text:style-name="CharStyle10"><text:s text:c="1"/>znaczy zaś<text:line-break/>tkać, pleść i zarazem budować). Proces ten nie ma charakteru naturalnego, biolo-<text:line-break/>gicznego, lecz znakowy, dokonuje się zatem w i poprzez kulturę i jej teksty. W re-<text:line-break/>zultacie poznanie bezpośrednie, niczym niezapośredniczone, zdaje się ustępować<text:line-break/>miejsca autointerpretacji, „czytaniu” siebie samego, które jest skazane na różne<text:line-break/>mediacje. Nieco później, bo już na kartach </text:span><text:span text:style-name="CharStyle21">Pamiętnika</text:span><text:span text:style-name="CharStyle10">, Brzozowski powie, że po-<text:line-break/>znawanie siebie jest także poznawaniem świata, bytu, prawdy</text:span><text:span text:style-name="T5">34</text:span><text:span text:style-name="CharStyle10">.</text:span></text:p><text:p text:style-name="P38"><text:span text:style-name="CharStyle10">Oba procesy, tzn. proces autokreacji i proces autointerpretacji, mają charakter<text:line-break/>otwarty, gdyż szczególne miejsce przypada w nich temporalności. Nacisk położony<text:line-break/>na wymiar czasowy nie przyczynia się jednak do osłabienia poczucia tożsamości,<text:line-break/>do rozbicia podmiotu na szereg niepowiązanych ze sobą, pozbawionych hierarchii,<text:line-break/>momentalnych stanów. Wręcz przeciwnie - wymiar ten stanowi dla „ja” czynnik<text:line-break/>konstytutywny, który odgrywa rolę podwójną. Determinuje wprawdzie jednostkę,<text:line-break/>ponieważ „losu” kulturowego, historycznego momentu, cywilizacyjnego kontek-<text:line-break/>stu nie wybiera się tak samo, jak nie wybiera się przeznaczenia. Otwiera jednak<text:line-break/>także pewien obszar kulturowej wolności, twórczości, aktywności - na danej czy<text:line-break/>też zadanej sobie tkaninie człowiek może bowiem tkać swój własny wzór. W </text:span><text:span text:style-name="CharStyle21">Legen-<text:line-break/>dzie Młodej Polski</text:span><text:span text:style-name="CharStyle10"><text:s text:c="1"/>Brzozowski tak o tym pisze:</text:span></text:p><text:p text:style-name="P208"><text:span text:style-name="CharStyle25">Gdy dumnie zamykamy się w granicach naszego „ja”, poddajemy się ślepo tym sitom, któ-<text:line-break/>re je stworzyły i przekształcają [...]. Kto chce istotnie być panem swoich losów, świadomie<text:line-break/>przeżyć i tworzyć swoje życie, musi sięgnąć aż do tych głębin, w których rodzą się siły,<text:line-break/>określające bieg i kierunek wielkiej dziejowej rzeki.</text:span><text:span text:style-name="T17">33</text:span></text:p><text:p text:style-name="P41"><text:span text:style-name="CharStyle10">Właśnie nacisk położony na wymiar czasowy jako na - by posłużyć się termi-<text:line-break/>nem Heideggerowskim - podstawową strukturę egzystencjalną podmiotu pozwala<text:line-break/>odróżnić szkic </text:span><text:span text:style-name="CharStyle21">Nim rozproszy się mgła</text:span><text:span text:style-name="CharStyle10"><text:s text:c="1"/>i wyrażoną w nim dynamiczną koncepcję pod-<text:line-break/>miotowości od wcześniejszych poglądów Brzozowskiego, w których „ja” było cha-<text:line-break/>rakteryzowane jako model wertykalny i zasadniczo statyczny.</text:span></text:p><text:p text:style-name="P40"><text:span text:style-name="CharStyle10">Metafora tkaniny, użyta w kontekście dość podobnym do wspomnianego wyżej,<text:line-break/>pojawia się w pismach Brzozowskiego jeszcze raz, w późnym szkicu </text:span><text:span text:style-name="CharStyle21">Charles Lamb.<text:line-break/></text:span><text:span text:style-name="CharStyle10">Co tu ważne i jednocześnie nowe, to fakt, że tym razem podmiot rozpatrywany jest<text:line-break/>już nie w aspekcie filozoficznym, lecz jako podmiot tekstowy, „ja” dane w tekście,<text:line-break/>„ten, kto mówi” i tym samym ten, kto jest czytany. To „ja” nie ma jednak charakte-</text:span></text:p></draw:text-box></draw:frame><draw:frame draw:style-name="fr76" svg:x="1.681cm" svg:y="17.976cm" svg:width="10.626cm" svg:height="1.298cm" text:anchor-type="paragraph"><draw:text-box><text:p text:style-name="P148"><text:span text:style-name="T18">34/</text:span><text:span text:style-name="CharStyle15"><text:s text:c="1"/>S. Brzozowski </text:span><text:span text:style-name="CharStyle16">Pamiętnik...,</text:span><text:span text:style-name="CharStyle15"><text:s text:c="1"/>s. 166.</text:span></text:p><text:p text:style-name="P60"><text:span text:style-name="CharStyle13">S. Brzozowski </text:span><text:span text:style-name="CharStyle12">Legenda Młodej Polski. Studya o strukturze duszy kulturalnej,</text:span><text:span text:style-name="CharStyle13"><text:s text:c="1"/>Lwów 1910,<text:line-break/>s. 13.</text:span></text:p></draw:text-box></draw:frame><draw:frame draw:style-name="fr77" svg:x="7.227cm" svg:y="19.957cm" fo:min-width="0.399cm" fo:min-height="0.347cm" text:anchor-type="paragraph"><draw:text-box><text:p text:style-name="P103"><text:span text:style-name="CharStyle18">78</text:span></text:p></draw:text-box></draw:frame></text:p>
      </text:section>
      <text:section text:style-name="Sect16" text:name="Section16">
        <text:p text:style-name="P240"><draw:frame draw:style-name="fr78" svg:x="1.951cm" svg:y="0.721cm" fo:min-width="6.452cm" fo:min-height="0.517cm" text:anchor-type="paragraph"><draw:text-box><text:p text:style-name="P126"><text:span text:style-name="CharStyle23">Zawadzki </text:span><text:span text:style-name="CharStyle20">Dokument pisany kluczem</text:span></text:p></draw:text-box></draw:frame><draw:frame draw:style-name="fr79" svg:x="1.587cm" svg:y="1.741cm" svg:width="11.666cm" svg:height="15.356cm" text:anchor-type="paragraph"><draw:text-box><text:p text:style-name="P58"><text:span text:style-name="CharStyle10">ru, by tak się wyrazić, instytucjonalnego, nie jest rozpatrywane jako instancja dys-<text:line-break/>kursywno-komunikacyjna, lecz staje się „pajęczo wiotką tkaniną”, zostaje zredu-<text:line-break/>kowane do rozproszonych śladów, znaków jakiejś nie danej nigdy w pełni oraz na<text:line-break/>trwale obecności, „nie dających się powtórzyć poruszeń głowy, przymrużeń oka,<text:line-break/>wątłej i nikłej dyspozycji półsennej rozmarzonej myśli, zbłąkanego wśród cieniów<text:line-break/>pamięci uczucia”. Podmiot jest tu obdarzony istnieniem jednorazowym i momen-<text:line-break/>talnym, pozwala się wyczarować jedynie na chwilę w równie przygodnym, jak on<text:line-break/>sam akcie lektury, zaś „[r]az utracony nie daje się on już na nowo wywołać”</text:span><text:span text:style-name="T5">36</text:span><text:span text:style-name="CharStyle10">.</text:span></text:p><text:p text:style-name="P196"><text:span text:style-name="CharStyle10">W </text:span><text:span text:style-name="CharStyle21">Charlesie Lambie</text:span><text:span text:style-name="CharStyle10"><text:s text:c="1"/>pojawia się także wątek tkwiącej w podmiocie różnicy. Tu<text:line-break/>jednak, inaczej niż we wczesnych pracach Brzozowskiego, nie jest ona interpreto-<text:line-break/>wana jako rezultat oddziaływania na „ja” dyferencjacyjnych procesów społecz-<text:line-break/>nych. Różnicę tę trudno uchwycić i nazwać, autor </text:span><text:span text:style-name="CharStyle21">Idei</text:span><text:span text:style-name="CharStyle10"><text:s text:c="1"/>bowiem mówi o niej w kate-<text:line-break/>goriach negatywnych:</text:span></text:p><text:p text:style-name="P210"><text:span text:style-name="CharStyle25">To samotne i nieznane „siebie”, od którego przedziela nas tak mało, tak niedostrzegalnie<text:line-break/>mało, takie pogardy godne nic, sztuczka kaligraficzna,</text:span><text:span text:style-name="CharStyle28">flores</text:span><text:span text:style-name="CharStyle25"><text:s text:c="1"/>stylu, nieuchwytny stryszek,<text:line-break/>na którym trzyma się ten tak pewny i niezawodny świat.</text:span><text:span text:style-name="T17">37</text:span></text:p><text:p text:style-name="P212"><text:span text:style-name="CharStyle25">N i c stanęło między mną a mną; ono przesłoniło mi moje </text:span><text:span text:style-name="CharStyle26">siebie;</text:span><text:span text:style-name="CharStyle25"><text:s text:c="1"/>ono tylko jest, a moje<text:line-break/>samo j a zabłąkało się w nim, w tern, czego nie ma prawie, co jest tak nieznacznie, tak nie-<text:line-break/>wiele.</text:span><text:span text:style-name="T17">38</text:span></text:p><text:p text:style-name="P214"><text:span text:style-name="CharStyle10">Myślę, że te zdania Brzozowskiego, głębokie, zagadkowe, jakoś inaczej<text:line-break/>brzmiące od tego wszystkiego, co myśliciel mówił o podmiocie wcześniej, można,<text:line-break/>interpretować na wiele różnych sposobów. Może odwołując się do egzystencjali-<text:line-break/>zmu, może do psychoanalizy (w jej wersji Lacanowskiej raczej) lub semiotyki, bo<text:line-break/>przecież gdybyśmy metaforę </text:span><text:span text:style-name="CharStyle21">„flores</text:span><text:span text:style-name="CharStyle10"><text:s text:c="1"/>stylu” czytali jako przenośnię języka czy też se-<text:line-break/>miozy w ogóle, to zapewne, pamiętając o kontekście negatywności, można by się tu<text:line-break/>dopatrzeć jakichś antecedencji myśli Saussure’a i takiej koncepcji znaku, która<text:line-break/>zakłada, że znak ten nie ma własnej substancji rozumianej pozytywnie, lecz obda-<text:line-break/>rzony jest tylko funkcją dyferencjacyjną, wnosi różnicę w pole języka bądź szerzej<text:line-break/>- jakiegoś systemu znaczącego. Zapewne wszystkie te klucze interpretacyjne jakoś<text:line-break/>tutaj pasują. Zapewne też chciał Brzozowski powiedzieć to, co chyba na swój spo-<text:line-break/>sób mówią wszystkie nowoczesne dyskursy o człowieku: że jest on skazany na nie-<text:line-break/>dopełnienie, brak, pragnienie, melancholię, bolesne pęknięcie w sobie samym,<text:line-break/>nieusuwalne i niemożliwe do zniesienia przesunięcie w stosunku do siebie i two-<text:line-break/>rzonych przez siebie struktur, które buduje, lecz nad którymi w pełni nie panuje,<text:line-break/>na nieustanną grę między tożsamością a różnicą, identycznością a jej brakiem, au-<text:line-break/>tentycznością a alienacją. Na tę kondycję, którą dowcipnie ująt cytowany tu już</text:span></text:p></draw:text-box></draw:frame><draw:frame draw:style-name="fr80" svg:x="1.605cm" svg:y="17.505cm" svg:width="10.100cm" svg:height="0.743cm" text:anchor-type="paragraph"><draw:text-box><text:p text:style-name="P216"><text:span text:style-name="T28">36</text:span><text:span text:style-name="CharStyle13"><text:s text:c="1"/>Zob. S. Brzozowski </text:span><text:span text:style-name="CharStyle12">Glosy wśród nocy. Studya nad przesileniem romantycznym duszy<text:line-break/>europejskiej,</text:span><text:span text:style-name="CharStyle13"><text:s text:c="1"/>Warszawa 1913, s. 324.</text:span></text:p></draw:text-box></draw:frame><draw:frame draw:style-name="fr81" svg:x="1.605cm" svg:y="18.399cm" svg:width="10.100cm" svg:height="0.309cm" text:anchor-type="paragraph"><draw:text-box><text:p text:style-name="P45"><text:span text:style-name="T18">377</text:span><text:span text:style-name="CharStyle15"><text:s text:c="1"/>Tamże, s. 330.</text:span></text:p></draw:text-box></draw:frame><draw:frame draw:style-name="fr82" svg:x="1.605cm" svg:y="18.898cm" svg:width="10.100cm" svg:height="0.360cm" text:anchor-type="paragraph"><draw:text-box><text:p text:style-name="P54"><text:span text:style-name="T18">387</text:span><text:span text:style-name="CharStyle15">Tamże, s. </text:span><text:span text:style-name="CharStyle32">331.</text:span></text:p></draw:text-box></draw:frame><draw:frame draw:style-name="fr83" svg:x="7.227cm" svg:y="19.974cm" fo:min-width="0.399cm" fo:min-height="0.347cm" text:anchor-type="paragraph"><draw:text-box><text:p text:style-name="P72"><text:span text:style-name="CharStyle18">79</text:span></text:p></draw:text-box></draw:frame></text:p>
      </text:section>
      <text:section text:style-name="Sect17" text:name="Section17">
        <text:p text:style-name="P241"><draw:frame draw:style-name="fr84" svg:x="2.057cm" svg:y="0.713cm" fo:min-width="1.101cm" fo:min-height="0.482cm" text:anchor-type="paragraph"><draw:text-box><text:p text:style-name="P75"><text:span text:style-name="CharStyle20">Szkice</text:span></text:p></draw:text-box></draw:frame><draw:frame draw:style-name="fr85" svg:x="1.676cm" svg:y="1.672cm" svg:width="11.490cm" svg:height="2.099cm" text:anchor-type="paragraph"><draw:text-box><text:p text:style-name="P150"><text:span text:style-name="CharStyle10">dwukrotnie autor </text:span><text:span text:style-name="CharStyle21">Fausta,</text:span><text:span text:style-name="CharStyle10"><text:s text:c="1"/>Leszek Kołakowski: „Gdy swego ja dochodzisz krzywdy,<text:line-break/>Jak cień je łapiesz - ale nigdy”. Być może więc za ostatnie słowo Brzozowskiego na<text:line-break/>temat podmiotu należałoby uznać potwierdzenie niewyrażalności tego, co w „ja”<text:line-break/>najgłębsze i niepowtarzalne: „To, ostateczne to ludzkiego istnienia wypowiedzieć<text:line-break/>się nie da”</text:span><text:span text:style-name="T5">39</text:span><text:span text:style-name="CharStyle10">.</text:span></text:p></draw:text-box></draw:frame><draw:frame draw:style-name="fr86" svg:x="1.693cm" svg:y="18.764cm" fo:min-width="2.150cm" fo:min-height="0.409cm" text:anchor-type="paragraph"><draw:text-box><text:p text:style-name="P218"><text:span text:style-name="CharStyle15">^</text:span><text:span text:style-name="T18">9/</text:span><text:span text:style-name="CharStyle15"><text:s text:c="1"/>Tamże, s. 326.</text:span></text:p></draw:text-box></draw:frame><draw:frame draw:style-name="fr87" svg:x="7.221cm" svg:y="19.932cm" fo:min-width="0.399cm" fo:min-height="0.347cm" text:anchor-type="paragraph"><draw:text-box><text:p text:style-name="P220"><text:span text:style-name="CharStyle18">8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7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21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13" style:display-name="CharStyle13" style:parent-style-name="CharStyle12">
      <style:text-properties fo:language="pl" style:language-asian="pl" style:language-complex="pl" fo:font-style="normal" style:font-style-asian="normal" style:font-style-complex="normal" style:text-scale="100.%" fo:letter-spacing="0.019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9cm"/>
    </style:style>
    <style:style style:family="text" style:name="CharStyle16" style:display-name="CharStyle16" style:parent-style-name="CharStyle15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/>
    </style:style>
    <style:style style:family="text" style:name="CharStyle21" style:display-name="CharStyle21" style:parent-style-name="CharStyle10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2" style:display-name="CharStyle22" style:parent-style-name="CharStyle12">
      <style:text-properties fo:language="pl" style:language-asian="pl" style:language-complex="pl" fo:font-style="normal" style:font-style-asian="normal" style:font-style-complex="normal" style:text-scale="100.%" fo:letter-spacing="0.019cm" fo:color="#000000" style:text-position="0.%"/>
    </style:style>
    <style:style style:family="text" style:name="CharStyle23" style:display-name="CharStyle23" style:parent-style-name="CharStyle20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9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letter-spacing="0.093cm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25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31" style:display-name="CharStyle31" style:parent-style-name="CharStyle30">
      <style:text-properties fo:language="pl" style:language-asian="pl" style:language-complex="pl" fo:font-style="normal" style:font-style-asian="normal" style:font-style-complex="normal" style:text-scale="100.%" fo:letter-spacing="0.019cm" fo:color="#000000" style:text-position="0.%"/>
    </style:style>
    <style:style style:family="text" style:name="CharStyle32" style:display-name="CharStyle32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CharStyle12">
      <style:text-properties fo:language="pl" style:language-asian="pl" style:language-complex="pl" fo:font-style="normal" style:font-style-asian="normal" style:font-style-complex="normal" style:text-scale="100.%" fo:letter-spacing="0.019cm" fo:color="#000000" style:text-position="0.%"/>
    </style:style>
    <style:style style:family="text" style:name="CharStyle35" style:display-name="CharStyle35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15">
      <style:text-properties fo:language="pl" style:language-asian="pl" style:language-complex="pl" fo:font-size="7.5pt" style:font-size-asian="7.5pt" style:font-size-complex="7.5pt" style:text-scale="100.%" fo:letter-spacing="0.021cm" fo:color="#000000" style:text-position="0.%"/>
    </style:style>
    <style:style style:family="text" style:name="CharStyle37" style:display-name="CharStyle37" style:parent-style-name="CharStyle15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7cm"/>
    </style:style>
    <style:style style:family="paragraph" style:name="Nagłówek #2">
      <style:paragraph-properties fo:background-color="#FFFFFF" fo:margin-top="0.423cm" fo:margin-bottom="1.799cm" fo:line-height="0.5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04cm"/>
    </style:style>
    <style:style style:family="paragraph" style:name="Nagłówek #3">
      <style:paragraph-properties fo:background-color="#FFFFFF" fo:margin-top="1.799cm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02cm"/>
    </style:style>
    <style:style style:family="paragraph" style:name="Tekst treści">
      <style:paragraph-properties fo:background-color="#FFFFFF" fo:margin-top="0.212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21cm"/>
    </style:style>
    <style:style style:family="paragraph" style:name="Stopka (2)">
      <style:paragraph-properties fo:background-color="#FFFFFF" fo:line-height="0.000cm" fo:text-indent="-0.388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000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9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/>
    </style:style>
    <style:style style:family="paragraph" style:name="Tekst treści (2)">
      <style:paragraph-properties fo:background-color="#FFFFFF" fo:margin-top="0.106cm" fo:margin-bottom="0.106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9cm"/>
    </style:style>
    <style:style style:family="paragraph" style:name="Tekst treści (3)">
      <style:paragraph-properties fo:background-color="#FFFFFF" fo:line-height="0.398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3"/>
      </style:footer>
      <style:header>
        <text:p text:style-name="P223"/>
      </style:header>
    </style:master-page>
    <style:master-page style:name="PageStyle1" style:page-layout-name="Mpm1">
      <style:footer>
        <text:p text:style-name="P223"/>
      </style:footer>
      <style:header>
        <text:p text:style-name="P223"/>
      </style:header>
    </style:master-page>
    <style:master-page style:name="PageStyle2" style:page-layout-name="Mpm2">
      <style:footer>
        <text:p text:style-name="P223"/>
      </style:footer>
      <style:header>
        <text:p text:style-name="P223"/>
      </style:header>
    </style:master-page>
    <style:master-page style:name="PageStyle3" style:page-layout-name="Mpm3">
      <style:footer>
        <text:p text:style-name="P223"/>
      </style:footer>
      <style:header>
        <text:p text:style-name="P223"/>
      </style:header>
    </style:master-page>
    <style:master-page style:name="PageStyle4" style:page-layout-name="Mpm4">
      <style:footer>
        <text:p text:style-name="P223"/>
      </style:footer>
      <style:header>
        <text:p text:style-name="P223"/>
      </style:header>
    </style:master-page>
    <style:master-page style:name="PageStyle5" style:page-layout-name="Mpm5">
      <style:footer>
        <text:p text:style-name="P223"/>
      </style:footer>
      <style:header>
        <text:p text:style-name="P223"/>
      </style:header>
    </style:master-page>
    <style:master-page style:name="PageStyle6" style:page-layout-name="Mpm6">
      <style:footer>
        <text:p text:style-name="P223"/>
      </style:footer>
      <style:header>
        <text:p text:style-name="P223"/>
      </style:header>
    </style:master-page>
    <style:master-page style:name="PageStyle7" style:page-layout-name="Mpm7">
      <style:footer>
        <text:p text:style-name="P223"/>
      </style:footer>
      <style:header>
        <text:p text:style-name="P223"/>
      </style:header>
    </style:master-page>
    <style:master-page style:name="PageStyle8" style:page-layout-name="Mpm8">
      <style:footer>
        <text:p text:style-name="P223"/>
      </style:footer>
      <style:header>
        <text:p text:style-name="P223"/>
      </style:header>
    </style:master-page>
    <style:master-page style:name="PageStyle9" style:page-layout-name="Mpm9">
      <style:footer>
        <text:p text:style-name="P223"/>
      </style:footer>
      <style:header>
        <text:p text:style-name="P223"/>
      </style:header>
    </style:master-page>
    <style:master-page style:name="PageStyle10" style:page-layout-name="Mpm10">
      <style:footer>
        <text:p text:style-name="P223"/>
      </style:footer>
      <style:header>
        <text:p text:style-name="P223"/>
      </style:header>
    </style:master-page>
    <style:master-page style:name="PageStyle11" style:page-layout-name="Mpm11">
      <style:footer>
        <text:p text:style-name="P223"/>
      </style:footer>
      <style:header>
        <text:p text:style-name="P223"/>
      </style:header>
    </style:master-page>
    <style:master-page style:name="PageStyle12" style:page-layout-name="Mpm12">
      <style:footer>
        <text:p text:style-name="P223"/>
      </style:footer>
      <style:header>
        <text:p text:style-name="P223"/>
      </style:header>
    </style:master-page>
    <style:master-page style:name="PageStyle13" style:page-layout-name="Mpm13">
      <style:footer>
        <text:p text:style-name="P223"/>
      </style:footer>
      <style:header>
        <text:p text:style-name="P223"/>
      </style:header>
    </style:master-page>
    <style:master-page style:name="PageStyle14" style:page-layout-name="Mpm14">
      <style:footer>
        <text:p text:style-name="P223"/>
      </style:footer>
      <style:header>
        <text:p text:style-name="P223"/>
      </style:header>
    </style:master-page>
    <style:master-page style:name="PageStyle15" style:page-layout-name="Mpm15">
      <style:footer>
        <text:p text:style-name="P223"/>
      </style:footer>
      <style:header>
        <text:p text:style-name="P223"/>
      </style:header>
    </style:master-page>
    <style:master-page style:name="PageStyle16" style:page-layout-name="Mpm16">
      <style:footer>
        <text:p text:style-name="P223"/>
      </style:footer>
      <style:header>
        <text:p text:style-name="P223"/>
      </style:header>
    </style:master-page>
    <style:master-page style:name="PageStyle17" style:page-layout-name="Mpm17">
      <style:footer>
        <text:p text:style-name="P223"/>
      </style:footer>
      <style:header>
        <text:p text:style-name="P22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