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onotype Corsiva" svg:font-family="Monotype Corsiva" style:font-family-generic="script" style:font-pitch="variable" svg:panose-1="3 1 1 1 1 2 1 1 1 1"/>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office:font-face-decls>
  <office:automatic-styles>
    <style:style style:name="P1" style:parent-style-name="Tekstpodstawowy" style:master-page-name="MP0" style:family="paragraph">
      <style:paragraph-properties fo:margin-top="0.0069in"/>
      <style:text-properties fo:font-size="1.5pt" style:font-size-asian="1.5pt"/>
    </style:style>
    <style:style style:name="P2" style:parent-style-name="Tekstpodstawowy" style:family="paragraph">
      <style:paragraph-properties fo:margin-left="3.6048in">
        <style:tab-stops/>
      </style:paragraph-properties>
    </style:style>
    <style:style style:name="T3" style:parent-style-name="Domyślnaczcionkaakapitu" style:family="text">
      <style:text-properties fo:font-size="10pt" style:font-size-asian="10pt"/>
    </style:style>
    <style:style style:name="P4" style:parent-style-name="Tekstpodstawowy" style:family="paragraph">
      <style:paragraph-properties fo:margin-top="0.0069in"/>
      <style:text-properties fo:font-size="3.5pt" style:font-size-asian="3.5pt"/>
    </style:style>
    <style:style style:name="P5" style:parent-style-name="Tekstpodstawowy" style:family="paragraph">
      <style:paragraph-properties fo:margin-left="3.6187in">
        <style:tab-stops/>
      </style:paragraph-properties>
    </style:style>
    <style:style style:name="T6" style:parent-style-name="Domyślnaczcionkaakapitu" style:family="text">
      <style:text-properties fo:font-size="10pt" style:font-size-asian="10pt"/>
    </style:style>
    <style:style style:name="P7" style:parent-style-name="Tekstpodstawowy" style:family="paragraph">
      <style:paragraph-properties fo:margin-top="0.0013in"/>
      <style:text-properties fo:font-size="3pt" style:font-size-asian="3pt"/>
    </style:style>
    <style:style style:name="P8" style:parent-style-name="Tekstpodstawowy" style:family="paragraph">
      <style:paragraph-properties fo:margin-left="3.6173in">
        <style:tab-stops/>
      </style:paragraph-properties>
    </style:style>
    <style:style style:name="T9" style:parent-style-name="Domyślnaczcionkaakapitu" style:family="text">
      <style:text-properties fo:font-size="10pt" style:font-size-asian="10pt"/>
    </style:style>
    <style:style style:name="P10" style:parent-style-name="Tekstpodstawowy" style:family="paragraph">
      <style:paragraph-properties fo:margin-top="0.0034in"/>
      <style:text-properties fo:font-size="3.5pt" style:font-size-asian="3.5pt"/>
    </style:style>
    <style:style style:name="P11" style:parent-style-name="Tekstpodstawowy" style:family="paragraph">
      <style:paragraph-properties fo:margin-left="4.209in">
        <style:tab-stops/>
      </style:paragraph-properties>
    </style:style>
    <style:style style:name="T12" style:parent-style-name="Domyślnaczcionkaakapitu" style:family="text">
      <style:text-properties fo:font-size="10pt" style:font-size-asian="10pt"/>
    </style:style>
    <style:style style:name="P13" style:parent-style-name="Tekstpodstawowy" style:family="paragraph">
      <style:paragraph-properties fo:margin-top="0.0006in"/>
      <style:text-properties fo:font-size="3pt" style:font-size-asian="3pt"/>
    </style:style>
    <style:style style:name="S1" style:family="section">
      <style:section-properties fo:margin-left="0in" fo:margin-right="0in" style:writing-mode="lr-tb">
        <style:columns fo:column-count="2">
          <style:column style:rel-width="4186*" fo:start-indent="0in" fo:end-indent="0.5in"/>
          <style:column style:rel-width="3414*" fo:start-indent="0.5in" fo:end-indent="0in"/>
        </style:columns>
      </style:section-properties>
    </style:style>
    <style:style style:name="P14" style:parent-style-name="Tekstpodstawowy" style:family="paragraph">
      <style:text-properties fo:font-size="16pt" style:font-size-asian="16pt"/>
    </style:style>
    <style:style style:name="P15" style:parent-style-name="Tekstpodstawowy" style:family="paragraph">
      <style:paragraph-properties fo:margin-top="0.0013in"/>
      <style:text-properties fo:font-size="18pt" style:font-size-asian="18pt"/>
    </style:style>
    <style:style style:name="P16" style:parent-style-name="Normalny" style:family="paragraph">
      <style:paragraph-properties fo:margin-left="0.0784in">
        <style:tab-stops/>
      </style:paragraph-properties>
    </style:style>
    <style:style style:name="T17" style:parent-style-name="Domyślnaczcionkaakapitu" style:family="text">
      <style:text-properties style:font-name="Cambria" fo:font-weight="bold" style:font-weight-asian="bold" style:text-scale="105%" fo:font-size="12pt" style:font-size-asian="12pt"/>
    </style:style>
    <style:style style:name="P18" style:parent-style-name="Normalny" style:family="paragraph">
      <style:paragraph-properties fo:margin-top="0.093in" fo:margin-left="0.0784in">
        <style:tab-stops/>
      </style:paragraph-properties>
    </style:style>
    <style:style style:name="T19" style:parent-style-name="Domyślnaczcionkaakapitu" style:family="text">
      <style:text-properties style:text-position="-13.6% 100%"/>
    </style:style>
    <style:style style:name="T20" style:parent-style-name="Domyślnaczcionkaakapitu" style:family="text">
      <style:text-properties fo:letter-spacing="-0.0034in" fo:font-size="10pt" style:font-size-asian="10pt"/>
    </style:style>
    <style:style style:name="T21" style:parent-style-name="Domyślnaczcionkaakapitu" style:family="text">
      <style:text-properties fo:letter-spacing="-0.0006in" fo:font-size="10pt" style:font-size-asian="10pt"/>
    </style:style>
    <style:style style:name="P22" style:parent-style-name="Tekstpodstawowy" style:family="paragraph">
      <style:paragraph-properties fo:margin-top="0.0861in" fo:margin-left="0.0784in">
        <style:tab-stops/>
      </style:paragraph-properties>
    </style:style>
    <style:style style:name="P23" style:parent-style-name="Normalny" style:family="paragraph">
      <style:paragraph-properties fo:break-before="column" fo:text-align="center" fo:margin-top="0.043in" fo:margin-left="0.0486in" fo:margin-right="0.0493in">
        <style:tab-stops/>
      </style:paragraph-properties>
    </style:style>
    <style:style style:name="T24" style:parent-style-name="Domyślnaczcionkaakapitu" style:family="text">
      <style:text-properties fo:font-size="8pt" style:font-size-asian="8pt"/>
    </style:style>
    <style:style style:name="P25" style:parent-style-name="Normalny" style:family="paragraph">
      <style:paragraph-properties fo:text-align="center" fo:margin-top="0.0375in" fo:margin-left="0.0486in" fo:margin-right="0.0493in">
        <style:tab-stops/>
      </style:paragraph-properties>
      <style:text-properties fo:font-size="7pt" style:font-size-asian="7pt"/>
    </style:style>
    <style:style style:name="S2" style:family="section">
      <style:section-properties fo:margin-left="0in" fo:margin-right="0in" style:writing-mode="lr-tb"/>
    </style:style>
    <style:style style:name="P26" style:parent-style-name="Tekstpodstawowy" style:family="paragraph">
      <style:text-properties fo:font-size="10pt" style:font-size-asian="10pt"/>
    </style:style>
    <style:style style:name="P27" style:parent-style-name="Tekstpodstawowy" style:family="paragraph">
      <style:text-properties fo:font-size="10pt" style:font-size-asian="10pt"/>
    </style:style>
    <style:style style:name="P28" style:parent-style-name="Tekstpodstawowy" style:family="paragraph">
      <style:text-properties fo:font-size="10pt" style:font-size-asian="10pt"/>
    </style:style>
    <style:style style:name="P29" style:parent-style-name="Nagłówek1" style:family="paragraph">
      <style:paragraph-properties fo:margin-top="0.1506in" fo:line-height="101%" fo:margin-right="1.6361in"/>
    </style:style>
    <style:style style:name="P30" style:parent-style-name="Normalny" style:family="paragraph">
      <style:paragraph-properties fo:margin-top="0.0034in" fo:margin-left="0.0784in">
        <style:tab-stops/>
      </style:paragraph-properties>
      <style:text-properties style:font-name="Monotype Corsiva" fo:font-style="italic" style:font-style-asian="italic" fo:font-size="15pt" style:font-size-asian="15pt"/>
    </style:style>
    <style:style style:name="P31" style:parent-style-name="Tekstpodstawowy" style:family="paragraph">
      <style:text-properties style:font-name="Monotype Corsiva" fo:font-style="italic" style:font-style-asian="italic" fo:font-size="16pt" style:font-size-asian="16pt"/>
    </style:style>
    <style:style style:name="P32" style:parent-style-name="Tekstpodstawowy" style:family="paragraph">
      <style:paragraph-properties fo:margin-top="0.0048in"/>
      <style:text-properties style:font-name="Monotype Corsiva" fo:font-style="italic" style:font-style-asian="italic" fo:font-size="20.5pt" style:font-size-asian="20.5pt"/>
    </style:style>
    <style:style style:name="P33" style:parent-style-name="Tekstpodstawowy" style:family="paragraph">
      <style:paragraph-properties fo:text-align="justify" fo:line-height="0.1805in" fo:margin-left="0.0784in" fo:margin-right="0.084in" fo:text-indent="0.2361in">
        <style:tab-stops/>
      </style:paragraph-properties>
    </style:style>
    <style:style style:name="T34" style:parent-style-name="Domyślnaczcionkaakapitu" style:family="text">
      <style:text-properties fo:letter-spacing="-0.002in"/>
    </style:style>
    <style:style style:name="T35" style:parent-style-name="Domyślnaczcionkaakapitu" style:family="text">
      <style:text-properties fo:letter-spacing="-0.0027in"/>
    </style:style>
    <style:style style:name="T36" style:parent-style-name="Domyślnaczcionkaakapitu" style:family="text">
      <style:text-properties fo:letter-spacing="-0.0131in"/>
    </style:style>
    <style:style style:name="T37" style:parent-style-name="Domyślnaczcionkaakapitu" style:family="text">
      <style:text-properties fo:letter-spacing="-0.0131in"/>
    </style:style>
    <style:style style:name="T38" style:parent-style-name="Domyślnaczcionkaakapitu" style:family="text">
      <style:text-properties fo:letter-spacing="-0.0125in"/>
    </style:style>
    <style:style style:name="T39" style:parent-style-name="Domyślnaczcionkaakapitu" style:family="text">
      <style:text-properties fo:letter-spacing="-0.0131in"/>
    </style:style>
    <style:style style:name="T40" style:parent-style-name="Domyślnaczcionkaakapitu" style:family="text">
      <style:text-properties fo:letter-spacing="-0.0125in"/>
    </style:style>
    <style:style style:name="T41" style:parent-style-name="Domyślnaczcionkaakapitu" style:family="text">
      <style:text-properties fo:letter-spacing="-0.0131in"/>
    </style:style>
    <style:style style:name="T42" style:parent-style-name="Domyślnaczcionkaakapitu" style:family="text">
      <style:text-properties fo:letter-spacing="-0.0125in"/>
    </style:style>
    <style:style style:name="T43" style:parent-style-name="Domyślnaczcionkaakapitu" style:family="text">
      <style:text-properties fo:letter-spacing="-0.0131in"/>
    </style:style>
    <style:style style:name="T44" style:parent-style-name="Domyślnaczcionkaakapitu" style:family="text">
      <style:text-properties fo:letter-spacing="-0.0125in"/>
    </style:style>
    <style:style style:name="T45" style:parent-style-name="Domyślnaczcionkaakapitu" style:family="text">
      <style:text-properties fo:letter-spacing="-0.0097in"/>
    </style:style>
    <style:style style:name="T46" style:parent-style-name="Domyślnaczcionkaakapitu" style:family="text">
      <style:text-properties fo:letter-spacing="-0.009in"/>
    </style:style>
    <style:style style:name="T47" style:parent-style-name="Domyślnaczcionkaakapitu" style:family="text">
      <style:text-properties fo:letter-spacing="-0.009in"/>
    </style:style>
    <style:style style:name="T48" style:parent-style-name="Domyślnaczcionkaakapitu" style:family="text">
      <style:text-properties fo:letter-spacing="-0.009in"/>
    </style:style>
    <style:style style:name="T49" style:parent-style-name="Domyślnaczcionkaakapitu" style:family="text">
      <style:text-properties fo:letter-spacing="-0.009in"/>
    </style:style>
    <style:style style:name="T50" style:parent-style-name="Domyślnaczcionkaakapitu" style:family="text">
      <style:text-properties fo:letter-spacing="-0.009in"/>
    </style:style>
    <style:style style:name="T51" style:parent-style-name="Domyślnaczcionkaakapitu" style:family="text">
      <style:text-properties fo:letter-spacing="-0.009in"/>
    </style:style>
    <style:style style:name="T52" style:parent-style-name="Domyślnaczcionkaakapitu" style:family="text">
      <style:text-properties fo:letter-spacing="-0.0027in"/>
    </style:style>
    <style:style style:name="T53" style:parent-style-name="Domyślnaczcionkaakapitu" style:family="text">
      <style:text-properties fo:letter-spacing="-0.0097in"/>
    </style:style>
    <style:style style:name="T54" style:parent-style-name="Domyślnaczcionkaakapitu" style:family="text">
      <style:text-properties fo:letter-spacing="-0.009in"/>
    </style:style>
    <style:style style:name="T55" style:parent-style-name="Domyślnaczcionkaakapitu" style:family="text">
      <style:text-properties fo:letter-spacing="-0.009in"/>
    </style:style>
    <style:style style:name="T56" style:parent-style-name="Domyślnaczcionkaakapitu" style:family="text">
      <style:text-properties fo:letter-spacing="-0.0159in"/>
    </style:style>
    <style:style style:name="T57" style:parent-style-name="Domyślnaczcionkaakapitu" style:family="text">
      <style:text-properties fo:letter-spacing="-0.0027in"/>
    </style:style>
    <style:style style:name="T58" style:parent-style-name="Domyślnaczcionkaakapitu" style:family="text">
      <style:text-properties fo:letter-spacing="-0.0159in"/>
    </style:style>
    <style:style style:name="T59" style:parent-style-name="Domyślnaczcionkaakapitu" style:family="text">
      <style:text-properties fo:letter-spacing="-0.0152in"/>
    </style:style>
    <style:style style:name="T60" style:parent-style-name="Domyślnaczcionkaakapitu" style:family="text">
      <style:text-properties fo:letter-spacing="-0.0159in"/>
    </style:style>
    <style:style style:name="T61" style:parent-style-name="Domyślnaczcionkaakapitu" style:family="text">
      <style:text-properties fo:letter-spacing="-0.0159in"/>
    </style:style>
    <style:style style:name="T62" style:parent-style-name="Domyślnaczcionkaakapitu" style:family="text">
      <style:text-properties fo:letter-spacing="-0.0152in"/>
    </style:style>
    <style:style style:name="T63" style:parent-style-name="Domyślnaczcionkaakapitu" style:family="text">
      <style:text-properties fo:letter-spacing="-0.0159in"/>
    </style:style>
    <style:style style:name="T64" style:parent-style-name="Domyślnaczcionkaakapitu" style:family="text">
      <style:text-properties fo:letter-spacing="-0.0152in"/>
    </style:style>
    <style:style style:name="T65" style:parent-style-name="Domyślnaczcionkaakapitu" style:family="text">
      <style:text-properties fo:letter-spacing="-0.0159in"/>
    </style:style>
    <style:style style:name="T66" style:parent-style-name="Domyślnaczcionkaakapitu" style:family="text">
      <style:text-properties fo:letter-spacing="-0.0159in"/>
    </style:style>
    <style:style style:name="T67" style:parent-style-name="Domyślnaczcionkaakapitu" style:family="text">
      <style:text-properties fo:letter-spacing="-0.018in"/>
    </style:style>
    <style:style style:name="T68" style:parent-style-name="Domyślnaczcionkaakapitu" style:family="text">
      <style:text-properties fo:letter-spacing="-0.018in"/>
    </style:style>
    <style:style style:name="T69" style:parent-style-name="Domyślnaczcionkaakapitu" style:family="text">
      <style:text-properties fo:letter-spacing="-0.0027in"/>
    </style:style>
    <style:style style:name="T70" style:parent-style-name="Domyślnaczcionkaakapitu" style:family="text">
      <style:text-properties fo:letter-spacing="-0.018in"/>
    </style:style>
    <style:style style:name="T71" style:parent-style-name="Domyślnaczcionkaakapitu" style:family="text">
      <style:text-properties fo:letter-spacing="-0.018in"/>
    </style:style>
    <style:style style:name="T72" style:parent-style-name="Domyślnaczcionkaakapitu" style:family="text">
      <style:text-properties fo:letter-spacing="-0.018in"/>
    </style:style>
    <style:style style:name="T73" style:parent-style-name="Domyślnaczcionkaakapitu" style:family="text">
      <style:text-properties fo:letter-spacing="-0.018in"/>
    </style:style>
    <style:style style:name="T74" style:parent-style-name="Domyślnaczcionkaakapitu" style:family="text">
      <style:text-properties fo:letter-spacing="-0.018in"/>
    </style:style>
    <style:style style:name="T75" style:parent-style-name="Domyślnaczcionkaakapitu" style:family="text">
      <style:text-properties fo:letter-spacing="-0.018in"/>
    </style:style>
    <style:style style:name="T76" style:parent-style-name="Domyślnaczcionkaakapitu" style:family="text">
      <style:text-properties fo:letter-spacing="-0.018in"/>
    </style:style>
    <style:style style:name="T77" style:parent-style-name="Domyślnaczcionkaakapitu" style:family="text">
      <style:text-properties fo:letter-spacing="-0.0034in"/>
    </style:style>
    <style:style style:name="T78" style:parent-style-name="Domyślnaczcionkaakapitu" style:family="text">
      <style:text-properties fo:letter-spacing="-0.0027in"/>
    </style:style>
    <style:style style:name="T79" style:parent-style-name="Domyślnaczcionkaakapitu" style:family="text">
      <style:text-properties fo:letter-spacing="-0.0034in"/>
    </style:style>
    <style:style style:name="T80" style:parent-style-name="Domyślnaczcionkaakapitu" style:family="text">
      <style:text-properties fo:letter-spacing="-0.0027in"/>
    </style:style>
    <style:style style:name="T81" style:parent-style-name="Domyślnaczcionkaakapitu" style:family="text">
      <style:text-properties fo:letter-spacing="-0.0027in"/>
    </style:style>
    <style:style style:name="T82" style:parent-style-name="Domyślnaczcionkaakapitu" style:family="text">
      <style:text-properties fo:letter-spacing="-0.0034in"/>
    </style:style>
    <style:style style:name="T83" style:parent-style-name="Domyślnaczcionkaakapitu" style:family="text">
      <style:text-properties fo:letter-spacing="-0.0027in"/>
    </style:style>
    <style:style style:name="T84" style:parent-style-name="Domyślnaczcionkaakapitu" style:family="text">
      <style:text-properties fo:letter-spacing="-0.0027in"/>
    </style:style>
    <style:style style:name="T85" style:parent-style-name="Domyślnaczcionkaakapitu" style:family="text">
      <style:text-properties fo:letter-spacing="-0.0041in"/>
    </style:style>
    <style:style style:name="T86" style:parent-style-name="Domyślnaczcionkaakapitu" style:family="text">
      <style:text-properties fo:letter-spacing="-0.0027in"/>
    </style:style>
    <style:style style:name="T87" style:parent-style-name="Domyślnaczcionkaakapitu" style:family="text">
      <style:text-properties fo:letter-spacing="-0.0027in"/>
    </style:style>
    <style:style style:name="T88" style:parent-style-name="Domyślnaczcionkaakapitu" style:family="text">
      <style:text-properties fo:letter-spacing="-0.0041in"/>
    </style:style>
    <style:style style:name="T89" style:parent-style-name="Domyślnaczcionkaakapitu" style:family="text">
      <style:text-properties fo:letter-spacing="-0.0027in"/>
    </style:style>
    <style:style style:name="T90" style:parent-style-name="Domyślnaczcionkaakapitu" style:family="text">
      <style:text-properties fo:letter-spacing="-0.0125in"/>
    </style:style>
    <style:style style:name="T91" style:parent-style-name="Domyślnaczcionkaakapitu" style:family="text">
      <style:text-properties fo:letter-spacing="-0.0118in"/>
    </style:style>
    <style:style style:name="T92" style:parent-style-name="Domyślnaczcionkaakapitu" style:family="text">
      <style:text-properties fo:letter-spacing="-0.0118in"/>
    </style:style>
    <style:style style:name="T93" style:parent-style-name="Domyślnaczcionkaakapitu" style:family="text">
      <style:text-properties fo:letter-spacing="-0.0118in"/>
    </style:style>
    <style:style style:name="T94" style:parent-style-name="Domyślnaczcionkaakapitu" style:family="text">
      <style:text-properties fo:letter-spacing="-0.0118in"/>
    </style:style>
    <style:style style:name="T95" style:parent-style-name="Domyślnaczcionkaakapitu" style:family="text">
      <style:text-properties fo:letter-spacing="-0.0125in"/>
    </style:style>
    <style:style style:name="T96" style:parent-style-name="Domyślnaczcionkaakapitu" style:family="text">
      <style:text-properties fo:letter-spacing="-0.0118in"/>
    </style:style>
    <style:style style:name="T97" style:parent-style-name="Domyślnaczcionkaakapitu" style:family="text">
      <style:text-properties fo:letter-spacing="-0.0118in"/>
    </style:style>
    <style:style style:name="T98" style:parent-style-name="Domyślnaczcionkaakapitu" style:family="text">
      <style:text-properties fo:letter-spacing="-0.0118in"/>
    </style:style>
    <style:style style:name="T99" style:parent-style-name="Domyślnaczcionkaakapitu" style:family="text">
      <style:text-properties fo:letter-spacing="-0.0159in"/>
    </style:style>
    <style:style style:name="T100" style:parent-style-name="Domyślnaczcionkaakapitu" style:family="text">
      <style:text-properties fo:letter-spacing="-0.0152in"/>
    </style:style>
    <style:style style:name="T101" style:parent-style-name="Domyślnaczcionkaakapitu" style:family="text">
      <style:text-properties fo:letter-spacing="-0.0152in"/>
    </style:style>
    <style:style style:name="T102" style:parent-style-name="Domyślnaczcionkaakapitu" style:family="text">
      <style:text-properties fo:letter-spacing="-0.0152in"/>
    </style:style>
    <style:style style:name="T103" style:parent-style-name="Domyślnaczcionkaakapitu" style:family="text">
      <style:text-properties fo:letter-spacing="-0.0152in"/>
    </style:style>
    <style:style style:name="T104" style:parent-style-name="Domyślnaczcionkaakapitu" style:family="text">
      <style:text-properties fo:letter-spacing="-0.0152in"/>
    </style:style>
    <style:style style:name="T105" style:parent-style-name="Domyślnaczcionkaakapitu" style:family="text">
      <style:text-properties fo:letter-spacing="-0.0152in"/>
    </style:style>
    <style:style style:name="T106" style:parent-style-name="Domyślnaczcionkaakapitu" style:family="text">
      <style:text-properties fo:letter-spacing="-0.0152in"/>
    </style:style>
    <style:style style:name="T107" style:parent-style-name="Domyślnaczcionkaakapitu" style:family="text">
      <style:text-properties fo:letter-spacing="-0.0159in"/>
    </style:style>
    <style:style style:name="T108" style:parent-style-name="Domyślnaczcionkaakapitu" style:family="text">
      <style:text-properties fo:letter-spacing="-0.0152in"/>
    </style:style>
    <style:style style:name="T109" style:parent-style-name="Domyślnaczcionkaakapitu" style:family="text">
      <style:text-properties fo:letter-spacing="-0.0152in"/>
    </style:style>
    <style:style style:name="T110" style:parent-style-name="Domyślnaczcionkaakapitu" style:family="text">
      <style:text-properties fo:letter-spacing="-0.0076in"/>
    </style:style>
    <style:style style:name="T111" style:parent-style-name="Domyślnaczcionkaakapitu" style:family="text">
      <style:text-properties fo:letter-spacing="-0.0069in"/>
    </style:style>
    <style:style style:name="T112" style:parent-style-name="Domyślnaczcionkaakapitu" style:family="text">
      <style:text-properties fo:letter-spacing="-0.0076in"/>
    </style:style>
    <style:style style:name="T113" style:parent-style-name="Domyślnaczcionkaakapitu" style:family="text">
      <style:text-properties style:font-name="Palatino Linotype" fo:font-style="italic" style:font-style-asian="italic"/>
    </style:style>
    <style:style style:name="T114" style:parent-style-name="Domyślnaczcionkaakapitu" style:family="text">
      <style:text-properties style:font-name="Palatino Linotype" fo:font-style="italic" style:font-style-asian="italic" fo:letter-spacing="-0.0069in"/>
    </style:style>
    <style:style style:name="T115" style:parent-style-name="Domyślnaczcionkaakapitu" style:family="text">
      <style:text-properties style:font-name="Palatino Linotype" fo:font-style="italic" style:font-style-asian="italic"/>
    </style:style>
    <style:style style:name="T116" style:parent-style-name="Domyślnaczcionkaakapitu" style:family="text">
      <style:text-properties style:font-name="Palatino Linotype" fo:font-style="italic" style:font-style-asian="italic" fo:letter-spacing="-0.0069in"/>
    </style:style>
    <style:style style:name="T117" style:parent-style-name="Domyślnaczcionkaakapitu" style:family="text">
      <style:text-properties style:font-name="Palatino Linotype" fo:font-style="italic" style:font-style-asian="italic"/>
    </style:style>
    <style:style style:name="T118" style:parent-style-name="Domyślnaczcionkaakapitu" style:family="text">
      <style:text-properties style:font-name="Palatino Linotype" fo:font-style="italic" style:font-style-asian="italic" fo:letter-spacing="-0.0076in"/>
    </style:style>
    <style:style style:name="T119" style:parent-style-name="Domyślnaczcionkaakapitu" style:family="text">
      <style:text-properties style:font-name="Palatino Linotype" fo:font-style="italic" style:font-style-asian="italic"/>
    </style:style>
    <style:style style:name="T120" style:parent-style-name="Domyślnaczcionkaakapitu" style:family="text">
      <style:text-properties style:font-name="Palatino Linotype" fo:font-style="italic" style:font-style-asian="italic" fo:letter-spacing="-0.0069in"/>
    </style:style>
    <style:style style:name="T121" style:parent-style-name="Domyślnaczcionkaakapitu" style:family="text">
      <style:text-properties fo:letter-spacing="-0.0069in"/>
    </style:style>
    <style:style style:name="T122" style:parent-style-name="Domyślnaczcionkaakapitu" style:family="text">
      <style:text-properties fo:letter-spacing="-0.0076in"/>
    </style:style>
    <style:style style:name="T123" style:parent-style-name="Domyślnaczcionkaakapitu" style:family="text">
      <style:text-properties fo:letter-spacing="-0.0069in"/>
    </style:style>
    <style:style style:name="T124" style:parent-style-name="Domyślnaczcionkaakapitu" style:family="text">
      <style:text-properties fo:letter-spacing="-0.0069in"/>
    </style:style>
    <style:style style:name="T125" style:parent-style-name="Domyślnaczcionkaakapitu" style:family="text">
      <style:text-properties fo:letter-spacing="-0.0076in"/>
    </style:style>
    <style:style style:name="T126" style:parent-style-name="Domyślnaczcionkaakapitu" style:family="text">
      <style:text-properties fo:letter-spacing="-0.0069in"/>
    </style:style>
    <style:style style:name="T127" style:parent-style-name="Domyślnaczcionkaakapitu" style:family="text">
      <style:text-properties fo:letter-spacing="-0.002in"/>
    </style:style>
    <style:style style:name="T128" style:parent-style-name="Domyślnaczcionkaakapitu" style:family="text">
      <style:text-properties fo:letter-spacing="-0.002in"/>
    </style:style>
    <style:style style:name="T129" style:parent-style-name="Domyślnaczcionkaakapitu" style:family="text">
      <style:text-properties style:font-name="Palatino Linotype" fo:font-style="italic" style:font-style-asian="italic"/>
    </style:style>
    <style:style style:name="T130" style:parent-style-name="Domyślnaczcionkaakapitu" style:family="text">
      <style:text-properties style:font-name="Palatino Linotype" fo:font-style="italic" style:font-style-asian="italic" fo:letter-spacing="-0.002in"/>
    </style:style>
    <style:style style:name="T131" style:parent-style-name="Domyślnaczcionkaakapitu" style:family="text">
      <style:text-properties style:font-name="Palatino Linotype" fo:font-style="italic" style:font-style-asian="italic" fo:letter-spacing="-0.0187in"/>
    </style:style>
    <style:style style:name="T132" style:parent-style-name="Domyślnaczcionkaakapitu" style:family="text">
      <style:text-properties style:font-name="Palatino Linotype" fo:font-style="italic" style:font-style-asian="italic" fo:letter-spacing="-0.002in"/>
    </style:style>
    <style:style style:name="T133" style:parent-style-name="Domyślnaczcionkaakapitu" style:family="text">
      <style:text-properties style:font-name="Palatino Linotype" fo:font-style="italic" style:font-style-asian="italic" fo:letter-spacing="-0.0076in"/>
    </style:style>
    <style:style style:name="T134" style:parent-style-name="Domyślnaczcionkaakapitu" style:family="text">
      <style:text-properties style:font-name="Palatino Linotype" fo:font-style="italic" style:font-style-asian="italic"/>
    </style:style>
    <style:style style:name="T135" style:parent-style-name="Domyślnaczcionkaakapitu" style:family="text">
      <style:text-properties style:font-name="Palatino Linotype" fo:font-style="italic" style:font-style-asian="italic" fo:letter-spacing="-0.0076in"/>
    </style:style>
    <style:style style:name="T136" style:parent-style-name="Domyślnaczcionkaakapitu" style:family="text">
      <style:text-properties style:font-name="Palatino Linotype" fo:font-style="italic" style:font-style-asian="italic"/>
    </style:style>
    <style:style style:name="T137" style:parent-style-name="Domyślnaczcionkaakapitu" style:family="text">
      <style:text-properties style:font-name="Palatino Linotype" fo:font-style="italic" style:font-style-asian="italic" fo:letter-spacing="-0.0076in"/>
    </style:style>
    <style:style style:name="T138" style:parent-style-name="Domyślnaczcionkaakapitu" style:family="text">
      <style:text-properties style:font-name="Palatino Linotype" fo:font-style="italic" style:font-style-asian="italic"/>
    </style:style>
    <style:style style:name="T139" style:parent-style-name="Domyślnaczcionkaakapitu" style:family="text">
      <style:text-properties style:font-name="Palatino Linotype" fo:font-style="italic" style:font-style-asian="italic" fo:letter-spacing="-0.0076in"/>
    </style:style>
    <style:style style:name="T140" style:parent-style-name="Domyślnaczcionkaakapitu" style:family="text">
      <style:text-properties style:font-name="Palatino Linotype" fo:font-style="italic" style:font-style-asian="italic"/>
    </style:style>
    <style:style style:name="T141" style:parent-style-name="Domyślnaczcionkaakapitu" style:family="text">
      <style:text-properties style:font-name="Palatino Linotype" fo:font-style="italic" style:font-style-asian="italic" fo:letter-spacing="-0.0076in"/>
    </style:style>
    <style:style style:name="T142" style:parent-style-name="Domyślnaczcionkaakapitu" style:family="text">
      <style:text-properties style:font-name="Palatino Linotype" fo:font-style="italic" style:font-style-asian="italic"/>
    </style:style>
    <style:style style:name="T143" style:parent-style-name="Domyślnaczcionkaakapitu" style:family="text">
      <style:text-properties style:font-name="Palatino Linotype" fo:font-style="italic" style:font-style-asian="italic" fo:letter-spacing="-0.0076in"/>
    </style:style>
    <style:style style:name="T144" style:parent-style-name="Domyślnaczcionkaakapitu" style:family="text">
      <style:text-properties style:font-name="Palatino Linotype" fo:font-style="italic" style:font-style-asian="italic" fo:letter-spacing="-0.002in"/>
    </style:style>
    <style:style style:name="T145" style:parent-style-name="Domyślnaczcionkaakapitu" style:family="text">
      <style:text-properties style:font-name="Palatino Linotype" fo:font-style="italic" style:font-style-asian="italic" fo:letter-spacing="-0.0076in"/>
    </style:style>
    <style:style style:name="T146" style:parent-style-name="Domyślnaczcionkaakapitu" style:family="text">
      <style:text-properties style:font-name="Palatino Linotype" fo:font-style="italic" style:font-style-asian="italic"/>
    </style:style>
    <style:style style:name="T147" style:parent-style-name="Domyślnaczcionkaakapitu" style:family="text">
      <style:text-properties fo:letter-spacing="-0.0076in"/>
    </style:style>
    <style:style style:name="T148" style:parent-style-name="Domyślnaczcionkaakapitu" style:family="text">
      <style:text-properties fo:letter-spacing="-0.0083in"/>
    </style:style>
    <style:style style:name="T149" style:parent-style-name="Domyślnaczcionkaakapitu" style:family="text">
      <style:text-properties fo:letter-spacing="-0.0076in"/>
    </style:style>
    <style:style style:name="T150" style:parent-style-name="Domyślnaczcionkaakapitu" style:family="text">
      <style:text-properties fo:letter-spacing="-0.0076in"/>
    </style:style>
    <style:style style:name="T151" style:parent-style-name="Domyślnaczcionkaakapitu" style:family="text">
      <style:text-properties fo:letter-spacing="-0.0069in"/>
    </style:style>
    <style:style style:name="T152" style:parent-style-name="Domyślnaczcionkaakapitu" style:family="text">
      <style:text-properties fo:letter-spacing="-0.0069in"/>
    </style:style>
    <style:style style:name="T153" style:parent-style-name="Domyślnaczcionkaakapitu" style:family="text">
      <style:text-properties fo:letter-spacing="-0.0069in"/>
    </style:style>
    <style:style style:name="T154" style:parent-style-name="Domyślnaczcionkaakapitu" style:family="text">
      <style:text-properties fo:letter-spacing="-0.0048in"/>
    </style:style>
    <style:style style:name="T155" style:parent-style-name="Domyślnaczcionkaakapitu" style:family="text">
      <style:text-properties fo:letter-spacing="-0.0069in"/>
    </style:style>
    <style:style style:name="T156" style:parent-style-name="Domyślnaczcionkaakapitu" style:family="text">
      <style:text-properties fo:letter-spacing="-0.0069in"/>
    </style:style>
    <style:style style:name="T157" style:parent-style-name="Domyślnaczcionkaakapitu" style:family="text">
      <style:text-properties fo:letter-spacing="-0.0069in"/>
    </style:style>
    <style:style style:name="T158" style:parent-style-name="Domyślnaczcionkaakapitu" style:family="text">
      <style:text-properties fo:letter-spacing="-0.0069in"/>
    </style:style>
    <style:style style:name="T159" style:parent-style-name="Domyślnaczcionkaakapitu" style:family="text">
      <style:text-properties fo:letter-spacing="-0.0069in"/>
    </style:style>
    <style:style style:name="T160" style:parent-style-name="Domyślnaczcionkaakapitu" style:family="text">
      <style:text-properties fo:letter-spacing="-0.0069in"/>
    </style:style>
    <style:style style:name="T161" style:parent-style-name="Domyślnaczcionkaakapitu" style:family="text">
      <style:text-properties fo:letter-spacing="-0.0069in"/>
    </style:style>
    <style:style style:name="T162" style:parent-style-name="Domyślnaczcionkaakapitu" style:family="text">
      <style:text-properties fo:letter-spacing="-0.0069in"/>
    </style:style>
    <style:style style:name="T163" style:parent-style-name="Domyślnaczcionkaakapitu" style:family="text">
      <style:text-properties fo:letter-spacing="-0.0131in"/>
    </style:style>
    <style:style style:name="T164" style:parent-style-name="Domyślnaczcionkaakapitu" style:family="text">
      <style:text-properties fo:letter-spacing="-0.0125in"/>
    </style:style>
    <style:style style:name="T165" style:parent-style-name="Domyślnaczcionkaakapitu" style:family="text">
      <style:text-properties fo:letter-spacing="-0.0131in"/>
    </style:style>
    <style:style style:name="T166" style:parent-style-name="Domyślnaczcionkaakapitu" style:family="text">
      <style:text-properties fo:letter-spacing="-0.0125in"/>
    </style:style>
    <style:style style:name="T167" style:parent-style-name="Domyślnaczcionkaakapitu" style:family="text">
      <style:text-properties fo:letter-spacing="-0.0131in"/>
    </style:style>
    <style:style style:name="T168" style:parent-style-name="Domyślnaczcionkaakapitu" style:family="text">
      <style:text-properties fo:letter-spacing="-0.0125in"/>
    </style:style>
    <style:style style:name="T169" style:parent-style-name="Domyślnaczcionkaakapitu" style:family="text">
      <style:text-properties fo:letter-spacing="-0.0125in"/>
    </style:style>
    <style:style style:name="T170" style:parent-style-name="Domyślnaczcionkaakapitu" style:family="text">
      <style:text-properties fo:letter-spacing="-0.0131in"/>
    </style:style>
    <style:style style:name="T171" style:parent-style-name="Domyślnaczcionkaakapitu" style:family="text">
      <style:text-properties fo:letter-spacing="-0.0041in"/>
    </style:style>
    <style:style style:name="T172" style:parent-style-name="Domyślnaczcionkaakapitu" style:family="text">
      <style:text-properties fo:letter-spacing="-0.0083in"/>
    </style:style>
    <style:style style:name="T173" style:parent-style-name="Domyślnaczcionkaakapitu" style:family="text">
      <style:text-properties fo:letter-spacing="-0.0076in"/>
    </style:style>
    <style:style style:name="T174" style:parent-style-name="Domyślnaczcionkaakapitu" style:family="text">
      <style:text-properties fo:letter-spacing="-0.0076in"/>
    </style:style>
    <style:style style:name="T175" style:parent-style-name="Domyślnaczcionkaakapitu" style:family="text">
      <style:text-properties fo:letter-spacing="-0.0076in"/>
    </style:style>
    <style:style style:name="T176" style:parent-style-name="Domyślnaczcionkaakapitu" style:family="text">
      <style:text-properties fo:letter-spacing="-0.0027in"/>
    </style:style>
    <style:style style:name="T177" style:parent-style-name="Domyślnaczcionkaakapitu" style:family="text">
      <style:text-properties fo:letter-spacing="-0.0076in"/>
    </style:style>
    <style:style style:name="T178" style:parent-style-name="Domyślnaczcionkaakapitu" style:family="text">
      <style:text-properties fo:letter-spacing="-0.0076in"/>
    </style:style>
    <style:style style:name="T179" style:parent-style-name="Domyślnaczcionkaakapitu" style:family="text">
      <style:text-properties fo:letter-spacing="-0.0076in"/>
    </style:style>
    <style:style style:name="T180" style:parent-style-name="Domyślnaczcionkaakapitu" style:family="text">
      <style:text-properties fo:letter-spacing="-0.0076in"/>
    </style:style>
    <style:style style:name="T181" style:parent-style-name="Domyślnaczcionkaakapitu" style:family="text">
      <style:text-properties fo:letter-spacing="-0.002in"/>
    </style:style>
    <style:style style:name="T182" style:parent-style-name="Domyślnaczcionkaakapitu" style:family="text">
      <style:text-properties fo:letter-spacing="-0.0076in"/>
    </style:style>
    <style:style style:name="P183" style:parent-style-name="Normalny" style:master-page-name="MP3" style:family="paragraph">
      <style:paragraph-properties fo:break-before="page" fo:margin-top="0.0583in" fo:margin-bottom="0.0041in" fo:margin-left="0.0784in">
        <style:tab-stops>
          <style:tab-stop style:type="left" style:position="4.0312in"/>
        </style:tab-stops>
      </style:paragraph-properties>
    </style:style>
    <style:style style:name="T184" style:parent-style-name="Domyślnaczcionkaakapitu" style:family="text">
      <style:text-properties style:text-position="5% 100%" fo:font-size="10pt" style:font-size-asian="10pt"/>
    </style:style>
    <style:style style:name="T185" style:parent-style-name="Domyślnaczcionkaakapitu" style:family="text">
      <style:text-properties fo:letter-spacing="-0.0173in" style:text-position="5% 100%" fo:font-size="10pt" style:font-size-asian="10pt"/>
    </style:style>
    <style:style style:name="T186" style:parent-style-name="Domyślnaczcionkaakapitu" style:family="text">
      <style:text-properties style:text-position="5% 100%" fo:font-size="10pt" style:font-size-asian="10pt"/>
    </style:style>
    <style:style style:name="P187" style:parent-style-name="Tekstpodstawowy" style:family="paragraph">
      <style:paragraph-properties fo:line-height="0.0361in" fo:margin-left="0.0715in">
        <style:tab-stops/>
      </style:paragraph-properties>
    </style:style>
    <style:style style:name="T188" style:parent-style-name="Domyślnaczcionkaakapitu" style:family="text">
      <style:text-properties fo:font-size="2.5pt" style:font-size-asian="2.5pt"/>
    </style:style>
    <style:style style:name="P189" style:parent-style-name="Tekstpodstawowy" style:family="paragraph">
      <style:paragraph-properties fo:text-align="justify" fo:margin-top="0.1305in" fo:line-height="98%" fo:margin-left="0.0784in" fo:margin-right="0.077in">
        <style:tab-stops/>
      </style:paragraph-properties>
    </style:style>
    <style:style style:name="T190" style:parent-style-name="Domyślnaczcionkaakapitu" style:family="text">
      <style:text-properties fo:letter-spacing="-0.0166in"/>
    </style:style>
    <style:style style:name="T191" style:parent-style-name="Domyślnaczcionkaakapitu" style:family="text">
      <style:text-properties fo:letter-spacing="-0.0166in"/>
    </style:style>
    <style:style style:name="T192" style:parent-style-name="Domyślnaczcionkaakapitu" style:family="text">
      <style:text-properties fo:letter-spacing="-0.0166in"/>
    </style:style>
    <style:style style:name="T193" style:parent-style-name="Domyślnaczcionkaakapitu" style:family="text">
      <style:text-properties fo:letter-spacing="-0.0166in"/>
    </style:style>
    <style:style style:name="T194" style:parent-style-name="Domyślnaczcionkaakapitu" style:family="text">
      <style:text-properties fo:letter-spacing="-0.002in"/>
    </style:style>
    <style:style style:name="T195" style:parent-style-name="Domyślnaczcionkaakapitu" style:family="text">
      <style:text-properties fo:letter-spacing="-0.0166in"/>
    </style:style>
    <style:style style:name="T196" style:parent-style-name="Domyślnaczcionkaakapitu" style:family="text">
      <style:text-properties fo:letter-spacing="-0.0159in"/>
    </style:style>
    <style:style style:name="T197" style:parent-style-name="Domyślnaczcionkaakapitu" style:family="text">
      <style:text-properties fo:letter-spacing="-0.0166in"/>
    </style:style>
    <style:style style:name="T198" style:parent-style-name="Domyślnaczcionkaakapitu" style:family="text">
      <style:text-properties fo:letter-spacing="-0.0166in"/>
    </style:style>
    <style:style style:name="T199" style:parent-style-name="Domyślnaczcionkaakapitu" style:family="text">
      <style:text-properties fo:letter-spacing="-0.0166in"/>
    </style:style>
    <style:style style:name="T200" style:parent-style-name="Domyślnaczcionkaakapitu" style:family="text">
      <style:text-properties fo:letter-spacing="-0.0166in"/>
    </style:style>
    <style:style style:name="T201" style:parent-style-name="Domyślnaczcionkaakapitu" style:family="text">
      <style:text-properties style:font-name="Palatino Linotype" fo:font-style="italic" style:font-style-asian="italic"/>
    </style:style>
    <style:style style:name="T202" style:parent-style-name="Domyślnaczcionkaakapitu" style:family="text">
      <style:text-properties style:font-name="Palatino Linotype" fo:font-style="italic" style:font-style-asian="italic" fo:letter-spacing="-0.0097in"/>
    </style:style>
    <style:style style:name="T203" style:parent-style-name="Domyślnaczcionkaakapitu" style:family="text">
      <style:text-properties fo:letter-spacing="-0.009in"/>
    </style:style>
    <style:style style:name="T204" style:parent-style-name="Domyślnaczcionkaakapitu" style:family="text">
      <style:text-properties fo:letter-spacing="-0.009in"/>
    </style:style>
    <style:style style:name="T205" style:parent-style-name="Domyślnaczcionkaakapitu" style:family="text">
      <style:text-properties fo:letter-spacing="-0.009in"/>
    </style:style>
    <style:style style:name="T206" style:parent-style-name="Domyślnaczcionkaakapitu" style:family="text">
      <style:text-properties fo:letter-spacing="-0.009in"/>
    </style:style>
    <style:style style:name="T207" style:parent-style-name="Domyślnaczcionkaakapitu" style:family="text">
      <style:text-properties fo:letter-spacing="-0.009in"/>
    </style:style>
    <style:style style:name="T208" style:parent-style-name="Domyślnaczcionkaakapitu" style:family="text">
      <style:text-properties fo:letter-spacing="-0.009in"/>
    </style:style>
    <style:style style:name="T209" style:parent-style-name="Domyślnaczcionkaakapitu" style:family="text">
      <style:text-properties fo:letter-spacing="-0.009in"/>
    </style:style>
    <style:style style:name="T210" style:parent-style-name="Domyślnaczcionkaakapitu" style:family="text">
      <style:text-properties fo:letter-spacing="-0.0097in"/>
    </style:style>
    <style:style style:name="T211" style:parent-style-name="Domyślnaczcionkaakapitu" style:family="text">
      <style:text-properties fo:letter-spacing="-0.009in"/>
    </style:style>
    <style:style style:name="T212" style:parent-style-name="Domyślnaczcionkaakapitu" style:family="text">
      <style:text-properties fo:letter-spacing="-0.002in"/>
    </style:style>
    <style:style style:name="T213" style:parent-style-name="Domyślnaczcionkaakapitu" style:family="text">
      <style:text-properties fo:letter-spacing="-0.0048in"/>
    </style:style>
    <style:style style:name="T214" style:parent-style-name="Domyślnaczcionkaakapitu" style:family="text">
      <style:text-properties fo:letter-spacing="-0.0041in"/>
    </style:style>
    <style:style style:name="T215" style:parent-style-name="Domyślnaczcionkaakapitu" style:family="text">
      <style:text-properties fo:letter-spacing="-0.0041in"/>
    </style:style>
    <style:style style:name="T216" style:parent-style-name="Domyślnaczcionkaakapitu" style:family="text">
      <style:text-properties fo:letter-spacing="-0.0041in"/>
    </style:style>
    <style:style style:name="T217" style:parent-style-name="Domyślnaczcionkaakapitu" style:family="text">
      <style:text-properties fo:letter-spacing="-0.0041in"/>
    </style:style>
    <style:style style:name="T218" style:parent-style-name="Domyślnaczcionkaakapitu" style:family="text">
      <style:text-properties fo:letter-spacing="-0.0041in"/>
    </style:style>
    <style:style style:name="T219" style:parent-style-name="Domyślnaczcionkaakapitu" style:family="text">
      <style:text-properties fo:letter-spacing="-0.0041in"/>
    </style:style>
    <style:style style:name="T220" style:parent-style-name="Domyślnaczcionkaakapitu" style:family="text">
      <style:text-properties fo:letter-spacing="-0.0041in"/>
    </style:style>
    <style:style style:name="T221" style:parent-style-name="Domyślnaczcionkaakapitu" style:family="text">
      <style:text-properties fo:letter-spacing="-0.002in"/>
    </style:style>
    <style:style style:name="T222" style:parent-style-name="Domyślnaczcionkaakapitu" style:family="text">
      <style:text-properties fo:letter-spacing="-0.0138in"/>
    </style:style>
    <style:style style:name="T223" style:parent-style-name="Domyślnaczcionkaakapitu" style:family="text">
      <style:text-properties fo:letter-spacing="-0.0138in"/>
    </style:style>
    <style:style style:name="T224" style:parent-style-name="Domyślnaczcionkaakapitu" style:family="text">
      <style:text-properties fo:letter-spacing="-0.0138in"/>
    </style:style>
    <style:style style:name="T225" style:parent-style-name="Domyślnaczcionkaakapitu" style:family="text">
      <style:text-properties fo:letter-spacing="-0.0138in"/>
    </style:style>
    <style:style style:name="T226" style:parent-style-name="Domyślnaczcionkaakapitu" style:family="text">
      <style:text-properties fo:letter-spacing="-0.0138in"/>
    </style:style>
    <style:style style:name="T227" style:parent-style-name="Domyślnaczcionkaakapitu" style:family="text">
      <style:text-properties fo:letter-spacing="-0.0138in"/>
    </style:style>
    <style:style style:name="T228" style:parent-style-name="Domyślnaczcionkaakapitu" style:family="text">
      <style:text-properties fo:letter-spacing="-0.0138in"/>
    </style:style>
    <style:style style:name="T229" style:parent-style-name="Domyślnaczcionkaakapitu" style:family="text">
      <style:text-properties fo:letter-spacing="-0.0138in"/>
    </style:style>
    <style:style style:name="T230" style:parent-style-name="Domyślnaczcionkaakapitu" style:family="text">
      <style:text-properties fo:letter-spacing="-0.0138in"/>
    </style:style>
    <style:style style:name="T231" style:parent-style-name="Domyślnaczcionkaakapitu" style:family="text">
      <style:text-properties fo:letter-spacing="-0.018in"/>
    </style:style>
    <style:style style:name="P232" style:parent-style-name="Tekstpodstawowy" style:family="paragraph">
      <style:paragraph-properties fo:text-align="justify" fo:margin-top="0.0013in" fo:line-height="102%" fo:margin-left="0.0784in" fo:margin-right="0.0763in" fo:text-indent="0.2361in">
        <style:tab-stops/>
      </style:paragraph-properties>
    </style:style>
    <style:style style:name="T233" style:parent-style-name="Domyślnaczcionkaakapitu" style:family="text">
      <style:text-properties fo:letter-spacing="-0.002in"/>
    </style:style>
    <style:style style:name="T234" style:parent-style-name="Domyślnaczcionkaakapitu" style:family="text">
      <style:text-properties fo:letter-spacing="-0.0076in"/>
    </style:style>
    <style:style style:name="T235" style:parent-style-name="Domyślnaczcionkaakapitu" style:family="text">
      <style:text-properties fo:letter-spacing="-0.0076in"/>
    </style:style>
    <style:style style:name="T236" style:parent-style-name="Domyślnaczcionkaakapitu" style:family="text">
      <style:text-properties fo:letter-spacing="-0.0076in"/>
    </style:style>
    <style:style style:name="T237" style:parent-style-name="Domyślnaczcionkaakapitu" style:family="text">
      <style:text-properties fo:letter-spacing="-0.0069in"/>
    </style:style>
    <style:style style:name="T238" style:parent-style-name="Domyślnaczcionkaakapitu" style:family="text">
      <style:text-properties fo:letter-spacing="-0.0076in"/>
    </style:style>
    <style:style style:name="T239" style:parent-style-name="Domyślnaczcionkaakapitu" style:family="text">
      <style:text-properties fo:letter-spacing="-0.0076in"/>
    </style:style>
    <style:style style:name="T240" style:parent-style-name="Domyślnaczcionkaakapitu" style:family="text">
      <style:text-properties fo:letter-spacing="-0.0069in"/>
    </style:style>
    <style:style style:name="T241" style:parent-style-name="Domyślnaczcionkaakapitu" style:family="text">
      <style:text-properties fo:letter-spacing="-0.0076in"/>
    </style:style>
    <style:style style:name="T242" style:parent-style-name="Domyślnaczcionkaakapitu" style:family="text">
      <style:text-properties fo:letter-spacing="-0.0076in"/>
    </style:style>
    <style:style style:name="T243" style:parent-style-name="Domyślnaczcionkaakapitu" style:family="text">
      <style:text-properties fo:letter-spacing="-0.0069in"/>
    </style:style>
    <style:style style:name="T244" style:parent-style-name="Domyślnaczcionkaakapitu" style:family="text">
      <style:text-properties fo:letter-spacing="-0.0027in"/>
    </style:style>
    <style:style style:name="T245" style:parent-style-name="Domyślnaczcionkaakapitu" style:family="text">
      <style:text-properties fo:letter-spacing="-0.0027in"/>
    </style:style>
    <style:style style:name="T246" style:parent-style-name="Domyślnaczcionkaakapitu" style:family="text">
      <style:text-properties fo:letter-spacing="-0.002in"/>
    </style:style>
    <style:style style:name="T247" style:parent-style-name="Domyślnaczcionkaakapitu" style:family="text">
      <style:text-properties fo:letter-spacing="-0.0027in"/>
    </style:style>
    <style:style style:name="T248" style:parent-style-name="Domyślnaczcionkaakapitu" style:family="text">
      <style:text-properties fo:letter-spacing="-0.002in"/>
    </style:style>
    <style:style style:name="T249" style:parent-style-name="Domyślnaczcionkaakapitu" style:family="text">
      <style:text-properties fo:letter-spacing="-0.0027in"/>
    </style:style>
    <style:style style:name="T250" style:parent-style-name="Domyślnaczcionkaakapitu" style:family="text">
      <style:text-properties fo:letter-spacing="-0.002in"/>
    </style:style>
    <style:style style:name="T251" style:parent-style-name="Domyślnaczcionkaakapitu" style:family="text">
      <style:text-properties fo:letter-spacing="-0.0027in"/>
    </style:style>
    <style:style style:name="T252" style:parent-style-name="Domyślnaczcionkaakapitu" style:family="text">
      <style:text-properties fo:letter-spacing="-0.002in"/>
    </style:style>
    <style:style style:name="T253" style:parent-style-name="Domyślnaczcionkaakapitu" style:family="text">
      <style:text-properties fo:letter-spacing="-0.0027in"/>
    </style:style>
    <style:style style:name="T254" style:parent-style-name="Domyślnaczcionkaakapitu" style:family="text">
      <style:text-properties fo:letter-spacing="-0.002in"/>
    </style:style>
    <style:style style:name="T255" style:parent-style-name="Domyślnaczcionkaakapitu" style:family="text">
      <style:text-properties fo:letter-spacing="-0.0027in"/>
    </style:style>
    <style:style style:name="T256" style:parent-style-name="Domyślnaczcionkaakapitu" style:family="text">
      <style:text-properties fo:letter-spacing="-0.0027in"/>
    </style:style>
    <style:style style:name="T257" style:parent-style-name="Domyślnaczcionkaakapitu" style:family="text">
      <style:text-properties fo:letter-spacing="-0.0048in"/>
    </style:style>
    <style:style style:name="T258" style:parent-style-name="Domyślnaczcionkaakapitu" style:family="text">
      <style:text-properties fo:letter-spacing="-0.002in"/>
    </style:style>
    <style:style style:name="T259" style:parent-style-name="Domyślnaczcionkaakapitu" style:family="text">
      <style:text-properties fo:letter-spacing="-0.0027in"/>
    </style:style>
    <style:style style:name="T260" style:parent-style-name="Domyślnaczcionkaakapitu" style:family="text">
      <style:text-properties fo:letter-spacing="-0.0041in"/>
    </style:style>
    <style:style style:name="T261" style:parent-style-name="Domyślnaczcionkaakapitu" style:family="text">
      <style:text-properties fo:letter-spacing="-0.0041in"/>
    </style:style>
    <style:style style:name="T262" style:parent-style-name="Domyślnaczcionkaakapitu" style:family="text">
      <style:text-properties fo:letter-spacing="-0.0041in"/>
    </style:style>
    <style:style style:name="T263" style:parent-style-name="Domyślnaczcionkaakapitu" style:family="text">
      <style:text-properties fo:letter-spacing="-0.0041in"/>
    </style:style>
    <style:style style:name="T264" style:parent-style-name="Domyślnaczcionkaakapitu" style:family="text">
      <style:text-properties fo:letter-spacing="-0.0034in"/>
    </style:style>
    <style:style style:name="T265" style:parent-style-name="Domyślnaczcionkaakapitu" style:family="text">
      <style:text-properties fo:letter-spacing="-0.0041in"/>
    </style:style>
    <style:style style:name="T266" style:parent-style-name="Domyślnaczcionkaakapitu" style:family="text">
      <style:text-properties fo:letter-spacing="-0.0041in"/>
    </style:style>
    <style:style style:name="T267" style:parent-style-name="Domyślnaczcionkaakapitu" style:family="text">
      <style:text-properties fo:letter-spacing="-0.0041in"/>
    </style:style>
    <style:style style:name="T268" style:parent-style-name="Domyślnaczcionkaakapitu" style:family="text">
      <style:text-properties fo:letter-spacing="-0.0041in"/>
    </style:style>
    <style:style style:name="T269" style:parent-style-name="Domyślnaczcionkaakapitu" style:family="text">
      <style:text-properties fo:letter-spacing="-0.0048in"/>
    </style:style>
    <style:style style:name="T270" style:parent-style-name="Domyślnaczcionkaakapitu" style:family="text">
      <style:text-properties fo:letter-spacing="-0.002in"/>
    </style:style>
    <style:style style:name="T271" style:parent-style-name="Domyślnaczcionkaakapitu" style:family="text">
      <style:text-properties fo:letter-spacing="-0.0076in"/>
    </style:style>
    <style:style style:name="T272" style:parent-style-name="Domyślnaczcionkaakapitu" style:family="text">
      <style:text-properties fo:letter-spacing="-0.0062in"/>
    </style:style>
    <style:style style:name="T273" style:parent-style-name="Domyślnaczcionkaakapitu" style:family="text">
      <style:text-properties fo:letter-spacing="-0.0062in"/>
    </style:style>
    <style:style style:name="T274" style:parent-style-name="Domyślnaczcionkaakapitu" style:family="text">
      <style:text-properties fo:letter-spacing="-0.0062in"/>
    </style:style>
    <style:style style:name="T275" style:parent-style-name="Domyślnaczcionkaakapitu" style:family="text">
      <style:text-properties fo:letter-spacing="-0.002in"/>
    </style:style>
    <style:style style:name="T276" style:parent-style-name="Domyślnaczcionkaakapitu" style:family="text">
      <style:text-properties fo:letter-spacing="-0.0069in"/>
    </style:style>
    <style:style style:name="T277" style:parent-style-name="Domyślnaczcionkaakapitu" style:family="text">
      <style:text-properties fo:letter-spacing="-0.0062in"/>
    </style:style>
    <style:style style:name="T278" style:parent-style-name="Domyślnaczcionkaakapitu" style:family="text">
      <style:text-properties fo:letter-spacing="-0.0062in"/>
    </style:style>
    <style:style style:name="T279" style:parent-style-name="Domyślnaczcionkaakapitu" style:family="text">
      <style:text-properties fo:letter-spacing="-0.0069in"/>
    </style:style>
    <style:style style:name="T280" style:parent-style-name="Domyślnaczcionkaakapitu" style:family="text">
      <style:text-properties fo:letter-spacing="-0.0069in"/>
    </style:style>
    <style:style style:name="T281" style:parent-style-name="Domyślnaczcionkaakapitu" style:family="text">
      <style:text-properties fo:letter-spacing="-0.0062in"/>
    </style:style>
    <style:style style:name="T282" style:parent-style-name="Domyślnaczcionkaakapitu" style:family="text">
      <style:text-properties fo:letter-spacing="-0.0069in"/>
    </style:style>
    <style:style style:name="T283" style:parent-style-name="Domyślnaczcionkaakapitu" style:family="text">
      <style:text-properties fo:letter-spacing="-0.0062in"/>
    </style:style>
    <style:style style:name="T284" style:parent-style-name="Domyślnaczcionkaakapitu" style:family="text">
      <style:text-properties fo:letter-spacing="-0.0069in"/>
    </style:style>
    <style:style style:name="T285" style:parent-style-name="Domyślnaczcionkaakapitu" style:family="text">
      <style:text-properties fo:letter-spacing="-0.0062in"/>
    </style:style>
    <style:style style:name="T286" style:parent-style-name="Domyślnaczcionkaakapitu" style:family="text">
      <style:text-properties fo:letter-spacing="-0.0069in"/>
    </style:style>
    <style:style style:name="T287" style:parent-style-name="Domyślnaczcionkaakapitu" style:family="text">
      <style:text-properties fo:letter-spacing="-0.0027in"/>
    </style:style>
    <style:style style:name="T288" style:parent-style-name="Domyślnaczcionkaakapitu" style:family="text">
      <style:text-properties fo:letter-spacing="-0.0104in"/>
    </style:style>
    <style:style style:name="T289" style:parent-style-name="Domyślnaczcionkaakapitu" style:family="text">
      <style:text-properties fo:letter-spacing="-0.0104in"/>
    </style:style>
    <style:style style:name="T290" style:parent-style-name="Domyślnaczcionkaakapitu" style:family="text">
      <style:text-properties fo:letter-spacing="-0.0097in"/>
    </style:style>
    <style:style style:name="T291" style:parent-style-name="Domyślnaczcionkaakapitu" style:family="text">
      <style:text-properties fo:letter-spacing="-0.0104in"/>
    </style:style>
    <style:style style:name="T292" style:parent-style-name="Domyślnaczcionkaakapitu" style:family="text">
      <style:text-properties fo:letter-spacing="-0.0104in"/>
    </style:style>
    <style:style style:name="T293" style:parent-style-name="Domyślnaczcionkaakapitu" style:family="text">
      <style:text-properties fo:letter-spacing="-0.0097in"/>
    </style:style>
    <style:style style:name="T294" style:parent-style-name="Domyślnaczcionkaakapitu" style:family="text">
      <style:text-properties fo:letter-spacing="-0.0104in"/>
    </style:style>
    <style:style style:name="T295" style:parent-style-name="Domyślnaczcionkaakapitu" style:family="text">
      <style:text-properties fo:letter-spacing="-0.0104in"/>
    </style:style>
    <style:style style:name="T296" style:parent-style-name="Domyślnaczcionkaakapitu" style:family="text">
      <style:text-properties fo:letter-spacing="-0.0097in"/>
    </style:style>
    <style:style style:name="T297" style:parent-style-name="Domyślnaczcionkaakapitu" style:family="text">
      <style:text-properties fo:letter-spacing="-0.0048in"/>
    </style:style>
    <style:style style:name="T298" style:parent-style-name="Domyślnaczcionkaakapitu" style:family="text">
      <style:text-properties fo:letter-spacing="-0.0048in"/>
    </style:style>
    <style:style style:name="T299" style:parent-style-name="Domyślnaczcionkaakapitu" style:family="text">
      <style:text-properties fo:letter-spacing="-0.0048in"/>
    </style:style>
    <style:style style:name="T300" style:parent-style-name="Domyślnaczcionkaakapitu" style:family="text">
      <style:text-properties fo:letter-spacing="-0.0041in"/>
    </style:style>
    <style:style style:name="T301" style:parent-style-name="Domyślnaczcionkaakapitu" style:family="text">
      <style:text-properties fo:letter-spacing="-0.0048in"/>
    </style:style>
    <style:style style:name="T302" style:parent-style-name="Domyślnaczcionkaakapitu" style:family="text">
      <style:text-properties fo:letter-spacing="-0.0048in"/>
    </style:style>
    <style:style style:name="T303" style:parent-style-name="Domyślnaczcionkaakapitu" style:family="text">
      <style:text-properties fo:letter-spacing="-0.0041in"/>
    </style:style>
    <style:style style:name="T304" style:parent-style-name="Domyślnaczcionkaakapitu" style:family="text">
      <style:text-properties fo:letter-spacing="-0.0048in"/>
    </style:style>
    <style:style style:name="P305" style:parent-style-name="Normalny" style:family="paragraph">
      <style:paragraph-properties fo:text-align="justify" fo:line-height="0.1798in" fo:margin-left="0.3145in">
        <style:tab-stops/>
      </style:paragraph-properties>
    </style:style>
    <style:style style:name="T306" style:parent-style-name="Domyślnaczcionkaakapitu" style:family="text">
      <style:text-properties style:font-name="Palatino Linotype" fo:font-style="italic" style:font-style-asian="italic"/>
    </style:style>
    <style:style style:name="P307" style:parent-style-name="Tekstpodstawowy" style:family="paragraph">
      <style:paragraph-properties fo:text-align="justify" fo:line-height="102%" fo:margin-left="0.0784in" fo:margin-right="0.077in">
        <style:tab-stops/>
      </style:paragraph-properties>
    </style:style>
    <style:style style:name="T308" style:parent-style-name="Domyślnaczcionkaakapitu" style:family="text">
      <style:text-properties fo:letter-spacing="-0.0159in"/>
    </style:style>
    <style:style style:name="T309" style:parent-style-name="Domyślnaczcionkaakapitu" style:family="text">
      <style:text-properties fo:letter-spacing="-0.0159in"/>
    </style:style>
    <style:style style:name="T310" style:parent-style-name="Domyślnaczcionkaakapitu" style:family="text">
      <style:text-properties fo:letter-spacing="-0.0027in"/>
    </style:style>
    <style:style style:name="T311" style:parent-style-name="Domyślnaczcionkaakapitu" style:family="text">
      <style:text-properties fo:letter-spacing="-0.0159in"/>
    </style:style>
    <style:style style:name="T312" style:parent-style-name="Domyślnaczcionkaakapitu" style:family="text">
      <style:text-properties fo:letter-spacing="-0.0159in"/>
    </style:style>
    <style:style style:name="T313" style:parent-style-name="Domyślnaczcionkaakapitu" style:family="text">
      <style:text-properties fo:letter-spacing="-0.0159in"/>
    </style:style>
    <style:style style:name="T314" style:parent-style-name="Domyślnaczcionkaakapitu" style:family="text">
      <style:text-properties fo:letter-spacing="-0.0159in"/>
    </style:style>
    <style:style style:name="T315" style:parent-style-name="Domyślnaczcionkaakapitu" style:family="text">
      <style:text-properties fo:letter-spacing="-0.0159in"/>
    </style:style>
    <style:style style:name="T316" style:parent-style-name="Domyślnaczcionkaakapitu" style:family="text">
      <style:text-properties fo:letter-spacing="-0.0159in"/>
    </style:style>
    <style:style style:name="T317" style:parent-style-name="Domyślnaczcionkaakapitu" style:family="text">
      <style:text-properties fo:letter-spacing="-0.0236in"/>
    </style:style>
    <style:style style:name="T318" style:parent-style-name="Domyślnaczcionkaakapitu" style:family="text">
      <style:text-properties fo:letter-spacing="-0.0229in"/>
    </style:style>
    <style:style style:name="T319" style:parent-style-name="Domyślnaczcionkaakapitu" style:family="text">
      <style:text-properties fo:letter-spacing="-0.0229in"/>
    </style:style>
    <style:style style:name="T320" style:parent-style-name="Domyślnaczcionkaakapitu" style:family="text">
      <style:text-properties fo:letter-spacing="0.002in"/>
    </style:style>
    <style:style style:name="T321" style:parent-style-name="Domyślnaczcionkaakapitu" style:family="text">
      <style:text-properties fo:letter-spacing="-0.0229in"/>
    </style:style>
    <style:style style:name="T322" style:parent-style-name="Domyślnaczcionkaakapitu" style:family="text">
      <style:text-properties fo:letter-spacing="-0.0229in"/>
    </style:style>
    <style:style style:name="T323" style:parent-style-name="Domyślnaczcionkaakapitu" style:family="text">
      <style:text-properties fo:letter-spacing="-0.0229in"/>
    </style:style>
    <style:style style:name="T324" style:parent-style-name="Domyślnaczcionkaakapitu" style:family="text">
      <style:text-properties fo:letter-spacing="-0.0229in"/>
    </style:style>
    <style:style style:name="T325" style:parent-style-name="Domyślnaczcionkaakapitu" style:family="text">
      <style:text-properties fo:letter-spacing="-0.0229in"/>
    </style:style>
    <style:style style:name="T326" style:parent-style-name="Domyślnaczcionkaakapitu" style:family="text">
      <style:text-properties fo:letter-spacing="-0.0229in"/>
    </style:style>
    <style:style style:name="T327" style:parent-style-name="Domyślnaczcionkaakapitu" style:family="text">
      <style:text-properties fo:letter-spacing="-0.0062in"/>
    </style:style>
    <style:style style:name="T328" style:parent-style-name="Domyślnaczcionkaakapitu" style:family="text">
      <style:text-properties fo:letter-spacing="-0.0062in"/>
    </style:style>
    <style:style style:name="T329" style:parent-style-name="Domyślnaczcionkaakapitu" style:family="text">
      <style:text-properties fo:letter-spacing="-0.0055in"/>
    </style:style>
    <style:style style:name="T330" style:parent-style-name="Domyślnaczcionkaakapitu" style:family="text">
      <style:text-properties fo:letter-spacing="-0.0062in"/>
    </style:style>
    <style:style style:name="T331" style:parent-style-name="Domyślnaczcionkaakapitu" style:family="text">
      <style:text-properties fo:letter-spacing="-0.0062in"/>
    </style:style>
    <style:style style:name="T332" style:parent-style-name="Domyślnaczcionkaakapitu" style:family="text">
      <style:text-properties fo:letter-spacing="-0.0055in"/>
    </style:style>
    <style:style style:name="T333" style:parent-style-name="Domyślnaczcionkaakapitu" style:family="text">
      <style:text-properties fo:letter-spacing="-0.0062in"/>
    </style:style>
    <style:style style:name="T334" style:parent-style-name="Domyślnaczcionkaakapitu" style:family="text">
      <style:text-properties fo:letter-spacing="-0.0027in"/>
    </style:style>
    <style:style style:name="T335" style:parent-style-name="Domyślnaczcionkaakapitu" style:family="text">
      <style:text-properties fo:letter-spacing="-0.0062in"/>
    </style:style>
    <style:style style:name="T336" style:parent-style-name="Domyślnaczcionkaakapitu" style:family="text">
      <style:text-properties fo:letter-spacing="-0.0055in"/>
    </style:style>
    <style:style style:name="T337" style:parent-style-name="Domyślnaczcionkaakapitu" style:family="text">
      <style:text-properties fo:letter-spacing="-0.0062in"/>
    </style:style>
    <style:style style:name="T338" style:parent-style-name="Domyślnaczcionkaakapitu" style:family="text">
      <style:text-properties fo:letter-spacing="-0.0131in"/>
    </style:style>
    <style:style style:name="T339" style:parent-style-name="Domyślnaczcionkaakapitu" style:family="text">
      <style:text-properties fo:letter-spacing="-0.0131in"/>
    </style:style>
    <style:style style:name="T340" style:parent-style-name="Domyślnaczcionkaakapitu" style:family="text">
      <style:text-properties fo:letter-spacing="-0.0131in"/>
    </style:style>
    <style:style style:name="T341" style:parent-style-name="Domyślnaczcionkaakapitu" style:family="text">
      <style:text-properties fo:letter-spacing="-0.0131in"/>
    </style:style>
    <style:style style:name="T342" style:parent-style-name="Domyślnaczcionkaakapitu" style:family="text">
      <style:text-properties fo:letter-spacing="-0.0131in"/>
    </style:style>
    <style:style style:name="T343" style:parent-style-name="Domyślnaczcionkaakapitu" style:family="text">
      <style:text-properties fo:letter-spacing="-0.0131in"/>
    </style:style>
    <style:style style:name="T344" style:parent-style-name="Domyślnaczcionkaakapitu" style:family="text">
      <style:text-properties fo:letter-spacing="-0.0131in"/>
    </style:style>
    <style:style style:name="T345" style:parent-style-name="Domyślnaczcionkaakapitu" style:family="text">
      <style:text-properties fo:letter-spacing="-0.0131in"/>
    </style:style>
    <style:style style:name="T346" style:parent-style-name="Domyślnaczcionkaakapitu" style:family="text">
      <style:text-properties fo:letter-spacing="-0.0138in"/>
    </style:style>
    <style:style style:name="T347" style:parent-style-name="Domyślnaczcionkaakapitu" style:family="text">
      <style:text-properties fo:letter-spacing="-0.0138in"/>
    </style:style>
    <style:style style:name="T348" style:parent-style-name="Domyślnaczcionkaakapitu" style:family="text">
      <style:text-properties fo:letter-spacing="-0.0138in"/>
    </style:style>
    <style:style style:name="T349" style:parent-style-name="Domyślnaczcionkaakapitu" style:family="text">
      <style:text-properties fo:letter-spacing="-0.0131in"/>
    </style:style>
    <style:style style:name="T350" style:parent-style-name="Domyślnaczcionkaakapitu" style:family="text">
      <style:text-properties fo:letter-spacing="-0.0138in"/>
    </style:style>
    <style:style style:name="T351" style:parent-style-name="Domyślnaczcionkaakapitu" style:family="text">
      <style:text-properties fo:letter-spacing="-0.0138in"/>
    </style:style>
    <style:style style:name="T352" style:parent-style-name="Domyślnaczcionkaakapitu" style:family="text">
      <style:text-properties fo:letter-spacing="-0.0027in"/>
    </style:style>
    <style:style style:name="T353" style:parent-style-name="Domyślnaczcionkaakapitu" style:family="text">
      <style:text-properties fo:letter-spacing="-0.0131in"/>
    </style:style>
    <style:style style:name="T354" style:parent-style-name="Domyślnaczcionkaakapitu" style:family="text">
      <style:text-properties fo:letter-spacing="-0.0055in"/>
    </style:style>
    <style:style style:name="T355" style:parent-style-name="Domyślnaczcionkaakapitu" style:family="text">
      <style:text-properties fo:letter-spacing="-0.0048in"/>
    </style:style>
    <style:style style:name="T356" style:parent-style-name="Domyślnaczcionkaakapitu" style:family="text">
      <style:text-properties fo:letter-spacing="-0.0055in"/>
    </style:style>
    <style:style style:name="T357" style:parent-style-name="Domyślnaczcionkaakapitu" style:family="text">
      <style:text-properties fo:letter-spacing="-0.0048in"/>
    </style:style>
    <style:style style:name="T358" style:parent-style-name="Domyślnaczcionkaakapitu" style:family="text">
      <style:text-properties fo:letter-spacing="-0.0048in"/>
    </style:style>
    <style:style style:name="T359" style:parent-style-name="Domyślnaczcionkaakapitu" style:family="text">
      <style:text-properties fo:letter-spacing="-0.0055in"/>
    </style:style>
    <style:style style:name="T360" style:parent-style-name="Domyślnaczcionkaakapitu" style:family="text">
      <style:text-properties fo:letter-spacing="-0.0048in"/>
    </style:style>
    <style:style style:name="T361" style:parent-style-name="Domyślnaczcionkaakapitu" style:family="text">
      <style:text-properties fo:letter-spacing="-0.0048in"/>
    </style:style>
    <style:style style:name="T362" style:parent-style-name="Domyślnaczcionkaakapitu" style:family="text">
      <style:text-properties fo:letter-spacing="-0.002in"/>
    </style:style>
    <style:style style:name="T363" style:parent-style-name="Domyślnaczcionkaakapitu" style:family="text">
      <style:text-properties fo:letter-spacing="-0.0083in"/>
    </style:style>
    <style:style style:name="T364" style:parent-style-name="Domyślnaczcionkaakapitu" style:family="text">
      <style:text-properties fo:letter-spacing="-0.0076in"/>
    </style:style>
    <style:style style:name="T365" style:parent-style-name="Domyślnaczcionkaakapitu" style:family="text">
      <style:text-properties fo:letter-spacing="-0.0076in"/>
    </style:style>
    <style:style style:name="T366" style:parent-style-name="Domyślnaczcionkaakapitu" style:family="text">
      <style:text-properties fo:letter-spacing="-0.0083in"/>
    </style:style>
    <style:style style:name="T367" style:parent-style-name="Domyślnaczcionkaakapitu" style:family="text">
      <style:text-properties fo:letter-spacing="-0.0076in"/>
    </style:style>
    <style:style style:name="T368" style:parent-style-name="Domyślnaczcionkaakapitu" style:family="text">
      <style:text-properties fo:letter-spacing="-0.0076in"/>
    </style:style>
    <style:style style:name="T369" style:parent-style-name="Domyślnaczcionkaakapitu" style:family="text">
      <style:text-properties fo:letter-spacing="-0.0083in"/>
    </style:style>
    <style:style style:name="T370" style:parent-style-name="Domyślnaczcionkaakapitu" style:family="text">
      <style:text-properties fo:letter-spacing="-0.0076in"/>
    </style:style>
    <style:style style:name="T371" style:parent-style-name="Domyślnaczcionkaakapitu" style:family="text">
      <style:text-properties fo:letter-spacing="-0.0076in"/>
    </style:style>
    <style:style style:name="T372" style:parent-style-name="Domyślnaczcionkaakapitu" style:family="text">
      <style:text-properties fo:letter-spacing="-0.0083in"/>
    </style:style>
    <style:style style:name="T373" style:parent-style-name="Domyślnaczcionkaakapitu" style:family="text">
      <style:text-properties fo:letter-spacing="-0.0062in"/>
    </style:style>
    <style:style style:name="T374" style:parent-style-name="Domyślnaczcionkaakapitu" style:family="text">
      <style:text-properties fo:letter-spacing="-0.0062in"/>
    </style:style>
    <style:style style:name="T375" style:parent-style-name="Domyślnaczcionkaakapitu" style:family="text">
      <style:text-properties fo:letter-spacing="-0.0062in"/>
    </style:style>
    <style:style style:name="T376" style:parent-style-name="Domyślnaczcionkaakapitu" style:family="text">
      <style:text-properties fo:letter-spacing="-0.0062in"/>
    </style:style>
    <style:style style:name="T377" style:parent-style-name="Domyślnaczcionkaakapitu" style:family="text">
      <style:text-properties fo:letter-spacing="-0.0062in"/>
    </style:style>
    <style:style style:name="T378" style:parent-style-name="Domyślnaczcionkaakapitu" style:family="text">
      <style:text-properties fo:letter-spacing="-0.0062in"/>
    </style:style>
    <style:style style:name="T379" style:parent-style-name="Domyślnaczcionkaakapitu" style:family="text">
      <style:text-properties fo:letter-spacing="-0.0055in"/>
    </style:style>
    <style:style style:name="T380" style:parent-style-name="Domyślnaczcionkaakapitu" style:family="text">
      <style:text-properties fo:letter-spacing="-0.0062in"/>
    </style:style>
    <style:style style:name="T381" style:parent-style-name="Domyślnaczcionkaakapitu" style:family="text">
      <style:text-properties fo:letter-spacing="-0.0062in"/>
    </style:style>
    <style:style style:name="T382" style:parent-style-name="Domyślnaczcionkaakapitu" style:family="text">
      <style:text-properties fo:letter-spacing="-0.0048in"/>
    </style:style>
    <style:style style:name="T383" style:parent-style-name="Domyślnaczcionkaakapitu" style:family="text">
      <style:text-properties fo:letter-spacing="-0.0041in"/>
    </style:style>
    <style:style style:name="T384" style:parent-style-name="Domyślnaczcionkaakapitu" style:family="text">
      <style:text-properties fo:letter-spacing="-0.0048in"/>
    </style:style>
    <style:style style:name="T385" style:parent-style-name="Domyślnaczcionkaakapitu" style:family="text">
      <style:text-properties fo:letter-spacing="-0.0041in"/>
    </style:style>
    <style:style style:name="T386" style:parent-style-name="Domyślnaczcionkaakapitu" style:family="text">
      <style:text-properties fo:letter-spacing="-0.0041in"/>
    </style:style>
    <style:style style:name="T387" style:parent-style-name="Domyślnaczcionkaakapitu" style:family="text">
      <style:text-properties fo:letter-spacing="-0.0048in"/>
    </style:style>
    <style:style style:name="T388" style:parent-style-name="Domyślnaczcionkaakapitu" style:family="text">
      <style:text-properties fo:letter-spacing="-0.0041in"/>
    </style:style>
    <style:style style:name="T389" style:parent-style-name="Domyślnaczcionkaakapitu" style:family="text">
      <style:text-properties fo:letter-spacing="-0.0041in"/>
    </style:style>
    <style:style style:name="P390" style:parent-style-name="Tekstpodstawowy" style:family="paragraph">
      <style:paragraph-properties fo:text-align="justify" fo:line-height="91%" fo:margin-left="0.0784in" fo:margin-right="0.077in" fo:text-indent="0.2361in">
        <style:tab-stops/>
      </style:paragraph-properties>
    </style:style>
    <style:style style:name="T391" style:parent-style-name="Domyślnaczcionkaakapitu" style:family="text">
      <style:text-properties fo:letter-spacing="-0.0118in"/>
    </style:style>
    <style:style style:name="T392" style:parent-style-name="Domyślnaczcionkaakapitu" style:family="text">
      <style:text-properties style:font-name="Palatino Linotype" fo:font-style="italic" style:font-style-asian="italic"/>
    </style:style>
    <style:style style:name="T393" style:parent-style-name="Domyślnaczcionkaakapitu" style:family="text">
      <style:text-properties style:font-name="Palatino Linotype" fo:font-style="italic" style:font-style-asian="italic" fo:letter-spacing="-0.0118in"/>
    </style:style>
    <style:style style:name="T394" style:parent-style-name="Domyślnaczcionkaakapitu" style:family="text">
      <style:text-properties style:font-name="Palatino Linotype" fo:font-style="italic" style:font-style-asian="italic" fo:letter-spacing="-0.002in"/>
    </style:style>
    <style:style style:name="T395" style:parent-style-name="Domyślnaczcionkaakapitu" style:family="text">
      <style:text-properties style:font-name="Palatino Linotype" fo:font-style="italic" style:font-style-asian="italic" fo:letter-spacing="-0.0111in"/>
    </style:style>
    <style:style style:name="T396" style:parent-style-name="Domyślnaczcionkaakapitu" style:family="text">
      <style:text-properties fo:letter-spacing="-0.0118in"/>
    </style:style>
    <style:style style:name="T397" style:parent-style-name="Domyślnaczcionkaakapitu" style:family="text">
      <style:text-properties fo:letter-spacing="-0.0111in"/>
    </style:style>
    <style:style style:name="T398" style:parent-style-name="Domyślnaczcionkaakapitu" style:family="text">
      <style:text-properties fo:letter-spacing="-0.0118in"/>
    </style:style>
    <style:style style:name="T399" style:parent-style-name="Domyślnaczcionkaakapitu" style:family="text">
      <style:text-properties fo:letter-spacing="-0.0111in"/>
    </style:style>
    <style:style style:name="T400" style:parent-style-name="Domyślnaczcionkaakapitu" style:family="text">
      <style:text-properties fo:letter-spacing="-0.002in"/>
    </style:style>
    <style:style style:name="T401" style:parent-style-name="Domyślnaczcionkaakapitu" style:family="text">
      <style:text-properties fo:letter-spacing="-0.0118in"/>
    </style:style>
    <style:style style:name="T402" style:parent-style-name="Domyślnaczcionkaakapitu" style:family="text">
      <style:text-properties fo:letter-spacing="-0.0111in"/>
    </style:style>
    <style:style style:name="T403" style:parent-style-name="Domyślnaczcionkaakapitu" style:family="text">
      <style:text-properties fo:letter-spacing="-0.018in"/>
    </style:style>
    <style:style style:name="T404" style:parent-style-name="Domyślnaczcionkaakapitu" style:family="text">
      <style:text-properties fo:letter-spacing="-0.0173in"/>
    </style:style>
    <style:style style:name="T405" style:parent-style-name="Domyślnaczcionkaakapitu" style:family="text">
      <style:text-properties fo:letter-spacing="-0.0173in"/>
    </style:style>
    <style:style style:name="T406" style:parent-style-name="Domyślnaczcionkaakapitu" style:family="text">
      <style:text-properties fo:letter-spacing="-0.0173in"/>
    </style:style>
    <style:style style:name="T407" style:parent-style-name="Domyślnaczcionkaakapitu" style:family="text">
      <style:text-properties fo:letter-spacing="-0.0173in"/>
    </style:style>
    <style:style style:name="T408" style:parent-style-name="Domyślnaczcionkaakapitu" style:family="text">
      <style:text-properties fo:letter-spacing="-0.0173in"/>
    </style:style>
    <style:style style:name="T409" style:parent-style-name="Domyślnaczcionkaakapitu" style:family="text">
      <style:text-properties fo:letter-spacing="-0.018in"/>
    </style:style>
    <style:style style:name="T410" style:parent-style-name="Domyślnaczcionkaakapitu" style:family="text">
      <style:text-properties fo:letter-spacing="-0.0173in"/>
    </style:style>
    <style:style style:name="T411" style:parent-style-name="Domyślnaczcionkaakapitu" style:family="text">
      <style:text-properties fo:letter-spacing="-0.002in"/>
    </style:style>
    <style:style style:name="T412" style:parent-style-name="Domyślnaczcionkaakapitu" style:family="text">
      <style:text-properties style:font-name="Palatino Linotype" fo:font-style="italic" style:font-style-asian="italic" fo:letter-spacing="-0.002in"/>
    </style:style>
    <style:style style:name="T413" style:parent-style-name="Domyślnaczcionkaakapitu" style:family="text">
      <style:text-properties style:font-name="Palatino Linotype" fo:font-style="italic" style:font-style-asian="italic" fo:letter-spacing="-0.0166in"/>
    </style:style>
    <style:style style:name="T414" style:parent-style-name="Domyślnaczcionkaakapitu" style:family="text">
      <style:text-properties style:font-name="Palatino Linotype" fo:font-style="italic" style:font-style-asian="italic"/>
    </style:style>
    <style:style style:name="T415" style:parent-style-name="Domyślnaczcionkaakapitu" style:family="text">
      <style:text-properties style:font-name="Palatino Linotype" fo:font-style="italic" style:font-style-asian="italic" fo:letter-spacing="-0.0173in"/>
    </style:style>
    <style:style style:name="T416" style:parent-style-name="Domyślnaczcionkaakapitu" style:family="text">
      <style:text-properties style:font-name="Palatino Linotype" fo:font-style="italic" style:font-style-asian="italic"/>
    </style:style>
    <style:style style:name="T417" style:parent-style-name="Domyślnaczcionkaakapitu" style:family="text">
      <style:text-properties style:font-name="Palatino Linotype" fo:font-style="italic" style:font-style-asian="italic" fo:letter-spacing="-0.0166in"/>
    </style:style>
    <style:style style:name="T418" style:parent-style-name="Domyślnaczcionkaakapitu" style:family="text">
      <style:text-properties style:font-name="Palatino Linotype" fo:font-style="italic" style:font-style-asian="italic" fo:letter-spacing="-0.002in"/>
    </style:style>
    <style:style style:name="T419" style:parent-style-name="Domyślnaczcionkaakapitu" style:family="text">
      <style:text-properties style:font-name="Palatino Linotype" fo:font-style="italic" style:font-style-asian="italic"/>
    </style:style>
    <style:style style:name="T420" style:parent-style-name="Domyślnaczcionkaakapitu" style:family="text">
      <style:text-properties fo:letter-spacing="-0.0104in"/>
    </style:style>
    <style:style style:name="T421" style:parent-style-name="Domyślnaczcionkaakapitu" style:family="text">
      <style:text-properties fo:letter-spacing="-0.0104in"/>
    </style:style>
    <style:style style:name="T422" style:parent-style-name="Domyślnaczcionkaakapitu" style:family="text">
      <style:text-properties fo:letter-spacing="-0.0097in"/>
    </style:style>
    <style:style style:name="T423" style:parent-style-name="Domyślnaczcionkaakapitu" style:family="text">
      <style:text-properties fo:letter-spacing="-0.0104in"/>
    </style:style>
    <style:style style:name="T424" style:parent-style-name="Domyślnaczcionkaakapitu" style:family="text">
      <style:text-properties fo:letter-spacing="-0.0104in"/>
    </style:style>
    <style:style style:name="T425" style:parent-style-name="Domyślnaczcionkaakapitu" style:family="text">
      <style:text-properties fo:letter-spacing="-0.0097in"/>
    </style:style>
    <style:style style:name="T426" style:parent-style-name="Domyślnaczcionkaakapitu" style:family="text">
      <style:text-properties fo:letter-spacing="-0.0104in"/>
    </style:style>
    <style:style style:name="T427" style:parent-style-name="Domyślnaczcionkaakapitu" style:family="text">
      <style:text-properties fo:letter-spacing="-0.0104in"/>
    </style:style>
    <style:style style:name="T428" style:parent-style-name="Domyślnaczcionkaakapitu" style:family="text">
      <style:text-properties fo:letter-spacing="-0.0097in"/>
    </style:style>
    <style:style style:name="T429" style:parent-style-name="Domyślnaczcionkaakapitu" style:family="text">
      <style:text-properties fo:letter-spacing="-0.0013in"/>
    </style:style>
    <style:style style:name="T430" style:parent-style-name="Domyślnaczcionkaakapitu" style:family="text">
      <style:text-properties fo:letter-spacing="-0.0104in"/>
    </style:style>
    <style:style style:name="T431" style:parent-style-name="Domyślnaczcionkaakapitu" style:family="text">
      <style:text-properties style:font-name="Palatino Linotype" fo:font-style="italic" style:font-style-asian="italic"/>
    </style:style>
    <style:style style:name="T432" style:parent-style-name="Domyślnaczcionkaakapitu" style:family="text">
      <style:text-properties style:font-name="Palatino Linotype" fo:font-style="italic" style:font-style-asian="italic" fo:letter-spacing="-0.0097in"/>
    </style:style>
    <style:style style:name="T433" style:parent-style-name="Domyślnaczcionkaakapitu" style:family="text">
      <style:text-properties style:font-name="Palatino Linotype" fo:font-style="italic" style:font-style-asian="italic"/>
    </style:style>
    <style:style style:name="T434" style:parent-style-name="Domyślnaczcionkaakapitu" style:family="text">
      <style:text-properties style:font-name="Palatino Linotype" fo:font-style="italic" style:font-style-asian="italic" fo:letter-spacing="-0.0104in"/>
    </style:style>
    <style:style style:name="T435" style:parent-style-name="Domyślnaczcionkaakapitu" style:family="text">
      <style:text-properties style:font-name="Palatino Linotype" fo:font-style="italic" style:font-style-asian="italic"/>
    </style:style>
    <style:style style:name="T436" style:parent-style-name="Domyślnaczcionkaakapitu" style:family="text">
      <style:text-properties style:font-name="Palatino Linotype" fo:font-style="italic" style:font-style-asian="italic" fo:letter-spacing="-0.0097in"/>
    </style:style>
    <style:style style:name="T437" style:parent-style-name="Domyślnaczcionkaakapitu" style:family="text">
      <style:text-properties style:font-name="Palatino Linotype" fo:font-style="italic" style:font-style-asian="italic"/>
    </style:style>
    <style:style style:name="T438" style:parent-style-name="Domyślnaczcionkaakapitu" style:family="text">
      <style:text-properties style:font-name="Palatino Linotype" fo:font-style="italic" style:font-style-asian="italic" fo:letter-spacing="-0.0104in"/>
    </style:style>
    <style:style style:name="T439" style:parent-style-name="Domyślnaczcionkaakapitu" style:family="text">
      <style:text-properties style:font-name="Palatino Linotype" fo:font-style="italic" style:font-style-asian="italic"/>
    </style:style>
    <style:style style:name="T440" style:parent-style-name="Domyślnaczcionkaakapitu" style:family="text">
      <style:text-properties fo:letter-spacing="-0.0097in"/>
    </style:style>
    <style:style style:name="T441" style:parent-style-name="Domyślnaczcionkaakapitu" style:family="text">
      <style:text-properties fo:letter-spacing="-0.0097in"/>
    </style:style>
    <style:style style:name="T442" style:parent-style-name="Domyślnaczcionkaakapitu" style:family="text">
      <style:text-properties fo:letter-spacing="-0.0104in"/>
    </style:style>
    <style:style style:name="T443" style:parent-style-name="Domyślnaczcionkaakapitu" style:family="text">
      <style:text-properties fo:letter-spacing="-0.0097in"/>
    </style:style>
    <style:style style:name="T444" style:parent-style-name="Domyślnaczcionkaakapitu" style:family="text">
      <style:text-properties fo:letter-spacing="-0.0104in"/>
    </style:style>
    <style:style style:name="T445" style:parent-style-name="Domyślnaczcionkaakapitu" style:family="text">
      <style:text-properties fo:letter-spacing="-0.0097in"/>
    </style:style>
    <style:style style:name="T446" style:parent-style-name="Domyślnaczcionkaakapitu" style:family="text">
      <style:text-properties fo:letter-spacing="-0.0187in"/>
    </style:style>
    <style:style style:name="T447" style:parent-style-name="Domyślnaczcionkaakapitu" style:family="text">
      <style:text-properties fo:letter-spacing="-0.018in"/>
    </style:style>
    <style:style style:name="T448" style:parent-style-name="Domyślnaczcionkaakapitu" style:family="text">
      <style:text-properties fo:letter-spacing="-0.018in"/>
    </style:style>
    <style:style style:name="T449" style:parent-style-name="Domyślnaczcionkaakapitu" style:family="text">
      <style:text-properties fo:letter-spacing="-0.018in"/>
    </style:style>
    <style:style style:name="T450" style:parent-style-name="Domyślnaczcionkaakapitu" style:family="text">
      <style:text-properties fo:letter-spacing="-0.018in"/>
    </style:style>
    <style:style style:name="T451" style:parent-style-name="Domyślnaczcionkaakapitu" style:family="text">
      <style:text-properties fo:letter-spacing="-0.0187in"/>
    </style:style>
    <style:style style:name="T452" style:parent-style-name="Domyślnaczcionkaakapitu" style:family="text">
      <style:text-properties fo:letter-spacing="-0.018in"/>
    </style:style>
    <style:style style:name="T453" style:parent-style-name="Domyślnaczcionkaakapitu" style:family="text">
      <style:text-properties fo:letter-spacing="-0.018in"/>
    </style:style>
    <style:style style:name="T454" style:parent-style-name="Domyślnaczcionkaakapitu" style:family="text">
      <style:text-properties fo:letter-spacing="-0.018in"/>
    </style:style>
    <style:style style:name="T455" style:parent-style-name="Domyślnaczcionkaakapitu" style:family="text">
      <style:text-properties fo:letter-spacing="-0.018in"/>
    </style:style>
    <style:style style:name="T456" style:parent-style-name="Domyślnaczcionkaakapitu" style:family="text">
      <style:text-properties style:font-name="Palatino Linotype" fo:font-style="italic" style:font-style-asian="italic"/>
    </style:style>
    <style:style style:name="T457" style:parent-style-name="Domyślnaczcionkaakapitu" style:family="text">
      <style:text-properties style:font-name="Palatino Linotype" fo:font-style="italic" style:font-style-asian="italic" fo:letter-spacing="-0.0187in"/>
    </style:style>
    <style:style style:name="T458" style:parent-style-name="Domyślnaczcionkaakapitu" style:family="text">
      <style:text-properties style:font-name="Palatino Linotype" fo:font-style="italic" style:font-style-asian="italic"/>
    </style:style>
    <style:style style:name="T459" style:parent-style-name="Domyślnaczcionkaakapitu" style:family="text">
      <style:text-properties style:font-name="Palatino Linotype" fo:font-style="italic" style:font-style-asian="italic" fo:letter-spacing="-0.018in"/>
    </style:style>
    <style:style style:name="T460" style:parent-style-name="Domyślnaczcionkaakapitu" style:family="text">
      <style:text-properties style:font-name="Palatino Linotype" fo:font-style="italic" style:font-style-asian="italic" fo:letter-spacing="-0.002in"/>
    </style:style>
    <style:style style:name="T461" style:parent-style-name="Domyślnaczcionkaakapitu" style:family="text">
      <style:text-properties style:font-name="Palatino Linotype" fo:font-style="italic" style:font-style-asian="italic" fo:letter-spacing="-0.002in"/>
    </style:style>
    <style:style style:name="T462" style:parent-style-name="Domyślnaczcionkaakapitu" style:family="text">
      <style:text-properties style:font-name="Palatino Linotype" fo:font-style="italic" style:font-style-asian="italic"/>
    </style:style>
    <style:style style:name="T463" style:parent-style-name="Domyślnaczcionkaakapitu" style:family="text">
      <style:text-properties style:font-name="Palatino Linotype" fo:font-style="italic" style:font-style-asian="italic" fo:letter-spacing="-0.0055in"/>
    </style:style>
    <style:style style:name="T464" style:parent-style-name="Domyślnaczcionkaakapitu" style:family="text">
      <style:text-properties style:font-name="Palatino Linotype" fo:font-style="italic" style:font-style-asian="italic" fo:letter-spacing="-0.0027in"/>
    </style:style>
    <style:style style:name="T465" style:parent-style-name="Domyślnaczcionkaakapitu" style:family="text">
      <style:text-properties fo:letter-spacing="-0.0027in"/>
    </style:style>
    <style:style style:name="T466" style:parent-style-name="Domyślnaczcionkaakapitu" style:family="text">
      <style:text-properties fo:letter-spacing="-0.0048in"/>
    </style:style>
    <style:style style:name="T467" style:parent-style-name="Domyślnaczcionkaakapitu" style:family="text">
      <style:text-properties fo:letter-spacing="-0.0048in"/>
    </style:style>
    <style:style style:name="T468" style:parent-style-name="Domyślnaczcionkaakapitu" style:family="text">
      <style:text-properties fo:letter-spacing="-0.0048in"/>
    </style:style>
    <style:style style:name="T469" style:parent-style-name="Domyślnaczcionkaakapitu" style:family="text">
      <style:text-properties fo:letter-spacing="-0.0076in"/>
    </style:style>
    <style:style style:name="T470" style:parent-style-name="Domyślnaczcionkaakapitu" style:family="text">
      <style:text-properties fo:letter-spacing="-0.0048in"/>
    </style:style>
    <style:style style:name="T471" style:parent-style-name="Domyślnaczcionkaakapitu" style:family="text">
      <style:text-properties fo:letter-spacing="-0.0048in"/>
    </style:style>
    <style:style style:name="T472" style:parent-style-name="Domyślnaczcionkaakapitu" style:family="text">
      <style:text-properties fo:letter-spacing="-0.0055in"/>
    </style:style>
    <style:style style:name="T473" style:parent-style-name="Domyślnaczcionkaakapitu" style:family="text">
      <style:text-properties fo:letter-spacing="-0.0048in"/>
    </style:style>
    <style:style style:name="T474" style:parent-style-name="Domyślnaczcionkaakapitu" style:family="text">
      <style:text-properties fo:letter-spacing="-0.0048in"/>
    </style:style>
    <style:style style:name="T475" style:parent-style-name="Domyślnaczcionkaakapitu" style:family="text">
      <style:text-properties fo:letter-spacing="-0.0048in"/>
    </style:style>
    <style:style style:name="T476" style:parent-style-name="Domyślnaczcionkaakapitu" style:family="text">
      <style:text-properties fo:letter-spacing="-0.0145in"/>
    </style:style>
    <style:style style:name="T477" style:parent-style-name="Domyślnaczcionkaakapitu" style:family="text">
      <style:text-properties fo:letter-spacing="-0.0138in"/>
    </style:style>
    <style:style style:name="T478" style:parent-style-name="Domyślnaczcionkaakapitu" style:family="text">
      <style:text-properties fo:letter-spacing="-0.0138in"/>
    </style:style>
    <style:style style:name="T479" style:parent-style-name="Domyślnaczcionkaakapitu" style:family="text">
      <style:text-properties fo:letter-spacing="-0.0138in"/>
    </style:style>
    <style:style style:name="T480" style:parent-style-name="Domyślnaczcionkaakapitu" style:family="text">
      <style:text-properties fo:letter-spacing="-0.0138in"/>
    </style:style>
    <style:style style:name="T481" style:parent-style-name="Domyślnaczcionkaakapitu" style:family="text">
      <style:text-properties fo:letter-spacing="-0.0138in"/>
    </style:style>
    <style:style style:name="T482" style:parent-style-name="Domyślnaczcionkaakapitu" style:family="text">
      <style:text-properties fo:letter-spacing="-0.0145in"/>
    </style:style>
    <style:style style:name="T483" style:parent-style-name="Domyślnaczcionkaakapitu" style:family="text">
      <style:text-properties fo:letter-spacing="-0.0138in"/>
    </style:style>
    <style:style style:name="T484" style:parent-style-name="Domyślnaczcionkaakapitu" style:family="text">
      <style:text-properties fo:letter-spacing="-0.0138in"/>
    </style:style>
    <style:style style:name="T485" style:parent-style-name="Domyślnaczcionkaakapitu" style:family="text">
      <style:text-properties fo:letter-spacing="-0.0145in"/>
    </style:style>
    <style:style style:name="T486" style:parent-style-name="Domyślnaczcionkaakapitu" style:family="text">
      <style:text-properties fo:letter-spacing="-0.0145in"/>
    </style:style>
    <style:style style:name="T487" style:parent-style-name="Domyślnaczcionkaakapitu" style:family="text">
      <style:text-properties fo:letter-spacing="-0.0145in"/>
    </style:style>
    <style:style style:name="T488" style:parent-style-name="Domyślnaczcionkaakapitu" style:family="text">
      <style:text-properties fo:letter-spacing="-0.0138in"/>
    </style:style>
    <style:style style:name="T489" style:parent-style-name="Domyślnaczcionkaakapitu" style:family="text">
      <style:text-properties fo:letter-spacing="-0.002in"/>
    </style:style>
    <style:style style:name="T490" style:parent-style-name="Domyślnaczcionkaakapitu" style:family="text">
      <style:text-properties fo:letter-spacing="-0.0145in"/>
    </style:style>
    <style:style style:name="T491" style:parent-style-name="Domyślnaczcionkaakapitu" style:family="text">
      <style:text-properties fo:letter-spacing="-0.0145in"/>
    </style:style>
    <style:style style:name="T492" style:parent-style-name="Domyślnaczcionkaakapitu" style:family="text">
      <style:text-properties fo:letter-spacing="-0.0138in"/>
    </style:style>
    <style:style style:name="T493" style:parent-style-name="Domyślnaczcionkaakapitu" style:family="text">
      <style:text-properties fo:letter-spacing="-0.0145in"/>
    </style:style>
    <style:style style:name="T494" style:parent-style-name="Domyślnaczcionkaakapitu" style:family="text">
      <style:text-properties fo:letter-spacing="-0.0145in"/>
    </style:style>
    <style:style style:name="T495" style:parent-style-name="Domyślnaczcionkaakapitu" style:family="text">
      <style:text-properties fo:letter-spacing="-0.0138in"/>
    </style:style>
    <style:style style:name="T496" style:parent-style-name="Domyślnaczcionkaakapitu" style:family="text">
      <style:text-properties fo:letter-spacing="-0.0145in"/>
    </style:style>
    <style:style style:name="P497" style:parent-style-name="Tekstpodstawowy" style:family="paragraph">
      <style:paragraph-properties fo:text-align="justify" fo:margin-top="0.0006in" fo:line-height="95%" fo:margin-left="0.0784in" fo:margin-right="0.077in">
        <style:tab-stops/>
      </style:paragraph-properties>
    </style:style>
    <style:style style:name="T498" style:parent-style-name="Domyślnaczcionkaakapitu" style:family="text">
      <style:text-properties fo:letter-spacing="-0.0159in"/>
    </style:style>
    <style:style style:name="T499" style:parent-style-name="Domyślnaczcionkaakapitu" style:family="text">
      <style:text-properties fo:letter-spacing="-0.0159in"/>
    </style:style>
    <style:style style:name="T500" style:parent-style-name="Domyślnaczcionkaakapitu" style:family="text">
      <style:text-properties fo:letter-spacing="-0.0159in"/>
    </style:style>
    <style:style style:name="T501" style:parent-style-name="Domyślnaczcionkaakapitu" style:family="text">
      <style:text-properties fo:letter-spacing="-0.0159in"/>
    </style:style>
    <style:style style:name="T502" style:parent-style-name="Domyślnaczcionkaakapitu" style:family="text">
      <style:text-properties fo:letter-spacing="-0.0159in"/>
    </style:style>
    <style:style style:name="T503" style:parent-style-name="Domyślnaczcionkaakapitu" style:family="text">
      <style:text-properties fo:letter-spacing="-0.0159in"/>
    </style:style>
    <style:style style:name="T504" style:parent-style-name="Domyślnaczcionkaakapitu" style:family="text">
      <style:text-properties fo:letter-spacing="-0.0159in"/>
    </style:style>
    <style:style style:name="T505" style:parent-style-name="Domyślnaczcionkaakapitu" style:family="text">
      <style:text-properties fo:letter-spacing="-0.0159in"/>
    </style:style>
    <style:style style:name="T506" style:parent-style-name="Domyślnaczcionkaakapitu" style:family="text">
      <style:text-properties fo:letter-spacing="-0.0159in"/>
    </style:style>
    <style:style style:name="T507" style:parent-style-name="Domyślnaczcionkaakapitu" style:family="text">
      <style:text-properties fo:letter-spacing="-0.0159in"/>
    </style:style>
    <style:style style:name="T508" style:parent-style-name="Domyślnaczcionkaakapitu" style:family="text">
      <style:text-properties fo:letter-spacing="-0.002in"/>
    </style:style>
    <style:style style:name="T509" style:parent-style-name="Domyślnaczcionkaakapitu" style:family="text">
      <style:text-properties fo:letter-spacing="-0.0222in"/>
    </style:style>
    <style:style style:name="T510" style:parent-style-name="Domyślnaczcionkaakapitu" style:family="text">
      <style:text-properties style:font-name="Palatino Linotype" fo:font-style="italic" style:font-style-asian="italic"/>
    </style:style>
    <style:style style:name="T511" style:parent-style-name="Domyślnaczcionkaakapitu" style:family="text">
      <style:text-properties style:font-name="Palatino Linotype" fo:font-style="italic" style:font-style-asian="italic" fo:letter-spacing="-0.002in"/>
    </style:style>
    <style:style style:name="T512" style:parent-style-name="Domyślnaczcionkaakapitu" style:family="text">
      <style:text-properties fo:letter-spacing="-0.0027in"/>
    </style:style>
    <style:style style:name="T513" style:parent-style-name="Domyślnaczcionkaakapitu" style:family="text">
      <style:text-properties fo:letter-spacing="-0.025in"/>
    </style:style>
    <style:style style:name="T514" style:parent-style-name="Domyślnaczcionkaakapitu" style:family="text">
      <style:text-properties fo:letter-spacing="0.0034in"/>
    </style:style>
    <style:style style:name="P515" style:parent-style-name="Normalny" style:master-page-name="MP4" style:family="paragraph">
      <style:paragraph-properties fo:break-before="page" fo:margin-top="0.0486in" fo:margin-left="0.1104in">
        <style:tab-stops>
          <style:tab-stop style:type="right" style:position="5.0861in"/>
        </style:tab-stops>
      </style:paragraph-properties>
    </style:style>
    <style:style style:name="T516" style:parent-style-name="Domyślnaczcionkaakapitu" style:family="text">
      <style:text-properties style:font-name="Palatino Linotype" fo:font-style="italic" style:font-style-asian="italic" style:text-position="5% 100%" fo:font-size="10pt" style:font-size-asian="10pt"/>
    </style:style>
    <style:style style:name="T517" style:parent-style-name="Domyślnaczcionkaakapitu" style:family="text">
      <style:text-properties style:text-position="5% 100%" fo:font-size="10pt" style:font-size-asian="10pt"/>
    </style:style>
    <style:style style:name="T518" style:parent-style-name="Domyślnaczcionkaakapitu" style:family="text">
      <style:text-properties fo:letter-spacing="-0.0138in" style:text-position="5% 100%" fo:font-size="10pt" style:font-size-asian="10pt"/>
    </style:style>
    <style:style style:name="T519" style:parent-style-name="Domyślnaczcionkaakapitu" style:family="text">
      <style:text-properties style:text-position="5% 100%" fo:font-size="10pt" style:font-size-asian="10pt"/>
    </style:style>
    <style:style style:name="T520" style:parent-style-name="Domyślnaczcionkaakapitu" style:family="text">
      <style:text-properties fo:letter-spacing="-0.002in" style:text-position="5% 100%" fo:font-size="10pt" style:font-size-asian="10pt"/>
    </style:style>
    <style:style style:name="T521" style:parent-style-name="Domyślnaczcionkaakapitu" style:family="text">
      <style:text-properties style:text-position="5% 100%" fo:font-size="10pt" style:font-size-asian="10pt"/>
    </style:style>
    <style:style style:name="T522" style:parent-style-name="Domyślnaczcionkaakapitu" style:family="text">
      <style:text-properties style:text-position="5% 100%" fo:font-size="10pt" style:font-size-asian="10pt"/>
    </style:style>
    <style:style style:name="T523" style:parent-style-name="Domyślnaczcionkaakapitu" style:family="text">
      <style:text-properties style:text-position="5% 100%" fo:font-size="10pt" style:font-size-asian="10pt"/>
    </style:style>
    <style:style style:name="P524" style:parent-style-name="Tekstpodstawowy" style:family="paragraph">
      <style:paragraph-properties fo:text-align="justify" fo:margin-top="0.1652in" fo:line-height="0.1805in" fo:margin-left="0.0784in" fo:margin-right="0.077in">
        <style:tab-stops/>
      </style:paragraph-properties>
    </style:style>
    <style:style style:name="T525" style:parent-style-name="Domyślnaczcionkaakapitu" style:family="text">
      <style:text-properties fo:letter-spacing="-0.009in"/>
    </style:style>
    <style:style style:name="T526" style:parent-style-name="Domyślnaczcionkaakapitu" style:family="text">
      <style:text-properties fo:letter-spacing="-0.009in"/>
    </style:style>
    <style:style style:name="T527" style:parent-style-name="Domyślnaczcionkaakapitu" style:family="text">
      <style:text-properties fo:letter-spacing="-0.0083in"/>
    </style:style>
    <style:style style:name="T528" style:parent-style-name="Domyślnaczcionkaakapitu" style:family="text">
      <style:text-properties fo:letter-spacing="-0.009in"/>
    </style:style>
    <style:style style:name="T529" style:parent-style-name="Domyślnaczcionkaakapitu" style:family="text">
      <style:text-properties fo:letter-spacing="-0.009in"/>
    </style:style>
    <style:style style:name="T530" style:parent-style-name="Domyślnaczcionkaakapitu" style:family="text">
      <style:text-properties fo:letter-spacing="-0.0083in"/>
    </style:style>
    <style:style style:name="T531" style:parent-style-name="Domyślnaczcionkaakapitu" style:family="text">
      <style:text-properties fo:letter-spacing="-0.009in"/>
    </style:style>
    <style:style style:name="T532" style:parent-style-name="Domyślnaczcionkaakapitu" style:family="text">
      <style:text-properties fo:letter-spacing="-0.009in"/>
    </style:style>
    <style:style style:name="T533" style:parent-style-name="Domyślnaczcionkaakapitu" style:family="text">
      <style:text-properties fo:letter-spacing="-0.0083in"/>
    </style:style>
    <style:style style:name="T534" style:parent-style-name="Domyślnaczcionkaakapitu" style:family="text">
      <style:text-properties fo:letter-spacing="-0.009in"/>
    </style:style>
    <style:style style:name="T535" style:parent-style-name="Domyślnaczcionkaakapitu" style:family="text">
      <style:text-properties fo:letter-spacing="-0.0187in"/>
    </style:style>
    <style:style style:name="T536" style:parent-style-name="Domyślnaczcionkaakapitu" style:family="text">
      <style:text-properties fo:letter-spacing="-0.0173in"/>
    </style:style>
    <style:style style:name="T537" style:parent-style-name="Domyślnaczcionkaakapitu" style:family="text">
      <style:text-properties fo:letter-spacing="-0.0027in"/>
    </style:style>
    <style:style style:name="T538" style:parent-style-name="Domyślnaczcionkaakapitu" style:family="text">
      <style:text-properties fo:letter-spacing="-0.0048in"/>
    </style:style>
    <style:style style:name="T539" style:parent-style-name="Domyślnaczcionkaakapitu" style:family="text">
      <style:text-properties fo:letter-spacing="-0.0041in"/>
    </style:style>
    <style:style style:name="T540" style:parent-style-name="Domyślnaczcionkaakapitu" style:family="text">
      <style:text-properties fo:letter-spacing="-0.0041in"/>
    </style:style>
    <style:style style:name="T541" style:parent-style-name="Domyślnaczcionkaakapitu" style:family="text">
      <style:text-properties style:font-name="Palatino Linotype" fo:font-style="italic" style:font-style-asian="italic"/>
    </style:style>
    <style:style style:name="T542" style:parent-style-name="Domyślnaczcionkaakapitu" style:family="text">
      <style:text-properties style:font-name="Palatino Linotype" fo:font-style="italic" style:font-style-asian="italic" fo:letter-spacing="-0.0041in"/>
    </style:style>
    <style:style style:name="T543" style:parent-style-name="Domyślnaczcionkaakapitu" style:family="text">
      <style:text-properties style:font-name="Palatino Linotype" fo:font-style="italic" style:font-style-asian="italic"/>
    </style:style>
    <style:style style:name="T544" style:parent-style-name="Domyślnaczcionkaakapitu" style:family="text">
      <style:text-properties style:font-name="Palatino Linotype" fo:font-style="italic" style:font-style-asian="italic" fo:letter-spacing="-0.0041in"/>
    </style:style>
    <style:style style:name="T545" style:parent-style-name="Domyślnaczcionkaakapitu" style:family="text">
      <style:text-properties style:font-name="Palatino Linotype" fo:font-style="italic" style:font-style-asian="italic"/>
    </style:style>
    <style:style style:name="T546" style:parent-style-name="Domyślnaczcionkaakapitu" style:family="text">
      <style:text-properties style:font-name="Palatino Linotype" fo:font-style="italic" style:font-style-asian="italic" fo:letter-spacing="-0.0041in"/>
    </style:style>
    <style:style style:name="T547" style:parent-style-name="Domyślnaczcionkaakapitu" style:family="text">
      <style:text-properties style:font-name="Palatino Linotype" fo:font-style="italic" style:font-style-asian="italic" fo:letter-spacing="-0.0027in"/>
    </style:style>
    <style:style style:name="T548" style:parent-style-name="Domyślnaczcionkaakapitu" style:family="text">
      <style:text-properties fo:letter-spacing="-0.0027in"/>
    </style:style>
    <style:style style:name="T549" style:parent-style-name="Domyślnaczcionkaakapitu" style:family="text">
      <style:text-properties fo:letter-spacing="-0.0041in"/>
    </style:style>
    <style:style style:name="T550" style:parent-style-name="Domyślnaczcionkaakapitu" style:family="text">
      <style:text-properties fo:letter-spacing="-0.0041in"/>
    </style:style>
    <style:style style:name="T551" style:parent-style-name="Domyślnaczcionkaakapitu" style:family="text">
      <style:text-properties fo:letter-spacing="-0.0041in"/>
    </style:style>
    <style:style style:name="T552" style:parent-style-name="Domyślnaczcionkaakapitu" style:family="text">
      <style:text-properties style:font-name="Palatino Linotype" fo:font-style="italic" style:font-style-asian="italic"/>
    </style:style>
    <style:style style:name="T553" style:parent-style-name="Domyślnaczcionkaakapitu" style:family="text">
      <style:text-properties style:font-name="Palatino Linotype" fo:font-style="italic" style:font-style-asian="italic" fo:letter-spacing="-0.002in"/>
    </style:style>
    <style:style style:name="T554" style:parent-style-name="Domyślnaczcionkaakapitu" style:family="text">
      <style:text-properties style:font-name="Palatino Linotype" fo:font-style="italic" style:font-style-asian="italic" fo:letter-spacing="-0.0013in"/>
    </style:style>
    <style:style style:name="T555" style:parent-style-name="Domyślnaczcionkaakapitu" style:family="text">
      <style:text-properties style:font-name="Palatino Linotype" fo:font-style="italic" style:font-style-asian="italic"/>
    </style:style>
    <style:style style:name="T556" style:parent-style-name="Domyślnaczcionkaakapitu" style:family="text">
      <style:text-properties fo:letter-spacing="-0.0076in"/>
    </style:style>
    <style:style style:name="T557" style:parent-style-name="Domyślnaczcionkaakapitu" style:family="text">
      <style:text-properties fo:letter-spacing="-0.0076in"/>
    </style:style>
    <style:style style:name="T558" style:parent-style-name="Domyślnaczcionkaakapitu" style:family="text">
      <style:text-properties fo:letter-spacing="-0.0076in"/>
    </style:style>
    <style:style style:name="T559" style:parent-style-name="Domyślnaczcionkaakapitu" style:family="text">
      <style:text-properties fo:letter-spacing="-0.0076in"/>
    </style:style>
    <style:style style:name="T560" style:parent-style-name="Domyślnaczcionkaakapitu" style:family="text">
      <style:text-properties fo:letter-spacing="-0.0076in"/>
    </style:style>
    <style:style style:name="T561" style:parent-style-name="Domyślnaczcionkaakapitu" style:family="text">
      <style:text-properties fo:letter-spacing="-0.0076in"/>
    </style:style>
    <style:style style:name="T562" style:parent-style-name="Domyślnaczcionkaakapitu" style:family="text">
      <style:text-properties fo:letter-spacing="-0.002in"/>
    </style:style>
    <style:style style:name="T563" style:parent-style-name="Domyślnaczcionkaakapitu" style:family="text">
      <style:text-properties fo:letter-spacing="-0.0013in"/>
    </style:style>
    <style:style style:name="T564" style:parent-style-name="Domyślnaczcionkaakapitu" style:family="text">
      <style:text-properties fo:letter-spacing="-0.0229in"/>
    </style:style>
    <style:style style:name="T565" style:parent-style-name="Domyślnaczcionkaakapitu" style:family="text">
      <style:text-properties fo:letter-spacing="-0.0229in"/>
    </style:style>
    <style:style style:name="T566" style:parent-style-name="Domyślnaczcionkaakapitu" style:family="text">
      <style:text-properties fo:letter-spacing="-0.0229in"/>
    </style:style>
    <style:style style:name="T567" style:parent-style-name="Domyślnaczcionkaakapitu" style:family="text">
      <style:text-properties fo:letter-spacing="-0.0222in"/>
    </style:style>
    <style:style style:name="T568" style:parent-style-name="Domyślnaczcionkaakapitu" style:family="text">
      <style:text-properties fo:letter-spacing="-0.0229in"/>
    </style:style>
    <style:style style:name="T569" style:parent-style-name="Domyślnaczcionkaakapitu" style:family="text">
      <style:text-properties fo:letter-spacing="-0.0229in"/>
    </style:style>
    <style:style style:name="T570" style:parent-style-name="Domyślnaczcionkaakapitu" style:family="text">
      <style:text-properties style:font-name="Palatino Linotype" fo:font-style="italic" style:font-style-asian="italic"/>
    </style:style>
    <style:style style:name="T571" style:parent-style-name="Domyślnaczcionkaakapitu" style:family="text">
      <style:text-properties style:font-name="Palatino Linotype" fo:font-style="italic" style:font-style-asian="italic" fo:letter-spacing="-0.0229in"/>
    </style:style>
    <style:style style:name="T572" style:parent-style-name="Domyślnaczcionkaakapitu" style:family="text">
      <style:text-properties style:font-name="Palatino Linotype" fo:font-style="italic" style:font-style-asian="italic"/>
    </style:style>
    <style:style style:name="T573" style:parent-style-name="Domyślnaczcionkaakapitu" style:family="text">
      <style:text-properties style:font-name="Palatino Linotype" fo:font-style="italic" style:font-style-asian="italic" fo:letter-spacing="-0.0222in"/>
    </style:style>
    <style:style style:name="T574" style:parent-style-name="Domyślnaczcionkaakapitu" style:family="text">
      <style:text-properties style:font-name="Palatino Linotype" fo:font-style="italic" style:font-style-asian="italic"/>
    </style:style>
    <style:style style:name="T575" style:parent-style-name="Domyślnaczcionkaakapitu" style:family="text">
      <style:text-properties style:font-name="Palatino Linotype" fo:font-style="italic" style:font-style-asian="italic" fo:letter-spacing="-0.0229in"/>
    </style:style>
    <style:style style:name="T576" style:parent-style-name="Domyślnaczcionkaakapitu" style:family="text">
      <style:text-properties style:font-name="Palatino Linotype" fo:font-style="italic" style:font-style-asian="italic"/>
    </style:style>
    <style:style style:name="T577" style:parent-style-name="Domyślnaczcionkaakapitu" style:family="text">
      <style:text-properties style:font-name="Palatino Linotype" fo:font-style="italic" style:font-style-asian="italic" fo:letter-spacing="-0.0027in"/>
    </style:style>
    <style:style style:name="T578" style:parent-style-name="Domyślnaczcionkaakapitu" style:family="text">
      <style:text-properties fo:letter-spacing="-0.0027in"/>
    </style:style>
    <style:style style:name="T579" style:parent-style-name="Domyślnaczcionkaakapitu" style:family="text">
      <style:text-properties fo:letter-spacing="-0.0277in"/>
    </style:style>
    <style:style style:name="T580" style:parent-style-name="Domyślnaczcionkaakapitu" style:family="text">
      <style:text-properties fo:letter-spacing="-0.0118in"/>
    </style:style>
    <style:style style:name="T581" style:parent-style-name="Domyślnaczcionkaakapitu" style:family="text">
      <style:text-properties fo:letter-spacing="-0.0118in"/>
    </style:style>
    <style:style style:name="T582" style:parent-style-name="Domyślnaczcionkaakapitu" style:family="text">
      <style:text-properties fo:letter-spacing="-0.0118in"/>
    </style:style>
    <style:style style:name="T583" style:parent-style-name="Domyślnaczcionkaakapitu" style:family="text">
      <style:text-properties fo:letter-spacing="-0.0118in"/>
    </style:style>
    <style:style style:name="T584" style:parent-style-name="Domyślnaczcionkaakapitu" style:family="text">
      <style:text-properties fo:letter-spacing="-0.0111in"/>
    </style:style>
    <style:style style:name="T585" style:parent-style-name="Domyślnaczcionkaakapitu" style:family="text">
      <style:text-properties fo:letter-spacing="-0.0118in"/>
    </style:style>
    <style:style style:name="T586" style:parent-style-name="Domyślnaczcionkaakapitu" style:family="text">
      <style:text-properties fo:letter-spacing="-0.0118in"/>
    </style:style>
    <style:style style:name="T587" style:parent-style-name="Domyślnaczcionkaakapitu" style:family="text">
      <style:text-properties fo:letter-spacing="-0.0118in"/>
    </style:style>
    <style:style style:name="T588" style:parent-style-name="Domyślnaczcionkaakapitu" style:family="text">
      <style:text-properties fo:letter-spacing="-0.0048in"/>
    </style:style>
    <style:style style:name="T589" style:parent-style-name="Domyślnaczcionkaakapitu" style:family="text">
      <style:text-properties fo:letter-spacing="-0.0048in"/>
    </style:style>
    <style:style style:name="T590" style:parent-style-name="Domyślnaczcionkaakapitu" style:family="text">
      <style:text-properties fo:letter-spacing="-0.0048in"/>
    </style:style>
    <style:style style:name="T591" style:parent-style-name="Domyślnaczcionkaakapitu" style:family="text">
      <style:text-properties fo:letter-spacing="-0.0048in"/>
    </style:style>
    <style:style style:name="T592" style:parent-style-name="Domyślnaczcionkaakapitu" style:family="text">
      <style:text-properties fo:letter-spacing="-0.0048in"/>
    </style:style>
    <style:style style:name="T593" style:parent-style-name="Domyślnaczcionkaakapitu" style:family="text">
      <style:text-properties fo:letter-spacing="-0.0048in"/>
    </style:style>
    <style:style style:name="T594" style:parent-style-name="Domyślnaczcionkaakapitu" style:family="text">
      <style:text-properties fo:letter-spacing="-0.0048in"/>
    </style:style>
    <style:style style:name="T595" style:parent-style-name="Domyślnaczcionkaakapitu" style:family="text">
      <style:text-properties fo:letter-spacing="-0.0048in"/>
    </style:style>
    <style:style style:name="T596" style:parent-style-name="Domyślnaczcionkaakapitu" style:family="text">
      <style:text-properties fo:letter-spacing="-0.0152in"/>
    </style:style>
    <style:style style:name="T597" style:parent-style-name="Domyślnaczcionkaakapitu" style:family="text">
      <style:text-properties fo:letter-spacing="-0.0145in"/>
    </style:style>
    <style:style style:name="T598" style:parent-style-name="Domyślnaczcionkaakapitu" style:family="text">
      <style:text-properties fo:letter-spacing="-0.0145in"/>
    </style:style>
    <style:style style:name="T599" style:parent-style-name="Domyślnaczcionkaakapitu" style:family="text">
      <style:text-properties fo:letter-spacing="-0.002in"/>
    </style:style>
    <style:style style:name="T600" style:parent-style-name="Domyślnaczcionkaakapitu" style:family="text">
      <style:text-properties fo:letter-spacing="-0.0152in"/>
    </style:style>
    <style:style style:name="T601" style:parent-style-name="Domyślnaczcionkaakapitu" style:family="text">
      <style:text-properties fo:letter-spacing="-0.002in"/>
    </style:style>
    <style:style style:name="T602" style:parent-style-name="Domyślnaczcionkaakapitu" style:family="text">
      <style:text-properties fo:letter-spacing="-0.0145in"/>
    </style:style>
    <style:style style:name="T603" style:parent-style-name="Domyślnaczcionkaakapitu" style:family="text">
      <style:text-properties fo:letter-spacing="-0.0145in"/>
    </style:style>
    <style:style style:name="T604" style:parent-style-name="Domyślnaczcionkaakapitu" style:family="text">
      <style:text-properties fo:letter-spacing="-0.0152in"/>
    </style:style>
    <style:style style:name="T605" style:parent-style-name="Domyślnaczcionkaakapitu" style:family="text">
      <style:text-properties fo:letter-spacing="-0.0145in"/>
    </style:style>
    <style:style style:name="T606" style:parent-style-name="Domyślnaczcionkaakapitu" style:family="text">
      <style:text-properties fo:letter-spacing="-0.0104in"/>
    </style:style>
    <style:style style:name="T607" style:parent-style-name="Domyślnaczcionkaakapitu" style:family="text">
      <style:text-properties fo:letter-spacing="-0.0097in"/>
    </style:style>
    <style:style style:name="T608" style:parent-style-name="Domyślnaczcionkaakapitu" style:family="text">
      <style:text-properties fo:letter-spacing="-0.0097in"/>
    </style:style>
    <style:style style:name="T609" style:parent-style-name="Domyślnaczcionkaakapitu" style:family="text">
      <style:text-properties fo:letter-spacing="-0.0104in"/>
    </style:style>
    <style:style style:name="T610" style:parent-style-name="Domyślnaczcionkaakapitu" style:family="text">
      <style:text-properties fo:letter-spacing="-0.0097in"/>
    </style:style>
    <style:style style:name="T611" style:parent-style-name="Domyślnaczcionkaakapitu" style:family="text">
      <style:text-properties fo:letter-spacing="-0.0104in"/>
    </style:style>
    <style:style style:name="T612" style:parent-style-name="Domyślnaczcionkaakapitu" style:family="text">
      <style:text-properties fo:letter-spacing="-0.0097in"/>
    </style:style>
    <style:style style:name="T613" style:parent-style-name="Domyślnaczcionkaakapitu" style:family="text">
      <style:text-properties fo:letter-spacing="-0.002in"/>
    </style:style>
    <style:style style:name="T614" style:parent-style-name="Domyślnaczcionkaakapitu" style:family="text">
      <style:text-properties fo:letter-spacing="-0.027in"/>
    </style:style>
    <style:style style:name="P615" style:parent-style-name="Tekstpodstawowy" style:family="paragraph">
      <style:paragraph-properties fo:text-align="justify" fo:margin-top="0.002in" fo:line-height="102%" fo:margin-left="0.0784in" fo:margin-right="0.0763in" fo:text-indent="0.2361in">
        <style:tab-stops/>
      </style:paragraph-properties>
    </style:style>
    <style:style style:name="T616" style:parent-style-name="Domyślnaczcionkaakapitu" style:family="text">
      <style:text-properties fo:letter-spacing="-0.002in"/>
    </style:style>
    <style:style style:name="T617" style:parent-style-name="Domyślnaczcionkaakapitu" style:family="text">
      <style:text-properties fo:letter-spacing="-0.002in"/>
    </style:style>
    <style:style style:name="T618" style:parent-style-name="Domyślnaczcionkaakapitu" style:family="text">
      <style:text-properties fo:letter-spacing="-0.0125in"/>
    </style:style>
    <style:style style:name="T619" style:parent-style-name="Domyślnaczcionkaakapitu" style:family="text">
      <style:text-properties fo:letter-spacing="-0.0125in"/>
    </style:style>
    <style:style style:name="T620" style:parent-style-name="Domyślnaczcionkaakapitu" style:family="text">
      <style:text-properties fo:letter-spacing="-0.0125in"/>
    </style:style>
    <style:style style:name="T621" style:parent-style-name="Domyślnaczcionkaakapitu" style:family="text">
      <style:text-properties fo:letter-spacing="-0.0118in"/>
    </style:style>
    <style:style style:name="T622" style:parent-style-name="Domyślnaczcionkaakapitu" style:family="text">
      <style:text-properties fo:letter-spacing="-0.0125in"/>
    </style:style>
    <style:style style:name="T623" style:parent-style-name="Domyślnaczcionkaakapitu" style:family="text">
      <style:text-properties fo:letter-spacing="-0.0125in"/>
    </style:style>
    <style:style style:name="T624" style:parent-style-name="Domyślnaczcionkaakapitu" style:family="text">
      <style:text-properties fo:letter-spacing="-0.0118in"/>
    </style:style>
    <style:style style:name="T625" style:parent-style-name="Domyślnaczcionkaakapitu" style:family="text">
      <style:text-properties fo:letter-spacing="-0.0125in"/>
    </style:style>
    <style:style style:name="T626" style:parent-style-name="Domyślnaczcionkaakapitu" style:family="text">
      <style:text-properties fo:letter-spacing="-0.0125in"/>
    </style:style>
    <style:style style:name="T627" style:parent-style-name="Domyślnaczcionkaakapitu" style:family="text">
      <style:text-properties fo:letter-spacing="-0.0118in"/>
    </style:style>
    <style:style style:name="T628" style:parent-style-name="Domyślnaczcionkaakapitu" style:family="text">
      <style:text-properties fo:letter-spacing="-0.0125in"/>
    </style:style>
    <style:style style:name="T629" style:parent-style-name="Domyślnaczcionkaakapitu" style:family="text">
      <style:text-properties fo:letter-spacing="-0.0263in"/>
    </style:style>
    <style:style style:name="T630" style:parent-style-name="Domyślnaczcionkaakapitu" style:family="text">
      <style:text-properties fo:letter-spacing="-0.0041in"/>
    </style:style>
    <style:style style:name="T631" style:parent-style-name="Domyślnaczcionkaakapitu" style:family="text">
      <style:text-properties fo:letter-spacing="-0.0041in"/>
    </style:style>
    <style:style style:name="T632" style:parent-style-name="Domyślnaczcionkaakapitu" style:family="text">
      <style:text-properties fo:letter-spacing="-0.0041in"/>
    </style:style>
    <style:style style:name="T633" style:parent-style-name="Domyślnaczcionkaakapitu" style:family="text">
      <style:text-properties fo:letter-spacing="-0.0041in"/>
    </style:style>
    <style:style style:name="T634" style:parent-style-name="Domyślnaczcionkaakapitu" style:family="text">
      <style:text-properties fo:letter-spacing="-0.0034in"/>
    </style:style>
    <style:style style:name="T635" style:parent-style-name="Domyślnaczcionkaakapitu" style:family="text">
      <style:text-properties fo:letter-spacing="-0.0041in"/>
    </style:style>
    <style:style style:name="T636" style:parent-style-name="Domyślnaczcionkaakapitu" style:family="text">
      <style:text-properties fo:letter-spacing="-0.0041in"/>
    </style:style>
    <style:style style:name="T637" style:parent-style-name="Domyślnaczcionkaakapitu" style:family="text">
      <style:text-properties fo:letter-spacing="-0.0041in"/>
    </style:style>
    <style:style style:name="T638" style:parent-style-name="Domyślnaczcionkaakapitu" style:family="text">
      <style:text-properties fo:letter-spacing="-0.0034in"/>
    </style:style>
    <style:style style:name="T639" style:parent-style-name="Domyślnaczcionkaakapitu" style:family="text">
      <style:text-properties fo:letter-spacing="-0.0048in"/>
    </style:style>
    <style:style style:name="T640" style:parent-style-name="Domyślnaczcionkaakapitu" style:family="text">
      <style:text-properties fo:letter-spacing="-0.0041in"/>
    </style:style>
    <style:style style:name="T641" style:parent-style-name="Domyślnaczcionkaakapitu" style:family="text">
      <style:text-properties fo:letter-spacing="-0.0048in"/>
    </style:style>
    <style:style style:name="T642" style:parent-style-name="Domyślnaczcionkaakapitu" style:family="text">
      <style:text-properties fo:letter-spacing="-0.0041in"/>
    </style:style>
    <style:style style:name="T643" style:parent-style-name="Domyślnaczcionkaakapitu" style:family="text">
      <style:text-properties fo:letter-spacing="-0.0048in"/>
    </style:style>
    <style:style style:name="T644" style:parent-style-name="Domyślnaczcionkaakapitu" style:family="text">
      <style:text-properties fo:letter-spacing="-0.0041in"/>
    </style:style>
    <style:style style:name="T645" style:parent-style-name="Domyślnaczcionkaakapitu" style:family="text">
      <style:text-properties fo:letter-spacing="-0.0048in"/>
    </style:style>
    <style:style style:name="T646" style:parent-style-name="Domyślnaczcionkaakapitu" style:family="text">
      <style:text-properties fo:letter-spacing="-0.0041in"/>
    </style:style>
    <style:style style:name="T647" style:parent-style-name="Domyślnaczcionkaakapitu" style:family="text">
      <style:text-properties fo:letter-spacing="-0.0048in"/>
    </style:style>
    <style:style style:name="T648" style:parent-style-name="Domyślnaczcionkaakapitu" style:family="text">
      <style:text-properties fo:letter-spacing="-0.0041in"/>
    </style:style>
    <style:style style:name="T649" style:parent-style-name="Domyślnaczcionkaakapitu" style:family="text">
      <style:text-properties fo:letter-spacing="-0.0097in"/>
    </style:style>
    <style:style style:name="T650" style:parent-style-name="Domyślnaczcionkaakapitu" style:family="text">
      <style:text-properties fo:letter-spacing="-0.0097in"/>
    </style:style>
    <style:style style:name="T651" style:parent-style-name="Domyślnaczcionkaakapitu" style:family="text">
      <style:text-properties fo:letter-spacing="-0.009in"/>
    </style:style>
    <style:style style:name="T652" style:parent-style-name="Domyślnaczcionkaakapitu" style:family="text">
      <style:text-properties fo:letter-spacing="-0.0097in"/>
    </style:style>
    <style:style style:name="T653" style:parent-style-name="Domyślnaczcionkaakapitu" style:family="text">
      <style:text-properties fo:letter-spacing="-0.009in"/>
    </style:style>
    <style:style style:name="T654" style:parent-style-name="Domyślnaczcionkaakapitu" style:family="text">
      <style:text-properties fo:letter-spacing="-0.0097in"/>
    </style:style>
    <style:style style:name="T655" style:parent-style-name="Domyślnaczcionkaakapitu" style:family="text">
      <style:text-properties fo:letter-spacing="-0.009in"/>
    </style:style>
    <style:style style:name="T656" style:parent-style-name="Domyślnaczcionkaakapitu" style:family="text">
      <style:text-properties fo:letter-spacing="-0.0097in"/>
    </style:style>
    <style:style style:name="T657" style:parent-style-name="Domyślnaczcionkaakapitu" style:family="text">
      <style:text-properties fo:letter-spacing="-0.0097in"/>
    </style:style>
    <style:style style:name="T658" style:parent-style-name="Domyślnaczcionkaakapitu" style:family="text">
      <style:text-properties fo:letter-spacing="-0.009in"/>
    </style:style>
    <style:style style:name="T659" style:parent-style-name="Domyślnaczcionkaakapitu" style:family="text">
      <style:text-properties fo:letter-spacing="-0.0097in"/>
    </style:style>
    <style:style style:name="T660" style:parent-style-name="Domyślnaczcionkaakapitu" style:family="text">
      <style:text-properties fo:letter-spacing="-0.009in"/>
    </style:style>
    <style:style style:name="T661" style:parent-style-name="Domyślnaczcionkaakapitu" style:family="text">
      <style:text-properties fo:letter-spacing="-0.0166in"/>
    </style:style>
    <style:style style:name="T662" style:parent-style-name="Domyślnaczcionkaakapitu" style:family="text">
      <style:text-properties fo:letter-spacing="-0.002in"/>
    </style:style>
    <style:style style:name="T663" style:parent-style-name="Domyślnaczcionkaakapitu" style:family="text">
      <style:text-properties fo:letter-spacing="-0.0159in"/>
    </style:style>
    <style:style style:name="T664" style:parent-style-name="Domyślnaczcionkaakapitu" style:family="text">
      <style:text-properties fo:letter-spacing="-0.0166in"/>
    </style:style>
    <style:style style:name="T665" style:parent-style-name="Domyślnaczcionkaakapitu" style:family="text">
      <style:text-properties fo:letter-spacing="-0.0159in"/>
    </style:style>
    <style:style style:name="T666" style:parent-style-name="Domyślnaczcionkaakapitu" style:family="text">
      <style:text-properties fo:letter-spacing="-0.0166in"/>
    </style:style>
    <style:style style:name="T667" style:parent-style-name="Domyślnaczcionkaakapitu" style:family="text">
      <style:text-properties fo:letter-spacing="-0.0159in"/>
    </style:style>
    <style:style style:name="T668" style:parent-style-name="Domyślnaczcionkaakapitu" style:family="text">
      <style:text-properties fo:letter-spacing="-0.0159in"/>
    </style:style>
    <style:style style:name="T669" style:parent-style-name="Domyślnaczcionkaakapitu" style:family="text">
      <style:text-properties fo:letter-spacing="-0.0166in"/>
    </style:style>
    <style:style style:name="T670" style:parent-style-name="Domyślnaczcionkaakapitu" style:family="text">
      <style:text-properties fo:letter-spacing="-0.0159in"/>
    </style:style>
    <style:style style:name="T671" style:parent-style-name="Domyślnaczcionkaakapitu" style:family="text">
      <style:text-properties fo:letter-spacing="-0.0166in"/>
    </style:style>
    <style:style style:name="T672" style:parent-style-name="Domyślnaczcionkaakapitu" style:family="text">
      <style:text-properties fo:letter-spacing="-0.0097in"/>
    </style:style>
    <style:style style:name="T673" style:parent-style-name="Domyślnaczcionkaakapitu" style:family="text">
      <style:text-properties fo:letter-spacing="-0.0097in"/>
    </style:style>
    <style:style style:name="T674" style:parent-style-name="Domyślnaczcionkaakapitu" style:family="text">
      <style:text-properties fo:letter-spacing="-0.009in"/>
    </style:style>
    <style:style style:name="T675" style:parent-style-name="Domyślnaczcionkaakapitu" style:family="text">
      <style:text-properties fo:letter-spacing="-0.0097in"/>
    </style:style>
    <style:style style:name="T676" style:parent-style-name="Domyślnaczcionkaakapitu" style:family="text">
      <style:text-properties fo:letter-spacing="-0.009in"/>
    </style:style>
    <style:style style:name="T677" style:parent-style-name="Domyślnaczcionkaakapitu" style:family="text">
      <style:text-properties fo:letter-spacing="-0.0097in"/>
    </style:style>
    <style:style style:name="T678" style:parent-style-name="Domyślnaczcionkaakapitu" style:family="text">
      <style:text-properties fo:letter-spacing="-0.0097in"/>
    </style:style>
    <style:style style:name="T679" style:parent-style-name="Domyślnaczcionkaakapitu" style:family="text">
      <style:text-properties fo:letter-spacing="-0.009in"/>
    </style:style>
    <style:style style:name="T680" style:parent-style-name="Domyślnaczcionkaakapitu" style:family="text">
      <style:text-properties fo:letter-spacing="-0.0097in"/>
    </style:style>
    <style:style style:name="T681" style:parent-style-name="Domyślnaczcionkaakapitu" style:family="text">
      <style:text-properties fo:letter-spacing="-0.0138in"/>
    </style:style>
    <style:style style:name="T682" style:parent-style-name="Domyślnaczcionkaakapitu" style:family="text">
      <style:text-properties fo:letter-spacing="-0.0138in"/>
    </style:style>
    <style:style style:name="T683" style:parent-style-name="Domyślnaczcionkaakapitu" style:family="text">
      <style:text-properties fo:letter-spacing="-0.0138in"/>
    </style:style>
    <style:style style:name="T684" style:parent-style-name="Domyślnaczcionkaakapitu" style:family="text">
      <style:text-properties fo:letter-spacing="-0.0138in"/>
    </style:style>
    <style:style style:name="T685" style:parent-style-name="Domyślnaczcionkaakapitu" style:family="text">
      <style:text-properties fo:letter-spacing="-0.0138in"/>
    </style:style>
    <style:style style:name="T686" style:parent-style-name="Domyślnaczcionkaakapitu" style:family="text">
      <style:text-properties fo:letter-spacing="-0.0138in"/>
    </style:style>
    <style:style style:name="T687" style:parent-style-name="Domyślnaczcionkaakapitu" style:family="text">
      <style:text-properties fo:letter-spacing="-0.0138in"/>
    </style:style>
    <style:style style:name="T688" style:parent-style-name="Domyślnaczcionkaakapitu" style:family="text">
      <style:text-properties fo:letter-spacing="-0.0138in"/>
    </style:style>
    <style:style style:name="T689" style:parent-style-name="Domyślnaczcionkaakapitu" style:family="text">
      <style:text-properties fo:letter-spacing="-0.0138in"/>
    </style:style>
    <style:style style:name="T690" style:parent-style-name="Domyślnaczcionkaakapitu" style:family="text">
      <style:text-properties fo:letter-spacing="-0.0138in"/>
    </style:style>
    <style:style style:name="T691" style:parent-style-name="Domyślnaczcionkaakapitu" style:family="text">
      <style:text-properties fo:letter-spacing="-0.002in"/>
    </style:style>
    <style:style style:name="T692" style:parent-style-name="Domyślnaczcionkaakapitu" style:family="text">
      <style:text-properties fo:letter-spacing="-0.0152in"/>
    </style:style>
    <style:style style:name="T693" style:parent-style-name="Domyślnaczcionkaakapitu" style:family="text">
      <style:text-properties fo:letter-spacing="-0.0152in"/>
    </style:style>
    <style:style style:name="T694" style:parent-style-name="Domyślnaczcionkaakapitu" style:family="text">
      <style:text-properties fo:letter-spacing="-0.002in"/>
    </style:style>
    <style:style style:name="T695" style:parent-style-name="Domyślnaczcionkaakapitu" style:family="text">
      <style:text-properties fo:letter-spacing="-0.0152in"/>
    </style:style>
    <style:style style:name="T696" style:parent-style-name="Domyślnaczcionkaakapitu" style:family="text">
      <style:text-properties fo:letter-spacing="-0.0152in"/>
    </style:style>
    <style:style style:name="T697" style:parent-style-name="Domyślnaczcionkaakapitu" style:family="text">
      <style:text-properties fo:letter-spacing="-0.0152in"/>
    </style:style>
    <style:style style:name="T698" style:parent-style-name="Domyślnaczcionkaakapitu" style:family="text">
      <style:text-properties fo:letter-spacing="-0.0152in"/>
    </style:style>
    <style:style style:name="T699" style:parent-style-name="Domyślnaczcionkaakapitu" style:family="text">
      <style:text-properties fo:letter-spacing="-0.0152in"/>
    </style:style>
    <style:style style:name="T700" style:parent-style-name="Domyślnaczcionkaakapitu" style:family="text">
      <style:text-properties fo:letter-spacing="-0.0027in"/>
    </style:style>
    <style:style style:name="T701" style:parent-style-name="Domyślnaczcionkaakapitu" style:family="text">
      <style:text-properties fo:letter-spacing="-0.0152in"/>
    </style:style>
    <style:style style:name="T702" style:parent-style-name="Domyślnaczcionkaakapitu" style:family="text">
      <style:text-properties fo:letter-spacing="-0.0152in"/>
    </style:style>
    <style:style style:name="T703" style:parent-style-name="Domyślnaczcionkaakapitu" style:family="text">
      <style:text-properties fo:letter-spacing="-0.0152in"/>
    </style:style>
    <style:style style:name="T704" style:parent-style-name="Domyślnaczcionkaakapitu" style:family="text">
      <style:text-properties fo:letter-spacing="-0.0152in"/>
    </style:style>
    <style:style style:name="T705" style:parent-style-name="Domyślnaczcionkaakapitu" style:family="text">
      <style:text-properties fo:letter-spacing="-0.0152in"/>
    </style:style>
    <style:style style:name="T706" style:parent-style-name="Domyślnaczcionkaakapitu" style:family="text">
      <style:text-properties fo:letter-spacing="-0.0041in"/>
    </style:style>
    <style:style style:name="T707" style:parent-style-name="Domyślnaczcionkaakapitu" style:family="text">
      <style:text-properties fo:letter-spacing="-0.0041in"/>
    </style:style>
    <style:style style:name="T708" style:parent-style-name="Domyślnaczcionkaakapitu" style:family="text">
      <style:text-properties fo:letter-spacing="-0.0041in"/>
    </style:style>
    <style:style style:name="T709" style:parent-style-name="Domyślnaczcionkaakapitu" style:family="text">
      <style:text-properties fo:letter-spacing="-0.0034in"/>
    </style:style>
    <style:style style:name="T710" style:parent-style-name="Domyślnaczcionkaakapitu" style:family="text">
      <style:text-properties fo:letter-spacing="-0.0041in"/>
    </style:style>
    <style:style style:name="T711" style:parent-style-name="Domyślnaczcionkaakapitu" style:family="text">
      <style:text-properties fo:letter-spacing="-0.0041in"/>
    </style:style>
    <style:style style:name="T712" style:parent-style-name="Domyślnaczcionkaakapitu" style:family="text">
      <style:text-properties fo:letter-spacing="-0.0041in"/>
    </style:style>
    <style:style style:name="T713" style:parent-style-name="Domyślnaczcionkaakapitu" style:family="text">
      <style:text-properties fo:letter-spacing="-0.0034in"/>
    </style:style>
    <style:style style:name="T714" style:parent-style-name="Domyślnaczcionkaakapitu" style:family="text">
      <style:text-properties fo:letter-spacing="-0.0041in"/>
    </style:style>
    <style:style style:name="T715" style:parent-style-name="Domyślnaczcionkaakapitu" style:family="text">
      <style:text-properties fo:letter-spacing="-0.0041in"/>
    </style:style>
    <style:style style:name="T716" style:parent-style-name="Domyślnaczcionkaakapitu" style:family="text">
      <style:text-properties fo:letter-spacing="-0.002in"/>
    </style:style>
    <style:style style:name="T717" style:parent-style-name="Domyślnaczcionkaakapitu" style:family="text">
      <style:text-properties fo:letter-spacing="-0.002in"/>
    </style:style>
    <style:style style:name="T718" style:parent-style-name="Domyślnaczcionkaakapitu" style:family="text">
      <style:text-properties fo:letter-spacing="-0.002in"/>
    </style:style>
    <style:style style:name="T719" style:parent-style-name="Domyślnaczcionkaakapitu" style:family="text">
      <style:text-properties fo:letter-spacing="-0.0097in"/>
    </style:style>
    <style:style style:name="T720" style:parent-style-name="Domyślnaczcionkaakapitu" style:family="text">
      <style:text-properties fo:letter-spacing="-0.009in"/>
    </style:style>
    <style:style style:name="T721" style:parent-style-name="Domyślnaczcionkaakapitu" style:family="text">
      <style:text-properties fo:letter-spacing="-0.0097in"/>
    </style:style>
    <style:style style:name="T722" style:parent-style-name="Domyślnaczcionkaakapitu" style:family="text">
      <style:text-properties fo:letter-spacing="-0.009in"/>
    </style:style>
    <style:style style:name="T723" style:parent-style-name="Domyślnaczcionkaakapitu" style:family="text">
      <style:text-properties fo:letter-spacing="-0.0097in"/>
    </style:style>
    <style:style style:name="T724" style:parent-style-name="Domyślnaczcionkaakapitu" style:family="text">
      <style:text-properties fo:letter-spacing="-0.009in"/>
    </style:style>
    <style:style style:name="T725" style:parent-style-name="Domyślnaczcionkaakapitu" style:family="text">
      <style:text-properties fo:letter-spacing="-0.009in"/>
    </style:style>
    <style:style style:name="T726" style:parent-style-name="Domyślnaczcionkaakapitu" style:family="text">
      <style:text-properties fo:letter-spacing="-0.0097in"/>
    </style:style>
    <style:style style:name="T727" style:parent-style-name="Domyślnaczcionkaakapitu" style:family="text">
      <style:text-properties fo:letter-spacing="-0.0076in"/>
    </style:style>
    <style:style style:name="T728" style:parent-style-name="Domyślnaczcionkaakapitu" style:family="text">
      <style:text-properties fo:letter-spacing="-0.009in"/>
    </style:style>
    <style:style style:name="T729" style:parent-style-name="Domyślnaczcionkaakapitu" style:family="text">
      <style:text-properties fo:letter-spacing="-0.0097in"/>
    </style:style>
    <style:style style:name="T730" style:parent-style-name="Domyślnaczcionkaakapitu" style:family="text">
      <style:text-properties fo:letter-spacing="-0.0111in"/>
    </style:style>
    <style:style style:name="T731" style:parent-style-name="Domyślnaczcionkaakapitu" style:family="text">
      <style:text-properties fo:letter-spacing="-0.0111in"/>
    </style:style>
    <style:style style:name="T732" style:parent-style-name="Domyślnaczcionkaakapitu" style:family="text">
      <style:text-properties fo:letter-spacing="-0.0111in"/>
    </style:style>
    <style:style style:name="T733" style:parent-style-name="Domyślnaczcionkaakapitu" style:family="text">
      <style:text-properties fo:letter-spacing="-0.0104in"/>
    </style:style>
    <style:style style:name="T734" style:parent-style-name="Domyślnaczcionkaakapitu" style:family="text">
      <style:text-properties fo:letter-spacing="-0.0111in"/>
    </style:style>
    <style:style style:name="T735" style:parent-style-name="Domyślnaczcionkaakapitu" style:family="text">
      <style:text-properties fo:letter-spacing="-0.0111in"/>
    </style:style>
    <style:style style:name="T736" style:parent-style-name="Domyślnaczcionkaakapitu" style:family="text">
      <style:text-properties fo:letter-spacing="-0.0104in"/>
    </style:style>
    <style:style style:name="T737" style:parent-style-name="Domyślnaczcionkaakapitu" style:family="text">
      <style:text-properties fo:letter-spacing="-0.0111in"/>
    </style:style>
    <style:style style:name="T738" style:parent-style-name="Domyślnaczcionkaakapitu" style:family="text">
      <style:text-properties fo:letter-spacing="-0.0111in"/>
    </style:style>
    <style:style style:name="T739" style:parent-style-name="Domyślnaczcionkaakapitu" style:family="text">
      <style:text-properties fo:letter-spacing="-0.0104in"/>
    </style:style>
    <style:style style:name="T740" style:parent-style-name="Domyślnaczcionkaakapitu" style:family="text">
      <style:text-properties fo:letter-spacing="-0.0166in"/>
    </style:style>
    <style:style style:name="T741" style:parent-style-name="Domyślnaczcionkaakapitu" style:family="text">
      <style:text-properties fo:letter-spacing="-0.0166in"/>
    </style:style>
    <style:style style:name="T742" style:parent-style-name="Domyślnaczcionkaakapitu" style:family="text">
      <style:text-properties fo:letter-spacing="-0.0166in"/>
    </style:style>
    <style:style style:name="T743" style:parent-style-name="Domyślnaczcionkaakapitu" style:family="text">
      <style:text-properties fo:letter-spacing="-0.0159in"/>
    </style:style>
    <style:style style:name="T744" style:parent-style-name="Domyślnaczcionkaakapitu" style:family="text">
      <style:text-properties fo:letter-spacing="-0.0166in"/>
    </style:style>
    <style:style style:name="T745" style:parent-style-name="Domyślnaczcionkaakapitu" style:family="text">
      <style:text-properties fo:letter-spacing="-0.0166in"/>
    </style:style>
    <style:style style:name="T746" style:parent-style-name="Domyślnaczcionkaakapitu" style:family="text">
      <style:text-properties fo:letter-spacing="-0.0166in"/>
    </style:style>
    <style:style style:name="T747" style:parent-style-name="Domyślnaczcionkaakapitu" style:family="text">
      <style:text-properties fo:letter-spacing="-0.0159in"/>
    </style:style>
    <style:style style:name="T748" style:parent-style-name="Domyślnaczcionkaakapitu" style:family="text">
      <style:text-properties fo:letter-spacing="-0.0166in"/>
    </style:style>
    <style:style style:name="T749" style:parent-style-name="Domyślnaczcionkaakapitu" style:family="text">
      <style:text-properties fo:letter-spacing="-0.0166in"/>
    </style:style>
    <style:style style:name="T750" style:parent-style-name="Domyślnaczcionkaakapitu" style:family="text">
      <style:text-properties fo:letter-spacing="-0.0159in"/>
    </style:style>
    <style:style style:name="T751" style:parent-style-name="Domyślnaczcionkaakapitu" style:family="text">
      <style:text-properties fo:letter-spacing="-0.0166in"/>
    </style:style>
    <style:style style:name="T752" style:parent-style-name="Domyślnaczcionkaakapitu" style:family="text">
      <style:text-properties fo:letter-spacing="-0.0069in"/>
    </style:style>
    <style:style style:name="T753" style:parent-style-name="Domyślnaczcionkaakapitu" style:family="text">
      <style:text-properties fo:letter-spacing="-0.0062in"/>
    </style:style>
    <style:style style:name="T754" style:parent-style-name="Domyślnaczcionkaakapitu" style:family="text">
      <style:text-properties fo:letter-spacing="-0.0062in"/>
    </style:style>
    <style:style style:name="T755" style:parent-style-name="Domyślnaczcionkaakapitu" style:family="text">
      <style:text-properties fo:letter-spacing="-0.0069in"/>
    </style:style>
    <style:style style:name="T756" style:parent-style-name="Domyślnaczcionkaakapitu" style:family="text">
      <style:text-properties fo:letter-spacing="-0.0062in"/>
    </style:style>
    <style:style style:name="T757" style:parent-style-name="Domyślnaczcionkaakapitu" style:family="text">
      <style:text-properties fo:letter-spacing="-0.0062in"/>
    </style:style>
    <style:style style:name="T758" style:parent-style-name="Domyślnaczcionkaakapitu" style:family="text">
      <style:text-properties fo:letter-spacing="-0.0062in"/>
    </style:style>
    <style:style style:name="T759" style:parent-style-name="Domyślnaczcionkaakapitu" style:family="text">
      <style:text-properties fo:letter-spacing="-0.002in"/>
    </style:style>
    <style:style style:name="T760" style:parent-style-name="Domyślnaczcionkaakapitu" style:family="text">
      <style:text-properties fo:letter-spacing="-0.0055in"/>
    </style:style>
    <style:style style:name="T761" style:parent-style-name="Domyślnaczcionkaakapitu" style:family="text">
      <style:text-properties fo:letter-spacing="-0.0055in"/>
    </style:style>
    <style:style style:name="T762" style:parent-style-name="Domyślnaczcionkaakapitu" style:family="text">
      <style:text-properties fo:letter-spacing="-0.0055in"/>
    </style:style>
    <style:style style:name="T763" style:parent-style-name="Domyślnaczcionkaakapitu" style:family="text">
      <style:text-properties fo:letter-spacing="-0.002in"/>
    </style:style>
    <style:style style:name="T764" style:parent-style-name="Domyślnaczcionkaakapitu" style:family="text">
      <style:text-properties fo:letter-spacing="-0.0048in"/>
    </style:style>
    <style:style style:name="T765" style:parent-style-name="Domyślnaczcionkaakapitu" style:family="text">
      <style:text-properties fo:letter-spacing="-0.0055in"/>
    </style:style>
    <style:style style:name="T766" style:parent-style-name="Domyślnaczcionkaakapitu" style:family="text">
      <style:text-properties fo:letter-spacing="-0.0055in"/>
    </style:style>
    <style:style style:name="T767" style:parent-style-name="Domyślnaczcionkaakapitu" style:family="text">
      <style:text-properties fo:letter-spacing="-0.0048in"/>
    </style:style>
    <style:style style:name="T768" style:parent-style-name="Domyślnaczcionkaakapitu" style:family="text">
      <style:text-properties fo:letter-spacing="-0.0055in"/>
    </style:style>
    <style:style style:name="T769" style:parent-style-name="Domyślnaczcionkaakapitu" style:family="text">
      <style:text-properties fo:letter-spacing="-0.0048in"/>
    </style:style>
    <style:style style:name="T770" style:parent-style-name="Domyślnaczcionkaakapitu" style:family="text">
      <style:text-properties fo:letter-spacing="-0.0055in"/>
    </style:style>
    <style:style style:name="T771" style:parent-style-name="Domyślnaczcionkaakapitu" style:family="text">
      <style:text-properties fo:letter-spacing="-0.002in"/>
    </style:style>
    <style:style style:name="T772" style:parent-style-name="Domyślnaczcionkaakapitu" style:family="text">
      <style:text-properties fo:letter-spacing="-0.0055in"/>
    </style:style>
    <style:style style:name="T773" style:parent-style-name="Domyślnaczcionkaakapitu" style:family="text">
      <style:text-properties fo:letter-spacing="-0.0048in"/>
    </style:style>
    <style:style style:name="T774" style:parent-style-name="Domyślnaczcionkaakapitu" style:family="text">
      <style:text-properties fo:letter-spacing="-0.0187in"/>
    </style:style>
    <style:style style:name="T775" style:parent-style-name="Domyślnaczcionkaakapitu" style:family="text">
      <style:text-properties fo:letter-spacing="0.0076in"/>
    </style:style>
    <style:style style:name="T776" style:parent-style-name="Domyślnaczcionkaakapitu" style:family="text">
      <style:text-properties fo:letter-spacing="0.0076in"/>
    </style:style>
    <style:style style:name="T777" style:parent-style-name="Domyślnaczcionkaakapitu" style:family="text">
      <style:text-properties fo:letter-spacing="0.0083in"/>
    </style:style>
    <style:style style:name="T778" style:parent-style-name="Domyślnaczcionkaakapitu" style:family="text">
      <style:text-properties fo:letter-spacing="0.0076in"/>
    </style:style>
    <style:style style:name="T779" style:parent-style-name="Domyślnaczcionkaakapitu" style:family="text">
      <style:text-properties fo:letter-spacing="0.0076in"/>
    </style:style>
    <style:style style:name="T780" style:parent-style-name="Domyślnaczcionkaakapitu" style:family="text">
      <style:text-properties fo:letter-spacing="0.0083in"/>
    </style:style>
    <style:style style:name="T781" style:parent-style-name="Domyślnaczcionkaakapitu" style:family="text">
      <style:text-properties fo:letter-spacing="0.0076in"/>
    </style:style>
    <style:style style:name="T782" style:parent-style-name="Domyślnaczcionkaakapitu" style:family="text">
      <style:text-properties fo:letter-spacing="0.0076in"/>
    </style:style>
    <style:style style:name="T783" style:parent-style-name="Domyślnaczcionkaakapitu" style:family="text">
      <style:text-properties fo:letter-spacing="0.0083in"/>
    </style:style>
    <style:style style:name="T784" style:parent-style-name="Domyślnaczcionkaakapitu" style:family="text">
      <style:text-properties fo:letter-spacing="-0.0013in"/>
    </style:style>
    <style:style style:name="T785" style:parent-style-name="Domyślnaczcionkaakapitu" style:family="text">
      <style:text-properties fo:letter-spacing="0.0076in"/>
    </style:style>
    <style:style style:name="T786" style:parent-style-name="Domyślnaczcionkaakapitu" style:family="text">
      <style:text-properties fo:letter-spacing="0.0076in"/>
    </style:style>
    <style:style style:name="T787" style:parent-style-name="Domyślnaczcionkaakapitu" style:family="text">
      <style:text-properties fo:letter-spacing="0.0083in"/>
    </style:style>
    <style:style style:name="P788" style:parent-style-name="Normalny" style:master-page-name="MP5" style:family="paragraph">
      <style:paragraph-properties fo:break-before="page" fo:margin-top="0.0583in" fo:margin-bottom="0.0041in" fo:margin-left="0.0784in">
        <style:tab-stops>
          <style:tab-stop style:type="left" style:position="4.0312in"/>
        </style:tab-stops>
      </style:paragraph-properties>
    </style:style>
    <style:style style:name="T789" style:parent-style-name="Domyślnaczcionkaakapitu" style:family="text">
      <style:text-properties style:text-position="5% 100%" fo:font-size="10pt" style:font-size-asian="10pt"/>
    </style:style>
    <style:style style:name="T790" style:parent-style-name="Domyślnaczcionkaakapitu" style:family="text">
      <style:text-properties fo:letter-spacing="-0.0173in" style:text-position="5% 100%" fo:font-size="10pt" style:font-size-asian="10pt"/>
    </style:style>
    <style:style style:name="T791" style:parent-style-name="Domyślnaczcionkaakapitu" style:family="text">
      <style:text-properties style:text-position="5% 100%" fo:font-size="10pt" style:font-size-asian="10pt"/>
    </style:style>
    <style:style style:name="P792" style:parent-style-name="Tekstpodstawowy" style:family="paragraph">
      <style:paragraph-properties fo:line-height="0.0361in" fo:margin-left="0.0715in">
        <style:tab-stops/>
      </style:paragraph-properties>
    </style:style>
    <style:style style:name="T793" style:parent-style-name="Domyślnaczcionkaakapitu" style:family="text">
      <style:text-properties fo:font-size="2.5pt" style:font-size-asian="2.5pt"/>
    </style:style>
    <style:style style:name="P794" style:parent-style-name="Tekstpodstawowy" style:family="paragraph">
      <style:paragraph-properties fo:text-align="justify" fo:margin-top="0.1291in" fo:line-height="102%" fo:margin-left="0.0784in" fo:margin-right="0.077in">
        <style:tab-stops/>
      </style:paragraph-properties>
    </style:style>
    <style:style style:name="T795" style:parent-style-name="Domyślnaczcionkaakapitu" style:family="text">
      <style:text-properties fo:letter-spacing="-0.0125in"/>
    </style:style>
    <style:style style:name="T796" style:parent-style-name="Domyślnaczcionkaakapitu" style:family="text">
      <style:text-properties fo:letter-spacing="-0.0125in"/>
    </style:style>
    <style:style style:name="T797" style:parent-style-name="Domyślnaczcionkaakapitu" style:family="text">
      <style:text-properties fo:letter-spacing="-0.0118in"/>
    </style:style>
    <style:style style:name="T798" style:parent-style-name="Domyślnaczcionkaakapitu" style:family="text">
      <style:text-properties fo:letter-spacing="-0.0125in"/>
    </style:style>
    <style:style style:name="T799" style:parent-style-name="Domyślnaczcionkaakapitu" style:family="text">
      <style:text-properties fo:letter-spacing="-0.0118in"/>
    </style:style>
    <style:style style:name="T800" style:parent-style-name="Domyślnaczcionkaakapitu" style:family="text">
      <style:text-properties fo:letter-spacing="-0.0125in"/>
    </style:style>
    <style:style style:name="T801" style:parent-style-name="Domyślnaczcionkaakapitu" style:family="text">
      <style:text-properties fo:letter-spacing="-0.0118in"/>
    </style:style>
    <style:style style:name="T802" style:parent-style-name="Domyślnaczcionkaakapitu" style:family="text">
      <style:text-properties fo:letter-spacing="-0.0125in"/>
    </style:style>
    <style:style style:name="T803" style:parent-style-name="Domyślnaczcionkaakapitu" style:family="text">
      <style:text-properties fo:letter-spacing="-0.0125in"/>
    </style:style>
    <style:style style:name="T804" style:parent-style-name="Domyślnaczcionkaakapitu" style:family="text">
      <style:text-properties fo:letter-spacing="-0.0118in"/>
    </style:style>
    <style:style style:name="T805" style:parent-style-name="Domyślnaczcionkaakapitu" style:family="text">
      <style:text-properties fo:letter-spacing="-0.0041in"/>
    </style:style>
    <style:style style:name="T806" style:parent-style-name="Domyślnaczcionkaakapitu" style:family="text">
      <style:text-properties fo:letter-spacing="-0.002in"/>
    </style:style>
    <style:style style:name="T807" style:parent-style-name="Domyślnaczcionkaakapitu" style:family="text">
      <style:text-properties fo:letter-spacing="-0.0041in"/>
    </style:style>
    <style:style style:name="T808" style:parent-style-name="Domyślnaczcionkaakapitu" style:family="text">
      <style:text-properties fo:letter-spacing="-0.0041in"/>
    </style:style>
    <style:style style:name="T809" style:parent-style-name="Domyślnaczcionkaakapitu" style:family="text">
      <style:text-properties fo:letter-spacing="-0.0034in"/>
    </style:style>
    <style:style style:name="T810" style:parent-style-name="Domyślnaczcionkaakapitu" style:family="text">
      <style:text-properties fo:letter-spacing="-0.0041in"/>
    </style:style>
    <style:style style:name="T811" style:parent-style-name="Domyślnaczcionkaakapitu" style:family="text">
      <style:text-properties fo:letter-spacing="-0.0041in"/>
    </style:style>
    <style:style style:name="T812" style:parent-style-name="Domyślnaczcionkaakapitu" style:family="text">
      <style:text-properties fo:letter-spacing="-0.0041in"/>
    </style:style>
    <style:style style:name="T813" style:parent-style-name="Domyślnaczcionkaakapitu" style:family="text">
      <style:text-properties fo:letter-spacing="-0.0034in"/>
    </style:style>
    <style:style style:name="T814" style:parent-style-name="Domyślnaczcionkaakapitu" style:family="text">
      <style:text-properties fo:letter-spacing="-0.0041in"/>
    </style:style>
    <style:style style:name="T815" style:parent-style-name="Domyślnaczcionkaakapitu" style:family="text">
      <style:text-properties fo:letter-spacing="-0.0041in"/>
    </style:style>
    <style:style style:name="T816" style:parent-style-name="Domyślnaczcionkaakapitu" style:family="text">
      <style:text-properties fo:letter-spacing="-0.0034in"/>
    </style:style>
    <style:style style:name="T817" style:parent-style-name="Domyślnaczcionkaakapitu" style:family="text">
      <style:text-properties fo:letter-spacing="-0.0152in"/>
    </style:style>
    <style:style style:name="T818" style:parent-style-name="Domyślnaczcionkaakapitu" style:family="text">
      <style:text-properties fo:letter-spacing="-0.0152in"/>
    </style:style>
    <style:style style:name="T819" style:parent-style-name="Domyślnaczcionkaakapitu" style:family="text">
      <style:text-properties fo:letter-spacing="-0.0145in"/>
    </style:style>
    <style:style style:name="T820" style:parent-style-name="Domyślnaczcionkaakapitu" style:family="text">
      <style:text-properties fo:letter-spacing="-0.0152in"/>
    </style:style>
    <style:style style:name="T821" style:parent-style-name="Domyślnaczcionkaakapitu" style:family="text">
      <style:text-properties fo:letter-spacing="-0.0145in"/>
    </style:style>
    <style:style style:name="T822" style:parent-style-name="Domyślnaczcionkaakapitu" style:family="text">
      <style:text-properties fo:letter-spacing="-0.0152in"/>
    </style:style>
    <style:style style:name="T823" style:parent-style-name="Domyślnaczcionkaakapitu" style:family="text">
      <style:text-properties fo:letter-spacing="-0.0145in"/>
    </style:style>
    <style:style style:name="T824" style:parent-style-name="Domyślnaczcionkaakapitu" style:family="text">
      <style:text-properties fo:letter-spacing="-0.0152in"/>
    </style:style>
    <style:style style:name="T825" style:parent-style-name="Domyślnaczcionkaakapitu" style:family="text">
      <style:text-properties fo:letter-spacing="-0.009in"/>
    </style:style>
    <style:style style:name="P826" style:parent-style-name="Tekstpodstawowy" style:family="paragraph">
      <style:paragraph-properties fo:text-align="justify" fo:line-height="102%" fo:margin-left="0.0784in" fo:margin-right="0.077in" fo:text-indent="0.2361in">
        <style:tab-stops/>
      </style:paragraph-properties>
    </style:style>
    <style:style style:name="T827" style:parent-style-name="Domyślnaczcionkaakapitu" style:family="text">
      <style:text-properties fo:letter-spacing="-0.002in"/>
    </style:style>
    <style:style style:name="T828" style:parent-style-name="Domyślnaczcionkaakapitu" style:family="text">
      <style:text-properties fo:letter-spacing="-0.0069in"/>
    </style:style>
    <style:style style:name="T829" style:parent-style-name="Domyślnaczcionkaakapitu" style:family="text">
      <style:text-properties fo:letter-spacing="-0.0062in"/>
    </style:style>
    <style:style style:name="T830" style:parent-style-name="Domyślnaczcionkaakapitu" style:family="text">
      <style:text-properties fo:letter-spacing="-0.0062in"/>
    </style:style>
    <style:style style:name="T831" style:parent-style-name="Domyślnaczcionkaakapitu" style:family="text">
      <style:text-properties fo:letter-spacing="-0.0062in"/>
    </style:style>
    <style:style style:name="T832" style:parent-style-name="Domyślnaczcionkaakapitu" style:family="text">
      <style:text-properties fo:letter-spacing="-0.0062in"/>
    </style:style>
    <style:style style:name="T833" style:parent-style-name="Domyślnaczcionkaakapitu" style:family="text">
      <style:text-properties fo:letter-spacing="-0.0062in"/>
    </style:style>
    <style:style style:name="T834" style:parent-style-name="Domyślnaczcionkaakapitu" style:family="text">
      <style:text-properties fo:letter-spacing="-0.0062in"/>
    </style:style>
    <style:style style:name="T835" style:parent-style-name="Domyślnaczcionkaakapitu" style:family="text">
      <style:text-properties fo:letter-spacing="-0.0069in"/>
    </style:style>
    <style:style style:name="T836" style:parent-style-name="Domyślnaczcionkaakapitu" style:family="text">
      <style:text-properties fo:letter-spacing="-0.0062in"/>
    </style:style>
    <style:style style:name="T837" style:parent-style-name="Domyślnaczcionkaakapitu" style:family="text">
      <style:text-properties fo:letter-spacing="-0.0062in"/>
    </style:style>
    <style:style style:name="T838" style:parent-style-name="Domyślnaczcionkaakapitu" style:family="text">
      <style:text-properties fo:letter-spacing="-0.0062in"/>
    </style:style>
    <style:style style:name="T839" style:parent-style-name="Domyślnaczcionkaakapitu" style:family="text">
      <style:text-properties fo:letter-spacing="-0.0131in"/>
    </style:style>
    <style:style style:name="T840" style:parent-style-name="Domyślnaczcionkaakapitu" style:family="text">
      <style:text-properties fo:letter-spacing="-0.0125in"/>
    </style:style>
    <style:style style:name="T841" style:parent-style-name="Domyślnaczcionkaakapitu" style:family="text">
      <style:text-properties fo:letter-spacing="-0.0125in"/>
    </style:style>
    <style:style style:name="T842" style:parent-style-name="Domyślnaczcionkaakapitu" style:family="text">
      <style:text-properties fo:letter-spacing="-0.0125in"/>
    </style:style>
    <style:style style:name="T843" style:parent-style-name="Domyślnaczcionkaakapitu" style:family="text">
      <style:text-properties fo:letter-spacing="-0.0125in"/>
    </style:style>
    <style:style style:name="T844" style:parent-style-name="Domyślnaczcionkaakapitu" style:family="text">
      <style:text-properties fo:letter-spacing="-0.0125in"/>
    </style:style>
    <style:style style:name="T845" style:parent-style-name="Domyślnaczcionkaakapitu" style:family="text">
      <style:text-properties fo:letter-spacing="-0.0125in"/>
    </style:style>
    <style:style style:name="T846" style:parent-style-name="Domyślnaczcionkaakapitu" style:family="text">
      <style:text-properties fo:letter-spacing="-0.0125in"/>
    </style:style>
    <style:style style:name="T847" style:parent-style-name="Domyślnaczcionkaakapitu" style:family="text">
      <style:text-properties fo:letter-spacing="-0.0125in"/>
    </style:style>
    <style:style style:name="T848" style:parent-style-name="Domyślnaczcionkaakapitu" style:family="text">
      <style:text-properties fo:letter-spacing="-0.0125in"/>
    </style:style>
    <style:style style:name="T849" style:parent-style-name="Domyślnaczcionkaakapitu" style:family="text">
      <style:text-properties fo:letter-spacing="-0.0131in"/>
    </style:style>
    <style:style style:name="T850" style:parent-style-name="Domyślnaczcionkaakapitu" style:family="text">
      <style:text-properties fo:letter-spacing="-0.0125in"/>
    </style:style>
    <style:style style:name="T851" style:parent-style-name="Domyślnaczcionkaakapitu" style:family="text">
      <style:text-properties fo:letter-spacing="-0.0125in"/>
    </style:style>
    <style:style style:name="T852" style:parent-style-name="Domyślnaczcionkaakapitu" style:family="text">
      <style:text-properties fo:letter-spacing="-0.0125in"/>
    </style:style>
    <style:style style:name="T853" style:parent-style-name="Domyślnaczcionkaakapitu" style:family="text">
      <style:text-properties fo:letter-spacing="-0.0125in"/>
    </style:style>
    <style:style style:name="T854" style:parent-style-name="Domyślnaczcionkaakapitu" style:family="text">
      <style:text-properties fo:letter-spacing="-0.0125in"/>
    </style:style>
    <style:style style:name="T855" style:parent-style-name="Domyślnaczcionkaakapitu" style:family="text">
      <style:text-properties fo:letter-spacing="-0.0125in"/>
    </style:style>
    <style:style style:name="T856" style:parent-style-name="Domyślnaczcionkaakapitu" style:family="text">
      <style:text-properties fo:letter-spacing="-0.0131in"/>
    </style:style>
    <style:style style:name="T857" style:parent-style-name="Domyślnaczcionkaakapitu" style:family="text">
      <style:text-properties fo:letter-spacing="-0.0125in"/>
    </style:style>
    <style:style style:name="T858" style:parent-style-name="Domyślnaczcionkaakapitu" style:family="text">
      <style:text-properties fo:letter-spacing="-0.0125in"/>
    </style:style>
    <style:style style:name="T859" style:parent-style-name="Domyślnaczcionkaakapitu" style:family="text">
      <style:text-properties fo:letter-spacing="-0.0131in"/>
    </style:style>
    <style:style style:name="T860" style:parent-style-name="Domyślnaczcionkaakapitu" style:family="text">
      <style:text-properties fo:letter-spacing="-0.009in"/>
    </style:style>
    <style:style style:name="T861" style:parent-style-name="Domyślnaczcionkaakapitu" style:family="text">
      <style:text-properties fo:letter-spacing="-0.002in"/>
    </style:style>
    <style:style style:name="P862" style:parent-style-name="Tekstpodstawowy" style:family="paragraph">
      <style:paragraph-properties fo:text-align="justify" fo:line-height="102%" fo:margin-left="0.0784in" fo:margin-right="0.077in" fo:text-indent="0.2361in">
        <style:tab-stops/>
      </style:paragraph-properties>
    </style:style>
    <style:style style:name="T863" style:parent-style-name="Domyślnaczcionkaakapitu" style:family="text">
      <style:text-properties fo:letter-spacing="-0.0201in"/>
    </style:style>
    <style:style style:name="T864" style:parent-style-name="Domyślnaczcionkaakapitu" style:family="text">
      <style:text-properties fo:letter-spacing="-0.0194in"/>
    </style:style>
    <style:style style:name="T865" style:parent-style-name="Domyślnaczcionkaakapitu" style:family="text">
      <style:text-properties fo:letter-spacing="-0.0194in"/>
    </style:style>
    <style:style style:name="T866" style:parent-style-name="Domyślnaczcionkaakapitu" style:family="text">
      <style:text-properties fo:letter-spacing="-0.0194in"/>
    </style:style>
    <style:style style:name="T867" style:parent-style-name="Domyślnaczcionkaakapitu" style:family="text">
      <style:text-properties fo:letter-spacing="-0.0194in"/>
    </style:style>
    <style:style style:name="T868" style:parent-style-name="Domyślnaczcionkaakapitu" style:family="text">
      <style:text-properties fo:letter-spacing="-0.0194in"/>
    </style:style>
    <style:style style:name="T869" style:parent-style-name="Domyślnaczcionkaakapitu" style:family="text">
      <style:text-properties fo:letter-spacing="-0.0194in"/>
    </style:style>
    <style:style style:name="T870" style:parent-style-name="Domyślnaczcionkaakapitu" style:family="text">
      <style:text-properties fo:letter-spacing="-0.0194in"/>
    </style:style>
    <style:style style:name="T871" style:parent-style-name="Domyślnaczcionkaakapitu" style:family="text">
      <style:text-properties fo:letter-spacing="-0.0131in"/>
    </style:style>
    <style:style style:name="T872" style:parent-style-name="Domyślnaczcionkaakapitu" style:family="text">
      <style:text-properties fo:letter-spacing="-0.0131in"/>
    </style:style>
    <style:style style:name="T873" style:parent-style-name="Domyślnaczcionkaakapitu" style:family="text">
      <style:text-properties fo:letter-spacing="-0.0131in"/>
    </style:style>
    <style:style style:name="T874" style:parent-style-name="Domyślnaczcionkaakapitu" style:family="text">
      <style:text-properties fo:letter-spacing="-0.0131in"/>
    </style:style>
    <style:style style:name="T875" style:parent-style-name="Domyślnaczcionkaakapitu" style:family="text">
      <style:text-properties fo:letter-spacing="-0.0131in"/>
    </style:style>
    <style:style style:name="T876" style:parent-style-name="Domyślnaczcionkaakapitu" style:family="text">
      <style:text-properties fo:letter-spacing="-0.0131in"/>
    </style:style>
    <style:style style:name="T877" style:parent-style-name="Domyślnaczcionkaakapitu" style:family="text">
      <style:text-properties fo:letter-spacing="-0.0131in"/>
    </style:style>
    <style:style style:name="T878" style:parent-style-name="Domyślnaczcionkaakapitu" style:family="text">
      <style:text-properties fo:letter-spacing="-0.0138in"/>
    </style:style>
    <style:style style:name="T879" style:parent-style-name="Domyślnaczcionkaakapitu" style:family="text">
      <style:text-properties fo:letter-spacing="-0.0131in"/>
    </style:style>
    <style:style style:name="T880" style:parent-style-name="Domyślnaczcionkaakapitu" style:family="text">
      <style:text-properties fo:letter-spacing="-0.0131in"/>
    </style:style>
    <style:style style:name="T881" style:parent-style-name="Domyślnaczcionkaakapitu" style:family="text">
      <style:text-properties fo:letter-spacing="-0.0131in"/>
    </style:style>
    <style:style style:name="T882" style:parent-style-name="Domyślnaczcionkaakapitu" style:family="text">
      <style:text-properties fo:letter-spacing="-0.0076in"/>
    </style:style>
    <style:style style:name="T883" style:parent-style-name="Domyślnaczcionkaakapitu" style:family="text">
      <style:text-properties fo:letter-spacing="-0.0069in"/>
    </style:style>
    <style:style style:name="T884" style:parent-style-name="Domyślnaczcionkaakapitu" style:family="text">
      <style:text-properties fo:letter-spacing="-0.0069in"/>
    </style:style>
    <style:style style:name="T885" style:parent-style-name="Domyślnaczcionkaakapitu" style:family="text">
      <style:text-properties fo:letter-spacing="-0.0069in"/>
    </style:style>
    <style:style style:name="T886" style:parent-style-name="Domyślnaczcionkaakapitu" style:family="text">
      <style:text-properties fo:letter-spacing="-0.0069in"/>
    </style:style>
    <style:style style:name="T887" style:parent-style-name="Domyślnaczcionkaakapitu" style:family="text">
      <style:text-properties fo:letter-spacing="-0.0069in"/>
    </style:style>
    <style:style style:name="T888" style:parent-style-name="Domyślnaczcionkaakapitu" style:family="text">
      <style:text-properties fo:letter-spacing="-0.0076in"/>
    </style:style>
    <style:style style:name="T889" style:parent-style-name="Domyślnaczcionkaakapitu" style:family="text">
      <style:text-properties fo:letter-spacing="-0.0069in"/>
    </style:style>
    <style:style style:name="T890" style:parent-style-name="Domyślnaczcionkaakapitu" style:family="text">
      <style:text-properties fo:letter-spacing="-0.0069in"/>
    </style:style>
    <style:style style:name="T891" style:parent-style-name="Domyślnaczcionkaakapitu" style:family="text">
      <style:text-properties fo:letter-spacing="-0.0062in"/>
    </style:style>
    <style:style style:name="T892" style:parent-style-name="Domyślnaczcionkaakapitu" style:family="text">
      <style:text-properties fo:letter-spacing="-0.0062in"/>
    </style:style>
    <style:style style:name="T893" style:parent-style-name="Domyślnaczcionkaakapitu" style:family="text">
      <style:text-properties fo:letter-spacing="-0.0062in"/>
    </style:style>
    <style:style style:name="T894" style:parent-style-name="Domyślnaczcionkaakapitu" style:family="text">
      <style:text-properties fo:letter-spacing="-0.0055in"/>
    </style:style>
    <style:style style:name="T895" style:parent-style-name="Domyślnaczcionkaakapitu" style:family="text">
      <style:text-properties fo:letter-spacing="-0.0062in"/>
    </style:style>
    <style:style style:name="T896" style:parent-style-name="Domyślnaczcionkaakapitu" style:family="text">
      <style:text-properties fo:letter-spacing="-0.0062in"/>
    </style:style>
    <style:style style:name="T897" style:parent-style-name="Domyślnaczcionkaakapitu" style:family="text">
      <style:text-properties fo:letter-spacing="-0.0062in"/>
    </style:style>
    <style:style style:name="T898" style:parent-style-name="Domyślnaczcionkaakapitu" style:family="text">
      <style:text-properties fo:letter-spacing="-0.0055in"/>
    </style:style>
    <style:style style:name="T899" style:parent-style-name="Domyślnaczcionkaakapitu" style:family="text">
      <style:text-properties fo:letter-spacing="-0.0062in"/>
    </style:style>
    <style:style style:name="T900" style:parent-style-name="Domyślnaczcionkaakapitu" style:family="text">
      <style:text-properties fo:letter-spacing="-0.0062in"/>
    </style:style>
    <style:style style:name="T901" style:parent-style-name="Domyślnaczcionkaakapitu" style:family="text">
      <style:text-properties fo:letter-spacing="-0.0062in"/>
    </style:style>
    <style:style style:name="T902" style:parent-style-name="Domyślnaczcionkaakapitu" style:family="text">
      <style:text-properties fo:letter-spacing="-0.0055in"/>
    </style:style>
    <style:style style:name="T903" style:parent-style-name="Domyślnaczcionkaakapitu" style:family="text">
      <style:text-properties fo:letter-spacing="-0.0173in"/>
    </style:style>
    <style:style style:name="T904" style:parent-style-name="Domyślnaczcionkaakapitu" style:family="text">
      <style:text-properties fo:letter-spacing="-0.0166in"/>
    </style:style>
    <style:style style:name="T905" style:parent-style-name="Domyślnaczcionkaakapitu" style:family="text">
      <style:text-properties fo:letter-spacing="-0.0166in"/>
    </style:style>
    <style:style style:name="T906" style:parent-style-name="Domyślnaczcionkaakapitu" style:family="text">
      <style:text-properties fo:letter-spacing="-0.0173in"/>
    </style:style>
    <style:style style:name="T907" style:parent-style-name="Domyślnaczcionkaakapitu" style:family="text">
      <style:text-properties fo:letter-spacing="-0.0166in"/>
    </style:style>
    <style:style style:name="T908" style:parent-style-name="Domyślnaczcionkaakapitu" style:family="text">
      <style:text-properties fo:letter-spacing="-0.0166in"/>
    </style:style>
    <style:style style:name="T909" style:parent-style-name="Domyślnaczcionkaakapitu" style:family="text">
      <style:text-properties fo:letter-spacing="-0.0173in"/>
    </style:style>
    <style:style style:name="T910" style:parent-style-name="Domyślnaczcionkaakapitu" style:family="text">
      <style:text-properties fo:letter-spacing="-0.0166in"/>
    </style:style>
    <style:style style:name="T911" style:parent-style-name="Domyślnaczcionkaakapitu" style:family="text">
      <style:text-properties fo:letter-spacing="-0.0166in"/>
    </style:style>
    <style:style style:name="T912" style:parent-style-name="Domyślnaczcionkaakapitu" style:family="text">
      <style:text-properties fo:letter-spacing="-0.0173in"/>
    </style:style>
    <style:style style:name="T913" style:parent-style-name="Domyślnaczcionkaakapitu" style:family="text">
      <style:text-properties fo:letter-spacing="-0.0076in"/>
    </style:style>
    <style:style style:name="T914" style:parent-style-name="Domyślnaczcionkaakapitu" style:family="text">
      <style:text-properties fo:letter-spacing="-0.0076in"/>
    </style:style>
    <style:style style:name="T915" style:parent-style-name="Domyślnaczcionkaakapitu" style:family="text">
      <style:text-properties fo:letter-spacing="-0.0069in"/>
    </style:style>
    <style:style style:name="T916" style:parent-style-name="Domyślnaczcionkaakapitu" style:family="text">
      <style:text-properties fo:letter-spacing="-0.0076in"/>
    </style:style>
    <style:style style:name="T917" style:parent-style-name="Domyślnaczcionkaakapitu" style:family="text">
      <style:text-properties fo:letter-spacing="-0.0076in"/>
    </style:style>
    <style:style style:name="T918" style:parent-style-name="Domyślnaczcionkaakapitu" style:family="text">
      <style:text-properties fo:letter-spacing="-0.0069in"/>
    </style:style>
    <style:style style:name="T919" style:parent-style-name="Domyślnaczcionkaakapitu" style:family="text">
      <style:text-properties fo:letter-spacing="-0.0076in"/>
    </style:style>
    <style:style style:name="T920" style:parent-style-name="Domyślnaczcionkaakapitu" style:family="text">
      <style:text-properties fo:letter-spacing="-0.0076in"/>
    </style:style>
    <style:style style:name="T921" style:parent-style-name="Domyślnaczcionkaakapitu" style:family="text">
      <style:text-properties fo:letter-spacing="-0.0055in"/>
    </style:style>
    <style:style style:name="T922" style:parent-style-name="Domyślnaczcionkaakapitu" style:family="text">
      <style:text-properties fo:letter-spacing="-0.002in"/>
    </style:style>
    <style:style style:name="T923" style:parent-style-name="Domyślnaczcionkaakapitu" style:family="text">
      <style:text-properties fo:letter-spacing="-0.0055in"/>
    </style:style>
    <style:style style:name="T924" style:parent-style-name="Domyślnaczcionkaakapitu" style:family="text">
      <style:text-properties fo:letter-spacing="-0.0055in"/>
    </style:style>
    <style:style style:name="T925" style:parent-style-name="Domyślnaczcionkaakapitu" style:family="text">
      <style:text-properties fo:letter-spacing="-0.0055in"/>
    </style:style>
    <style:style style:name="T926" style:parent-style-name="Domyślnaczcionkaakapitu" style:family="text">
      <style:text-properties fo:letter-spacing="-0.0055in"/>
    </style:style>
    <style:style style:name="T927" style:parent-style-name="Domyślnaczcionkaakapitu" style:family="text">
      <style:text-properties fo:letter-spacing="-0.0055in"/>
    </style:style>
    <style:style style:name="T928" style:parent-style-name="Domyślnaczcionkaakapitu" style:family="text">
      <style:text-properties fo:letter-spacing="-0.0055in"/>
    </style:style>
    <style:style style:name="T929" style:parent-style-name="Domyślnaczcionkaakapitu" style:family="text">
      <style:text-properties fo:letter-spacing="-0.002in"/>
    </style:style>
    <style:style style:family="graphic" style:name="a20">
      <style:graphic-properties style:wrap="run-through" style:run-through="foreground" style:horizontal-rel="page" style:vertical-rel="paragraph" style:horizontal-pos="from-left" style:vertical-pos="from-top"/>
    </style:style>
    <style:style style:family="graphic" style:name="a21">
      <style:graphic-properties draw:fill="none" draw:stroke="solid" svg:stroke-width="0.01389in" svg:stroke-color="#000000" svg:stroke-opacity="100%" draw:stroke-linejoin="round"/>
    </style:style>
    <style:style style:family="graphic" style:name="a22">
      <style:graphic-properties draw:fill="none" draw:stroke="solid" svg:stroke-width="0.00694in" svg:stroke-color="#000000" svg:stroke-opacity="100%" draw:stroke-linejoin="round"/>
    </style:style>
    <style:style style:family="graphic" style:name="a23">
      <style:graphic-properties/>
    </style:style>
    <style:style style:family="graphic" style:name="a10">
      <style:graphic-properties draw:fill="solid" draw:fill-color="#000000" draw:opacity="100%" draw:stroke="none"/>
    </style:style>
    <style:style style:family="graphic" style:name="a11">
      <style:graphic-properties/>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graphic-properties draw:fill="none" draw:stroke="solid" svg:stroke-width="0.01389in" svg:stroke-color="#000000" svg:stroke-opacity="100%" draw:stroke-linejoin="round"/>
    </style:style>
    <style:style style:family="graphic" style:name="a16">
      <style:graphic-properties draw:fill="none" draw:stroke="solid" svg:stroke-width="0.00694in" svg:stroke-color="#000000" svg:stroke-opacity="100%" draw:stroke-linejoin="round"/>
    </style:style>
    <style:style style:family="graphic" style:name="a17">
      <style:graphic-properties/>
    </style:style>
    <style:style style:family="graphic" style:name="a18">
      <style:graphic-properties draw:fill="none" draw:stroke="solid" svg:stroke-width="0.01389in" svg:stroke-color="#000000" svg:stroke-opacity="100%" draw:stroke-linejoin="round"/>
    </style:style>
    <style:style style:family="graphic" style:name="a19">
      <style:graphic-properties draw:fill="none" draw:stroke="solid" svg:stroke-width="0.00694in" svg:stroke-color="#000000" svg:stroke-opacity="100%" draw:stroke-linejoin="round"/>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solid" svg:stroke-width="0.02035in" svg:stroke-color="#000000" svg:stroke-opacity="100%" draw:stroke-linejoin="round"/>
    </style:style>
    <style:style style:family="graphic" style:name="a2">
      <style:graphic-properties draw:fill="none" draw:stroke="solid" svg:stroke-width="0.00178in" svg:stroke-color="#000000" svg:stroke-opacity="100%" draw:stroke-linejoin="miter"/>
    </style:style>
    <style:style style:family="graphic" style:name="a3">
      <style:graphic-properties draw:fill="none" draw:stroke="solid" svg:stroke-width="0.00707in" svg:stroke-color="#000000" svg:stroke-opacity="100%" draw:stroke-linejoin="round"/>
    </style:style>
    <style:style style:family="graphic" style:name="a4">
      <style:graphic-properties draw:fill="none" draw:stroke="solid" svg:stroke-width="0.00883in" svg:stroke-color="#000000" svg:stroke-opacity="100%" draw:stroke-linejoin="round"/>
    </style:style>
    <style:style style:family="graphic" style:name="a5">
      <style:graphic-properties/>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graphic-properties draw:fill="solid" draw:fill-color="#000000" draw:opacity="100%" draw:stroke="none"/>
    </style:style>
  </office:automatic-styles>
  <office:body>
    <office:text text:use-soft-page-breaks="true">
      <text:p text:style-name="P1"/>
      <text:p text:style-name="P2"><text:span text:style-name="T3"><draw:g draw:name="Group 17" draw:id="id5" draw:style-name="a5" text:anchor-type="as-char"><svg:title/><svg:desc/><draw:frame draw:id="id0" draw:style-name="a0" draw:name="Picture 22" svg:x="0in" svg:y="0.08681in" svg:width="1.45486in" svg:height="0.12014in" style:rel-width="scale" style:rel-height="scale"><draw:image xlink:href="media/image1.png" xlink:type="simple" xlink:show="embed" xlink:actuate="onLoad"/><svg:title/><svg:desc/></draw:frame><draw:connector draw:type="line" svg:x1="0.00208in" svg:y1="0.01111in" svg:x2="1.45347in" svg:y2="0.01111in" draw:id="id1" draw:style-name="a1" draw:name="Line 21"><svg:title/><svg:desc/></draw:connector><draw:custom-shape svg:x="0.00208in" svg:y="0.00069in" svg:width="1.45139in" svg:height="0.02083in" draw:id="id2" draw:style-name="a2" draw:name="Rectangle 20"><svg:title/><svg:desc/><draw:enhanced-geometry draw:type="non-primitive" svg:viewBox="0 0 21600 21600" draw:enhanced-path="M 0 0 L 21600 0 21600 21600 0 21600 Z N"/></draw:custom-shape><draw:connector draw:type="line" svg:x1="0.00208in" svg:y1="0.0375in" svg:x2="1.45347in" svg:y2="0.0375in" draw:id="id3" draw:style-name="a3" draw:name="Line 19"><svg:title/><svg:desc/></draw:connector><draw:connector draw:type="line" svg:x1="0.00069in" svg:y1="0.0375in" svg:x2="1.45417in" svg:y2="0.0375in" draw:id="id4" draw:style-name="a4" draw:name="Line 18"><svg:title/><svg:desc/></draw:connector></draw:g></text:span></text:p>
      <text:p text:style-name="P4"/>
      <text:p text:style-name="P5"><text:span text:style-name="T6"><draw:g draw:name="Group 11" draw:id="id11" draw:style-name="a11" text:anchor-type="as-char"><svg:title/><svg:desc/><draw:custom-shape svg:x="0in" svg:y="0.00625in" svg:width="0.23264in" svg:height="0.32292in" draw:id="id6" draw:style-name="a6" draw:name="AutoShape 16"><svg:title/><svg:desc/><draw:enhanced-geometry draw:type="non-primitive" svg:viewBox="0 0 335 465" draw:enhanced-path="M 144 0 L 104 0 67 1 35 3 6 6 1 8 0 19 5 23 30 26 48 31 58 42 62 64 63 99 63 358 62 402 57 427 45 440 21 445 6 447 2 451 3 463 8 465 30 464 51 463 71 463 187 463 188 463 189 451 185 447 166 445 140 440 126 427 121 402 120 358 120 46 121 33 125 26 136 22 158 22 265 22 252 15 221 6 185 2 144 0 Z M 187 463 L 93 463 113 463 134 463 183 465 187 463 Z M 265 22 L 158 22 206 30 241 52 263 87 270 133 265 175 247 209 215 235 163 252 163 262 168 265 191 263 215 260 240 253 264 244 288 229 311 207 327 175 334 133 330 99 318 70 301 46 278 28 265 22 Z N" draw:text-areas="?f130 ?f132 ?f131 ?f133" draw:glue-points="?f69 ?f70 ?f71 ?f72 ?f73 ?f74 ?f75 ?f76 ?f77 ?f78 ?f79 ?f80 ?f81 ?f82 ?f83 ?f84 ?f85 ?f86 ?f87 ?f88 ?f89 ?f90 ?f91 ?f92 ?f93 ?f92 ?f94 ?f88 ?f95 ?f86 ?f96 ?f84 ?f97 ?f82 ?f98 ?f99 ?f100 ?f101 ?f102 ?f101 ?f103 ?f104 ?f105 ?f70 ?f106 ?f92 ?f107 ?f92 ?f93 ?f92 ?f108 ?f101 ?f109 ?f110 ?f111 ?f112 ?f113 ?f114 ?f115 ?f116 ?f117 ?f118 ?f119 ?f120 ?f121 ?f122 ?f123 ?f124 ?f125 ?f112 ?f126 ?f127 ?f128 ?f129"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draw:equation draw:name="f7" draw:formula="?f4 / 465"/><draw:equation draw:name="f8" draw:formula="104 * ?f5 / 335"/><draw:equation draw:name="f9" draw:formula="9 * ?f4 / 465"/><draw:equation draw:name="f10" draw:formula="35 * ?f5 / 335"/><draw:equation draw:name="f11" draw:formula="12 * ?f4 / 465"/><draw:equation draw:name="f12" draw:formula="1 * ?f5 / 335"/><draw:equation draw:name="f13" draw:formula="17 * ?f4 / 465"/><draw:equation draw:name="f14" draw:formula="5 * ?f5 / 335"/><draw:equation draw:name="f15" draw:formula="32 * ?f4 / 465"/><draw:equation draw:name="f16" draw:formula="48 * ?f5 / 335"/><draw:equation draw:name="f17" draw:formula="40 * ?f4 / 465"/><draw:equation draw:name="f18" draw:formula="62 * ?f5 / 335"/><draw:equation draw:name="f19" draw:formula="73 * ?f4 / 465"/><draw:equation draw:name="f20" draw:formula="63 * ?f5 / 335"/><draw:equation draw:name="f21" draw:formula="367 * ?f4 / 465"/><draw:equation draw:name="f22" draw:formula="57 * ?f5 / 335"/><draw:equation draw:name="f23" draw:formula="436 * ?f4 / 465"/><draw:equation draw:name="f24" draw:formula="21 * ?f5 / 335"/><draw:equation draw:name="f25" draw:formula="454 * ?f4 / 465"/><draw:equation draw:name="f26" draw:formula="2 * ?f5 / 335"/><draw:equation draw:name="f27" draw:formula="460 * ?f4 / 465"/><draw:equation draw:name="f28" draw:formula="8 * ?f5 / 335"/><draw:equation draw:name="f29" draw:formula="474 * ?f4 / 465"/><draw:equation draw:name="f30" draw:formula="51 * ?f5 / 335"/><draw:equation draw:name="f31" draw:formula="472 * ?f4 / 465"/><draw:equation draw:name="f32" draw:formula="187 * ?f5 / 335"/><draw:equation draw:name="f33" draw:formula="189 * ?f5 / 335"/><draw:equation draw:name="f34" draw:formula="166 * ?f5 / 335"/><draw:equation draw:name="f35" draw:formula="126 * ?f5 / 335"/><draw:equation draw:name="f36" draw:formula="120 * ?f5 / 335"/><draw:equation draw:name="f37" draw:formula="121 * ?f5 / 335"/><draw:equation draw:name="f38" draw:formula="42 * ?f4 / 465"/><draw:equation draw:name="f39" draw:formula="136 * ?f5 / 335"/><draw:equation draw:name="f40" draw:formula="31 * ?f4 / 465"/><draw:equation draw:name="f41" draw:formula="265 * ?f5 / 335"/><draw:equation draw:name="f42" draw:formula="221 * ?f5 / 335"/><draw:equation draw:name="f43" draw:formula="15 * ?f4 / 465"/><draw:equation draw:name="f44" draw:formula="144 * ?f5 / 335"/><draw:equation draw:name="f45" draw:formula="93 * ?f5 / 335"/><draw:equation draw:name="f46" draw:formula="134 * ?f5 / 335"/><draw:equation draw:name="f47" draw:formula="158 * ?f5 / 335"/><draw:equation draw:name="f48" draw:formula="241 * ?f5 / 335"/><draw:equation draw:name="f49" draw:formula="61 * ?f4 / 465"/><draw:equation draw:name="f50" draw:formula="270 * ?f5 / 335"/><draw:equation draw:name="f51" draw:formula="142 * ?f4 / 465"/><draw:equation draw:name="f52" draw:formula="247 * ?f5 / 335"/><draw:equation draw:name="f53" draw:formula="218 * ?f4 / 465"/><draw:equation draw:name="f54" draw:formula="163 * ?f5 / 335"/><draw:equation draw:name="f55" draw:formula="261 * ?f4 / 465"/><draw:equation draw:name="f56" draw:formula="168 * ?f5 / 335"/><draw:equation draw:name="f57" draw:formula="274 * ?f4 / 465"/><draw:equation draw:name="f58" draw:formula="215 * ?f5 / 335"/><draw:equation draw:name="f59" draw:formula="269 * ?f4 / 465"/><draw:equation draw:name="f60" draw:formula="264 * ?f5 / 335"/><draw:equation draw:name="f61" draw:formula="253 * ?f4 / 465"/><draw:equation draw:name="f62" draw:formula="311 * ?f5 / 335"/><draw:equation draw:name="f63" draw:formula="216 * ?f4 / 465"/><draw:equation draw:name="f64" draw:formula="334 * ?f5 / 335"/><draw:equation draw:name="f65" draw:formula="318 * ?f5 / 335"/><draw:equation draw:name="f66" draw:formula="79 * ?f4 / 465"/><draw:equation draw:name="f67" draw:formula="278 * ?f5 / 335"/><draw:equation draw:name="f68" draw:formula="37 * ?f4 / 465"/><draw:equation draw:name="f69" draw:formula="?f8 / ?f6"/><draw:equation draw:name="f70" draw:formula="?f9 / ?f7"/><draw:equation draw:name="f71" draw:formula="?f10 / ?f6"/><draw:equation draw:name="f72" draw:formula="?f11 / ?f7"/><draw:equation draw:name="f73" draw:formula="?f12 / ?f6"/><draw:equation draw:name="f74" draw:formula="?f13 / ?f7"/><draw:equation draw:name="f75" draw:formula="?f14 / ?f6"/><draw:equation draw:name="f76" draw:formula="?f15 / ?f7"/><draw:equation draw:name="f77" draw:formula="?f16 / ?f6"/><draw:equation draw:name="f78" draw:formula="?f17 / ?f7"/><draw:equation draw:name="f79" draw:formula="?f18 / ?f6"/><draw:equation draw:name="f80" draw:formula="?f19 / ?f7"/><draw:equation draw:name="f81" draw:formula="?f20 / ?f6"/><draw:equation draw:name="f82" draw:formula="?f21 / ?f7"/><draw:equation draw:name="f83" draw:formula="?f22 / ?f6"/><draw:equation draw:name="f84" draw:formula="?f23 / ?f7"/><draw:equation draw:name="f85" draw:formula="?f24 / ?f6"/><draw:equation draw:name="f86" draw:formula="?f25 / ?f7"/><draw:equation draw:name="f87" draw:formula="?f26 / ?f6"/><draw:equation draw:name="f88" draw:formula="?f27 / ?f7"/><draw:equation draw:name="f89" draw:formula="?f28 / ?f6"/><draw:equation draw:name="f90" draw:formula="?f29 / ?f7"/><draw:equation draw:name="f91" draw:formula="?f30 / ?f6"/><draw:equation draw:name="f92" draw:formula="?f31 / ?f7"/><draw:equation draw:name="f93" draw:formula="?f32 / ?f6"/><draw:equation draw:name="f94" draw:formula="?f33 / ?f6"/><draw:equation draw:name="f95" draw:formula="?f34 / ?f6"/><draw:equation draw:name="f96" draw:formula="?f35 / ?f6"/><draw:equation draw:name="f97" draw:formula="?f36 / ?f6"/><draw:equation draw:name="f98" draw:formula="?f37 / ?f6"/><draw:equation draw:name="f99" draw:formula="?f38 / ?f7"/><draw:equation draw:name="f100" draw:formula="?f39 / ?f6"/><draw:equation draw:name="f101" draw:formula="?f40 / ?f7"/><draw:equation draw:name="f102" draw:formula="?f41 / ?f6"/><draw:equation draw:name="f103" draw:formula="?f42 / ?f6"/><draw:equation draw:name="f104" draw:formula="?f43 / ?f7"/><draw:equation draw:name="f105" draw:formula="?f44 / ?f6"/><draw:equation draw:name="f106" draw:formula="?f45 / ?f6"/><draw:equation draw:name="f107" draw:formula="?f46 / ?f6"/><draw:equation draw:name="f108" draw:formula="?f47 / ?f6"/><draw:equation draw:name="f109" draw:formula="?f48 / ?f6"/><draw:equation draw:name="f110" draw:formula="?f49 / ?f7"/><draw:equation draw:name="f111" draw:formula="?f50 / ?f6"/><draw:equation draw:name="f112" draw:formula="?f51 / ?f7"/><draw:equation draw:name="f113" draw:formula="?f52 / ?f6"/><draw:equation draw:name="f114" draw:formula="?f53 / ?f7"/><draw:equation draw:name="f115" draw:formula="?f54 / ?f6"/><draw:equation draw:name="f116" draw:formula="?f55 / ?f7"/><draw:equation draw:name="f117" draw:formula="?f56 / ?f6"/><draw:equation draw:name="f118" draw:formula="?f57 / ?f7"/><draw:equation draw:name="f119" draw:formula="?f58 / ?f6"/><draw:equation draw:name="f120" draw:formula="?f59 / ?f7"/><draw:equation draw:name="f121" draw:formula="?f60 / ?f6"/><draw:equation draw:name="f122" draw:formula="?f61 / ?f7"/><draw:equation draw:name="f123" draw:formula="?f62 / ?f6"/><draw:equation draw:name="f124" draw:formula="?f63 / ?f7"/><draw:equation draw:name="f125" draw:formula="?f64 / ?f6"/><draw:equation draw:name="f126" draw:formula="?f65 / ?f6"/><draw:equation draw:name="f127" draw:formula="?f66 / ?f7"/><draw:equation draw:name="f128" draw:formula="?f67 / ?f6"/><draw:equation draw:name="f129" draw:formula="?f68 / ?f7"/><draw:equation draw:name="f130" draw:formula="0 / ?f6"/><draw:equation draw:name="f131" draw:formula="?f1 / ?f6"/><draw:equation draw:name="f132" draw:formula="0 / ?f7"/><draw:equation draw:name="f133" draw:formula="?f3 / ?f7"/></draw:enhanced-geometry></draw:custom-shape><draw:custom-shape svg:x="0.25903in" svg:y="0.00625in" svg:width="0.12917in" svg:height="0.32292in" draw:id="id7" draw:style-name="a7" draw:name="AutoShape 15"><svg:title/><svg:desc/><draw:enhanced-geometry draw:type="non-primitive" svg:viewBox="0 0 186 465" draw:enhanced-path="M 6 0 L 2 2 0 15 4 18 22 19 46 24 59 37 64 64 64 108 64 357 64 401 59 427 46 440 22 445 4 447 0 451 2 463 6 465 52 463 73 463 184 463 186 450 182 447 164 445 140 440 128 427 123 401 122 357 122 108 123 64 128 37 140 24 164 19 182 18 186 15 184 2 94 2 73 2 52 2 6 0 Z M 184 463 L 94 463 114 463 134 463 180 465 184 463 Z M 180 0 L 134 2 114 2 94 2 184 2 180 0 Z N" draw:text-areas="?f112 ?f114 ?f113 ?f115" draw:glue-points="?f71 ?f72 ?f73 ?f74 ?f75 ?f76 ?f77 ?f78 ?f79 ?f80 ?f81 ?f82 ?f83 ?f84 ?f85 ?f86 ?f85 ?f87 ?f85 ?f88 ?f85 ?f89 ?f83 ?f90 ?f81 ?f91 ?f79 ?f92 ?f77 ?f93 ?f75 ?f94 ?f73 ?f95 ?f71 ?f96 ?f97 ?f95 ?f98 ?f95 ?f99 ?f95 ?f99 ?f95 ?f100 ?f101 ?f102 ?f93 ?f103 ?f92 ?f104 ?f91 ?f105 ?f90 ?f106 ?f89 ?f107 ?f88 ?f107 ?f87 ?f106 ?f86 ?f105 ?f84 ?f104 ?f82 ?f103 ?f80 ?f102 ?f78 ?f100 ?f76 ?f99 ?f74 ?f108 ?f74 ?f98 ?f74 ?f97 ?f74 ?f71 ?f72 ?f99 ?f95 ?f108 ?f95 ?f109 ?f95 ?f110 ?f95 ?f111 ?f96 ?f99 ?f95 ?f111 ?f72 ?f110 ?f74 ?f109 ?f74 ?f108 ?f74 ?f99 ?f74 ?f111 ?f72"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draw:equation draw:name="f7" draw:formula="?f4 / 465"/><draw:equation draw:name="f8" draw:formula="0 + 379 - 373"/><draw:equation draw:name="f9" draw:formula="?f8 * ?f5 / 186"/><draw:equation draw:name="f10" draw:formula="9 * ?f4 / 465"/><draw:equation draw:name="f11" draw:formula="0 + 375 - 373"/><draw:equation draw:name="f12" draw:formula="?f11 * ?f5 / 186"/><draw:equation draw:name="f13" draw:formula="11 * ?f4 / 465"/><draw:equation draw:name="f14" draw:formula="0 + 373 - 373"/><draw:equation draw:name="f15" draw:formula="?f14 * ?f5 / 186"/><draw:equation draw:name="f16" draw:formula="24 * ?f4 / 465"/><draw:equation draw:name="f17" draw:formula="0 + 377 - 373"/><draw:equation draw:name="f18" draw:formula="?f17 * ?f5 / 186"/><draw:equation draw:name="f19" draw:formula="27 * ?f4 / 465"/><draw:equation draw:name="f20" draw:formula="0 + 395 - 373"/><draw:equation draw:name="f21" draw:formula="?f20 * ?f5 / 186"/><draw:equation draw:name="f22" draw:formula="28 * ?f4 / 465"/><draw:equation draw:name="f23" draw:formula="0 + 419 - 373"/><draw:equation draw:name="f24" draw:formula="?f23 * ?f5 / 186"/><draw:equation draw:name="f25" draw:formula="33 * ?f4 / 465"/><draw:equation draw:name="f26" draw:formula="0 + 432 - 373"/><draw:equation draw:name="f27" draw:formula="?f26 * ?f5 / 186"/><draw:equation draw:name="f28" draw:formula="46 * ?f4 / 465"/><draw:equation draw:name="f29" draw:formula="0 + 437 - 373"/><draw:equation draw:name="f30" draw:formula="?f29 * ?f5 / 186"/><draw:equation draw:name="f31" draw:formula="73 * ?f4 / 465"/><draw:equation draw:name="f32" draw:formula="117 * ?f4 / 465"/><draw:equation draw:name="f33" draw:formula="366 * ?f4 / 465"/><draw:equation draw:name="f34" draw:formula="410 * ?f4 / 465"/><draw:equation draw:name="f35" draw:formula="436 * ?f4 / 465"/><draw:equation draw:name="f36" draw:formula="449 * ?f4 / 465"/><draw:equation draw:name="f37" draw:formula="454 * ?f4 / 465"/><draw:equation draw:name="f38" draw:formula="456 * ?f4 / 465"/><draw:equation draw:name="f39" draw:formula="460 * ?f4 / 465"/><draw:equation draw:name="f40" draw:formula="472 * ?f4 / 465"/><draw:equation draw:name="f41" draw:formula="474 * ?f4 / 465"/><draw:equation draw:name="f42" draw:formula="0 + 425 - 373"/><draw:equation draw:name="f43" draw:formula="?f42 * ?f5 / 186"/><draw:equation draw:name="f44" draw:formula="0 + 446 - 373"/><draw:equation draw:name="f45" draw:formula="?f44 * ?f5 / 186"/><draw:equation draw:name="f46" draw:formula="0 + 557 - 373"/><draw:equation draw:name="f47" draw:formula="?f46 * ?f5 / 186"/><draw:equation draw:name="f48" draw:formula="0 + 559 - 373"/><draw:equation draw:name="f49" draw:formula="?f48 * ?f5 / 186"/><draw:equation draw:name="f50" draw:formula="459 * ?f4 / 465"/><draw:equation draw:name="f51" draw:formula="0 + 555 - 373"/><draw:equation draw:name="f52" draw:formula="?f51 * ?f5 / 186"/><draw:equation draw:name="f53" draw:formula="0 + 537 - 373"/><draw:equation draw:name="f54" draw:formula="?f53 * ?f5 / 186"/><draw:equation draw:name="f55" draw:formula="0 + 513 - 373"/><draw:equation draw:name="f56" draw:formula="?f55 * ?f5 / 186"/><draw:equation draw:name="f57" draw:formula="0 + 501 - 373"/><draw:equation draw:name="f58" draw:formula="?f57 * ?f5 / 186"/><draw:equation draw:name="f59" draw:formula="0 + 496 - 373"/><draw:equation draw:name="f60" draw:formula="?f59 * ?f5 / 186"/><draw:equation draw:name="f61" draw:formula="0 + 495 - 373"/><draw:equation draw:name="f62" draw:formula="?f61 * ?f5 / 186"/><draw:equation draw:name="f63" draw:formula="0 + 467 - 373"/><draw:equation draw:name="f64" draw:formula="?f63 * ?f5 / 186"/><draw:equation draw:name="f65" draw:formula="0 + 487 - 373"/><draw:equation draw:name="f66" draw:formula="?f65 * ?f5 / 186"/><draw:equation draw:name="f67" draw:formula="0 + 507 - 373"/><draw:equation draw:name="f68" draw:formula="?f67 * ?f5 / 186"/><draw:equation draw:name="f69" draw:formula="0 + 553 - 373"/><draw:equation draw:name="f70" draw:formula="?f69 * ?f5 / 186"/><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2 / ?f7"/><draw:equation draw:name="f88" draw:formula="?f33 / ?f7"/><draw:equation draw:name="f89" draw:formula="?f34 / ?f7"/><draw:equation draw:name="f90" draw:formula="?f35 / ?f7"/><draw:equation draw:name="f91" draw:formula="?f36 / ?f7"/><draw:equation draw:name="f92" draw:formula="?f37 / ?f7"/><draw:equation draw:name="f93" draw:formula="?f38 / ?f7"/><draw:equation draw:name="f94" draw:formula="?f39 / ?f7"/><draw:equation draw:name="f95" draw:formula="?f40 / ?f7"/><draw:equation draw:name="f96" draw:formula="?f41 / ?f7"/><draw:equation draw:name="f97" draw:formula="?f43 / ?f6"/><draw:equation draw:name="f98" draw:formula="?f45 / ?f6"/><draw:equation draw:name="f99" draw:formula="?f47 / ?f6"/><draw:equation draw:name="f100" draw:formula="?f49 / ?f6"/><draw:equation draw:name="f101" draw:formula="?f50 / ?f7"/><draw:equation draw:name="f102" draw:formula="?f52 / ?f6"/><draw:equation draw:name="f103" draw:formula="?f54 / ?f6"/><draw:equation draw:name="f104" draw:formula="?f56 / ?f6"/><draw:equation draw:name="f105" draw:formula="?f58 / ?f6"/><draw:equation draw:name="f106" draw:formula="?f60 / ?f6"/><draw:equation draw:name="f107" draw:formula="?f62 / ?f6"/><draw:equation draw:name="f108" draw:formula="?f64 / ?f6"/><draw:equation draw:name="f109" draw:formula="?f66 / ?f6"/><draw:equation draw:name="f110" draw:formula="?f68 / ?f6"/><draw:equation draw:name="f111" draw:formula="?f70 / ?f6"/><draw:equation draw:name="f112" draw:formula="0 / ?f6"/><draw:equation draw:name="f113" draw:formula="?f1 / ?f6"/><draw:equation draw:name="f114" draw:formula="0 / ?f7"/><draw:equation draw:name="f115" draw:formula="?f3 / ?f7"/></draw:enhanced-geometry></draw:custom-shape><draw:custom-shape svg:x="0.425in" svg:y="0in" svg:width="0.19236in" svg:height="0.33542in" draw:id="id8" draw:style-name="a8" draw:name="AutoShape 14"><svg:title/><svg:desc/><draw:enhanced-geometry draw:type="non-primitive" svg:viewBox="0 0 277 483" draw:enhanced-path="M 14 353 L 3 354 0 359 2 386 6 415 12 440 18 457 33 464 56 473 87 480 127 483 189 474 211 461 136 461 85 450 50 423 28 388 16 357 14 353 Z M 167 0 L 107 9 62 35 34 73 25 120 32 160 49 193 74 220 100 240 166 283 197 308 214 333 222 357 222 359 224 381 218 411 202 437 175 455 136 461 211 461 236 447 265 406 276 354 276 353 268 309 249 272 221 243 189 220 133 185 113 170 93 151 79 127 74 99 77 74 77 73 89 48 115 29 157 22 259 22 256 13 251 13 241 12 232 9 217 6 201 3 184 1 167 0 Z M 259 22 L 157 22 198 29 226 48 242 74 251 100 255 105 266 103 269 98 268 75 265 51 261 30 259 22 Z N" draw:text-areas="?f181 ?f183 ?f182 ?f184" draw:glue-points="?f112 ?f113 ?f114 ?f115 ?f116 ?f117 ?f118 ?f119 ?f120 ?f121 ?f122 ?f123 ?f124 ?f125 ?f126 ?f127 ?f128 ?f129 ?f130 ?f131 ?f132 ?f133 ?f134 ?f135 ?f136 ?f137 ?f138 ?f139 ?f140 ?f141 ?f142 ?f129 ?f143 ?f144 ?f145 ?f146 ?f124 ?f125 ?f147 ?f148 ?f149 ?f113 ?f150 ?f151 ?f152 ?f153 ?f154 ?f155 ?f156 ?f157 ?f158 ?f159 ?f160 ?f161 ?f162 ?f163 ?f164 ?f165 ?f166 ?f167 ?f168 ?f169 ?f170 ?f171 ?f130 ?f131 ?f172 ?f165 ?f173 ?f174 ?f166 ?f175 ?f176 ?f177 ?f150 ?f178 ?f179 ?f180"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draw:equation draw:name="f7" draw:formula="?f4 / 483"/><draw:equation draw:name="f8" draw:formula="0 + 616 - 613"/><draw:equation draw:name="f9" draw:formula="?f8 * ?f5 / 277"/><draw:equation draw:name="f10" draw:formula="354 * ?f4 / 483"/><draw:equation draw:name="f11" draw:formula="0 + 615 - 613"/><draw:equation draw:name="f12" draw:formula="?f11 * ?f5 / 277"/><draw:equation draw:name="f13" draw:formula="386 * ?f4 / 483"/><draw:equation draw:name="f14" draw:formula="0 + 625 - 613"/><draw:equation draw:name="f15" draw:formula="?f14 * ?f5 / 277"/><draw:equation draw:name="f16" draw:formula="440 * ?f4 / 483"/><draw:equation draw:name="f17" draw:formula="0 + 646 - 613"/><draw:equation draw:name="f18" draw:formula="?f17 * ?f5 / 277"/><draw:equation draw:name="f19" draw:formula="464 * ?f4 / 483"/><draw:equation draw:name="f20" draw:formula="0 + 700 - 613"/><draw:equation draw:name="f21" draw:formula="?f20 * ?f5 / 277"/><draw:equation draw:name="f22" draw:formula="480 * ?f4 / 483"/><draw:equation draw:name="f23" draw:formula="0 + 802 - 613"/><draw:equation draw:name="f24" draw:formula="?f23 * ?f5 / 277"/><draw:equation draw:name="f25" draw:formula="474 * ?f4 / 483"/><draw:equation draw:name="f26" draw:formula="0 + 749 - 613"/><draw:equation draw:name="f27" draw:formula="?f26 * ?f5 / 277"/><draw:equation draw:name="f28" draw:formula="461 * ?f4 / 483"/><draw:equation draw:name="f29" draw:formula="0 + 663 - 613"/><draw:equation draw:name="f30" draw:formula="?f29 * ?f5 / 277"/><draw:equation draw:name="f31" draw:formula="423 * ?f4 / 483"/><draw:equation draw:name="f32" draw:formula="0 + 629 - 613"/><draw:equation draw:name="f33" draw:formula="?f32 * ?f5 / 277"/><draw:equation draw:name="f34" draw:formula="357 * ?f4 / 483"/><draw:equation draw:name="f35" draw:formula="0 + 780 - 613"/><draw:equation draw:name="f36" draw:formula="?f35 * ?f5 / 277"/><draw:equation draw:name="f37" draw:formula="0 * ?f4 / 483"/><draw:equation draw:name="f38" draw:formula="0 + 675 - 613"/><draw:equation draw:name="f39" draw:formula="?f38 * ?f5 / 277"/><draw:equation draw:name="f40" draw:formula="35 * ?f4 / 483"/><draw:equation draw:name="f41" draw:formula="0 + 638 - 613"/><draw:equation draw:name="f42" draw:formula="?f41 * ?f5 / 277"/><draw:equation draw:name="f43" draw:formula="120 * ?f4 / 483"/><draw:equation draw:name="f44" draw:formula="0 + 662 - 613"/><draw:equation draw:name="f45" draw:formula="?f44 * ?f5 / 277"/><draw:equation draw:name="f46" draw:formula="193 * ?f4 / 483"/><draw:equation draw:name="f47" draw:formula="0 + 713 - 613"/><draw:equation draw:name="f48" draw:formula="?f47 * ?f5 / 277"/><draw:equation draw:name="f49" draw:formula="240 * ?f4 / 483"/><draw:equation draw:name="f50" draw:formula="0 + 810 - 613"/><draw:equation draw:name="f51" draw:formula="?f50 * ?f5 / 277"/><draw:equation draw:name="f52" draw:formula="308 * ?f4 / 483"/><draw:equation draw:name="f53" draw:formula="0 + 835 - 613"/><draw:equation draw:name="f54" draw:formula="?f53 * ?f5 / 277"/><draw:equation draw:name="f55" draw:formula="0 + 837 - 613"/><draw:equation draw:name="f56" draw:formula="?f55 * ?f5 / 277"/><draw:equation draw:name="f57" draw:formula="381 * ?f4 / 483"/><draw:equation draw:name="f58" draw:formula="0 + 815 - 613"/><draw:equation draw:name="f59" draw:formula="?f58 * ?f5 / 277"/><draw:equation draw:name="f60" draw:formula="437 * ?f4 / 483"/><draw:equation draw:name="f61" draw:formula="0 + 849 - 613"/><draw:equation draw:name="f62" draw:formula="?f61 * ?f5 / 277"/><draw:equation draw:name="f63" draw:formula="447 * ?f4 / 483"/><draw:equation draw:name="f64" draw:formula="0 + 889 - 613"/><draw:equation draw:name="f65" draw:formula="?f64 * ?f5 / 277"/><draw:equation draw:name="f66" draw:formula="0 + 881 - 613"/><draw:equation draw:name="f67" draw:formula="?f66 * ?f5 / 277"/><draw:equation draw:name="f68" draw:formula="309 * ?f4 / 483"/><draw:equation draw:name="f69" draw:formula="0 + 834 - 613"/><draw:equation draw:name="f70" draw:formula="?f69 * ?f5 / 277"/><draw:equation draw:name="f71" draw:formula="243 * ?f4 / 483"/><draw:equation draw:name="f72" draw:formula="0 + 746 - 613"/><draw:equation draw:name="f73" draw:formula="?f72 * ?f5 / 277"/><draw:equation draw:name="f74" draw:formula="185 * ?f4 / 483"/><draw:equation draw:name="f75" draw:formula="0 + 706 - 613"/><draw:equation draw:name="f76" draw:formula="?f75 * ?f5 / 277"/><draw:equation draw:name="f77" draw:formula="151 * ?f4 / 483"/><draw:equation draw:name="f78" draw:formula="0 + 687 - 613"/><draw:equation draw:name="f79" draw:formula="?f78 * ?f5 / 277"/><draw:equation draw:name="f80" draw:formula="99 * ?f4 / 483"/><draw:equation draw:name="f81" draw:formula="0 + 690 - 613"/><draw:equation draw:name="f82" draw:formula="?f81 * ?f5 / 277"/><draw:equation draw:name="f83" draw:formula="73 * ?f4 / 483"/><draw:equation draw:name="f84" draw:formula="0 + 728 - 613"/><draw:equation draw:name="f85" draw:formula="?f84 * ?f5 / 277"/><draw:equation draw:name="f86" draw:formula="29 * ?f4 / 483"/><draw:equation draw:name="f87" draw:formula="0 + 872 - 613"/><draw:equation draw:name="f88" draw:formula="?f87 * ?f5 / 277"/><draw:equation draw:name="f89" draw:formula="22 * ?f4 / 483"/><draw:equation draw:name="f90" draw:formula="0 + 864 - 613"/><draw:equation draw:name="f91" draw:formula="?f90 * ?f5 / 277"/><draw:equation draw:name="f92" draw:formula="13 * ?f4 / 483"/><draw:equation draw:name="f93" draw:formula="0 + 845 - 613"/><draw:equation draw:name="f94" draw:formula="?f93 * ?f5 / 277"/><draw:equation draw:name="f95" draw:formula="9 * ?f4 / 483"/><draw:equation draw:name="f96" draw:formula="0 + 814 - 613"/><draw:equation draw:name="f97" draw:formula="?f96 * ?f5 / 277"/><draw:equation draw:name="f98" draw:formula="3 * ?f4 / 483"/><draw:equation draw:name="f99" draw:formula="0 + 770 - 613"/><draw:equation draw:name="f100" draw:formula="?f99 * ?f5 / 277"/><draw:equation draw:name="f101" draw:formula="0 + 839 - 613"/><draw:equation draw:name="f102" draw:formula="?f101 * ?f5 / 277"/><draw:equation draw:name="f103" draw:formula="48 * ?f4 / 483"/><draw:equation draw:name="f104" draw:formula="100 * ?f4 / 483"/><draw:equation draw:name="f105" draw:formula="0 + 879 - 613"/><draw:equation draw:name="f106" draw:formula="?f105 * ?f5 / 277"/><draw:equation draw:name="f107" draw:formula="103 * ?f4 / 483"/><draw:equation draw:name="f108" draw:formula="75 * ?f4 / 483"/><draw:equation draw:name="f109" draw:formula="0 + 874 - 613"/><draw:equation draw:name="f110" draw:formula="?f109 * ?f5 / 277"/><draw:equation draw:name="f111" draw:formula="30 * ?f4 / 483"/><draw:equation draw:name="f112" draw:formula="?f9 / ?f6"/><draw:equation draw:name="f113" draw:formula="?f10 / ?f7"/><draw:equation draw:name="f114" draw:formula="?f12 / ?f6"/><draw:equation draw:name="f115" draw:formula="?f13 / ?f7"/><draw:equation draw:name="f116" draw:formula="?f15 / ?f6"/><draw:equation draw:name="f117" draw:formula="?f16 / ?f7"/><draw:equation draw:name="f118" draw:formula="?f18 / ?f6"/><draw:equation draw:name="f119" draw:formula="?f19 / ?f7"/><draw:equation draw:name="f120" draw:formula="?f21 / ?f6"/><draw:equation draw:name="f121" draw:formula="?f22 / ?f7"/><draw:equation draw:name="f122" draw:formula="?f24 / ?f6"/><draw:equation draw:name="f123" draw:formula="?f25 / ?f7"/><draw:equation draw:name="f124" draw:formula="?f27 / ?f6"/><draw:equation draw:name="f125" draw:formula="?f28 / ?f7"/><draw:equation draw:name="f126" draw:formula="?f30 / ?f6"/><draw:equation draw:name="f127" draw:formula="?f31 / ?f7"/><draw:equation draw:name="f128" draw:formula="?f33 / ?f6"/><draw:equation draw:name="f129" draw:formula="?f34 / ?f7"/><draw:equation draw:name="f130" draw:formula="?f36 / ?f6"/><draw:equation draw:name="f131" draw:formula="?f37 / ?f7"/><draw:equation draw:name="f132" draw:formula="?f39 / ?f6"/><draw:equation draw:name="f133" draw:formula="?f40 / ?f7"/><draw:equation draw:name="f134" draw:formula="?f42 / ?f6"/><draw:equation draw:name="f135" draw:formula="?f43 / ?f7"/><draw:equation draw:name="f136" draw:formula="?f45 / ?f6"/><draw:equation draw:name="f137" draw:formula="?f46 / ?f7"/><draw:equation draw:name="f138" draw:formula="?f48 / ?f6"/><draw:equation draw:name="f139" draw:formula="?f49 / ?f7"/><draw:equation draw:name="f140" draw:formula="?f51 / ?f6"/><draw:equation draw:name="f141" draw:formula="?f52 / ?f7"/><draw:equation draw:name="f142" draw:formula="?f54 / ?f6"/><draw:equation draw:name="f143" draw:formula="?f56 / ?f6"/><draw:equation draw:name="f144" draw:formula="?f57 / ?f7"/><draw:equation draw:name="f145" draw:formula="?f59 / ?f6"/><draw:equation draw:name="f146" draw:formula="?f60 / ?f7"/><draw:equation draw:name="f147" draw:formula="?f62 / ?f6"/><draw:equation draw:name="f148" draw:formula="?f63 / ?f7"/><draw:equation draw:name="f149" draw:formula="?f65 / ?f6"/><draw:equation draw:name="f150" draw:formula="?f67 / ?f6"/><draw:equation draw:name="f151" draw:formula="?f68 / ?f7"/><draw:equation draw:name="f152" draw:formula="?f70 / ?f6"/><draw:equation draw:name="f153" draw:formula="?f71 / ?f7"/><draw:equation draw:name="f154" draw:formula="?f73 / ?f6"/><draw:equation draw:name="f155" draw:formula="?f74 / ?f7"/><draw:equation draw:name="f156" draw:formula="?f76 / ?f6"/><draw:equation draw:name="f157" draw:formula="?f77 / ?f7"/><draw:equation draw:name="f158" draw:formula="?f79 / ?f6"/><draw:equation draw:name="f159" draw:formula="?f80 / ?f7"/><draw:equation draw:name="f160" draw:formula="?f82 / ?f6"/><draw:equation draw:name="f161" draw:formula="?f83 / ?f7"/><draw:equation draw:name="f162" draw:formula="?f85 / ?f6"/><draw:equation draw:name="f163" draw:formula="?f86 / ?f7"/><draw:equation draw:name="f164" draw:formula="?f88 / ?f6"/><draw:equation draw:name="f165" draw:formula="?f89 / ?f7"/><draw:equation draw:name="f166" draw:formula="?f91 / ?f6"/><draw:equation draw:name="f167" draw:formula="?f92 / ?f7"/><draw:equation draw:name="f168" draw:formula="?f94 / ?f6"/><draw:equation draw:name="f169" draw:formula="?f95 / ?f7"/><draw:equation draw:name="f170" draw:formula="?f97 / ?f6"/><draw:equation draw:name="f171" draw:formula="?f98 / ?f7"/><draw:equation draw:name="f172" draw:formula="?f100 / ?f6"/><draw:equation draw:name="f173" draw:formula="?f102 / ?f6"/><draw:equation draw:name="f174" draw:formula="?f103 / ?f7"/><draw:equation draw:name="f175" draw:formula="?f104 / ?f7"/><draw:equation draw:name="f176" draw:formula="?f106 / ?f6"/><draw:equation draw:name="f177" draw:formula="?f107 / ?f7"/><draw:equation draw:name="f178" draw:formula="?f108 / ?f7"/><draw:equation draw:name="f179" draw:formula="?f110 / ?f6"/><draw:equation draw:name="f180" draw:formula="?f111 / ?f7"/><draw:equation draw:name="f181" draw:formula="0 / ?f6"/><draw:equation draw:name="f182" draw:formula="?f1 / ?f6"/><draw:equation draw:name="f183" draw:formula="0 / ?f7"/><draw:equation draw:name="f184" draw:formula="?f3 / ?f7"/></draw:enhanced-geometry></draw:custom-shape><draw:custom-shape svg:x="0.65278in" svg:y="0.00625in" svg:width="0.41528in" svg:height="0.32639in" draw:id="id9" draw:style-name="a9" draw:name="AutoShape 13"><svg:title/><svg:desc/><draw:enhanced-geometry draw:type="non-primitive" svg:viewBox="0 0 598 470" draw:enhanced-path="M 166 92 L 111 92 122 117 133 142 144 168 155 193 218 327 233 358 250 396 267 434 280 467 281 469 284 470 289 470 291 469 293 467 305 437 323 398 336 372 305 372 292 349 280 325 268 301 257 276 177 115 166 92 Z M 28 0 L 22 3 21 13 25 18 36 19 62 24 76 35 82 52 83 79 82 111 80 150 78 193 75 234 72 281 69 321 66 354 63 388 59 417 51 433 39 441 20 445 5 447 0 451 2 461 6 465 24 464 42 463 60 463 159 463 160 463 160 451 155 447 129 445 112 441 103 431 99 412 98 386 98 347 98 336 99 292 101 252 102 216 104 186 106 149 107 124 109 92 166 92 162 82 150 51 142 23 141 2 83 2 70 2 57 2 43 1 28 0 Z M 159 463 L 77 463 97 463 117 463 136 464 155 465 159 463 Z M 530 95 L 477 95 479 354 479 388 479 414 475 431 465 441 445 445 425 447 420 451 421 461 426 465 448 464 470 463 491 463 596 463 598 462 598 451 594 447 572 445 553 440 543 429 539 412 538 389 534 309 532 227 530 95 Z M 596 463 L 510 463 530 463 550 463 571 464 593 465 596 463 Z M 478 0 L 474 26 463 55 447 91 418 150 347 294 333 321 320 347 306 372 336 372 345 354 368 308 430 186 443 161 456 133 468 109 476 95 530 95 530 79 531 55 538 35 553 24 579 19 594 18 597 15 597 3 596 2 531 2 520 2 508 2 495 1 478 0 Z M 141 0 L 124 1 109 2 95 2 83 2 141 2 141 0 Z M 593 0 L 576 1 560 2 545 2 531 2 596 2 593 0 Z N" draw:text-areas="?f227 ?f229 ?f228 ?f230" draw:glue-points="?f142 ?f143 ?f144 ?f145 ?f146 ?f147 ?f148 ?f149 ?f150 ?f149 ?f151 ?f152 ?f153 ?f154 ?f155 ?f156 ?f157 ?f158 ?f159 ?f160 ?f161 ?f162 ?f163 ?f164 ?f165 ?f166 ?f167 ?f168 ?f169 ?f170 ?f171 ?f172 ?f173 ?f174 ?f175 ?f176 ?f177 ?f178 ?f179 ?f180 ?f181 ?f182 ?f183 ?f184 ?f185 ?f186 ?f187 ?f188 ?f189 ?f190 ?f191 ?f192 ?f193 ?f194 ?f195 ?f176 ?f196 ?f197 ?f198 ?f199 ?f200 ?f201 ?f202 ?f180 ?f203 ?f178 ?f204 ?f197 ?f205 ?f176 ?f206 ?f172 ?f207 ?f208 ?f209 ?f210 ?f205 ?f176 ?f211 ?f176 ?f205 ?f176 ?f212 ?f213 ?f214 ?f215 ?f216 ?f217 ?f218 ?f219 ?f220 ?f221 ?f198 ?f199 ?f222 ?f162 ?f206 ?f160 ?f205 ?f192 ?f223 ?f192 ?f224 ?f158 ?f225 ?f192 ?f224 ?f158 ?f226 ?f192 ?f205 ?f192"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draw:equation draw:name="f7" draw:formula="?f4 / 470"/><draw:equation draw:name="f8" draw:formula="0 + 1062 - 940"/><draw:equation draw:name="f9" draw:formula="?f8 * ?f5 / 598"/><draw:equation draw:name="f10" draw:formula="126 * ?f4 / 470"/><draw:equation draw:name="f11" draw:formula="0 + 1095 - 940"/><draw:equation draw:name="f12" draw:formula="?f11 * ?f5 / 598"/><draw:equation draw:name="f13" draw:formula="202 * ?f4 / 470"/><draw:equation draw:name="f14" draw:formula="0 + 1190 - 940"/><draw:equation draw:name="f15" draw:formula="?f14 * ?f5 / 598"/><draw:equation draw:name="f16" draw:formula="405 * ?f4 / 470"/><draw:equation draw:name="f17" draw:formula="0 + 1221 - 940"/><draw:equation draw:name="f18" draw:formula="?f17 * ?f5 / 598"/><draw:equation draw:name="f19" draw:formula="478 * ?f4 / 470"/><draw:equation draw:name="f20" draw:formula="0 + 1231 - 940"/><draw:equation draw:name="f21" draw:formula="?f20 * ?f5 / 598"/><draw:equation draw:name="f22" draw:formula="0 + 1263 - 940"/><draw:equation draw:name="f23" draw:formula="?f22 * ?f5 / 598"/><draw:equation draw:name="f24" draw:formula="407 * ?f4 / 470"/><draw:equation draw:name="f25" draw:formula="0 + 1232 - 940"/><draw:equation draw:name="f26" draw:formula="?f25 * ?f5 / 598"/><draw:equation draw:name="f27" draw:formula="358 * ?f4 / 470"/><draw:equation draw:name="f28" draw:formula="0 + 1197 - 940"/><draw:equation draw:name="f29" draw:formula="?f28 * ?f5 / 598"/><draw:equation draw:name="f30" draw:formula="285 * ?f4 / 470"/><draw:equation draw:name="f31" draw:formula="0 + 968 - 940"/><draw:equation draw:name="f32" draw:formula="?f31 * ?f5 / 598"/><draw:equation draw:name="f33" draw:formula="9 * ?f4 / 470"/><draw:equation draw:name="f34" draw:formula="0 + 965 - 940"/><draw:equation draw:name="f35" draw:formula="?f34 * ?f5 / 598"/><draw:equation draw:name="f36" draw:formula="27 * ?f4 / 470"/><draw:equation draw:name="f37" draw:formula="0 + 1016 - 940"/><draw:equation draw:name="f38" draw:formula="?f37 * ?f5 / 598"/><draw:equation draw:name="f39" draw:formula="44 * ?f4 / 470"/><draw:equation draw:name="f40" draw:formula="0 + 1022 - 940"/><draw:equation draw:name="f41" draw:formula="?f40 * ?f5 / 598"/><draw:equation draw:name="f42" draw:formula="120 * ?f4 / 470"/><draw:equation draw:name="f43" draw:formula="0 + 1015 - 940"/><draw:equation draw:name="f44" draw:formula="?f43 * ?f5 / 598"/><draw:equation draw:name="f45" draw:formula="243 * ?f4 / 470"/><draw:equation draw:name="f46" draw:formula="0 + 1006 - 940"/><draw:equation draw:name="f47" draw:formula="?f46 * ?f5 / 598"/><draw:equation draw:name="f48" draw:formula="363 * ?f4 / 470"/><draw:equation draw:name="f49" draw:formula="0 + 991 - 940"/><draw:equation draw:name="f50" draw:formula="?f49 * ?f5 / 598"/><draw:equation draw:name="f51" draw:formula="442 * ?f4 / 470"/><draw:equation draw:name="f52" draw:formula="0 + 945 - 940"/><draw:equation draw:name="f53" draw:formula="?f52 * ?f5 / 598"/><draw:equation draw:name="f54" draw:formula="456 * ?f4 / 470"/><draw:equation draw:name="f55" draw:formula="0 + 946 - 940"/><draw:equation draw:name="f56" draw:formula="?f55 * ?f5 / 598"/><draw:equation draw:name="f57" draw:formula="474 * ?f4 / 470"/><draw:equation draw:name="f58" draw:formula="0 + 1000 - 940"/><draw:equation draw:name="f59" draw:formula="?f58 * ?f5 / 598"/><draw:equation draw:name="f60" draw:formula="472 * ?f4 / 470"/><draw:equation draw:name="f61" draw:formula="0 + 1100 - 940"/><draw:equation draw:name="f62" draw:formula="?f61 * ?f5 / 598"/><draw:equation draw:name="f63" draw:formula="460 * ?f4 / 470"/><draw:equation draw:name="f64" draw:formula="0 + 1052 - 940"/><draw:equation draw:name="f65" draw:formula="?f64 * ?f5 / 598"/><draw:equation draw:name="f66" draw:formula="450 * ?f4 / 470"/><draw:equation draw:name="f67" draw:formula="0 + 1038 - 940"/><draw:equation draw:name="f68" draw:formula="?f67 * ?f5 / 598"/><draw:equation draw:name="f69" draw:formula="395 * ?f4 / 470"/><draw:equation draw:name="f70" draw:formula="0 + 1039 - 940"/><draw:equation draw:name="f71" draw:formula="?f70 * ?f5 / 598"/><draw:equation draw:name="f72" draw:formula="301 * ?f4 / 470"/><draw:equation draw:name="f73" draw:formula="0 + 1044 - 940"/><draw:equation draw:name="f74" draw:formula="?f73 * ?f5 / 598"/><draw:equation draw:name="f75" draw:formula="195 * ?f4 / 470"/><draw:equation draw:name="f76" draw:formula="0 + 1049 - 940"/><draw:equation draw:name="f77" draw:formula="?f76 * ?f5 / 598"/><draw:equation draw:name="f78" draw:formula="101 * ?f4 / 470"/><draw:equation draw:name="f79" draw:formula="0 + 1090 - 940"/><draw:equation draw:name="f80" draw:formula="?f79 * ?f5 / 598"/><draw:equation draw:name="f81" draw:formula="60 * ?f4 / 470"/><draw:equation draw:name="f82" draw:formula="0 + 1023 - 940"/><draw:equation draw:name="f83" draw:formula="?f82 * ?f5 / 598"/><draw:equation draw:name="f84" draw:formula="11 * ?f4 / 470"/><draw:equation draw:name="f85" draw:formula="0 + 983 - 940"/><draw:equation draw:name="f86" draw:formula="?f85 * ?f5 / 598"/><draw:equation draw:name="f87" draw:formula="10 * ?f4 / 470"/><draw:equation draw:name="f88" draw:formula="0 + 1017 - 940"/><draw:equation draw:name="f89" draw:formula="?f88 * ?f5 / 598"/><draw:equation draw:name="f90" draw:formula="0 + 1076 - 940"/><draw:equation draw:name="f91" draw:formula="?f90 * ?f5 / 598"/><draw:equation draw:name="f92" draw:formula="473 * ?f4 / 470"/><draw:equation draw:name="f93" draw:formula="0 + 1470 - 940"/><draw:equation draw:name="f94" draw:formula="?f93 * ?f5 / 598"/><draw:equation draw:name="f95" draw:formula="104 * ?f4 / 470"/><draw:equation draw:name="f96" draw:formula="0 + 1419 - 940"/><draw:equation draw:name="f97" draw:formula="?f96 * ?f5 / 598"/><draw:equation draw:name="f98" draw:formula="397 * ?f4 / 470"/><draw:equation draw:name="f99" draw:formula="0 + 1405 - 940"/><draw:equation draw:name="f100" draw:formula="?f99 * ?f5 / 598"/><draw:equation draw:name="f101" draw:formula="0 + 1360 - 940"/><draw:equation draw:name="f102" draw:formula="?f101 * ?f5 / 598"/><draw:equation draw:name="f103" draw:formula="0 + 1388 - 940"/><draw:equation draw:name="f104" draw:formula="?f103 * ?f5 / 598"/><draw:equation draw:name="f105" draw:formula="0 + 1536 - 940"/><draw:equation draw:name="f106" draw:formula="?f105 * ?f5 / 598"/><draw:equation draw:name="f107" draw:formula="0 + 1534 - 940"/><draw:equation draw:name="f108" draw:formula="?f107 * ?f5 / 598"/><draw:equation draw:name="f109" draw:formula="0 + 1483 - 940"/><draw:equation draw:name="f110" draw:formula="?f109 * ?f5 / 598"/><draw:equation draw:name="f111" draw:formula="438 * ?f4 / 470"/><draw:equation draw:name="f112" draw:formula="0 + 1474 - 940"/><draw:equation draw:name="f113" draw:formula="?f112 * ?f5 / 598"/><draw:equation draw:name="f114" draw:formula="318 * ?f4 / 470"/><draw:equation draw:name="f115" draw:formula="0 + 1490 - 940"/><draw:equation draw:name="f116" draw:formula="?f115 * ?f5 / 598"/><draw:equation draw:name="f117" draw:formula="0 + 1403 - 940"/><draw:equation draw:name="f118" draw:formula="?f117 * ?f5 / 598"/><draw:equation draw:name="f119" draw:formula="64 * ?f4 / 470"/><draw:equation draw:name="f120" draw:formula="0 + 1287 - 940"/><draw:equation draw:name="f121" draw:formula="?f120 * ?f5 / 598"/><draw:equation draw:name="f122" draw:formula="303 * ?f4 / 470"/><draw:equation draw:name="f123" draw:formula="0 + 1246 - 940"/><draw:equation draw:name="f124" draw:formula="?f123 * ?f5 / 598"/><draw:equation draw:name="f125" draw:formula="381 * ?f4 / 470"/><draw:equation draw:name="f126" draw:formula="0 + 1308 - 940"/><draw:equation draw:name="f127" draw:formula="?f126 * ?f5 / 598"/><draw:equation draw:name="f128" draw:formula="317 * ?f4 / 470"/><draw:equation draw:name="f129" draw:formula="0 + 1396 - 940"/><draw:equation draw:name="f130" draw:formula="?f129 * ?f5 / 598"/><draw:equation draw:name="f131" draw:formula="142 * ?f4 / 470"/><draw:equation draw:name="f132" draw:formula="0 + 1478 - 940"/><draw:equation draw:name="f133" draw:formula="?f132 * ?f5 / 598"/><draw:equation draw:name="f134" draw:formula="0 + 1448 - 940"/><draw:equation draw:name="f135" draw:formula="?f134 * ?f5 / 598"/><draw:equation draw:name="f136" draw:formula="0 + 1081 - 940"/><draw:equation draw:name="f137" draw:formula="?f136 * ?f5 / 598"/><draw:equation draw:name="f138" draw:formula="0 + 1035 - 940"/><draw:equation draw:name="f139" draw:formula="?f138 * ?f5 / 598"/><draw:equation draw:name="f140" draw:formula="0 + 1500 - 940"/><draw:equation draw:name="f141" draw:formula="?f140 * ?f5 / 598"/><draw:equation draw:name="f142" draw:formula="?f9 / ?f6"/><draw:equation draw:name="f143" draw:formula="?f10 / ?f7"/><draw:equation draw:name="f144" draw:formula="?f12 / ?f6"/><draw:equation draw:name="f145" draw:formula="?f13 / ?f7"/><draw:equation draw:name="f146" draw:formula="?f15 / ?f6"/><draw:equation draw:name="f147" draw:formula="?f16 / ?f7"/><draw:equation draw:name="f148" draw:formula="?f18 / ?f6"/><draw:equation draw:name="f149" draw:formula="?f19 / ?f7"/><draw:equation draw:name="f150" draw:formula="?f21 / ?f6"/><draw:equation draw:name="f151" draw:formula="?f23 / ?f6"/><draw:equation draw:name="f152" draw:formula="?f24 / ?f7"/><draw:equation draw:name="f153" draw:formula="?f26 / ?f6"/><draw:equation draw:name="f154" draw:formula="?f27 / ?f7"/><draw:equation draw:name="f155" draw:formula="?f29 / ?f6"/><draw:equation draw:name="f156" draw:formula="?f30 / ?f7"/><draw:equation draw:name="f157" draw:formula="?f32 / ?f6"/><draw:equation draw:name="f158" draw:formula="?f33 / ?f7"/><draw:equation draw:name="f159" draw:formula="?f35 / ?f6"/><draw:equation draw:name="f160" draw:formula="?f36 / ?f7"/><draw:equation draw:name="f161" draw:formula="?f38 / ?f6"/><draw:equation draw:name="f162" draw:formula="?f39 / ?f7"/><draw:equation draw:name="f163" draw:formula="?f41 / ?f6"/><draw:equation draw:name="f164" draw:formula="?f42 / ?f7"/><draw:equation draw:name="f165" draw:formula="?f44 / ?f6"/><draw:equation draw:name="f166" draw:formula="?f45 / ?f7"/><draw:equation draw:name="f167" draw:formula="?f47 / ?f6"/><draw:equation draw:name="f168" draw:formula="?f48 / ?f7"/><draw:equation draw:name="f169" draw:formula="?f50 / ?f6"/><draw:equation draw:name="f170" draw:formula="?f51 / ?f7"/><draw:equation draw:name="f171" draw:formula="?f53 / ?f6"/><draw:equation draw:name="f172" draw:formula="?f54 / ?f7"/><draw:equation draw:name="f173" draw:formula="?f56 / ?f6"/><draw:equation draw:name="f174" draw:formula="?f57 / ?f7"/><draw:equation draw:name="f175" draw:formula="?f59 / ?f6"/><draw:equation draw:name="f176" draw:formula="?f60 / ?f7"/><draw:equation draw:name="f177" draw:formula="?f62 / ?f6"/><draw:equation draw:name="f178" draw:formula="?f63 / ?f7"/><draw:equation draw:name="f179" draw:formula="?f65 / ?f6"/><draw:equation draw:name="f180" draw:formula="?f66 / ?f7"/><draw:equation draw:name="f181" draw:formula="?f68 / ?f6"/><draw:equation draw:name="f182" draw:formula="?f69 / ?f7"/><draw:equation draw:name="f183" draw:formula="?f71 / ?f6"/><draw:equation draw:name="f184" draw:formula="?f72 / ?f7"/><draw:equation draw:name="f185" draw:formula="?f74 / ?f6"/><draw:equation draw:name="f186" draw:formula="?f75 / ?f7"/><draw:equation draw:name="f187" draw:formula="?f77 / ?f6"/><draw:equation draw:name="f188" draw:formula="?f78 / ?f7"/><draw:equation draw:name="f189" draw:formula="?f80 / ?f6"/><draw:equation draw:name="f190" draw:formula="?f81 / ?f7"/><draw:equation draw:name="f191" draw:formula="?f83 / ?f6"/><draw:equation draw:name="f192" draw:formula="?f84 / ?f7"/><draw:equation draw:name="f193" draw:formula="?f86 / ?f6"/><draw:equation draw:name="f194" draw:formula="?f87 / ?f7"/><draw:equation draw:name="f195" draw:formula="?f89 / ?f6"/><draw:equation draw:name="f196" draw:formula="?f91 / ?f6"/><draw:equation draw:name="f197" draw:formula="?f92 / ?f7"/><draw:equation draw:name="f198" draw:formula="?f94 / ?f6"/><draw:equation draw:name="f199" draw:formula="?f95 / ?f7"/><draw:equation draw:name="f200" draw:formula="?f97 / ?f6"/><draw:equation draw:name="f201" draw:formula="?f98 / ?f7"/><draw:equation draw:name="f202" draw:formula="?f100 / ?f6"/><draw:equation draw:name="f203" draw:formula="?f102 / ?f6"/><draw:equation draw:name="f204" draw:formula="?f104 / ?f6"/><draw:equation draw:name="f205" draw:formula="?f106 / ?f6"/><draw:equation draw:name="f206" draw:formula="?f108 / ?f6"/><draw:equation draw:name="f207" draw:formula="?f110 / ?f6"/><draw:equation draw:name="f208" draw:formula="?f111 / ?f7"/><draw:equation draw:name="f209" draw:formula="?f113 / ?f6"/><draw:equation draw:name="f210" draw:formula="?f114 / ?f7"/><draw:equation draw:name="f211" draw:formula="?f116 / ?f6"/><draw:equation draw:name="f212" draw:formula="?f118 / ?f6"/><draw:equation draw:name="f213" draw:formula="?f119 / ?f7"/><draw:equation draw:name="f214" draw:formula="?f121 / ?f6"/><draw:equation draw:name="f215" draw:formula="?f122 / ?f7"/><draw:equation draw:name="f216" draw:formula="?f124 / ?f6"/><draw:equation draw:name="f217" draw:formula="?f125 / ?f7"/><draw:equation draw:name="f218" draw:formula="?f127 / ?f6"/><draw:equation draw:name="f219" draw:formula="?f128 / ?f7"/><draw:equation draw:name="f220" draw:formula="?f130 / ?f6"/><draw:equation draw:name="f221" draw:formula="?f131 / ?f7"/><draw:equation draw:name="f222" draw:formula="?f133 / ?f6"/><draw:equation draw:name="f223" draw:formula="?f135 / ?f6"/><draw:equation draw:name="f224" draw:formula="?f137 / ?f6"/><draw:equation draw:name="f225" draw:formula="?f139 / ?f6"/><draw:equation draw:name="f226" draw:formula="?f141 / ?f6"/><draw:equation draw:name="f227" draw:formula="0 / ?f6"/><draw:equation draw:name="f228" draw:formula="?f1 / ?f6"/><draw:equation draw:name="f229" draw:formula="0 / ?f7"/><draw:equation draw:name="f230" draw:formula="?f3 / ?f7"/></draw:enhanced-geometry></draw:custom-shape><draw:custom-shape svg:x="1.10625in" svg:y="0in" svg:width="0.34097in" svg:height="0.33542in" draw:id="id10" draw:style-name="a10" draw:name="AutoShape 12"><svg:title/><svg:desc/><draw:enhanced-geometry draw:type="non-primitive" svg:viewBox="0 0 491 483" draw:enhanced-path="M 245 461 L 245 483 247 483 248 483 325 471 345 461 253 461 249 461 245 461 Z M 245 0 L 165 13 97 48 45 100 11 168 0 246 10 319 42 383 92 435 161 470 245 483 245 461 177 443 128 403 94 348 75 286 69 224 85 128 125 65 179 32 236 22 245 22 245 0 Z M 248 0 L 247 0 246 0 245 0 245 22 312 38 361 76 395 130 414 193 420 261 407 350 370 413 318 449 257 461 345 461 391 438 444 386 478 319 490 239 480 167 451 102 403 49 335 13 248 0 Z M 245 22 L 239 22 245 22 Z N" draw:text-areas="?f212 ?f214 ?f213 ?f215" draw:glue-points="?f132 ?f133 ?f132 ?f134 ?f135 ?f134 ?f136 ?f134 ?f137 ?f138 ?f139 ?f133 ?f140 ?f133 ?f141 ?f133 ?f132 ?f133 ?f132 ?f142 ?f143 ?f144 ?f145 ?f146 ?f147 ?f148 ?f149 ?f150 ?f151 ?f152 ?f153 ?f154 ?f155 ?f156 ?f157 ?f158 ?f159 ?f160 ?f132 ?f134 ?f132 ?f133 ?f161 ?f162 ?f163 ?f164 ?f165 ?f166 ?f167 ?f168 ?f169 ?f170 ?f171 ?f172 ?f173 ?f174 ?f175 ?f176 ?f177 ?f178 ?f132 ?f178 ?f132 ?f142 ?f136 ?f142 ?f135 ?f142 ?f179 ?f142 ?f132 ?f142 ?f132 ?f178 ?f180 ?f181 ?f182 ?f183 ?f184 ?f185 ?f186 ?f187 ?f188 ?f189 ?f190 ?f191 ?f192 ?f193 ?f194 ?f195 ?f196 ?f133 ?f139 ?f133 ?f197 ?f198 ?f199 ?f200 ?f201 ?f154 ?f202 ?f203 ?f204 ?f205 ?f206 ?f207 ?f208 ?f209 ?f210 ?f144 ?f136 ?f142 ?f132 ?f178 ?f211 ?f178 ?f132 ?f178 ?f132 ?f178"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1"/><draw:equation draw:name="f7" draw:formula="?f4 / 483"/><draw:equation draw:name="f8" draw:formula="0 + 1839 - 1594"/><draw:equation draw:name="f9" draw:formula="?f8 * ?f5 / 491"/><draw:equation draw:name="f10" draw:formula="461 * ?f4 / 483"/><draw:equation draw:name="f11" draw:formula="483 * ?f4 / 483"/><draw:equation draw:name="f12" draw:formula="0 + 1841 - 1594"/><draw:equation draw:name="f13" draw:formula="?f12 * ?f5 / 491"/><draw:equation draw:name="f14" draw:formula="0 + 1842 - 1594"/><draw:equation draw:name="f15" draw:formula="?f14 * ?f5 / 491"/><draw:equation draw:name="f16" draw:formula="0 + 1919 - 1594"/><draw:equation draw:name="f17" draw:formula="?f16 * ?f5 / 491"/><draw:equation draw:name="f18" draw:formula="471 * ?f4 / 483"/><draw:equation draw:name="f19" draw:formula="0 + 1939 - 1594"/><draw:equation draw:name="f20" draw:formula="?f19 * ?f5 / 491"/><draw:equation draw:name="f21" draw:formula="0 + 1847 - 1594"/><draw:equation draw:name="f22" draw:formula="?f21 * ?f5 / 491"/><draw:equation draw:name="f23" draw:formula="0 + 1843 - 1594"/><draw:equation draw:name="f24" draw:formula="?f23 * ?f5 / 491"/><draw:equation draw:name="f25" draw:formula="0 * ?f4 / 483"/><draw:equation draw:name="f26" draw:formula="0 + 1759 - 1594"/><draw:equation draw:name="f27" draw:formula="?f26 * ?f5 / 491"/><draw:equation draw:name="f28" draw:formula="13 * ?f4 / 483"/><draw:equation draw:name="f29" draw:formula="0 + 1691 - 1594"/><draw:equation draw:name="f30" draw:formula="?f29 * ?f5 / 491"/><draw:equation draw:name="f31" draw:formula="48 * ?f4 / 483"/><draw:equation draw:name="f32" draw:formula="0 + 1639 - 1594"/><draw:equation draw:name="f33" draw:formula="?f32 * ?f5 / 491"/><draw:equation draw:name="f34" draw:formula="100 * ?f4 / 483"/><draw:equation draw:name="f35" draw:formula="0 + 1605 - 1594"/><draw:equation draw:name="f36" draw:formula="?f35 * ?f5 / 491"/><draw:equation draw:name="f37" draw:formula="168 * ?f4 / 483"/><draw:equation draw:name="f38" draw:formula="0 + 1594 - 1594"/><draw:equation draw:name="f39" draw:formula="?f38 * ?f5 / 491"/><draw:equation draw:name="f40" draw:formula="246 * ?f4 / 483"/><draw:equation draw:name="f41" draw:formula="0 + 1604 - 1594"/><draw:equation draw:name="f42" draw:formula="?f41 * ?f5 / 491"/><draw:equation draw:name="f43" draw:formula="319 * ?f4 / 483"/><draw:equation draw:name="f44" draw:formula="0 + 1636 - 1594"/><draw:equation draw:name="f45" draw:formula="?f44 * ?f5 / 491"/><draw:equation draw:name="f46" draw:formula="383 * ?f4 / 483"/><draw:equation draw:name="f47" draw:formula="0 + 1686 - 1594"/><draw:equation draw:name="f48" draw:formula="?f47 * ?f5 / 491"/><draw:equation draw:name="f49" draw:formula="435 * ?f4 / 483"/><draw:equation draw:name="f50" draw:formula="0 + 1755 - 1594"/><draw:equation draw:name="f51" draw:formula="?f50 * ?f5 / 491"/><draw:equation draw:name="f52" draw:formula="470 * ?f4 / 483"/><draw:equation draw:name="f53" draw:formula="0 + 1771 - 1594"/><draw:equation draw:name="f54" draw:formula="?f53 * ?f5 / 491"/><draw:equation draw:name="f55" draw:formula="443 * ?f4 / 483"/><draw:equation draw:name="f56" draw:formula="0 + 1722 - 1594"/><draw:equation draw:name="f57" draw:formula="?f56 * ?f5 / 491"/><draw:equation draw:name="f58" draw:formula="403 * ?f4 / 483"/><draw:equation draw:name="f59" draw:formula="0 + 1688 - 1594"/><draw:equation draw:name="f60" draw:formula="?f59 * ?f5 / 491"/><draw:equation draw:name="f61" draw:formula="348 * ?f4 / 483"/><draw:equation draw:name="f62" draw:formula="0 + 1669 - 1594"/><draw:equation draw:name="f63" draw:formula="?f62 * ?f5 / 491"/><draw:equation draw:name="f64" draw:formula="286 * ?f4 / 483"/><draw:equation draw:name="f65" draw:formula="0 + 1663 - 1594"/><draw:equation draw:name="f66" draw:formula="?f65 * ?f5 / 491"/><draw:equation draw:name="f67" draw:formula="224 * ?f4 / 483"/><draw:equation draw:name="f68" draw:formula="0 + 1679 - 1594"/><draw:equation draw:name="f69" draw:formula="?f68 * ?f5 / 491"/><draw:equation draw:name="f70" draw:formula="128 * ?f4 / 483"/><draw:equation draw:name="f71" draw:formula="0 + 1719 - 1594"/><draw:equation draw:name="f72" draw:formula="?f71 * ?f5 / 491"/><draw:equation draw:name="f73" draw:formula="65 * ?f4 / 483"/><draw:equation draw:name="f74" draw:formula="0 + 1773 - 1594"/><draw:equation draw:name="f75" draw:formula="?f74 * ?f5 / 491"/><draw:equation draw:name="f76" draw:formula="32 * ?f4 / 483"/><draw:equation draw:name="f77" draw:formula="0 + 1830 - 1594"/><draw:equation draw:name="f78" draw:formula="?f77 * ?f5 / 491"/><draw:equation draw:name="f79" draw:formula="22 * ?f4 / 483"/><draw:equation draw:name="f80" draw:formula="0 + 1840 - 1594"/><draw:equation draw:name="f81" draw:formula="?f80 * ?f5 / 491"/><draw:equation draw:name="f82" draw:formula="0 + 1906 - 1594"/><draw:equation draw:name="f83" draw:formula="?f82 * ?f5 / 491"/><draw:equation draw:name="f84" draw:formula="38 * ?f4 / 483"/><draw:equation draw:name="f85" draw:formula="0 + 1955 - 1594"/><draw:equation draw:name="f86" draw:formula="?f85 * ?f5 / 491"/><draw:equation draw:name="f87" draw:formula="76 * ?f4 / 483"/><draw:equation draw:name="f88" draw:formula="0 + 1989 - 1594"/><draw:equation draw:name="f89" draw:formula="?f88 * ?f5 / 491"/><draw:equation draw:name="f90" draw:formula="130 * ?f4 / 483"/><draw:equation draw:name="f91" draw:formula="0 + 2008 - 1594"/><draw:equation draw:name="f92" draw:formula="?f91 * ?f5 / 491"/><draw:equation draw:name="f93" draw:formula="193 * ?f4 / 483"/><draw:equation draw:name="f94" draw:formula="0 + 2014 - 1594"/><draw:equation draw:name="f95" draw:formula="?f94 * ?f5 / 491"/><draw:equation draw:name="f96" draw:formula="261 * ?f4 / 483"/><draw:equation draw:name="f97" draw:formula="0 + 2001 - 1594"/><draw:equation draw:name="f98" draw:formula="?f97 * ?f5 / 491"/><draw:equation draw:name="f99" draw:formula="350 * ?f4 / 483"/><draw:equation draw:name="f100" draw:formula="0 + 1964 - 1594"/><draw:equation draw:name="f101" draw:formula="?f100 * ?f5 / 491"/><draw:equation draw:name="f102" draw:formula="413 * ?f4 / 483"/><draw:equation draw:name="f103" draw:formula="0 + 1912 - 1594"/><draw:equation draw:name="f104" draw:formula="?f103 * ?f5 / 491"/><draw:equation draw:name="f105" draw:formula="449 * ?f4 / 483"/><draw:equation draw:name="f106" draw:formula="0 + 1851 - 1594"/><draw:equation draw:name="f107" draw:formula="?f106 * ?f5 / 491"/><draw:equation draw:name="f108" draw:formula="0 + 1985 - 1594"/><draw:equation draw:name="f109" draw:formula="?f108 * ?f5 / 491"/><draw:equation draw:name="f110" draw:formula="438 * ?f4 / 483"/><draw:equation draw:name="f111" draw:formula="0 + 2038 - 1594"/><draw:equation draw:name="f112" draw:formula="?f111 * ?f5 / 491"/><draw:equation draw:name="f113" draw:formula="386 * ?f4 / 483"/><draw:equation draw:name="f114" draw:formula="0 + 2072 - 1594"/><draw:equation draw:name="f115" draw:formula="?f114 * ?f5 / 491"/><draw:equation draw:name="f116" draw:formula="0 + 2084 - 1594"/><draw:equation draw:name="f117" draw:formula="?f116 * ?f5 / 491"/><draw:equation draw:name="f118" draw:formula="239 * ?f4 / 483"/><draw:equation draw:name="f119" draw:formula="0 + 2074 - 1594"/><draw:equation draw:name="f120" draw:formula="?f119 * ?f5 / 491"/><draw:equation draw:name="f121" draw:formula="167 * ?f4 / 483"/><draw:equation draw:name="f122" draw:formula="0 + 2045 - 1594"/><draw:equation draw:name="f123" draw:formula="?f122 * ?f5 / 491"/><draw:equation draw:name="f124" draw:formula="102 * ?f4 / 483"/><draw:equation draw:name="f125" draw:formula="0 + 1997 - 1594"/><draw:equation draw:name="f126" draw:formula="?f125 * ?f5 / 491"/><draw:equation draw:name="f127" draw:formula="49 * ?f4 / 483"/><draw:equation draw:name="f128" draw:formula="0 + 1929 - 1594"/><draw:equation draw:name="f129" draw:formula="?f128 * ?f5 / 491"/><draw:equation draw:name="f130" draw:formula="0 + 1833 - 1594"/><draw:equation draw:name="f131" draw:formula="?f130 * ?f5 / 491"/><draw:equation draw:name="f132" draw:formula="?f9 / ?f6"/><draw:equation draw:name="f133" draw:formula="?f10 / ?f7"/><draw:equation draw:name="f134" draw:formula="?f11 / ?f7"/><draw:equation draw:name="f135" draw:formula="?f13 / ?f6"/><draw:equation draw:name="f136" draw:formula="?f15 / ?f6"/><draw:equation draw:name="f137" draw:formula="?f17 / ?f6"/><draw:equation draw:name="f138" draw:formula="?f18 / ?f7"/><draw:equation draw:name="f139" draw:formula="?f20 / ?f6"/><draw:equation draw:name="f140" draw:formula="?f22 / ?f6"/><draw:equation draw:name="f141" draw:formula="?f24 / ?f6"/><draw:equation draw:name="f142" draw:formula="?f25 / ?f7"/><draw:equation draw:name="f143" draw:formula="?f27 / ?f6"/><draw:equation draw:name="f144" draw:formula="?f28 / ?f7"/><draw:equation draw:name="f145" draw:formula="?f30 / ?f6"/><draw:equation draw:name="f146" draw:formula="?f31 / ?f7"/><draw:equation draw:name="f147" draw:formula="?f33 / ?f6"/><draw:equation draw:name="f148" draw:formula="?f34 / ?f7"/><draw:equation draw:name="f149" draw:formula="?f36 / ?f6"/><draw:equation draw:name="f150" draw:formula="?f37 / ?f7"/><draw:equation draw:name="f151" draw:formula="?f39 / ?f6"/><draw:equation draw:name="f152" draw:formula="?f40 / ?f7"/><draw:equation draw:name="f153" draw:formula="?f42 / ?f6"/><draw:equation draw:name="f154" draw:formula="?f43 / ?f7"/><draw:equation draw:name="f155" draw:formula="?f45 / ?f6"/><draw:equation draw:name="f156" draw:formula="?f46 / ?f7"/><draw:equation draw:name="f157" draw:formula="?f48 / ?f6"/><draw:equation draw:name="f158" draw:formula="?f49 / ?f7"/><draw:equation draw:name="f159" draw:formula="?f51 / ?f6"/><draw:equation draw:name="f160" draw:formula="?f52 / ?f7"/><draw:equation draw:name="f161" draw:formula="?f54 / ?f6"/><draw:equation draw:name="f162" draw:formula="?f55 / ?f7"/><draw:equation draw:name="f163" draw:formula="?f57 / ?f6"/><draw:equation draw:name="f164" draw:formula="?f58 / ?f7"/><draw:equation draw:name="f165" draw:formula="?f60 / ?f6"/><draw:equation draw:name="f166" draw:formula="?f61 / ?f7"/><draw:equation draw:name="f167" draw:formula="?f63 / ?f6"/><draw:equation draw:name="f168" draw:formula="?f64 / ?f7"/><draw:equation draw:name="f169" draw:formula="?f66 / ?f6"/><draw:equation draw:name="f170" draw:formula="?f67 / ?f7"/><draw:equation draw:name="f171" draw:formula="?f69 / ?f6"/><draw:equation draw:name="f172" draw:formula="?f70 / ?f7"/><draw:equation draw:name="f173" draw:formula="?f72 / ?f6"/><draw:equation draw:name="f174" draw:formula="?f73 / ?f7"/><draw:equation draw:name="f175" draw:formula="?f75 / ?f6"/><draw:equation draw:name="f176" draw:formula="?f76 / ?f7"/><draw:equation draw:name="f177" draw:formula="?f78 / ?f6"/><draw:equation draw:name="f178" draw:formula="?f79 / ?f7"/><draw:equation draw:name="f179" draw:formula="?f81 / ?f6"/><draw:equation draw:name="f180" draw:formula="?f83 / ?f6"/><draw:equation draw:name="f181" draw:formula="?f84 / ?f7"/><draw:equation draw:name="f182" draw:formula="?f86 / ?f6"/><draw:equation draw:name="f183" draw:formula="?f87 / ?f7"/><draw:equation draw:name="f184" draw:formula="?f89 / ?f6"/><draw:equation draw:name="f185" draw:formula="?f90 / ?f7"/><draw:equation draw:name="f186" draw:formula="?f92 / ?f6"/><draw:equation draw:name="f187" draw:formula="?f93 / ?f7"/><draw:equation draw:name="f188" draw:formula="?f95 / ?f6"/><draw:equation draw:name="f189" draw:formula="?f96 / ?f7"/><draw:equation draw:name="f190" draw:formula="?f98 / ?f6"/><draw:equation draw:name="f191" draw:formula="?f99 / ?f7"/><draw:equation draw:name="f192" draw:formula="?f101 / ?f6"/><draw:equation draw:name="f193" draw:formula="?f102 / ?f7"/><draw:equation draw:name="f194" draw:formula="?f104 / ?f6"/><draw:equation draw:name="f195" draw:formula="?f105 / ?f7"/><draw:equation draw:name="f196" draw:formula="?f107 / ?f6"/><draw:equation draw:name="f197" draw:formula="?f109 / ?f6"/><draw:equation draw:name="f198" draw:formula="?f110 / ?f7"/><draw:equation draw:name="f199" draw:formula="?f112 / ?f6"/><draw:equation draw:name="f200" draw:formula="?f113 / ?f7"/><draw:equation draw:name="f201" draw:formula="?f115 / ?f6"/><draw:equation draw:name="f202" draw:formula="?f117 / ?f6"/><draw:equation draw:name="f203" draw:formula="?f118 / ?f7"/><draw:equation draw:name="f204" draw:formula="?f120 / ?f6"/><draw:equation draw:name="f205" draw:formula="?f121 / ?f7"/><draw:equation draw:name="f206" draw:formula="?f123 / ?f6"/><draw:equation draw:name="f207" draw:formula="?f124 / ?f7"/><draw:equation draw:name="f208" draw:formula="?f126 / ?f6"/><draw:equation draw:name="f209" draw:formula="?f127 / ?f7"/><draw:equation draw:name="f210" draw:formula="?f129 / ?f6"/><draw:equation draw:name="f211" draw:formula="?f131 / ?f6"/><draw:equation draw:name="f212" draw:formula="0 / ?f6"/><draw:equation draw:name="f213" draw:formula="?f1 / ?f6"/><draw:equation draw:name="f214" draw:formula="0 / ?f7"/><draw:equation draw:name="f215" draw:formula="?f3 / ?f7"/></draw:enhanced-geometry></draw:custom-shape></draw:g></text:span></text:p>
      <text:p text:style-name="P7"/>
      <text:p text:style-name="P8"><text:span text:style-name="T9"><draw:frame draw:style-name="a12" draw:name="image2.png" text:anchor-type="as-char" svg:x="0in" svg:y="0in" svg:width="1.44959in" svg:height="0.20312in" style:rel-width="scale" style:rel-height="scale"><draw:image xlink:href="media/image2.png" xlink:type="simple" xlink:show="embed" xlink:actuate="onLoad"/><svg:title/><svg:desc/></draw:frame></text:span></text:p>
      <text:p text:style-name="P10"/>
      <text:p text:style-name="P11"><text:span text:style-name="T12"><draw:frame draw:style-name="a13" draw:name="image3.png" text:anchor-type="as-char" svg:x="0in" svg:y="0in" svg:width="0.31174in" svg:height="0.21083in" style:rel-width="scale" style:rel-height="scale"><draw:image xlink:href="media/image3.png" xlink:type="simple" xlink:show="embed" xlink:actuate="onLoad"/><svg:title/><svg:desc/></draw:frame></text:span></text:p>
      <text:p text:style-name="P13"/>
      <text:section text:name="Sect1" text:style-name="S1">
        <text:p text:style-name="P14"/>
        <text:p text:style-name="P15"/>
        <text:p text:style-name="P16"><text:bookmark-start text:name="Title_page"/><text:bookmark-end text:name="Title_page"/><text:span text:style-name="T17">Arkadiusz S. Więch</text:span></text:p>
        <text:p text:style-name="P18"><text:span text:style-name="T19"><draw:frame draw:style-name="a14" draw:name="image4.png" text:anchor-type="as-char" svg:x="0in" svg:y="0in" svg:width="0.15356in" svg:height="0.15356in" style:rel-width="scale" style:rel-height="scale"><draw:image xlink:href="media/image4.png" xlink:type="simple" xlink:show="embed" xlink:actuate="onLoad"/><svg:title/><svg:desc/></draw:frame></text:span><text:span text:style-name="T20"><text:s/></text:span><text:a xlink:href="http://orcid.org/0000-0003-4888-1129" office:target-frame-name="_top" xlink:show="replace"><text:span text:style-name="T21">http://orcid.org/0000-0003-4888-1129</text:span></text:a></text:p>
        <text:p text:style-name="P22">Uniwersytet<text:s/>Jagielloński</text:p>
        <text:p text:style-name="P23"><text:span text:style-name="T24">ROCZNIK 12 (2020), s. 205-208</text:span></text:p>
        <text:p text:style-name="P25">https://doi.org/10.12797/KPK.12.2020.12.10</text:p>
      </text:section>
      <text:section text:name="Sect2" text:style-name="S2">
        <text:p text:style-name="P26"/>
        <text:p text:style-name="P27"/>
        <text:p text:style-name="P28"/>
        <text:h text:style-name="P29" text:outline-level="1">Michał Piekarski, Przerwany kontrapunkt.<text:s/>Adolf Chybiński i początki polskiej muzykologii we Lwowie 1912-1944, Instytut Historii Nauki</text:h>
        <text:p text:style-name="P30">Polskiej Akademii Nauk, Warszawa 2017, 461 ss., il.</text:p>
        <text:p text:style-name="P31"/>
        <text:p text:style-name="P32"/>
        <text:p text:style-name="P33"><text:span text:style-name="T34">Pod<text:s/></text:span>względem naukowym przedwojenny<text:s/><text:span text:style-name="T35">Lwów<text:s/></text:span>w powszechnej opinii kojarzy się<text:span text:style-name="T36"><text:s/></text:span>przede<text:span text:style-name="T37"><text:s/></text:span>wszystkim<text:span text:style-name="T38"><text:s/></text:span>z<text:span text:style-name="T39"><text:s/></text:span>rozwojem<text:span text:style-name="T40"><text:s/></text:span>polskiej<text:span text:style-name="T41"><text:s/></text:span>szkoły<text:span text:style-name="T42"><text:s/></text:span>matematycznej,<text:span text:style-name="T43"><text:s/></text:span>świetnie<text:span text:style-name="T44"><text:s/></text:span>działającą politechniką,<text:span text:style-name="T45"><text:s/></text:span>a<text:span text:style-name="T46"><text:s/></text:span>także<text:span text:style-name="T47"><text:s/></text:span>silnym<text:span text:style-name="T48"><text:s/></text:span>ośrodkiem<text:span text:style-name="T49"><text:s/></text:span>badań<text:span text:style-name="T50"><text:s/></text:span>historycznych.<text:span text:style-name="T51"><text:s/></text:span><text:span text:style-name="T52">Lwów</text:span><text:span text:style-name="T53"><text:s/></text:span>jawi<text:span text:style-name="T54"><text:s/></text:span>się<text:span text:style-name="T55"><text:s/></text:span>również jako ważne centrum polskiej kultury oraz – zważywszy m.in. na cmentarz Obroń- ców<text:span text:style-name="T56"><text:s/></text:span><text:span text:style-name="T57">Lwowa</text:span><text:span text:style-name="T58"><text:s/></text:span>–<text:span text:style-name="T59"><text:s/></text:span>miejsce<text:span text:style-name="T60"><text:s/></text:span>pamięci<text:span text:style-name="T61"><text:s/></text:span>narodowej.<text:span text:style-name="T62"><text:s/></text:span>Zdecydowanie<text:span text:style-name="T63"><text:s/></text:span>mniej<text:span text:style-name="T64"><text:s/></text:span>obecnym<text:span text:style-name="T65"><text:s/></text:span>w<text:span text:style-name="T66"><text:s/></text:span>szerokiej świadomości<text:span text:style-name="T67"><text:s/></text:span>jest<text:span text:style-name="T68"><text:s/></text:span><text:span text:style-name="T69">Lwów</text:span><text:span text:style-name="T70"><text:s/></text:span>pojmowany<text:span text:style-name="T71"><text:s/></text:span>jako<text:span text:style-name="T72"><text:s/></text:span>istotny<text:span text:style-name="T73"><text:s/></text:span>ośrodek<text:span text:style-name="T74"><text:s/></text:span>rozwoju<text:span text:style-name="T75"><text:s/></text:span>polskiej<text:span text:style-name="T76"><text:s/></text:span>muzykolo- gii.<text:span text:style-name="T77"><text:s/></text:span><text:span text:style-name="T78">Tematyka<text:s/></text:span>ta<text:span text:style-name="T79"><text:s/></text:span>nie<text:span text:style-name="T80"><text:s/></text:span>była<text:span text:style-name="T81"><text:s/></text:span>szeroko<text:span text:style-name="T82"><text:s/></text:span>poruszana<text:span text:style-name="T83"><text:s/></text:span>ani<text:span text:style-name="T84"><text:s/></text:span>w<text:span text:style-name="T85"><text:s/></text:span>polskich,<text:span text:style-name="T86"><text:s/></text:span>ani<text:span text:style-name="T87"><text:s/></text:span>w<text:span text:style-name="T88"><text:s/></text:span>ukraińskich<text:span text:style-name="T89"><text:s/></text:span>bada- niach<text:span text:style-name="T90"><text:s/></text:span>naukowych<text:span text:style-name="T91"><text:s/></text:span>(muzykologicznych<text:span text:style-name="T92"><text:s/></text:span>i<text:span text:style-name="T93"><text:s/></text:span>historycznych).<text:span text:style-name="T94"><text:s/></text:span>Jeśli<text:span text:style-name="T95"><text:s/></text:span>już<text:span text:style-name="T96"><text:s/></text:span>nawet<text:span text:style-name="T97"><text:s/></text:span>się<text:span text:style-name="T98"><text:s/></text:span>pojawiała, to najczęściej przy okazji różnorakich rocznic, w opracowaniach zbiorowych i była opisywana<text:span text:style-name="T99"><text:s/></text:span>w<text:span text:style-name="T100"><text:s/></text:span>bardzo<text:span text:style-name="T101"><text:s/></text:span>specjalistyczny<text:span text:style-name="T102"><text:s/></text:span>sposób.<text:span text:style-name="T103"><text:s/></text:span>Dlatego<text:span text:style-name="T104"><text:s/></text:span>też<text:span text:style-name="T105"><text:s/></text:span>warto<text:span text:style-name="T106"><text:s/></text:span>zwrócić<text:span text:style-name="T107"><text:s/></text:span>uwagę<text:span text:style-name="T108"><text:s/></text:span>na<text:span text:style-name="T109"><text:s/></text:span>wy- daną<text:span text:style-name="T110"><text:s/></text:span>w<text:span text:style-name="T111"><text:s/></text:span>serii<text:span text:style-name="T112"><text:s/></text:span><text:span text:style-name="T113">Monografie</text:span><text:span text:style-name="T114"><text:s/></text:span><text:span text:style-name="T115">z</text:span><text:span text:style-name="T116"><text:s/></text:span><text:span text:style-name="T117">Dziejów</text:span><text:span text:style-name="T118"><text:s/></text:span><text:span text:style-name="T119">Oświaty</text:span><text:span text:style-name="T120"><text:s/></text:span>(t.<text:span text:style-name="T121"><text:s/></text:span>48)<text:span text:style-name="T122"><text:s/></text:span>przez<text:span text:style-name="T123"><text:s/></text:span>Instytut<text:span text:style-name="T124"><text:s/></text:span>Historii<text:span text:style-name="T125"><text:s/></text:span>Nauki<text:span text:style-name="T126"><text:s/></text:span><text:span text:style-name="T127">Pol-<text:s/></text:span>skiej Akademii<text:s/><text:span text:style-name="T128">Nauk<text:s/></text:span>pracę Michała Piekarskiego pt.<text:s/><text:span text:style-name="T129">Przerwany<text:s/></text:span><text:span text:style-name="T130">kontrapunkt.</text:span><text:span text:style-name="T131"><text:s/></text:span><text:span text:style-name="T132">Adolf Chybiński</text:span><text:span text:style-name="T133"><text:s/></text:span><text:span text:style-name="T134">i</text:span><text:span text:style-name="T135"><text:s/></text:span><text:span text:style-name="T136">początki</text:span><text:span text:style-name="T137"><text:s/></text:span><text:span text:style-name="T138">polskiej</text:span><text:span text:style-name="T139"><text:s/></text:span><text:span text:style-name="T140">muzykologii</text:span><text:span text:style-name="T141"><text:s/></text:span><text:span text:style-name="T142">we</text:span><text:span text:style-name="T143"><text:s/></text:span><text:span text:style-name="T144">Lwowie</text:span><text:span text:style-name="T145"><text:s/></text:span><text:span text:style-name="T146">1912-1944</text:span>.<text:span text:style-name="T147"><text:s/></text:span>Piekarski<text:span text:style-name="T148"><text:s/></text:span>–<text:span text:style-name="T149"><text:s/></text:span>adiunkt w<text:span text:style-name="T150"><text:s/></text:span>Instytucie<text:span text:style-name="T151"><text:s/></text:span>Historii<text:span text:style-name="T152"><text:s/></text:span>Nauki<text:span text:style-name="T153"><text:s/></text:span><text:span text:style-name="T154">PAN</text:span><text:span text:style-name="T155"><text:s/></text:span>–<text:span text:style-name="T156"><text:s/></text:span>na<text:span text:style-name="T157"><text:s/></text:span>kartach<text:span text:style-name="T158"><text:s/></text:span>niniejszej<text:span text:style-name="T159"><text:s/></text:span>monografii<text:span text:style-name="T160"><text:s/></text:span>nie<text:span text:style-name="T161"><text:s/></text:span>tylko<text:span text:style-name="T162"><text:s/></text:span>opisuje lwowską<text:span text:style-name="T163"><text:s/></text:span>działalność<text:span text:style-name="T164"><text:s/></text:span>wybitnego<text:span text:style-name="T165"><text:s/></text:span>polskiego<text:span text:style-name="T166"><text:s/></text:span>muzykologa,<text:span text:style-name="T167"><text:s/></text:span>ale<text:span text:style-name="T168"><text:s/></text:span>przede<text:span text:style-name="T169"><text:s/></text:span>wszystkim<text:span text:style-name="T170"><text:s/></text:span>umiej- scawia ją w szerokich kontekstach, polskim i europejskim.<text:s/><text:span text:style-name="T171">Tym<text:s/></text:span>samym zabiera nas w<text:span text:style-name="T172"><text:s/></text:span>podróż<text:span text:style-name="T173"><text:s/></text:span>po<text:span text:style-name="T174"><text:s/></text:span>świecie<text:span text:style-name="T175"><text:s/></text:span><text:span text:style-name="T176">kompozytorów,</text:span><text:span text:style-name="T177"><text:s/></text:span>muzycznych<text:span text:style-name="T178"><text:s/></text:span>salonów<text:span text:style-name="T179"><text:s/></text:span>dawnego<text:span text:style-name="T180"><text:s/></text:span><text:span text:style-name="T181">Lwowa,</text:span><text:span text:style-name="T182"><text:s/></text:span>tamtej-</text:p>
      </text:section>
      <text:soft-page-break/>
      <text:p text:style-name="P183">206<text:tab/><text:span text:style-name="T184">Arkadiusz S.</text:span><text:span text:style-name="T185"><text:s/></text:span><text:span text:style-name="T186">Więch</text:span></text:p>
      <text:p text:style-name="P187"><text:span text:style-name="T188"><draw:g draw:name="Group 8" draw:id="id14" draw:style-name="a17" text:anchor-type="as-char"><svg:title/><svg:desc/><draw:connector draw:type="line" svg:x1="0in" svg:y1="0.00694in" svg:x2="5.11806in" svg:y2="0.00694in" draw:id="id12" draw:style-name="a15" draw:name="Line 10"><svg:title/><svg:desc/></draw:connector><draw:connector draw:type="line" svg:x1="0in" svg:y1="0.03333in" svg:x2="5.11806in" svg:y2="0.03333in" draw:id="id13" draw:style-name="a16" draw:name="Line 9"><svg:title/><svg:desc/></draw:connector></draw:g></text:span></text:p>
      <text:p text:style-name="P189">szych<text:span text:style-name="T190"><text:s/></text:span>muzykaliów<text:span text:style-name="T191"><text:s/></text:span>i<text:span text:style-name="T192"><text:s/></text:span>akademickich<text:span text:style-name="T193"><text:s/></text:span><text:span text:style-name="T194">katedr.</text:span><text:span text:style-name="T195"><text:s/></text:span>Wykracza<text:span text:style-name="T196"><text:s/></text:span>więc<text:span text:style-name="T197"><text:s/></text:span>daleko<text:span text:style-name="T198"><text:s/></text:span>poza<text:span text:style-name="T199"><text:s/></text:span>zaznaczony<text:span text:style-name="T200"><text:s/></text:span>we<text:s/><text:span text:style-name="T201">Wstępie</text:span><text:span text:style-name="T202"><text:s/></text:span>pracy<text:span text:style-name="T203"><text:s/></text:span>cel,<text:span text:style-name="T204"><text:s/></text:span>a<text:span text:style-name="T205"><text:s/></text:span>mianowicie<text:span text:style-name="T206"><text:s/></text:span>zaprezentowanie<text:span text:style-name="T207"><text:s/></text:span>genezy<text:span text:style-name="T208"><text:s/></text:span>i<text:span text:style-name="T209"><text:s/></text:span>działalności<text:span text:style-name="T210"><text:s/></text:span>Zakładu<text:span text:style-name="T211"><text:s/></text:span><text:span text:style-name="T212">Mu-<text:s/></text:span>zykologii<text:span text:style-name="T213"><text:s/></text:span>Uniwersytetu<text:span text:style-name="T214"><text:s/></text:span>Lwowskiego<text:span text:style-name="T215"><text:s/></text:span>oraz<text:span text:style-name="T216"><text:s/></text:span>związanego<text:span text:style-name="T217"><text:s/></text:span>z<text:span text:style-name="T218"><text:s/></text:span>nim<text:span text:style-name="T219"><text:s/></text:span>środowiska<text:span text:style-name="T220"><text:s/></text:span>lwowskich<text:s/><text:span text:style-name="T221">muzykologów,</text:span><text:span text:style-name="T222"><text:s/></text:span>w<text:span text:style-name="T223"><text:s/></text:span>szczególności<text:span text:style-name="T224"><text:s/></text:span>postaci<text:span text:style-name="T225"><text:s/></text:span>Adolfa<text:span text:style-name="T226"><text:s/></text:span>Chybińskiego.<text:span text:style-name="T227"><text:s/></text:span>Czyni<text:span text:style-name="T228"><text:s/></text:span>to<text:span text:style-name="T229"><text:s/></text:span>z<text:span text:style-name="T230"><text:s/></text:span>merytorycz- nym znawstwem i pisarską<text:span text:style-name="T231"><text:s/></text:span>swadą.</text:p>
      <text:p text:style-name="P232"><text:span text:style-name="T233">Tytułowy</text:span><text:span text:style-name="T234"><text:s/></text:span>Adolf<text:span text:style-name="T235"><text:s/></text:span>Chybiński<text:span text:style-name="T236"><text:s/></text:span>–<text:span text:style-name="T237"><text:s/></text:span>twórca<text:span text:style-name="T238"><text:s/></text:span>lwowskiej<text:span text:style-name="T239"><text:s/></text:span>szkoły<text:span text:style-name="T240"><text:s/></text:span>muzykologicznej<text:span text:style-name="T241"><text:s/></text:span>–<text:span text:style-name="T242"><text:s/></text:span>to<text:span text:style-name="T243"><text:s/></text:span>nie- kwestionowany bohater książki (drugim takim bohaterem jest cała lwowska muzy- kologia tamtego czasu) i zdecydowanie postać zasługująca na szerszą uwagę. Samo jego życie i naukowa działalność odzwierciedlają epokę, czy też właściwie epoki, w<text:span text:style-name="T244"><text:s/></text:span>których<text:span text:style-name="T245"><text:s/></text:span>przyszło<text:span text:style-name="T246"><text:s/>mu</text:span><text:span text:style-name="T247"><text:s/></text:span>żyć<text:span text:style-name="T248"><text:s/></text:span>i<text:span text:style-name="T249"><text:s/></text:span>prowadzić<text:span text:style-name="T250"><text:s/></text:span>swoje<text:span text:style-name="T251"><text:s/></text:span>badania.<text:span text:style-name="T252"><text:s/></text:span>Urodził<text:span text:style-name="T253"><text:s/></text:span>się<text:span text:style-name="T254"><text:s/></text:span>w<text:span text:style-name="T255"><text:s/></text:span>1880<text:span text:style-name="T256"><text:s/></text:span><text:span text:style-name="T257">r.</text:span><text:span text:style-name="T258"><text:s/></text:span>w<text:span text:style-name="T259"><text:s/></text:span>gali- cyjskim<text:span text:style-name="T260"><text:s/></text:span>Krakowie.<text:span text:style-name="T261"><text:s/>Tutaj<text:s/></text:span>też<text:span text:style-name="T262"><text:s/></text:span>pobierał<text:span text:style-name="T263"><text:s/></text:span>swoje<text:span text:style-name="T264"><text:s/></text:span>pierwsze<text:span text:style-name="T265"><text:s/></text:span>muzyczne<text:span text:style-name="T266"><text:s/></text:span>nauki.<text:span text:style-name="T267"><text:s/></text:span>Studiował<text:span text:style-name="T268"><text:s/></text:span>na Uniwersytecie Jagiellońskim, w Heidelbergu oraz Monachium. Od 1912<text:s/><text:span text:style-name="T269">r.<text:s/></text:span>związał się z uniwersytetem we<text:s/><text:span text:style-name="T270">Lwowie,<text:s/></text:span>rozpoczynając tym samym trwający najdłużej, bo- wiem<text:span text:style-name="T271"><text:s/></text:span>aż<text:span text:style-name="T272"><text:s/></text:span>do<text:span text:style-name="T273"><text:s/></text:span>II<text:span text:style-name="T274"><text:s/></text:span><text:span text:style-name="T275">wojny</text:span><text:span text:style-name="T276"><text:s/></text:span>światowej,<text:span text:style-name="T277"><text:s/></text:span>lwowski<text:span text:style-name="T278"><text:s/></text:span>okres<text:span text:style-name="T279"><text:s/></text:span>swojego<text:span text:style-name="T280"><text:s/></text:span>życia<text:span text:style-name="T281"><text:s/></text:span>(i<text:span text:style-name="T282"><text:s/></text:span>na<text:span text:style-name="T283"><text:s/></text:span>nim<text:span text:style-name="T284"><text:s/></text:span>też<text:span text:style-name="T285"><text:s/></text:span>skupił<text:span text:style-name="T286"><text:s/></text:span>się w rzeczonej<text:s/>książce Michał Piekarski).<text:s/><text:span text:style-name="T287">Po<text:s/></text:span>wojnie Adolf Chybiński przeniósł się do Poznania,<text:span text:style-name="T288"><text:s/></text:span>gdzie<text:span text:style-name="T289"><text:s/></text:span>został<text:span text:style-name="T290"><text:s/></text:span>wykładowcą<text:span text:style-name="T291"><text:s/></text:span>Uniwersytetu<text:span text:style-name="T292"><text:s/></text:span>Poznańskiego,<text:span text:style-name="T293"><text:s/></text:span>a<text:span text:style-name="T294"><text:s/></text:span>także<text:span text:style-name="T295"><text:s/></text:span>przez<text:span text:style-name="T296"><text:s/></text:span>krótki czas<text:span text:style-name="T297"><text:s/></text:span>był<text:span text:style-name="T298"><text:s/></text:span>dyrektorem<text:span text:style-name="T299"><text:s/></text:span>Opery<text:span text:style-name="T300"><text:s/></text:span>Poznańskiej.<text:span text:style-name="T301"><text:s/></text:span>Zmarł<text:span text:style-name="T302"><text:s/></text:span>w<text:span text:style-name="T303"><text:s/></text:span>1952<text:span text:style-name="T304"><text:s/>r.</text:span></text:p>
      <text:p text:style-name="P305">Monografia<text:s/><text:span text:style-name="T306">Przerwany kontrapunkt…<text:s/></text:span>oparta została na szerokiej i różnorodnej</text:p>
      <text:p text:style-name="P307">podstawie<text:span text:style-name="T308"><text:s/></text:span>źródłowej.<text:span text:style-name="T309"><text:s/></text:span><text:span text:style-name="T310">Autor</text:span><text:span text:style-name="T311"><text:s/></text:span>bazował<text:span text:style-name="T312"><text:s/></text:span>na<text:span text:style-name="T313"><text:s/></text:span>archiwaliach<text:span text:style-name="T314"><text:s/></text:span>przechowywanych<text:span text:style-name="T315"><text:s/></text:span>w<text:span text:style-name="T316"><text:s/></text:span>archiwach i<text:span text:style-name="T317"><text:s/></text:span>bibliotekach,<text:span text:style-name="T318"><text:s/></text:span>m.in.<text:span text:style-name="T319"><text:s/></text:span><text:span text:style-name="T320">w:</text:span><text:span text:style-name="T321"><text:s/></text:span>Bibliotece<text:span text:style-name="T322"><text:s/></text:span>Jagiellońskiej<text:span text:style-name="T323"><text:s/></text:span>w<text:span text:style-name="T324"><text:s/></text:span>Krakowie,<text:span text:style-name="T325"><text:s/></text:span>Bibliotece<text:span text:style-name="T326"><text:s/></text:span>Uniwersytec- kiej<text:span text:style-name="T327"><text:s/></text:span>w<text:span text:style-name="T328"><text:s/></text:span>Poznaniu,<text:span text:style-name="T329"><text:s/></text:span>Archiwum<text:span text:style-name="T330"><text:s/></text:span>Akt<text:span text:style-name="T331"><text:s/></text:span>Nowych<text:span text:style-name="T332"><text:s/></text:span>w<text:span text:style-name="T333"><text:s/></text:span><text:span text:style-name="T334">Warszawie,</text:span><text:span text:style-name="T335"><text:s/></text:span>Archiwum<text:span text:style-name="T336"><text:s/></text:span>Polskiej<text:span text:style-name="T337"><text:s/></text:span>Prowin- cji<text:span text:style-name="T338"><text:s/></text:span>Zgromadzenia<text:span text:style-name="T339"><text:s/></text:span>Księży<text:span text:style-name="T340"><text:s/></text:span>Misjonarzy<text:span text:style-name="T341"><text:s/></text:span>w<text:span text:style-name="T342"><text:s/></text:span>Krakowie,<text:span text:style-name="T343"><text:s/></text:span>Państwowym<text:span text:style-name="T344"><text:s/></text:span>Archiwum<text:span text:style-name="T345"><text:s/></text:span>Obwodu Lwowskiego oraz zbiorach prywatnych. Szczególną rolę w badaniach Piekarskiego odegrała<text:span text:style-name="T346"><text:s/></text:span>zwłaszcza<text:span text:style-name="T347"><text:s/></text:span>zachowana<text:span text:style-name="T348"><text:s/></text:span>korespondencja<text:span text:style-name="T349"><text:s/></text:span>Adolfa<text:span text:style-name="T350"><text:s/></text:span>Chybińskiego.<text:span text:style-name="T351"><text:s/></text:span><text:span text:style-name="T352">Autor</text:span><text:span text:style-name="T353"><text:s/></text:span>posiłko- wał<text:span text:style-name="T354"><text:s/></text:span>się<text:span text:style-name="T355"><text:s/></text:span>również<text:span text:style-name="T356"><text:s/></text:span>źródłami<text:span text:style-name="T357"><text:s/></text:span>drukowanymi<text:span text:style-name="T358"><text:s/></text:span>oraz<text:span text:style-name="T359"><text:s/></text:span>materiałami<text:span text:style-name="T360"><text:s/></text:span>prasowymi.<text:span text:style-name="T361"><text:s/></text:span><text:span text:style-name="T362">Wykorzystane<text:s/></text:span>w<text:span text:style-name="T363"><text:s/></text:span>pracy<text:span text:style-name="T364"><text:s/></text:span>archiwalia<text:span text:style-name="T365"><text:s/></text:span>to<text:span text:style-name="T366"><text:s/></text:span>często<text:span text:style-name="T367"><text:s/></text:span>źródła<text:span text:style-name="T368"><text:s/></text:span>nigdy<text:span text:style-name="T369"><text:s/></text:span>wcześniej<text:span text:style-name="T370"><text:s/></text:span>niepublikowane.<text:span text:style-name="T371"><text:s/></text:span>Michał<text:span text:style-name="T372"><text:s/></text:span>Piekar- ski<text:span text:style-name="T373"><text:s/></text:span>wykazał<text:span text:style-name="T374"><text:s/></text:span>się<text:span text:style-name="T375"><text:s/></text:span>również<text:span text:style-name="T376"><text:s/></text:span>znakomitą<text:span text:style-name="T377"><text:s/></text:span>znajomością<text:span text:style-name="T378"><text:s/></text:span>literatury<text:span text:style-name="T379"><text:s/></text:span>przedmiotu,<text:span text:style-name="T380"><text:s/></text:span>zarówno<text:span text:style-name="T381"><text:s/></text:span>pol- skiej,<text:span text:style-name="T382"><text:s/></text:span>jak<text:span text:style-name="T383"><text:s/></text:span>i<text:span text:style-name="T384"><text:s/></text:span>–<text:span text:style-name="T385"><text:s/></text:span>co<text:span text:style-name="T386"><text:s/></text:span>warte<text:span text:style-name="T387"><text:s/></text:span>podkreślenia<text:span text:style-name="T388"><text:s/></text:span>–<text:span text:style-name="T389"><text:s/></text:span>ukraińskiej.</text:p>
      <text:p text:style-name="P390">Książka<text:span text:style-name="T391"><text:s/></text:span><text:span text:style-name="T392">Przerwany</text:span><text:span text:style-name="T393"><text:s/></text:span><text:span text:style-name="T394">kontrapunkt…</text:span><text:span text:style-name="T395"><text:s/></text:span>podzielona<text:span text:style-name="T396"><text:s/></text:span>została<text:span text:style-name="T397"><text:s/></text:span>na<text:span text:style-name="T398"><text:s/></text:span>sześć<text:span text:style-name="T399"><text:s/></text:span><text:span text:style-name="T400">rozdziałów,</text:span><text:span text:style-name="T401"><text:s/></text:span>z<text:span text:style-name="T402"><text:s/></text:span>któ- rych<text:span text:style-name="T403"><text:s/></text:span>tytułowego<text:span text:style-name="T404"><text:s/></text:span>bohatera<text:span text:style-name="T405"><text:s/></text:span>faktycznie<text:span text:style-name="T406"><text:s/></text:span>tyczy<text:span text:style-name="T407"><text:s/></text:span>się<text:span text:style-name="T408"><text:s/></text:span>rozdział<text:span text:style-name="T409"><text:s/></text:span>trzeci<text:span text:style-name="T410"><text:s/></text:span><text:span text:style-name="T411">(</text:span><text:span text:style-name="T412">Życie</text:span><text:span text:style-name="T413"><text:s/></text:span><text:span text:style-name="T414">i</text:span><text:span text:style-name="T415"><text:s/></text:span><text:span text:style-name="T416">twórczość</text:span><text:span text:style-name="T417"><text:s/></text:span><text:span text:style-name="T418">Adolfa<text:s/></text:span><text:span text:style-name="T419">Chybińskiego</text:span>,<text:span text:style-name="T420"><text:s/></text:span>s.<text:span text:style-name="T421"><text:s/></text:span>109-188).<text:span text:style-name="T422"><text:s/></text:span>Dwa<text:span text:style-name="T423"><text:s/></text:span>pierwsze<text:span text:style-name="T424"><text:s/></text:span>rozdziały<text:span text:style-name="T425"><text:s/></text:span>stanowią<text:span text:style-name="T426"><text:s/></text:span>dla<text:span text:style-name="T427"><text:s/></text:span>czytelnika<text:span text:style-name="T428"><text:s/></text:span>wprowa- dzenie do tematyki badań nad historią muzyki (zwłaszcza rozdział pierwszy zatytu-<text:s/><text:span text:style-name="T429">łowany</text:span><text:span text:style-name="T430"><text:s/></text:span><text:span text:style-name="T431">Zarys</text:span><text:span text:style-name="T432"><text:s/></text:span><text:span text:style-name="T433">historii</text:span><text:span text:style-name="T434"><text:s/></text:span><text:span text:style-name="T435">badań</text:span><text:span text:style-name="T436"><text:s/></text:span><text:span text:style-name="T437">nad</text:span><text:span text:style-name="T438"><text:s/></text:span><text:span text:style-name="T439">muzyką</text:span>,<text:span text:style-name="T440"><text:s/></text:span>s.<text:span text:style-name="T441"><text:s/></text:span>19-72)<text:span text:style-name="T442"><text:s/></text:span>oraz<text:span text:style-name="T443"><text:s/></text:span>ukazują<text:span text:style-name="T444"><text:s/></text:span>lwowskie<text:span text:style-name="T445"><text:s/></text:span>społeczne i<text:span text:style-name="T446"><text:s/></text:span>kulturowe<text:span text:style-name="T447"><text:s/></text:span>tło<text:span text:style-name="T448"><text:s/></text:span>dla<text:span text:style-name="T449"><text:s/></text:span>głównej<text:span text:style-name="T450"><text:s/></text:span>części<text:span text:style-name="T451"><text:s/></text:span>monografii<text:span text:style-name="T452"><text:s/></text:span>(rozdział<text:span text:style-name="T453"><text:s/></text:span>drugi<text:span text:style-name="T454"><text:s/></text:span>pt.<text:span text:style-name="T455"><text:s/></text:span><text:span text:style-name="T456">Społeczna</text:span><text:span text:style-name="T457"><text:s/></text:span><text:span text:style-name="T458">i</text:span><text:span text:style-name="T459"><text:s/></text:span><text:span text:style-name="T460">kultur</text:span><text:span text:style-name="T461">alna<text:s/></text:span><text:span text:style-name="T462">specyfika</text:span><text:span text:style-name="T463"><text:s/></text:span><text:span text:style-name="T464">Lwowa</text:span><text:span text:style-name="T465">,</text:span><text:span text:style-name="T466"><text:s/></text:span>s.<text:span text:style-name="T467"><text:s/></text:span>73-108).<text:span text:style-name="T468"><text:s/></text:span><text:span text:style-name="T469">We</text:span><text:span text:style-name="T470"><text:s/></text:span>wspominanym<text:span text:style-name="T471"><text:s/></text:span>już<text:span text:style-name="T472"><text:s/></text:span>rozdziale<text:span text:style-name="T473"><text:s/></text:span>trzecim<text:span text:style-name="T474"><text:s/></text:span>Piekarski<text:span text:style-name="T475"><text:s/></text:span>uka- zuje<text:span text:style-name="T476"><text:s/></text:span>życiową<text:span text:style-name="T477"><text:s/></text:span>drogę<text:span text:style-name="T478"><text:s/></text:span>Adolfa<text:span text:style-name="T479"><text:s/></text:span>Chybińskiego.<text:span text:style-name="T480"><text:s/></text:span>Poniekąd<text:span text:style-name="T481"><text:s/></text:span>zatem<text:span text:style-name="T482"><text:s/></text:span>uczestniczymy<text:span text:style-name="T483"><text:s/></text:span>w<text:span text:style-name="T484"><text:s/></text:span>edukacji tegoż,<text:span text:style-name="T485"><text:s/></text:span>poznajemy<text:span text:style-name="T486"><text:s/></text:span>jego<text:span text:style-name="T487"><text:s/></text:span>dom<text:span text:style-name="T488"><text:s/></text:span><text:span text:style-name="T489">rodzinny,</text:span><text:span text:style-name="T490"><text:s/></text:span>a<text:span text:style-name="T491"><text:s/></text:span>także<text:span text:style-name="T492"><text:s/></text:span>śledzimy<text:span text:style-name="T493"><text:s/></text:span>ścieżkę<text:span text:style-name="T494"><text:s/></text:span>zdobywania<text:span text:style-name="T495"><text:s/></text:span>przez<text:span text:style-name="T496"><text:s/></text:span>mu-</text:p>
      <text:p text:style-name="P497">zyka<text:span text:style-name="T498"><text:s/></text:span>naukowych<text:span text:style-name="T499"><text:s/></text:span>i<text:span text:style-name="T500"><text:s/></text:span>muzycznych<text:span text:style-name="T501"><text:s/></text:span>szlifów<text:span text:style-name="T502"><text:s/></text:span>(m.in.<text:span text:style-name="T503"><text:s/></text:span>na<text:span text:style-name="T504"><text:s/></text:span>Uniwersytecie<text:span text:style-name="T505"><text:s/></text:span>Jagiellońskim<text:span text:style-name="T506"><text:s/></text:span>w<text:span text:style-name="T507"><text:s/></text:span>Kra- kowie oraz w Monachium) oraz przede wszystkim<text:s/><text:span text:style-name="T508">mamy<text:s/></text:span>możliwość zapoznania<text:span text:style-name="T509"><text:s/></text:span>się z jego lwowską działalnością przypadającą na zaznaczone w podtytule<text:s/><text:span text:style-name="T510">Przerwane- go<text:s/></text:span><text:span text:style-name="T511">kontrapunktu<text:s/></text:span>lata 1912-1944.<text:s/><text:span text:style-name="T512">Autor<text:s/></text:span>ukazuje działalność naukową<text:span text:style-name="T513"><text:s/></text:span>Chybińskiego, wyszczególniając w niej takie działy jak: teoria muzyki, historia muzyki, etnografia muzyki oraz muzyka współczesna. Szczególnie bliska Chybińskiemu była<text:s/><text:span text:style-name="T514"><text:s/></text:span>muzyka</text:p>
      <text:soft-page-break/>
      <text:p text:style-name="P515"><draw:g draw:z-index="251661312" draw:name="Group 5" draw:id="id17" draw:style-name="a20" text:anchor-type="paragraph"><svg:title/><svg:desc/><draw:connector draw:type="line" svg:x1="0.7875in" svg:y1="0.24514in" svg:x2="5.90556in" svg:y2="0.24514in" draw:id="id15" draw:style-name="a18" draw:name="Line 7"><svg:title/><svg:desc/></draw:connector><draw:connector draw:type="line" svg:x1="0.7875in" svg:y1="0.27083in" svg:x2="5.90556in" svg:y2="0.27083in" draw:id="id16" draw:style-name="a19" draw:name="Line 6"><svg:title/><svg:desc/></draw:connector></draw:g><text:span text:style-name="T516">Michał Piekarski,<text:s/></text:span><text:span text:style-name="T517">Przerwany kontrapunkt. Adolf Chybiński</text:span><text:span text:style-name="T518"><text:s/></text:span><text:span text:style-name="T519">i</text:span><text:span text:style-name="T520"><text:s/></text:span><text:span text:style-name="T521">pocz</text:span><text:span text:style-name="T522">ątki…</text:span><text:span text:style-name="T523"><text:tab/></text:span>207</text:p>
      <text:p text:style-name="P524">polska,<text:span text:style-name="T525"><text:s/></text:span>którą<text:span text:style-name="T526"><text:s/></text:span>postawił<text:span text:style-name="T527"><text:s/></text:span>niemalże<text:span text:style-name="T528"><text:s/></text:span>w<text:span text:style-name="T529"><text:s/></text:span>centralnym<text:span text:style-name="T530"><text:s/></text:span>miejscu<text:span text:style-name="T531"><text:s/></text:span>prowadzonej<text:span text:style-name="T532"><text:s/></text:span>przez<text:span text:style-name="T533"><text:s/></text:span>siebie<text:span text:style-name="T534"><text:s/></text:span>pra- cy badawczej. Piekarski wskazuje również na udział Chybińskiego w rozwoju cza- sopiśmiennictwa muzycznego, a także w tworzeniu zakładu lwowskiej<text:span text:style-name="T535"><text:s/></text:span>muzykologii na tamtejszym uniwersytecie. Owemu zakładowi zresztą poświęcony został<text:span text:style-name="T536"><text:s/></text:span><text:span text:style-name="T537">osobny,<text:s/></text:span>czwarty<text:span text:style-name="T538"><text:s/></text:span>rozdział<text:span text:style-name="T539"><text:s/></text:span>pracy<text:span text:style-name="T540"><text:s/></text:span>(<text:span text:style-name="T541">Muzykologia</text:span><text:span text:style-name="T542"><text:s/></text:span><text:span text:style-name="T543">na</text:span><text:span text:style-name="T544"><text:s/></text:span><text:span text:style-name="T545">Uniwersytecie</text:span><text:span text:style-name="T546"><text:s/></text:span><text:span text:style-name="T547">Lwowskim</text:span><text:span text:style-name="T548">,</text:span><text:span text:style-name="T549"><text:s/></text:span>s.<text:span text:style-name="T550"><text:s/></text:span>189-240)<text:span text:style-name="T551"><text:s/></text:span>oraz poniekąd rozdział piąty (<text:span text:style-name="T552">Uczniowie<text:s/></text:span><text:span text:style-name="T553">Adolfa<text:s/></text:span><text:span text:style-name="T554">Chybińskiego<text:s/></text:span><text:span text:style-name="T555">i ich badania</text:span>, s. 241-340). Badacz zaprezentował w nich losy Zakładu Muzykologii, a następnie działalność Katedry<text:span text:style-name="T556"><text:s/></text:span>Historii<text:span text:style-name="T557"><text:s/></text:span>Muzyki<text:span text:style-name="T558"><text:s/></text:span>Lwowskiego<text:span text:style-name="T559"><text:s/></text:span>Państwowego<text:span text:style-name="T560"><text:s/></text:span>Konserwatorium<text:span text:style-name="T561"><text:s/></text:span>Muzycznego, przyjrzał się też badaniom prowadzonym przez<text:s/><text:span text:style-name="T562">uczniów,<text:s/></text:span>wychowanków i asysten-<text:s/><text:span text:style-name="T563">tów</text:span><text:span text:style-name="T564"><text:s/></text:span>Chybińskiego.<text:span text:style-name="T565"><text:s/></text:span>W<text:span text:style-name="T566"><text:s/></text:span>ostatnim,<text:span text:style-name="T567"><text:s/></text:span>szóstym<text:span text:style-name="T568"><text:s/></text:span>rozdziale<text:span text:style-name="T569"><text:s/></text:span>(<text:span text:style-name="T570">Muzykolodzy</text:span><text:span text:style-name="T571"><text:s/></text:span><text:span text:style-name="T572">w</text:span><text:span text:style-name="T573"><text:s/></text:span><text:span text:style-name="T574">życiu</text:span><text:span text:style-name="T575"><text:s/></text:span><text:span text:style-name="T576">muzycznym<text:s/></text:span><text:span text:style-name="T577">Lwowa</text:span><text:span text:style-name="T578">,<text:s/></text:span>s. 341-404) ukazany został znaczący udział lwowskich muzykologów w<text:span text:style-name="T579"><text:s/></text:span>ży- ciu<text:span text:style-name="T580"><text:s/></text:span>muzycznym<text:span text:style-name="T581"><text:s/></text:span>miasta.<text:span text:style-name="T582"><text:s/></text:span>Omówiono<text:span text:style-name="T583"><text:s/></text:span>różnorakie<text:span text:style-name="T584"><text:s/></text:span>towarzystwa,<text:span text:style-name="T585"><text:s/></text:span>stowarzyszenia<text:span text:style-name="T586"><text:s/></text:span>i<text:span text:style-name="T587"><text:s/></text:span>szkoły muzyczne,<text:span text:style-name="T588"><text:s/></text:span>udział<text:span text:style-name="T589"><text:s/></text:span>naukowców<text:span text:style-name="T590"><text:s/></text:span>zajmujących<text:span text:style-name="T591"><text:s/></text:span>się<text:span text:style-name="T592"><text:s/></text:span>muzyką<text:span text:style-name="T593"><text:s/></text:span>w<text:span text:style-name="T594"><text:s/></text:span>działalności<text:span text:style-name="T595"><text:s/></text:span>miejscowych towarzystw<text:span text:style-name="T596"><text:s/></text:span>naukowych<text:span text:style-name="T597"><text:s/></text:span>(m.in.<text:span text:style-name="T598"><text:s/></text:span><text:span text:style-name="T599">Lwowskie</text:span><text:span text:style-name="T600"><text:s/></text:span><text:span text:style-name="T601">Towarzystwo</text:span><text:span text:style-name="T602"><text:s/></text:span>Naukowe),<text:span text:style-name="T603"><text:s/></text:span>a<text:span text:style-name="T604"><text:s/></text:span>także<text:span text:style-name="T605"><text:s/></text:span>różnorakie inicjatywy<text:span text:style-name="T606"><text:s/></text:span>koncertowe<text:span text:style-name="T607"><text:s/></text:span>oraz<text:span text:style-name="T608"><text:s/></text:span>współpracę<text:span text:style-name="T609"><text:s/></text:span>muzykologów<text:span text:style-name="T610"><text:s/></text:span>z<text:span text:style-name="T611"><text:s/></text:span>czasopismami<text:span text:style-name="T612"><text:s/></text:span>muzycznymi<text:s/><text:span text:style-name="T613">(np.<text:s/></text:span>„Lwowskimi Wiadomościami Muzycznymi i<text:span text:style-name="T614"><text:s/></text:span>Literackimi”).</text:p>
      <text:p text:style-name="P615"><text:span text:style-name="T616">Lwowska<text:s/></text:span>muzykologia w monografii Michała Piekarskiego ukazana została na szerokim tle lokalnych środowisk:<text:s/><text:span text:style-name="T617">naukowego,<text:s/></text:span>kulturalnego i społecznego. Nie jest zatem – jak często dzieje się to w podobnych pracach – bytem oderwanym od spo- łeczności,<text:span text:style-name="T618"><text:s/></text:span>w<text:span text:style-name="T619"><text:s/></text:span>której<text:span text:style-name="T620"><text:s/></text:span>zaistniała,<text:span text:style-name="T621"><text:s/></text:span>ale<text:span text:style-name="T622"><text:s/></text:span>stanowi<text:span text:style-name="T623"><text:s/></text:span>jego<text:span text:style-name="T624"><text:s/></text:span>integralną<text:span text:style-name="T625"><text:s/></text:span>część.<text:span text:style-name="T626"><text:s/></text:span>Ciekawe<text:span text:style-name="T627"><text:s/></text:span>jest<text:span text:style-name="T628"><text:s/></text:span>również przedstawienie wpływów ówczesnych europejskich trendów muzykologicznych na badania prowadzone we lwowskim ośrodku, który jak możemy to zauważyć,<text:span text:style-name="T629"><text:s/></text:span>bynaj- mniej<text:span text:style-name="T630"><text:s/></text:span>nie<text:span text:style-name="T631"><text:s/></text:span>odstawał<text:span text:style-name="T632"><text:s/></text:span>od<text:span text:style-name="T633"><text:s/></text:span>innych<text:span text:style-name="T634"><text:s/></text:span>muzykologicznych<text:span text:style-name="T635"><text:s/></text:span>ośrodków<text:span text:style-name="T636"><text:s/></text:span>badawczych<text:span text:style-name="T637"><text:s/></text:span>w<text:span text:style-name="T638"><text:s/></text:span>Europie, a<text:span text:style-name="T639"><text:s/></text:span>wręcz<text:span text:style-name="T640"><text:s/></text:span>przeciwnie<text:span text:style-name="T641"><text:s/></text:span>–<text:span text:style-name="T642"><text:s/></text:span>zdecydowanie<text:span text:style-name="T643"><text:s/></text:span>dotrzymywał<text:span text:style-name="T644"><text:s/></text:span>im<text:span text:style-name="T645"><text:s/></text:span>kroku.<text:span text:style-name="T646"><text:s/></text:span>Książka<text:span text:style-name="T647"><text:s/></text:span>Piekarskiego<text:span text:style-name="T648"><text:s/></text:span>– co<text:span text:style-name="T649"><text:s/></text:span>warte<text:span text:style-name="T650"><text:s/></text:span>podkreślenia<text:span text:style-name="T651"><text:s/></text:span>–<text:span text:style-name="T652"><text:s/></text:span>nie<text:span text:style-name="T653"><text:s/></text:span>skupia<text:span text:style-name="T654"><text:s/></text:span>się<text:span text:style-name="T655"><text:s/></text:span>tylko<text:span text:style-name="T656"><text:s/></text:span>na<text:span text:style-name="T657"><text:s/></text:span>polskich<text:span text:style-name="T658"><text:s/></text:span>przejawach<text:span text:style-name="T659"><text:s/></text:span>życia<text:span text:style-name="T660"><text:s/></text:span>muzyczne- go<text:span text:style-name="T661"><text:s/></text:span><text:span text:style-name="T662">Lwowa,</text:span><text:span text:style-name="T663"><text:s/></text:span>ale<text:span text:style-name="T664"><text:s/></text:span>zawiera<text:span text:style-name="T665"><text:s/></text:span>również<text:span text:style-name="T666"><text:s/></text:span>szereg<text:span text:style-name="T667"><text:s/></text:span>interesujących<text:span text:style-name="T668"><text:s/></text:span>informacji<text:span text:style-name="T669"><text:s/></text:span>na<text:span text:style-name="T670"><text:s/></text:span>temat<text:span text:style-name="T671"><text:s/></text:span>ukraińskich oraz<text:span text:style-name="T672"><text:s/></text:span>żydowskich<text:span text:style-name="T673"><text:s/></text:span>instytucji<text:span text:style-name="T674"><text:s/></text:span>muzycznych,<text:span text:style-name="T675"><text:s/></text:span>poprzez<text:span text:style-name="T676"><text:s/></text:span>co<text:span text:style-name="T677"><text:s/></text:span>ukazuje<text:span text:style-name="T678"><text:s/></text:span>pełen<text:span text:style-name="T679"><text:s/></text:span>obraz<text:span text:style-name="T680"><text:s/></text:span>wielokultu- rowego<text:span text:style-name="T681"><text:s/></text:span>i<text:span text:style-name="T682"><text:s/></text:span>wielonarodowego<text:span text:style-name="T683"><text:s/></text:span>miasta<text:span text:style-name="T684"><text:s/></text:span>i<text:span text:style-name="T685"><text:s/></text:span>jego<text:span text:style-name="T686"><text:s/></text:span>środowiska<text:span text:style-name="T687"><text:s/></text:span>muzycznego.<text:span text:style-name="T688"><text:s/></text:span>Z<text:span text:style-name="T689"><text:s/></text:span>godną<text:span text:style-name="T690"><text:s/></text:span>pochwały skrupulatnością<text:s/><text:span text:style-name="T691">autor<text:s/></text:span>prezentuje okoliczności powstania Zakładu Muzykologii na uniwersytecie<text:span text:style-name="T692"><text:s/></text:span>we<text:span text:style-name="T693"><text:s/></text:span><text:span text:style-name="T694">Lwowie,</text:span><text:span text:style-name="T695"><text:s/></text:span>a<text:span text:style-name="T696"><text:s/></text:span>także<text:span text:style-name="T697"><text:s/></text:span>jego<text:span text:style-name="T698"><text:s/></text:span>późniejsze<text:span text:style-name="T699"><text:s/></text:span><text:span text:style-name="T700">losy,</text:span><text:span text:style-name="T701"><text:s/></text:span>zwracając<text:span text:style-name="T702"><text:s/></text:span>przy<text:span text:style-name="T703"><text:s/></text:span>tym<text:span text:style-name="T704"><text:s/></text:span>uwagę<text:span text:style-name="T705"><text:s/></text:span>nie tylko<text:span text:style-name="T706"><text:s/></text:span>na<text:span text:style-name="T707"><text:s/></text:span>kwestie<text:span text:style-name="T708"><text:s/></text:span>naukowe,<text:span text:style-name="T709"><text:s/></text:span>ale<text:span text:style-name="T710"><text:s/></text:span>również<text:span text:style-name="T711"><text:s/></text:span>wymiar<text:span text:style-name="T712"><text:s/></text:span>socjalny<text:span text:style-name="T713"><text:s/></text:span>i<text:span text:style-name="T714"><text:s/></text:span>ekonomiczny<text:span text:style-name="T715"><text:s/></text:span>pracujących w niej adeptów nauki. Istotne jest również zwrócenie uwagi na zaplecze materialne zakładu w postaci pomieszczeń, wyposażenia, posiadanych instrumentów muzycz- nych, dostępu do bieżącej literatury fachowej przedmiotu. Ciekawe są też te partie<text:s/><text:span text:style-name="T716">pracy,<text:s/></text:span>w których<text:s/><text:span text:style-name="T717">a</text:span><text:span text:style-name="T718">utor<text:s/></text:span>pochyla się nad przejawami życia codziennego lwowskich muzykologów<text:span text:style-name="T719"><text:s/></text:span>oraz<text:span text:style-name="T720"><text:s/></text:span>śledzi<text:span text:style-name="T721"><text:s/></text:span>panujące<text:span text:style-name="T722"><text:s/></text:span>pośród<text:span text:style-name="T723"><text:s/></text:span>nich<text:span text:style-name="T724"><text:s/></text:span>relacje<text:span text:style-name="T725"><text:s/></text:span>towarzyskie.<text:span text:style-name="T726"><text:s/></text:span><text:span text:style-name="T727">Ta</text:span><text:span text:style-name="T728"><text:s/></text:span>część<text:span text:style-name="T729"><text:s/></text:span>jednak, w<text:span text:style-name="T730"><text:s/></text:span>porównaniu<text:span text:style-name="T731"><text:s/></text:span>z<text:span text:style-name="T732"><text:s/></text:span>innymi<text:span text:style-name="T733"><text:s/></text:span>kwestiami<text:span text:style-name="T734"><text:s/></text:span>zaprezentowanymi<text:span text:style-name="T735"><text:s/></text:span>w<text:span text:style-name="T736"><text:s/></text:span>monografii,<text:span text:style-name="T737"><text:s/></text:span>jest<text:span text:style-name="T738"><text:s/></text:span>dość<text:span text:style-name="T739"><text:s/></text:span>szczu- pła<text:span text:style-name="T740"><text:s/></text:span>i<text:span text:style-name="T741"><text:s/></text:span>wymagałaby<text:span text:style-name="T742"><text:s/></text:span>większej<text:span text:style-name="T743"><text:s/></text:span>uwagi<text:span text:style-name="T744"><text:s/></text:span>badaczy<text:span text:style-name="T745"><text:s/></text:span>w<text:span text:style-name="T746"><text:s/></text:span>przyszłości<text:span text:style-name="T747"><text:s/></text:span>(może<text:span text:style-name="T748"><text:s/></text:span>i<text:span text:style-name="T749"><text:s/></text:span>samego<text:span text:style-name="T750"><text:s/></text:span>Michała<text:span text:style-name="T751"><text:s/></text:span>Pie- karskiego),<text:span text:style-name="T752"><text:s/></text:span>ponieważ<text:span text:style-name="T753"><text:s/></text:span>daje<text:span text:style-name="T754"><text:s/></text:span>ona<text:span text:style-name="T755"><text:s/></text:span>możliwość<text:span text:style-name="T756"><text:s/></text:span>ukazania<text:span text:style-name="T757"><text:s/></text:span>złożoności<text:span text:style-name="T758"><text:s/></text:span>pozamerytorycznych<text:s/><text:span text:style-name="T759">czynników, które<text:s/></text:span>niejednokrotnie przesądzały o zaistnieniu w środowisku muzycz- nym<text:span text:style-name="T760"><text:s/></text:span>nie<text:span text:style-name="T761"><text:s/></text:span>tylko<text:span text:style-name="T762"><text:s/></text:span><text:span text:style-name="T763">Lwowa,</text:span><text:span text:style-name="T764"><text:s/></text:span>ale<text:span text:style-name="T765"><text:s/></text:span>i<text:span text:style-name="T766"><text:s/></text:span>międzywojennej<text:span text:style-name="T767"><text:s/></text:span>Polski.<text:span text:style-name="T768"><text:s/></text:span><text:span text:style-name="T769">Tematy,</text:span><text:span text:style-name="T770"><text:s/></text:span><text:span text:style-name="T771">które</text:span><text:span text:style-name="T772"><text:s/></text:span>wypadałoby<text:span text:style-name="T773"><text:s/></text:span>uwy- puklić, a może nawet poświęcić im osobne badania, to kwestie związane z<text:span text:style-name="T774"><text:s/></text:span>Adolfem Chybińskim,<text:span text:style-name="T775"><text:s/></text:span>ale<text:span text:style-name="T776"><text:s/></text:span>nie<text:span text:style-name="T777"><text:s/></text:span>łączące<text:span text:style-name="T778"><text:s/></text:span>się<text:span text:style-name="T779"><text:s/></text:span>z<text:span text:style-name="T780"><text:s/></text:span>jego<text:span text:style-name="T781"><text:s/></text:span>muzykologiczną<text:span text:style-name="T782"><text:s/></text:span>pracą.<text:span text:style-name="T783"><text:s/></text:span><text:span text:style-name="T784">Mam</text:span><text:span text:style-name="T785"><text:s/></text:span>tutaj<text:span text:style-name="T786"><text:s/></text:span>na<text:span text:style-name="T787"><text:s/></text:span>myśli</text:p>
      <text:soft-page-break/>
      <text:p text:style-name="P788">208<text:tab/><text:span text:style-name="T789">Arkadiusz S.</text:span><text:span text:style-name="T790"><text:s/></text:span><text:span text:style-name="T791">Więch</text:span></text:p>
      <text:p text:style-name="P792"><text:span text:style-name="T793"><draw:g draw:name="Group 2" draw:id="id20" draw:style-name="a23" text:anchor-type="as-char"><svg:title/><svg:desc/><draw:connector draw:type="line" svg:x1="0in" svg:y1="0.00694in" svg:x2="5.11806in" svg:y2="0.00694in" draw:id="id18" draw:style-name="a21" draw:name="Line 4"><svg:title/><svg:desc/></draw:connector><draw:connector draw:type="line" svg:x1="0in" svg:y1="0.03333in" svg:x2="5.11806in" svg:y2="0.03333in" draw:id="id19" draw:style-name="a22" draw:name="Line 3"><svg:title/><svg:desc/></draw:connector></draw:g></text:span></text:p>
      <text:p text:style-name="P794">pozytywny<text:span text:style-name="T795"><text:s/></text:span>stosunek<text:span text:style-name="T796"><text:s/></text:span>do<text:span text:style-name="T797"><text:s/></text:span>polskiego<text:span text:style-name="T798"><text:s/></text:span>nacjonalizmu<text:span text:style-name="T799"><text:s/></text:span>oraz<text:span text:style-name="T800"><text:s/></text:span>pojawiające<text:span text:style-name="T801"><text:s/></text:span>się<text:span text:style-name="T802"><text:s/></text:span>w<text:span text:style-name="T803"><text:s/></text:span>jego<text:span text:style-name="T804"><text:s/></text:span>biografii elementy świadczące o pewnych antysemickich rysach – chociaż należy zauważyć, że<text:span text:style-name="T805"><text:s/></text:span><text:span text:style-name="T806">autor</text:span><text:span text:style-name="T807"><text:s/></text:span>omawianej<text:span text:style-name="T808"><text:s/></text:span>pozycji<text:span text:style-name="T809"><text:s/></text:span>zwraca<text:span text:style-name="T810"><text:s/></text:span>uwagę<text:span text:style-name="T811"><text:s/></text:span>na<text:span text:style-name="T812"><text:s/></text:span>fakt,<text:span text:style-name="T813"><text:s/></text:span>iż<text:span text:style-name="T814"><text:s/></text:span>pomimo<text:span text:style-name="T815"><text:s/></text:span>głoszonych<text:span text:style-name="T816"><text:s/></text:span>poglądów w<text:span text:style-name="T817"><text:s/></text:span>kwestiach<text:span text:style-name="T818"><text:s/></text:span>dydaktycznych<text:span text:style-name="T819"><text:s/></text:span>i<text:span text:style-name="T820"><text:s/></text:span>merytorycznej<text:span text:style-name="T821"><text:s/></text:span>oceny<text:span text:style-name="T822"><text:s/></text:span>swoich<text:span text:style-name="T823"><text:s/></text:span>wychowanków<text:span text:style-name="T824"><text:s/></text:span>Chybiński potrafił zachować<text:span text:style-name="T825"><text:s/></text:span>obiektywizm.</text:p>
      <text:p text:style-name="P826"><text:span text:style-name="T827">Na</text:span><text:span text:style-name="T828"><text:s/></text:span>koniec<text:span text:style-name="T829"><text:s/></text:span>warto<text:span text:style-name="T830"><text:s/></text:span>dodać,<text:span text:style-name="T831"><text:s/></text:span>iż<text:span text:style-name="T832"><text:s/></text:span>książka<text:span text:style-name="T833"><text:s/></text:span>została<text:span text:style-name="T834"><text:s/></text:span>starannie<text:span text:style-name="T835"><text:s/></text:span>wydana,<text:span text:style-name="T836"><text:s/></text:span>a<text:span text:style-name="T837"><text:s/></text:span>drobne<text:span text:style-name="T838"><text:s/></text:span>potknięcia redaktorskie (jak chociażby w bibliografii) bynajmniej nie umniejszają jej wartości. Dodatkowym<text:span text:style-name="T839"><text:s/></text:span>uzupełnieniem<text:span text:style-name="T840"><text:s/></text:span>treści<text:span text:style-name="T841"><text:s/></text:span>jest<text:span text:style-name="T842"><text:s/></text:span>znajdujący<text:span text:style-name="T843"><text:s/></text:span>się<text:span text:style-name="T844"><text:s/></text:span>w<text:span text:style-name="T845"><text:s/></text:span>niej<text:span text:style-name="T846"><text:s/></text:span>materiał<text:span text:style-name="T847"><text:s/></text:span>ilustracyjny,<text:span text:style-name="T848"><text:s/></text:span>na który<text:span text:style-name="T849"><text:s/></text:span>złożyły<text:span text:style-name="T850"><text:s/></text:span>się<text:span text:style-name="T851"><text:s/></text:span>przede<text:span text:style-name="T852"><text:s/></text:span>wszystkim<text:span text:style-name="T853"><text:s/></text:span>archiwalne<text:span text:style-name="T854"><text:s/></text:span>fotografie<text:span text:style-name="T855"><text:s/></text:span>miejsc<text:span text:style-name="T856"><text:s/></text:span>związanych<text:span text:style-name="T857"><text:s/></text:span>z<text:span text:style-name="T858"><text:s/></text:span>lwow- ską muzykologią oraz postacią Adolfa Chybińskiego, jak i same zdjęcia<text:span text:style-name="T859"><text:s/></text:span>tytułowego bohatera niniejszej<text:span text:style-name="T860"><text:s/></text:span><text:span text:style-name="T861">pracy.</text:span></text:p>
      <text:p text:style-name="P862">Podsumowując,<text:span text:style-name="T863"><text:s/></text:span>należy<text:span text:style-name="T864"><text:s/></text:span>zauważyć,<text:span text:style-name="T865"><text:s/></text:span>że<text:span text:style-name="T866"><text:s/></text:span>książka<text:span text:style-name="T867"><text:s/></text:span>Michała<text:span text:style-name="T868"><text:s/></text:span>Piekarskiego<text:span text:style-name="T869"><text:s/></text:span>uzupełnia<text:span text:style-name="T870"><text:s/></text:span>wy- raźną lukę w badaniach nie tylko nad polską, ale i ukraińską muzykologią – wszak i<text:span text:style-name="T871"><text:s/></text:span>ona<text:span text:style-name="T872"><text:s/></text:span>w<text:span text:style-name="T873"><text:s/></text:span>swoich<text:span text:style-name="T874"><text:s/></text:span>źródłach<text:span text:style-name="T875"><text:s/></text:span>czerpie<text:span text:style-name="T876"><text:s/></text:span>z<text:span text:style-name="T877"><text:s/></text:span>dorobku<text:span text:style-name="T878"><text:s/></text:span>lwowskiej<text:span text:style-name="T879"><text:s/></text:span>szkoły<text:span text:style-name="T880"><text:s/></text:span>muzykologicznej<text:span text:style-name="T881"><text:s/></text:span>okresu międzywojennego.<text:span text:style-name="T882"><text:s/></text:span>Stanowi<text:span text:style-name="T883"><text:s/></text:span>także<text:span text:style-name="T884"><text:s/></text:span>znakomity<text:span text:style-name="T885"><text:s/></text:span>przykład<text:span text:style-name="T886"><text:s/></text:span>pracy<text:span text:style-name="T887"><text:s/></text:span>łączącej<text:span text:style-name="T888"><text:s/></text:span>w<text:span text:style-name="T889"><text:s/></text:span>sobie<text:span text:style-name="T890"><text:s/></text:span>warsz- taty<text:span text:style-name="T891"><text:s/></text:span>badawcze<text:span text:style-name="T892"><text:s/></text:span>muzykologa<text:span text:style-name="T893"><text:s/></text:span>i<text:span text:style-name="T894"><text:s/></text:span>historyka,<text:span text:style-name="T895"><text:s/></text:span>co<text:span text:style-name="T896"><text:s/></text:span>jest<text:span text:style-name="T897"><text:s/></text:span>niezwykle<text:span text:style-name="T898"><text:s/></text:span>ważne<text:span text:style-name="T899"><text:s/></text:span>w<text:span text:style-name="T900"><text:s/></text:span>tego<text:span text:style-name="T901"><text:s/></text:span>typu<text:span text:style-name="T902"><text:s/></text:span>opraco- waniach.<text:span text:style-name="T903"><text:s/></text:span>Niewątpliwie<text:span text:style-name="T904"><text:s/></text:span>nie<text:span text:style-name="T905"><text:s/></text:span>tylko<text:span text:style-name="T906"><text:s/></text:span>przysłuży<text:span text:style-name="T907"><text:s/></text:span>się<text:span text:style-name="T908"><text:s/></text:span>ona<text:span text:style-name="T909"><text:s/></text:span>znacząco<text:span text:style-name="T910"><text:s/></text:span>muzykologii,<text:span text:style-name="T911"><text:s/></text:span>ale<text:span text:style-name="T912"><text:s/></text:span>również stanowić<text:span text:style-name="T913"><text:s/></text:span>będzie<text:span text:style-name="T914"><text:s/></text:span>obowiązkową<text:span text:style-name="T915"><text:s/></text:span>lekturę<text:span text:style-name="T916"><text:s/></text:span>dla<text:span text:style-name="T917"><text:s/></text:span>wszystkich<text:span text:style-name="T918"><text:s/></text:span>zainteresowanych<text:span text:style-name="T919"><text:s/></text:span>życiem<text:span text:style-name="T920"><text:s/></text:span>mu- zycznym,<text:span text:style-name="T921"><text:s/></text:span><text:span text:style-name="T922">które</text:span><text:span text:style-name="T923"><text:s/></text:span>toczyło<text:span text:style-name="T924"><text:s/></text:span>się<text:span text:style-name="T925"><text:s/></text:span>w<text:span text:style-name="T926"><text:s/></text:span>dawnym,<text:span text:style-name="T927"><text:s/></text:span>przedwojennym<text:span text:style-name="T928"><text:s/></text:span><text:span text:style-name="T929">Lwowi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onotype Corsiva" svg:font-family="Monotype Corsiva" style:font-family-generic="script" style:font-pitch="variable" svg:panose-1="3 1 1 1 1 2 1 1 1 1"/>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margin-top="0.0034in" fo:margin-left="0.0784in">
        <style:tab-stops/>
      </style:paragraph-properties>
      <style:text-properties style:font-name="Monotype Corsiva" style:font-name-asian="Monotype Corsiva" style:font-name-complex="Monotype Corsiva" fo:font-style="italic" style:font-style-asian="italic" fo:font-size="15pt" style:font-size-asian="15pt" style:font-size-complex="15pt" fo:hyphenate="false"/>
    </style:style>
    <style:style style:name="Normalny" style:display-name="Normalny" style:family="paragraph">
      <style:text-properties style:font-name="Times New Roman" style:font-name-asian="Times New Roman" style:font-name-complex="Times New Roman" fo:language="pl" fo:country="PL" style:language-asian="pl" style:country-asian="PL" style:language-complex="pl" style:country-complex="PL" fo:hyphenate="false"/>
    </style:style>
    <style:style style:name="Domyślnaczcionkaakapitu" style:display-name="Domyślna czcionka akapitu" style:family="text"/>
    <style:style style:name="Tekstpodstawowy" style:display-name="Tekst podstawowy" style:family="paragraph" style:parent-style-name="Normalny">
      <style:text-properties fo:hyphenate="false"/>
    </style:style>
    <style:style style:name="Akapitzlistą" style:display-name="Akapit z listą" style:family="paragraph" style:parent-style-name="Normalny">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6.6944in" fo:page-height="9.4513in" style:print-orientation="portrait" fo:margin-top="0.8888in" fo:margin-left="0.7083in" fo:margin-bottom="0.1944in" fo:margin-right="0.7083in" style:num-format="1" style:writing-mode="lr-tb">
        <style:footnote-sep style:width="0.007in" style:rel-width="33%" style:color="#000000" style:line-style="solid" style:adjustment="left"/>
      </style:page-layout-properties>
    </style:page-layout>
    <style:page-layout style:name="PL3">
      <style:page-layout-properties fo:page-width="6.6944in" fo:page-height="9.4513in" style:print-orientation="portrait" fo:margin-top="0.4861in" fo:margin-left="0.7083in" fo:margin-bottom="0.1944in" fo:margin-right="0.7083in" style:num-format="1" style:writing-mode="lr-tb">
        <style:footnote-sep style:width="0.007in" style:rel-width="33%" style:color="#000000" style:line-style="solid" style:adjustment="left"/>
      </style:page-layout-properties>
    </style:page-layout>
    <style:page-layout style:name="PL4">
      <style:page-layout-properties fo:page-width="6.6944in" fo:page-height="9.4513in" style:print-orientation="portrait" fo:margin-top="0.4861in" fo:margin-left="0.7083in" fo:margin-bottom="0.1944in" fo:margin-right="0.7083in" style:num-format="1" style:writing-mode="lr-tb">
        <style:footnote-sep style:width="0.007in" style:rel-width="33%" style:color="#000000" style:line-style="solid" style:adjustment="left"/>
      </style:page-layout-properties>
    </style:page-layout>
    <style:page-layout style:name="PL5">
      <style:page-layout-properties fo:page-width="6.6944in" fo:page-height="9.4513in" style:print-orientation="portrait" fo:margin-top="0.4861in" fo:margin-left="0.7083in" fo:margin-bottom="0.1944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hal-Piekarski-Przerwany-kontrapunkt</dc:title>
    <dc:subject>Krakowskie Pismo Kresowe, 2020, https://doi.org/10.12797/KPK.12.2020.12.10</dc:subject>
    <meta:initial-creator>Więch, S. Arkadiusz</meta:initial-creator>
    <dc:creator>Urszula Zawartka</dc:creator>
    <meta:creation-date>2022-08-31T10:53:00Z</meta:creation-date>
    <dc:date>2022-08-31T10:53:00Z</dc:date>
    <meta:template xlink:href="Normal" xlink:type="simple"/>
    <meta:editing-cycles>2</meta:editing-cycles>
    <meta:editing-duration>PT0S</meta:editing-duration>
    <meta:user-defined meta:name="Created" meta:value-type="date">2021-05-17T00:00:00Z</meta:user-defined>
    <meta:user-defined meta:name="Creator">Adobe InDesign CS6 (Windows)</meta:user-defined>
    <meta:user-defined meta:name="LastSaved" meta:value-type="date">2022-08-31T00:00:00Z</meta:user-defined>
    <meta:document-statistic meta:page-count="4" meta:paragraph-count="20" meta:word-count="1441" meta:character-count="10072" meta:row-count="72" meta:non-whitespace-character-count="8651"/>
  </office:meta>
</office:document-meta>
</file>