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4">
      <style:text-properties fo:color="#000000"/>
    </style:style>
    <style:style style:family="text" style:name="T3" style:display-name="T3" style:parent-style-name="CharStyle3">
      <style:text-properties style:text-position="25%" fo:color="#000000"/>
    </style:style>
    <style:style style:family="text" style:name="T4" style:display-name="T4" style:parent-style-name="CharStyle4">
      <style:text-properties fo:language="de" style:language-asian="de" style:language-complex="de" fo:country="DE" style:country-asian="DE" style:country-complex="DE" fo:color="#000000"/>
    </style:style>
    <style:style style:family="text" style:name="T5" style:display-name="T5" style:parent-style-name="CharStyle3">
      <style:text-properties fo:language="en" style:language-asian="en" style:language-complex="en" fo:country="US" style:country-asian="US" style:country-complex="US" fo:color="#000000"/>
    </style:style>
    <style:style style:family="text" style:name="T6" style:display-name="T6" style:parent-style-name="CharStyle4">
      <style:text-properties style:text-position="25%" fo:color="#000000"/>
    </style:style>
    <style:style style:family="text" style:name="T7" style:display-name="T7" style:parent-style-name="CharStyle6">
      <style:text-properties fo:color="#000000"/>
    </style:style>
    <style:style style:family="text" style:name="T8" style:display-name="T8" style:parent-style-name="CharStyle9">
      <style:text-properties fo:color="#000000"/>
    </style:style>
    <style:style style:family="text" style:name="T9" style:display-name="T9" style:parent-style-name="CharStyle8">
      <style:text-properties fo:color="#000000"/>
    </style:style>
    <style:style style:family="text" style:name="T10" style:display-name="T10" style:parent-style-name="CharStyle11">
      <style:text-properties fo:color="#000000"/>
    </style:style>
    <style:style style:family="text" style:name="T11" style:display-name="T11" style:parent-style-name="CharStyle14">
      <style:text-properties fo:color="#000000"/>
    </style:style>
    <style:style style:family="text" style:name="T12" style:display-name="T12" style:parent-style-name="CharStyle13">
      <style:text-properties fo:color="#000000"/>
    </style:style>
    <style:style style:family="text" style:name="T13" style:display-name="T13" style:parent-style-name="CharStyle15">
      <style:text-properties fo:color="#000000"/>
    </style:style>
    <style:style style:family="text" style:name="T14" style:display-name="T14" style:parent-style-name="CharStyle11">
      <style:text-properties style:text-position="25%" fo:color="#000000"/>
    </style:style>
    <style:style style:family="text" style:name="T16" style:display-name="T16" style:parent-style-name="CharStyle8">
      <style:text-properties style:text-position="25%" fo:color="#000000"/>
    </style:style>
    <style:style style:family="text" style:name="T18" style:display-name="T18" style:parent-style-name="CharStyle15">
      <style:text-properties fo:language="en" style:language-asian="en" style:language-complex="en" fo:country="US" style:country-asian="US" style:country-complex="US" fo:color="#000000"/>
    </style:style>
    <style:style style:family="text" style:name="T19" style:display-name="T19" style:parent-style-name="CharStyle11">
      <style:text-properties fo:language="en" style:language-asian="en" style:language-complex="en" fo:country="US" style:country-asian="US" style:country-complex="US" fo:color="#000000"/>
    </style:style>
    <style:style style:family="text" style:name="T20" style:display-name="T20" style:parent-style-name="CharStyle15">
      <style:text-properties fo:language="de" style:language-asian="de" style:language-complex="de" fo:country="DE" style:country-asian="DE" style:country-complex="DE" fo:color="#000000"/>
    </style:style>
    <style:style style:family="text" style:name="T21" style:display-name="T21" style:parent-style-name="CharStyle15">
      <style:text-properties fo:language="es" style:language-asian="es" style:language-complex="es" fo:country="ES" style:country-asian="ES" style:country-complex="ES" fo:color="#000000"/>
    </style:style>
    <style:style style:family="text" style:name="T22" style:display-name="T22" style:parent-style-name="CharStyle11">
      <style:text-properties fo:language="es" style:language-asian="es" style:language-complex="es" fo:country="ES" style:country-asian="ES" style:country-complex="ES" fo:color="#000000"/>
    </style:style>
    <style:style style:family="text" style:name="T23" style:display-name="T23" style:parent-style-name="CharStyle15">
      <style:text-properties fo:language="fr" style:language-asian="fr" style:language-complex="fr" fo:country="FR" style:country-asian="FR" style:country-complex="FR" fo:color="#000000"/>
    </style:style>
    <style:style style:family="text" style:name="T24" style:display-name="T24" style:parent-style-name="CharStyle11">
      <style:text-properties fo:language="fr" style:language-asian="fr" style:language-complex="fr" fo:country="FR" style:country-asian="FR" style:country-complex="FR" fo:color="#000000"/>
    </style:style>
    <style:style style:family="text" style:name="T25" style:display-name="T25" style:parent-style-name="CharStyle11">
      <style:text-properties fo:language="de" style:language-asian="de" style:language-complex="de" fo:country="DE" style:country-asian="DE" style:country-complex="DE" fo:color="#000000"/>
    </style:style>
    <style:style style:family="paragraph" style:name="P3" style:display-name="P3" style:parent-style-name="Style2">
      <style:paragraph-properties fo:background-color="transparent" style:line-height-at-least="0.389cm" fo:margin-left="0.000cm" fo:text-indent="0.000cm" fo:text-align="left" style:page-number="auto"/>
      <style:text-properties/>
    </style:style>
    <style:style style:family="paragraph" style:name="P4" style:display-name="P4" style:parent-style-name="Style2">
      <style:paragraph-properties fo:background-color="transparent" style:line-height-at-least="0.386cm" fo:margin-left="0.000cm" fo:text-indent="0.000cm" fo:text-align="left" style:page-number="auto"/>
      <style:text-properties/>
    </style:style>
    <style:style style:family="paragraph" style:name="P5" style:display-name="P5" style:parent-style-name="Style2">
      <style:paragraph-properties fo:background-color="transparent" style:line-height-at-least="0.386cm" fo:margin-left="0.000cm" fo:text-indent="0.000cm" fo:text-align="left" style:page-number="auto"/>
      <style:text-properties/>
    </style:style>
    <style:style style:family="paragraph" style:name="P6" style:display-name="P6" style:parent-style-name="Style2">
      <style:paragraph-properties fo:background-color="transparent" style:line-height-at-least="0.381cm" fo:margin-left="0.000cm" fo:text-indent="0.000cm" fo:text-align="left" style:page-number="auto">
        <style:tab-stops>
          <style:tab-stop style:position="0.389cm" style:type="left"/>
        </style:tab-stops>
      </style:paragraph-properties>
      <style:text-properties/>
    </style:style>
    <style:style style:family="paragraph" style:name="P7" style:display-name="P7" style:parent-style-name="Style2">
      <style:paragraph-properties fo:background-color="transparent" style:line-height-at-least="0.381cm" fo:margin-left="0.000cm" fo:text-indent="0.000cm" fo:text-align="left" style:page-number="auto">
        <style:tab-stops>
          <style:tab-stop style:position="0.406cm" style:type="left"/>
        </style:tab-stops>
      </style:paragraph-properties>
      <style:text-properties/>
    </style:style>
    <style:style style:family="paragraph" style:name="P8" style:display-name="P8" style:parent-style-name="Style2">
      <style:paragraph-properties fo:background-color="transparent" style:line-height-at-least="0.381cm" fo:margin-left="0.000cm" fo:text-indent="0.000cm" fo:text-align="left" style:page-number="auto">
        <style:tab-stops>
          <style:tab-stop style:position="0.381cm" style:type="left"/>
        </style:tab-stops>
      </style:paragraph-properties>
      <style:text-properties/>
    </style:style>
    <style:style style:family="paragraph" style:name="P9" style:display-name="P9" style:parent-style-name="Style2">
      <style:paragraph-properties fo:background-color="transparent" style:line-height-at-least="0.378cm" fo:margin-left="0.000cm" fo:text-indent="0.000cm" fo:text-align="left" style:page-number="auto"/>
      <style:text-properties/>
    </style:style>
    <style:style style:family="paragraph" style:name="P10" style:display-name="P10" style:parent-style-name="Style2">
      <style:paragraph-properties fo:background-color="transparent" style:line-height-at-least="0.384cm" fo:margin-left="0.000cm" fo:text-indent="0.000cm" fo:text-align="left" style:page-number="auto">
        <style:tab-stops>
          <style:tab-stop style:position="0.398cm" style:type="left"/>
        </style:tab-stops>
      </style:paragraph-properties>
      <style:text-properties/>
    </style:style>
    <style:style style:family="paragraph" style:name="P11" style:display-name="P11" style:parent-style-name="Style2">
      <style:paragraph-properties fo:background-color="transparent" style:line-height-at-least="0.384cm" fo:margin-left="0.000cm" fo:text-indent="0.000cm" fo:text-align="left" style:page-number="auto">
        <style:tab-stops>
          <style:tab-stop style:position="0.373cm" style:type="left"/>
        </style:tab-stops>
      </style:paragraph-properties>
      <style:text-properties/>
    </style:style>
    <style:style style:family="paragraph" style:name="P12" style:display-name="P12" style:parent-style-name="Style2">
      <style:paragraph-properties fo:background-color="transparent" style:line-height-at-least="0.303cm" fo:margin-left="0.000cm" fo:text-indent="0.635cm" fo:text-align="left" style:page-number="auto"/>
      <style:text-properties/>
    </style:style>
    <style:style style:family="paragraph" style:name="P13" style:display-name="P13" style:parent-style-name="Style2">
      <style:paragraph-properties fo:background-color="transparent" style:line-height-at-least="0.381cm" fo:margin-left="0.000cm" fo:text-indent="0.000cm" fo:text-align="left" style:page-number="auto"/>
      <style:text-properties/>
    </style:style>
    <style:style style:family="paragraph" style:name="P14" style:display-name="P14" style:parent-style-name="Style2">
      <style:paragraph-properties fo:background-color="transparent" style:line-height-at-least="0.387cm" fo:margin-left="0.000cm" fo:text-indent="0.000cm" fo:text-align="left" style:page-number="auto"/>
      <style:text-properties/>
    </style:style>
    <style:style style:family="paragraph" style:name="P15" style:display-name="P15" style:parent-style-name="Style2">
      <style:paragraph-properties fo:background-color="transparent" style:line-height-at-least="0.387cm" fo:margin-left="0.000cm" fo:text-indent="0.000cm" fo:text-align="left" style:page-number="auto">
        <style:tab-stops>
          <style:tab-stop style:position="0.373cm" style:type="left"/>
        </style:tab-stops>
      </style:paragraph-properties>
      <style:text-properties/>
    </style:style>
    <style:style style:family="paragraph" style:name="P16" style:display-name="P16" style:parent-style-name="Style2">
      <style:paragraph-properties fo:background-color="transparent" style:line-height-at-least="0.389cm" fo:margin-left="0.000cm" fo:text-indent="0.000cm" fo:text-align="left" style:page-number="auto"/>
      <style:text-properties/>
    </style:style>
    <style:style style:family="paragraph" style:name="P17" style:display-name="P17" style:parent-style-name="Style2">
      <style:paragraph-properties fo:background-color="transparent" style:line-height-at-least="0.389cm" fo:margin-left="0.000cm" fo:text-indent="0.000cm" fo:text-align="left" style:page-number="auto"/>
      <style:text-properties/>
    </style:style>
    <style:style style:family="paragraph" style:name="P18" style:display-name="P18" style:parent-style-name="Style2">
      <style:paragraph-properties fo:background-color="transparent" style:line-height-at-least="0.394cm" fo:margin-left="0.000cm" fo:text-indent="0.000cm" fo:text-align="left" style:page-number="auto"/>
      <style:text-properties/>
    </style:style>
    <style:style style:family="paragraph" style:name="P19" style:display-name="P19" style:parent-style-name="Style2">
      <style:paragraph-properties fo:background-color="transparent" style:line-height-at-least="0.385cm" fo:margin-left="0.000cm" fo:text-indent="0.000cm" fo:text-align="left" style:page-number="auto"/>
      <style:text-properties/>
    </style:style>
    <style:style style:family="paragraph" style:name="P20" style:display-name="P20" style:parent-style-name="Style2">
      <style:paragraph-properties fo:background-color="transparent" style:line-height-at-least="0.385cm" fo:margin-left="0.000cm" fo:text-indent="0.000cm" fo:text-align="left" style:page-number="auto"/>
      <style:text-properties/>
    </style:style>
    <style:style style:family="paragraph" style:name="P21" style:display-name="P21" style:parent-style-name="Style2">
      <style:paragraph-properties fo:background-color="transparent" style:line-height-at-least="0.379cm" fo:margin-left="0.000cm" fo:text-indent="0.000cm" fo:text-align="left" style:page-number="auto">
        <style:tab-stops>
          <style:tab-stop style:position="0.406cm" style:type="left"/>
        </style:tab-stops>
      </style:paragraph-properties>
      <style:text-properties/>
    </style:style>
    <style:style style:family="paragraph" style:name="P22" style:display-name="P22" style:parent-style-name="Style2">
      <style:paragraph-properties fo:background-color="transparent" style:line-height-at-least="0.379cm" fo:margin-left="0.000cm" fo:text-indent="0.000cm" fo:text-align="left" style:page-number="auto">
        <style:tab-stops>
          <style:tab-stop style:position="0.398cm" style:type="left"/>
        </style:tab-stops>
      </style:paragraph-properties>
      <style:text-properties/>
    </style:style>
    <style:style style:family="paragraph" style:name="P23" style:display-name="P23" style:parent-style-name="Style2">
      <style:paragraph-properties fo:background-color="transparent" style:line-height-at-least="0.379cm" fo:margin-left="0.000cm" fo:text-indent="0.000cm" fo:text-align="left" style:page-number="auto"/>
      <style:text-properties/>
    </style:style>
    <style:style style:family="paragraph" style:name="P24" style:display-name="P24" style:parent-style-name="Style2">
      <style:paragraph-properties fo:background-color="transparent" style:line-height-at-least="0.381cm" fo:margin-left="0.000cm" fo:text-indent="0.000cm" fo:text-align="left" style:page-number="auto"/>
      <style:text-properties/>
    </style:style>
    <style:style style:family="paragraph" style:name="P25" style:display-name="P25" style:parent-style-name="Style5">
      <style:paragraph-properties fo:background-color="transparent" style:line-height-at-least="0.162cm" fo:margin-left="0.000cm" fo:text-indent="0.000cm" fo:text-align="left" style:page-number="auto"/>
      <style:text-properties/>
    </style:style>
    <style:style style:family="paragraph" style:name="P26" style:display-name="P26" style:parent-style-name="Style7">
      <style:paragraph-properties fo:break-after="page" fo:background-color="transparent" style:line-height-at-least="0.303cm" fo:margin-left="0.000cm" fo:text-indent="0.000cm" fo:text-align="left" style:page-number="auto"/>
      <style:text-properties/>
    </style:style>
    <style:style style:family="paragraph" style:name="P27" style:display-name="P27" style:parent-style-name="Style10">
      <style:paragraph-properties fo:background-color="transparent" style:line-height-at-least="0.406cm" fo:margin-left="0.000cm" fo:text-indent="0.000cm" fo:text-align="left" style:page-number="auto"/>
      <style:text-properties/>
    </style:style>
    <style:style style:family="paragraph" style:name="P28" style:display-name="P28" style:parent-style-name="Style12">
      <style:paragraph-properties fo:keep-with-next="always" fo:keep-together="always" fo:background-color="transparent" style:line-height-at-least="0.610cm" fo:margin-left="0.000cm" fo:text-indent="0.000cm" fo:text-align="left" style:page-number="auto"/>
      <style:text-properties/>
    </style:style>
    <style:style style:family="paragraph" style:name="P29" style:display-name="P29" style:parent-style-name="Style10">
      <style:paragraph-properties fo:background-color="transparent" style:line-height-at-least="0.471cm" fo:margin-left="0.000cm" fo:text-indent="0.635cm" fo:text-align="left" style:page-number="auto"/>
      <style:text-properties/>
    </style:style>
    <style:style style:family="paragraph" style:name="P31" style:display-name="P31" style:parent-style-name="Style10">
      <style:paragraph-properties fo:background-color="transparent" style:line-height-at-least="0.472cm" fo:margin-left="0.000cm" fo:text-indent="0.635cm" fo:text-align="left" style:page-number="auto"/>
      <style:text-properties/>
    </style:style>
    <style:style style:family="paragraph" style:name="P32" style:display-name="P32" style:parent-style-name="Style10">
      <style:paragraph-properties fo:background-color="transparent" style:line-height-at-least="0.472cm" fo:margin-left="0.000cm" fo:text-indent="0.635cm" fo:text-align="left" style:page-number="auto"/>
      <style:text-properties/>
    </style:style>
    <style:style style:family="paragraph" style:name="P33" style:display-name="P33" style:parent-style-name="Style7">
      <style:paragraph-properties fo:background-color="transparent" style:line-height-at-least="0.373cm" fo:margin-left="0.000cm" fo:text-indent="0.000cm" fo:text-align="left" style:page-number="auto"/>
      <style:text-properties/>
    </style:style>
    <style:style style:family="paragraph" style:name="P35" style:display-name="P35" style:parent-style-name="Style10">
      <style:paragraph-properties fo:background-color="transparent" style:line-height-at-least="0.471cm" fo:margin-left="0.000cm" fo:text-indent="0.635cm" fo:text-align="left" style:page-number="auto"/>
      <style:text-properties/>
    </style:style>
    <style:style style:family="paragraph" style:name="P36" style:display-name="P36" style:parent-style-name="Style10">
      <style:paragraph-properties fo:background-color="transparent" style:line-height-at-least="0.471cm" fo:margin-left="0.000cm" fo:text-indent="0.635cm" fo:text-align="left" style:page-number="auto"/>
      <style:text-properties/>
    </style:style>
    <style:style style:family="paragraph" style:name="P37" style:display-name="P37" style:parent-style-name="Style7">
      <style:paragraph-properties fo:background-color="transparent" style:line-height-at-least="0.303cm" fo:margin-left="0.000cm" fo:text-indent="0.635cm" fo:text-align="left" style:page-number="auto"/>
      <style:text-properties/>
    </style:style>
    <style:style style:family="paragraph" style:name="P38" style:display-name="P38" style:parent-style-name="Style7">
      <style:paragraph-properties fo:background-color="transparent" style:line-height-at-least="0.303cm" fo:margin-left="0.000cm" fo:text-indent="0.000cm" fo:text-align="left" style:page-number="auto"/>
      <style:text-properties/>
    </style:style>
    <style:style style:family="paragraph" style:name="P39" style:display-name="P39" style:parent-style-name="Style10">
      <style:paragraph-properties fo:background-color="transparent" style:line-height-at-least="0.473cm" fo:margin-left="0.000cm" fo:text-indent="0.000cm" fo:text-align="left" style:page-number="auto"/>
      <style:text-properties/>
    </style:style>
    <style:style style:family="paragraph" style:name="P40" style:display-name="P40" style:parent-style-name="Style10">
      <style:paragraph-properties fo:background-color="transparent" style:line-height-at-least="0.473cm" fo:margin-left="0.000cm" fo:text-indent="0.635cm" fo:text-align="left" style:page-number="auto"/>
      <style:text-properties/>
    </style:style>
    <style:style style:family="paragraph" style:name="P41" style:display-name="P41" style:parent-style-name="Style7">
      <style:paragraph-properties fo:background-color="transparent" style:line-height-at-least="0.381cm" fo:margin-left="0.000cm" fo:text-indent="0.000cm" fo:text-align="left" style:page-number="auto"/>
      <style:text-properties/>
    </style:style>
    <style:style style:family="paragraph" style:name="P42" style:display-name="P42" style:parent-style-name="Style7">
      <style:paragraph-properties fo:background-color="transparent" style:line-height-at-least="0.381cm" fo:margin-left="0.000cm" fo:text-indent="0.635cm" fo:text-align="left" style:page-number="auto"/>
      <style:text-properties/>
    </style:style>
    <style:style style:family="paragraph" style:name="P43" style:display-name="P43" style:parent-style-name="Style10">
      <style:paragraph-properties fo:background-color="transparent" style:line-height-at-least="0.462cm" fo:margin-left="0.000cm" fo:text-indent="0.635cm" fo:text-align="left" style:page-number="auto"/>
      <style:text-properties/>
    </style:style>
    <style:style style:family="paragraph" style:name="P44" style:display-name="P44" style:parent-style-name="Style10">
      <style:paragraph-properties fo:break-after="page" fo:background-color="transparent" style:line-height-at-least="0.470cm" fo:margin-left="0.000cm" fo:text-indent="0.635cm" fo:text-align="left" style:page-number="auto"/>
      <style:text-properties/>
    </style:style>
    <style:style style:family="paragraph" style:name="P45" style:display-name="P45" style:parent-style-name="Style10">
      <style:paragraph-properties fo:background-color="transparent" style:line-height-at-least="0.471cm" fo:margin-left="0.000cm" fo:text-indent="0.000cm" fo:text-align="left" style:page-number="auto"/>
      <style:text-properties/>
    </style:style>
    <style:style style:family="paragraph" style:name="P46" style:display-name="P46" style:parent-style-name="Style10">
      <style:paragraph-properties fo:background-color="transparent" style:line-height-at-least="0.471cm" fo:margin-left="0.000cm" fo:text-indent="0.635cm" fo:text-align="left" style:page-number="auto"/>
      <style:text-properties/>
    </style:style>
    <style:style style:family="paragraph" style:name="P47" style:display-name="P47" style:parent-style-name="Style10">
      <style:paragraph-properties fo:background-color="transparent" style:line-height-at-least="0.471cm" fo:margin-left="0.000cm" fo:text-indent="0.635cm" fo:text-align="left" style:page-number="auto"/>
      <style:text-properties/>
    </style:style>
    <style:style style:family="paragraph" style:name="P48" style:display-name="P48" style:parent-style-name="Style7">
      <style:paragraph-properties fo:background-color="transparent" style:line-height-at-least="0.381cm" fo:margin-left="0.000cm" fo:text-indent="0.635cm" fo:text-align="left" style:page-number="auto"/>
      <style:text-properties/>
    </style:style>
    <style:style style:family="paragraph" style:name="P49" style:display-name="P49" style:parent-style-name="Style7">
      <style:paragraph-properties fo:background-color="transparent" style:line-height-at-least="0.381cm" fo:margin-left="0.000cm" fo:text-indent="0.000cm" fo:text-align="left" style:page-number="auto"/>
      <style:text-properties/>
    </style:style>
    <style:style style:family="paragraph" style:name="P50" style:display-name="P50" style:parent-style-name="Style10">
      <style:paragraph-properties fo:background-color="transparent" style:line-height-at-least="0.474cm" fo:margin-left="0.000cm" fo:text-indent="0.000cm" fo:text-align="left" style:page-number="auto"/>
      <style:text-properties/>
    </style:style>
    <style:style style:family="paragraph" style:name="P51" style:display-name="P51" style:parent-style-name="Style7">
      <style:paragraph-properties fo:background-color="transparent" style:line-height-at-least="0.383cm" fo:margin-left="0.000cm" fo:text-indent="0.635cm" fo:text-align="left" style:page-number="auto"/>
      <style:text-properties/>
    </style:style>
    <style:style style:family="paragraph" style:name="P52" style:display-name="P52" style:parent-style-name="Style7">
      <style:paragraph-properties fo:background-color="transparent" style:line-height-at-least="0.383cm" fo:margin-left="0.000cm" fo:text-indent="0.000cm" fo:text-align="left" style:page-number="auto"/>
      <style:text-properties/>
    </style:style>
    <style:style style:family="paragraph" style:name="P53" style:display-name="P53" style:parent-style-name="Style10">
      <style:paragraph-properties fo:background-color="transparent" style:line-height-at-least="0.470cm" fo:margin-left="0.000cm" fo:text-indent="0.635cm" fo:text-align="left" style:page-number="auto"/>
      <style:text-properties/>
    </style:style>
    <style:style style:family="paragraph" style:name="P54" style:display-name="P54" style:parent-style-name="Style10">
      <style:paragraph-properties fo:background-color="transparent" style:line-height-at-least="0.468cm" fo:margin-left="0.000cm" fo:text-indent="0.635cm" fo:text-align="left" style:page-number="auto"/>
      <style:text-properties/>
    </style:style>
    <style:style style:family="paragraph" style:name="P55" style:display-name="P55" style:parent-style-name="Style7">
      <style:paragraph-properties fo:background-color="transparent" style:line-height-at-least="0.381cm" fo:margin-left="0.000cm" fo:text-indent="0.635cm" fo:text-align="left" style:page-number="auto"/>
      <style:text-properties/>
    </style:style>
    <style:style style:family="paragraph" style:name="P56" style:display-name="P56" style:parent-style-name="Style10">
      <style:paragraph-properties fo:background-color="transparent" style:line-height-at-least="0.472cm" fo:margin-left="0.000cm" fo:text-indent="0.635cm" fo:text-align="left" style:page-number="auto"/>
      <style:text-properties/>
    </style:style>
    <style:style style:family="paragraph" style:name="P57" style:display-name="P57" style:parent-style-name="Style7">
      <style:paragraph-properties fo:background-color="transparent" style:line-height-at-least="0.383cm" fo:margin-left="0.000cm" fo:text-indent="0.000cm" fo:text-align="left" style:page-number="auto"/>
      <style:text-properties/>
    </style:style>
    <style:style style:family="paragraph" style:name="P58" style:display-name="P58" style:parent-style-name="Style7">
      <style:paragraph-properties fo:background-color="transparent" style:line-height-at-least="0.383cm" fo:margin-left="0.000cm" fo:text-indent="0.635cm" fo:text-align="left" style:page-number="auto"/>
      <style:text-properties/>
    </style:style>
    <style:style style:family="paragraph" style:name="P59" style:display-name="P59" style:parent-style-name="Style7">
      <style:paragraph-properties fo:background-color="transparent" style:line-height-at-least="0.383cm" fo:margin-left="0.000cm" fo:text-indent="0.000cm" fo:text-align="left" style:page-number="auto"/>
      <style:text-properties/>
    </style:style>
    <style:style style:family="paragraph" style:name="P60" style:display-name="P60" style:parent-style-name="Style10">
      <style:paragraph-properties fo:background-color="transparent" style:line-height-at-least="0.471cm" fo:margin-left="0.000cm" fo:text-indent="0.635cm" fo:text-align="left" style:page-number="auto"/>
      <style:text-properties/>
    </style:style>
    <style:style style:family="paragraph" style:name="P61" style:display-name="P61" style:parent-style-name="Style7">
      <style:paragraph-properties fo:background-color="transparent" style:line-height-at-least="0.383cm" fo:margin-left="0.000cm" fo:text-indent="0.635cm" fo:text-align="left" style:page-number="auto"/>
      <style:text-properties/>
    </style:style>
    <style:style style:family="paragraph" style:name="P62" style:display-name="P62" style:parent-style-name="Style7">
      <style:paragraph-properties fo:background-color="transparent" style:line-height-at-least="0.383cm" fo:margin-left="0.000cm" fo:text-indent="0.635cm" fo:text-align="left" style:page-number="auto"/>
      <style:text-properties/>
    </style:style>
    <style:style style:family="paragraph" style:name="P63" style:display-name="P63" style:parent-style-name="Style10">
      <style:paragraph-properties fo:background-color="transparent" style:line-height-at-least="0.471cm" fo:margin-left="0.000cm" fo:text-indent="0.635cm" fo:text-align="left" style:page-number="auto"/>
      <style:text-properties/>
    </style:style>
    <style:style style:family="paragraph" style:name="P64" style:display-name="P64" style:parent-style-name="Style7">
      <style:paragraph-properties fo:background-color="transparent" style:line-height-at-least="0.382cm" fo:margin-left="0.000cm" fo:text-indent="0.635cm" fo:text-align="left" style:page-number="auto"/>
      <style:text-properties/>
    </style:style>
    <style:style style:family="paragraph" style:name="P65" style:display-name="P65" style:parent-style-name="Style10">
      <style:paragraph-properties fo:background-color="transparent" style:line-height-at-least="0.471cm" fo:margin-left="0.000cm" fo:text-indent="0.635cm" fo:text-align="left" style:page-number="auto"/>
      <style:text-properties/>
    </style:style>
    <style:style style:family="paragraph" style:name="P66" style:display-name="P66" style:parent-style-name="Style10">
      <style:paragraph-properties fo:background-color="transparent" style:line-height-at-least="0.471cm" fo:margin-left="0.000cm" fo:text-indent="0.635cm" fo:text-align="left" style:page-number="auto"/>
      <style:text-properties/>
    </style:style>
    <style:style style:family="paragraph" style:name="P67" style:display-name="P67" style:parent-style-name="Style10">
      <style:paragraph-properties fo:background-color="transparent" style:line-height-at-least="0.471cm" fo:margin-left="0.000cm" fo:text-indent="0.635cm" fo:text-align="left" style:page-number="auto"/>
      <style:text-properties/>
    </style:style>
    <style:style style:family="paragraph" style:name="P68" style:display-name="P68" style:parent-style-name="Style7">
      <style:paragraph-properties fo:background-color="transparent" style:line-height-at-least="0.381cm" fo:margin-left="0.000cm" fo:text-indent="0.000cm" fo:text-align="left" style:page-number="auto"/>
      <style:text-properties/>
    </style:style>
    <style:style style:family="paragraph" style:name="P69" style:display-name="P69" style:parent-style-name="Style10">
      <style:paragraph-properties fo:background-color="transparent" style:line-height-at-least="0.466cm" fo:margin-left="0.000cm" fo:text-indent="0.000cm" fo:text-align="left" style:page-number="auto"/>
      <style:text-properties/>
    </style:style>
    <style:style style:family="paragraph" style:name="P70" style:display-name="P70" style:parent-style-name="Style7">
      <style:paragraph-properties fo:background-color="transparent" style:line-height-at-least="0.364cm" fo:margin-left="0.000cm" fo:text-indent="0.000cm" fo:text-align="left" style:page-number="auto"/>
      <style:text-properties/>
    </style:style>
    <style:style style:family="paragraph" style:name="P71" style:display-name="P71" style:parent-style-name="Style10">
      <style:paragraph-properties fo:background-color="transparent" style:line-height-at-least="0.472cm" fo:margin-left="0.000cm" fo:text-indent="0.635cm" fo:text-align="left" style:page-number="auto"/>
      <style:text-properties/>
    </style:style>
    <style:style style:family="paragraph" style:name="P72" style:display-name="P72" style:parent-style-name="Style10">
      <style:paragraph-properties fo:background-color="transparent" style:line-height-at-least="0.472cm" fo:margin-left="0.000cm" fo:text-indent="0.635cm" fo:text-align="left" style:page-number="auto"/>
      <style:text-properties/>
    </style:style>
    <style:style style:family="paragraph" style:name="P73" style:display-name="P73" style:parent-style-name="Style7">
      <style:paragraph-properties fo:background-color="transparent" style:line-height-at-least="0.303cm" fo:margin-left="0.000cm" fo:text-indent="0.635cm" fo:text-align="left" style:page-number="auto"/>
      <style:text-properties/>
    </style:style>
    <style:style style:family="paragraph" style:name="P74" style:display-name="P74" style:parent-style-name="Style7">
      <style:paragraph-properties fo:background-color="transparent" style:line-height-at-least="0.303cm" fo:margin-left="0.000cm" fo:text-indent="0.000cm" fo:text-align="left" style:page-number="auto"/>
      <style:text-properties/>
    </style:style>
    <style:style style:family="paragraph" style:name="P75" style:display-name="P75" style:parent-style-name="Style10">
      <style:paragraph-properties fo:background-color="transparent" style:line-height-at-least="0.470cm" fo:margin-left="0.000cm" fo:text-indent="0.635cm" fo:text-align="left" style:page-number="auto"/>
      <style:text-properties/>
    </style:style>
    <style:style style:family="paragraph" style:name="P76" style:display-name="P76" style:parent-style-name="Style7">
      <style:paragraph-properties fo:background-color="transparent" style:line-height-at-least="0.303cm" fo:margin-left="0.000cm" fo:text-indent="0.635cm" fo:text-align="left" style:page-number="auto"/>
      <style:text-properties/>
    </style:style>
    <style:style style:family="paragraph" style:name="P77" style:display-name="P77" style:parent-style-name="Style7">
      <style:paragraph-properties fo:background-color="transparent" style:line-height-at-least="0.303cm" fo:margin-left="0.000cm" fo:text-indent="0.000cm" fo:text-align="left" style:page-number="auto"/>
      <style:text-properties/>
    </style:style>
    <style:style style:family="paragraph" style:name="P78" style:display-name="P78" style:parent-style-name="Style10">
      <style:paragraph-properties fo:background-color="transparent" style:line-height-at-least="0.462cm" fo:margin-left="0.000cm" fo:text-indent="0.635cm" fo:text-align="left" style:page-number="auto"/>
      <style:text-properties/>
    </style:style>
    <style:style style:family="paragraph" style:name="P79" style:display-name="P79" style:parent-style-name="Style7">
      <style:paragraph-properties fo:background-color="transparent" style:line-height-at-least="0.381cm" fo:margin-left="0.000cm" fo:text-indent="0.635cm" fo:text-align="left" style:page-number="auto"/>
      <style:text-properties/>
    </style:style>
    <style:style style:family="paragraph" style:name="P80" style:display-name="P80" style:parent-style-name="Style7">
      <style:paragraph-properties fo:background-color="transparent" style:line-height-at-least="0.381cm" fo:margin-left="0.000cm" fo:text-indent="0.000cm" fo:text-align="left" style:page-number="auto"/>
      <style:text-properties/>
    </style:style>
    <style:style style:family="paragraph" style:name="P81" style:display-name="P81" style:parent-style-name="Style7">
      <style:paragraph-properties fo:background-color="transparent" style:line-height-at-least="0.381cm" fo:margin-left="0.000cm" fo:text-indent="0.000cm" fo:text-align="left" style:page-number="auto"/>
      <style:text-properties/>
    </style:style>
    <style:style style:family="paragraph" style:name="P82" style:display-name="P82" style:parent-style-name="Style10">
      <style:paragraph-properties fo:background-color="transparent" style:line-height-at-least="0.462cm" fo:margin-left="0.000cm" fo:text-indent="0.635cm" fo:text-align="left" style:page-number="auto"/>
      <style:text-properties/>
    </style:style>
    <style:style style:family="paragraph" style:name="P83" style:display-name="P83" style:parent-style-name="Style10">
      <style:paragraph-properties fo:background-color="transparent" style:line-height-at-least="0.462cm" fo:margin-left="0.000cm" fo:text-indent="0.635cm" fo:text-align="left" style:page-number="auto"/>
      <style:text-properties/>
    </style:style>
    <style:style style:family="paragraph" style:name="P84" style:display-name="P84" style:parent-style-name="Style7">
      <style:paragraph-properties fo:background-color="transparent" style:line-height-at-least="0.373cm" fo:margin-left="0.000cm" fo:text-indent="0.000cm" fo:text-align="left" style:page-number="auto"/>
      <style:text-properties/>
    </style:style>
    <style:style style:family="paragraph" style:name="P85" style:display-name="P85" style:parent-style-name="Style7">
      <style:paragraph-properties fo:background-color="transparent" style:line-height-at-least="0.373cm" fo:margin-left="0.000cm" fo:text-indent="0.000cm" fo:text-align="left" style:page-number="auto"/>
      <style:text-properties/>
    </style:style>
    <style:style style:family="paragraph" style:name="P86" style:display-name="P86" style:parent-style-name="Style10">
      <style:paragraph-properties fo:break-after="page" fo:background-color="transparent" style:line-height-at-least="0.463cm" fo:margin-left="0.000cm" fo:text-indent="0.635cm" fo:text-align="left" style:page-number="auto"/>
      <style:text-properties/>
    </style:style>
    <style:style style:family="paragraph" style:name="P87" style:display-name="P87" style:parent-style-name="Style7">
      <style:paragraph-properties fo:background-color="transparent" style:line-height-at-least="0.381cm" fo:margin-left="0.000cm" fo:text-indent="0.000cm" fo:text-align="left" style:page-number="auto"/>
      <style:text-properties/>
    </style:style>
    <style:style style:family="paragraph" style:name="P88" style:display-name="P88" style:parent-style-name="Style7">
      <style:paragraph-properties fo:background-color="transparent" style:line-height-at-least="0.381cm" fo:margin-left="0.000cm" fo:text-indent="0.000cm" fo:text-align="left" style:page-number="auto"/>
      <style:text-properties/>
    </style:style>
    <style:style style:family="paragraph" style:name="P89" style:display-name="P89" style:parent-style-name="Style10">
      <style:paragraph-properties fo:background-color="transparent" style:line-height-at-least="0.474cm" fo:margin-left="0.000cm" fo:text-indent="0.635cm" fo:text-align="left" style:page-number="auto"/>
      <style:text-properties/>
    </style:style>
    <style:style style:family="paragraph" style:name="P90" style:display-name="P90" style:parent-style-name="Style7">
      <style:paragraph-properties fo:background-color="transparent" style:line-height-at-least="0.381cm" fo:margin-left="0.000cm" fo:text-indent="0.000cm" fo:text-align="left" style:page-number="auto"/>
      <style:text-properties/>
    </style:style>
    <style:style style:family="paragraph" style:name="P91" style:display-name="P91" style:parent-style-name="Style10">
      <style:paragraph-properties fo:background-color="transparent" style:line-height-at-least="0.461cm" fo:margin-left="0.000cm" fo:text-indent="0.635cm" fo:text-align="left" style:page-number="auto"/>
      <style:text-properties/>
    </style:style>
    <style:style style:family="paragraph" style:name="P92" style:display-name="P92" style:parent-style-name="Style7">
      <style:paragraph-properties fo:break-after="page" fo:background-color="transparent" style:line-height-at-least="0.303cm" fo:margin-left="0.000cm" fo:text-indent="0.635cm" fo:text-align="left" style:page-number="auto"/>
      <style:text-properties/>
    </style:style>
    <style:style style:family="paragraph" style:name="P93" style:display-name="P93" style:parent-style-name="Style10">
      <style:paragraph-properties fo:background-color="transparent" style:line-height-at-least="0.470cm" fo:margin-left="0.000cm" fo:text-indent="0.635cm" fo:text-align="left" style:page-number="auto"/>
      <style:text-properties/>
    </style:style>
    <style:style style:family="paragraph" style:name="P94" style:display-name="P94" style:parent-style-name="Style7">
      <style:paragraph-properties fo:break-after="page" fo:background-color="transparent" style:line-height-at-least="0.387cm" fo:margin-left="0.000cm" fo:text-indent="0.635cm" fo:text-align="left" style:page-number="auto"/>
      <style:text-properties/>
    </style:style>
    <style:style style:family="paragraph" style:name="P95" style:display-name="P95" style:parent-style-name="Style10">
      <style:paragraph-properties fo:background-color="transparent" style:line-height-at-least="0.472cm" fo:margin-left="0.000cm" fo:text-indent="0.000cm" fo:text-align="left" style:page-number="auto"/>
      <style:text-properties/>
    </style:style>
    <style:style style:family="paragraph" style:name="P96" style:display-name="P96" style:parent-style-name="Style10">
      <style:paragraph-properties fo:background-color="transparent" style:line-height-at-least="0.472cm" fo:margin-left="0.000cm" fo:text-indent="0.635cm" fo:text-align="left" style:page-number="auto"/>
      <style:text-properties/>
    </style:style>
    <style:style style:family="paragraph" style:name="P97" style:display-name="P97" style:parent-style-name="Style10">
      <style:paragraph-properties fo:background-color="transparent" style:line-height-at-least="0.472cm" fo:margin-left="0.000cm" fo:text-indent="0.635cm" fo:text-align="left" style:page-number="auto"/>
      <style:text-properties/>
    </style:style>
    <style:style style:family="paragraph" style:name="P98" style:display-name="P98" style:parent-style-name="Style10">
      <style:paragraph-properties fo:background-color="transparent" style:line-height-at-least="0.469cm" fo:margin-left="0.000cm" fo:text-indent="0.635cm" fo:text-align="left" style:page-number="auto"/>
      <style:text-properties/>
    </style:style>
    <style:style style:family="paragraph" style:name="P99" style:display-name="P99" style:parent-style-name="Style7">
      <style:paragraph-properties fo:background-color="transparent" style:line-height-at-least="0.387cm" fo:margin-left="0.000cm" fo:text-indent="0.000cm" fo:text-align="left" style:page-number="auto"/>
      <style:text-properties/>
    </style:style>
    <style:style style:family="paragraph" style:name="P100" style:display-name="P100" style:parent-style-name="Style10">
      <style:paragraph-properties fo:background-color="transparent" style:line-height-at-least="0.474cm" fo:margin-left="0.000cm" fo:text-indent="0.635cm" fo:text-align="left" style:page-number="auto"/>
      <style:text-properties/>
    </style:style>
    <style:style style:family="paragraph" style:name="P101" style:display-name="P101" style:parent-style-name="Style7">
      <style:paragraph-properties fo:background-color="transparent" style:line-height-at-least="0.381cm" fo:margin-left="0.000cm" fo:text-indent="0.000cm" fo:text-align="left" style:page-number="auto"/>
      <style:text-properties/>
    </style:style>
    <style:style style:family="paragraph" style:name="P102" style:display-name="P102" style:parent-style-name="Style10">
      <style:paragraph-properties fo:background-color="transparent" style:line-height-at-least="0.471cm" fo:margin-left="0.000cm" fo:text-indent="0.000cm" fo:text-align="left" style:page-number="auto"/>
      <style:text-properties/>
    </style:style>
    <style:style style:family="paragraph" style:name="P103" style:display-name="P103" style:parent-style-name="Style10">
      <style:paragraph-properties fo:background-color="transparent" style:line-height-at-least="0.464cm" fo:margin-left="0.000cm" fo:text-indent="0.635cm" fo:text-align="left" style:page-number="auto"/>
      <style:text-properties/>
    </style:style>
    <style:style style:family="paragraph" style:name="P104" style:display-name="P104">
      <style:paragraph-properties style:page-number="auto"/>
      <style:text-properties fo:font-size="5.pt" style:font-size-asian="5.pt" style:font-size-complex="5.pt"/>
    </style:style>
    <style:style style:family="paragraph" style:name="P105" style:display-name="P105">
      <style:paragraph-properties style:page-number="auto"/>
      <style:text-properties fo:font-size="5.0000000000000003e-002pt" style:font-size-asian="5.0000000000000003e-002pt" style:font-size-complex="5.0000000000000003e-002pt"/>
    </style:style>
    <style:style style:family="paragraph" style:name="P107" style:display-name="P107" style:parent-style-name="Style10">
      <style:paragraph-properties fo:background-color="transparent" fo:margin-top="0.000cm" style:line-height-at-least="0.471cm" fo:margin-left="0.000cm" fo:text-indent="0.000cm" fo:text-align="left" style:page-number="auto"/>
      <style:text-properties/>
    </style:style>
    <style:style style:family="paragraph" style:name="P108" style:display-name="P108" style:parent-style-name="Style10">
      <style:paragraph-properties fo:break-after="page" fo:background-color="transparent" fo:margin-bottom="0.000cm" style:line-height-at-least="0.471cm" fo:margin-left="0.000cm" fo:text-indent="0.635cm" fo:text-align="left" style:page-number="auto"/>
      <style:text-properties/>
    </style:style>
    <style:style style:family="paragraph" style:name="P109" style:display-name="P109" style:parent-style-name="Style7">
      <style:paragraph-properties fo:background-color="transparent" fo:margin-top="0.000cm" style:line-height-at-least="0.373cm" fo:margin-left="0.000cm" fo:text-indent="0.000cm" fo:text-align="left" style:page-number="auto"/>
      <style:text-properties/>
    </style:style>
    <style:style style:family="paragraph" style:name="P110" style:display-name="P110" style:parent-style-name="Style7">
      <style:paragraph-properties fo:break-after="page" fo:background-color="transparent" fo:margin-bottom="0.000cm" style:line-height-at-least="0.373cm" fo:margin-left="0.000cm" fo:text-indent="0.000cm" fo:text-align="left" style:page-number="auto"/>
      <style:text-properties/>
    </style:style>
    <style:style style:family="paragraph" style:name="P111" style:display-name="P111" style:parent-style-name="Style10">
      <style:paragraph-properties fo:background-color="transparent" fo:margin-top="0.000cm" style:line-height-at-least="0.471cm" fo:margin-left="0.000cm" fo:text-indent="0.000cm" fo:text-align="left" style:page-number="auto"/>
      <style:text-properties/>
    </style:style>
    <style:style style:family="paragraph" style:name="P112" style:display-name="P112" style:parent-style-name="Style10">
      <style:paragraph-properties fo:break-after="page" fo:background-color="transparent" fo:margin-bottom="0.000cm" style:line-height-at-least="0.471cm" fo:margin-left="0.000cm" fo:text-indent="0.635cm" fo:text-align="left" style:page-number="auto"/>
      <style:text-properties/>
    </style:style>
    <style:style style:family="paragraph" style:name="P113" style:display-name="P113" style:parent-style-name="Style7">
      <style:paragraph-properties fo:background-color="transparent" fo:margin-top="0.000cm" style:line-height-at-least="0.381cm" fo:margin-left="0.000cm" fo:text-indent="0.000cm" fo:text-align="left" style:page-number="auto"/>
      <style:text-properties/>
    </style:style>
    <style:style style:family="paragraph" style:name="P114" style:display-name="P114" style:parent-style-name="Style7">
      <style:paragraph-properties fo:break-after="page" fo:background-color="transparent" fo:margin-bottom="0.000cm" style:line-height-at-least="0.381cm" fo:margin-left="0.000cm" fo:text-indent="0.000cm" fo:text-align="left" style:page-number="auto"/>
      <style:text-properties/>
    </style:style>
    <style:style style:family="paragraph" style:name="P115" style:display-name="P115" style:parent-style-name="Style10">
      <style:paragraph-properties fo:background-color="transparent" fo:margin-top="0.000cm" style:line-height-at-least="0.462cm" fo:margin-left="0.000cm" fo:text-indent="0.000cm" fo:text-align="left" style:page-number="auto"/>
      <style:text-properties/>
    </style:style>
    <style:style style:family="paragraph" style:name="P116" style:display-name="P116" style:parent-style-name="Style10">
      <style:paragraph-properties fo:break-after="page" fo:background-color="transparent" fo:margin-bottom="0.000cm" style:line-height-at-least="0.462cm" fo:margin-left="0.000cm" fo:text-indent="0.635cm" fo:text-align="left" style:page-number="auto"/>
      <style:text-properties/>
    </style:style>
    <style:style style:family="paragraph" style:name="P117" style:display-name="P117" style:parent-style-name="Style10">
      <style:paragraph-properties fo:background-color="transparent" fo:margin-top="0.000cm" style:line-height-at-least="0.471cm" fo:margin-left="0.000cm" fo:text-indent="0.000cm" fo:text-align="left" style:page-number="auto"/>
      <style:text-properties/>
    </style:style>
    <style:style style:family="paragraph" style:name="P118" style:display-name="P118" style:parent-style-name="Style10">
      <style:paragraph-properties fo:break-after="page" fo:background-color="transparent" fo:margin-bottom="0.000cm" style:line-height-at-least="0.471cm" fo:margin-left="0.000cm" fo:text-indent="0.635cm" fo:text-align="left" style:page-number="auto"/>
      <style:text-properties/>
    </style:style>
    <style:style style:family="paragraph" style:name="P119" style:display-name="P119" style:parent-style-name="Style10">
      <style:paragraph-properties fo:background-color="transparent" fo:margin-top="0.000cm" style:line-height-at-least="0.470cm" fo:margin-left="0.000cm" fo:text-indent="0.000cm" fo:text-align="left" style:page-number="auto"/>
      <style:text-properties/>
    </style:style>
    <style:style style:family="paragraph" style:name="P120" style:display-name="P120" style:parent-style-name="Style10">
      <style:paragraph-properties fo:break-after="page" fo:background-color="transparent" fo:margin-bottom="0.000cm" style:line-height-at-least="0.470cm" fo:margin-left="0.000cm" fo:text-indent="0.635cm" fo:text-align="left" style:page-number="auto"/>
      <style:text-properties/>
    </style:style>
    <style:style style:family="paragraph" style:name="P121" style:display-name="P121" style:parent-style-name="Style10">
      <style:paragraph-properties fo:background-color="transparent" fo:margin-top="0.000cm" style:line-height-at-least="0.472cm" fo:margin-left="0.000cm" fo:text-indent="0.000cm" fo:text-align="left" style:page-number="auto"/>
      <style:text-properties/>
    </style:style>
    <style:style style:family="paragraph" style:name="P122" style:display-name="P122" style:parent-style-name="Style10">
      <style:paragraph-properties fo:break-after="page" fo:background-color="transparent" fo:margin-bottom="0.000cm" style:line-height-at-least="0.472cm" fo:margin-left="0.000cm" fo:text-indent="0.635cm" fo:text-align="left" style:page-number="auto"/>
      <style:text-properties/>
    </style:style>
    <style:style style:family="paragraph" style:name="P123" style:display-name="P123" style:parent-style-name="Style10">
      <style:paragraph-properties fo:background-color="transparent" fo:margin-top="0.000cm" style:line-height-at-least="0.471cm" fo:margin-left="0.000cm" fo:text-indent="0.000cm" fo:text-align="left" style:page-number="auto"/>
      <style:text-properties/>
    </style:style>
    <style:style style:family="paragraph" style:name="P124" style:display-name="P124" style:parent-style-name="Style10">
      <style:paragraph-properties fo:break-after="page" fo:background-color="transparent" fo:margin-bottom="0.000cm" style:line-height-at-least="0.471cm" fo:margin-left="0.000cm" fo:text-indent="0.635cm" fo:text-align="left" style:page-number="auto"/>
      <style:text-properties/>
    </style:style>
    <style:style style:family="paragraph" style:name="P125" style:display-name="P125" style:parent-style-name="Style10">
      <style:paragraph-properties fo:background-color="transparent" fo:margin-top="0.000cm" style:line-height-at-least="0.471cm" fo:margin-left="0.000cm" fo:text-indent="0.000cm" fo:text-align="left" style:page-number="auto"/>
      <style:text-properties/>
    </style:style>
    <style:style style:family="paragraph" style:name="P126" style:display-name="P126" style:parent-style-name="Style10">
      <style:paragraph-properties fo:break-after="page" fo:background-color="transparent" fo:margin-bottom="0.000cm" style:line-height-at-least="0.471cm" fo:margin-left="0.000cm" fo:text-indent="0.635cm" fo:text-align="left" style:page-number="auto"/>
      <style:text-properties/>
    </style:style>
    <style:style style:family="paragraph" style:name="P127" style:display-name="P127" style:parent-style-name="Style10">
      <style:paragraph-properties fo:background-color="transparent" fo:margin-top="0.000cm" style:line-height-at-least="0.471cm" fo:margin-left="0.000cm" fo:text-indent="0.000cm" fo:text-align="left" style:page-number="auto"/>
      <style:text-properties/>
    </style:style>
    <style:style style:family="paragraph" style:name="P128" style:display-name="P128" style:parent-style-name="Style10">
      <style:paragraph-properties fo:break-after="page" fo:background-color="transparent" fo:margin-bottom="0.000cm" style:line-height-at-least="0.471cm" fo:margin-left="0.000cm" fo:text-indent="0.635cm" fo:text-align="left" style:page-number="auto"/>
      <style:text-properties/>
    </style:style>
    <style:style style:family="paragraph" style:name="P129" style:display-name="P129" style:parent-style-name="Style10">
      <style:paragraph-properties fo:background-color="transparent" fo:margin-top="0.000cm" style:line-height-at-least="0.471cm" fo:margin-left="0.000cm" fo:text-indent="0.000cm" fo:text-align="left" style:page-number="auto"/>
      <style:text-properties/>
    </style:style>
    <style:style style:family="paragraph" style:name="P130" style:display-name="P130" style:parent-style-name="Style10">
      <style:paragraph-properties fo:break-after="page" fo:background-color="transparent" fo:margin-bottom="0.000cm" style:line-height-at-least="0.471cm" fo:margin-left="0.000cm" fo:text-indent="0.635cm" fo:text-align="left" style:page-number="auto"/>
      <style:text-properties/>
    </style:style>
    <style:style style:family="paragraph" style:name="P131" style:display-name="P131" style:parent-style-name="Style7">
      <style:paragraph-properties fo:background-color="transparent" fo:margin-top="0.000cm" style:line-height-at-least="0.381cm" fo:margin-left="0.000cm" fo:text-indent="0.000cm" fo:text-align="left" style:page-number="auto"/>
      <style:text-properties/>
    </style:style>
    <style:style style:family="paragraph" style:name="P132" style:display-name="P132" style:parent-style-name="Style7">
      <style:paragraph-properties fo:break-after="page" fo:background-color="transparent" fo:margin-bottom="0.000cm" style:line-height-at-least="0.381cm" fo:margin-left="0.000cm" fo:text-indent="0.000cm" fo:text-align="left" style:page-number="auto"/>
      <style:text-properties/>
    </style:style>
    <style:style style:family="paragraph" style:name="P133" style:display-name="P133" style:parent-style-name="Style10">
      <style:paragraph-properties fo:background-color="transparent" fo:margin-top="0.000cm" style:line-height-at-least="0.462cm" fo:margin-left="0.000cm" fo:text-indent="0.000cm" fo:text-align="left" style:page-number="auto"/>
      <style:text-properties/>
    </style:style>
    <style:style style:family="paragraph" style:name="P134" style:display-name="P134" style:parent-style-name="Style10">
      <style:paragraph-properties fo:break-after="page" fo:background-color="transparent" fo:margin-bottom="0.000cm" style:line-height-at-least="0.462cm" fo:margin-left="0.000cm" fo:text-indent="0.635cm" fo:text-align="left" style:page-number="auto"/>
      <style:text-properties/>
    </style:style>
    <style:style style:family="paragraph" style:name="P135" style:display-name="P135" style:parent-style-name="Style10">
      <style:paragraph-properties fo:background-color="transparent" fo:margin-top="0.000cm" style:line-height-at-least="0.472cm" fo:margin-left="0.000cm" fo:text-indent="0.000cm" fo:text-align="left" style:page-number="auto"/>
      <style:text-properties/>
    </style:style>
    <style:style style:family="paragraph" style:name="P136" style:display-name="P136" style:parent-style-name="Style10">
      <style:paragraph-properties fo:break-after="page" fo:background-color="transparent" fo:margin-bottom="0.000cm" style:line-height-at-least="0.472cm" fo:margin-left="0.000cm" fo:text-indent="0.635cm" fo:text-align="left" style:page-number="auto"/>
      <style:text-properties/>
    </style:style>
    <style:style style:family="paragraph" style:name="P137" style:display-name="P137" style:parent-style-name="Style10">
      <style:paragraph-properties fo:background-color="transparent" fo:margin-top="0.000cm" style:line-height-at-least="0.474cm" fo:margin-left="0.000cm" fo:text-indent="0.000cm" fo:text-align="left" style:page-number="auto"/>
      <style:text-properties/>
    </style:style>
    <style:style style:family="paragraph" style:name="P138" style:display-name="P138" style:parent-style-name="Style10">
      <style:paragraph-properties fo:break-after="page" fo:background-color="transparent" fo:margin-bottom="0.000cm" style:line-height-at-least="0.474cm" fo:margin-left="0.000cm" fo:text-indent="0.635cm" fo:text-align="left" style:page-number="auto"/>
      <style:text-properties/>
    </style:style>
    <style:style style:family="paragraph" style:name="P139" style:display-name="P139" style:parent-style-name="Style10">
      <style:paragraph-properties fo:background-color="transparent" fo:margin-top="0.000cm" style:line-height-at-least="0.471cm" fo:margin-left="0.000cm" fo:text-indent="0.000cm" fo:text-align="left" style:page-number="auto"/>
      <style:text-properties/>
    </style:style>
    <style:style style:family="paragraph" style:name="P140" style:display-name="P140" style:parent-style-name="Style10">
      <style:paragraph-properties fo:break-after="page" fo:background-color="transparent" fo:margin-bottom="0.000cm" style:line-height-at-least="0.471cm" fo:margin-left="0.000cm" fo:text-indent="0.000cm" fo:text-align="left" style:page-number="auto"/>
      <style:text-properties/>
    </style:style>
    <style:style style:family="paragraph" style:name="P141" style:display-name="P141" style:parent-style-name="Style10" style:master-page-name="PageStyle0">
      <style:paragraph-properties fo:background-color="transparent" style:line-height-at-least="0.406cm" fo:margin-left="0.000cm" fo:text-indent="0.000cm" fo:text-align="left" style:page-number="1"/>
      <style:text-properties/>
    </style:style>
    <style:style style:family="paragraph" style:name="P142" style:display-name="P142" style:parent-style-name="Style10" style:master-page-name="PageStyle1">
      <style:paragraph-properties fo:background-color="transparent" fo:margin-top="0.000cm" style:line-height-at-least="0.471cm" fo:margin-left="0.000cm" fo:text-indent="0.000cm" fo:text-align="left" style:page-number="208"/>
      <style:text-properties/>
    </style:style>
    <text:list-style style:name="L0">
      <text:list-level-style-number text:start-value="11" style:num-format="1" text:level="1" text:style-name="CharStyle3"/>
    </text:list-style>
    <style:style style:name="Sect0" style:family="section">
      <style:section-properties fo:margin-left="0.000cm" fo:margin-right="0.000cm">
        <style:columns fo:column-count="1" fo:column-gap="1.270cm"/>
      </style:section-properties>
    </style:style>
    <style:style style:name="Sect1" style:family="section">
      <style:section-properties fo:margin-left="5.308cm" fo:margin-right="5.300cm">
        <style:columns fo:column-count="1" fo:column-gap="1.270cm"/>
      </style:section-properties>
    </style:style>
  </office:automatic-styles>
  <office:body>
    <office:text>
      <text:section text:style-name="Sect0" text:name="Section0">
        <text:p text:style-name="P141"><text:span text:style-name="CharStyle11">Katarzyna Fazan</text:span></text:p>
        <text:h text:outline-level="1" text:style-name="P28"><text:bookmark-start text:name="bookmark0"/><text:bookmark-start text:name="bookmark1"/><text:span text:style-name="CharStyle14">Michał Anioł -</text:span><text:span text:style-name="CharStyle13"><text:s text:c="1"/>poetycki dyptyk o mocy i zwątpieniu</text:span><text:bookmark-end text:name="bookmark0"/><text:bookmark-end text:name="bookmark1"/></text:h>
        <text:p text:style-name="P108"><text:span text:style-name="CharStyle11">Cykle Kazimierza Przerwy-Tetmajera to wariacje form i układów, które zdradzają mistrzowskie operowanie technikami wierszowymi. Znajdziemy wśród nich rozbudowane, wieloczło­nowe serie, np. </text:span><text:span text:style-name="CharStyle15">Zamyślenia</text:span><text:span text:style-name="CharStyle11"><text:s text:c="1"/>i </text:span><text:span text:style-name="CharStyle15">Preludia</text:span><text:span text:style-name="CharStyle11"><text:s text:c="1"/>zamieszczone w </text:span><text:span text:style-name="CharStyle15">Poezjach </text:span><text:span text:style-name="CharStyle11">z 1894 roku, oraz wypowiedzi składające się zaledwie z dwóch części, jak w przypadku interesującego nas </text:span><text:span text:style-name="CharStyle15">Michała Anioła, </text:span><text:span text:style-name="CharStyle11">utworu opublikowanego w tomie z roku 1912</text:span><text:span text:style-name="T14"><text:note text:note-class="footnote"><text:note-citation/><text:note-body><text:p text:style-name="P3"><text:span text:style-name="CharStyle3">' K. Te t maj e r, </text:span><text:span text:style-name="CharStyle4">Poezje,</text:span><text:span text:style-name="CharStyle3"><text:s text:c="1"/>seria VII, [w:] </text:span><text:span text:style-name="CharStyle4">Poezje...</text:span><text:span text:style-name="CharStyle3"><text:s text:c="1"/>Numery stron podaję w na­wiasie obok przytaczanego fragmentu.</text:span></text:p></text:note-body></text:note></text:span><text:span text:style-name="CharStyle11">. Pod wspólnym tytułem kryje się tu para wierszy, poświęconych różnym rzeźbom renesansowego artysty: </text:span><text:span text:style-name="CharStyle15">Mojżeszowi</text:span><text:span text:style-name="CharStyle11"><text:s text:c="1"/>i </text:span><text:span text:style-name="CharStyle15">Nocy.</text:span><text:span text:style-name="CharStyle11"><text:s text:c="1"/>Należy je czytać in­tegralnie, co Tetmajer podkreśla kilkoma chwytami poetyckimi. Po pierwsze więc w obu utworach oddaje głos Michałowi Anio­łowi. Monolog włoskiego artysty kreuje dwie, symetrycznie po­wołane sytuacje, pełne dramatycznych napięć. Po wtóre ich wza­jemny związek został zaznaczony przez paralelizm podtytułów cyklu: </text:span><text:span text:style-name="CharStyle15">Michał Anioł przed bryłą marmuru, z której wykuł Mojże­sza</text:span><text:span text:style-name="CharStyle11"><text:s text:c="1"/>i </text:span><text:span text:style-name="CharStyle15">Michał Anioł przed wykutą przez siebie Nocą.</text:span><text:span text:style-name="CharStyle11"><text:s text:c="1"/>Jeśli zdania te potraktować jako wprowadzenia do sytuacji lirycznej, to suge­</text:span></text:p>
      </text:section>
      <text:section text:style-name="Sect1" text:name="Section1">
        <text:p text:style-name="P142"><text:span text:style-name="CharStyle11">rują one zarówno pokrewne zdarzenie, którym jest praca artysty, jak i podkreślają jej różne aspekty czasowe.</text:span></text:p>
        <text:p text:style-name="P31"><text:span text:style-name="CharStyle11">Pierwszy wiersz rejestruje ferment aktu twórczego, relacjo­nuje zamiar i zapisuje proces krystalizacji idei artystycznej; drugi utrwala myśli rzeźbiarza, który został skonfrontowany z ukoń­czonym marmurem. W wizji Tetmajera Michał Anioł na wstępie przemawia do surowej, nieobrobionej bryły kamienia, która nosi w sobie Mojżesza, następnie kieruje słowa do skończonej formy - materializacji nocy, tajemniczej i milczącej słuchaczki zwierzeń artysty. Tetmajerowi wyraźnie zależy na tym, by w cyklu zderzyć różne fazy artystycznego działania i dwa momenty biografii rene­sansowego mistrza: epizod rzymski i florencki.</text:span></text:p>
        <text:p text:style-name="P32"><text:span text:style-name="CharStyle11">W pewnym sensie zastanawia, że oba utwory przywołują dzieła tak różne, że - z pozoru - wybór ich i powiązanie zdają się przypadkowe. Przypomnijmy: figura starotestamentowego proro­ka to fragment nagrobka papieża Juliusza II, ostatecznie niezre­alizowanego w zaplanowanym kształcie; postać </text:span><text:span text:style-name="CharStyle15">Nocy</text:span><text:span text:style-name="CharStyle11"><text:s text:c="1"/>jest niejako wyłuskanym przez Tetmajera elementem większej całości - rzeźby nagrobnej z florenckiej nekropolii Medyceuszów. Różnica wiąże się nie tylko z czasem i miejscem powstania obu prac, lecz dotyka sensu ideowego, wymowy treści metaforycznych (biblij­nych i mitologicznych), wpisanych przez Michała Anioła w ka­mienne formy. Mimo że obie prace są renesansowym rozwinię­ciem platońskiego symbolizmu, </text:span><text:span text:style-name="CharStyle15">Mojżesz</text:span><text:span text:style-name="CharStyle11"><text:s text:c="1"/>miał być uosobieniem przeświadczenia o niezłomności ludzkiej wiary i ożywiać prze­czucie nieśmiertelności; sama </text:span><text:span text:style-name="CharStyle15">Noc,</text:span><text:span text:style-name="CharStyle11"><text:s text:c="1"/>pozbawiona kontrapunktów w postaci innych elementów nagrobka Giuliana Medici, jako te­mat liryczny, ewokuje aurę intensywnej melancholii, zrodzonej przez poczucie niszczącej siły upływających pór ludzkiego ży­cia". Antynomia momentów tworzenia zostaje zatem wzmocnio-</text:span></text:p>
        <text:p text:style-name="P110"><text:span text:style-name="T16">2</text:span><text:span text:style-name="CharStyle8"><text:s text:c="1"/>Szczegółowe uwagi na temat symboliki owych rzeźb zob. E. Panofsky, </text:span><text:span text:style-name="CharStyle9">Ruch neoplatoński i Michał Anioł,</text:span><text:span text:style-name="CharStyle8"><text:s text:c="1"/>[w:] tenże, </text:span><text:span text:style-name="CharStyle9">Studia</text:span><text:span text:style-name="CharStyle8"><text:s text:c="1"/>z </text:span><text:span text:style-name="CharStyle9">historii sztuki,</text:span><text:span text:style-name="CharStyle8"><text:s text:c="1"/>oprą- </text:span></text:p>
        <text:p text:style-name="P109"><text:span text:style-name="CharStyle11">na. Tetmajer przez odwołanie do tak zderzonych dzieł sztuki wy­dobywa kolejną grę kontrastów: konfrontuje nadzieję na wieczny byt, symbolizowaną przez </text:span><text:span text:style-name="CharStyle15">Mojżesza,</text:span><text:span text:style-name="CharStyle11"><text:s text:c="1"/>z przeczuciem nieuchronne­go kresu, wyrażonego przez postać </text:span><text:span text:style-name="CharStyle15">Nocy*.</text:span><text:span text:style-name="CharStyle11"><text:s text:c="1"/>Wydaje się więc, że doznanie sprzeczności, leżące u podstaw wyboru dzieł sztuki, ka­żę spoglądać na cykl o Michale Aniele w sposób determinowany poczuciem, że mamy oto do czynienia z konstrukcją tekstu, któ­rego dwie części są scalane i rozrywane równocześnie. A może inaczej: jest on integralną całością, lecz znać w niej znaczące pękniecie i rozbicie. Odzwierciedli się to wyraźnie w strukturze, zapisie, stylistyce i atmosferze obu części poetyckiego utworu.</text:span></text:p>
        <text:p text:style-name="P112"><text:span text:style-name="CharStyle15">Michat Anioł przed bryłą marmuru, z której wykuł Mojżesza </text:span><text:span text:style-name="CharStyle11">jest tekstem o gorączce tworzenia. „Pożar rąk” i „wrzenie umy­słu”, tym silniej doświadczone, że zderzone z zimnym złomem kamiennym, sprawiają, że już w początkowej części tekstu po­trzeba kreacji wydaje się tak intensywna i przemożna, że przema­wiający z wiersza Tetmajera Michał Anioł porównuje się do Je­howy. Proces wydobywania z amorficznego głazu formy przypo­mina </text:span><text:span text:style-name="CharStyle15">creatio ex nihilo.</text:span><text:span text:style-name="CharStyle11"><text:s text:c="1"/>Utwór Tetmajera nawiązuje do znanego w tradycji literackiej sposobu przekształcenia starego, platońskie­go toposu boga-demiurga</text:span><text:span text:style-name="T14"><text:note text:note-class="footnote"><text:note-citation/><text:note-body><text:p text:style-name="P4"><text:span text:style-name="CharStyle3">cowanie i posłowie J. Białostocki, Warszawa 1971.</text:span></text:p><text:p text:style-name="P5"><text:span text:style-name="CharStyle3">' E. Panofsky pisze: „Florenccy neoplatonicy stale łączyli ze sobą Mojżesza i św. Pawła jako najdobitniejsze przykłady tych, którzy dzięki doskonałej syn­tezie działania i wizji uzyskali nieśmiertelność jeszcze za życia na ziemi". </text:span><text:span text:style-name="CharStyle4">Tam­że,</text:span><text:span text:style-name="CharStyle3"><text:s text:c="1"/>s. 234. Z kolei; „O tym, iż figury </text:span><text:span text:style-name="CharStyle4">Poranku, Dnia, Wieczora</text:span><text:span text:style-name="CharStyle3"><text:s text:c="1"/>i </text:span><text:span text:style-name="CharStyle4">Nocy (...) </text:span><text:span text:style-name="CharStyle3">wyrażać miały niszczącą siłę czasu, świadczą zarówno własne słowa Michała Anioła: «dzień i noc mówią; powiadają one: nasz szybki bieg zaprowadził ku śmierci księcia Giuliano» - jak też i twierdzenie Condiviego, że Dzień i Noc symbolizować miały wspólnie </text:span><text:span text:style-name="CharStyle4">ii tempo che consuma il tutto". Tamże,</text:span><text:span text:style-name="CharStyle3"><text:s text:c="1"/>s. 240. </text:span><text:span text:style-name="T3">J</text:span><text:span text:style-name="CharStyle3"><text:s text:c="1"/>Bóg jako demiurg, tzn. jako architekt kosmosu, przedstawiony został w pla­tońskiej mytopoi </text:span><text:span text:style-name="CharStyle4">Timaios;</text:span><text:span text:style-name="CharStyle3"><text:s text:c="1"/>na temat żywotności i przeobrażeń owego wzorca zob. np. E. R. C u r t i u s. </text:span><text:span text:style-name="CharStyle4">Bóg jako artysta,</text:span><text:span text:style-name="CharStyle3"><text:s text:c="1"/>[w:] tenże. </text:span><text:span text:style-name="CharStyle4">Literatura europejska i łacińskie średniowiecze,</text:span><text:span text:style-name="CharStyle3"><text:s text:c="1"/>przełożył i opracował A. Borowski, Kraków</text:span></text:p></text:note-body></text:note></text:span><text:span text:style-name="CharStyle11">. Poecie mógł być bliski przede wszy­</text:span></text:p>
        <text:p text:style-name="P111"><text:span text:style-name="CharStyle11">stkim dzięki wersji przejętej przez romantyków od Goethego - w której duma artysty prowokowała do porównań z boskim sta­tusem. Jak można podejrzewać istotnym wzorem dla młodopol­skiego pisarza był monolog Konrada z III części </text:span><text:span text:style-name="CharStyle15">Dziadów,</text:span><text:span text:style-name="CharStyle11"><text:s text:c="1"/>poeta, jako stwórca, wznosi się do pozycji Boga - dąży do tego, by zrównać się z nim i nie pozwala sobą władać czy kierować. W utworze, poświęconym </text:span><text:span text:style-name="CharStyle15">Mojżeszowi,</text:span><text:span text:style-name="CharStyle11"><text:s text:c="1"/>autor rzeźby zdradza „nadprzyrodzone” ambicje: chce poprzez swą kreację odnieść triumf, który dowiedzie, że człowiek może porzucić czy pokonać śmiertelne ograniczenia, jest jak </text:span><text:span text:style-name="CharStyle15">deus </text:span><text:span text:style-name="T18">artifex.</text:span><text:span text:style-name="T19"><text:s text:c="1"/></text:span><text:span text:style-name="CharStyle11">Na marginesie za­uważmy, że Michał Anioł </text:span><text:span text:style-name="T19">Buonarroti, </text:span><text:span text:style-name="CharStyle11">nie tylko w tym wypadku, lecz w ogóle w recepcji modernistycznej, był szczególnie predy­sponowany do snucia podobnych porównań, nadających geniu­szowi ludzkiemu rysy boskiego oblicza. Jego </text:span><text:span text:style-name="CharStyle15">artificium</text:span><text:span text:style-name="CharStyle11"><text:s text:c="1"/>bowiem to zarówno architektura, rzeźbiarstwo, malarstwo jak i poezja, a rozmach twórczy objawia tytaniczne projekty.</text:span></text:p>
        <text:p text:style-name="P36"><text:span text:style-name="CharStyle11">W szeregu retorycznych pytań stawianych Stwórcy, </text:span><text:span text:style-name="T19">Buonar­roti </text:span><text:span text:style-name="CharStyle11">formułuje istotne wątpliwości, dotyczące potrzeby powoły­wania bytów ludzkich: Bóg - mógł być przecież sam i sam sobie wystarczał:</text:span></text:p>
        <text:p text:style-name="P37"><text:span text:style-name="CharStyle8">Bez jutra, bez wczoraj w niezgłębionej wieczności...</text:span></text:p>
        <text:p text:style-name="P38"><text:span text:style-name="CharStyle8">(946)</text:span></text:p>
        <text:p text:style-name="P39"><text:span text:style-name="CharStyle11">Artysta został postawiony w innej sytuacji. Jego samotność oraz wolność są pozorne.</text:span></text:p>
        <text:p text:style-name="P40"><text:span text:style-name="CharStyle11">Praca rzeźbiarza ukazana zostaje jako rozmowa z Mojże­szem, ze stwarzanym marmurem, i jako akt dialogu z Jehową. Tetmajer udosłownił w poetyckim koncepcie ważne dla symboli­zmu przekonanie o fenomenie działania artysty, które - bez względu na to czy operuje słowem czy posługuje się innym two­rzywem - zmierza do nawiązania żywego kontaktu ze Stwórcą</text:span></text:p>
        <text:p text:style-name="P114"><text:span text:style-name="CharStyle8">1997. Pierwszy trop porównujący poetę do Boga Curtius znajduje u Makrobiusa piszącego o Wergiliuszu. </text:span><text:span text:style-name="CharStyle9">Tamie,</text:span><text:span text:style-name="CharStyle8"><text:s text:c="1"/>s. 407. </text:span></text:p>
        <text:p text:style-name="P113"><text:span text:style-name="CharStyle11">i z logosem jako siłą kreacji, nawet po to tylko, by się mu prze­ciwstawić i bezpośrednio wyrazić swój bunt. Przypominając ma­nifesty europejskiego symbolizmu, Maria Podraża-Kwiatkowska, przytoczyła sformułowania obwieszczające „wielką batalię prze­ciw Bogu”, widząc w nich próbę powoływania w sztuce wolnych bytów w nowych światach, rządzących się niezależnym porząd­kiem czaso-przestrzennym:</text:span></text:p>
        <text:p text:style-name="P42"><text:span text:style-name="CharStyle8">Owa kreacja przeciwko kreacji to domena artysty stwarzającego osobny świat, nie podlegający prawu przemijania, utrwalający na zawsze dowolnie wybrana chwilę</text:span><text:span text:style-name="T16"><text:note text:note-class="footnote"><text:note-citation/><text:note-body><text:p text:style-name="P6"><text:span text:style-name="T3"/><text:span text:style-name="CharStyle3"><text:tab/>M. Podraza-Kwiatkowska, </text:span><text:span text:style-name="CharStyle4">Symbolika kreacji artystycznej,</text:span><text:span text:style-name="CharStyle3"><text:s text:c="1"/>[w:] taż. </text:span><text:span text:style-name="CharStyle4">Symbolizm i symbolika w poezji Młodej Polski,</text:span><text:span text:style-name="CharStyle3"><text:s text:c="1"/>Kraków 1994, s. 262.</text:span></text:p></text:note-body></text:note></text:span><text:span text:style-name="CharStyle8">.</text:span></text:p>
        <text:p text:style-name="P116"><text:span text:style-name="CharStyle11">Nieprzypadkowe wydaje się, że Tetmajerowski Michał Anioł mówiąc do Boga posługuje się słowem .Jehowa”. Wybór boskie­go imienia odsyła rzecz jasna do ksiąg Starego Testamentu i wią- że się z Mojżeszem - postacią, która ma zostać wyrzeźbiona. Apostrofa, przez zawołanie do Boga Izraelitów, może być ponad­to odczytywana jako przeniesiona do wiersza charakterystyka po­stawy Michała Anioła, którą Tetmajer bardzo dobrze znał: mówiła ona o renesansowym mistrzu, dysponującym odwagą geniuszu, dla którego myśl o Mojżeszu, wynikała z próby zerwania z XV- wiecznym typem sztuki dewocyjnej pełnej ewangelicznej miłości i wdzięku, a oznaczała odrodzenie marzeń o boskiej, patriarchal- nej potędze</text:span><text:span text:style-name="T14"><text:note text:note-class="footnote"><text:note-citation/><text:note-body><text:p text:style-name="P7"><text:span text:style-name="T3"/><text:span text:style-name="CharStyle3"><text:tab/>W taki sposób pisał o owej skłonności Michała Anioła m.in. J. Klaczko, widząc w „dążności (...) do przedstawiania Jehowy” zwrot charakterystyczny dla ducha, z którego zrodziła się następnie Reformacja. W tym ujęciu artysty­czna interpretacja Starego Testamentu stała się prądem ożywczym, który „wpły­nął (...) na umysły energią swoich wyobrażeń i srogością nieco dziką swoich pojęć moralnych”. Zob. J. Klaczko, </text:span><text:span text:style-name="CharStyle4">Wieczory florenckie,</text:span><text:span text:style-name="CharStyle3"><text:s text:c="1"/>przełożył S. Tar­nowski, Warszawa 1922, s. 23-24. Zauważmy zresztą, że nie po raz pierwszy Tetmajer pisze o Mojżeszu jako o postaci biblijnej, wizję przedstawiającą staro- testamentowego proroka zapisuje w II serii </text:span><text:span text:style-name="CharStyle4">Poezji: Z </text:span><text:span text:style-name="T4">„Exodus” </text:span><text:span text:style-name="CharStyle4">(Rozdział XVII), Z </text:span><text:span text:style-name="T4">„Exodus</text:span><text:span text:style-name="CharStyle4">"(Rozdział XIX)</text:span><text:span text:style-name="CharStyle3"><text:s text:c="1"/>(163-167), tworząc poetycką trawestację Pis­</text:span><text:span text:style-name="CharStyle3">ma Świętego, a także w serii III w wierszu </text:span><text:span text:style-name="CharStyle4">Mojżesz,</text:span><text:span text:style-name="CharStyle3"><text:s text:c="1"/>w którym jest on pod­miotem lirycznym (353-354). Charakterystyczną interpretację symboliki owej postaci przynoszą późniejsze rozważania Zygmunta Freuda; powoływał się on m.in. na badania Otto Ranka, na temat roli mitu, który - co ma miejsce w przy­padku dziejów Mojżesza - zamyka w sobie symbole pokazujące narodziny i lo­sy istoty, występującej przeciwko własnemu ojcu. W języku symbolicznym Mojżesz staje się postacią oznaczającą szansę na wyższy rozwój duchowy, ale i konieczność poświęcenia się (zob. G. W. H e g e I, </text:span><text:span text:style-name="CharStyle4">Życie Jezusa,</text:span><text:span text:style-name="CharStyle3"><text:s text:c="1"/>przełożył M. J. S iemek; Z. Freud, </text:span><text:span text:style-name="CharStyle4">Mojżesz i monoteizm,</text:span><text:span text:style-name="CharStyle3"><text:s text:c="1"/>przełożył J. Doktór, Warsza­wa 1945). O Mojżeszu pisał Freud wcześniej w </text:span><text:span text:style-name="CharStyle4">Wyjaśnianiu marzeń sennych </text:span><text:span text:style-name="CharStyle3">(1900), a także w </text:span><text:span text:style-name="CharStyle4">The Moses of Micheloangelo</text:span><text:span text:style-name="CharStyle3"><text:s text:c="1"/>z 1914 roku - w pracy będącej swoistym hołdem dla renesansowej rzeźby i jej autora.</text:span></text:p></text:note-body></text:note></text:span><text:span text:style-name="CharStyle11">. Pasja, odkrywania w Starym Testamencie istotnego </text:span></text:p>
        <text:p text:style-name="P115"><text:span text:style-name="CharStyle11">źródła chrześcijaństwa, prowadziła Michała Anioła w rejony in­terpretacji i ilustracji jego ksiąg; najdoskonalszą realizację uzy­skała w wizji Proroków, Sybilli i oczywiście w postaci Boga- Stworzyciela w Kaplicy Sykstyńskiej.</text:span></text:p>
        <text:p text:style-name="P44"><text:span text:style-name="CharStyle11">Wiersz na różne sposoby dynamizuje proces kreacji. Bezpo­średnie przejście do aktu tworzenia, poprzedzone nawiązaniem (czy raczej próbą nawiązania) kontaktu z Bogiem następuje szyb­ko i gwałtownie. Ważnym nośnikiem owej energii staną się liczne czasowniki. Są one użyte by oddać wrażenie aktywności twórcy. Moc człowieka udziela się martwemu kamieniowi, który wpierw leży niemal bezwładnie, choć „nagina pod sobą w głąb skorupę ziemną”, lecz szybko pod wpływem twórczej energii, zamienia siłę ciążenia na żywe drganie. Wydobycie Mojżesza z wnętrza kamienia następuje przez jeden gest: to ręka opiera się na zimnej bryle by wyrwać z niej „marmurową zjawę”. Tetmajer zdaje się tworzyć poetycki odpowiednik gestu Boga w </text:span><text:span text:style-name="CharStyle15">Stworzeniu człowie­ka</text:span><text:span text:style-name="CharStyle11"><text:s text:c="1"/>ze sklepienia Kaplicy Sykstyńskiej. Ręka Michała Anioła kon­kuruje w tym utworze z mocą stwórczą boskiego demiurga: przy czym „stań się” zamienione zostaje na „wstań”. Dotknięcie ka­mienia to akt magiczny: pozwala nie tyle wyrzeźbić postać, co powołać do istnienia żywą osobę. Jednak Tetmajer swoiście prze­obraża odzywające się tu mityczne marzenie o ożywieniu posągu.</text:span></text:p>
        <text:p text:style-name="P45"><text:span text:style-name="CharStyle11">Ponieważ jego Michał Anioł nie pragnie sprawić by Mojżesz żył naprawdę, albowiem nie zamierza ofiarować autonomii swemu dziełu, trudno byłoby w akcie tym doszukiwać się echa Pigmalio- nowego pragnienia wskrzeszenia rzeźby i uwolnienia jej z mar­twoty</text:span><text:span text:style-name="T14"><text:note text:note-class="footnote"><text:note-citation/><text:note-body><text:p text:style-name="P8"><text:span text:style-name="T3"/><text:span text:style-name="CharStyle3"><text:tab/>Motyw, który można wiązać z promieniowaniem symboliki związanej z mi­tem o Pigmalionie, pojawia się w twórczości Tetmajera bardzo wcześnie, w pierwszej serii </text:span><text:span text:style-name="CharStyle4">Poezji</text:span><text:span text:style-name="CharStyle3"><text:s text:c="1"/>w utworze </text:span><text:span text:style-name="CharStyle4">W oliwnym gaju...</text:span><text:span text:style-name="CharStyle3"><text:s text:c="1"/>(62-64).</text:span></text:p></text:note-body></text:note></text:span><text:span text:style-name="CharStyle11">. Królewski olbrzym ma powstać, lecz jest równocześnie w „marmuru zakowany pęta”. Życie stworzonego Mojżesza zo- staje organicznie związane z materialną formą.</text:span></text:p>
        <text:p text:style-name="P46"><text:span text:style-name="CharStyle11">Jednorazowe dotknięcie kamienia można pojmować jeszcze inaczej. Wydaje się, że ten sposób, przełożenia na słowa procesu kreacji, przypomina literacką legendę o Michale Aniele. Wielo­krotnie portretowano go jako artystę o niezwykłej sile spojrzenia, które w surowym kamieniu widzi ukryty kształt artystycznego dzieła, a drugorzędna praca fizyczna polega jedynie na usuwaniu zbędnego kruszywa.</text:span></text:p>
        <text:p text:style-name="P118"><text:span text:style-name="CharStyle11">Eksplozja twórczej potęgi, wyrażona w pierwszej sekwencji zdań utworu, pociąga za sobą ekspresję dumy, poczucie siły. Jest ona szczególnie wypowiedziana. W wierszu, który - jakby się mogło wydawać - realizuje założenie ekfrazy, Tetmajer całkowi­cie odchodzi od wzorców opisowych. Właściwie nie znajdziemy tu próby wizualizacji dzieła sztuki. Lektura utworu nie krystali­zuje w czytelniczej wyobraźni figury - osadzonej ostatecznie w nagrobnej budowli, wzniesionej w S. Piętro in Vincoli w Rzy­mie - proroka, dostojnego starca, wspartego na dekalogu, z roga­mi zamiast promieni. Koncepcja modernistycznego poety, która każę mu abstrahować od próby odmalowania w słowach dosłow­nego kształtu </text:span><text:span text:style-name="CharStyle15">Mojżesza,</text:span><text:span text:style-name="CharStyle11"><text:s text:c="1"/>jest oryginalna nie tylko gdy zestawić utwór o Michale Aniele z wcześniejszymi wierszami o sztuce, grzeszącymi pokusą opisywania artefaktów (by wskazać choćby </text:span><text:span text:style-name="CharStyle15">Narodziny Afrodyty, Narodziny wiosny, Ledę,</text:span><text:span text:style-name="CharStyle11"><text:s text:c="1"/>z serii II </text:span><text:span text:style-name="CharStyle15">Poezji,</text:span><text:span text:style-name="CharStyle11"><text:s text:c="1"/>czy </text:span></text:p>
        <text:p text:style-name="P117"><text:span text:style-name="CharStyle11">przypomnieć zwartą grupę liryków z serii III: </text:span><text:span text:style-name="CharStyle15">Apollo, Danae Ty- cjana, </text:span><text:span text:style-name="T20">Virgini </text:span><text:span text:style-name="CharStyle15">intaclae. Dyskobol),</text:span><text:span text:style-name="CharStyle11"><text:s text:c="1"/>ale także gdy umieścić ten tekst na tle sporej grupy młodopolskich utworów, poświadczają­cych poetycki ogląd malarstwa czy rzeźby. Tetmajerowi nie cho­dzi o to, by opisać </text:span><text:span text:style-name="CharStyle15">Mojżesza, a</text:span><text:span text:style-name="CharStyle11"><text:s text:c="1"/>potem </text:span><text:span text:style-name="CharStyle15">Noc.</text:span><text:span text:style-name="CharStyle11"><text:s text:c="1"/>Absorbuje go symbo­lika artystycznej kreacji, którą wyraża przez zapisany w słowach strumień świadomości renesansowego geniusza. W jego mowie konkretyzują się różne artefakty - przesuwają się one w polu te­kstu dzięki dosłownym wskazówkom, wyraźnym aluzjom, bądź przez dyskretne sugestie. Odkrywając w ich porządku znamienną logikę, zauważmy, że w pierwszym wierszu z VII serii </text:span><text:span text:style-name="CharStyle15">Poezji, </text:span><text:span text:style-name="CharStyle11">mimo że Tetmajer zapowiada, że mamy do czynienia z Buonar- rotim, autorem </text:span><text:span text:style-name="CharStyle15">Mojżesza,</text:span><text:span text:style-name="CharStyle11"><text:s text:c="1"/>oraz przypomina inne prace Michała Anioła. Dosłownie wskazany zostanie posąg Dawida: artysta, nie- siony wizją własnej wielkości, powiada o sobie:</text:span></text:p>
        <text:p text:style-name="P48"><text:span text:style-name="CharStyle8">(...) Jam ten, który z procy walącego pod stopy młodzieńcze Goliata kwiat ciała wyrwał z głazu, stworzył podziw świata!</text:span></text:p>
        <text:p text:style-name="P49"><text:span text:style-name="CharStyle8">(947)</text:span></text:p>
        <text:p text:style-name="P50"><text:span text:style-name="CharStyle11">Nie ulega wątpliwości, że za chwilę wspomni o projekcie świąty­ni watykańskiej:</text:span></text:p>
        <text:p text:style-name="P51"><text:span text:style-name="CharStyle8">Nad moim czołem rośnie taka bazylika, której krzyż niską ziemię połączy z błękitem dumnem sklepieniem. Alpom podniebnem odbitem, kędy się dzwon ich wichrów rozkołysać może - a w kopułę ja Boga, jak dzwon z miedzi, włożę...</text:span></text:p>
        <text:p text:style-name="P52"><text:span text:style-name="CharStyle8">(947)</text:span></text:p>
        <text:p text:style-name="P120"><text:span text:style-name="CharStyle11">Z kolei formułowanie: ,Jam ten, którego ramion tytańskich potęga, / chwyciwszy za bieguny sprzeczne widnokręga, / zegnie je i nachyli, nad głową pokłoni / niebiosy...” (947) należałoby odnieść do interpretacji postawy Michała Anioła - gorliwego wy­znawcy idei zawartej m.in. w </text:span><text:span text:style-name="CharStyle15">Theologia </text:span><text:span text:style-name="T21">Platónica</text:span><text:span text:style-name="T22"><text:s text:c="1"/></text:span><text:span text:style-name="CharStyle11">Ficina, Buo- narrotiego-myśliciela, który w swej sztuce plastycznej i w poezji w sposób paradoksalny zlewał nurt pogańskiego odrodzenia z na­</text:span></text:p>
        <text:p text:style-name="P119"><text:span text:style-name="CharStyle11">uką chrześcijańskiej religii. Już tylko domyślać się możemy, że przerażające mary, o których mowa w następnych linijkach utwo­ru, których „widok (...) szpik dreszczem przenika” (947), to alu­zja do koszmarnych i wstrząsających wizji z Sądu Ostatecznego z sykstyńskiej polichromii.</text:span></text:p>
        <text:p text:style-name="P54"><text:span text:style-name="CharStyle11">Chwyt polegający na napomykaniu o różnych przedsięwzię­ciach artystycznych Michała Anioła mógłby świadczyć, że Tetma­jer, jak wielu modernistycznych pisarzy, widzi jego dzieło w ka­tegorii nieoczywistej jedności. Odwołuje się do owych prac, albo­wiem są one niczym odpryski wielkiej indywidualności, która nie ogranicza się do wypowiedzi zamkniętej i skończonej. Format ge­niuszu udaje się określać tylko przez odsłanianie licznych tropów, przez wskazywanie na fragmenty i poszczególne realizacje (nig­dy nie dające ostatecznego spełnienia), a nie przez kontemplację treści i formy pojedynczego dokonania. W taki sposób pisał o buonarrotyzmie m.in. Leopold Staff w przedmowie do wydania swego tłumaczenia poezji renesansowego artysty:</text:span></text:p>
        <text:p text:style-name="P55"><text:span text:style-name="CharStyle8">(...) Michał Anioł, wypowiadający się w materiale wielorodnym z mocą najwyższą, został sam dla siebie patetyczną zagadką i wrogi wzgardzone­mu przez się światu doczesności, wpatrzony w grozę Sądu Bożego, roz- krwawił zachód swego życia tragicznym ducha rozdarciem, pozostawi­wszy z marzeń swych i rozmachów jeno tytaniczne ruiny wyśnionego dzieła</text:span><text:span text:style-name="T16"><text:note text:note-class="footnote"><text:note-citation/><text:note-body><text:p text:style-name="P9"><text:span text:style-name="CharStyle3">* Michał Anioł </text:span><text:span text:style-name="T5">Buonarroti, </text:span><text:span text:style-name="CharStyle4">Poezje,</text:span><text:span text:style-name="CharStyle3"><text:s text:c="1"/>przeł., wstępem i przypisami opatrzył L. Staff. Kraków 1922, s. 10. O specyfice owej fascynacji pisze w swej pracy, poświęconej rzeźbiarskiej i plastycznej wyobraźni Staffa B. Mądra-Shall- cross, </text:span><text:span text:style-name="CharStyle4">Cieii i forma.</text:span><text:span text:style-name="CharStyle3"><text:s text:c="1"/>Szczecin 1987.</text:span></text:p></text:note-body></text:note></text:span><text:span text:style-name="CharStyle8">.</text:span></text:p>
        <text:p text:style-name="P122"><text:span text:style-name="CharStyle11">W utworze Tetmajera najciekawsze jednak są sugestie dys­kretne i skojarzenia najmniej oczywiste, które wyraźnie dowodzą, że pisarz oryginalnie realizuje zasadę </text:span><text:span text:style-name="T23">transposition d’art.</text:span><text:span text:style-name="T24"><text:s text:c="1"/></text:span><text:span text:style-name="CharStyle11">Chodzi mu więc nie tyle o przeniesienie obiektu - przedmiotowego dzie­ła sztuki - do literackiej wizji, w obszar słów, a o dokonywanie </text:span></text:p>
        <text:p text:style-name="P121"><text:span text:style-name="CharStyle11">swoistych przesunięć i reinterpretowanie tego, co materia artysty­czna zawiera, czego była nośnikiem, zgodnie z pierwotną intencją autora. Modernistyczny twórca zdaje się tu demonstracyjnie od­słaniać, że odczytywanie tradycji spełnia się w rytmie swobod­nych asocjacji, czy wręcz staje się dowolną spekulacją myśli i wyobrażeń. Specyfikę tego procesu wyraźnie uzmysławia wspo­mniany już wcześniej fragment, w którym poeta wyraża sam mo­ment krystalizacji Mojżeszowej postaci. Mówi o niej i do niej </text:span><text:span text:style-name="T25">Buonarroti:</text:span></text:p>
        <text:p text:style-name="P57"><text:span text:style-name="CharStyle8">(...) kształt na się bierze,</text:span></text:p>
        <text:p text:style-name="P58"><text:span text:style-name="CharStyle8">i patrzy na mnie wzrokiem królewskim olbrzyma - oto ją moja ręka jak za uzdę trzyma rumaku - nie uciekniesz! Ale mą zaklęta wolą, staniesz w marmuru zakowana pęta, dziwo wieków na wieków dziwo wiekuiste! Staną w marmurze oczy twe gromem siarczyste, staną w marmurze usta twe pogardy pełne, wkuję w marmur twej brody kędzierzawą wełnę, poznasz prawo mej władzy. Przynoszący prawa - niewolniku...</text:span></text:p>
        <text:p text:style-name="P59"><text:span text:style-name="CharStyle8">(947)</text:span></text:p>
        <text:p text:style-name="P124"><text:span text:style-name="CharStyle11">Powołanie do istnienia rozumiane jako ustanowienie życia niepełnego, bo ujętego w karby marmuru, przywodzi na myśl </text:span><text:span text:style-name="CharStyle15">Niewolników</text:span><text:span text:style-name="CharStyle11"><text:s text:c="1"/>Michała Anioła. Rzeźby te odczytywano jako per­sonifikację duszy uwięzionej w materii. W pierwotnej koncepcji artysty postaci </text:span><text:span text:style-name="CharStyle15">Niewolników</text:span><text:span text:style-name="CharStyle11"><text:s text:c="1"/>miały się znaleźć na jednym naroż­niku grobowca Juliusza II, podczas gdy na przeciwległym biegu­nie miał być ustawiony </text:span><text:span text:style-name="CharStyle15">Mojżesz.</text:span><text:span text:style-name="CharStyle11"><text:s text:c="1"/>Starotestamentowy prorok sym­bolizował męstwo, moc, potęgę i wiarę w nieśmiertelność, z kolei </text:span><text:span text:style-name="CharStyle15">Niewolnicy, w</text:span><text:span text:style-name="CharStyle11"><text:s text:c="1"/>projektowanym porządku ikonograficznym gro­bowca, byli synonimem bytu zniewolonego, uśpionego w kamie­niu, Z więzienia tego - z bezwładu cielesnej powłoki, wyjść nie </text:span></text:p>
        <text:p text:style-name="P123"><text:span text:style-name="CharStyle11">mogą</text:span><text:span text:style-name="T14"><text:note text:note-class="footnote"><text:note-citation/><text:note-body><text:p text:style-name="P10"><text:span text:style-name="T3"/><text:span text:style-name="CharStyle3"><text:tab/>Interesujące byłoby zapewne porównanie utworu Tetmajera z </text:span><text:span text:style-name="CharStyle4">Jeńcami Mi­chała Anioła</text:span><text:span text:style-name="CharStyle3"><text:s text:c="1"/>Leopolda Staffa - podejmującego temat zniewolenia w aspekcie relacji pomiędzy dziełem a jego autorem.</text:span></text:p></text:note-body></text:note></text:span><text:span text:style-name="T14"><text:s text:c="1"/></text:span><text:span text:style-name="T14"><text:note text:note-class="footnote"><text:note-citation/><text:note-body><text:p text:style-name="P11"><text:span text:style-name="T3"/><text:span text:style-name="CharStyle3"><text:tab/>R. Rolland, </text:span><text:span text:style-name="CharStyle4">Żywot Michała Anioła,</text:span><text:span text:style-name="CharStyle3"><text:s text:c="1"/>przełożył W. Berent, Warszawa 1924, s. 5.</text:span></text:p></text:note-body></text:note></text:span><text:span text:style-name="CharStyle11">. Stopniowo, na przestrzeni utworu, Tetmajer najwyraźniej zmienia więc sens symboliczny postaci Mojżesza, ukazując go właśnie w roli niewolnika. Wydaje się, że nawiązuje tym samym do innej jeszcze rzeźby Buonarrotiego, która, jak sądzono, miała dla jej autora szczególne, osobiste znaczenie. Pisał o niej Romain Rolland w </text:span><text:span text:style-name="CharStyle15">Żywocie Michała Anioła</text:span><text:span text:style-name="CharStyle11"><text:s text:c="1"/>- biografii artysty opubliko­wanej w 1905, wydanej w Polsce w tłumaczeniu Wacława Be­renta, w 1924 roku:</text:span></text:p>
        <text:p text:style-name="P61"><text:span text:style-name="CharStyle8">We florenckim Muzeum Narodowym znajduje się posąg marmurowy, dłuta Michała Anioła, nazwany przezeń Zwycięzcą. Jest to młodzieniec nagi, pięknych kształtów, o włosach kędzierzawych nad ni­skim czołem. Stoi prężnie, wspierając kolano na plecach brodatego jeńca (...). Lecz zwycięzca nie spogląda nań nawet. W chwili uderzenia wstrzy­mał się oto i odwraca głowę z wyrazem smutku na ustach i niezdecydowa­nia w oczach. Ramię powściągnięte opada mu dłonią ku łopatce. A i on sam podaje się w tył, nie pragnie już zwycięstwa, obmierzło mu ono. Zwyciężył. Został zwyciężony.</text:span></text:p>
        <text:p text:style-name="P62"><text:span text:style-name="CharStyle8">Ten posąg, wyobrażający bohaterskie Zwątpienie, Zwycięstwo o zła­manych skrzydłach, (...) posąg ten to Michał Anioł sam, to symbol jego życia całego .</text:span></text:p>
        <text:p text:style-name="P126"><text:span text:style-name="CharStyle11">Opisana grupa przedstawia skurczonego starca, który został przygięty do ziemi przez muskularnego zwycięzcę, choć z drugiej strony forma jego ciała, nie w pełni wydobyta i zarysowana w ostrym perspektywicznym skrócie, zdaje się być wgnieciona w kamień, z którego okowów wydostać się nie może. Słabo wi­doczne oblicze pokrywa gęsty zarost, z konieczności oglądane z ukosa może przywodzić na myśl fizjonomię Mojżesza. Gest młodzieńca rzeczywiście udaje się odczytywać jako potencjalną wolę przytrzymania jeńca w upokarzającej pozycji, utrwalenia je­</text:span></text:p>
        <text:p text:style-name="P125"><text:span text:style-name="CharStyle11">go poddaństwa, łączącego go na zawsze z twardą dolą kamiennej bryły. Charakteryzując, stojącego ponad nim zwycięzcę, Rolland pisze, że to metafora obrazująca wewnętrzną sytuację Michała Anioła. W jego refleksji artysta portretując się w tak szczególny sposób, w wizji tej zamknął tyleż poczucie siły i mocy panowa­nia nad śmiertelnym bytem, co w wahaniu odzwierciedlił zwąt­pienie i domniemaną klęskę. Każę ona fizyczne zwycięstwo oglą­dać jako duchową katastrofę. Odpowiada to intencji wpisania w los Buonarrotiego uniwersalnego symbolu życia artysty, które skazane jest na </text:span><text:span text:style-name="CharStyle15">malaise</text:span><text:span text:style-name="CharStyle11"><text:s text:c="1"/>epoki przejściowej, na ciążącą świado­mość nierozstrzygalnych sprzeczności nękających każde działa­nie człowieka. Nota bene i późniejszy namysł nad sztuką, a także naukowa analiza ikonograficzna dzieł Michała Anioła, akcento­wały ów rys symboliki jego prac jako cechę obsesyjnie powraca­jącą. I tak na przykład słowa E. Panofsky’ego wskazują na sym­boliczną rolę napięć twórczości Buonarrotiego, wyczutych i ade­kwatnie uwzględnionych przez Tetmajera w sposobie kreowania amplitud monologu renesansowego twórcy:</text:span></text:p>
        <text:p text:style-name="P64"><text:span text:style-name="CharStyle8">Postacie Michała Anioła odzwierciedlają (...) nie tylko (...) dolegliwość przemijającej sytuacji historycznej - ciąży im sama ludzka egzystencja. Nieubłaganie skrępowane, nie mogą uniknąć niewidocznej a nieuchronnej niewoli. Ich bunt wzrasta w miarę zaostrzania się konfliktu. Z chwilą gdy osiągnięty zostaje punkt kulminacyjny, ich energia życiowa załamuje się (...). Gdy triumfalny ruch młodego zdobywcy z grupy </text:span><text:span text:style-name="CharStyle9">Zwycięstwa,</text:span><text:span text:style-name="CharStyle8"><text:s text:c="1"/>a na­wet skazujący gest Chrystusa w </text:span><text:span text:style-name="CharStyle9">Sądzie Ostatecznym</text:span><text:span text:style-name="CharStyle8"><text:s text:c="1"/>sprawiają wrażenie, że są pod kontrolą wewnętrznego smutku, postawy spoczynku nie mówią o błogim spokoju, lecz o absolutnym wyczerpaniu, śmiertelnym odrętwie­niu lub kapryśnej ospałości</text:span><text:span text:style-name="T16"><text:note text:note-class="footnote"><text:note-citation/><text:note-body><text:p text:style-name="P12"><text:span text:style-name="CharStyle3">E. Panofsky, </text:span><text:span text:style-name="CharStyle4">Ruch neoplatoński..., s.</text:span><text:span text:style-name="CharStyle3"><text:s text:c="1"/>225-226.</text:span></text:p></text:note-body></text:note></text:span><text:span text:style-name="CharStyle8">.</text:span></text:p>
        <text:p text:style-name="P128"><text:span text:style-name="CharStyle11">Przedstawienie w poezji dzieła sztuki wychodzącego spod ręki Michała Anioła traci w ujęciu Tetmajera na konkretności, nie zależy poecie w tym wypadku, by przez słowną deskrypcję do­sięgnąć jej materialności. Ponieważ przedstawia Michała Anioła </text:span></text:p>
        <text:p text:style-name="P127"><text:span text:style-name="CharStyle11">w stanie </text:span><text:span text:style-name="CharStyle15">Jurioso -</text:span><text:span text:style-name="CharStyle11"><text:s text:c="1"/>płonącego twórczą gorączką, niesionego poto­kiem wymowy, odwołuje się do bytu intencjonalnego dzieła sztu­ki, chce wskazać na zamysł, czy ideę, która poprzedza twórcze spełnienie, albo ujawnia istnienie artefaktów w obrębie wewnę­trznego świata artysty (stąd mary „kołyszą się u skroni”, a „nad czołem rośnie bazylika”). Praca rzeźbiarza pokazana zostaje w osobliwej aurze. Tetmajer zatrzymuje się na wewnętrznym wy­siłku artysty, wykuwanie z kamienia dokonuje się przez żywioł myśli, które rejestrują marzenie o wyzwoleniu się spod boskiej władzy.</text:span></text:p>
        <text:p text:style-name="P130"><text:span text:style-name="CharStyle11">Wiersz o Mojżeszu ma tok meandryczny. Zaczyna się od wezwania do Boga, przechodzi potem w rozmowę twórcy ze swym dziełem - figurą starotestamentową, by w ostatniej części stać się agresywnym monologiem adresowanym ponownie do Stworzyciela i w końcu także do Mojżesza. Części te nie są wyraźnie wyodrębnione. Również niekonsekwentnie, czy raczej zmiennie, przebiega tok autoekspresji ,ja” mówiącego. Poczucie siły, budowane na własnych pracach, pozwala zbliżyć się do na­dziei, że zwycięstwo zostanie osiągnięte. Jednak duma nagle zo­staje złamana. Tetmajerowski Michał Anioł po chwilowej woli mocy traci pewność i oparcie w swym dziele, sam zostaje „przy­kuty do ziemi”, jest jak „Laokoon w wężowych oplotach”. (Nota bene porównanie to pozwala przypomnieć inną jeszcze rzeźbę - tym razem antyczną, niezwykle ważną dla koncepcji klasycyzmu zrodzonej w pracach Michała Anioła</text:span><text:span text:style-name="T14"><text:note text:note-class="footnote"><text:note-citation/><text:note-body><text:p text:style-name="P13"><text:span text:style-name="T3"/><text:span text:style-name="CharStyle3"><text:s text:c="1"/>Przypomniał o tym m.in. L. Staff: „Tęsknocie ku nieskończoności towarzy­szy nienawiść granicy. Wszystkie dzieła Michała Anioła są dziećmi i symbo­lami tej tragedii, braćmi wyrywającego się z pęt wężów Laokoona, którego wydobyciu po wiekach spod ziemi Michał Anioł był obecny. Laokoon wywarł wpływ zasadniczy na wszystkie dzieła Michała Anioła, przedstawiające zawsze moment, kiedy duch przewyższyć ma ciało, (...) treść rozsadzić swą skorupę” Michał Anioł </text:span><text:span text:style-name="T5">Buonarroti, </text:span><text:span text:style-name="CharStyle4">dz. cyt.,</text:span><text:span text:style-name="CharStyle3"><text:s text:c="1"/>s. 16. Pojęcie to musiało być bliskie Tetmajerowi, niezależnie od owych chronologicznie późniejszych uwag Staffa,</text:span></text:p></text:note-body></text:note></text:span><text:span text:style-name="CharStyle11">.) Artysta z utworu Tetma­</text:span></text:p>
        <text:p text:style-name="P129"><text:span text:style-name="CharStyle11">jera zaprzecza, by mógł być w ręku boga: „igraszką i zabawą, bańką malowaną / w kolory, jakie z słońca się nad nią dostaną”. A następnie doświadcza tej samej potęgi, która działa w świecie zewnętrznym natury. By pokazać, że nie ma ucieczki od Boga, modernistyczny poeta nawiązuje do toposu stworzenia jako do księgi zapisanej boską ręką, którą artysta jedynie interpretuje. Upokorzenie Mojżesza, choć ma być zemstą za ślepe posłuszeń­stwo, w konsekwencji dotyka twórcy. Michał Anioł przyznaje się, że sam jest zniewolony, i jak zbędny destrukt rzucony pomiędzy „trupy, cuchnące, zjadłe ścierwa”. Narażony na śmiertelność nie potrafi wyrwać się z kręgu koniecznych wcieleń.</text:span></text:p>
        <text:p text:style-name="P67"><text:span text:style-name="CharStyle11">Trzeba przyznać, że Tetmajer nie jest bardzo oryginalny w postrzeganiu sytuacji Michała Anioła. Spełnia tutaj rytuał mo­dernistycznej fascynacji, którą pociągała idea sztuki oddanej w służbę zbuntowanej myśli, głoszona w późnym renesansie i ro­mantyzmie. Tetmajer portretuje nie tylko Michała Anioła, ale w ogóle istotę wydaną na pastwę </text:span><text:span text:style-name="CharStyle15">furor </text:span><text:span text:style-name="T21">divinus,</text:span><text:span text:style-name="T22"><text:s text:c="1"/></text:span><text:span text:style-name="CharStyle11">jednostkę mon­strualną, reprezentującą rewolucyjną, wywrotową inwencję, która - mówiąc słowami Nietzschego, sparafrazowanymi przez Jean- Noel </text:span><text:span text:style-name="T22">Vuameta </text:span><text:span text:style-name="CharStyle11">- „w imię płodzenia występuje przeciw królestwu ojca logosa”, czyli „pragnie przede wszystkim być sierotą, wy­mknąć się dyskursowi ojców”</text:span><text:span text:style-name="T14"><text:note text:note-class="footnote"><text:note-citation/><text:note-body><text:p text:style-name="P14"><text:span text:style-name="CharStyle3">skoro w jego piątej serii znajdziemy następującą strofę: .JLaokoona w wężo­wych oplotach/ za ludzkiego bytu obraz mam; Wenus Milo, piękna i spokojna, jest snem duszy, która cierpi tam”. (763)</text:span></text:p><text:list text:style-name="L0" xml:id="1"><text:list-item><text:p text:style-name="P15"><text:span text:style-name="CharStyle3"><text:tab/>J. N. Vuarnet, </text:span><text:span text:style-name="CharStyle4">Wiedza radosna,</text:span><text:span text:style-name="CharStyle3"><text:s text:c="1"/>[w:] tenże, </text:span><text:span text:style-name="CharStyle4">Filozof-artysta,</text:span><text:span text:style-name="CharStyle3"><text:s text:c="1"/>przełożył K. Matuszewski, Gdańsk 2000, s. 102.</text:span></text:p></text:list-item></text:list></text:note-body></text:note></text:span><text:span text:style-name="CharStyle11">. Przytaczając fragmenty z </text:span><text:span text:style-name="CharStyle15">Tako rzecze Zaratustra,</text:span><text:span text:style-name="CharStyle11"><text:s text:c="1"/></text:span><text:span text:style-name="T22">Vuamet </text:span><text:span text:style-name="CharStyle11">traktuje autokreację i samozniszczenie jako dwa etapy tego samego procesu:</text:span></text:p>
        <text:p text:style-name="P132"><text:span text:style-name="CharStyle8">Unoszony wzmagającym się pragnieniem, artysta konstruuje, niewinnie, kategorie swego myślenia i kategorie swej egzystencji. Będąc wszak twór­cą samego siebie, jest on również własnym destruktorem i własną instan­</text:span></text:p>
        <text:p text:style-name="P131"><text:span text:style-name="CharStyle8">cją unicestwienia. Gra kolumny i chaosu, pióra i atramentu - przemien- ność owego stwarzania siebie i wiecznej autodestrukcji</text:span><text:span text:style-name="T16">14</text:span><text:span text:style-name="CharStyle8">.</text:span></text:p>
        <text:p text:style-name="P69"><text:span text:style-name="CharStyle11">Ogień ten ostatecznie wygasa, euforia zamienia się w popiół. Ję­zyk poezji znakomicie zaznacza proces przemiany.</text:span></text:p>
        <text:p text:style-name="P70"><text:span text:style-name="CharStyle8">* * *</text:span></text:p>
        <text:p text:style-name="P71"><text:span text:style-name="CharStyle11">Dwa wiersze o Michale Aniele, znamiennie ze sobą połączo­ne, można traktować w kategoriach antynomii. Już na pierwszy rzut oka graficzny zapis tekstów zdaje się podkreślać zarówno kontrast pomiędzy momentami tworzenia, jak i w ogóle swoiste niedopasowanie utworów. Pierwszy liryk wygląda jak nieupo­rządkowana magma zdań. Widać strumień słów, które gęstą masą, szczelnie zapełniają stronę i nagłe wyrwy (jak od uderzenia dłu­tem) - uskoki, stworzone przez frazy nieskończone, pojedyncze wyrazy przerzucone do następnego wersu. Mimo że tekst pisany jest białym trzynastozgłoskowcem, autor łamie go, rozbijając i krusząc zdania. Tetmajer zdaje się tu porzucać gładkość regular­nej frazy - kojarzy zdania długie z krótkimi wykrzyknikami, ury­wa i nie kończy myśli.</text:span></text:p>
        <text:p text:style-name="P72"><text:span text:style-name="CharStyle11">Wiersz poświęcony </text:span><text:span text:style-name="CharStyle15">Nocy</text:span><text:span text:style-name="CharStyle11"><text:s text:c="1"/>składa się z rymowanych, regular­nych wersów jedenastozgłoskowych, powiązanych w osiemna­ście tercyn i wyodrębnionego zdania końcowego, które wypada z owej reguły i tym samym staje się kodą utworu, wyrzuconą poza strofę - bardzo szczególną z uwagi na to, że jest to pytanie. Dotyczy ono tego, co myśli </text:span><text:span text:style-name="CharStyle15">Noc,</text:span><text:span text:style-name="CharStyle11"><text:s text:c="1"/>której „dusza / zda się zawisać na gwiazd równowadze?” (952) - dzięki niemu utwór nie został „domknięty” a otwiera się na domysły i dopowiedzenia. Wizualne wrażenie zaprzeczałoby zatem regule cyklu, który opiera się na jedności zaznaczonej zarówno przez wspólny temat, jak i struktu­ralne podobieństwo. Rysunek zdań znakomicie jednak oddaje róż­</text:span><text:span text:style-name="CharStyle11">nicę pomiędzy formą mającą odzwierciedlić dynamiczny akt twórczy, a wersyfikacyjnym znakiem odpowiednim dla skończo­nego kształtu plastycznego. Związanie utworów, mimo ich odręb­ności, dokonuje się zresztą nie tylko przez tytuł i jeden przema­wiający w utworach podmiot liryczny. Ostatnie zdanie wiersza poświęconego Mojżeszowi to niespodziewane przywołanie </text:span><text:span text:style-name="CharStyle15">Nocy:</text:span></text:p>
        <text:p text:style-name="P25"><text:span text:style-name="CharStyle6">14</text:span></text:p>
        <text:p text:style-name="P26"><text:span text:style-name="CharStyle9">Tamże,</text:span><text:span text:style-name="CharStyle8"><text:s text:c="1"/>s. 105.</text:span></text:p>
        <text:p text:style-name="P73"><text:span text:style-name="CharStyle8">O Nocy ! Niezwładana, czarna, śpiąca Nocy...</text:span></text:p>
        <text:p text:style-name="P74"><text:span text:style-name="CharStyle8">(949)</text:span></text:p>
        <text:p text:style-name="P75"><text:span text:style-name="CharStyle11">Apostrofa zamyka jeden utwór i otwiera następny, sugeruje rytm przejścia, zostaje powtórzona w odmienionej postaci w pier­wszej linijce kolejnego liryku:</text:span></text:p>
        <text:p text:style-name="P76"><text:span text:style-name="CharStyle8">O cicha, śpiąca, niezgłębiona Nocy!</text:span></text:p>
        <text:p text:style-name="P77"><text:span text:style-name="CharStyle8">(950)</text:span></text:p>
        <text:p text:style-name="P134"><text:span text:style-name="CharStyle11">Połączenie liryków dokonuje się przez wywołanie wrażenia, że monolog Michała Anioła trwa, przebiega nieprzerwanie, prze­chodzi tylko różne fazy. Inny jest rytm mowy, a co za tym idzie, wewnętrzna sytuacja , ja” mówiącego, zmienia się adresat, całko­wicie przeobrażony zostaje poetycki nastrój. Należy podkreślić ścisłe połączenie dwu wierszy przez zwrot do medycejskiego po­sągu. Taka koncepcja zestawienia ze sobą tekstów wydaje się za­biegiem celowym i interesującym. Cykl ten jawi się jako swoisty dyptyk połączony, niczym zawiasem, jednym zdaniem - zawoła­niem do </text:span><text:span text:style-name="CharStyle15">Nocy.</text:span><text:span text:style-name="CharStyle11"><text:s text:c="1"/>Dyptyk ów nie naśladuje jakiegoś układu symetry­cznego, raczej łączy dwa sprzeczne obszary. Pokazuje ciągłość, w której nie ma oczywistej jedności, a która zestawia kontrady- kcje. Poetyckie budowanie kontrastu, widoczne już w zapisie wierszy, w ich formie zewnętrznej, pełny swój wyraz znajdzie gdy zejść głębiej w strukturę i sens obu liryków, poświęconych renesansowemu artyście. Odpowiada też modernistycznej wizji Michała Anioła, akcentującej - i w jego dziele i osobowości - niepokój, który kazał mu scalać sprzeczne jakości, poszukiwać form nieregularnych, odchodzić od klasycznych kategorii harmo­nii i porządku. Oba teksty można oświetlić jeszcze inaczej. Po pierwsze spełniają one bliskie Michałowi Aniołowi neoplatońskie </text:span></text:p>
        <text:p text:style-name="P133"><text:span text:style-name="CharStyle11">rozróżnienie między ideałem życia aktywnego i kontemplatywne- go, pokazując, w jaki sposób, w duchowym wymiarze artysty, przejawia się złożoność ludzkiej natury. W jednym momencie ekstatyczny szał twórczy przekształca się w pozornie pasywną sztukę kontemplowania w swym dziele własnego odbicia:</text:span></text:p>
        <text:p text:style-name="P79"><text:span text:style-name="CharStyle8">Śpisz - ze schyloną skamieniałą głową....</text:span></text:p>
        <text:p text:style-name="P80"><text:span text:style-name="CharStyle8">Czyliś ty we mnie, czylim ja wcielony w ciebie, o Nocy!?...</text:span></text:p>
        <text:p text:style-name="P81"><text:span text:style-name="CharStyle8">(951)</text:span></text:p>
        <text:p text:style-name="P82"><text:span text:style-name="CharStyle11">Dualistyczny konflikt, tak charakterystyczny dla postawy Michała Anioła, zarejestrowany został przez połączenie tych dwóch utworów jako różnych wariantów potęgi twórczej: dioni- zyjskiego uniesienia i apollińskiej kontemplacji. Ogień tworzenia wygasa i przemienia się w „mróz myśli kowanej”. Nie jest to jednak konsekwentnie zrealizowane nawiązanie np. do nietzsche- ańskiej idei, ale zastosowanie nośnego konstrukcyjnie schematu, pogłębiającego w cyklicznym układzie podział i rozdźwięk.</text:span></text:p>
        <text:p text:style-name="P83"><text:span text:style-name="CharStyle11">Michał Anioł stojąc twarzą w twarz ze swą </text:span><text:span text:style-name="CharStyle15">Nocą</text:span><text:span text:style-name="CharStyle11"><text:s text:c="1"/>doświadcza jedności z nią i pyta:</text:span></text:p>
        <text:p text:style-name="P84"><text:span text:style-name="CharStyle8">Czyi mnie zrodziła, czyi ty ze mnie wstała w godzinę imierci duszy, o północy?</text:span></text:p>
        <text:p text:style-name="P85"><text:span text:style-name="CharStyle8">(950)</text:span></text:p>
        <text:p text:style-name="P86"><text:span text:style-name="CharStyle11">Identyfikacja z tak wybranym dziełem sztuki jest szczególna - towarzyszy jej poczucie zlania się ludzkiej istoty z ciemnością, przeżycie utraty własnego ,ja”, które przenika w kształt owego marmuru. Alegoria Nocy - która jest przecież „białą figurą” na pół śpiącą, na pół czuwającą - ponownie przekształca się w wizji Tetmajera, w nieokreśloną przestrzeń mrocznej pory. A szereg środków służących wyrażeniu percepcji kształtu rzeźby świadczy, że materialność personifikacji Nocy rozrzedza się: marmur traci swe ostre i twarde kontury, staje się milczeniem, snem, ciemno­ścią. Zaraz jednak „ja” mówiące jeszcze inaczej określi swą rela­cję z ukończonym dziełem sztuki. Absolutny bezruch, letarg </text:span><text:span text:style-name="CharStyle15">Nocy </text:span><text:span text:style-name="CharStyle11">przeciwstawiony zostaje ludzkim niepokojom:</text:span></text:p>
        <text:p text:style-name="P87"><text:span text:style-name="CharStyle8">Czemuż mą duszę budzi ludzka pycha? Czemuż tak nie jest, jak dyjament lity, Który nic w siebie nie wsiąka, nie wdycha?</text:span></text:p>
        <text:p text:style-name="P88"><text:span text:style-name="CharStyle8">(951)</text:span></text:p>
        <text:p text:style-name="P89"><text:span text:style-name="CharStyle11">Rzeźba jest bezpieczna jako byt integralny, zamknięty, które­go gładka, szczelna powierzchnia, „kamienna skóra” nie przepu­szcza do środka żadnych impulsów. Jej duszy dana jest absolutna równowaga.</text:span></text:p>
        <text:p text:style-name="P90"><text:span text:style-name="CharStyle8">♦ * *</text:span></text:p>
        <text:p text:style-name="P91"><text:span text:style-name="CharStyle11">Kazimierz Tetmajer nie tylko w tym utworze poetyckim zda- je się traktować kondycję artysty-rzeźbiarza jako model artystycz­nej egzystencji, który wyjątkowo go interesuje. Także w prozie - nazwijmy ją autotematycznej, czy przynajmniej podejmującej wątki artystowskie - właśnie rzeźbiarzy czyni głównymi bohate­rami. Można tu przypomnieć wczesne opowiadanie </text:span><text:span text:style-name="CharStyle15">Rzeźbiarz Merten</text:span><text:span text:style-name="CharStyle11"><text:s text:c="1"/>oraz powieści: </text:span><text:span text:style-name="CharStyle15">Anioł śmierci</text:span><text:span text:style-name="CharStyle11"><text:s text:c="1"/>i </text:span><text:span text:style-name="CharStyle15">Zatracenie.</text:span><text:span text:style-name="CharStyle11"><text:s text:c="1"/>Równocześnie jednak poetyckie obrazowanie przynosi wiele dowodów świad­czących o skłonności do przenoszenia w obszary rzeczywistości lirycznej rzeźbiarskiej zmysłowości; udaje się wskazać na próby kreowania pejzaży, czy parametrów świata przedstawionego po­ezji w walorach malarskich - często impresjonistycznych. Widać to także w różnych zapisach poety, w jego tekstach o sztuce i w autorefleksji, utrwalonej dzięki prywatnej korespondencji. I tak zwracając się w liście do Lucjana Rydla, Tetmajer ciekawie mówi o pejzażu jako źródle artystycznej inspiracji. Przeciwstawia tu dwa typy krajobrazu: morza i gór. Najpierw zachwyca się mo­rzem, które jest bezkresne, jego barwa wydaje się „poetyczniej- sza” od skończonej, zamkniętej linii pejzażu górskiego. Kolory­styka akwatyczna - impresjonistyczna: nieregularna, pulsująca plama światła, wyniesiona zostaje ponad skończoną rzeźbę gór. Zaraz jednak Tetmajer dodaje: Tatry mimo swej szarości „także moje i takie piękne”</text:span><text:span text:style-name="T14">13</text:span><text:span text:style-name="CharStyle11">.</text:span></text:p>
        <text:p text:style-name="P92"><text:span text:style-name="CharStyle8">K. Przerwa-TetmajerdoL. Rydla, list z 20.05.1899, BJ, rkps 8906 II.</text:span></text:p>
        <text:p text:style-name="P93"><text:span text:style-name="CharStyle11">Związek między sztuką rzeźbiarska a poezją może przebie­gać na wielu płaszczyznach, nie tylko chodziłoby tu o genezę pewnych wizji, czy przenoszenie do utworów poetyckich spo­strzeżeń ujawniających pamięć konkretnych artefaktów. Cieka­wsze wydają się zabiegi ujawniające, że wyobraźnia czy wrażli­wość plastyczna, wpływa na operacje językowe, na poszukiwanie nowych środków ekspresji poetyckiej. Ujawnienie owych nie­oczywistych relacji pomiędzy sztuką a literaturą interesowało pi­sarzy w drugiej połowie XIX wieku, prowokując do refleksji na temat zasad estetyki uwzględniającej korespondencję sztuk. Wal­ter Pater pisząc o Michale Aniele mówi o nim jako o artyście, który posiadał zdolność wypowiadania się przez różne środki artystycznego wyrazu, choć był głównie „poetą [podkreśl. K.F.] tych wszystkich odczuć, poetą ciągle żywym, który posiadł nasze najskrytsze myśli - nieme dociekanie nad pogrążeniem się po śmierci w bezkształtności, która poprzedzała życie, nad zmia­ną, nad buntem przeciw niej (.. .)”</text:span><text:span text:style-name="T14"><text:note text:note-class="footnote"><text:note-citation/><text:note-body><text:p text:style-name="P16"><text:span text:style-name="CharStyle3">“ W. Pater, </text:span><text:span text:style-name="CharStyle4">Poezja Michała Anioła,</text:span><text:span text:style-name="CharStyle3"><text:s text:c="1"/>[w:] tenże. </text:span><text:span text:style-name="CharStyle4">Renesans. Rozważania o sztuce i poezji,</text:span><text:span text:style-name="CharStyle3"><text:s text:c="1"/>przełożył P. Kopszak, Warszawa 1998, s. 73.</text:span></text:p></text:note-body></text:note></text:span><text:span text:style-name="CharStyle11">. Koincydencje żywiołu poezji i masywu rzeźby niezwykle ciekawie charakteryzuje Rainer Ma­ria </text:span><text:span text:style-name="T24">Rilke </text:span><text:span text:style-name="CharStyle11">w swej monografii poświęconej Rodinowi. Przede wszystkim zauważa, że istotny związek pomiędzy słowem a ka­mieniem, wynikał - w przypadku autora współczesnej wersji </text:span><text:span text:style-name="CharStyle15">Penseroso -</text:span><text:span text:style-name="CharStyle11"><text:s text:c="1"/>z fenomenu niezwykłego: Rodin czerpał z wyjątko­wej zdolności i skłonności poetyckiego talentu </text:span><text:span text:style-name="T24">Baudelaire’</text:span><text:span text:style-name="CharStyle11">a, któ­ry traktował język jak nikt przed nim, albowiem w jego wier­szach:</text:span></text:p>
        <text:p text:style-name="P94"><text:span text:style-name="CharStyle8">(...) były (...) miejsca, które wydobywały się z pism, które zdawały się nie napisane, lecz ukształtowane, słowa i grupy słów, które sto­piły się w gorących dłoniach poety, liniach, które dotykać się dawały jak płaskorzeźby</text:span><text:span text:style-name="T16"><text:note text:note-class="footnote"><text:note-citation/><text:note-body><text:p text:style-name="P17"><text:span text:style-name="T3"/><text:span text:style-name="CharStyle3"><text:s text:c="1"/>R. M. R i I k e, </text:span><text:span text:style-name="CharStyle4">August Rodin,</text:span><text:span text:style-name="CharStyle3"><text:s text:c="1"/>przełożył W. W i r p s z a, Kraków 1963, s. 27. Na drodze głęboko motywowanych skojarzeń, pomiędzy literaturą a rzeźbą Ro- </text:span><text:span text:style-name="CharStyle3">dina, wpierw pojawia się Dante - tradycyjnie łączony z imieniem Michała Anioła.</text:span></text:p></text:note-body></text:note></text:span><text:span text:style-name="CharStyle8">.</text:span></text:p>
        <text:p text:style-name="P95"><text:span text:style-name="CharStyle11">Wcześniejsze zatem były utwory poetyckie, które niczym „ko­lumny o zawiłych kapitelach dźwigały ciężar trwożnej myśli”. W ten sposób literatura zdawała się żywić wzorami dzieł sztuki nie tylko po to, by je utrwalać i opisywać, ale tak osobliwie przy­właszczała sobie pewne zasady kreacji plastycznej, że stawały się one integralnym czynnikiem wzrostu i ewolucji form języko­wych, i już jako właściwość </text:span><text:span text:style-name="CharStyle15">ars poetica,</text:span><text:span text:style-name="CharStyle11"><text:s text:c="1"/>na powrót zasilały kon­strukcję i architektonikę sztuki posługującej się barwą, rysun­kiem, kamieniem. Stąd właśnie August Rodin, zdaniem Rilkego, zapatrzył się w rzeźbiarskie kontury poezji </text:span><text:span text:style-name="T24">Baudelaire’</text:span><text:span text:style-name="CharStyle11">a, czerpał z ich twardej lecz dynamicznej „bryły” inspirację, tworząc swe pełne poezji kompozycje, posągi - ożywiane niejako - wewnętrz­nym rytmem.</text:span></text:p>
        <text:p text:style-name="P96"><text:span text:style-name="CharStyle11">Ponadto w interpretacji Rilkego szczególnym walorem dzieł Rodina jest - podkreślana i przez wielu innych pisarzy i kryty­ków - jej fragmentaryczność, postrzegana nie jak w przypadku Michała Anioła jako swoisty brak, czy niedoskonałość (zresztą modernistyczna ocena dzieł Buonarrotiego przemieniła ów man­kament w wartość), a jako celowość i konieczność, skoro „arty­sta rzeźbiarz ma prawo czynić ze szczegółu cały świat, z frag­mentu całość”. Na naszym gruncie sporo na ten temat pisał Mi­chał Sobeski m.in. w artykule </text:span><text:span text:style-name="CharStyle15">Marmur i myśl, w</text:span><text:span text:style-name="CharStyle11"><text:s text:c="1"/>szkicu o Rodi- nie i tekstach wiążących zasady klasycznej i modernistycznej estetyki z filozoficznym idealizmem</text:span><text:span text:style-name="T14"><text:note text:note-class="footnote"><text:note-citation/><text:note-body><text:p text:style-name="P18"><text:span text:style-name="T3"/><text:span text:style-name="CharStyle3"><text:s text:c="1"/>Por. M. Sobeski, </text:span><text:span text:style-name="CharStyle4">Myśl a marmur</text:span><text:span text:style-name="CharStyle3"><text:s text:c="1"/>oraz </text:span><text:span text:style-name="CharStyle4">Rodin o sobie,</text:span><text:span text:style-name="CharStyle3"><text:s text:c="1"/>[w:] tenże, </text:span><text:span text:style-name="CharStyle4">In- terludia. Z pogranicza sztuki i filozofii,</text:span><text:span text:style-name="CharStyle3"><text:s text:c="1"/>Kraków 1912.</text:span></text:p></text:note-body></text:note></text:span><text:span text:style-name="CharStyle11">.</text:span></text:p>
        <text:p text:style-name="P136"><text:span text:style-name="CharStyle11">Podejrzewać można, że ta właśnie cecha artystycznej spuści­zny Michała Anioła wydała się Tetmajerowi szczególnie bliska, skoro sam określał się artystą fragmentu. Wielokrotnie pisał w swych listach, że wciąż dysponuje całą masą dzieł nieskończo­</text:span></text:p>
        <text:p text:style-name="P135"><text:span text:style-name="CharStyle11">nych, ledwo zaczętych, innorodnych, których zamknąć i dopełnić nie potrafił. Przy czym zmiennie: raz uznawał to za walor swego talentu, innym razem widział w tym męczący rys, który skazywał go na swoiście pojęta artystyczną kapitulację i myślową rezygna­cję. Temat związany z Michałem Aniołem wydaje się wręcz ide­alny dla koncepcji cyklu zamieszczanego w serii poetyckiej, jeśli przypomnieć, że Tetmajerowi szczególnie zależało na tym, by budować konteksty między utworami. Zasadę tę, dostrzeganą już przez najwcześniejszych odbiorców jego poezji, widzieć można jako oryginalny pomysł młodopolskiego pisarza, pozwalający kreować w poetyckim tomie specyficzną całość - osadzaną na fundamencie wewnętrznie pękniętej refleksji, sprzeczności my­ślowych, wyostrzanych różnic i w nastrojach, i w poetyckich środkach</text:span><text:span text:style-name="T14"><text:note text:note-class="footnote"><text:note-citation/><text:note-body><text:p text:style-name="P19"><text:span text:style-name="CharStyle3">” Na temat serii jako konstrukcji lirycznej piszę w pracy </text:span><text:span text:style-name="CharStyle4">Szczera poza deka- denta. Kazimierz Tetmajer: między epistolografia a sztuką,</text:span><text:span text:style-name="CharStyle3"><text:s text:c="1"/>Kraków 2001, s. 153-191.</text:span></text:p></text:note-body></text:note></text:span><text:span text:style-name="CharStyle11">.</text:span></text:p>
        <text:p text:style-name="P98"><text:span text:style-name="CharStyle11">Julian Klaczko w </text:span><text:span text:style-name="CharStyle15">Wieczorach florenckich -</text:span><text:span text:style-name="CharStyle11"><text:s text:c="1"/>tomie szkiców niezwykle bliskich Temajerowi, co zapisują jego listy do Ferdy­nanda Hoesicka, późniejszego wydawcy owych dialogów o sztu­ce - tak charakteryzował twórczość poetycką Michała Anioła:</text:span></text:p>
        <text:p text:style-name="P99"><text:span text:style-name="CharStyle8">Sonety te poprzerywane, poćwiartowane są nawiasami, pytaniami, napcha- ne, przeładowane ucinanemi słowami i dźwiękami. Jedna strofa pełna „dzikiego zapału”, sławi uroczyście majestat i potęgę geniuszu, który w jednej bryle marmuru zamknąć może cały świat wzniosłych uczuć i po­mysłów; a druga znowu brzmi jak stłumiony jęk, jak łkanie bez słów, jak skarga do Boga, jak bolesny krzyk niemocy i upokorzenia .Jak to być może, żebym ja nie byl sobą”</text:span><text:span text:style-name="T16"><text:note text:note-class="footnote"><text:note-citation/><text:note-body><text:p text:style-name="P20"><text:span text:style-name="T3">M</text:span><text:span text:style-name="CharStyle3"><text:s text:c="1"/>J. Klaczko, </text:span><text:span text:style-name="CharStyle4">Wieczory florenckie...,</text:span><text:span text:style-name="CharStyle3"><text:s text:c="1"/>s. 29.</text:span></text:p></text:note-body></text:note></text:span><text:span text:style-name="CharStyle8">.</text:span></text:p>
        <text:p text:style-name="P138"><text:span text:style-name="CharStyle11">W tekście Klaczki po przytoczeniu fragmentu wiersza, który wyszedł spod ręki Michała Anioła, zapisany zostaje żal, że nie </text:span></text:p>
        <text:p text:style-name="P137"><text:span text:style-name="CharStyle11">można tym przejmującym głosem opowiedzieć, któregoś z fre­sków lub posągów, co byłoby wartościowe, ponieważ:</text:span></text:p>
        <text:p text:style-name="P101"><text:span text:style-name="CharStyle8">W nich także schwytalibyśmy na uczynku takie same gwałtowne uderzenia potężnego uczucia o formę nieużytą i oporna, Takie samo pasowanie się myśli z kmąbmą materią i formą, która jej się poddać nic chce</text:span><text:span text:style-name="T16"><text:note text:note-class="footnote"><text:note-citation/><text:note-body><text:p text:style-name="P21"><text:span text:style-name="T6"/><text:span text:style-name="CharStyle4"><text:tab/>Tamże,</text:span><text:span text:style-name="CharStyle3"><text:s text:c="1"/>s. 30.</text:span></text:p></text:note-body></text:note></text:span><text:span text:style-name="CharStyle8">.</text:span></text:p>
        <text:p text:style-name="P140"><text:span text:style-name="CharStyle11">Można sądzić, że Tetmajer podejmuję tę próbę. Po raz pierwszy ślad owego wysiłku odkrywamy we wcześniejszym wierszu zaty­tułowanym </text:span><text:span text:style-name="CharStyle15">W kaplicy Sykstyńskiej -</text:span><text:span text:style-name="CharStyle11"><text:s text:c="1"/>który ma być krótkim krzy­kiem. Artykulacja taka jest jedynym sposobem wypowiedzenia emocji, z jakimi wiąże się ogląd fresku - wizji Sądu Ostateczne­go</text:span><text:span text:style-name="T14"><text:note text:note-class="footnote"><text:note-citation/><text:note-body><text:p text:style-name="P22"><text:span text:style-name="T3"/><text:span text:style-name="CharStyle3"><text:tab/>W wierszu tym, pochodzącym z serii trzeciej </text:span><text:span text:style-name="CharStyle4">Poezji,</text:span><text:span text:style-name="CharStyle3"><text:s text:c="1"/>Tetmajer łączy poezję z malarstwem, które jest równocześnie silnie związane z rzeźbą, bowiem „farba zmieniona w kamień, pędzel w dłuto” (s. 376).</text:span></text:p></text:note-body></text:note></text:span><text:span text:style-name="CharStyle11">. Artysta odważnie odrzuca pokusę unaocznienia. Tetmajero­wi udaje się tym samym spełnić postulat głoszony już przez Les­singa. Przestrzegał on przed opisywaniem dzieł plastycznych: po­ezja poświęcona sztuce nie powinna tworzyć martwych alegorii, gdyż dysponuje mocą nadawania formom statycznym wymiarów dynamicznych - czasowych, które oferować może słowny prze­kład, skoro jest w mocy poety dopisywanie i rozwijanie tych wszystkich momentów, których dzieło samo w sobie nie może zawierać a jedynie sugerować je</text:span><text:span text:style-name="T14"><text:note text:note-class="footnote"><text:note-citation/><text:note-body><text:p text:style-name="P23"><text:span text:style-name="CharStyle3">“ G. E. L e s s i n g, </text:span><text:span text:style-name="CharStyle4">Laokoon, czyli o granicach malarstwa i poezji,</text:span><text:span text:style-name="CharStyle3"><text:s text:c="1"/>przełożył H. Zymon-Dębicki, [w:] </text:span><text:span text:style-name="CharStyle4">Teoretycy, artyści i krytycy o sztuce 1700-1870,</text:span><text:span text:style-name="CharStyle3"><text:s text:c="1"/>wy­bór, przedmowa i komentarze E. Grabska i M. Poprzęcka, Warszawa 1989, s. 154-157.</text:span></text:p></text:note-body></text:note></text:span><text:span text:style-name="CharStyle11">. Tym ciekawsze więc wydaje się zapisanie relacji między Buonarrotim a </text:span><text:span text:style-name="CharStyle15">Mojżeszem</text:span><text:span text:style-name="CharStyle11"><text:s text:c="1"/>i </text:span><text:span text:style-name="CharStyle15">Nocą. </text:span><text:span text:style-name="CharStyle11">Modernistyczny poeta dokonuje swoistych przesunięć w symbo­lice tych przedstawień, pozwala uniknąć manii deskrypcji i unik­nąć pułapki - poematu-artefaktu, który nawet jeśli jest perfekcyj­nym opisem dzieła razi tautologią i daje efekt wątpliwy, który </text:span></text:p>
        <text:p text:style-name="P139"><text:span text:style-name="CharStyle11">staje się - ironizował Lessing - postawioną przed miłośnikiem sztuki ucztą „złożoną z samych rosołów”</text:span><text:span text:style-name="T14"><text:note text:note-class="footnote"><text:note-citation/><text:note-body><text:p text:style-name="P24"><text:span text:style-name="T3"/><text:span text:style-name="CharStyle3"><text:s text:c="1"/>Lessing powoływał się tu na Pope’a i jego </text:span><text:span text:style-name="CharStyle4">Prologue to the Satires..., </text:span><text:span text:style-name="CharStyle3">s. 160.</text:span></text:p></text:note-body></text:note></text:span><text:span text:style-name="CharStyle11">.</text:span></text:p>
        <text:p text:style-name="P103"><text:span text:style-name="CharStyle11">W </text:span><text:span text:style-name="CharStyle15">Michale Aniele</text:span><text:span text:style-name="CharStyle11"><text:s text:c="1"/>Kazimierza Tetmajera swobodne połącze­nie rzymskiej i florenckiej rzeźby wydaje się zaproszeniem do gry z tradycją artystyczną, jest zapowiedzią dość oryginalnego, odczytania znaczenia owych artefaktów, a nawet swobodnego przewartościowania ich pierwotnej wymowy.</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style:font-face style:name="Palatino Linotype" svg:font-family="'Palatino Linotype'"/>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Arial" style:font-name-asian="Arial" style:font-name-complex="Arial"/>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9" style:display-name="CharStyle9" style:parent-style-name="CharStyle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Palatino Linotype" style:font-name-asian="Palatino Linotype" style:font-name-complex="Palatino Linotype"/>
    </style:style>
    <style:style style:family="text" style:name="CharStyle14" style:display-name="CharStyle14"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weight="bold" style:font-weight-asian="bold" style:font-weight-complex="bold" fo:font-size="7.5pt" style:font-size-asian="7.5pt" style:font-size-complex="7.5pt" style:font-name="Arial" style:font-name-asian="Arial" style:font-name-complex="Arial" style:text-scale="100.%" fo:letter-spacing="0.000cm" fo:color="#000000" style:text-position="0.%"/>
    </style:style>
    <style:style style:family="text" style:name="CharStyle19" style:display-name="CharStyle19" style:parent-style-name="CharStyle17">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7.5pt" style:font-size-asian="7.5pt" style:font-size-complex="7.5pt" style:font-name="Arial" style:font-name-asian="Arial" style:font-name-complex="Arial" style:text-scale="100.%" fo:letter-spacing="0.000cm" fo:color="#000000"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25.%"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5" style:display-name="Tekst treści (3)">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Arial" style:font-name-asian="Arial" style:font-name-complex="Arial"/>
    </style:style>
    <style:style style:family="paragraph" style:name="Style7" style:display-name="Tekst treści (2)">
      <style:paragraph-properties fo:background-color="transparent" fo:line-height="126.%" fo:margin-left="0.741cm" fo:text-indent="0.035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10" style:display-name="Tekst treści">
      <style:paragraph-properties fo:background-color="transparent" fo:line-height="115.%"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Nagłówek #1">
      <style:paragraph-properties fo:background-color="transparent" fo:line-height="97.%"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Palatino Linotype" style:font-name-asian="Palatino Linotype" style:font-name-complex="Palatino Linotype"/>
    </style:style>
    <style:style style:family="paragraph" style:name="Style16"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5" style:display-name="T15" style:parent-style-name="CharStyle18">
      <style:text-properties fo:color="#000000"/>
    </style:style>
    <style:style style:family="text" style:name="T17" style:display-name="T17" style:parent-style-name="CharStyle19">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0" style:display-name="P30" style:parent-style-name="Style16">
      <style:paragraph-properties fo:background-color="transparent" style:line-height-at-least="-0.000cm" fo:margin-left="0.000cm" fo:text-indent="0.000cm" fo:text-align="left" style:page-number="auto">
        <style:tab-stops>
          <style:tab-stop style:position="6.138cm" style:type="right"/>
        </style:tab-stops>
      </style:paragraph-properties>
      <style:text-properties/>
    </style:style>
    <style:style style:family="paragraph" style:name="P34" style:display-name="P34" style:parent-style-name="Style16">
      <style:paragraph-properties fo:background-color="transparent" style:line-height-at-least="-0.000cm" fo:margin-left="0.000cm" fo:text-indent="0.000cm" fo:text-align="left" style:page-number="auto">
        <style:tab-stops>
          <style:tab-stop style:position="8.433cm" style:type="right"/>
        </style:tab-stops>
      </style:paragraph-properties>
      <style:text-properties/>
    </style:style>
    <style:style style:family="paragraph" style:name="P106" style:display-name="P106">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5.308cm" fo:margin-right="5.300cm" fo:margin-top="0cm" fo:margin-bottom="0cm"/>
      <style:header-style>
        <style:header-footer-properties fo:min-height="7.059cm"/>
      </style:header-style>
      <style:footer-style>
        <style:header-footer-properties fo:min-height="6.750cm" fo:margin-top="6.75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7.059cm"/>
      </style:header-style>
      <style:footer-style>
        <style:header-footer-properties fo:min-height="6.750cm" fo:margin-top="6.750cm"/>
      </style:footer-style>
    </style:page-layout>
  </office:automatic-styles>
  <office:master-styles>
    <style:master-page style:name="PageStyle0" style:page-layout-name="Mpm0">
      <style:header>
        <text:p text:style-name="P106"/>
      </style:header>
      <style:footer>
        <text:p text:style-name="P106"/>
      </style:footer>
    </style:master-page>
    <style:master-page style:name="PageStyle1" style:page-layout-name="Mpm1">
      <style:header>
        <text:p text:style-name="P2"><draw:frame draw:style-name="Mfr2" svg:x="7.154cm" svg:y="6.348cm" text:anchor-type="paragraph"><draw:text-box fo:min-width="8.433cm" fo:min-height="0.305cm"><text:p text:style-name="P34"><text:span text:style-name="CharStyle19">Michał Anioł -</text:span><text:span text:style-name="CharStyle18"><text:s text:c="1"/>poetycki dyptyk o mocy i zwątpieniu<text:tab/></text:span><text:page-number/></text:p></draw:text-box></draw:frame></text:p>
      </style:header>
      <style:header-left>
        <text:p text:style-name="P1"><draw:frame draw:style-name="Mfr1" svg:x="5.422cm" svg:y="6.348cm" text:anchor-type="paragraph"><draw:text-box fo:min-width="6.138cm" fo:min-height="0.288cm"><text:p text:style-name="P30"><text:page-number/><text:span text:style-name="CharStyle18"><text:tab/>Katarzyna Fazan</text:span></text:p></draw:text-box></draw:frame></text:p>
      </style:header-left>
      <style:footer>
        <text:p text:style-name="P106"/>
      </style:footer>
      <style:footer-left>
        <text:p text:style-name="P106"/>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