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0.0500000007450581pt" style:font-size-asian="0.0500000007450581pt" style:font-size-complex="0.050000000745058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fo:line-height="100%" fo:text-align="start" style:justify-single-word="false" fo:text-indent="0cm" style:auto-text-indent="false" style:page-number="auto" fo:background-color="transparent">
        <style:background-image/>
      </style:paragraph-properties>
    </style:style>
    <style:style style:name="P4" style:family="paragraph" style:parent-style-name="Tekst_20_treści" style:master-page-name="">
      <style:paragraph-properties fo:margin-left="0cm" fo:margin-right="0cm" fo:margin-top="0cm" fo:margin-bottom="0cm" fo:line-height="115%" fo:text-align="justify" style:justify-single-word="false" fo:text-indent="0cm" style:auto-text-indent="false" style:page-number="auto" fo:background-color="transparent">
        <style:background-image/>
      </style:paragraph-properties>
    </style:style>
    <style:style style:name="P5" style:family="paragraph" style:parent-style-name="Tekst_20_treści" style:master-page-name="">
      <style:paragraph-properties fo:margin-left="0cm" fo:margin-right="0cm" fo:margin-top="0cm" fo:margin-bottom="0cm" fo:line-height="115%" fo:text-align="start" style:justify-single-word="false" fo:text-indent="0cm" style:auto-text-indent="false" style:page-number="auto" fo:background-color="transparent">
        <style:background-image/>
      </style:paragraph-properties>
    </style:style>
    <style:style style:name="P6" style:family="paragraph" style:parent-style-name="Stopka" style:master-page-name="">
      <style:paragraph-properties fo:margin-left="0cm" fo:margin-right="0cm" fo:margin-top="0cm" fo:margin-bottom="0cm" fo:line-height="100%" fo:text-align="start" style:justify-single-word="false" fo:text-indent="0cm" style:auto-text-indent="false" style:page-number="auto" fo:background-color="transparent">
        <style:background-image/>
      </style:paragraph-properties>
    </style:style>
    <style:style style:name="P7" style:family="paragraph" style:parent-style-name="Tekst_20_treści" style:master-page-name="">
      <style:paragraph-properties fo:margin-left="0cm" fo:margin-right="0cm" fo:margin-top="0cm" fo:margin-bottom="0.706cm" fo:text-align="justify" style:justify-single-word="false" fo:text-indent="0cm" style:auto-text-indent="false" style:page-number="auto" fo:background-color="transparent">
        <style:background-image/>
      </style:paragraph-properties>
    </style:style>
    <style:style style:name="P8" style:family="paragraph" style:parent-style-name="Tekst_20_treści_20__28_2_29_" style:master-page-name="">
      <style:paragraph-properties fo:margin-left="0cm" fo:margin-right="0cm" fo:margin-top="0cm" fo:margin-bottom="0cm" fo:line-height="100%" fo:text-align="justify" style:justify-single-word="false" fo:text-indent="0.564cm" style:auto-text-indent="false" style:page-number="auto" fo:background-color="transparent">
        <style:background-image/>
      </style:paragraph-properties>
    </style:style>
    <style:style style:name="P9" style:family="paragraph" style:parent-style-name="Tekst_20_treści" style:master-page-name="">
      <style:paragraph-properties fo:margin-left="0cm" fo:margin-right="0cm" fo:margin-top="0cm" fo:margin-bottom="0cm" fo:line-height="115%" fo:text-align="justify" style:justify-single-word="false" fo:text-indent="0.564cm" style:auto-text-indent="false" style:page-number="auto" fo:background-color="transparent">
        <style:background-image/>
      </style:paragraph-properties>
    </style:style>
    <style:style style:name="P10" style:family="paragraph" style:parent-style-name="Stopka" style:master-page-name="">
      <style:paragraph-properties fo:margin-left="0cm" fo:margin-right="0cm" fo:margin-top="0cm" fo:margin-bottom="0cm" fo:line-height="105%" fo:text-align="justify" style:justify-single-word="false" fo:text-indent="0.494cm" style:auto-text-indent="false" style:page-number="auto" fo:background-color="transparent">
        <style:tab-stops>
          <style:tab-stop style:position="0.681cm"/>
        </style:tab-stops>
        <style:background-image/>
      </style:paragraph-properties>
    </style:style>
    <style:style style:name="P11" style:family="paragraph" style:parent-style-name="Stopka" style:master-page-name="">
      <style:paragraph-properties fo:margin-left="0cm" fo:margin-right="0cm" fo:margin-top="0cm" fo:margin-bottom="0cm" fo:line-height="105%" fo:text-align="justify" style:justify-single-word="false" fo:text-indent="0.459cm" style:auto-text-indent="false" style:page-number="auto" fo:background-color="transparent">
        <style:tab-stops>
          <style:tab-stop style:position="0.635cm"/>
        </style:tab-stops>
        <style:background-image/>
      </style:paragraph-properties>
    </style:style>
    <style:style style:name="P12" style:family="paragraph" style:parent-style-name="Stopka" style:master-page-name="">
      <style:paragraph-properties fo:margin-left="0cm" fo:margin-right="0cm" fo:margin-top="0cm" fo:margin-bottom="0cm" fo:line-height="105%" fo:text-align="justify" style:justify-single-word="false" fo:text-indent="0.459cm" style:auto-text-indent="false" style:page-number="auto" fo:background-color="transparent">
        <style:tab-stops>
          <style:tab-stop style:position="0.679cm"/>
        </style:tab-stops>
        <style:background-image/>
      </style:paragraph-properties>
    </style:style>
    <style:style style:name="P13" style:family="paragraph" style:parent-style-name="Stopka" style:master-page-name="">
      <style:paragraph-properties fo:margin-left="0cm" fo:margin-right="0cm" fo:margin-top="0cm" fo:margin-bottom="0cm" fo:line-height="105%" fo:text-align="justify" style:justify-single-word="false" fo:text-indent="0.459cm" style:auto-text-indent="false" style:page-number="auto" fo:background-color="transparent">
        <style:tab-stops>
          <style:tab-stop style:position="0.601cm"/>
        </style:tab-stops>
        <style:background-image/>
      </style:paragraph-properties>
    </style:style>
    <style:style style:name="P14" style:family="paragraph" style:parent-style-name="Stopka" style:master-page-name="">
      <style:paragraph-properties fo:margin-left="0cm" fo:margin-right="0cm" fo:margin-top="0cm" fo:margin-bottom="0cm" fo:line-height="100%" fo:text-align="justify" style:justify-single-word="false" fo:text-indent="0.459cm" style:auto-text-indent="false" style:page-number="auto" fo:background-color="transparent">
        <style:tab-stops>
          <style:tab-stop style:position="0.601cm"/>
        </style:tab-stops>
        <style:background-image/>
      </style:paragraph-properties>
    </style:style>
    <style:style style:name="P15" style:family="paragraph" style:parent-style-name="Stopka" style:master-page-name="">
      <style:paragraph-properties fo:margin-left="0cm" fo:margin-right="0cm" fo:margin-top="0cm" fo:margin-bottom="0cm" fo:line-height="100%" fo:text-align="justify" style:justify-single-word="false" fo:text-indent="0.459cm" style:auto-text-indent="false" style:page-number="auto" fo:background-color="transparent">
        <style:tab-stops>
          <style:tab-stop style:position="0.653cm"/>
        </style:tab-stops>
        <style:background-image/>
      </style:paragraph-properties>
    </style:style>
    <style:style style:name="P16" style:family="paragraph" style:parent-style-name="Stopka" style:master-page-name="">
      <style:paragraph-properties fo:margin-left="0cm" fo:margin-right="0cm" fo:margin-top="0cm" fo:margin-bottom="0cm" fo:line-height="100%" fo:text-align="justify" style:justify-single-word="false" fo:text-indent="0.459cm" style:auto-text-indent="false" style:page-number="auto" fo:background-color="transparent">
        <style:tab-stops>
          <style:tab-stop style:position="0.661cm"/>
        </style:tab-stops>
        <style:background-image/>
      </style:paragraph-properties>
    </style:style>
    <style:style style:name="P17" style:family="paragraph" style:parent-style-name="Stopka" style:master-page-name="">
      <style:paragraph-properties fo:margin-left="0cm" fo:margin-right="0cm" fo:margin-top="0cm" fo:margin-bottom="0cm" fo:line-height="100%" fo:text-align="start" style:justify-single-word="false" fo:text-indent="0.459cm" style:auto-text-indent="false" style:page-number="auto" fo:background-color="transparent">
        <style:tab-stops>
          <style:tab-stop style:position="0.661cm"/>
        </style:tab-stops>
        <style:background-image/>
      </style:paragraph-properties>
    </style:style>
    <style:style style:name="P18" style:family="paragraph" style:parent-style-name="Tekst_20_treści_20__28_3_29_" style:master-page-name="">
      <style:paragraph-properties fo:margin-left="0cm" fo:margin-right="0cm" fo:margin-top="0cm" fo:margin-bottom="0cm" fo:line-height="100%" fo:text-align="justify" style:justify-single-word="false" fo:text-indent="0.459cm" style:auto-text-indent="false" style:page-number="auto" fo:background-color="transparent">
        <style:background-image/>
      </style:paragraph-properties>
    </style:style>
    <style:style style:name="P19" style:family="paragraph" style:parent-style-name="Tekst_20_treści" style:master-page-name="">
      <style:paragraph-properties fo:margin-left="0cm" fo:margin-right="0cm" fo:margin-top="0cm" fo:margin-bottom="0cm" fo:line-height="115%" fo:text-align="justify" style:justify-single-word="false" fo:text-indent="0.6cm" style:auto-text-indent="false" style:page-number="auto" fo:background-color="transparent">
        <style:background-image/>
      </style:paragraph-properties>
    </style:style>
    <style:style style:name="P20" style:family="paragraph" style:parent-style-name="Tekst_20_treści" style:master-page-name="">
      <style:paragraph-properties fo:margin-left="0cm" fo:margin-right="0cm" fo:margin-top="0cm" fo:margin-bottom="0cm" fo:text-align="justify" style:justify-single-word="false" fo:text-indent="0.6cm" style:auto-text-indent="false" style:page-number="auto" fo:background-color="transparent">
        <style:background-image/>
      </style:paragraph-properties>
    </style:style>
    <style:style style:name="P21" style:family="paragraph" style:parent-style-name="Tekst_20_treści" style:master-page-name="">
      <style:paragraph-properties fo:margin-left="0cm" fo:margin-right="0cm" fo:margin-top="0cm" fo:margin-bottom="0cm" fo:line-height="109%" fo:text-align="justify" style:justify-single-word="false" fo:text-indent="0.6cm" style:auto-text-indent="false" style:page-number="auto" fo:background-color="transparent">
        <style:background-image/>
      </style:paragraph-properties>
    </style:style>
    <style:style style:name="P22" style:family="paragraph" style:parent-style-name="Tekst_20_treści" style:master-page-name="">
      <style:paragraph-properties fo:margin-left="0cm" fo:margin-right="0cm" fo:margin-top="0cm" fo:margin-bottom="0.635cm" fo:text-align="justify" style:justify-single-word="false" fo:text-indent="0.6cm" style:auto-text-indent="false" style:page-number="auto" fo:background-color="transparent">
        <style:background-image/>
      </style:paragraph-properties>
    </style:style>
    <style:style style:name="P23" style:family="paragraph" style:parent-style-name="Stopka" style:master-page-name="">
      <style:paragraph-properties fo:margin-left="0cm" fo:margin-right="0cm" fo:margin-top="0cm" fo:margin-bottom="0cm" fo:line-height="100%" fo:text-align="justify" style:justify-single-word="false" fo:text-indent="0.388cm" style:auto-text-indent="false" style:page-number="auto" fo:background-color="transparent">
        <style:background-image/>
      </style:paragraph-properties>
    </style:style>
    <style:style style:name="P24" style:family="paragraph" style:parent-style-name="Stopka" style:master-page-name="">
      <style:paragraph-properties fo:margin-left="0cm" fo:margin-right="0cm" fo:margin-top="0cm" fo:margin-bottom="0cm" fo:line-height="100%" fo:text-align="justify" style:justify-single-word="false" fo:text-indent="0.388cm" style:auto-text-indent="false" style:page-number="auto" fo:background-color="transparent">
        <style:tab-stops>
          <style:tab-stop style:position="0.676cm"/>
        </style:tab-stops>
        <style:background-image/>
      </style:paragraph-properties>
    </style:style>
    <style:style style:name="P25" style:family="paragraph" style:parent-style-name="Stopka" style:master-page-name="">
      <style:paragraph-properties fo:margin-left="0cm" fo:margin-right="0cm" fo:margin-top="0cm" fo:margin-bottom="0cm" fo:line-height="100%" fo:text-align="justify" style:justify-single-word="false" fo:text-indent="0.388cm" style:auto-text-indent="false" style:page-number="auto" fo:background-color="transparent">
        <style:tab-stops>
          <style:tab-stop style:position="0.684cm"/>
        </style:tab-stops>
        <style:background-image/>
      </style:paragraph-properties>
    </style:style>
    <style:style style:name="P26" style:family="paragraph" style:parent-style-name="Stopka" style:master-page-name="">
      <style:paragraph-properties fo:margin-left="0cm" fo:margin-right="0cm" fo:margin-top="0cm" fo:margin-bottom="0cm" fo:line-height="100%" fo:text-align="justify" style:justify-single-word="false" fo:text-indent="0.388cm" style:auto-text-indent="false" style:page-number="auto" fo:background-color="transparent">
        <style:tab-stops>
          <style:tab-stop style:position="0.693cm"/>
        </style:tab-stops>
        <style:background-image/>
      </style:paragraph-properties>
    </style:style>
    <style:style style:name="P27" style:family="paragraph" style:parent-style-name="Stopka" style:master-page-name="">
      <style:paragraph-properties fo:margin-left="0cm" fo:margin-right="0cm" fo:margin-top="0cm" fo:margin-bottom="0cm" fo:line-height="100%" fo:text-align="justify" style:justify-single-word="false" fo:text-indent="0.388cm" style:auto-text-indent="false" style:page-number="auto" fo:background-color="transparent">
        <style:tab-stops>
          <style:tab-stop style:position="0.601cm"/>
        </style:tab-stops>
        <style:background-image/>
      </style:paragraph-properties>
    </style:style>
    <style:style style:name="P28" style:family="paragraph" style:parent-style-name="Stopka" style:master-page-name="">
      <style:paragraph-properties fo:margin-left="0cm" fo:margin-right="0cm" fo:margin-top="0cm" fo:margin-bottom="0cm" fo:line-height="100%" fo:text-align="justify" style:justify-single-word="false" fo:text-indent="0.388cm" style:auto-text-indent="false" style:page-number="auto" fo:background-color="transparent">
        <style:tab-stops>
          <style:tab-stop style:position="0.711cm"/>
        </style:tab-stops>
        <style:background-image/>
      </style:paragraph-properties>
    </style:style>
    <style:style style:name="P29" style:family="paragraph" style:parent-style-name="Stopka" style:master-page-name="">
      <style:paragraph-properties fo:margin-left="0cm" fo:margin-right="0cm" fo:margin-top="0cm" fo:margin-bottom="0cm" fo:line-height="100%" fo:text-align="start" style:justify-single-word="false" fo:text-indent="0.388cm" style:auto-text-indent="false" style:page-number="auto" fo:background-color="transparent">
        <style:tab-stops>
          <style:tab-stop style:position="0.711cm"/>
        </style:tab-stops>
        <style:background-image/>
      </style:paragraph-properties>
    </style:style>
    <style:style style:name="P30" style:family="paragraph" style:parent-style-name="Stopka" style:master-page-name="">
      <style:paragraph-properties fo:margin-left="0cm" fo:margin-right="0cm" fo:margin-top="0cm" fo:margin-bottom="0cm" fo:line-height="105%" fo:text-align="justify" style:justify-single-word="false" fo:text-indent="0.388cm" style:auto-text-indent="false" style:page-number="auto" fo:background-color="transparent">
        <style:tab-stops>
          <style:tab-stop style:position="0.644cm"/>
        </style:tab-stops>
        <style:background-image/>
      </style:paragraph-properties>
    </style:style>
    <style:style style:name="P31" style:family="paragraph" style:parent-style-name="Stopka" style:master-page-name="">
      <style:paragraph-properties fo:margin-left="0cm" fo:margin-right="0cm" fo:margin-top="0cm" fo:margin-bottom="0cm" fo:line-height="105%" fo:text-align="justify" style:justify-single-word="false" fo:text-indent="0.388cm" style:auto-text-indent="false" style:page-number="auto" fo:background-color="transparent">
        <style:tab-stops>
          <style:tab-stop style:position="0.626cm"/>
        </style:tab-stops>
        <style:background-image/>
      </style:paragraph-properties>
    </style:style>
    <style:style style:name="P32" style:family="paragraph" style:parent-style-name="Stopka" style:master-page-name="">
      <style:paragraph-properties fo:margin-left="0cm" fo:margin-right="0cm" fo:margin-top="0cm" fo:margin-bottom="0cm" fo:line-height="105%" fo:text-align="start" style:justify-single-word="false" fo:text-indent="0.388cm" style:auto-text-indent="false" style:page-number="auto" fo:background-color="transparent">
        <style:tab-stops>
          <style:tab-stop style:position="0.684cm"/>
        </style:tab-stops>
        <style:background-image/>
      </style:paragraph-properties>
    </style:style>
    <style:style style:name="P33" style:family="paragraph" style:parent-style-name="Tekst_20_treści" style:master-page-name="">
      <style:paragraph-properties fo:margin-left="0cm" fo:margin-right="0cm" fo:margin-top="0cm" fo:margin-bottom="0cm" fo:line-height="115%" fo:text-align="justify" style:justify-single-word="false" fo:text-indent="0.635cm" style:auto-text-indent="false" style:page-number="auto" fo:background-color="transparent">
        <style:background-image/>
      </style:paragraph-properties>
    </style:style>
    <style:style style:name="P34" style:family="paragraph" style:parent-style-name="Stopka" style:master-page-name="">
      <style:paragraph-properties fo:margin-left="0cm" fo:margin-right="0cm" fo:margin-top="0cm" fo:margin-bottom="0cm" fo:line-height="100%" fo:text-align="start" style:justify-single-word="false" fo:text-indent="0.423cm" style:auto-text-indent="false" style:page-number="auto" fo:background-color="transparent">
        <style:tab-stops>
          <style:tab-stop style:position="0.72cm"/>
        </style:tab-stops>
        <style:background-image/>
      </style:paragraph-properties>
    </style:style>
    <style:style style:name="P35" style:family="paragraph" style:parent-style-name="Stopka" style:master-page-name="">
      <style:paragraph-properties fo:margin-left="0cm" fo:margin-right="0cm" fo:margin-top="0cm" fo:margin-bottom="0cm" fo:line-height="106%" fo:text-align="justify" style:justify-single-word="false" fo:text-indent="0.423cm" style:auto-text-indent="false" style:page-number="auto" fo:background-color="transparent">
        <style:tab-stops>
          <style:tab-stop style:position="0.644cm"/>
        </style:tab-stops>
        <style:background-image/>
      </style:paragraph-properties>
    </style:style>
    <style:style style:name="P36" style:family="paragraph" style:parent-style-name="Tekst_20_treści" style:master-page-name="">
      <style:paragraph-properties fo:margin-left="1.094cm" fo:margin-right="0cm" fo:margin-top="0cm" fo:margin-bottom="0.741cm" fo:line-height="107%" fo:text-align="justify" style:justify-single-word="false" fo:text-indent="0cm" style:auto-text-indent="false" style:page-number="auto" fo:background-color="transparent">
        <style:background-image/>
      </style:paragraph-properties>
    </style:style>
    <style:style style:name="P37" style:family="paragraph" style:parent-style-name="Tekst_20_treści" style:master-page-name="">
      <style:paragraph-properties fo:margin-left="1.094cm" fo:margin-right="0cm" fo:margin-top="0cm" fo:margin-bottom="0.635cm" fo:line-height="108%" fo:text-align="justify" style:justify-single-word="false" fo:text-indent="0cm" style:auto-text-indent="false" style:page-number="auto" fo:background-color="transparent">
        <style:background-image/>
      </style:paragraph-properties>
    </style:style>
    <style:style style:name="P38" style:family="paragraph" style:parent-style-name="Stopka" style:master-page-name="">
      <style:paragraph-properties fo:margin-left="0cm" fo:margin-right="0cm" fo:margin-top="0cm" fo:margin-bottom="0cm" fo:line-height="100%" fo:text-align="start" style:justify-single-word="false" fo:text-indent="0.353cm" style:auto-text-indent="false" style:page-number="auto" fo:background-color="transparent">
        <style:tab-stops>
          <style:tab-stop style:position="0.676cm"/>
        </style:tab-stops>
        <style:background-image/>
      </style:paragraph-properties>
    </style:style>
    <style:style style:name="P39" style:family="paragraph" style:parent-style-name="Stopka" style:master-page-name="">
      <style:paragraph-properties fo:margin-left="0cm" fo:margin-right="0cm" fo:margin-top="0cm" fo:margin-bottom="0cm" fo:line-height="100%" fo:text-align="justify" style:justify-single-word="false" fo:text-indent="0.353cm" style:auto-text-indent="false" style:page-number="auto" fo:background-color="transparent">
        <style:tab-stops>
          <style:tab-stop style:position="0.667cm"/>
        </style:tab-stops>
        <style:background-image/>
      </style:paragraph-properties>
    </style:style>
    <style:style style:name="P40" style:family="paragraph" style:parent-style-name="Stopka" style:master-page-name="">
      <style:paragraph-properties fo:margin-left="0cm" fo:margin-right="0cm" fo:margin-top="0cm" fo:margin-bottom="0cm" fo:line-height="100%" fo:text-align="justify" style:justify-single-word="false" fo:text-indent="0.353cm" style:auto-text-indent="false" style:page-number="auto" fo:background-color="transparent">
        <style:tab-stops>
          <style:tab-stop style:position="0.66cm"/>
        </style:tab-stops>
        <style:background-image/>
      </style:paragraph-properties>
    </style:style>
    <style:style style:name="P41" style:family="paragraph" style:parent-style-name="Stopka" style:master-page-name="">
      <style:paragraph-properties fo:margin-left="0cm" fo:margin-right="0cm" fo:margin-top="0cm" fo:margin-bottom="0cm" fo:line-height="100%" fo:text-align="justify" style:justify-single-word="false" fo:text-indent="0.353cm" style:auto-text-indent="false" style:page-number="auto" fo:background-color="transparent">
        <style:tab-stops>
          <style:tab-stop style:position="0.653cm"/>
        </style:tab-stops>
        <style:background-image/>
      </style:paragraph-properties>
    </style:style>
    <style:style style:name="P42" style:family="paragraph" style:parent-style-name="Tekst_20_treści" style:master-page-name="">
      <style:paragraph-properties fo:margin-left="1.164cm" fo:margin-right="0cm" fo:margin-top="0cm" fo:margin-bottom="0.459cm" fo:line-height="106%" fo:text-align="justify" style:justify-single-word="false" fo:text-indent="0cm" style:auto-text-indent="false" style:page-number="auto" fo:background-color="transparent">
        <style:background-image/>
      </style:paragraph-properties>
    </style:style>
    <style:style style:name="P43" style:family="paragraph" style:parent-style-name="Nagłówek_20__23_1" style:master-page-name="">
      <style:paragraph-properties fo:margin-left="0cm" fo:margin-right="0cm" fo:margin-top="0cm" fo:margin-bottom="0cm" fo:text-align="justify" style:justify-single-word="false" fo:text-indent="0.564cm" style:auto-text-indent="false" style:page-number="auto" fo:background-color="transparent">
        <style:background-image/>
      </style:paragraph-properties>
    </style:style>
    <style:style style:name="P44" style:family="paragraph" style:parent-style-name="Nagłówek_20__23_1" style:master-page-name="">
      <style:paragraph-properties fo:margin-left="0.564cm" fo:margin-right="0cm" fo:margin-top="0cm" fo:margin-bottom="0cm" fo:text-align="start" style:justify-single-word="false" fo:text-indent="0cm" style:auto-text-indent="false" style:page-number="auto" fo:background-color="transparent">
        <style:background-image/>
      </style:paragraph-properties>
    </style:style>
    <style:style style:name="P45" style:family="paragraph" style:parent-style-name="Standard" style:master-page-name="PageStyle0">
      <style:paragraph-properties fo:line-height="0.002cm" style:page-number="auto"/>
    </style:style>
    <style:style style:name="P46" style:family="paragraph" style:parent-style-name="Standard" style:master-page-name="PageStyle1">
      <style:paragraph-properties fo:line-height="0.002cm" style:page-number="auto"/>
    </style:style>
    <style:style style:name="P47" style:family="paragraph" style:parent-style-name="Standard" style:master-page-name="PageStyle2">
      <style:paragraph-properties fo:line-height="0.002cm" style:page-number="auto"/>
    </style:style>
    <style:style style:name="P48" style:family="paragraph" style:parent-style-name="Standard" style:master-page-name="PageStyle3">
      <style:paragraph-properties fo:line-height="0.002cm" style:page-number="auto"/>
    </style:style>
    <style:style style:name="P49" style:family="paragraph" style:parent-style-name="Standard" style:master-page-name="PageStyle4">
      <style:paragraph-properties fo:line-height="0.002cm" style:page-number="auto"/>
    </style:style>
    <style:style style:name="P50" style:family="paragraph" style:parent-style-name="Standard" style:master-page-name="PageStyle5">
      <style:paragraph-properties fo:line-height="0.002cm" style:page-number="auto"/>
    </style:style>
    <style:style style:name="P51" style:family="paragraph" style:parent-style-name="Standard" style:master-page-name="PageStyle6">
      <style:paragraph-properties fo:line-height="0.002cm" style:page-number="auto"/>
    </style:style>
    <style:style style:name="P52" style:family="paragraph" style:parent-style-name="Standard" style:master-page-name="PageStyle7">
      <style:paragraph-properties fo:line-height="0.002cm" style:page-number="auto"/>
    </style:style>
    <style:style style:name="P53" style:family="paragraph">
      <style:paragraph-properties style:writing-mode="tb-rl"/>
    </style:style>
    <style:style style:name="T1" style:family="text">
      <style:text-properties fo:color="#0000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fo:padding="0cm" fo:border="none" style:flow-with-text="false">
        <style:background-image/>
      </style:graphic-properties>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09cm" svg:stroke-color="#000000" fo:padding-top="0.004cm" fo:padding-bottom="0.004cm" fo:padding-left="0.004cm" fo:padding-right="0.004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45"><draw:line text:anchor-type="paragraph" draw:z-index="0" draw:style-name="gr1" draw:text-style-name="P53" svg:x1="0.893cm" svg:y1="17.24cm" svg:x2="6.345cm" svg:y2="17.24cm"><text:p/></draw:line></text:p>
        <text:p text:style-name="P2"><draw:frame draw:style-name="fr1" draw:name="Ramka1" text:anchor-type="paragraph" svg:x="0.808cm" svg:y="2.009cm" svg:width="13.199cm" svg:height="3.768cm" draw:z-index="1"><draw:text-box><text:h text:style-name="P43" text:outline-level="1"><text:bookmark-start text:name="bookmark1"/><text:bookmark-start text:name="bookmark0"/><text:span text:style-name="CharStyle3">Uczony na prowincji.</text:span><text:bookmark-end text:name="bookmark1"/><text:bookmark-end text:name="bookmark0"/><text:span text:style-name="CharStyle3"> </text:span></text:h><text:h text:style-name="P44" text:outline-level="1"><text:bookmark-start text:name="bookmark3"/><text:bookmark-start text:name="bookmark2"/><text:span text:style-name="CharStyle3">Losy Teofila Borzęckiego (1800-1887), autora książki </text:span><text:span text:style-name="CharStyle4">Treść logiki popularnej</text:span><text:bookmark-end text:name="bookmark3"/><text:bookmark-end text:name="bookmark2"/></text:h><text:p text:style-name="P8"><text:span text:style-name="CharStyle6">Adam Massalski</text:span></text:p></draw:text-box></draw:frame><draw:frame draw:style-name="fr1" draw:name="1" text:anchor-type="paragraph" svg:x="0.808cm" svg:y="7.412cm" svg:width="13.199cm" svg:height="9.491cm" draw:z-index="2"><draw:text-box><text:p text:style-name="P9"><text:span text:style-name="CharStyle8">Zapomniany, prowincjonalny uczony i nauczyciel Teofil Borzęcki żył w XIX wieku. Były to czasy kiedy większość państw europejskich przeżywała okres gwałtownego rozwoju spowodowanego rozkwitem gospodarki kapitalistycznej. Natomiast dla na­rodu polskiego był to niestety okres naznaczony stygmatem niewoli i uzależnienia od polityki trzech zaborców. T. Borzęcki urodził się i działał na terenie tej części ziem dawnej Rzeczypospolitej, które po Kongresie Wiedeńskim nazwane zostały Króle­stwem Polskim i znalazły się we władaniu Rosji</text:span><text:span text:style-name="CharStyle8"><text:span text:style-name="T1">1</text:span></text:span><text:span text:style-name="CharStyle8">. Przez całe swe dorosłe życie, aż do emerytury, pracował jako nauczyciel szkół średnich. </text:span></text:p><text:p text:style-name="P9"><text:span text:style-name="CharStyle8">Na świat przyszedł zapewne w 1800 roku we wsi Józefów w województwie lubel­skim, w rodzinie Wojciecha, szlachcica niepotwierdzonego w heroldii, wyznania rzym­skokatolickiego</text:span><text:span text:style-name="CharStyle8"><text:span text:style-name="T1">2</text:span></text:span><text:span text:style-name="CharStyle8">. Uczęszczał do szkoły wojewódzkiej w Szczebrzeszynie</text:span><text:span text:style-name="CharStyle8"><text:span text:style-name="T1">3</text:span></text:span><text:span text:style-name="CharStyle8">, gdzie po zdaniu matury w 1822 roku jeszcze przez dwa lata pozostawał na stanowisku próbnego nauczyciela (kolaboratora). Ponieważ w nauce osiągał dobre wyniki, zadeklarował chęć podjęcia studiów na koszt państwa, by następnie poświęcić się zawodowi nauczy­cielskiemu. Następnie, zgodnie z przyjętymi wówczas procedurami, podjął studia na Wydziale Filozoficznym Uniwersytetu Warszawskiego, które zakończył w 1828 roku, uzyskując stopień magistra filozofii. Będąc na ostatnim roku studiów, pobierał stypen­dium rządowe</text:span><text:span text:style-name="CharStyle8"><text:span text:style-name="T1">4</text:span></text:span><text:span text:style-name="CharStyle8">. Wspomniany wydział, zwany także Matematyczno-Fizycznym, miał wówczas dość stabilną, ale niezbyt wysokich lotów obsadę. Zajęcia z T. Borzęckim prowadzili: filozof Lach Szyrma, matematyk ks. Antoni Dąbrowski, Kajetan Garbiń-</text:span></text:p></draw:text-box></draw:frame><draw:frame draw:style-name="fr1" draw:name="2" text:anchor-type="paragraph" svg:x="0.859cm" svg:y="17.503cm" svg:width="13.132cm" svg:height="0.356cm" draw:z-index="3"><draw:text-box><text:p><text:span text:style-name="CharStyle10"><text:span text:style-name="T1">1</text:span></text:span><text:span text:style-name="CharStyle10"><text:tab/>A. Chwalba, </text:span><text:span text:style-name="CharStyle11">Historia Polski 1795-1914,</text:span><text:span text:style-name="CharStyle10"> Kraków 2000. </text:span></text:p></draw:text-box></draw:frame><draw:frame draw:style-name="fr1" draw:name="3" text:anchor-type="paragraph" svg:x="0.859cm" svg:y="17.918cm" svg:width="13.132cm" svg:height="0.653cm" draw:z-index="4"><draw:text-box><text:p><text:span text:style-name="CharStyle10"><text:span text:style-name="T1">2</text:span></text:span><text:span text:style-name="CharStyle10"><text:tab/>J. Schiller, </text:span><text:span text:style-name="CharStyle11">Portret zbiorowy nauczycieli warszawskich publicznych szkól średnich 1795-1862,</text:span><text:span text:style-name="CharStyle10"> War­szawa 1998, s. 245. </text:span></text:p></draw:text-box></draw:frame><draw:frame draw:style-name="fr1" draw:name="4" text:anchor-type="paragraph" svg:x="0.859cm" svg:y="18.63cm" svg:width="13.132cm" svg:height="0.33cm" draw:z-index="5"><draw:text-box><text:p><text:span text:style-name="CharStyle10"><text:span text:style-name="T1">3</text:span></text:span><text:span text:style-name="CharStyle10"><text:tab/>Rocznik Instytutów Religijnych i Edukacyjnych, Warszawa 1826/27, s. 208. </text:span></text:p></draw:text-box></draw:frame><draw:frame draw:style-name="fr1" draw:name="5" text:anchor-type="paragraph" svg:x="0.859cm" svg:y="19.002cm" svg:width="13.132cm" svg:height="0.728cm" draw:z-index="6"><draw:text-box><text:p><text:span text:style-name="CharStyle10"><text:span text:style-name="T1">4</text:span></text:span><text:span text:style-name="CharStyle10"><text:tab/>A. Marczewski, Borzęcki Teofil Szymon (1800-1887), „Polski Słownik Biograficzny”, t. 2. Kraków 1937, s. 367. </text:span></text:p></draw:text-box></draw:frame></text:p>
      </text:section>
      <text:section text:style-name="Sect1" text:name="Section1">
        <text:p text:style-name="P46"><draw:line text:anchor-type="paragraph" draw:z-index="7" draw:style-name="gr1" draw:text-style-name="P53" svg:x1="0.893cm" svg:y1="15.293cm" svg:x2="6.362cm" svg:y2="15.293cm"><text:p/></draw:line></text:p>
        <text:p text:style-name="P2"><draw:frame draw:style-name="fr1" draw:name="6" text:anchor-type="paragraph" svg:x="0.833cm" svg:y="0.917cm" fo:min-width="0.575cm" draw:z-index="8"><draw:text-box fo:min-height="0.457cm"><text:p text:style-name="P3"><text:span text:style-name="CharStyle17">300</text:span></text:p></draw:text-box></draw:frame><draw:frame draw:style-name="fr1" draw:name="7" text:anchor-type="paragraph" svg:x="11.594cm" svg:y="0.917cm" fo:min-width="2.353cm" draw:z-index="9"><draw:text-box fo:min-height="0.457cm"><text:p text:style-name="P3"><text:span text:style-name="CharStyle17">Adam Massalski</text:span></text:p></draw:text-box></draw:frame><draw:frame draw:style-name="fr1" draw:name="8" text:anchor-type="paragraph" svg:x="0.808cm" svg:y="2.085cm" svg:width="13.199cm" svg:height="12.869cm" draw:z-index="10"><draw:text-box><text:p text:style-name="P4"><text:span text:style-name="CharStyle8">ski i Adrian Krzyżanowski, ponadto chemik Adam Kitajewski, fizyk Józef Skrodzki, botanik Michał Szubert, astronom Jan Baranowski</text:span><text:span text:style-name="CharStyle8"><text:span text:style-name="T1">5</text:span></text:span><text:span text:style-name="CharStyle8">. </text:span></text:p><text:p text:style-name="P19"><text:span text:style-name="CharStyle8">Bezpośrednio po studiach zatrudniony został w niepełnej szkole średniej, noszącej wówczas nazwę wydziałowej, ojców dominikanów w Warszawie (1828/29), w której uczył fizyki, nauk przyrodniczych i języka niemieckiego. Następnie pracował w szkole wydziałowej na Muranowie (1829-1832), gdzie z kolei prowadził lekcje historii natu­ralnej i naukę moralności</text:span><text:span text:style-name="CharStyle8"><text:span text:style-name="T1">6</text:span></text:span><text:span text:style-name="CharStyle8">. O tym okresie jego życia zachowało się niewiele danych. Jeśli wierzyć informacjom zawartym w jego ankietach personalnych, cieszył się uzna­niem zwierzchników, ponieważ „nie brał nawet najmniejszego udziału” w powstaniu listopadowym</text:span><text:span text:style-name="CharStyle8"><text:span text:style-name="T1">7</text:span></text:span><text:span text:style-name="CharStyle8">. Zapewne była to prawda, skoro bezpośrednio po reformie szkolnictwa w Królestwie Polskim nie był represjonowany, dzięki czemu mógł zostać zatrudniony w szkole obwodowej przy ul. Długiej (1833-1837). W tym też czasie, podczas uro­czystego zakończenia roku szkolnego, czyli tak zwanych popisów, wygłaszał w formie wykładów swoje pierwsze prace naukowe: „O określeniu słów i zastosowaniu nauk” (1834) oraz: „O metodzie w ogóle, a w szczególności z zastosowaniem do fizyki” (1837). Niestety tekst tych wystąpień nie był opublikowany</text:span><text:span text:style-name="CharStyle8"><text:span text:style-name="T1">8</text:span></text:span><text:span text:style-name="CharStyle8">. Należy pamiętać, że szkoły średnie w tym czasie znalazły się w nowej sytuacji. Ustawy z 1833 i 1840 roku, regulujące ich statut i zasady działania po upadku powstania listopadowego, wpro­wadzały zakrojoną na możliwości ówczesnych warunków powolną rusyfikację. Jej rezultatem miało być w zamierzeniach decydentów znad Newy całkowite połączenie żywiołu polskiego z „matuszką Rossiją”</text:span><text:span text:style-name="CharStyle8"><text:span text:style-name="T1">9</text:span></text:span><text:span text:style-name="CharStyle8">. </text:span></text:p><text:p text:style-name="P19"><text:span text:style-name="CharStyle8">Ciesząc się zapewne nadal uznaniem władz, w jesieni 1837 roku został mianowany nauczycielem w gimnazjum w Łukowie, co było niewątpliwym awansem w jego karie­rze zawodowej. Równocześnie oddelegowano go na funkcjonujące wówczas w War­szawie Kursy Dodatkowe Pedagogiczne, na których pogłębiał wiedzę z zakresu nauk filologicznych</text:span><text:span text:style-name="CharStyle8"><text:span text:style-name="T1">10</text:span></text:span><text:span text:style-name="CharStyle8">. Po ich ukończeniu, w 1838 roku został starszym nauczycielem nauk przyrodniczych w gimnazjum w Kielcach, gdzie pracował do 1840 roku</text:span><text:span text:style-name="CharStyle8"><text:span text:style-name="T1">11</text:span></text:span><text:span text:style-name="CharStyle8">. Kielce, </text:span></text:p></draw:text-box></draw:frame><draw:frame draw:style-name="fr1" draw:name="9" text:anchor-type="paragraph" svg:x="0.833cm" svg:y="15.573cm" svg:width="13.174cm" svg:height="0.737cm" draw:z-index="11"><draw:text-box><text:p><text:span text:style-name="CharStyle10"><text:span text:style-name="T1">5</text:span></text:span><text:span text:style-name="CharStyle10"><text:tab/>J. Michalski, </text:span><text:span text:style-name="CharStyle11">Warunki rozwoju nauki polskiej w latach 1795-1862,</text:span><text:span text:style-name="CharStyle10"> w: </text:span><text:span text:style-name="CharStyle11">Historia nauki polskiej,</text:span><text:span text:style-name="CharStyle10"> pod red. B. Suchodolskiego, t. 3, pod red. J. Michalskiego, Wrocław 1977, s. 29-32. </text:span></text:p></draw:text-box></draw:frame><draw:frame draw:style-name="fr1" draw:name="10" text:anchor-type="paragraph" svg:x="0.833cm" svg:y="16.344cm" svg:width="13.174cm" svg:height="0.33cm" draw:z-index="12"><draw:text-box><text:p><text:span text:style-name="CharStyle10"><text:span text:style-name="T1">6</text:span></text:span><text:span text:style-name="CharStyle10"><text:tab/>J. Schiller, </text:span><text:span text:style-name="CharStyle11">Portret zbiorowy...,</text:span><text:span text:style-name="CharStyle10"> s. 55 i 245. </text:span></text:p></draw:text-box></draw:frame><draw:frame draw:style-name="fr1" draw:name="11" text:anchor-type="paragraph" svg:x="0.833cm" svg:y="16.699cm" svg:width="13.174cm" svg:height="1.05cm" draw:z-index="13"><draw:text-box><text:p><text:span text:style-name="CharStyle10"><text:span text:style-name="T1">7</text:span></text:span><text:span text:style-name="CharStyle10"><text:tab/>Rossijskij Gosudarstwiennyj Istoriczeskij Archiw St Petersburg (dalej: RGIAP), fond (dalej: f. ) 733, opis (dalej op. ) 77, dieło (dalej: d. ) 145, k. 395-396, formularz personalny 1844; </text:span><text:span text:style-name="CharStyle11">ibidem:</text:span><text:span text:style-name="CharStyle10"> d. 328, k. 1207— -1209, formularz personalny 1851. </text:span></text:p></draw:text-box></draw:frame><draw:frame draw:style-name="fr1" draw:name="12" text:anchor-type="paragraph" svg:x="0.833cm" svg:y="17.775cm" svg:width="13.174cm" svg:height="0.33cm" draw:z-index="14"><draw:text-box><text:p><text:span text:style-name="CharStyle10"><text:span text:style-name="T1">8</text:span></text:span><text:span text:style-name="CharStyle10"><text:tab/>Jak wyżej, f. 733, op. 77, d. 3, k. 271. </text:span></text:p></draw:text-box></draw:frame><draw:frame draw:style-name="fr1" draw:name="13" text:anchor-type="paragraph" svg:x="0.833cm" svg:y="18.138cm" svg:width="13.174cm" svg:height="0.321cm" draw:z-index="15"><draw:text-box><text:p><text:span text:style-name="CharStyle10"><text:span text:style-name="T1">9</text:span></text:span><text:span text:style-name="CharStyle10"><text:tab/>J. Draus, R. Terlecki, </text:span><text:span text:style-name="CharStyle11">Historia wychowania,</text:span><text:span text:style-name="CharStyle10"> t. 2, Wiek XIX i XX, Kraków 2005, s. 83-85. </text:span></text:p></draw:text-box></draw:frame><draw:frame draw:style-name="fr1" draw:name="14" text:anchor-type="paragraph" svg:x="0.833cm" svg:y="18.494cm" svg:width="13.174cm" svg:height="0.686cm" draw:z-index="16"><draw:text-box><text:p><text:span text:style-name="CharStyle10"><text:span text:style-name="T1">10</text:span></text:span><text:span text:style-name="CharStyle10">K. Poznański, </text:span><text:span text:style-name="CharStyle11">Kursy Dodatkowe Pedagogiczne w Warszawie 1836-1848,</text:span><text:span text:style-name="CharStyle10"> „Rozprawy z Dziejów Oświaty”, t. 21. Wrocław 1978, s. 25. </text:span></text:p></draw:text-box></draw:frame><draw:frame draw:style-name="fr1" draw:name="15" text:anchor-type="paragraph" svg:x="0.833cm" svg:y="19.23cm" svg:width="13.174cm" svg:height="0.372cm" draw:z-index="17"><draw:text-box><text:p><text:span text:style-name="CharStyle10"><text:span text:style-name="T1">11</text:span></text:span><text:span text:style-name="CharStyle10"><text:tab/>A. Massalski, </text:span><text:span text:style-name="CharStyle11">Szkoły średnie rządowe męskie na ziemi kielecko-radomskiej w latach 1833-1862,</text:span><text:span text:style-name="CharStyle10"> Kielce</text:span></text:p></draw:text-box></draw:frame></text:p>
      </text:section>
      <text:section text:style-name="Sect1" text:name="Section2">
        <text:p text:style-name="P47"><draw:line text:anchor-type="paragraph" draw:z-index="18" draw:style-name="gr1" draw:text-style-name="P53" svg:x1="0.919cm" svg:y1="17.055cm" svg:x2="6.371cm" svg:y2="17.055cm"><text:p/></draw:line></text:p>
        <text:p text:style-name="P2"><draw:frame draw:style-name="fr1" draw:name="16" text:anchor-type="paragraph" svg:x="0.826cm" svg:y="0.85cm" fo:min-width="10.634cm" draw:z-index="19"><draw:text-box fo:min-height="0.474cm"><text:p text:style-name="P3"><text:span text:style-name="CharStyle16">Losy Teofila Borzęckiego (1800-1887), autora książki</text:span><text:span text:style-name="CharStyle17"> Treść logiki popularnej</text:span></text:p></draw:text-box></draw:frame><draw:frame draw:style-name="fr1" draw:name="17" text:anchor-type="paragraph" svg:x="13.374cm" svg:y="0.857cm" fo:min-width="0.533cm" draw:z-index="20"><draw:text-box fo:min-height="0.457cm"><text:p text:style-name="P3"><text:span text:style-name="CharStyle17">301</text:span></text:p></draw:text-box></draw:frame><draw:frame draw:style-name="fr1" draw:name="18" text:anchor-type="paragraph" svg:x="0.801cm" svg:y="2.018cm" svg:width="13.217cm" svg:height="14.69cm" draw:z-index="21"><draw:text-box><text:p text:style-name="P4"><text:span text:style-name="CharStyle8">w czasie jego pierwszego pobytu w tym mieście, były co prawda miastem gubernial- nym, ale nie należały do grona metropolii. Większość domów była parterowych, drew­nianych. Liczba ludności miasta nie przekraczała około 4, 5 tysiąca osób. Warto dodać, że w Kielcach, dawnej własności biskupów krakowskich, obowiązywał zakaz osiedla­nia się ludności narodowości żydowskiej. Z kolei na pewno obcym żywiołem byli żołnierze kolejnych pułków wojsk rosyjskich, którzy z braku koszar przydzielani byli do mieszkań prywatnych na kwatery. Oprócz szkoły średniej męskiej funkcjonowało seminarium duchowne oraz prywatne szkoły żeńskie. Miejscowa kolegiata posiadała swą kapitułę, skupiającą około dziesięciu wyższych duchownych. Wraz z urzędnikami Rządu Gubernialnego i innych instytucji administracji publicznej, w tym wymiaru sprawiedliwości, właśnie księża i nauczyciele szkół średnich stanowili miejscową, sto­sunkowo nieliczną warstwę inteligencji. Brak było stałego teatru, który zastępowały corocznie przybywające na gościnne występy zespoły wędrowne. Nie funkcjonowała jeszcze księgarnia, ani żadna ogólnie dostępna biblioteka. Nauczyciele kieleckiego gimnazjum mogli wypożyczać książki jedynie z nieźle wyposażonej biblioteki szkol-</text:span></text:p><text:p text:style-name="P18"><text:span text:style-name="CharStyle19">• 12</text:span></text:p><text:p text:style-name="P5"><text:span text:style-name="CharStyle8">nej. </text:span></text:p><text:p text:style-name="P33"><text:span text:style-name="CharStyle8">Podczas pierwszego trzyletniego okresu zatrudnienia w szkole kieleckiej T. Bo­rzęcki przygotował i wygłosił w czerwcu 1840 roku na uroczystym popisie referat „O przeciwieństwie uważanym jako forma fenomenów przyrodzonych”. Niestety rów­nież to wystąpienie nie zostało wydane drukiem. Wiemy też, że w tym czasie przy­gotował „szereg rozpraw z dziedziny nauczania i nauki, które Komisja Egzaminacyjna w Warszawie uznała za godne druku”</text:span><text:span text:style-name="CharStyle8"><text:span text:style-name="T1">12 * 12 13</text:span></text:span><text:span text:style-name="CharStyle8">. Jednak wskutek próby ucieczki kilku uczniów za granicę, gimnazjum w Kielcach zamknięto w 1840 roku, a T. Borzęcki i jego kole­dzy nauczyciele zostali przeniesieni do innych szkół średnich</text:span><text:span text:style-name="CharStyle8"><text:span text:style-name="T1">14</text:span></text:span><text:span text:style-name="CharStyle8">. Niestety w tym wy­padku los okazał się dla niego niezbyt szczęśliwy, bowiem trafił do placówki niższego szczebla, czyli szkoły obwodowej (powiatowej) w Sandomierzu, gdzie prowadził lek­cje języka łacińskiego i nauk przyrodniczych, za co otrzymywał podstawową pensję w wysokości 360 rbs rocznie z dodatkiem 180 rbs za nauczanie dodatkowo języka niemieckiego</text:span><text:span text:style-name="CharStyle8"><text:span text:style-name="T1">15</text:span></text:span><text:span text:style-name="CharStyle8">. Sandomierz był wówczas małym nadgranicznym miastem w guberni radomskiej, położonym z dala od szlaków komunikacyjnych. W latach pobytu w nim T. Borzęckiego liczył ok. 3, 5 tysiąca mieszkańców, wśród których było niespełna 30%</text:span></text:p></draw:text-box></draw:frame><draw:frame draw:style-name="fr1" draw:name="19" text:anchor-type="paragraph" svg:x="0.877cm" svg:y="17.325cm" svg:width="13.106cm" svg:height="0.399cm" draw:z-index="22"><draw:text-box><text:p><text:span text:style-name="CharStyle10">2001, s. 79. </text:span></text:p></draw:text-box></draw:frame><draw:frame draw:style-name="fr1" draw:name="20" text:anchor-type="paragraph" svg:x="0.885cm" svg:y="17.732cm" svg:width="13.099cm" svg:height="0.347cm" draw:z-index="23"><draw:text-box><text:p><text:span text:style-name="CharStyle10"><text:span text:style-name="T1">12</text:span></text:span><text:span text:style-name="CharStyle10"><text:tab/>Z. Guldon, A. Massalski, </text:span><text:span text:style-name="CharStyle11">Historia Kielc do 1945 roku,</text:span><text:span text:style-name="CharStyle10"> Kielce 2000, s. 158-197. </text:span></text:p></draw:text-box></draw:frame><draw:frame draw:style-name="fr1" draw:name="21" text:anchor-type="paragraph" svg:x="0.885cm" svg:y="18.087cm" svg:width="13.099cm" svg:height="0.363cm" draw:z-index="24"><draw:text-box><text:p><text:span text:style-name="CharStyle10"><text:span text:style-name="T1">13</text:span></text:span><text:span text:style-name="CharStyle10"><text:tab/>RGIAP, f. 733, op. 77, d. 328, k. 1207-1208. </text:span></text:p></draw:text-box></draw:frame><draw:frame draw:style-name="fr1" draw:name="22" text:anchor-type="paragraph" svg:x="0.885cm" svg:y="18.461cm" svg:width="13.099cm" svg:height="0.347cm" draw:z-index="25"><draw:text-box><text:p><text:span text:style-name="CharStyle10"><text:span text:style-name="T1">14</text:span></text:span><text:span text:style-name="CharStyle10"><text:tab/>A. Massalski, </text:span><text:span text:style-name="CharStyle11">Szkoły średnie rządowe męskie..</text:span><text:span text:style-name="CharStyle10">., s. 101. </text:span></text:p></draw:text-box></draw:frame><draw:frame draw:style-name="fr1" draw:name="23" text:anchor-type="paragraph" svg:x="0.885cm" svg:y="18.815cm" svg:width="13.123cm" svg:height="0.796cm" draw:z-index="26"><draw:text-box><text:p><text:span text:style-name="CharStyle11"><text:span text:style-name="T1">15</text:span></text:span><text:span text:style-name="CharStyle11"><text:tab/>Walka caratu ze szkołą polską w Królestwie Polskim w latach 1831-1870. Materiały źródłowe,</text:span><text:span text:style-name="CharStyle10"> opr. K. Poznański, Warszawa 1993, s. 326, 402. </text:span></text:p></draw:text-box></draw:frame></text:p>
      </text:section>
      <text:section text:style-name="Sect1" text:name="Section3">
        <text:p text:style-name="P48"><draw:line text:anchor-type="paragraph" draw:z-index="27" draw:style-name="gr1" draw:text-style-name="P53" svg:x1="0.908cm" svg:y1="17.461cm" svg:x2="6.378cm" svg:y2="17.461cm"><text:p/></draw:line></text:p>
        <text:p text:style-name="P2"><draw:frame draw:style-name="fr1" draw:name="24" text:anchor-type="paragraph" svg:x="0.824cm" svg:y="0.926cm" fo:min-width="0.575cm" draw:z-index="28"><draw:text-box fo:min-height="0.457cm"><text:p text:style-name="P3"><text:span text:style-name="CharStyle17">302</text:span></text:p></draw:text-box></draw:frame><draw:frame draw:style-name="fr1" draw:name="25" text:anchor-type="paragraph" svg:x="11.585cm" svg:y="0.908cm" fo:min-width="2.346cm" draw:z-index="29"><draw:text-box fo:min-height="0.457cm"><text:p text:style-name="P3"><text:span text:style-name="CharStyle17">Adam Massalski</text:span></text:p></draw:text-box></draw:frame><draw:frame draw:style-name="fr1" draw:name="26" text:anchor-type="paragraph" svg:x="0.799cm" svg:y="2.078cm" svg:width="13.217cm" svg:height="15.037cm" draw:z-index="30"><draw:text-box><text:p text:style-name="P4"><text:span text:style-name="CharStyle8">wyznawców judaizmu, którzy mieszkali w wyznaczonych specjalnie rewirach. W tej liczbie mieszkańców nie mieścili się więźniowie miejscowego zakładu karnego, któ­rzy w liczbie około 400 osób przetrzymywani byli w pomieszczeniach dawnego zamku królewskiego. </text:span></text:p><text:p text:style-name="P20"><text:span text:style-name="CharStyle8">Osobną grupę ludności stanowili żołnierze pogranicznej brygady kozaków, których zadaniem było patrolowanie granicy z Austrią. Oprócz męskiej rządowej szkoły śred­niej z niewielką liczbą nauczycieli i seminarium duchownego diecezji sandomierskiej funkcjonowała też, wówczas trzyklasowa, średnia szkoła żeńska, prowadzona przez siostry benedyktynki. Skromną warstwę inteligencji uzupełniali księża wchodzący w skład kapituły katedralnej i urzędnicy instytucji państwowych szczebla powiato­wego. Należy pamiętać, że w latach 1840-1849, kiedy w Sandomierzu przebywał T. Borzęcki, w tej części Królestwa Polskiego kilkakrotnie miały miejsce klęski nie­urodzaju i panowała epidemia cholery. W życie intelektualne miasta nieco ożywienia wprowadzały sztuki teatralne, wystawiane od czasu do czasu przez członków „To­warzystwa Amatorów Zabaw Teatralnych”. Brak było natomiast księgarni i innych tego typu placówek kulturalnych</text:span><text:span text:style-name="CharStyle8"><text:span text:style-name="T1">16</text:span></text:span><text:span text:style-name="CharStyle8">. Jednak mimo tych wszystkich niedogodności, typowych dla małych miejscowości, T. Borzęcki nie zaniechał działalności twórczej. Świadczy o tym choćby wygłoszony przez niego na popisie referat pt. „Teoria funkcji umysłu”</text:span><text:span text:style-name="CharStyle8"><text:span text:style-name="T1">17</text:span></text:span><text:span text:style-name="CharStyle8">. </text:span></text:p><text:p text:style-name="P20"><text:span text:style-name="CharStyle8">Gdy tylko nadarzyła się okazja, skorzystał z możliwości przeniesienia się do więk­szego ośrodka miejskiego, co prawda nie do stolicy, ale ponownie (1849 r. ) do Kielc, będących wówczas miastem powiatowym. Tym razem został przyjęty do funkcjonu­jącej tu od 1845 roku szkoły wyższej realnej. Pracował w niej aż do reformy A. Wie­lopolskiego w 1862 roku. Otrzymywał wówczas pensję w wysokości 600 rbs. Za osiągnięcia dydaktyczne uzyskał w 1858 roku nagrodę pieniężną kuratora w wysoko­ści 150 rbs. Był aż dziewięć razy wymieniany przez kuratora jako jeden z najlepszych nauczycieli Okręgu Naukowego Warszawskiego</text:span><text:span text:style-name="CharStyle8"><text:span text:style-name="T1">18</text:span></text:span><text:span text:style-name="CharStyle8">. Wielokrotnie wygłaszał referaty podczas uroczystego zakończenia roku szkolnego (1850, 1852, 1853, 1856, 1860), któ­rych tytuły niestety nie dochowały się do naszych czasów. Świadczyło to niewątpliwie o jego aktywności twórczej, wyróżniającej go wśród kolegów nauczycieli. Jego pasja twórcza nie przynosiła mu uznania w środowisku szkolnym. Wręcz odwrotnie, był na ogół negatywnie postrzegany przez wychowanków. Jeden z uczniów tak to zapisał we wspomnieniach: </text:span></text:p></draw:text-box></draw:frame><draw:frame draw:style-name="fr1" draw:name="27" text:anchor-type="paragraph" svg:x="0.866cm" svg:y="17.732cm" svg:width="13.148cm" svg:height="0.737cm" draw:z-index="31"><draw:text-box><text:p><text:span text:style-name="CharStyle10"><text:span text:style-name="T1">16</text:span></text:span><text:span text:style-name="CharStyle10"><text:tab/>S. Marcinkowski, </text:span><text:span text:style-name="CharStyle11">Sandomierz w okresie Królestwa Polskiego (1815-1864),</text:span><text:span text:style-name="CharStyle10"> w: </text:span><text:span text:style-name="CharStyle11">Dzieje Sandomierza 1795-1918,</text:span><text:span text:style-name="CharStyle10"> pod red. H. Samsonowicza, t. 3, Warszawa 1993, s. 40-49, 92-94. </text:span></text:p></draw:text-box></draw:frame><draw:frame draw:style-name="fr1" draw:name="28" text:anchor-type="paragraph" svg:x="0.866cm" svg:y="18.503cm" svg:width="13.148cm" svg:height="0.653cm" draw:z-index="32"><draw:text-box><text:p><text:span text:style-name="CharStyle10"><text:span text:style-name="T1">17</text:span></text:span><text:span text:style-name="CharStyle10"><text:tab/>A. Massalski, </text:span><text:span text:style-name="CharStyle11">Collegium Goslomianum,</text:span><text:span text:style-name="CharStyle10"> t. 2, </text:span><text:span text:style-name="CharStyle11">Szkoła średnia w Sandomierzu w latach 1773-1914,</text:span><text:span text:style-name="CharStyle10"> San­domierz 2002, s. 113-114. </text:span></text:p></draw:text-box></draw:frame><draw:frame draw:style-name="fr1" draw:name="29" text:anchor-type="paragraph" svg:x="0.866cm" svg:y="19.223cm" svg:width="13.148cm" svg:height="0.381cm" draw:z-index="33"><draw:text-box><text:p><text:span text:style-name="CharStyle10"><text:span text:style-name="T1">18</text:span></text:span><text:span text:style-name="CharStyle10"><text:tab/>RGIAP, f. 733, op. 77, d. 293, 351, 381, 401, 415, 433, 457, 481, 498, 514. </text:span></text:p></draw:text-box></draw:frame></text:p>
      </text:section>
      <text:section text:style-name="Sect1" text:name="Section4">
        <text:p text:style-name="P49"><draw:line text:anchor-type="paragraph" draw:z-index="34" draw:style-name="gr2" draw:text-style-name="P53" svg:x1="4.801cm" svg:y1="18.08cm" svg:x2="5.394cm" svg:y2="18.08cm"><text:p/></draw:line></text:p>
        <text:p text:style-name="P2"><draw:frame draw:style-name="fr1" draw:name="30" text:anchor-type="paragraph" svg:x="0.804cm" svg:y="0.85cm" fo:min-width="10.634cm" draw:z-index="35"><draw:text-box fo:min-height="0.474cm"><text:p text:style-name="P3"><text:span text:style-name="CharStyle16">Losy Teofila Borzęckiego (1800-1887), autora książki</text:span><text:span text:style-name="CharStyle17"> Treść logiki popularnej</text:span></text:p></draw:text-box></draw:frame><draw:frame draw:style-name="fr1" draw:name="31" text:anchor-type="paragraph" svg:x="13.344cm" svg:y="0.857cm" fo:min-width="0.575cm" draw:z-index="36"><draw:text-box fo:min-height="0.457cm"><text:p text:style-name="P3"><text:span text:style-name="CharStyle17">303</text:span></text:p></draw:text-box></draw:frame><draw:frame draw:style-name="fr1" draw:name="32" text:anchor-type="paragraph" svg:x="0.813cm" svg:y="2.297cm" svg:width="13.19cm" svg:height="15.452cm" draw:z-index="37"><draw:text-box><text:p text:style-name="P36"><text:span text:style-name="CharStyle20">Nauczycielem botaniki i zoologii, a także i mechaniki był Teofil Borzęcki, zwany zwy­kle „Bistia”. Był to już w owych czasach [1857-1861 - przypis mój, A. M. ] człowiek lat podeszłych, zawsze zgorzkniały, niezadowolony ze świata i siebie, quasi-mizantrop. Na uczniów wpływu nie miał, był dla nich nieprzystępny; z kolegami swymi i władzą politykował, miał charakter mściwy. Lekcje jego były bez wyrazu i życia. Miał dość obfity słownik wyrazów obelżywych: bestia (bistia), smarkacz, osioł, gałgan itp. Uży­wał często w wykładzie zwrotów poetycznych. Np. w zoologii ustęp o ptakach tak się zaczynał: Jako zwierzęta ssące Bóg przywiązał do ziemi stałej, rybom rozkazał żyć w wodzie, tak ptaki przeznaczone są do lotu w powietrzu. W mechanice zaś tak określał siłę i motor, nie wiem tylko, czy swoimi, czy cudzymi słowami: Co jest siła?, co silnik?, co ich razem łączy? Jest to coś, działa jakoś i na tym się kończy. Mówiono o nim, że jest filozofem i człowiekiem wykształconym ogólnie</text:span><text:span text:style-name="CharStyle20"><text:span text:style-name="T1">19</text:span></text:span><text:span text:style-name="CharStyle20">. </text:span></text:p><text:p text:style-name="P22"><text:span text:style-name="CharStyle8">Podobną charakterystykę T. Borzęckiego zawarł w swych wspomnieniach z czasu pobytu w szkole kieleckiej znany pisarz Adolf Dygasiński: </text:span></text:p><text:p text:style-name="P37"><text:span text:style-name="CharStyle20">wygolony, szczupły, starannie ubrany o twarzy skrzywionej, wyrażającej niezadowo­lenie i urazę do świata. Uczył zoologii, botaniki i mechaniki. Przemawiał głosem dobitnym, skrzeczącym, w całym zachowaniu przebijała szorstkość i opryskliwość. Wierzący, komentujący nauki z punktu widzenia religii. </text:span></text:p><text:p text:style-name="P20"><text:span text:style-name="CharStyle8">Mimo to zdaniem przyszłego pisarza i pedagoga miał cechy dobrego nauczyciela</text:span><text:span text:style-name="CharStyle8"><text:span text:style-name="T1">20</text:span></text:span><text:span text:style-name="CharStyle8">. Można sądzić, że przygotowywane w czasie pełnienia obowiązków nauczyciela Szkoły Wyższej Realnej w Kielcach referaty stanowiły wstępną wersję poszczególnych frag­mentów opublikowanej później pracy z zakresu logiki </text:span><text:span text:style-name="CharStyle21">Treść logiki popularnej, poprze­dzona krótkim wykładem psychologii,</text:span><text:span text:style-name="CharStyle8"> wydanej w Warszawie w 1862 roku, mającej spełniać funkcję podręcznika dla słuchaczy otworzonych wówczas Kursów Przygoto­wawczych do przyszłej Szkoły Głównej Warszawskiej. Swe rozważania autor oparł na modnej wówczas tezie, że zasady logiki powinny być równoważne z zasadami psy­chologii. Zgodnie z opinią profesora Jacka J. Jadackiego, wychodząc z tego punktu widzenia, wysnuł błędną teorię, że wyobrażenia są śladami obrazów zmysłowych. Odnosił się także do kwestii określenia mowy jako zespołu słów. Twierdził, że jest ona podstawową odmianą języka. Był też zwolennikiem poglądu, że słowo oznacza określone przedstawienie, wyobrażenie lub pojęcie, będące „przyrodzonym znakiem</text:span></text:p></draw:text-box></draw:frame><draw:frame draw:style-name="fr1" draw:name="33" text:anchor-type="paragraph" svg:x="0.864cm" svg:y="18.376cm" svg:width="13.115cm" svg:height="0.771cm" draw:z-index="38"><draw:text-box><text:p><text:span text:style-name="CharStyle10"><text:span text:style-name="T1">19</text:span></text:span><text:span text:style-name="CharStyle10"><text:tab/>A. R. Świętochowski, Moje wspomnienia, w: </text:span><text:span text:style-name="CharStyle11">Kielce w pamiętnikach i wspomnieniach z XIX wieku,</text:span><text:span text:style-name="CharStyle10"> opr. </text:span></text:p><text:p><text:span text:style-name="CharStyle10">A. Massalski i M. Pawlina Meducka, Kielce 1992. s. 107-108. </text:span></text:p></draw:text-box></draw:frame><draw:frame draw:style-name="fr1" draw:name="34" text:anchor-type="paragraph" svg:x="0.864cm" svg:y="19.154cm" svg:width="13.099cm" svg:height="0.432cm" draw:z-index="39"><draw:text-box><text:p><text:span text:style-name="CharStyle10"><text:span text:style-name="T1">20</text:span></text:span><text:span text:style-name="CharStyle10"><text:tab/>A. Dygasiński, </text:span><text:span text:style-name="CharStyle11">W Kielcach. Opowiadania i uwagi o czasach szkolnych,</text:span><text:span text:style-name="CharStyle10"> Warszawa 1952, s. 20 i 22. </text:span></text:p></draw:text-box></draw:frame></text:p>
      </text:section>
      <text:section text:style-name="Sect1" text:name="Section5">
        <text:p text:style-name="P50"><draw:line text:anchor-type="paragraph" draw:z-index="40" draw:style-name="gr1" draw:text-style-name="P53" svg:x1="0.901cm" svg:y1="16.021cm" svg:x2="6.369cm" svg:y2="16.021cm"><text:p/></draw:line></text:p>
        <text:p text:style-name="P2"><draw:frame draw:style-name="fr1" draw:name="35" text:anchor-type="paragraph" svg:x="0.833cm" svg:y="0.917cm" fo:min-width="0.575cm" draw:z-index="41"><draw:text-box fo:min-height="0.457cm"><text:p text:style-name="P3"><text:span text:style-name="CharStyle17">304</text:span></text:p></draw:text-box></draw:frame><draw:frame draw:style-name="fr1" draw:name="36" text:anchor-type="paragraph" svg:x="11.603cm" svg:y="0.917cm" fo:min-width="2.337cm" draw:z-index="42"><draw:text-box fo:min-height="0.457cm"><text:p text:style-name="P3"><text:span text:style-name="CharStyle17">Adam Massalski</text:span></text:p></draw:text-box></draw:frame><draw:frame draw:style-name="fr1" draw:name="37" text:anchor-type="paragraph" svg:x="0.799cm" svg:y="2.069cm" svg:width="13.217cm" svg:height="13.598cm" draw:z-index="43"><draw:text-box><text:p text:style-name="P7"><text:span text:style-name="CharStyle8">pewnego przedmiotu” </text:span><text:span text:style-name="CharStyle8"><text:span text:style-name="T1">21</text:span></text:span><text:span text:style-name="CharStyle8">. Książka T. Borzęckiego zdaniem współczesnych recenzen­tów zasługiwała na uznanie z tej racji, że we wstępie znajdował się krótki rys historii logiki, napisany bardzo przystępnym i poprawnym językiem</text:span><text:span text:style-name="CharStyle8"><text:span text:style-name="T1">22</text:span></text:span><text:span text:style-name="CharStyle8">. Mimo to, zapewne ze względu na zaawansowany wiek, nie został powołany na wykładowcę tworzonej Szkoły Głównej Warszawskiej, ale po kolejnej reformie oświatowej przeprowadzonej w 1862 roku pozostał w Kielcach jako nauczyciel gimnazjum męskiego</text:span><text:span text:style-name="CharStyle8"><text:span text:style-name="T1">23</text:span></text:span><text:span text:style-name="CharStyle8">. T. Borzęcki miał już wtedy ponad sześćdziesiąt lat i bardzo długą praktykę pedagogiczną. Wiek i utrwalone nawyki sprawiały, że prowadzone przez niego lekcje nie były zbyt atrak­cyjne dla uczniów. Tak po latach wspominał go jeden z nich: </text:span></text:p><text:p text:style-name="P42"><text:span text:style-name="CharStyle20">suchy jak mumia staruszek dyktował swój również suchy wykład botaniki bez żadnych rysunków ani przedstawienia okazów roślin zasuszonych. Wymagał zaś bardzo drobia­zgowego opisu wszystkich gatunków, ściśle, niemal dosłownie, według swego kursu prowadzonego systemem sztucznym Linneusza, opartym na ilości pręcików i słupków. Wykuwanie pamięciowe przez uczniów takiego martwego przedmiotu było prawdziwą męczarnią pedagogiczną</text:span><text:span text:style-name="CharStyle20"><text:span text:style-name="T1">24</text:span></text:span><text:span text:style-name="CharStyle20">. </text:span></text:p><text:p text:style-name="P20"><text:span text:style-name="CharStyle8">Należy także pamiętać o tym, że T. Borzęcki miał na utrzymaniu dość liczną ro­dzinę, bowiem w czasie pobytu w Warszawie ok. 1837 roku zawarł związek małżeński z Zuzanną z domu Szram, córką mieszczanina. Dochowali się czwórki dzieci: dwóch synów, Bolesława (ur. 1839 r. ) i Łukasza (ur. 1847 r. ), oraz dwóch córek Leonidy (ur. 1838 r. ) i Marii (ur. 1843 r. ), z których pierwsza zmarła w wieku kilkunastu lat</text:span><text:span text:style-name="CharStyle8"><text:span text:style-name="T1">25</text:span></text:span><text:span text:style-name="CharStyle8">. Kiedy władze oświatowe w Królestwie Polskim wprowadziły obowiązek wykładania także nauk przyrodniczych w języku rosyjskim, od 20 października 1866 r. przeszedł na emeryturę. Przeniósł się wówczas do Warszawy, gdzie uzupełniał domowy bu­dżet, pracując dorywczo w prywatnych szkołach i udzielając korepetycji. Zmarł 26 stycznia 1887 r. Jak odnotował reporter „Biesiady Literackiej”, niestety na cmentarzu „żałobnemu pochodowi towarzyszył tylko jeden były uczeń szkoły w Szczebrzeszy­nie, w którym zmarły był najpierw nauczycielem. Z wychowanków z Kielc nikt się nie zjawił, czyżby wszyscy pomarli? ”</text:span><text:span text:style-name="CharStyle8"><text:span text:style-name="T1">26</text:span></text:span><text:span text:style-name="CharStyle8">. </text:span></text:p></draw:text-box></draw:frame><draw:frame draw:style-name="fr1" draw:name="38" text:anchor-type="paragraph" svg:x="0.85cm" svg:y="16.293cm" svg:width="13.166cm" svg:height="0.39cm" draw:z-index="44"><draw:text-box><text:p><text:span text:style-name="CharStyle10"><text:span text:style-name="T1">21</text:span></text:span><text:span text:style-name="CharStyle10"><text:tab/>J. J. Jadacki, </text:span><text:span text:style-name="CharStyle11">Logika,</text:span><text:span text:style-name="CharStyle10"> w: </text:span><text:span text:style-name="CharStyle11">Historia nauki polskiej,</text:span><text:span text:style-name="CharStyle10"> t. 4, s. 555-564. </text:span></text:p></draw:text-box></draw:frame><draw:frame draw:style-name="fr1" draw:name="39" text:anchor-type="paragraph" svg:x="0.85cm" svg:y="16.716cm" svg:width="13.166cm" svg:height="0.686cm" draw:z-index="45"><draw:text-box><text:p><text:span text:style-name="CharStyle10"><text:span text:style-name="T1">22</text:span></text:span><text:span text:style-name="CharStyle10"><text:tab/>„Biblioteka Warszawska", 1864, t. 3, s. 500. Autorem recenzji był Ignacy Boczyliński, nauczyciel gimnazjum w Radomiu. </text:span></text:p></draw:text-box></draw:frame><draw:frame draw:style-name="fr1" draw:name="40" text:anchor-type="paragraph" svg:x="0.85cm" svg:y="17.436cm" svg:width="13.166cm" svg:height="0.653cm" draw:z-index="46"><draw:text-box><text:p><text:span text:style-name="CharStyle11"><text:span text:style-name="T1">23</text:span></text:span><text:span text:style-name="CharStyle11"><text:tab/>Oczerk istorii kieleckoj mużskoj gimnazja za pierwyja piatdiesiat liet jeja suszczestwowanija (1862- -1912),</text:span><text:span text:style-name="CharStyle10"> Warszawa 1913. s. 162. </text:span></text:p></draw:text-box></draw:frame><draw:frame draw:style-name="fr1" draw:name="41" text:anchor-type="paragraph" svg:x="0.85cm" svg:y="18.147cm" svg:width="13.166cm" svg:height="0.33cm" draw:z-index="47"><draw:text-box><text:p><text:span text:style-name="CharStyle10"><text:span text:style-name="T1">24</text:span></text:span><text:span text:style-name="CharStyle10"><text:tab/>S. J. N. Czarnowski, </text:span><text:span text:style-name="CharStyle11">Pamiętniki,</text:span><text:span text:style-name="CharStyle10"> w: </text:span><text:span text:style-name="CharStyle11">Kielce w pamiętnikach i wspomnieniach...,</text:span><text:span text:style-name="CharStyle10"> s. 138. </text:span></text:p></draw:text-box></draw:frame><draw:frame draw:style-name="fr1" draw:name="42" text:anchor-type="paragraph" svg:x="0.85cm" svg:y="18.51cm" svg:width="13.166cm" svg:height="0.617cm" draw:z-index="48"><draw:text-box><text:p><text:span text:style-name="CharStyle10"><text:span text:style-name="T1">25</text:span></text:span><text:span text:style-name="CharStyle10"><text:tab/>Archiwum Państwowe w Radomiu. Radomska Dyrekcja szkolna, sygn. 1370, formularz personalny 1848. </text:span></text:p></draw:text-box></draw:frame><draw:frame draw:style-name="fr1" draw:name="43" text:anchor-type="paragraph" svg:x="0.85cm" svg:y="19.223cm" svg:width="13.166cm" svg:height="0.381cm" draw:z-index="49"><draw:text-box><text:p><text:span text:style-name="CharStyle10"><text:span text:style-name="T1">26</text:span></text:span><text:span text:style-name="CharStyle10"><text:tab/>„Biesiada Literacka”, nr 5 (579), 4 lutego 1887 r., t. 23, s. 75. </text:span></text:p></draw:text-box></draw:frame></text:p>
      </text:section>
      <text:section text:style-name="Sect1" text:name="Section6">
        <text:p text:style-name="P51"/>
        <text:p text:style-name="P2"><draw:frame draw:style-name="fr1" draw:name="44" text:anchor-type="paragraph" svg:x="0.84cm" svg:y="0.85cm" fo:min-width="10.634cm" draw:z-index="50"><draw:text-box fo:min-height="0.474cm"><text:p text:style-name="P3"><text:span text:style-name="CharStyle16">Losy Teofila Borzęckiego (1800-1887), autora książki</text:span><text:span text:style-name="CharStyle17"> Treść logiki popularnej</text:span></text:p></draw:text-box></draw:frame><draw:frame draw:style-name="fr1" draw:name="45" text:anchor-type="paragraph" svg:x="13.386cm" svg:y="0.857cm" fo:min-width="0.568cm" draw:z-index="51"><draw:text-box fo:min-height="0.457cm"><text:p text:style-name="P3"><text:span text:style-name="CharStyle17">305</text:span></text:p></draw:text-box></draw:frame><draw:frame draw:style-name="fr1" draw:name="46" text:anchor-type="paragraph" svg:x="0.831cm" svg:y="2.009cm" svg:width="13.157cm" svg:height="1.838cm" draw:z-index="52"><draw:text-box><text:p text:style-name="P21"><text:span text:style-name="CharStyle8">Można by snuć przypuszczenia, jak potoczyłyby się losy T. Borzęckiego, gdyby miał normalne możliwości rozwoju naukowego w wolnej Polsce, a nie w czasie zabo­rów. Na pytanie tak postawione trudno jednak dać odpowiedź w rozważaniach o tak skromnych rozmiarach. </text:span></text:p></draw:text-box></draw:frame></text:p>
      </text:section>
      <text:section text:style-name="Sect1" text:name="Section7">
        <text:p text:style-name="P52"/>
        <text:p text:style-name="P2"><draw:frame draw:style-name="fr1" draw:name="47" text:anchor-type="paragraph" svg:x="0.829cm" svg:y="1.461cm" fo:min-width="13.157cm" draw:z-index="53"><draw:text-box fo:min-height="4.42cm"><text:p text:style-name="Frame_20_contents"/></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position="0% 100%" fo:font-size="12pt" fo:letter-spacing="normal" fo:language="pl" fo:country="PL" style:font-size-asian="12pt" style:language-asian="pl" style:country-asian="PL" style:font-size-complex="12pt" style:language-complex="pl" style:country-complex="PL" style:text-scale="100%"/>
    </style:default-style>
    <style:default-style style:family="paragraph">
      <style:paragraph-properties fo:margin-left="0cm" fo:margin-right="0cm" fo:margin-top="0cm" fo:margin-bottom="0cm"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style:paragraph-properties fo:margin-left="0.564cm" fo:margin-right="0cm" fo:margin-top="0cm" fo:margin-bottom="0.635cm" fo:line-height="111%" fo:text-indent="0.282cm" style:auto-text-indent="false" style:page-number="auto" fo:background-color="transparent">
        <style:background-image/>
      </style:paragraph-properties>
      <style:text-properties style:text-line-through-style="none" style:font-name="Times New Roman" fo:font-size="18pt" fo:font-style="normal" style:text-underline-style="none" fo:font-weight="bold" style:font-name-asian="Times New Roman" style:font-size-asian="18pt" style:font-style-asian="normal" style:font-weight-asian="bold" style:font-name-complex="Times New Roman" style:font-size-complex="18pt" style:font-style-complex="normal" style:font-weight-complex="bold"/>
    </style:style>
    <style:style style:name="Tekst_20_treści_20__28_2_29_" style:display-name="Tekst treści (2)" style:family="paragraph" style:master-page-name="">
      <style:paragraph-properties fo:margin-left="0cm" fo:margin-right="0cm" fo:margin-top="0cm" fo:margin-bottom="1.693cm" fo:text-indent="0.564cm" style:auto-text-indent="false" style:page-number="auto" fo:background-color="transparent">
        <style:background-image/>
      </style:paragraph-properties>
      <style:text-properties style:text-line-through-style="none" style:font-name="Times New Roman" fo:font-size="15pt" fo:font-style="normal" style:text-underline-style="none" fo:font-weight="normal" style:font-name-asian="Times New Roman" style:font-size-asian="15pt" style:font-style-asian="normal" style:font-weight-asian="normal" style:font-name-complex="Times New Roman" style:font-size-complex="15pt" style:font-style-complex="normal" style:font-weight-complex="normal"/>
    </style:style>
    <style:style style:name="Tekst_20_treści" style:display-name="Tekst treści" style:family="paragraph" style:master-page-name="">
      <style:paragraph-properties fo:margin-left="0cm" fo:margin-right="0cm" fo:line-height="111%" fo:text-indent="0.6cm" style:auto-text-indent="false" style:page-number="auto" fo:background-color="transparent">
        <style:background-image/>
      </style:paragraph-properties>
      <style:text-properties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Footer" style:family="paragraph" style:class="extra" style:master-page-name="">
      <style:paragraph-properties fo:margin-left="0cm" fo:margin-right="0cm" fo:text-indent="0.388cm" style:auto-text-indent="false" style:page-number="auto" fo:background-color="transparent">
        <style:background-image/>
      </style:paragraph-properties>
      <style:text-properties style:text-line-through-style="none" style:font-name="Times New Roman" fo:font-size="8.5pt" fo:font-style="normal" style:text-underline-style="none" fo:font-weight="normal" style:font-name-asian="Times New Roman" style:font-size-asian="8.5pt" style:font-style-asian="normal" style:font-weight-asian="normal" style:font-name-complex="Times New Roman" style:font-size-complex="8.5pt" style:font-style-complex="normal" style:font-weight-complex="normal"/>
    </style:style>
    <style:style style:name="Nagłówek_20_lub_20_stopka_20__28_2_29_" style:display-name="Nagłówek lub stopka (2)" style:family="paragraph" style:master-page-name="">
      <style:paragraph-properties style:page-number="auto" fo:background-color="transparent">
        <style:background-image/>
      </style:paragraph-properties>
      <style:text-properties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Nagłówek_20_lub_20_stopka" style:display-name="Nagłówek lub stopka" style:family="paragraph" style:master-page-name="">
      <style:paragraph-properties style:page-number="auto" fo:background-color="transparent">
        <style:background-image/>
      </style:paragraph-properties>
      <style:text-properties style:text-line-through-style="none" style:font-name="Times New Roman" fo:font-size="9.5pt" fo:font-style="italic" style:text-underline-style="none" fo:font-weight="normal" style:font-name-asian="Times New Roman" style:font-size-asian="9.5pt" style:font-style-asian="italic" style:font-weight-asian="normal" style:font-name-complex="Times New Roman" style:font-size-complex="9.5pt" style:font-style-complex="italic" style:font-weight-complex="normal"/>
    </style:style>
    <style:style style:name="Tekst_20_treści_20__28_3_29_" style:display-name="Tekst treści (3)" style:family="paragraph" style:master-page-name="">
      <style:paragraph-properties style:page-number="auto" fo:background-color="transparent">
        <style:background-image/>
      </style:paragraph-properties>
      <style:text-properties style:text-line-through-style="none" style:font-name="Arial" fo:font-size="7pt" fo:font-style="normal" style:text-underline-style="none" fo:font-weight="normal" style:font-name-asian="Arial" style:font-size-asian="7pt" style:font-style-asian="normal" style:font-weight-asian="normal" style:font-name-complex="Arial" style:font-size-complex="7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DefaultFontStyle" style:family="text">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style>
    <style:style style:name="CharStyle3" style:family="text" style:parent-style-name="DefaultFontStyle">
      <style:text-properties style:text-line-through-style="none" style:font-name="Times New Roman" fo:font-size="18pt" fo:font-style="normal" style:text-underline-style="none" fo:font-weight="bold" style:font-name-asian="Times New Roman" style:font-size-asian="18pt" style:font-style-asian="normal" style:font-weight-asian="bold" style:font-name-complex="Times New Roman" style:font-size-complex="18pt" style:font-style-complex="normal" style:font-weight-complex="bold"/>
    </style:style>
    <style:style style:name="CharStyle4" style:family="text" style:parent-style-name="CharStyle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6" style:family="text" style:parent-style-name="DefaultFontStyle">
      <style:text-properties style:text-line-through-style="none" style:font-name="Times New Roman" fo:font-size="15pt" fo:font-style="normal" style:text-underline-style="none" fo:font-weight="normal" style:font-name-asian="Times New Roman" style:font-size-asian="15pt" style:font-style-asian="normal" style:font-weight-asian="normal" style:font-name-complex="Times New Roman" style:font-size-complex="15pt" style:font-style-complex="normal" style:font-weight-complex="normal"/>
    </style:style>
    <style:style style:name="CharStyle8" style:family="text" style:parent-style-name="DefaultFontStyle">
      <style:text-properties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CharStyle10" style:family="text" style:parent-style-name="DefaultFontStyle">
      <style:text-properties style:text-line-through-style="none" style:font-name="Times New Roman" fo:font-size="8.5pt" fo:font-style="normal" style:text-underline-style="none" fo:font-weight="normal" style:font-name-asian="Times New Roman" style:font-size-asian="8.5pt" style:font-style-asian="normal" style:font-weight-asian="normal" style:font-name-complex="Times New Roman" style:font-size-complex="8.5pt" style:font-style-complex="normal" style:font-weight-complex="normal"/>
    </style:style>
    <style:style style:name="CharStyle11" style:family="text" style:parent-style-name="CharStyle10">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3" style:family="text" style:parent-style-name="DefaultFontStyle">
      <style:text-properties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CharStyle14" style:family="text" style:parent-style-name="CharStyle13">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16" style:family="text" style:parent-style-name="DefaultFontStyle">
      <style:text-properties style:text-line-through-style="none" style:font-name="Times New Roman" fo:font-size="9.5pt" fo:font-style="italic" style:text-underline-style="none" fo:font-weight="normal" style:font-name-asian="Times New Roman" style:font-size-asian="9.5pt" style:font-style-asian="italic" style:font-weight-asian="normal" style:font-name-complex="Times New Roman" style:font-size-complex="9.5pt" style:font-style-complex="italic" style:font-weight-complex="normal"/>
    </style:style>
    <style:style style:name="CharStyle17" style:family="text" style:parent-style-name="CharStyle16">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19" style:family="text" style:parent-style-name="DefaultFontStyle">
      <style:text-properties style:text-line-through-style="none" style:font-name="Arial" fo:font-size="7pt" fo:font-style="normal" style:text-underline-style="none" fo:font-weight="normal" style:font-name-asian="Arial" style:font-size-asian="7pt" style:font-style-asian="normal" style:font-weight-asian="normal" style:font-name-complex="Arial" style:font-size-complex="7pt" style:font-style-complex="normal" style:font-weight-complex="normal"/>
    </style:style>
    <style:style style:name="CharStyle20" style:family="text" style:parent-style-name="CharStyle8">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21" style:family="text" style:parent-style-name="CharStyle8">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0.0500000007450581pt" style:font-size-asian="0.0500000007450581pt" style:font-size-complex="0.0500000007450581pt"/>
    </style:style>
    <style:style style:name="MP2" style:family="paragraph" style:parent-style-name="Footer" style:master-page-name="">
      <style:paragraph-properties style:page-number="auto"/>
      <style:text-properties fo:font-size="0.0500000007450581pt" style:font-size-asian="0.0500000007450581pt" style:font-size-complex="0.050000000745058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Uczony na prowincji. Losy Teofila Borzęckiego (1800-1887), autora książki Treść logiki popularnej</dc:title>
    <dc:subject>nauki społeczne, nauki humanistyczne, filozofia</dc:subject>
    <meta:editing-cycles>1</meta:editing-cycles>
    <meta:editing-duration>PT23S</meta:editing-duration>
    <meta:keyword>Teofil Borzęcki</meta:keyword>
    <meta:document-statistic meta:table-count="0" meta:image-count="0" meta:object-count="0" meta:page-count="8" meta:paragraph-count="63" meta:word-count="2319" meta:character-count="16649"/>
    <dc:date>2020-05-07T13:09:39.82</dc:date>
    <dc:creator>Daniel b</dc:creator>
    <meta:generator>OpenOffice/4.1.7$Win32 OpenOffice.org_project/417m1$Build-9800</meta:generator>
  </office:meta>
</office:document-meta>
</file>