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utura" svg:font-family="Futura"/>
    <style:font-face style:name="FuturaMedium1" svg:font-family="FuturaMedium"/>
    <style:font-face style:name="MinionPro1" svg:font-family="MinionPro"/>
    <style:font-face style:name="MinionProIt1" svg:font-family="MinionProIt"/>
    <style:font-face style:name="MinionProular" svg:font-family="MinionProular"/>
    <style:font-face style:name="Futura1" svg:font-family="Futura" style:font-pitch="variable"/>
    <style:font-face style:name="FuturaMedium" svg:font-family="FuturaMedium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5pt" style:font-size-asian="5pt" style:font-size-complex="5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Futura" fo:font-size="12pt" style:font-size-asian="12pt" style:font-name-complex="Futura" style:font-size-complex="12pt"/>
    </style:style>
    <style:style style:name="T2" style:family="text">
      <style:text-properties fo:color="#000000" style:font-name="FuturaMedium1" fo:font-size="12pt" style:font-size-asian="12pt" style:font-name-complex="FuturaMedium1" style:font-size-complex="12pt"/>
    </style:style>
    <style:style style:name="T3" style:family="text">
      <style:text-properties fo:color="#000000" style:font-name="Futura" fo:font-size="10pt" style:font-size-asian="10pt" style:font-name-complex="Futura" style:font-size-complex="10pt"/>
    </style:style>
    <style:style style:name="T4" style:family="text">
      <style:text-properties fo:color="#000000" style:font-name="FuturaMedium1" fo:font-size="10pt" style:font-size-asian="10pt" style:font-name-complex="FuturaMedium1" style:font-size-complex="10pt"/>
    </style:style>
    <style:style style:name="T5" style:family="text">
      <style:text-properties fo:color="#000000" style:font-name="Futura" fo:font-size="16.1000003814697pt" style:font-size-asian="16.1000003814697pt" style:font-name-complex="Futura" style:font-size-complex="16.1000003814697pt" style:text-scale="87%"/>
    </style:style>
    <style:style style:name="T6" style:family="text">
      <style:text-properties fo:color="#000000" style:font-name="FuturaMedium1" fo:font-size="16.1000003814697pt" style:font-size-asian="16.1000003814697pt" style:font-name-complex="FuturaMedium1" style:font-size-complex="16.1000003814697pt" style:text-scale="87%"/>
    </style:style>
    <style:style style:name="T7" style:family="text">
      <style:text-properties fo:color="#000000" style:font-name="Futura" fo:font-size="14pt" style:font-size-asian="14pt" style:font-name-complex="Futura" style:font-size-complex="14pt"/>
    </style:style>
    <style:style style:name="T8" style:family="text">
      <style:text-properties fo:color="#000000" style:font-name="FuturaMedium1" fo:font-size="14pt" style:font-size-asian="14pt" style:font-name-complex="FuturaMedium1" style:font-size-complex="14pt"/>
    </style:style>
    <style:style style:name="T9" style:family="text">
      <style:text-properties fo:color="#000000" style:font-name="MinionProular" fo:font-size="11pt" style:font-size-asian="11pt" style:font-name-complex="MinionProular" style:font-size-complex="11pt"/>
    </style:style>
    <style:style style:name="T10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11" style:family="text">
      <style:text-properties fo:color="#000000" style:font-name="MinionProIt1" fo:font-size="11pt" fo:font-style="italic" style:font-size-asian="11pt" style:font-name-complex="MinionProIt1" style:font-size-complex="11pt" style:font-style-complex="italic"/>
    </style:style>
    <style:style style:name="T12" style:family="text">
      <style:text-properties fo:color="#000000" style:font-name="MinionProular" fo:font-size="5.30000019073486pt" style:font-size-asian="5.30000019073486pt" style:font-name-complex="MinionProular" style:font-size-complex="5.30000019073486pt"/>
    </style:style>
    <style:style style:name="T13" style:family="text">
      <style:text-properties fo:color="#000000" style:font-name="MinionProular" fo:font-size="9pt" style:font-size-asian="9pt" style:font-name-complex="MinionProular" style:font-size-complex="9pt"/>
    </style:style>
    <style:style style:name="T14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15" style:family="text">
      <style:text-properties fo:color="#000000" style:font-name="Futura" fo:font-size="9pt" style:font-size-asian="9pt" style:font-name-complex="Futura" style:font-size-complex="9pt"/>
    </style:style>
    <style:style style:name="T16" style:family="text">
      <style:text-properties fo:color="#000000" style:font-name="FuturaMedium1" fo:font-size="9pt" style:font-size-asian="9pt" style:font-name-complex="FuturaMedium1" style:font-size-complex="9pt"/>
    </style:style>
    <style:style style:name="T17" style:family="text">
      <style:text-properties fo:color="#000000" style:font-name="MinionPro1" fo:font-size="11pt" fo:font-weight="bold" style:font-size-asian="11pt" style:font-name-complex="MinionPro1" style:font-size-complex="11pt" style:font-weight-complex="bold"/>
    </style:style>
    <style:style style:name="T18" style:family="text">
      <style:text-properties fo:color="#000000" style:font-name="MinionProular" fo:font-size="5pt" style:font-size-asian="5pt" style:font-name-complex="MinionProular" style:font-size-complex="5pt"/>
    </style:style>
    <style:style style:name="T19" style:family="text">
      <style:text-properties fo:color="#000000" style:font-name="MinionProular" fo:font-size="8.5pt" style:font-size-asian="8.5pt" style:font-name-complex="MinionProular" style:font-size-complex="8.5pt"/>
    </style:style>
    <style:style style:name="T20" style:family="text">
      <style:text-properties fo:color="#000000" style:font-name="MinionProular" fo:font-size="10pt" style:font-size-asian="10pt" style:font-name-complex="MinionProular" style:font-size-complex="10pt"/>
    </style:style>
    <style:style style:name="T21" style:family="text">
      <style:text-properties fo:color="#000000" style:font-name="MinionProIt1" fo:font-size="10pt" fo:font-style="italic" style:font-size-asian="10pt" style:font-name-complex="MinionProIt1" style:font-size-complex="10pt" style:font-style-complex="italic"/>
    </style:style>
    <style:style style:name="T22" style:family="text">
      <style:text-properties fo:color="#000000" style:font-name="MinionProular" fo:font-size="9.5pt" style:font-size-asian="9.5pt" style:font-name-complex="MinionProular" style:font-size-complex="9.5pt"/>
    </style:style>
    <style:style style:name="T23" style:family="text">
      <style:text-properties fo:color="#000000" style:font-name="MinionPro1" fo:font-size="9.5pt" fo:font-weight="bold" style:font-size-asian="9.5pt" style:font-name-complex="MinionPro1" style:font-size-complex="9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297cm" svg:height="0.497cm" svg:x="2cm" svg:y="4.079cm">
          <draw:text-box>
            <text:p text:style-name="P1"><text:span text:style-name="T1">Jakub </text:span></text:p>
          </draw:text-box>
        </draw:frame>
        <draw:frame draw:style-name="gr1" draw:text-style-name="P2" draw:layer="layout" svg:width="0.422cm" svg:height="0.471cm" svg:x="3.14cm" svg:y="4.094cm">
          <draw:text-box>
            <text:p text:style-name="P1"><text:span text:style-name="T2">Ż</text:span></text:p>
          </draw:text-box>
        </draw:frame>
        <draw:frame draw:style-name="gr1" draw:text-style-name="P2" draw:layer="layout" svg:width="1.632cm" svg:height="0.497cm" svg:x="3.373cm" svg:y="4.079cm">
          <draw:text-box>
            <text:p text:style-name="P1"><text:span text:style-name="T1">urawski</text:span></text:p>
          </draw:text-box>
        </draw:frame>
        <draw:frame draw:style-name="gr2" draw:text-style-name="P3" draw:layer="layout" svg:width="3.49cm" svg:height="0.412cm" svg:x="2cm" svg:y="4.768cm">
          <draw:text-box>
            <text:p text:style-name="P1"><text:span text:style-name="T3">Uniwersytet Jagiello</text:span></text:p>
          </draw:text-box>
        </draw:frame>
        <draw:frame draw:style-name="gr2" draw:text-style-name="P3" draw:layer="layout" svg:width="0.352cm" svg:height="0.39cm" svg:x="4.884cm" svg:y="4.781cm">
          <draw:text-box>
            <text:p text:style-name="P1"><text:span text:style-name="T4">ń</text:span></text:p>
          </draw:text-box>
        </draw:frame>
        <draw:frame draw:style-name="gr2" draw:text-style-name="P3" draw:layer="layout" svg:width="0.485cm" svg:height="0.412cm" svg:x="5.069cm" svg:y="4.768cm">
          <draw:text-box>
            <text:p text:style-name="P1"><text:span text:style-name="T3">ski</text:span></text:p>
          </draw:text-box>
        </draw:frame>
        <draw:frame draw:style-name="gr3" draw:text-style-name="P4" draw:layer="layout" svg:width="10.805cm" svg:height="0.661cm" svg:x="3.43cm" svg:y="6.773cm">
          <draw:text-box>
            <text:p text:style-name="P1"><text:span text:style-name="T5">Sytuacje kryzysowe, konfl iktowe, <text:s text:c="6"/>zagro</text:span></text:p>
          </draw:text-box>
        </draw:frame>
        <draw:frame draw:style-name="gr3" draw:text-style-name="P4" draw:layer="layout" svg:width="0.493cm" svg:height="0.628cm" svg:x="11.436cm" svg:y="6.794cm">
          <draw:text-box>
            <text:p text:style-name="P1"><text:span text:style-name="T6">ż</text:span></text:p>
          </draw:text-box>
        </draw:frame>
        <draw:frame draw:style-name="gr3" draw:text-style-name="P4" draw:layer="layout" svg:width="1.213cm" svg:height="0.661cm" svg:x="11.681cm" svg:y="6.773cm">
          <draw:text-box>
            <text:p text:style-name="P1"><text:span text:style-name="T5">enia </text:span></text:p>
          </draw:text-box>
        </draw:frame>
        <draw:frame draw:style-name="gr3" draw:text-style-name="P4" draw:layer="layout" svg:width="2.491cm" svg:height="0.661cm" svg:x="3.468cm" svg:y="7.479cm">
          <draw:text-box>
            <text:p text:style-name="P1"><text:span text:style-name="T5">Bezpiecze</text:span></text:p>
          </draw:text-box>
        </draw:frame>
        <draw:frame draw:style-name="gr3" draw:text-style-name="P4" draw:layer="layout" svg:width="0.493cm" svg:height="0.628cm" svg:x="5.543cm" svg:y="7.5cm">
          <draw:text-box>
            <text:p text:style-name="P1"><text:span text:style-name="T6">ń</text:span></text:p>
          </draw:text-box>
        </draw:frame>
        <draw:frame draw:style-name="gr3" draw:text-style-name="P4" draw:layer="layout" svg:width="8.202cm" svg:height="0.661cm" svg:x="5.801cm" svg:y="7.479cm">
          <draw:text-box>
            <text:p text:style-name="P1"><text:span text:style-name="T5">stwa oraz komunikowanie o nich </text:span></text:p>
          </draw:text-box>
        </draw:frame>
        <draw:frame draw:style-name="gr3" draw:text-style-name="P4" draw:layer="layout" svg:width="10.501cm" svg:height="0.661cm" svg:x="3.67cm" svg:y="8.185cm">
          <draw:text-box>
            <text:p text:style-name="P1"><text:span text:style-name="T5">jako determinanty wizerunku politycznego</text:span></text:p>
          </draw:text-box>
        </draw:frame>
        <draw:frame draw:style-name="gr4" draw:text-style-name="P5" draw:layer="layout" svg:width="2.093cm" svg:height="0.581cm" svg:x="2cm" svg:y="9.804cm">
          <draw:text-box>
            <text:p text:style-name="P1"><text:span text:style-name="T7">1. Zagro</text:span></text:p>
          </draw:text-box>
        </draw:frame>
        <draw:frame draw:style-name="gr4" draw:text-style-name="P5" draw:layer="layout" svg:width="0.493cm" svg:height="0.547cm" svg:x="3.802cm" svg:y="9.822cm">
          <draw:text-box>
            <text:p text:style-name="P1"><text:span text:style-name="T8">ż</text:span></text:p>
          </draw:text-box>
        </draw:frame>
        <draw:frame draw:style-name="gr4" draw:text-style-name="P5" draw:layer="layout" svg:width="6.89cm" svg:height="0.581cm" svg:x="4.046cm" svg:y="9.804cm">
          <draw:text-box>
            <text:p text:style-name="P1"><text:span text:style-name="T7">enia a wizerunek polityczny</text:span></text:p>
          </draw:text-box>
        </draw:frame>
        <draw:frame draw:style-name="gr5" draw:text-style-name="P6" draw:layer="layout" svg:width="4.87cm" svg:height="0.454cm" svg:x="2cm" svg:y="10.968cm">
          <draw:text-box>
            <text:p text:style-name="P1"><text:span text:style-name="T9">Kwestie <text:s/>bezpieczeństwa</text:span></text:p>
          </draw:text-box>
        </draw:frame>
        <draw:frame draw:style-name="gr6" draw:text-style-name="P7" draw:layer="layout" svg:width="0.225cm" svg:height="0.259cm" svg:x="5.754cm" svg:y="10.988cm">
          <draw:text-box>
            <text:p text:style-name="P1"><text:span text:style-name="T10">1</text:span></text:p>
          </draw:text-box>
        </draw:frame>
        <draw:frame draw:style-name="gr5" draw:text-style-name="P6" draw:layer="layout" svg:width="10.472cm" svg:height="0.454cm" svg:x="5.863cm" svg:y="10.968cm">
          <draw:text-box>
            <text:p text:style-name="P1"><text:span text:style-name="T9"><text:s text:c="2"/></text:span><text:span text:style-name="T9">stanowią <text:s/>istotny <text:s/>element <text:s/>wpływający <text:s/>na <text:s/>postrze-</text:span></text:p>
          </draw:text-box>
        </draw:frame>
        <draw:frame draw:style-name="gr5" draw:text-style-name="P6" draw:layer="layout" svg:width="15.162cm" svg:height="0.454cm" svg:x="2cm" svg:y="11.433cm">
          <draw:text-box>
            <text:p text:style-name="P1"><text:span text:style-name="T9">ganie aktorów sceny politycznej. Oczywiście obywatele mają niejednokrotnie </text:span></text:p>
          </draw:text-box>
        </draw:frame>
        <draw:frame draw:style-name="gr5" draw:text-style-name="P6" draw:layer="layout" svg:width="14.84cm" svg:height="0.454cm" svg:x="2cm" svg:y="11.899cm">
          <draw:text-box>
            <text:p text:style-name="P1"><text:span text:style-name="T9">bezpośrednią styczność z zagrożeniem, jego skutkami i działaniami władz – </text:span></text:p>
          </draw:text-box>
        </draw:frame>
        <draw:frame draw:style-name="gr5" draw:text-style-name="P6" draw:layer="layout" svg:width="16.101cm" svg:height="0.454cm" svg:x="2cm" svg:y="12.365cm">
          <draw:text-box>
            <text:p text:style-name="P1"><text:span text:style-name="T9">w <text:s/>końcu <text:s/>to <text:s/>o <text:s/>niebezpieczeństwa <text:s/>dotyczące <text:s/>obywateli <text:s/>chodzi, <text:s/>ale <text:s/>w <text:s/>szerszej </text:span></text:p>
          </draw:text-box>
        </draw:frame>
        <draw:frame draw:style-name="gr5" draw:text-style-name="P6" draw:layer="layout" svg:width="15.225cm" svg:height="0.454cm" svg:x="2cm" svg:y="12.83cm">
          <draw:text-box>
            <text:p text:style-name="P1"><text:span text:style-name="T9">perspektywie <text:s/>to <text:s/>jednak <text:s/>komunikowanie, <text:s/>informowanie, <text:s/>opisywanie <text:s/>takich </text:span></text:p>
          </draw:text-box>
        </draw:frame>
        <draw:frame draw:style-name="gr5" draw:text-style-name="P6" draw:layer="layout" svg:width="14.488cm" svg:height="0.454cm" svg:x="2cm" svg:y="13.296cm">
          <draw:text-box>
            <text:p text:style-name="P1"><text:span text:style-name="T9">sytuacji i roli w nich podmiotów politycznych współtworzy polityczne wize-</text:span></text:p>
          </draw:text-box>
        </draw:frame>
        <draw:frame draw:style-name="gr5" draw:text-style-name="P6" draw:layer="layout" svg:width="14.912cm" svg:height="0.454cm" svg:x="2cm" svg:y="13.762cm">
          <draw:text-box>
            <text:p text:style-name="P1"><text:span text:style-name="T9">runki. O zagrożeniach, klęskach, konfl iktach, wreszcie o polityce dowiaduje-</text:span></text:p>
          </draw:text-box>
        </draw:frame>
        <draw:frame draw:style-name="gr5" draw:text-style-name="P6" draw:layer="layout" svg:width="15.898cm" svg:height="0.454cm" svg:x="2cm" svg:y="14.227cm">
          <draw:text-box>
            <text:p text:style-name="P1"><text:span text:style-name="T9">my <text:s/>się <text:s/>w <text:s/>większości <text:s/>przypadków <text:s/>z <text:s/>mediów. <text:s/>To <text:s/>środki <text:s/>przekazu <text:s/>i <text:s/>tworzone </text:span></text:p>
          </draw:text-box>
        </draw:frame>
        <draw:frame draw:style-name="gr5" draw:text-style-name="P6" draw:layer="layout" svg:width="14.688cm" svg:height="0.454cm" svg:x="2cm" svg:y="14.693cm">
          <draw:text-box>
            <text:p text:style-name="P1"><text:span text:style-name="T9">przez nie obrazy zagrożeń i obrazy działań polityków w obliczu zagrożeń </text:span><text:span text:style-name="T11">de </text:span></text:p>
          </draw:text-box>
        </draw:frame>
        <draw:frame draw:style-name="gr5" draw:text-style-name="P6" draw:layer="layout" svg:width="14.852cm" svg:height="0.454cm" svg:x="2cm" svg:y="15.159cm">
          <draw:text-box>
            <text:p text:style-name="P1"><text:span text:style-name="T11">facto</text:span><text:span text:style-name="T9"> są, między innymi, czynnikami wpływającymi na powstawanie naszych </text:span></text:p>
          </draw:text-box>
        </draw:frame>
        <draw:frame draw:style-name="gr5" draw:text-style-name="P6" draw:layer="layout" svg:width="15.361cm" svg:height="0.454cm" svg:x="2cm" svg:y="15.624cm">
          <draw:text-box>
            <text:p text:style-name="P1"><text:span text:style-name="T9">wyobrażeń <text:s/>o <text:s/>politykach. <text:s/>Niejednokrotnie <text:s/>zatem <text:s/>pomiędzy <text:s/>osobami <text:s/>rywali-</text:span></text:p>
          </draw:text-box>
        </draw:frame>
        <draw:frame draw:style-name="gr5" draw:text-style-name="P6" draw:layer="layout" svg:width="15.107cm" svg:height="0.454cm" svg:x="2cm" svg:y="16.09cm">
          <draw:text-box>
            <text:p text:style-name="P1"><text:span text:style-name="T9">zującymi o poparcie obywateli toczy się również walka o narzucenie mediom </text:span></text:p>
          </draw:text-box>
        </draw:frame>
        <draw:frame draw:style-name="gr5" draw:text-style-name="P6" draw:layer="layout" svg:width="15.195cm" svg:height="0.454cm" svg:x="2cm" svg:y="16.556cm">
          <draw:text-box>
            <text:p text:style-name="P1"><text:span text:style-name="T9">własnego obrazu wydarzeń, aby – o ile to możliwe – przyjęły go za prawdziwy </text:span></text:p>
          </draw:text-box>
        </draw:frame>
        <draw:frame draw:style-name="gr5" draw:text-style-name="P6" draw:layer="layout" svg:width="7.851cm" svg:height="0.454cm" svg:x="2cm" svg:y="17.021cm">
          <draw:text-box>
            <text:p text:style-name="P1"><text:span text:style-name="T9">i posługiwały się nim w swoich relacjach</text:span></text:p>
          </draw:text-box>
        </draw:frame>
        <draw:frame draw:style-name="gr6" draw:text-style-name="P7" draw:layer="layout" svg:width="0.225cm" svg:height="0.259cm" svg:x="8.282cm" svg:y="17.042cm">
          <draw:text-box>
            <text:p text:style-name="P1"><text:span text:style-name="T10">2</text:span></text:p>
          </draw:text-box>
        </draw:frame>
        <draw:frame draw:style-name="gr5" draw:text-style-name="P6" draw:layer="layout" svg:width="7.334cm" svg:height="0.454cm" svg:x="8.391cm" svg:y="17.021cm">
          <draw:text-box>
            <text:p text:style-name="P1"><text:span text:style-name="T9">. W ten sposób media stają się areną </text:span></text:p>
          </draw:text-box>
        </draw:frame>
        <draw:frame draw:style-name="gr5" draw:text-style-name="P6" draw:layer="layout" svg:width="15.047cm" svg:height="0.454cm" svg:x="2cm" svg:y="17.487cm">
          <draw:text-box>
            <text:p text:style-name="P1"><text:span text:style-name="T9">walki o narzucenie własnej narracji i interpretacji wydarzeń, korzystnej z per-</text:span></text:p>
          </draw:text-box>
        </draw:frame>
        <draw:line draw:style-name="gr7" draw:text-style-name="P8" draw:layer="layout" svg:x1="2cm" svg:y1="19.195cm" svg:x2="6cm" svg:y2="19.195cm">
          <text:p/>
        </draw:line>
        <draw:frame draw:style-name="gr5" draw:text-style-name="P6" draw:layer="layout" svg:width="12.469cm" svg:height="0.454cm" svg:x="2cm" svg:y="17.953cm">
          <draw:text-box>
            <text:p text:style-name="P1"><text:span text:style-name="T9">spektywy kształtowania wizerunku jednostki bądź ugrupowania.</text:span></text:p>
          </draw:text-box>
        </draw:frame>
        <draw:frame draw:style-name="gr8" draw:text-style-name="P9" draw:layer="layout" svg:width="0.184cm" svg:height="0.217cm" svg:x="2.5cm" svg:y="19.399cm">
          <draw:text-box>
            <text:p text:style-name="P1"><text:span text:style-name="T12">1</text:span></text:p>
          </draw:text-box>
        </draw:frame>
        <draw:frame draw:style-name="gr9" draw:text-style-name="P10" draw:layer="layout" svg:width="14.742cm" svg:height="0.374cm" svg:x="2.589cm" svg:y="19.381cm">
          <draw:text-box>
            <text:p text:style-name="P1"><text:span text:style-name="T13"><text:s text:c="4"/></text:span><text:span text:style-name="T13">Pojęcie <text:s/>zagrożeń <text:s/>bezpieczeństwa <text:s/>(rzeczywistych <text:s/>i <text:s/>potencjalnych) <text:s/>rozumiem <text:s/>szeroko, </text:span></text:p>
          </draw:text-box>
        </draw:frame>
        <draw:frame draw:style-name="gr9" draw:text-style-name="P10" draw:layer="layout" svg:width="15.344cm" svg:height="0.374cm" svg:x="2cm" svg:y="19.762cm">
          <draw:text-box>
            <text:p text:style-name="P1"><text:span text:style-name="T13">bez różnicowania na rodzaj niebezpieczeństwa: konfl ikty różnego rodzaju, kryzysy, wojny, kata-</text:span></text:p>
          </draw:text-box>
        </draw:frame>
        <draw:frame draw:style-name="gr9" draw:text-style-name="P10" draw:layer="layout" svg:width="8.13cm" svg:height="0.374cm" svg:x="2cm" svg:y="20.143cm">
          <draw:text-box>
            <text:p text:style-name="P1"><text:span text:style-name="T13">strofy, przestępczość, zagrożenia ekonomiczne itp.</text:span></text:p>
          </draw:text-box>
        </draw:frame>
        <draw:frame draw:style-name="gr8" draw:text-style-name="P9" draw:layer="layout" svg:width="0.184cm" svg:height="0.217cm" svg:x="2.5cm" svg:y="20.542cm">
          <draw:text-box>
            <text:p text:style-name="P1"><text:span text:style-name="T12">2</text:span></text:p>
          </draw:text-box>
        </draw:frame>
        <draw:frame draw:style-name="gr9" draw:text-style-name="P10" draw:layer="layout" svg:width="13.442cm" svg:height="0.374cm" svg:x="2.589cm" svg:y="20.524cm">
          <draw:text-box>
            <text:p text:style-name="P1"><text:span text:style-name="T13"><text:s text:c="4"/></text:span><text:span text:style-name="T13">A. <text:s/>Boin, <text:s/>P. <text:s/>’t <text:s/>Hart, <text:s/>A. <text:s/>McConnell, </text:span><text:span text:style-name="T14"><text:s/>Crisis <text:s/>Exploitation: <text:s/>Political <text:s/>and <text:s/>Policy <text:s/>Impacts <text:s/>of 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1.084cm" svg:height="0.374cm" svg:x="2cm" svg:y="20.905cm">
          <draw:text-box>
            <text:p text:style-name="P1"><text:span text:style-name="T14">Framing Contests</text:span><text:span text:style-name="T13">, „Journal of European Public Policy” 2009, nr 16, s. 81.</text:span></text:p>
          </draw:text-box>
        </draw:frame>
      </draw:page>
      <draw:page draw:name="page2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24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14.738cm" svg:height="0.454cm" svg:x="2.5cm" svg:y="2.122cm">
          <draw:text-box>
            <text:p text:style-name="P1"><text:span text:style-name="T9">Celem <text:s/>niniejszej <text:s/>części <text:s/>opracowania <text:s/>jest <text:s/>omówienie <text:s/>problemu <text:s/>wpływu </text:span></text:p>
          </draw:text-box>
        </draw:frame>
        <draw:frame draw:style-name="gr5" draw:text-style-name="P6" draw:layer="layout" svg:width="15.593cm" svg:height="0.454cm" svg:x="2cm" svg:y="2.588cm">
          <draw:text-box>
            <text:p text:style-name="P1"><text:span text:style-name="T9">zagrożeń <text:s/>bezpieczeństwa <text:s/>na <text:s/>kształtowanie <text:s/>publicznego <text:s/>postrzegania <text:s/>polity-</text:span></text:p>
          </draw:text-box>
        </draw:frame>
        <draw:frame draw:style-name="gr5" draw:text-style-name="P6" draw:layer="layout" svg:width="15.517cm" svg:height="0.454cm" svg:x="2cm" svg:y="3.053cm">
          <draw:text-box>
            <text:p text:style-name="P1"><text:span text:style-name="T9">ków <text:s/>w <text:s/>kontekście <text:s/>podstawowego <text:s/>źródła <text:s/>informacji <text:s/>o <text:s/>działalności <text:s/>decyden-</text:span></text:p>
          </draw:text-box>
        </draw:frame>
        <draw:frame draw:style-name="gr5" draw:text-style-name="P6" draw:layer="layout" svg:width="14.912cm" svg:height="0.454cm" svg:x="2cm" svg:y="3.519cm">
          <draw:text-box>
            <text:p text:style-name="P1"><text:span text:style-name="T9">tów w obliczu niebezpieczeństw, czyli relacji medialnych. W wyniku przepro-</text:span></text:p>
          </draw:text-box>
        </draw:frame>
        <draw:frame draw:style-name="gr5" draw:text-style-name="P6" draw:layer="layout" svg:width="15.648cm" svg:height="0.454cm" svg:x="2cm" svg:y="3.985cm">
          <draw:text-box>
            <text:p text:style-name="P1"><text:span text:style-name="T9">wadzonej <text:s/>obserwacji <text:s/>i <text:s/>analizy <text:s/>wydarzeń <text:s/>angażujących <text:s/>liderów <text:s/>politycznych </text:span></text:p>
          </draw:text-box>
        </draw:frame>
        <draw:frame draw:style-name="gr5" draw:text-style-name="P6" draw:layer="layout" svg:width="15.509cm" svg:height="0.454cm" svg:x="2cm" svg:y="4.45cm">
          <draw:text-box>
            <text:p text:style-name="P1"><text:span text:style-name="T9">w kwestie rozwiązywania sytuacji groźnych dla bezpieczeństwa obywateli – jak </text:span></text:p>
          </draw:text-box>
        </draw:frame>
        <draw:frame draw:style-name="gr5" draw:text-style-name="P6" draw:layer="layout" svg:width="14.84cm" svg:height="0.454cm" svg:x="2cm" svg:y="4.916cm">
          <draw:text-box>
            <text:p text:style-name="P1"><text:span text:style-name="T9">również na podstawie zebranej literatury poświęconej zagadnieniom roli po-</text:span></text:p>
          </draw:text-box>
        </draw:frame>
        <draw:frame draw:style-name="gr5" draw:text-style-name="P6" draw:layer="layout" svg:width="15.026cm" svg:height="0.454cm" svg:x="2cm" svg:y="5.382cm">
          <draw:text-box>
            <text:p text:style-name="P1"><text:span text:style-name="T9">lityków w sytuacjach kryzysowych, wpływowi mediów na procesy decyzyjne, </text:span></text:p>
          </draw:text-box>
        </draw:frame>
        <draw:frame draw:style-name="gr5" draw:text-style-name="P6" draw:layer="layout" svg:width="15.483cm" svg:height="0.454cm" svg:x="2cm" svg:y="5.847cm">
          <draw:text-box>
            <text:p text:style-name="P1"><text:span text:style-name="T9">zagrożeniom <text:s/>jako <text:s/>zbiorom <text:s/>zmiennych <text:s/>umożliwiających <text:s/>ocenę <text:s/>skuteczności </text:span></text:p>
          </draw:text-box>
        </draw:frame>
        <draw:frame draw:style-name="gr5" draw:text-style-name="P6" draw:layer="layout" svg:width="15.225cm" svg:height="0.454cm" svg:x="2cm" svg:y="6.313cm">
          <draw:text-box>
            <text:p text:style-name="P1"><text:span text:style-name="T9">polityków <text:s/>oraz <text:s/>strategiom <text:s/>komunikowania <text:s/>politycznego <text:s/>– <text:s/>zaproponowana </text:span></text:p>
          </draw:text-box>
        </draw:frame>
        <draw:frame draw:style-name="gr5" draw:text-style-name="P6" draw:layer="layout" svg:width="15.17cm" svg:height="0.454cm" svg:x="2cm" svg:y="6.779cm">
          <draw:text-box>
            <text:p text:style-name="P1"><text:span text:style-name="T9">zostanie typologia dwóch rodzajów zagrożeń będących czynnikami kształtują-</text:span></text:p>
          </draw:text-box>
        </draw:frame>
        <draw:frame draw:style-name="gr5" draw:text-style-name="P6" draw:layer="layout" svg:width="15.166cm" svg:height="0.454cm" svg:x="2cm" svg:y="7.244cm">
          <draw:text-box>
            <text:p text:style-name="P1"><text:span text:style-name="T9">cymi wizerunek polityczny. Pozwoli to na ujęcie problemu badawczego w usy-</text:span></text:p>
          </draw:text-box>
        </draw:frame>
        <draw:frame draw:style-name="gr5" draw:text-style-name="P6" draw:layer="layout" svg:width="15.246cm" svg:height="0.454cm" svg:x="2cm" svg:y="7.71cm">
          <draw:text-box>
            <text:p text:style-name="P1"><text:span text:style-name="T9">stematyzowanych ramach i klarowne zaprezentowanie tezy zawartej w tytule </text:span></text:p>
          </draw:text-box>
        </draw:frame>
        <draw:frame draw:style-name="gr5" draw:text-style-name="P6" draw:layer="layout" svg:width="1.877cm" svg:height="0.454cm" svg:x="2cm" svg:y="8.176cm">
          <draw:text-box>
            <text:p text:style-name="P1"><text:span text:style-name="T9">rozdziału.</text:span></text:p>
          </draw:text-box>
        </draw:frame>
        <draw:frame draw:style-name="gr5" draw:text-style-name="P6" draw:layer="layout" svg:width="14.535cm" svg:height="0.454cm" svg:x="2.5cm" svg:y="8.641cm">
          <draw:text-box>
            <text:p text:style-name="P1"><text:span text:style-name="T9">Podejmowane przez polityków „działania w obliczu zagrożeń” mają wpływ </text:span></text:p>
          </draw:text-box>
        </draw:frame>
        <draw:frame draw:style-name="gr5" draw:text-style-name="P6" draw:layer="layout" svg:width="14.823cm" svg:height="0.454cm" svg:x="2cm" svg:y="9.107cm">
          <draw:text-box>
            <text:p text:style-name="P1"><text:span text:style-name="T9">oczywiście nie tylko na to, jak ich postrzegamy (głównie tych sprawujących </text:span></text:p>
          </draw:text-box>
        </draw:frame>
        <draw:frame draw:style-name="gr5" draw:text-style-name="P6" draw:layer="layout" svg:width="5.586cm" svg:height="0.454cm" svg:x="2cm" svg:y="9.573cm">
          <draw:text-box>
            <text:p text:style-name="P1"><text:span text:style-name="T9">w danym momencie władzę)</text:span></text:p>
          </draw:text-box>
        </draw:frame>
        <draw:frame draw:style-name="gr6" draw:text-style-name="P7" draw:layer="layout" svg:width="0.225cm" svg:height="0.259cm" svg:x="6.49cm" svg:y="9.594cm">
          <draw:text-box>
            <text:p text:style-name="P1"><text:span text:style-name="T10">3</text:span></text:p>
          </draw:text-box>
        </draw:frame>
        <draw:frame draw:style-name="gr5" draw:text-style-name="P6" draw:layer="layout" svg:width="9.235cm" svg:height="0.454cm" svg:x="6.599cm" svg:y="9.573cm">
          <draw:text-box>
            <text:p text:style-name="P1"><text:span text:style-name="T9">. Przede wszystkim chodzi o zarządzanie sytua-</text:span></text:p>
          </draw:text-box>
        </draw:frame>
        <draw:frame draw:style-name="gr5" draw:text-style-name="P6" draw:layer="layout" svg:width="14.742cm" svg:height="0.454cm" svg:x="2cm" svg:y="10.038cm">
          <draw:text-box>
            <text:p text:style-name="P1"><text:span text:style-name="T9">cjami kryzysowymi, w tym o zarządzanie informacjami w kryzysie i komuni-</text:span></text:p>
          </draw:text-box>
        </draw:frame>
        <draw:frame draw:style-name="gr5" draw:text-style-name="P6" draw:layer="layout" svg:width="14.963cm" svg:height="0.454cm" svg:x="2cm" svg:y="10.504cm">
          <draw:text-box>
            <text:p text:style-name="P1"><text:span text:style-name="T9">kacyjne minimalizowanie skutków, także potencjalnych, zagrożeń (uspokaja-</text:span></text:p>
          </draw:text-box>
        </draw:frame>
        <draw:frame draw:style-name="gr5" draw:text-style-name="P6" draw:layer="layout" svg:width="14.954cm" svg:height="0.454cm" svg:x="2cm" svg:y="10.97cm">
          <draw:text-box>
            <text:p text:style-name="P1"><text:span text:style-name="T9">nie, wykazywanie przygotowania do działań, wykazywane troski itp.), tak by </text:span></text:p>
          </draw:text-box>
        </draw:frame>
        <draw:frame draw:style-name="gr5" draw:text-style-name="P6" draw:layer="layout" svg:width="15.153cm" svg:height="0.454cm" svg:x="2cm" svg:y="11.435cm">
          <draw:text-box>
            <text:p text:style-name="P1"><text:span text:style-name="T9">realnie zapewnić czy przywrócić stan bezpieczeństwa. F. Glenn Abney i Larry </text:span></text:p>
          </draw:text-box>
        </draw:frame>
        <draw:frame draw:style-name="gr5" draw:text-style-name="P6" draw:layer="layout" svg:width="15.238cm" svg:height="0.454cm" svg:x="2cm" svg:y="11.901cm">
          <draw:text-box>
            <text:p text:style-name="P1"><text:span text:style-name="T9">B. Hill, badając znaczenie huraganu Betsy w 1965 roku dla wyników wyborów </text:span></text:p>
          </draw:text-box>
        </draw:frame>
        <draw:frame draw:style-name="gr5" draw:text-style-name="P6" draw:layer="layout" svg:width="14.996cm" svg:height="0.454cm" svg:x="2cm" svg:y="12.367cm">
          <draw:text-box>
            <text:p text:style-name="P1"><text:span text:style-name="T9">burmistrza Nowego Orleanu, uznali, że „katastrofy naturalne tworzą kryzysy </text:span></text:p>
          </draw:text-box>
        </draw:frame>
        <draw:frame draw:style-name="gr5" draw:text-style-name="P6" draw:layer="layout" svg:width="14.899cm" svg:height="0.454cm" svg:x="2cm" svg:y="12.832cm">
          <draw:text-box>
            <text:p text:style-name="P1"><text:span text:style-name="T9">polityczne, które stanowią test dla władzy – czy poradzi sobie ona z obciąże-</text:span></text:p>
          </draw:text-box>
        </draw:frame>
        <draw:frame draw:style-name="gr5" draw:text-style-name="P6" draw:layer="layout" svg:width="11.711cm" svg:height="0.454cm" svg:x="2cm" svg:y="13.298cm">
          <draw:text-box>
            <text:p text:style-name="P1"><text:span text:style-name="T9">niem, czy też upadnie, tworząc miejsce dla nowego reżimu”</text:span></text:p>
          </draw:text-box>
        </draw:frame>
        <draw:frame draw:style-name="gr6" draw:text-style-name="P7" draw:layer="layout" svg:width="0.225cm" svg:height="0.259cm" svg:x="11.165cm" svg:y="13.319cm">
          <draw:text-box>
            <text:p text:style-name="P1"><text:span text:style-name="T10">4</text:span></text:p>
          </draw:text-box>
        </draw:frame>
        <draw:frame draw:style-name="gr5" draw:text-style-name="P6" draw:layer="layout" svg:width="3.592cm" svg:height="0.454cm" svg:x="11.273cm" svg:y="13.298cm">
          <draw:text-box>
            <text:p text:style-name="P1"><text:span text:style-name="T9">. Katastrofy mogą </text:span></text:p>
          </draw:text-box>
        </draw:frame>
        <draw:frame draw:style-name="gr5" draw:text-style-name="P6" draw:layer="layout" svg:width="15.094cm" svg:height="0.454cm" svg:x="2cm" svg:y="13.764cm">
          <draw:text-box>
            <text:p text:style-name="P1"><text:span text:style-name="T9">stać się „wydarzeniami politycznymi”, gdyż wpływają na polityczne zachowa-</text:span></text:p>
          </draw:text-box>
        </draw:frame>
        <draw:frame draw:style-name="gr5" draw:text-style-name="P6" draw:layer="layout" svg:width="15.064cm" svg:height="0.454cm" svg:x="2cm" svg:y="14.229cm">
          <draw:text-box>
            <text:p text:style-name="P1"><text:span text:style-name="T9">nia elit i obywateli oraz polityczne skutki, na przykład związane ze zmianami </text:span></text:p>
          </draw:text-box>
        </draw:frame>
        <draw:frame draw:style-name="gr5" draw:text-style-name="P6" draw:layer="layout" svg:width="15.377cm" svg:height="0.454cm" svg:x="2cm" svg:y="14.695cm">
          <draw:text-box>
            <text:p text:style-name="P1"><text:span text:style-name="T9">poparcia <text:s/>dla <text:s/>partii <text:s/>(oprócz <text:s/>innych, <text:s/>chociażby <text:s/>materialnych). <text:s/>Niemniej <text:s/>jed-</text:span></text:p>
          </draw:text-box>
        </draw:frame>
        <draw:frame draw:style-name="gr5" draw:text-style-name="P6" draw:layer="layout" svg:width="14.912cm" svg:height="0.454cm" svg:x="2cm" svg:y="15.161cm">
          <draw:text-box>
            <text:p text:style-name="P1"><text:span text:style-name="T9">nak nie tylko działania, lecz i komunikowanie w kryzysie i o kryzysie (a więc </text:span></text:p>
          </draw:text-box>
        </draw:frame>
        <draw:frame draw:style-name="gr5" draw:text-style-name="P6" draw:layer="layout" svg:width="15.03cm" svg:height="0.454cm" svg:x="2cm" svg:y="15.626cm">
          <draw:text-box>
            <text:p text:style-name="P1"><text:span text:style-name="T9">w pewnym stopniu zachowania symboliczne) to czynniki odgrywające nieraz </text:span></text:p>
          </draw:text-box>
        </draw:frame>
        <draw:frame draw:style-name="gr5" draw:text-style-name="P6" draw:layer="layout" svg:width="15.157cm" svg:height="0.454cm" svg:x="2cm" svg:y="16.092cm">
          <draw:text-box>
            <text:p text:style-name="P1"><text:span text:style-name="T9">zasadniczą, choć przecież nie wyłączną, rolę w naszym postrzeganiu i ocenie </text:span></text:p>
          </draw:text-box>
        </draw:frame>
        <draw:frame draw:style-name="gr5" draw:text-style-name="P6" draw:layer="layout" svg:width="4.498cm" svg:height="0.454cm" svg:x="2cm" svg:y="16.558cm">
          <draw:text-box>
            <text:p text:style-name="P1"><text:span text:style-name="T9">działalności polityków. </text:span></text:p>
          </draw:text-box>
        </draw:frame>
        <draw:frame draw:style-name="gr5" draw:text-style-name="P6" draw:layer="layout" svg:width="14.903cm" svg:height="0.454cm" svg:x="2.5cm" svg:y="17.023cm">
          <draw:text-box>
            <text:p text:style-name="P1"><text:span text:style-name="T9">Zagrożenia, <text:s/>katastrofy, <text:s/>konfl ikty <text:s/>wymuszają <text:s/>podejmowanie <text:s/>określonych </text:span></text:p>
          </draw:text-box>
        </draw:frame>
        <draw:frame draw:style-name="gr5" draw:text-style-name="P6" draw:layer="layout" svg:width="15.09cm" svg:height="0.454cm" svg:x="2cm" svg:y="17.489cm">
          <draw:text-box>
            <text:p text:style-name="P1"><text:span text:style-name="T9">decyzji i działań przez rządzących (na różnych szczeblach w zależności od ro-</text:span></text:p>
          </draw:text-box>
        </draw:frame>
        <draw:frame draw:style-name="gr5" draw:text-style-name="P6" draw:layer="layout" svg:width="5.378cm" svg:height="0.454cm" svg:x="2cm" svg:y="17.955cm">
          <draw:text-box>
            <text:p text:style-name="P1"><text:span text:style-name="T9">dzaju i rozmiaru zagrożenia</text:span></text:p>
          </draw:text-box>
        </draw:frame>
        <draw:frame draw:style-name="gr6" draw:text-style-name="P7" draw:layer="layout" svg:width="0.225cm" svg:height="0.259cm" svg:x="6.257cm" svg:y="17.976cm">
          <draw:text-box>
            <text:p text:style-name="P1"><text:span text:style-name="T10">5</text:span></text:p>
          </draw:text-box>
        </draw:frame>
        <draw:line draw:style-name="gr7" draw:text-style-name="P8" draw:layer="layout" svg:x1="2cm" svg:y1="18.814cm" svg:x2="6cm" svg:y2="18.814cm">
          <text:p/>
        </draw:line>
        <draw:frame draw:style-name="gr5" draw:text-style-name="P6" draw:layer="layout" svg:width="9.726cm" svg:height="0.454cm" svg:x="6.366cm" svg:y="17.955cm">
          <draw:text-box>
            <text:p text:style-name="P1"><text:span text:style-name="T9">). Tym samym są one bezpośrednimi determinan-</text:span></text:p>
          </draw:text-box>
        </draw:frame>
        <draw:frame draw:style-name="gr8" draw:text-style-name="P9" draw:layer="layout" svg:width="0.184cm" svg:height="0.217cm" svg:x="2.5cm" svg:y="19.018cm">
          <draw:text-box>
            <text:p text:style-name="P1"><text:span text:style-name="T12">3</text:span></text:p>
          </draw:text-box>
        </draw:frame>
        <draw:frame draw:style-name="gr9" draw:text-style-name="P10" draw:layer="layout" svg:width="2.272cm" svg:height="0.374cm" svg:x="2.589cm" svg:y="19cm">
          <draw:text-box>
            <text:p text:style-name="P1"><text:span text:style-name="T13"><text:s text:c="3"/></text:span><text:span text:style-name="T14">Ibidem</text:span><text:span text:style-name="T13">, s. 82.</text:span></text:p>
          </draw:text-box>
        </draw:frame>
        <draw:frame draw:style-name="gr8" draw:text-style-name="P9" draw:layer="layout" svg:width="0.184cm" svg:height="0.217cm" svg:x="2.5cm" svg:y="19.399cm">
          <draw:text-box>
            <text:p text:style-name="P1"><text:span text:style-name="T12">4</text:span></text:p>
          </draw:text-box>
        </draw:frame>
        <draw:frame draw:style-name="gr9" draw:text-style-name="P10" draw:layer="layout" svg:width="12.693cm" svg:height="0.374cm" svg:x="2.589cm" svg:y="19.381cm">
          <draw:text-box>
            <text:p text:style-name="P1"><text:span text:style-name="T13"><text:s text:c="3"/></text:span><text:span text:style-name="T13">F.G. Abney, L.B. Hill, </text:span><text:span text:style-name="T14">Natural Disasters as a Political Variable: Th <text:s/>e Eff ect of a Hurricane </text:span></text:p>
          </draw:text-box>
        </draw:frame>
        <draw:frame draw:style-name="gr9" draw:text-style-name="P10" draw:layer="layout" svg:width="3.651cm" svg:height="0.374cm" svg:x="2cm" svg:y="19.762cm">
          <draw:text-box>
            <text:p text:style-name="P1"><text:span text:style-name="T14">on an Urban Election</text:span><text:span text:style-name="T13">, „Th </text:span></text:p>
          </draw:text-box>
        </draw:frame>
        <draw:frame draw:style-name="gr9" draw:text-style-name="P10" draw:layer="layout" svg:width="9.781cm" svg:height="0.374cm" svg:x="5.236cm" svg:y="19.762cm">
          <draw:text-box>
            <text:p text:style-name="P1"><text:span text:style-name="T13">e American Political Science Review” 1966, nr 60 (4), s. 980. </text:span></text:p>
          </draw:text-box>
        </draw:frame>
        <draw:frame draw:style-name="gr8" draw:text-style-name="P9" draw:layer="layout" svg:width="0.184cm" svg:height="0.217cm" svg:x="2.5cm" svg:y="20.161cm">
          <draw:text-box>
            <text:p text:style-name="P1"><text:span text:style-name="T12">5</text:span></text:p>
          </draw:text-box>
        </draw:frame>
        <draw:frame draw:style-name="gr9" draw:text-style-name="P10" draw:layer="layout" svg:width="14.493cm" svg:height="0.374cm" svg:x="2.589cm" svg:y="20.143cm">
          <draw:text-box>
            <text:p text:style-name="P1"><text:span text:style-name="T13"><text:s text:c="3"/></text:span><text:span text:style-name="T13">W Polsce procedury i szczeble decyzyjne odnośnie określonych zagrożeń ustalono w Kra-</text:span></text:p>
          </draw:text-box>
        </draw:frame>
        <draw:frame draw:style-name="gr9" draw:text-style-name="P10" draw:layer="layout" svg:width="14.899cm" svg:height="0.374cm" svg:x="2cm" svg:y="20.524cm">
          <draw:text-box>
            <text:p text:style-name="P1"><text:span text:style-name="T13">jowym Planie Zarządzania Kryzysowego, przyjętym przez rząd w 2012 r., oraz wojewódzkich, 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4.895cm" svg:height="0.374cm" svg:x="2cm" svg:y="20.905cm">
          <draw:text-box>
            <text:p text:style-name="P1"><text:span text:style-name="T13">powiatowych i gminnych planach zarządzania kryzysowego, tworzonych na podstawie art. 5. </text:span></text:p>
          </draw:text-box>
        </draw:frame>
      </draw:page>
      <draw:page draw:name="page3" draw:style-name="dp1" draw:master-page-name="master-page3">
        <draw:frame draw:style-name="gr9" draw:text-style-name="P10" draw:layer="layout" svg:width="0.612cm" svg:height="0.374cm" svg:x="13.464cm" svg:y="0.907cm">
          <draw:text-box>
            <text:p text:style-name="P1"><text:span text:style-name="T15">225</text:span></text:p>
          </draw:text-box>
        </draw:frame>
        <draw:frame draw:style-name="gr5" draw:text-style-name="P6" draw:layer="layout" svg:width="4.379cm" svg:height="0.454cm" svg:x="2cm" svg:y="2.122cm">
          <draw:text-box>
            <text:p text:style-name="P1"><text:span text:style-name="T9">tami działań polityków</text:span></text:p>
          </draw:text-box>
        </draw:frame>
        <draw:frame draw:style-name="gr6" draw:text-style-name="P7" draw:layer="layout" svg:width="0.225cm" svg:height="0.259cm" svg:x="5.553cm" svg:y="2.143cm">
          <draw:text-box>
            <text:p text:style-name="P1"><text:span text:style-name="T10">6</text:span></text:p>
          </draw:text-box>
        </draw:frame>
        <draw:frame draw:style-name="gr5" draw:text-style-name="P6" draw:layer="layout" svg:width="10.361cm" svg:height="0.454cm" svg:x="5.662cm" svg:y="2.122cm">
          <draw:text-box>
            <text:p text:style-name="P1"><text:span text:style-name="T9">, a pośrednimi czynnikami wpływającymi na kształto-</text:span></text:p>
          </draw:text-box>
        </draw:frame>
        <draw:frame draw:style-name="gr5" draw:text-style-name="P6" draw:layer="layout" svg:width="14.916cm" svg:height="0.454cm" svg:x="2cm" svg:y="2.588cm">
          <draw:text-box>
            <text:p text:style-name="P1"><text:span text:style-name="T9">wanie wizerunków osób publicznych. Zagrożenia i związane z nimi działania </text:span></text:p>
          </draw:text-box>
        </draw:frame>
        <draw:frame draw:style-name="gr5" draw:text-style-name="P6" draw:layer="layout" svg:width="14.925cm" svg:height="0.454cm" svg:x="2cm" svg:y="3.053cm">
          <draw:text-box>
            <text:p text:style-name="P1"><text:span text:style-name="T9">polityków są opisywane i pokazywane przez media, a więc dla odbiorców są </text:span></text:p>
          </draw:text-box>
        </draw:frame>
        <draw:frame draw:style-name="gr5" draw:text-style-name="P6" draw:layer="layout" svg:width="15.488cm" svg:height="0.454cm" svg:x="2cm" svg:y="3.519cm">
          <draw:text-box>
            <text:p text:style-name="P1"><text:span text:style-name="T9">relacją, <text:s/>doświadczeniem <text:s/>pośrednim, <text:s/>komunikatem <text:s/>o <text:s/>wydarzeniach, <text:s/>nie <text:s/>sa-</text:span></text:p>
          </draw:text-box>
        </draw:frame>
        <draw:frame draw:style-name="gr5" draw:text-style-name="P6" draw:layer="layout" svg:width="14.861cm" svg:height="0.454cm" svg:x="2cm" svg:y="3.985cm">
          <draw:text-box>
            <text:p text:style-name="P1"><text:span text:style-name="T9">mym wydarzeniem, co powoduje postrzeganie polityków w określonym kon-</text:span></text:p>
          </draw:text-box>
        </draw:frame>
        <draw:frame draw:style-name="gr5" draw:text-style-name="P6" draw:layer="layout" svg:width="15.018cm" svg:height="0.454cm" svg:x="2cm" svg:y="4.45cm">
          <draw:text-box>
            <text:p text:style-name="P1"><text:span text:style-name="T9">tekście i w atmosferze wypełnionej emocjami, nieraz z licznymi poszkodowa-</text:span></text:p>
          </draw:text-box>
        </draw:frame>
        <draw:frame draw:style-name="gr5" draw:text-style-name="P6" draw:layer="layout" svg:width="3.177cm" svg:height="0.454cm" svg:x="2cm" svg:y="4.916cm">
          <draw:text-box>
            <text:p text:style-name="P1"><text:span text:style-name="T9">nymi i ofi arami.</text:span></text:p>
          </draw:text-box>
        </draw:frame>
        <draw:frame draw:style-name="gr5" draw:text-style-name="P6" draw:layer="layout" svg:width="15.026cm" svg:height="0.454cm" svg:x="2.5cm" svg:y="5.382cm">
          <draw:text-box>
            <text:p text:style-name="P1"><text:span text:style-name="T9">Zagrożenia <text:s/>bezpieczeństwa <text:s/>mogą <text:s/>zatem <text:s/>być <text:s/>determinantami <text:s/>wizerunku </text:span></text:p>
          </draw:text-box>
        </draw:frame>
        <draw:frame draw:style-name="gr5" draw:text-style-name="P6" draw:layer="layout" svg:width="14.878cm" svg:height="0.454cm" svg:x="2cm" svg:y="5.847cm">
          <draw:text-box>
            <text:p text:style-name="P1"><text:span text:style-name="T9">w tym sensie, że stanowią niejako pryzmaty, przez które i na podstawie któ-</text:span></text:p>
          </draw:text-box>
        </draw:frame>
        <draw:frame draw:style-name="gr5" draw:text-style-name="P6" draw:layer="layout" svg:width="9.066cm" svg:height="0.454cm" svg:x="2cm" svg:y="6.313cm">
          <draw:text-box>
            <text:p text:style-name="P1"><text:span text:style-name="T9">rych publiczność mediów postrzega polityków.</text:span></text:p>
          </draw:text-box>
        </draw:frame>
        <draw:frame draw:style-name="gr5" draw:text-style-name="P6" draw:layer="layout" svg:width="14.484cm" svg:height="0.454cm" svg:x="2.5cm" svg:y="6.779cm">
          <draw:text-box>
            <text:p text:style-name="P1"><text:span text:style-name="T9">Należy dodać, że aby zagrożenie bezpieczeństwa i podejmowane w związ-</text:span></text:p>
          </draw:text-box>
        </draw:frame>
        <draw:frame draw:style-name="gr5" draw:text-style-name="P6" draw:layer="layout" svg:width="15.703cm" svg:height="0.454cm" svg:x="2cm" svg:y="7.244cm">
          <draw:text-box>
            <text:p text:style-name="P1"><text:span text:style-name="T9">ku <text:s/>z <text:s/>nim <text:s/>działania <text:s/>mogły <text:s/>się <text:s/>stać <text:s/>czynnikami <text:s/>wpływającymi <text:s/>na <text:s/>wizerunek </text:span></text:p>
          </draw:text-box>
        </draw:frame>
        <draw:frame draw:style-name="gr5" draw:text-style-name="P6" draw:layer="layout" svg:width="15.407cm" svg:height="0.454cm" svg:x="2cm" svg:y="7.71cm">
          <draw:text-box>
            <text:p text:style-name="P1"><text:span text:style-name="T9">decydentów <text:s/>politycznych <text:s/>u <text:s/>obywateli <text:s/>(nie <text:s/>tylko <text:s/>dotkniętych <text:s/>zagrożeniem, </text:span></text:p>
          </draw:text-box>
        </draw:frame>
        <draw:frame draw:style-name="gr5" draw:text-style-name="P6" draw:layer="layout" svg:width="15.187cm" svg:height="0.454cm" svg:x="2cm" svg:y="8.176cm">
          <draw:text-box>
            <text:p text:style-name="P1"><text:span text:style-name="T9">ale w ogóle), konieczne jest, aby relacje z wydarzenia i działań ukazywały się </text:span></text:p>
          </draw:text-box>
        </draw:frame>
        <draw:frame draw:style-name="gr5" draw:text-style-name="P6" draw:layer="layout" svg:width="15.449cm" svg:height="0.454cm" svg:x="2cm" svg:y="8.641cm">
          <draw:text-box>
            <text:p text:style-name="P1"><text:span text:style-name="T9">w <text:s/>mediach. <text:s/>W <text:s/>związku <text:s/>z <text:s/>naturalnym <text:s/>dla <text:s/>współczesnych, <text:s/>skomercjalizowa-</text:span></text:p>
          </draw:text-box>
        </draw:frame>
        <draw:frame draw:style-name="gr5" draw:text-style-name="P6" draw:layer="layout" svg:width="15.242cm" svg:height="0.454cm" svg:x="2cm" svg:y="9.107cm">
          <draw:text-box>
            <text:p text:style-name="P1"><text:span text:style-name="T9">nych środków przekazu dążeniem do atrakcyjności, a nawet spektakularności </text:span></text:p>
          </draw:text-box>
        </draw:frame>
        <draw:frame draw:style-name="gr5" draw:text-style-name="P6" draw:layer="layout" svg:width="15.115cm" svg:height="0.454cm" svg:x="2cm" svg:y="9.573cm">
          <draw:text-box>
            <text:p text:style-name="P1"><text:span text:style-name="T9">audycji, oznacza to, że liczy się skala wydarzenia oraz jego potencjał do przy-</text:span></text:p>
          </draw:text-box>
        </draw:frame>
        <draw:frame draw:style-name="gr5" draw:text-style-name="P6" draw:layer="layout" svg:width="15.534cm" svg:height="0.454cm" svg:x="2cm" svg:y="10.038cm">
          <draw:text-box>
            <text:p text:style-name="P1"><text:span text:style-name="T9">ciągania uwagi publiczności. Skala zagrożenia to przede wszystkim zasięg jego </text:span></text:p>
          </draw:text-box>
        </draw:frame>
        <draw:frame draw:style-name="gr5" draw:text-style-name="P6" draw:layer="layout" svg:width="14.81cm" svg:height="0.454cm" svg:x="2cm" svg:y="10.504cm">
          <draw:text-box>
            <text:p text:style-name="P1"><text:span text:style-name="T9">faktycznych lub potencjalnych skutków (jeżeli mówimy o wydarzeniu, które </text:span></text:p>
          </draw:text-box>
        </draw:frame>
        <draw:frame draw:style-name="gr5" draw:text-style-name="P6" draw:layer="layout" svg:width="15.052cm" svg:height="0.454cm" svg:x="2cm" svg:y="10.97cm">
          <draw:text-box>
            <text:p text:style-name="P1"><text:span text:style-name="T9">trwa), czyli na przykład: wielkość obszaru występowania niebezpieczeństwa, </text:span></text:p>
          </draw:text-box>
        </draw:frame>
        <draw:frame draw:style-name="gr5" draw:text-style-name="P6" draw:layer="layout" svg:width="15.725cm" svg:height="0.454cm" svg:x="2cm" svg:y="11.435cm">
          <draw:text-box>
            <text:p text:style-name="P1"><text:span text:style-name="T9">liczba <text:s/>ofi ar <text:s/>i <text:s/>poszkodowanych <text:s/>czy <text:s/>wysokość <text:s/>strat <text:s/>materialnych. <text:s/>Możliwość </text:span></text:p>
          </draw:text-box>
        </draw:frame>
        <draw:frame draw:style-name="gr5" draw:text-style-name="P6" draw:layer="layout" svg:width="14.798cm" svg:height="0.454cm" svg:x="2cm" svg:y="11.901cm">
          <draw:text-box>
            <text:p text:style-name="P1"><text:span text:style-name="T9">przyciągania uwagi publiczności jest bezpośrednio związana ze skalą zagro-</text:span></text:p>
          </draw:text-box>
        </draw:frame>
        <draw:frame draw:style-name="gr5" draw:text-style-name="P6" draw:layer="layout" svg:width="14.81cm" svg:height="0.454cm" svg:x="2cm" svg:y="12.367cm">
          <draw:text-box>
            <text:p text:style-name="P1"><text:span text:style-name="T9">żenia, ale również z jego „bliskością” (czy dotyka odbiorców mediów bezpo-</text:span></text:p>
          </draw:text-box>
        </draw:frame>
        <draw:frame draw:style-name="gr5" draw:text-style-name="P6" draw:layer="layout" svg:width="14.95cm" svg:height="0.454cm" svg:x="2cm" svg:y="12.832cm">
          <draw:text-box>
            <text:p text:style-name="P1"><text:span text:style-name="T9">średnio), gwałtownością przebiegu (czy trwa, rozwija się czy też wydarzenie </text:span></text:p>
          </draw:text-box>
        </draw:frame>
        <draw:frame draw:style-name="gr5" draw:text-style-name="P6" draw:layer="layout" svg:width="15.318cm" svg:height="0.454cm" svg:x="2cm" svg:y="13.298cm">
          <draw:text-box>
            <text:p text:style-name="P1"><text:span text:style-name="T9">już się zakończyło, a politycy nie zajmują się samym niebezpieczeństwem, tyl-</text:span></text:p>
          </draw:text-box>
        </draw:frame>
        <draw:frame draw:style-name="gr5" draw:text-style-name="P6" draw:layer="layout" svg:width="15.14cm" svg:height="0.454cm" svg:x="2cm" svg:y="13.764cm">
          <draw:text-box>
            <text:p text:style-name="P1"><text:span text:style-name="T9">ko jego skutkami), rodzajem (zagrożenie naturalne, terrorystyczne, wojenne, </text:span></text:p>
          </draw:text-box>
        </draw:frame>
        <draw:frame draw:style-name="gr5" draw:text-style-name="P6" draw:layer="layout" svg:width="15.119cm" svg:height="0.454cm" svg:x="2cm" svg:y="14.229cm">
          <draw:text-box>
            <text:p text:style-name="P1"><text:span text:style-name="T9">ekonomiczne, techniczne, dotyczące porządku publicznego itp.), potencjalny-</text:span></text:p>
          </draw:text-box>
        </draw:frame>
        <draw:frame draw:style-name="gr5" draw:text-style-name="P6" draw:layer="layout" svg:width="15.454cm" svg:height="0.454cm" svg:x="2cm" svg:y="14.695cm">
          <draw:text-box>
            <text:p text:style-name="P1"><text:span text:style-name="T9">mi skutkami (kogo obejmą, koszty itp.). Wobec poruszających wydarzeń, które </text:span></text:p>
          </draw:text-box>
        </draw:frame>
        <draw:frame draw:style-name="gr5" draw:text-style-name="P6" draw:layer="layout" svg:width="14.941cm" svg:height="0.454cm" svg:x="2cm" svg:y="15.161cm">
          <draw:text-box>
            <text:p text:style-name="P1"><text:span text:style-name="T9">dodatkowo da się atrakcyjnie pokazać bądź przejmująco o nich opowiedzieć </text:span></text:p>
          </draw:text-box>
        </draw:frame>
        <draw:frame draw:style-name="gr5" draw:text-style-name="P6" draw:layer="layout" svg:width="10.649cm" svg:height="0.454cm" svg:x="2cm" svg:y="15.626cm">
          <draw:text-box>
            <text:p text:style-name="P1"><text:span text:style-name="T9">w <text:s/>mediach, <text:s/>trudno <text:s/>jest <text:s/>odbiorcom, <text:s/>ale <text:s/>i <text:s/>politykom</text:span></text:p>
          </draw:text-box>
        </draw:frame>
        <draw:frame draw:style-name="gr6" draw:text-style-name="P7" draw:layer="layout" svg:width="0.225cm" svg:height="0.259cm" svg:x="10.346cm" svg:y="15.647cm">
          <draw:text-box>
            <text:p text:style-name="P1"><text:span text:style-name="T10">7</text:span></text:p>
          </draw:text-box>
        </draw:frame>
        <draw:frame draw:style-name="gr5" draw:text-style-name="P6" draw:layer="layout" svg:width="4.659cm" svg:height="0.454cm" svg:x="10.455cm" svg:y="15.626cm">
          <draw:text-box>
            <text:p text:style-name="P1"><text:span text:style-name="T9">, <text:s/>pozostać <text:s/>obojętnymi </text:span></text:p>
          </draw:text-box>
        </draw:frame>
        <draw:line draw:style-name="gr7" draw:text-style-name="P8" draw:layer="layout" svg:x1="2cm" svg:y1="17.29cm" svg:x2="6cm" svg:y2="17.29cm">
          <text:p/>
        </draw:line>
        <draw:frame draw:style-name="gr5" draw:text-style-name="P6" draw:layer="layout" svg:width="15.102cm" svg:height="0.454cm" svg:x="2cm" svg:y="16.092cm">
          <draw:text-box>
            <text:p text:style-name="P1"><text:span text:style-name="T9">i prócz przyciągania uwagi mogą stać się one również zdarzeniami-kluczami, </text:span></text:p>
          </draw:text-box>
        </draw:frame>
        <draw:frame draw:style-name="gr9" draw:text-style-name="P10" draw:layer="layout" svg:width="14.861cm" svg:height="0.374cm" svg:x="2cm" svg:y="17.476cm">
          <draw:text-box>
            <text:p text:style-name="P1"><text:span text:style-name="T13">ustawy o zarządzaniu kryzysowym. Ustawa z dnia 26 kwietnia 2007 r. o zarządzaniu kryzyso-</text:span></text:p>
          </draw:text-box>
        </draw:frame>
        <draw:frame draw:style-name="gr9" draw:text-style-name="P10" draw:layer="layout" svg:width="5.277cm" svg:height="0.374cm" svg:x="2cm" svg:y="17.857cm">
          <draw:text-box>
            <text:p text:style-name="P1"><text:span text:style-name="T13">wym, Dz.U. 2007 Nr 89 poz. 590.</text:span></text:p>
          </draw:text-box>
        </draw:frame>
        <draw:frame draw:style-name="gr8" draw:text-style-name="P9" draw:layer="layout" svg:width="0.184cm" svg:height="0.217cm" svg:x="2.5cm" svg:y="18.256cm">
          <draw:text-box>
            <text:p text:style-name="P1"><text:span text:style-name="T12">6</text:span></text:p>
          </draw:text-box>
        </draw:frame>
        <draw:frame draw:style-name="gr9" draw:text-style-name="P10" draw:layer="layout" svg:width="14.243cm" svg:height="0.374cm" svg:x="2.589cm" svg:y="18.238cm">
          <draw:text-box>
            <text:p text:style-name="P1"><text:span text:style-name="T13"><text:s text:c="3"/></text:span><text:span text:style-name="T13">Także osób współdziałających w czasach zagrożeń, np. dowodzących służbami ratowni-</text:span></text:p>
          </draw:text-box>
        </draw:frame>
        <draw:frame draw:style-name="gr9" draw:text-style-name="P10" draw:layer="layout" svg:width="12.85cm" svg:height="0.374cm" svg:x="2cm" svg:y="18.619cm">
          <draw:text-box>
            <text:p text:style-name="P1"><text:span text:style-name="T13">czymi; te osoby najczęściej jednak pozostają dla odbiorców mediów anonimowe.</text:span></text:p>
          </draw:text-box>
        </draw:frame>
        <draw:frame draw:style-name="gr8" draw:text-style-name="P9" draw:layer="layout" svg:width="0.184cm" svg:height="0.217cm" svg:x="2.5cm" svg:y="19.018cm">
          <draw:text-box>
            <text:p text:style-name="P1"><text:span text:style-name="T12">7</text:span></text:p>
          </draw:text-box>
        </draw:frame>
        <draw:frame draw:style-name="gr9" draw:text-style-name="P10" draw:layer="layout" svg:width="14.218cm" svg:height="0.374cm" svg:x="2.589cm" svg:y="19cm">
          <draw:text-box>
            <text:p text:style-name="P1"><text:span text:style-name="T13"><text:s text:c="3"/></text:span><text:span text:style-name="T13">Podobnie jest w przypadku zjawiska nazwanego „efektem CNN”, oznaczającego wpływ </text:span></text:p>
          </draw:text-box>
        </draw:frame>
        <draw:frame draw:style-name="gr9" draw:text-style-name="P10" draw:layer="layout" svg:width="15.758cm" svg:height="0.374cm" svg:x="2cm" svg:y="19.381cm">
          <draw:text-box>
            <text:p text:style-name="P1"><text:span text:style-name="T13">mediów <text:s/>na <text:s/>decyzje <text:s/>w <text:s/>polityce <text:s/>zagranicznej, <text:s/>w <text:s/>sytuacjach <text:s/>kiedy, <text:s/>upraszczając, <text:s/>możliwe <text:s/>jest </text:span></text:p>
          </draw:text-box>
        </draw:frame>
        <draw:frame draw:style-name="gr9" draw:text-style-name="P10" draw:layer="layout" svg:width="15.094cm" svg:height="0.374cm" svg:x="2cm" svg:y="19.762cm">
          <draw:text-box>
            <text:p text:style-name="P1"><text:span text:style-name="T13">emocjonalne wykorzystanie kryzysu, rozbudzenie uczuć i niedopuszczenie do obojętności pub-</text:span></text:p>
          </draw:text-box>
        </draw:frame>
        <draw:frame draw:style-name="gr9" draw:text-style-name="P10" draw:layer="layout" svg:width="14.548cm" svg:height="0.374cm" svg:x="2cm" svg:y="20.143cm">
          <draw:text-box>
            <text:p text:style-name="P1"><text:span text:style-name="T13">liczności i decydentów wobec relacjonowanych wydarzeń. Zob. E. Nowak, </text:span><text:span text:style-name="T14">Relacje mediów jako </text:span></text:p>
          </draw:text-box>
        </draw:frame>
        <draw:frame draw:style-name="gr9" draw:text-style-name="P10" draw:layer="layout" svg:width="13.159cm" svg:height="0.374cm" svg:x="2cm" svg:y="20.524cm">
          <draw:text-box>
            <text:p text:style-name="P1"><text:span text:style-name="T14">czynnik interweniujący w stosunkach międzynarodowych. Koncepcja CNN eff ect</text:span><text:span text:style-name="T13">, „Politeja” 2011, </text:span></text:p>
          </draw:text-box>
        </draw:frame>
        <draw:frame draw:style-name="gr9" draw:text-style-name="P10" draw:layer="layout" svg:width="1.496cm" svg:height="0.374cm" svg:x="2cm" svg:y="20.905cm">
          <draw:text-box>
            <text:p text:style-name="P1"><text:span text:style-name="T13">nr 1 (15).</text:span></text:p>
          </draw:text-box>
        </draw:frame>
        <draw:frame draw:style-name="gr9" draw:text-style-name="P10" draw:layer="layout" svg:width="6.352cm" svg:height="0.374cm" svg:x="3.833cm" svg:y="0.89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89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0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897cm">
          <draw:text-box>
            <text:p text:style-name="P1"><text:span text:style-name="T15">stwa...</text:span></text:p>
          </draw:text-box>
        </draw:frame>
      </draw:page>
      <draw:page draw:name="page4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26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14.963cm" svg:height="0.454cm" svg:x="2cm" svg:y="2.122cm">
          <draw:text-box>
            <text:p text:style-name="P1"><text:span text:style-name="T9">kojarzonymi później z danym politykiem i z tym, jak sobie z zagrożeniem po-</text:span></text:p>
          </draw:text-box>
        </draw:frame>
        <draw:frame draw:style-name="gr5" draw:text-style-name="P6" draw:layer="layout" svg:width="1.192cm" svg:height="0.454cm" svg:x="2cm" svg:y="2.588cm">
          <draw:text-box>
            <text:p text:style-name="P1"><text:span text:style-name="T9">radził.</text:span></text:p>
          </draw:text-box>
        </draw:frame>
        <draw:frame draw:style-name="gr5" draw:text-style-name="P6" draw:layer="layout" svg:width="14.594cm" svg:height="0.454cm" svg:x="2.5cm" svg:y="3.053cm">
          <draw:text-box>
            <text:p text:style-name="P1"><text:span text:style-name="T9">W kontekście zagrożeń bezpieczeństwa zaobserwować można także, choć </text:span></text:p>
          </draw:text-box>
        </draw:frame>
        <draw:frame draw:style-name="gr5" draw:text-style-name="P6" draw:layer="layout" svg:width="14.785cm" svg:height="0.454cm" svg:x="2cm" svg:y="3.519cm">
          <draw:text-box>
            <text:p text:style-name="P1"><text:span text:style-name="T9">oczywiście nie jest to reguła, występowanie znanego na polu rywalizacji po-</text:span></text:p>
          </draw:text-box>
        </draw:frame>
        <draw:frame draw:style-name="gr5" draw:text-style-name="P6" draw:layer="layout" svg:width="15.61cm" svg:height="0.454cm" svg:x="2cm" svg:y="3.985cm">
          <draw:text-box>
            <text:p text:style-name="P1"><text:span text:style-name="T9">litycznej <text:s/>zjawiska <text:s/>zawłaszczania <text:s/>problemów. <text:s/>Polega <text:s/>ono <text:s/>na <text:s/>przekonywaniu </text:span></text:p>
          </draw:text-box>
        </draw:frame>
        <draw:frame draw:style-name="gr5" draw:text-style-name="P6" draw:layer="layout" svg:width="15.208cm" svg:height="0.454cm" svg:x="2cm" svg:y="4.45cm">
          <draw:text-box>
            <text:p text:style-name="P1"><text:span text:style-name="T9">obywateli (uczestników komunikacji politycznej), że dana sytuacja kryzysowa </text:span></text:p>
          </draw:text-box>
        </draw:frame>
        <draw:frame draw:style-name="gr5" draw:text-style-name="P6" draw:layer="layout" svg:width="15.107cm" svg:height="0.454cm" svg:x="2cm" svg:y="4.916cm">
          <draw:text-box>
            <text:p text:style-name="P1"><text:span text:style-name="T9">(typ kryzysu) może zostać skutecznie rozwiązana (stłumiona, jej skutki zosta-</text:span></text:p>
          </draw:text-box>
        </draw:frame>
        <draw:frame draw:style-name="gr5" draw:text-style-name="P6" draw:layer="layout" svg:width="15.06cm" svg:height="0.454cm" svg:x="2cm" svg:y="5.382cm">
          <draw:text-box>
            <text:p text:style-name="P1"><text:span text:style-name="T9">ną zminimalizowane albo w ogóle się nie wydarzy) jedynie przez daną partię </text:span></text:p>
          </draw:text-box>
        </draw:frame>
        <draw:frame draw:style-name="gr5" draw:text-style-name="P6" draw:layer="layout" svg:width="15.17cm" svg:height="0.454cm" svg:x="2cm" svg:y="5.847cm">
          <draw:text-box>
            <text:p text:style-name="P1"><text:span text:style-name="T9">czy polityka. Inaczej mówiąc, że wyłącznie określona osoba (lub grupa) może </text:span></text:p>
          </draw:text-box>
        </draw:frame>
        <draw:frame draw:style-name="gr5" draw:text-style-name="P6" draw:layer="layout" svg:width="14.785cm" svg:height="0.454cm" svg:x="2cm" svg:y="6.313cm">
          <draw:text-box>
            <text:p text:style-name="P1"><text:span text:style-name="T9">zapewnić ludziom bezpieczeństwo w przypadku konkretnego rodzaju zagro-</text:span></text:p>
          </draw:text-box>
        </draw:frame>
        <draw:frame draw:style-name="gr5" draw:text-style-name="P6" draw:layer="layout" svg:width="14.637cm" svg:height="0.454cm" svg:x="2cm" svg:y="6.779cm">
          <draw:text-box>
            <text:p text:style-name="P1"><text:span text:style-name="T9">żenia, zarówno przy zapobieganiu mu, jak i radzeniu sobie z nim, jeżeli wy-</text:span></text:p>
          </draw:text-box>
        </draw:frame>
        <draw:frame draw:style-name="gr5" draw:text-style-name="P6" draw:layer="layout" svg:width="1.297cm" svg:height="0.454cm" svg:x="2cm" svg:y="7.244cm">
          <draw:text-box>
            <text:p text:style-name="P1"><text:span text:style-name="T9">stąpiło</text:span></text:p>
          </draw:text-box>
        </draw:frame>
        <draw:frame draw:style-name="gr6" draw:text-style-name="P7" draw:layer="layout" svg:width="0.225cm" svg:height="0.259cm" svg:x="3.031cm" svg:y="7.265cm">
          <draw:text-box>
            <text:p text:style-name="P1"><text:span text:style-name="T10">8</text:span></text:p>
          </draw:text-box>
        </draw:frame>
        <draw:frame draw:style-name="gr5" draw:text-style-name="P6" draw:layer="layout" svg:width="13.265cm" svg:height="0.454cm" svg:x="3.139cm" svg:y="7.244cm">
          <draw:text-box>
            <text:p text:style-name="P1"><text:span text:style-name="T9">. W takiej sytuacji działania polityków mają oczywiście wymiar prze-</text:span></text:p>
          </draw:text-box>
        </draw:frame>
        <draw:frame draw:style-name="gr5" draw:text-style-name="P6" draw:layer="layout" svg:width="15.162cm" svg:height="0.454cm" svg:x="2cm" svg:y="7.71cm">
          <draw:text-box>
            <text:p text:style-name="P1"><text:span text:style-name="T9">de wszystkim autopromocyjny, lecz zawłaszczanie problemu bezpieczeństwa </text:span></text:p>
          </draw:text-box>
        </draw:frame>
        <draw:frame draw:style-name="gr5" draw:text-style-name="P6" draw:layer="layout" svg:width="15.754cm" svg:height="0.454cm" svg:x="2cm" svg:y="8.176cm">
          <draw:text-box>
            <text:p text:style-name="P1"><text:span text:style-name="T9">może <text:s/>mieć <text:s/>zarówno <text:s/>realne <text:s/>podstawy <text:s/>(dana <text:s/>partia <text:s/>czy <text:s/>polityk <text:s/>rzeczywiście </text:span></text:p>
          </draw:text-box>
        </draw:frame>
        <draw:frame draw:style-name="gr5" draw:text-style-name="P6" draw:layer="layout" svg:width="14.645cm" svg:height="0.454cm" svg:x="2cm" svg:y="8.641cm">
          <draw:text-box>
            <text:p text:style-name="P1"><text:span text:style-name="T9">sprawdzili się w określonych warunkach i w toku walki, a na rynku politycz-</text:span></text:p>
          </draw:text-box>
        </draw:frame>
        <draw:frame draw:style-name="gr5" draw:text-style-name="P6" draw:layer="layout" svg:width="16.063cm" svg:height="0.454cm" svg:x="2cm" svg:y="9.107cm">
          <draw:text-box>
            <text:p text:style-name="P1"><text:span text:style-name="T9">nym <text:s/>korzystają <text:s/>po <text:s/>prostu <text:s/>ze <text:s/>swych <text:s/>osiągnięć), <text:s/>jak <text:s/>i <text:s/>może <text:s/>stanowić <text:s/>jedynie </text:span></text:p>
          </draw:text-box>
        </draw:frame>
        <draw:frame draw:style-name="gr5" draw:text-style-name="P6" draw:layer="layout" svg:width="15.052cm" svg:height="0.454cm" svg:x="2cm" svg:y="9.573cm">
          <draw:text-box>
            <text:p text:style-name="P1"><text:span text:style-name="T9">świadomą kreację wizerunku, opierającą się na wzbudzaniu obaw (mających </text:span></text:p>
          </draw:text-box>
        </draw:frame>
        <draw:frame draw:style-name="gr5" draw:text-style-name="P6" draw:layer="layout" svg:width="7.686cm" svg:height="0.454cm" svg:x="2cm" svg:y="10.038cm">
          <draw:text-box>
            <text:p text:style-name="P1"><text:span text:style-name="T9">bądź niemających podstaw) elektoratu.</text:span></text:p>
          </draw:text-box>
        </draw:frame>
        <draw:frame draw:style-name="gr5" draw:text-style-name="P6" draw:layer="layout" svg:width="15.255cm" svg:height="0.454cm" svg:x="2.5cm" svg:y="10.504cm">
          <draw:text-box>
            <text:p text:style-name="P1"><text:span text:style-name="T9">W <text:s/>związku <text:s/>z <text:s/>tym <text:s/>wyróżnię <text:s/>i <text:s/>przedstawię <text:s/>dwa <text:s/>zasadnicze <text:s/>typy <text:s/>zagrożeń </text:span></text:p>
          </draw:text-box>
        </draw:frame>
        <draw:frame draw:style-name="gr5" draw:text-style-name="P6" draw:layer="layout" svg:width="14.84cm" svg:height="0.454cm" svg:x="2cm" svg:y="10.97cm">
          <draw:text-box>
            <text:p text:style-name="P1"><text:span text:style-name="T9">bezpieczeństwa, które (przy spełnieniu wymienionych warunków) wpływają </text:span></text:p>
          </draw:text-box>
        </draw:frame>
        <draw:frame draw:style-name="gr5" draw:text-style-name="P6" draw:layer="layout" svg:width="14.946cm" svg:height="0.454cm" svg:x="2cm" svg:y="11.435cm">
          <draw:text-box>
            <text:p text:style-name="P1"><text:span text:style-name="T9">na wizerunek polityków: retrospektywne i prospektywne. Kryterium wprowa-</text:span></text:p>
          </draw:text-box>
        </draw:frame>
        <draw:frame draw:style-name="gr5" draw:text-style-name="P6" draw:layer="layout" svg:width="15.5cm" svg:height="0.454cm" svg:x="2cm" svg:y="11.901cm">
          <draw:text-box>
            <text:p text:style-name="P1"><text:span text:style-name="T9">dzanej typologii jest czas występowania zdarzeń, to znaczy, czy obecnie wystę-</text:span></text:p>
          </draw:text-box>
        </draw:frame>
        <draw:frame draw:style-name="gr5" draw:text-style-name="P6" draw:layer="layout" svg:width="15.179cm" svg:height="0.454cm" svg:x="2cm" svg:y="12.367cm">
          <draw:text-box>
            <text:p text:style-name="P1"><text:span text:style-name="T9">pują lub wcześniej wystąpiły albo czy dopiero będą miały nastąpić, co oczywi-</text:span></text:p>
          </draw:text-box>
        </draw:frame>
        <draw:frame draw:style-name="gr5" draw:text-style-name="P6" draw:layer="layout" svg:width="6.407cm" svg:height="0.454cm" svg:x="2cm" svg:y="12.832cm">
          <draw:text-box>
            <text:p text:style-name="P1"><text:span text:style-name="T9">ście często nie jest przesądzone.</text:span></text:p>
          </draw:text-box>
        </draw:frame>
        <draw:frame draw:style-name="gr4" draw:text-style-name="P5" draw:layer="layout" svg:width="2.093cm" svg:height="0.581cm" svg:x="2cm" svg:y="14.184cm">
          <draw:text-box>
            <text:p text:style-name="P1"><text:span text:style-name="T7">2. Zagro</text:span></text:p>
          </draw:text-box>
        </draw:frame>
        <draw:frame draw:style-name="gr4" draw:text-style-name="P5" draw:layer="layout" svg:width="0.493cm" svg:height="0.547cm" svg:x="3.779cm" svg:y="14.203cm">
          <draw:text-box>
            <text:p text:style-name="P1"><text:span text:style-name="T8">ż</text:span></text:p>
          </draw:text-box>
        </draw:frame>
        <draw:frame draw:style-name="gr4" draw:text-style-name="P5" draw:layer="layout" svg:width="5.107cm" svg:height="0.581cm" svg:x="4.024cm" svg:y="14.184cm">
          <draw:text-box>
            <text:p text:style-name="P1"><text:span text:style-name="T7">enia retrospektywne</text:span></text:p>
          </draw:text-box>
        </draw:frame>
        <draw:frame draw:style-name="gr5" draw:text-style-name="P6" draw:layer="layout" svg:width="15.187cm" svg:height="0.454cm" svg:x="2cm" svg:y="15.348cm">
          <draw:text-box>
            <text:p text:style-name="P1"><text:span text:style-name="T9">Pierwszy typ to zagrożenia retrospektywne. Oznacza to rzeczywiste sytuacje, </text:span></text:p>
          </draw:text-box>
        </draw:frame>
        <draw:frame draw:style-name="gr5" draw:text-style-name="P6" draw:layer="layout" svg:width="14.967cm" svg:height="0.454cm" svg:x="2cm" svg:y="15.814cm">
          <draw:text-box>
            <text:p text:style-name="P1"><text:span text:style-name="T9">które właśnie się dzieją lub wydarzyły się wcześniej; nie jest istotne, jakiego </text:span></text:p>
          </draw:text-box>
        </draw:frame>
        <draw:frame draw:style-name="gr5" draw:text-style-name="P6" draw:layer="layout" svg:width="15.115cm" svg:height="0.454cm" svg:x="2cm" svg:y="16.28cm">
          <draw:text-box>
            <text:p text:style-name="P1"><text:span text:style-name="T9">rodzaju jest to niebezpieczeństwo (naturalne, wojenne, ekonomiczne czy kry-</text:span></text:p>
          </draw:text-box>
        </draw:frame>
        <draw:frame draw:style-name="gr5" draw:text-style-name="P6" draw:layer="layout" svg:width="14.857cm" svg:height="0.454cm" svg:x="2cm" svg:y="16.745cm">
          <draw:text-box>
            <text:p text:style-name="P1"><text:span text:style-name="T9">minalne). W ich wypadku media opisują realne (w sensie „dziejące się”) wy-</text:span></text:p>
          </draw:text-box>
        </draw:frame>
        <draw:frame draw:style-name="gr5" draw:text-style-name="P6" draw:layer="layout" svg:width="14.886cm" svg:height="0.454cm" svg:x="2cm" svg:y="17.211cm">
          <draw:text-box>
            <text:p text:style-name="P1"><text:span text:style-name="T9">darzenia i ich skutki, a politycy zmuszeni są do podejmowania decyzji i dzia-</text:span></text:p>
          </draw:text-box>
        </draw:frame>
        <draw:frame draw:style-name="gr5" draw:text-style-name="P6" draw:layer="layout" svg:width="14.675cm" svg:height="0.454cm" svg:x="2cm" svg:y="17.677cm">
          <draw:text-box>
            <text:p text:style-name="P1"><text:span text:style-name="T9">łań, oprócz samego komunikowania o kryzysie (np. opowiadania, co zrobią </text:span></text:p>
          </draw:text-box>
        </draw:frame>
        <draw:line draw:style-name="gr7" draw:text-style-name="P8" draw:layer="layout" svg:x1="2cm" svg:y1="20.338cm" svg:x2="6cm" svg:y2="20.338cm">
          <text:p/>
        </draw:line>
        <draw:frame draw:style-name="gr5" draw:text-style-name="P6" draw:layer="layout" svg:width="14.586cm" svg:height="0.454cm" svg:x="2cm" svg:y="18.142cm">
          <draw:text-box>
            <text:p text:style-name="P1"><text:span text:style-name="T9">w określonej sytuacji). A zatem przy okazji czy też w związku z postępowa-</text:span></text:p>
          </draw:text-box>
        </draw:frame>
        <draw:frame draw:style-name="gr8" draw:text-style-name="P9" draw:layer="layout" svg:width="0.184cm" svg:height="0.217cm" svg:x="2.5cm" svg:y="20.542cm">
          <draw:text-box>
            <text:p text:style-name="P1"><text:span text:style-name="T12">8</text:span></text:p>
          </draw:text-box>
        </draw:frame>
        <draw:frame draw:style-name="gr9" draw:text-style-name="P10" draw:layer="layout" svg:width="13.481cm" svg:height="0.374cm" svg:x="2.589cm" svg:y="20.524cm">
          <draw:text-box>
            <text:p text:style-name="P1"><text:span text:style-name="T13"><text:s text:c="3"/></text:span><text:span text:style-name="T13">N. Maliszewski, </text:span><text:span text:style-name="T14">Jak zaprogramować wyborcę?</text:span><text:span text:style-name="T13">, Centrum Doradztwa i Informacji „Difi n”, 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3.816cm" svg:height="0.374cm" svg:x="2cm" svg:y="20.905cm">
          <draw:text-box>
            <text:p text:style-name="P1"><text:span text:style-name="T13">Warszawa 2008, s. 206.</text:span></text:p>
          </draw:text-box>
        </draw:frame>
      </draw:page>
      <draw:page draw:name="page5" draw:style-name="dp1" draw:master-page-name="master-page3">
        <draw:frame draw:style-name="gr9" draw:text-style-name="P10" draw:layer="layout" svg:width="0.612cm" svg:height="0.374cm" svg:x="13.47cm" svg:y="0.907cm">
          <draw:text-box>
            <text:p text:style-name="P1"><text:span text:style-name="T15">227</text:span></text:p>
          </draw:text-box>
        </draw:frame>
        <draw:frame draw:style-name="gr5" draw:text-style-name="P6" draw:layer="layout" svg:width="15.263cm" svg:height="0.454cm" svg:x="2cm" svg:y="2.122cm">
          <draw:text-box>
            <text:p text:style-name="P1"><text:span text:style-name="T9">niem polityków w obliczu prawdziwego niebezpieczeństwa tworzy się również </text:span></text:p>
          </draw:text-box>
        </draw:frame>
        <draw:frame draw:style-name="gr5" draw:text-style-name="P6" draw:layer="layout" svg:width="7.372cm" svg:height="0.454cm" svg:x="2cm" svg:y="2.588cm">
          <draw:text-box>
            <text:p text:style-name="P1"><text:span text:style-name="T9">ich postrzeganie przez społeczeństwo</text:span></text:p>
          </draw:text-box>
        </draw:frame>
        <draw:frame draw:style-name="gr6" draw:text-style-name="P7" draw:layer="layout" svg:width="0.225cm" svg:height="0.259cm" svg:x="7.78cm" svg:y="2.609cm">
          <draw:text-box>
            <text:p text:style-name="P1"><text:span text:style-name="T10">9</text:span></text:p>
          </draw:text-box>
        </draw:frame>
        <draw:frame draw:style-name="gr5" draw:text-style-name="P6" draw:layer="layout" svg:width="0.387cm" svg:height="0.454cm" svg:x="7.888cm" svg:y="2.588cm">
          <draw:text-box>
            <text:p text:style-name="P1"><text:span text:style-name="T9">.</text:span></text:p>
          </draw:text-box>
        </draw:frame>
        <draw:frame draw:style-name="gr5" draw:text-style-name="P6" draw:layer="layout" svg:width="15.022cm" svg:height="0.454cm" svg:x="2.5cm" svg:y="3.053cm">
          <draw:text-box>
            <text:p text:style-name="P1"><text:span text:style-name="T9">Oczywiście <text:s/>zagrożenia <text:s/>typu <text:s/>retrospektywnego <text:s/>prócz <text:s/>tego, <text:s/>że <text:s/>wymagają </text:span></text:p>
          </draw:text-box>
        </draw:frame>
        <draw:frame draw:style-name="gr5" draw:text-style-name="P6" draw:layer="layout" svg:width="15.221cm" svg:height="0.454cm" svg:x="2cm" svg:y="3.519cm">
          <draw:text-box>
            <text:p text:style-name="P1"><text:span text:style-name="T9">rzeczywistego zarządzania nimi, mogą być również wykorzystywane przez eli-</text:span></text:p>
          </draw:text-box>
        </draw:frame>
        <draw:frame draw:style-name="gr5" draw:text-style-name="P6" draw:layer="layout" svg:width="15.42cm" svg:height="0.454cm" svg:x="2cm" svg:y="3.985cm">
          <draw:text-box>
            <text:p text:style-name="P1"><text:span text:style-name="T9">ty polityczne świadomie w celach promocji politycznej, aby niejako za pomocą </text:span></text:p>
          </draw:text-box>
        </draw:frame>
        <draw:frame draw:style-name="gr5" draw:text-style-name="P6" draw:layer="layout" svg:width="15.433cm" svg:height="0.454cm" svg:x="2cm" svg:y="4.45cm">
          <draw:text-box>
            <text:p text:style-name="P1"><text:span text:style-name="T9">tych wydarzeń pokazać się w roli skutecznych, godnych zaufania przywódców, </text:span></text:p>
          </draw:text-box>
        </draw:frame>
        <draw:frame draw:style-name="gr5" draw:text-style-name="P6" draw:layer="layout" svg:width="14.776cm" svg:height="0.454cm" svg:x="2cm" svg:y="4.916cm">
          <draw:text-box>
            <text:p text:style-name="P1"><text:span text:style-name="T9">co pomoże im w rywalizacji na scenie politycznej. Tego rodzaju metoda nie </text:span></text:p>
          </draw:text-box>
        </draw:frame>
        <draw:frame draw:style-name="gr5" draw:text-style-name="P6" draw:layer="layout" svg:width="14.954cm" svg:height="0.454cm" svg:x="2cm" svg:y="5.382cm">
          <draw:text-box>
            <text:p text:style-name="P1"><text:span text:style-name="T9">jest regułą, gdyż po pierwsze jest działaniem co najmniej zbliżającym się do </text:span></text:p>
          </draw:text-box>
        </draw:frame>
        <draw:frame draw:style-name="gr5" draw:text-style-name="P6" draw:layer="layout" svg:width="14.908cm" svg:height="0.454cm" svg:x="2cm" svg:y="5.847cm">
          <draw:text-box>
            <text:p text:style-name="P1"><text:span text:style-name="T9">manipulowania obywatelami (na przykład przez wykorzystywanie ograniczo-</text:span></text:p>
          </draw:text-box>
        </draw:frame>
        <draw:frame draw:style-name="gr5" draw:text-style-name="P6" draw:layer="layout" svg:width="14.819cm" svg:height="0.454cm" svg:x="2cm" svg:y="6.313cm">
          <draw:text-box>
            <text:p text:style-name="P1"><text:span text:style-name="T9">nej świadomości odbiorców co do rzeczywistych celów działań politycznych </text:span></text:p>
          </draw:text-box>
        </draw:frame>
        <draw:frame draw:style-name="gr5" draw:text-style-name="P6" draw:layer="layout" svg:width="14.535cm" svg:height="0.454cm" svg:x="2cm" svg:y="6.779cm">
          <draw:text-box>
            <text:p text:style-name="P1"><text:span text:style-name="T9">oraz przez </text:span><text:span text:style-name="T11">de facto</text:span><text:span text:style-name="T9"> instrumentalne wykorzystywanie potrzeb, w tym wypad-</text:span></text:p>
          </draw:text-box>
        </draw:frame>
        <draw:frame draw:style-name="gr5" draw:text-style-name="P6" draw:layer="layout" svg:width="7.787cm" svg:height="0.454cm" svg:x="2cm" svg:y="7.244cm">
          <draw:text-box>
            <text:p text:style-name="P1"><text:span text:style-name="T9">ku potrzeby bezpieczeństwa, odbiorców</text:span></text:p>
          </draw:text-box>
        </draw:frame>
        <draw:frame draw:style-name="gr6" draw:text-style-name="P7" draw:layer="layout" svg:width="0.29cm" svg:height="0.259cm" svg:x="8.274cm" svg:y="7.265cm">
          <draw:text-box>
            <text:p text:style-name="P1"><text:span text:style-name="T10">10</text:span></text:p>
          </draw:text-box>
        </draw:frame>
        <draw:frame draw:style-name="gr5" draw:text-style-name="P6" draw:layer="layout" svg:width="6.957cm" svg:height="0.454cm" svg:x="8.491cm" svg:y="7.244cm">
          <draw:text-box>
            <text:p text:style-name="P1"><text:span text:style-name="T9">), a zatem działaniem nieetycznym </text:span></text:p>
          </draw:text-box>
        </draw:frame>
        <draw:frame draw:style-name="gr5" draw:text-style-name="P6" draw:layer="layout" svg:width="15.238cm" svg:height="0.454cm" svg:x="2cm" svg:y="7.71cm">
          <draw:text-box>
            <text:p text:style-name="P1"><text:span text:style-name="T9">i niegodziwym. A nie sądzę, aby słuszne było postrzeganie polityków jako gru-</text:span></text:p>
          </draw:text-box>
        </draw:frame>
        <draw:frame draw:style-name="gr5" draw:text-style-name="P6" draw:layer="layout" svg:width="15.382cm" svg:height="0.454cm" svg:x="2cm" svg:y="8.176cm">
          <draw:text-box>
            <text:p text:style-name="P1"><text:span text:style-name="T9">py wyraźnie negatywnie odróżniającej się pod względem moralności od reszty </text:span></text:p>
          </draw:text-box>
        </draw:frame>
        <draw:frame draw:style-name="gr5" draw:text-style-name="P6" draw:layer="layout" svg:width="15.081cm" svg:height="0.454cm" svg:x="2cm" svg:y="8.641cm">
          <draw:text-box>
            <text:p text:style-name="P1"><text:span text:style-name="T9">społeczeństwa. Po drugie, ewentualne celowe budowanie wizerunku na grun-</text:span></text:p>
          </draw:text-box>
        </draw:frame>
        <draw:frame draw:style-name="gr5" draw:text-style-name="P6" draw:layer="layout" svg:width="14.95cm" svg:height="0.454cm" svg:x="2cm" svg:y="9.107cm">
          <draw:text-box>
            <text:p text:style-name="P1"><text:span text:style-name="T9">cie zagrożeń (zamiast przeciwdziałania lub zapobiegania im) zostałoby dość </text:span></text:p>
          </draw:text-box>
        </draw:frame>
        <draw:frame draw:style-name="gr5" draw:text-style-name="P6" draw:layer="layout" svg:width="15.056cm" svg:height="0.454cm" svg:x="2cm" svg:y="9.573cm">
          <draw:text-box>
            <text:p text:style-name="P1"><text:span text:style-name="T9">szybko zauważone przez media, co z pewnością pozytywnie na postrzeganie </text:span></text:p>
          </draw:text-box>
        </draw:frame>
        <draw:frame draw:style-name="gr5" draw:text-style-name="P6" draw:layer="layout" svg:width="4.845cm" svg:height="0.454cm" svg:x="2cm" svg:y="10.038cm">
          <draw:text-box>
            <text:p text:style-name="P1"><text:span text:style-name="T9">polityka by nie wpłynęło.</text:span></text:p>
          </draw:text-box>
        </draw:frame>
        <draw:frame draw:style-name="gr4" draw:text-style-name="P5" draw:layer="layout" svg:width="2.563cm" svg:height="0.581cm" svg:x="2cm" svg:y="11.39cm">
          <draw:text-box>
            <text:p text:style-name="P1"><text:span text:style-name="T7">2.1. Zagro</text:span></text:p>
          </draw:text-box>
        </draw:frame>
        <draw:frame draw:style-name="gr4" draw:text-style-name="P5" draw:layer="layout" svg:width="0.493cm" svg:height="0.547cm" svg:x="4.208cm" svg:y="11.409cm">
          <draw:text-box>
            <text:p text:style-name="P1"><text:span text:style-name="T8">ż</text:span></text:p>
          </draw:text-box>
        </draw:frame>
        <draw:frame draw:style-name="gr4" draw:text-style-name="P5" draw:layer="layout" svg:width="5.188cm" svg:height="0.581cm" svg:x="4.452cm" svg:y="11.39cm">
          <draw:text-box>
            <text:p text:style-name="P1"><text:span text:style-name="T7">enia militarne, wewn</text:span></text:p>
          </draw:text-box>
        </draw:frame>
        <draw:frame draw:style-name="gr4" draw:text-style-name="P5" draw:layer="layout" svg:width="0.493cm" svg:height="0.547cm" svg:x="8.722cm" svg:y="11.409cm">
          <draw:text-box>
            <text:p text:style-name="P1"><text:span text:style-name="T8">ę</text:span></text:p>
          </draw:text-box>
        </draw:frame>
        <draw:frame draw:style-name="gr4" draw:text-style-name="P5" draw:layer="layout" svg:width="4.367cm" svg:height="0.581cm" svg:x="8.963cm" svg:y="11.39cm">
          <draw:text-box>
            <text:p text:style-name="P1"><text:span text:style-name="T7">trzne (rewolucja) </text:span></text:p>
          </draw:text-box>
        </draw:frame>
        <draw:frame draw:style-name="gr4" draw:text-style-name="P5" draw:layer="layout" svg:width="1.581cm" svg:height="0.581cm" svg:x="2.6cm" svg:y="11.941cm">
          <draw:text-box>
            <text:p text:style-name="P1"><text:span text:style-name="T7">i zewn</text:span></text:p>
          </draw:text-box>
        </draw:frame>
        <draw:frame draw:style-name="gr4" draw:text-style-name="P5" draw:layer="layout" svg:width="0.493cm" svg:height="0.547cm" svg:x="3.932cm" svg:y="11.959cm">
          <draw:text-box>
            <text:p text:style-name="P1"><text:span text:style-name="T8">ę</text:span></text:p>
          </draw:text-box>
        </draw:frame>
        <draw:frame draw:style-name="gr4" draw:text-style-name="P5" draw:layer="layout" svg:width="3.291cm" svg:height="0.581cm" svg:x="4.173cm" svg:y="11.941cm">
          <draw:text-box>
            <text:p text:style-name="P1"><text:span text:style-name="T7">trzne (wojna)</text:span></text:p>
          </draw:text-box>
        </draw:frame>
        <draw:frame draw:style-name="gr5" draw:text-style-name="P6" draw:layer="layout" svg:width="15.543cm" svg:height="0.454cm" svg:x="2cm" svg:y="13.105cm">
          <draw:text-box>
            <text:p text:style-name="P1"><text:span text:style-name="T9">Istnieje wiele przykładów na to, że konfl ikt, katastrofa czy kryzys zdefi niowały </text:span></text:p>
          </draw:text-box>
        </draw:frame>
        <draw:frame draw:style-name="gr5" draw:text-style-name="P6" draw:layer="layout" svg:width="14.984cm" svg:height="0.454cm" svg:x="2cm" svg:y="13.57cm">
          <draw:text-box>
            <text:p text:style-name="P1"><text:span text:style-name="T9">postrzeganie osoby publicznej. Jej dokonania i prowadzona polityka fi ltrowa-</text:span></text:p>
          </draw:text-box>
        </draw:frame>
        <draw:frame draw:style-name="gr5" draw:text-style-name="P6" draw:layer="layout" svg:width="15.225cm" svg:height="0.454cm" svg:x="2cm" svg:y="14.036cm">
          <draw:text-box>
            <text:p text:style-name="P1"><text:span text:style-name="T9">ne są przez pryzmat tego, jak dana osoba poradziła sobie z zagrożeniem jako </text:span></text:p>
          </draw:text-box>
        </draw:frame>
        <draw:frame draw:style-name="gr5" draw:text-style-name="P6" draw:layer="layout" svg:width="15.259cm" svg:height="0.454cm" svg:x="2cm" svg:y="14.502cm">
          <draw:text-box>
            <text:p text:style-name="P1"><text:span text:style-name="T9">przywódca. Sprawdzenie lub niesprawdzenie się lidera (czasem grupy: rządu) </text:span></text:p>
          </draw:text-box>
        </draw:frame>
        <draw:frame draw:style-name="gr5" draw:text-style-name="P6" draw:layer="layout" svg:width="14.916cm" svg:height="0.454cm" svg:x="2cm" svg:y="14.967cm">
          <draw:text-box>
            <text:p text:style-name="P1"><text:span text:style-name="T9">w obliczu niebezpieczeństwa bywa koronnym argumentem za utrzymaniem </text:span></text:p>
          </draw:text-box>
        </draw:frame>
        <draw:frame draw:style-name="gr5" draw:text-style-name="P6" draw:layer="layout" svg:width="14.857cm" svg:height="0.454cm" svg:x="2cm" svg:y="15.433cm">
          <draw:text-box>
            <text:p text:style-name="P1"><text:span text:style-name="T9">władzy (kampania rządzących) lub przeciw jej dalszemu sprawowaniu (kam-</text:span></text:p>
          </draw:text-box>
        </draw:frame>
        <draw:frame draw:style-name="gr5" draw:text-style-name="P6" draw:layer="layout" svg:width="14.726cm" svg:height="0.454cm" svg:x="2cm" svg:y="15.899cm">
          <draw:text-box>
            <text:p text:style-name="P1"><text:span text:style-name="T9">pania opozycji). Sprawy kryzysów i konfl iktów militarnych odciskają nieraz </text:span></text:p>
          </draw:text-box>
        </draw:frame>
        <draw:frame draw:style-name="gr5" draw:text-style-name="P6" draw:layer="layout" svg:width="15.771cm" svg:height="0.454cm" svg:x="2cm" svg:y="16.364cm">
          <draw:text-box>
            <text:p text:style-name="P1"><text:span text:style-name="T9">wyraźne <text:s/>piętno <text:s/>na <text:s/>postrzeganiu <text:s/>przywódców, <text:s/>sprowadzając <text:s/>w <text:s/>ogóle <text:s/>odbiór </text:span></text:p>
          </draw:text-box>
        </draw:frame>
        <draw:line draw:style-name="gr7" draw:text-style-name="P8" draw:layer="layout" svg:x1="2cm" svg:y1="18.052cm" svg:x2="6cm" svg:y2="18.052cm">
          <text:p/>
        </draw:line>
        <draw:frame draw:style-name="gr5" draw:text-style-name="P6" draw:layer="layout" svg:width="15.035cm" svg:height="0.454cm" svg:x="2cm" svg:y="16.83cm">
          <draw:text-box>
            <text:p text:style-name="P1"><text:span text:style-name="T9">ich osiągnięć niemal wyłącznie do aspektów związanych z bezpieczeństwem.</text:span></text:p>
          </draw:text-box>
        </draw:frame>
        <draw:frame draw:style-name="gr8" draw:text-style-name="P9" draw:layer="layout" svg:width="0.184cm" svg:height="0.217cm" svg:x="2.5cm" svg:y="18.256cm">
          <draw:text-box>
            <text:p text:style-name="P1"><text:span text:style-name="T12">9</text:span></text:p>
          </draw:text-box>
        </draw:frame>
        <draw:frame draw:style-name="gr9" draw:text-style-name="P10" draw:layer="layout" svg:width="14.256cm" svg:height="0.374cm" svg:x="2.589cm" svg:y="18.238cm">
          <draw:text-box>
            <text:p text:style-name="P1"><text:span text:style-name="T13"><text:s text:c="3"/></text:span><text:span text:style-name="T13">Oczywiście nigdy nie mamy do czynienia z takim samym postrzeganiem polityka przez </text:span></text:p>
          </draw:text-box>
        </draw:frame>
        <draw:frame draw:style-name="gr9" draw:text-style-name="P10" draw:layer="layout" svg:width="14.73cm" svg:height="0.374cm" svg:x="2cm" svg:y="18.619cm">
          <draw:text-box>
            <text:p text:style-name="P1"><text:span text:style-name="T13">wszystkie grupy w społeczeństwie. Wizerunek polityka, jako pewien złożony obraz tej osoby </text:span></text:p>
          </draw:text-box>
        </draw:frame>
        <draw:frame draw:style-name="gr9" draw:text-style-name="P10" draw:layer="layout" svg:width="14.798cm" svg:height="0.374cm" svg:x="2cm" svg:y="19cm">
          <draw:text-box>
            <text:p text:style-name="P1"><text:span text:style-name="T13">w umyśle odbiorcy, będzie np. inny u osób darzących go sympatią, inny u zwolenników jego </text:span></text:p>
          </draw:text-box>
        </draw:frame>
        <draw:frame draw:style-name="gr9" draw:text-style-name="P10" draw:layer="layout" svg:width="14.827cm" svg:height="0.374cm" svg:x="2cm" svg:y="19.381cm">
          <draw:text-box>
            <text:p text:style-name="P1"><text:span text:style-name="T13">konkurentów. Dlatego też mówiąc o wizerunku w społeczeństwie, dokonuję pewnego uprosz-</text:span></text:p>
          </draw:text-box>
        </draw:frame>
        <draw:frame draw:style-name="gr9" draw:text-style-name="P10" draw:layer="layout" svg:width="15.221cm" svg:height="0.374cm" svg:x="2cm" svg:y="19.762cm">
          <draw:text-box>
            <text:p text:style-name="P1"><text:span text:style-name="T13">czenia, i właściwie należałoby stwierdzić, że każdy polityk posiada tak naprawdę wiele wizerun-</text:span></text:p>
          </draw:text-box>
        </draw:frame>
        <draw:frame draw:style-name="gr9" draw:text-style-name="P10" draw:layer="layout" svg:width="7.029cm" svg:height="0.374cm" svg:x="2cm" svg:y="20.143cm">
          <draw:text-box>
            <text:p text:style-name="P1"><text:span text:style-name="T13">ków w zależności od tego, kto go postrzega.</text:span></text:p>
          </draw:text-box>
        </draw:frame>
        <draw:frame draw:style-name="gr8" draw:text-style-name="P9" draw:layer="layout" svg:width="0.239cm" svg:height="0.217cm" svg:x="2.5cm" svg:y="20.542cm">
          <draw:text-box>
            <text:p text:style-name="P1"><text:span text:style-name="T12">10</text:span></text:p>
          </draw:text-box>
        </draw:frame>
        <draw:frame draw:style-name="gr9" draw:text-style-name="P10" draw:layer="layout" svg:width="12.902cm" svg:height="0.374cm" svg:x="2.678cm" svg:y="20.524cm">
          <draw:text-box>
            <text:p text:style-name="P1"><text:span text:style-name="T13"><text:s text:c="3"/></text:span><text:span text:style-name="T13">M. Kolczyński, </text:span><text:span text:style-name="T14">Strategie komunikowania politycznego</text:span><text:span text:style-name="T13">, Wydawnictwo Uniwersytetu Ślą-</text:span></text:p>
          </draw:text-box>
        </draw:frame>
        <draw:frame draw:style-name="gr9" draw:text-style-name="P10" draw:layer="layout" svg:width="5.23cm" svg:height="0.374cm" svg:x="2cm" svg:y="20.905cm">
          <draw:text-box>
            <text:p text:style-name="P1"><text:span text:style-name="T13">skiego, Katowice 2008, s. 82–83.</text:span></text:p>
          </draw:text-box>
        </draw:frame>
        <draw:frame draw:style-name="gr9" draw:text-style-name="P10" draw:layer="layout" svg:width="6.352cm" svg:height="0.374cm" svg:x="3.833cm" svg:y="0.90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1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90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1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907cm">
          <draw:text-box>
            <text:p text:style-name="P1"><text:span text:style-name="T15">stwa...</text:span></text:p>
          </draw:text-box>
        </draw:frame>
      </draw:page>
      <draw:page draw:name="page6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28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0.391cm" svg:height="0.454cm" svg:x="2.5cm" svg:y="2.122cm">
          <draw:text-box>
            <text:p text:style-name="P1"><text:span text:style-name="T9">Z </text:span></text:p>
          </draw:text-box>
        </draw:frame>
        <draw:frame draw:style-name="gr5" draw:text-style-name="P6" draw:layer="layout" svg:width="2.178cm" svg:height="0.454cm" svg:x="3.015cm" svg:y="2.122cm">
          <draw:text-box>
            <text:p text:style-name="P1"><text:span text:style-name="T9">pewnością </text:span></text:p>
          </draw:text-box>
        </draw:frame>
        <draw:frame draw:style-name="gr5" draw:text-style-name="P6" draw:layer="layout" svg:width="2.271cm" svg:height="0.454cm" svg:x="4.93cm" svg:y="2.122cm">
          <draw:text-box>
            <text:p text:style-name="P1"><text:span text:style-name="T9">najbardziej </text:span></text:p>
          </draw:text-box>
        </draw:frame>
        <draw:frame draw:style-name="gr5" draw:text-style-name="P6" draw:layer="layout" svg:width="1.666cm" svg:height="0.454cm" svg:x="6.924cm" svg:y="2.122cm">
          <draw:text-box>
            <text:p text:style-name="P1"><text:span text:style-name="T9">znanym </text:span></text:p>
          </draw:text-box>
        </draw:frame>
        <draw:frame draw:style-name="gr5" draw:text-style-name="P6" draw:layer="layout" svg:width="2.699cm" svg:height="0.454cm" svg:x="8.446cm" svg:y="2.122cm">
          <draw:text-box>
            <text:p text:style-name="P1"><text:span text:style-name="T9">współcześnie </text:span></text:p>
          </draw:text-box>
        </draw:frame>
        <draw:frame draw:style-name="gr5" draw:text-style-name="P6" draw:layer="layout" svg:width="2.339cm" svg:height="0.454cm" svg:x="10.761cm" svg:y="2.122cm">
          <draw:text-box>
            <text:p text:style-name="P1"><text:span text:style-name="T9">przywódcą, </text:span></text:p>
          </draw:text-box>
        </draw:frame>
        <draw:frame draw:style-name="gr5" draw:text-style-name="P6" draw:layer="layout" svg:width="1.623cm" svg:height="0.454cm" svg:x="12.822cm" svg:y="2.122cm">
          <draw:text-box>
            <text:p text:style-name="P1"><text:span text:style-name="T9">którego </text:span></text:p>
          </draw:text-box>
        </draw:frame>
        <draw:frame draw:style-name="gr5" draw:text-style-name="P6" draw:layer="layout" svg:width="16.24cm" svg:height="0.548cm" svg:x="2cm" svg:y="2.588cm">
          <draw:text-box>
            <text:p text:style-name="P1"><text:span text:style-name="T9">całe <text:s/>rządy <text:s/>oceniane <text:s/>są <text:s/>dziś <text:s/>„w <text:s/>kontekście <text:s/>wojennym”</text:span><text:span text:style-name="T17"> </text:span><text:span text:style-name="T9"><text:s/>jest <text:s/>George <text:s/>W. <text:s/>Bush, </text:span></text:p>
          </draw:text-box>
        </draw:frame>
        <draw:frame draw:style-name="gr5" draw:text-style-name="P6" draw:layer="layout" svg:width="14.81cm" svg:height="0.454cm" svg:x="2cm" svg:y="3.053cm">
          <draw:text-box>
            <text:p text:style-name="P1"><text:span text:style-name="T9">43. prezydent USA. Najistotniejszą dla powstania wizerunku Busha (nie oce-</text:span></text:p>
          </draw:text-box>
        </draw:frame>
        <draw:frame draw:style-name="gr5" draw:text-style-name="P6" draw:layer="layout" svg:width="15.445cm" svg:height="0.454cm" svg:x="2cm" svg:y="3.519cm">
          <draw:text-box>
            <text:p text:style-name="P1"><text:span text:style-name="T9">niam w tym miejscu, czy to wizerunek przez niego pożądany czy niepożądany, </text:span></text:p>
          </draw:text-box>
        </draw:frame>
        <draw:frame draw:style-name="gr5" draw:text-style-name="P6" draw:layer="layout" svg:width="14.954cm" svg:height="0.454cm" svg:x="2cm" svg:y="3.985cm">
          <draw:text-box>
            <text:p text:style-name="P1"><text:span text:style-name="T9">pozytywny czy negatywny) sytuacją były oczywiście zamachy z 11 września </text:span></text:p>
          </draw:text-box>
        </draw:frame>
        <draw:frame draw:style-name="gr5" draw:text-style-name="P6" draw:layer="layout" svg:width="14.941cm" svg:height="0.454cm" svg:x="2cm" svg:y="4.45cm">
          <draw:text-box>
            <text:p text:style-name="P1"><text:span text:style-name="T9">2001 roku, a następnie ich konsekwencja w postaci ogłoszonej w październi-</text:span></text:p>
          </draw:text-box>
        </draw:frame>
        <draw:frame draw:style-name="gr5" draw:text-style-name="P6" draw:layer="layout" svg:width="14.069cm" svg:height="0.454cm" svg:x="2cm" svg:y="4.916cm">
          <draw:text-box>
            <text:p text:style-name="P1"><text:span text:style-name="T9">ku 2001 roku wojny z terroryzmem (</text:span><text:span text:style-name="T11">war on terror</text:span><text:span text:style-name="T9">, WoT). Ta militarno-poli-</text:span></text:p>
          </draw:text-box>
        </draw:frame>
        <draw:frame draw:style-name="gr5" draw:text-style-name="P6" draw:layer="layout" svg:width="14.946cm" svg:height="0.454cm" svg:x="2cm" svg:y="5.382cm">
          <draw:text-box>
            <text:p text:style-name="P1"><text:span text:style-name="T9">tyczna doktryna stworzona i wprowadzana właśnie po atakach na Nowy Jork </text:span></text:p>
          </draw:text-box>
        </draw:frame>
        <draw:frame draw:style-name="gr5" draw:text-style-name="P6" draw:layer="layout" svg:width="15.847cm" svg:height="0.454cm" svg:x="2cm" svg:y="5.847cm">
          <draw:text-box>
            <text:p text:style-name="P1"><text:span text:style-name="T9">i <text:s/>Waszyngton <text:s/>w <text:s/>2001 <text:s/>roku <text:s/>stała <text:s/>się <text:s/>pojęciem <text:s/>kluczowym, <text:s/>kojarzonym <text:s/>dziś </text:span></text:p>
          </draw:text-box>
        </draw:frame>
        <draw:frame draw:style-name="gr5" draw:text-style-name="P6" draw:layer="layout" svg:width="5.594cm" svg:height="0.454cm" svg:x="2cm" svg:y="6.313cm">
          <draw:text-box>
            <text:p text:style-name="P1"><text:span text:style-name="T9">powszechnie z G.W. Bushem</text:span></text:p>
          </draw:text-box>
        </draw:frame>
        <draw:frame draw:style-name="gr6" draw:text-style-name="P7" draw:layer="layout" svg:width="0.29cm" svg:height="0.259cm" svg:x="6.424cm" svg:y="6.334cm">
          <draw:text-box>
            <text:p text:style-name="P1"><text:span text:style-name="T10">11</text:span></text:p>
          </draw:text-box>
        </draw:frame>
        <draw:frame draw:style-name="gr5" draw:text-style-name="P6" draw:layer="layout" svg:width="9.408cm" svg:height="0.454cm" svg:x="6.641cm" svg:y="6.313cm">
          <draw:text-box>
            <text:p text:style-name="P1"><text:span text:style-name="T9">, stanowiącym dziś pryzmat, przez który polityk </text:span></text:p>
          </draw:text-box>
        </draw:frame>
        <draw:frame draw:style-name="gr5" draw:text-style-name="P6" draw:layer="layout" svg:width="15.365cm" svg:height="0.454cm" svg:x="2cm" svg:y="6.779cm">
          <draw:text-box>
            <text:p text:style-name="P1"><text:span text:style-name="T9">ten jest postrzegany i przez który także historycy oceniać będą jego prezyden-</text:span></text:p>
          </draw:text-box>
        </draw:frame>
        <draw:frame draw:style-name="gr5" draw:text-style-name="P6" draw:layer="layout" svg:width="1.048cm" svg:height="0.454cm" svg:x="2cm" svg:y="7.244cm">
          <draw:text-box>
            <text:p text:style-name="P1"><text:span text:style-name="T9">turę. </text:span></text:p>
          </draw:text-box>
        </draw:frame>
        <draw:frame draw:style-name="gr5" draw:text-style-name="P6" draw:layer="layout" svg:width="15.115cm" svg:height="0.454cm" svg:x="2.5cm" svg:y="7.71cm">
          <draw:text-box>
            <text:p text:style-name="P1"><text:span text:style-name="T9">Polityka <text:s/>WoT <text:s/>wciąż <text:s/>jest <text:s/>realizowana <text:s/>(styczeń <text:s/>2015), <text:s/>Barack <text:s/>Obama <text:s/>nie </text:span></text:p>
          </draw:text-box>
        </draw:frame>
        <draw:frame draw:style-name="gr5" draw:text-style-name="P6" draw:layer="layout" svg:width="14.734cm" svg:height="0.454cm" svg:x="2cm" svg:y="8.176cm">
          <draw:text-box>
            <text:p text:style-name="P1"><text:span text:style-name="T9">mógł jej po prostu porzucić. Na jego wizerunek ta prowadzona wciąż wojna </text:span></text:p>
          </draw:text-box>
        </draw:frame>
        <draw:frame draw:style-name="gr5" draw:text-style-name="P6" draw:layer="layout" svg:width="15.322cm" svg:height="0.454cm" svg:x="2cm" svg:y="8.641cm">
          <draw:text-box>
            <text:p text:style-name="P1"><text:span text:style-name="T9">nie ma już jednak takiego wpływu, nawet pomimo ewidentnych sukcesów, jak </text:span></text:p>
          </draw:text-box>
        </draw:frame>
        <draw:frame draw:style-name="gr5" draw:text-style-name="P6" draw:layer="layout" svg:width="15.526cm" svg:height="0.454cm" svg:x="2cm" svg:y="9.107cm">
          <draw:text-box>
            <text:p text:style-name="P1"><text:span text:style-name="T9">chociażby <text:s/>wytropienie <text:s/>i <text:s/>zastrzelenie <text:s/>przez <text:s/>żołnierzy <text:s/>USA <text:s/>Osamy <text:s/>bin <text:s/>Lade-</text:span></text:p>
          </draw:text-box>
        </draw:frame>
        <draw:frame draw:style-name="gr5" draw:text-style-name="P6" draw:layer="layout" svg:width="14.768cm" svg:height="0.454cm" svg:x="2cm" svg:y="9.573cm">
          <draw:text-box>
            <text:p text:style-name="P1"><text:span text:style-name="T9">na w maju 2011 roku. Polityka wojenna nie stanowi wyróżnika następcy Bu-</text:span></text:p>
          </draw:text-box>
        </draw:frame>
        <draw:frame draw:style-name="gr5" draw:text-style-name="P6" draw:layer="layout" svg:width="15.195cm" svg:height="0.454cm" svg:x="2cm" svg:y="10.038cm">
          <draw:text-box>
            <text:p text:style-name="P1"><text:span text:style-name="T9">sha, a jeśli chodzi o zagrożenia, to wizerunek Obamy czerpie więcej ze spraw </text:span></text:p>
          </draw:text-box>
        </draw:frame>
        <draw:frame draw:style-name="gr5" draw:text-style-name="P6" draw:layer="layout" svg:width="14.937cm" svg:height="0.454cm" svg:x="2cm" svg:y="10.504cm">
          <draw:text-box>
            <text:p text:style-name="P1"><text:span text:style-name="T9">wewnętrznych USA, jak choćby reforma systemu ubezpieczeń zdrowotnych. </text:span></text:p>
          </draw:text-box>
        </draw:frame>
        <draw:frame draw:style-name="gr5" draw:text-style-name="P6" draw:layer="layout" svg:width="15.013cm" svg:height="0.454cm" svg:x="2cm" svg:y="10.97cm">
          <draw:text-box>
            <text:p text:style-name="P1"><text:span text:style-name="T9">Wojna z terroryzmem to projekt Busha związany z niezwykle silnymi emocja-</text:span></text:p>
          </draw:text-box>
        </draw:frame>
        <draw:frame draw:style-name="gr5" draw:text-style-name="P6" draw:layer="layout" svg:width="14.882cm" svg:height="0.454cm" svg:x="2cm" svg:y="11.435cm">
          <draw:text-box>
            <text:p text:style-name="P1"><text:span text:style-name="T9">mi, które jednak wskutek upływu czasu słabną, obrazy wojny powszednieją, </text:span></text:p>
          </draw:text-box>
        </draw:frame>
        <draw:frame draw:style-name="gr5" draw:text-style-name="P6" draw:layer="layout" svg:width="15.17cm" svg:height="0.454cm" svg:x="2cm" svg:y="11.901cm">
          <draw:text-box>
            <text:p text:style-name="P1"><text:span text:style-name="T9">przyciągają mniejszą uwagę (w końcu wojna ta trwa już kilkanaście lat). Poza </text:span></text:p>
          </draw:text-box>
        </draw:frame>
        <draw:frame draw:style-name="gr5" draw:text-style-name="P6" draw:layer="layout" svg:width="14.645cm" svg:height="0.454cm" svg:x="2cm" svg:y="12.367cm">
          <draw:text-box>
            <text:p text:style-name="P1"><text:span text:style-name="T9">tym dziś wojna z terroryzmem nie jest też sprawą wyłącznie USA, a proble-</text:span></text:p>
          </draw:text-box>
        </draw:frame>
        <draw:frame draw:style-name="gr5" draw:text-style-name="P6" draw:layer="layout" svg:width="14.899cm" svg:height="0.454cm" svg:x="2cm" svg:y="12.832cm">
          <draw:text-box>
            <text:p text:style-name="P1"><text:span text:style-name="T9">mem wielu państw zachodnich, choć niekoniecznie oznacza to prowadzenie </text:span></text:p>
          </draw:text-box>
        </draw:frame>
        <draw:frame draw:style-name="gr5" draw:text-style-name="P6" draw:layer="layout" svg:width="15.492cm" svg:height="0.454cm" svg:x="2cm" svg:y="13.298cm">
          <draw:text-box>
            <text:p text:style-name="P1"><text:span text:style-name="T9">przez nie klasycznych działań wojennych, jest to bardziej zmaganie się z zagro-</text:span></text:p>
          </draw:text-box>
        </draw:frame>
        <draw:frame draw:style-name="gr5" draw:text-style-name="P6" draw:layer="layout" svg:width="11.745cm" svg:height="0.454cm" svg:x="2cm" svg:y="13.764cm">
          <draw:text-box>
            <text:p text:style-name="P1"><text:span text:style-name="T9">żeniami o charakterze kryminalnym (zamachy, napady itp.).</text:span></text:p>
          </draw:text-box>
        </draw:frame>
        <draw:frame draw:style-name="gr5" draw:text-style-name="P6" draw:layer="layout" svg:width="14.319cm" svg:height="0.454cm" svg:x="2.5cm" svg:y="14.229cm">
          <draw:text-box>
            <text:p text:style-name="P1"><text:span text:style-name="T9">Jennifer L. Merolla i Elizabeth J. Zechmeister przeprowadziły interesujące </text:span></text:p>
          </draw:text-box>
        </draw:frame>
        <draw:frame draw:style-name="gr5" draw:text-style-name="P6" draw:layer="layout" svg:width="15.035cm" svg:height="0.454cm" svg:x="2cm" svg:y="14.695cm">
          <draw:text-box>
            <text:p text:style-name="P1"><text:span text:style-name="T9">dla omawianej problematyki badania nad wizerunkiem (postrzeganiem i oce-</text:span></text:p>
          </draw:text-box>
        </draw:frame>
        <draw:frame draw:style-name="gr5" draw:text-style-name="P6" draw:layer="layout" svg:width="14.628cm" svg:height="0.454cm" svg:x="2cm" svg:y="15.161cm">
          <draw:text-box>
            <text:p text:style-name="P1"><text:span text:style-name="T9">ną) przywódców amerykańskich w zależności od trzech czynników. Były to </text:span></text:p>
          </draw:text-box>
        </draw:frame>
        <draw:frame draw:style-name="gr5" draw:text-style-name="P6" draw:layer="layout" svg:width="1.539cm" svg:height="0.454cm" svg:x="2cm" svg:y="15.626cm">
          <draw:text-box>
            <text:p text:style-name="P1"><text:span text:style-name="T9">kolejno:</text:span></text:p>
          </draw:text-box>
        </draw:frame>
        <draw:frame draw:style-name="gr5" draw:text-style-name="P6" draw:layer="layout" svg:width="0.387cm" svg:height="0.454cm" svg:x="2.5cm" svg:y="16.092cm">
          <draw:text-box>
            <text:p text:style-name="P1"><text:span text:style-name="T9">– </text:span></text:p>
          </draw:text-box>
        </draw:frame>
        <draw:frame draw:style-name="gr5" draw:text-style-name="P6" draw:layer="layout" svg:width="12.973cm" svg:height="0.454cm" svg:x="3cm" svg:y="16.092cm">
          <draw:text-box>
            <text:p text:style-name="P1"><text:span text:style-name="T9">dominujący rodzaj zagrożenia (terroryzm lub kryzys gospodarczy),</text:span></text:p>
          </draw:text-box>
        </draw:frame>
        <draw:frame draw:style-name="gr5" draw:text-style-name="P6" draw:layer="layout" svg:width="0.387cm" svg:height="0.454cm" svg:x="2.5cm" svg:y="16.558cm">
          <draw:text-box>
            <text:p text:style-name="P1"><text:span text:style-name="T9">– </text:span></text:p>
          </draw:text-box>
        </draw:frame>
        <draw:frame draw:style-name="gr5" draw:text-style-name="P6" draw:layer="layout" svg:width="13.71cm" svg:height="0.454cm" svg:x="3cm" svg:y="16.558cm">
          <draw:text-box>
            <text:p text:style-name="P1"><text:span text:style-name="T9">przynależność partyjna (Partia Republikańska lub Partia Demokratycz-</text:span></text:p>
          </draw:text-box>
        </draw:frame>
        <draw:frame draw:style-name="gr5" draw:text-style-name="P6" draw:layer="layout" svg:width="0.76cm" svg:height="0.454cm" svg:x="3cm" svg:y="17.023cm">
          <draw:text-box>
            <text:p text:style-name="P1"><text:span text:style-name="T9">na),</text:span></text:p>
          </draw:text-box>
        </draw:frame>
        <draw:frame draw:style-name="gr5" draw:text-style-name="P6" draw:layer="layout" svg:width="0.387cm" svg:height="0.454cm" svg:x="2.5cm" svg:y="17.489cm">
          <draw:text-box>
            <text:p text:style-name="P1"><text:span text:style-name="T9">– </text:span></text:p>
          </draw:text-box>
        </draw:frame>
        <draw:frame draw:style-name="gr5" draw:text-style-name="P6" draw:layer="layout" svg:width="13.849cm" svg:height="0.454cm" svg:x="3cm" svg:y="17.489cm">
          <draw:text-box>
            <text:p text:style-name="P1"><text:span text:style-name="T9">status <text:s/>polityka <text:s/>(urzędujący <text:s/>prezydent <text:s/>lub <text:s/>ubiegający <text:s/>się <text:s/>kontrkan-</text:span></text:p>
          </draw:text-box>
        </draw:frame>
        <draw:frame draw:style-name="gr5" draw:text-style-name="P6" draw:layer="layout" svg:width="1.264cm" svg:height="0.454cm" svg:x="3cm" svg:y="17.955cm">
          <draw:text-box>
            <text:p text:style-name="P1"><text:span text:style-name="T9">dydat)</text:span></text:p>
          </draw:text-box>
        </draw:frame>
        <draw:frame draw:style-name="gr6" draw:text-style-name="P7" draw:layer="layout" svg:width="0.29cm" svg:height="0.259cm" svg:x="3.999cm" svg:y="17.976cm">
          <draw:text-box>
            <text:p text:style-name="P1"><text:span text:style-name="T10">12</text:span></text:p>
          </draw:text-box>
        </draw:frame>
        <draw:frame draw:style-name="gr5" draw:text-style-name="P6" draw:layer="layout" svg:width="0.387cm" svg:height="0.454cm" svg:x="4.216cm" svg:y="17.955cm">
          <draw:text-box>
            <text:p text:style-name="P1"><text:span text:style-name="T9">.</text:span></text:p>
          </draw:text-box>
        </draw:frame>
        <draw:frame draw:style-name="gr5" draw:text-style-name="P6" draw:layer="layout" svg:width="14.713cm" svg:height="0.454cm" svg:x="2.5cm" svg:y="18.42cm">
          <draw:text-box>
            <text:p text:style-name="P1"><text:span text:style-name="T9">Zastanawiały <text:s/>się <text:s/>zatem <text:s/>nad <text:s/>kształtowaniem <text:s/>się <text:s/>ocen <text:s/>polityków <text:s/>w <text:s/>wa-</text:span></text:p>
          </draw:text-box>
        </draw:frame>
        <draw:line draw:style-name="gr7" draw:text-style-name="P8" draw:layer="layout" svg:x1="2cm" svg:y1="19.576cm" svg:x2="6cm" svg:y2="19.576cm">
          <text:p/>
        </draw:line>
        <draw:frame draw:style-name="gr5" draw:text-style-name="P6" draw:layer="layout" svg:width="15.509cm" svg:height="0.454cm" svg:x="2cm" svg:y="18.886cm">
          <draw:text-box>
            <text:p text:style-name="P1"><text:span text:style-name="T9">runkach <text:s/>różnych <text:s/>zagrożeń, <text:s/>z <text:s/>którymi <text:s/>politycy <text:s/>się <text:s/>mierzą <text:s/>w <text:s/>zależności <text:s/>od </text:span></text:p>
          </draw:text-box>
        </draw:frame>
        <draw:frame draw:style-name="gr8" draw:text-style-name="P9" draw:layer="layout" svg:width="0.239cm" svg:height="0.217cm" svg:x="2.5cm" svg:y="19.78cm">
          <draw:text-box>
            <text:p text:style-name="P1"><text:span text:style-name="T12">11</text:span></text:p>
          </draw:text-box>
        </draw:frame>
        <draw:frame draw:style-name="gr9" draw:text-style-name="P10" draw:layer="layout" svg:width="11.132cm" svg:height="0.374cm" svg:x="2.678cm" svg:y="19.762cm">
          <draw:text-box>
            <text:p text:style-name="P1"><text:span text:style-name="T13"><text:s text:c="3"/></text:span><text:span text:style-name="T13">Choć podobnych sformułowań używał już wcześniej Ronald Reagan.</text:span></text:p>
          </draw:text-box>
        </draw:frame>
        <draw:frame draw:style-name="gr8" draw:text-style-name="P9" draw:layer="layout" svg:width="0.239cm" svg:height="0.217cm" svg:x="2.5cm" svg:y="20.161cm">
          <draw:text-box>
            <text:p text:style-name="P1"><text:span text:style-name="T12">12</text:span></text:p>
          </draw:text-box>
        </draw:frame>
        <draw:frame draw:style-name="gr9" draw:text-style-name="P10" draw:layer="layout" svg:width="12.41cm" svg:height="0.374cm" svg:x="2.678cm" svg:y="20.143cm">
          <draw:text-box>
            <text:p text:style-name="P1"><text:span text:style-name="T13"><text:s text:c="3"/></text:span><text:span text:style-name="T13">J.L. Merolla, E.J. Zechmeister, </text:span><text:span text:style-name="T14">Evaluating Political Leaders in Times of Terror and Eco-</text:span></text:p>
          </draw:text-box>
        </draw:frame>
        <draw:frame draw:style-name="gr9" draw:text-style-name="P10" draw:layer="layout" svg:width="10.665cm" svg:height="0.374cm" svg:x="2cm" svg:y="20.524cm">
          <draw:text-box>
            <text:p text:style-name="P1"><text:span text:style-name="T14">nomic <text:s/>Th <text:s/>reat: <text:s/>Th <text:s/>e <text:s/>ConditioningIinfl uence <text:s/>of <text:s/>Politician <text:s/>Partisanship</text:span><text:span text:style-name="T13">, <text:s/>„Th </text:span></text:p>
          </draw:text-box>
        </draw:frame>
        <draw:frame draw:style-name="gr9" draw:text-style-name="P10" draw:layer="layout" svg:width="3.6cm" svg:height="0.374cm" svg:x="11.269cm" svg:y="20.524cm">
          <draw:text-box>
            <text:p text:style-name="P1"><text:span text:style-name="T13">e <text:s/>Journal <text:s/>of <text:s/>Politics” 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3.693cm" svg:height="0.374cm" svg:x="2cm" svg:y="20.905cm">
          <draw:text-box>
            <text:p text:style-name="P1"><text:span text:style-name="T13">2013, nr 75 (3), s. 610.</text:span></text:p>
          </draw:text-box>
        </draw:frame>
      </draw:page>
      <draw:page draw:name="page7" draw:style-name="dp1" draw:master-page-name="master-page3">
        <draw:frame draw:style-name="gr9" draw:text-style-name="P10" draw:layer="layout" svg:width="0.612cm" svg:height="0.374cm" svg:x="13.465cm" svg:y="0.907cm">
          <draw:text-box>
            <text:p text:style-name="P1"><text:span text:style-name="T15">229</text:span></text:p>
          </draw:text-box>
        </draw:frame>
        <draw:frame draw:style-name="gr5" draw:text-style-name="P6" draw:layer="layout" svg:width="14.794cm" svg:height="0.454cm" svg:x="2cm" svg:y="2.122cm">
          <draw:text-box>
            <text:p text:style-name="P1"><text:span text:style-name="T9">ich przynależności partyjnej powiązanej z zawłaszczaniem problemów (</text:span><text:span text:style-name="T11">issue </text:span></text:p>
          </draw:text-box>
        </draw:frame>
        <draw:frame draw:style-name="gr5" draw:text-style-name="P6" draw:layer="layout" svg:width="15.107cm" svg:height="0.454cm" svg:x="2cm" svg:y="2.588cm">
          <draw:text-box>
            <text:p text:style-name="P1"><text:span text:style-name="T11">ownership</text:span><text:span text:style-name="T9">; o czym była już mowa). W trakcie badań zaobserwowały, że liderzy </text:span></text:p>
          </draw:text-box>
        </draw:frame>
        <draw:frame draw:style-name="gr5" draw:text-style-name="P6" draw:layer="layout" svg:width="15.098cm" svg:height="0.454cm" svg:x="2cm" svg:y="3.053cm">
          <draw:text-box>
            <text:p text:style-name="P1"><text:span text:style-name="T9">republikańscy sami pozycjonują się na scenie politycznej jako osoby bardziej </text:span></text:p>
          </draw:text-box>
        </draw:frame>
        <draw:frame draw:style-name="gr5" draw:text-style-name="P6" draw:layer="layout" svg:width="14.937cm" svg:height="0.454cm" svg:x="2cm" svg:y="3.519cm">
          <draw:text-box>
            <text:p text:style-name="P1"><text:span text:style-name="T9">kompetentne w sprawach związanych z zagrożeniami militarnymi niż ich de-</text:span></text:p>
          </draw:text-box>
        </draw:frame>
        <draw:frame draw:style-name="gr5" draw:text-style-name="P6" draw:layer="layout" svg:width="14.954cm" svg:height="0.454cm" svg:x="2cm" svg:y="3.985cm">
          <draw:text-box>
            <text:p text:style-name="P1"><text:span text:style-name="T9">mokratyczni konkurenci. Podobnie demokraci pozycjonują się jako sprawują-</text:span></text:p>
          </draw:text-box>
        </draw:frame>
        <draw:frame draw:style-name="gr5" draw:text-style-name="P6" draw:layer="layout" svg:width="14.81cm" svg:height="0.454cm" svg:x="2cm" svg:y="4.45cm">
          <draw:text-box>
            <text:p text:style-name="P1"><text:span text:style-name="T9">cy – lepiej od republikanów – „właściwe przywództwo w czasach turbulencji </text:span></text:p>
          </draw:text-box>
        </draw:frame>
        <draw:frame draw:style-name="gr5" draw:text-style-name="P6" draw:layer="layout" svg:width="3.126cm" svg:height="0.454cm" svg:x="2cm" svg:y="4.916cm">
          <draw:text-box>
            <text:p text:style-name="P1"><text:span text:style-name="T9">gospodarczych”</text:span></text:p>
          </draw:text-box>
        </draw:frame>
        <draw:frame draw:style-name="gr6" draw:text-style-name="P7" draw:layer="layout" svg:width="0.29cm" svg:height="0.259cm" svg:x="4.432cm" svg:y="4.937cm">
          <draw:text-box>
            <text:p text:style-name="P1"><text:span text:style-name="T10">13</text:span></text:p>
          </draw:text-box>
        </draw:frame>
        <draw:frame draw:style-name="gr5" draw:text-style-name="P6" draw:layer="layout" svg:width="11.944cm" svg:height="0.454cm" svg:x="4.649cm" svg:y="4.916cm">
          <draw:text-box>
            <text:p text:style-name="P1"><text:span text:style-name="T9">. Na podstawie zarówno eksperymentu (badano reakcje oraz </text:span></text:p>
          </draw:text-box>
        </draw:frame>
        <draw:frame draw:style-name="gr5" draw:text-style-name="P6" draw:layer="layout" svg:width="15.2cm" svg:height="0.454cm" svg:x="2cm" svg:y="5.382cm">
          <draw:text-box>
            <text:p text:style-name="P1"><text:span text:style-name="T9">oceny hipotetycznych kandydatów), jak i analizy danych dotyczących faktycz-</text:span></text:p>
          </draw:text-box>
        </draw:frame>
        <draw:frame draw:style-name="gr5" draw:text-style-name="P6" draw:layer="layout" svg:width="14.992cm" svg:height="0.454cm" svg:x="2cm" svg:y="5.847cm">
          <draw:text-box>
            <text:p text:style-name="P1"><text:span text:style-name="T9">nych przywódców (George’a W. Busha i Baracka Obamy, częściowo Ronalda </text:span></text:p>
          </draw:text-box>
        </draw:frame>
        <draw:frame draw:style-name="gr5" draw:text-style-name="P6" draw:layer="layout" svg:width="15.788cm" svg:height="0.454cm" svg:x="2cm" svg:y="6.313cm">
          <draw:text-box>
            <text:p text:style-name="P1"><text:span text:style-name="T9">Reagana, <text:s/>Billa <text:s/>Clintona, <text:s/>i <text:s/>George’a <text:s/>Busha <text:s/>seniora) <text:s/>badaczki <text:s/>stwierdziły, <text:s/>że </text:span></text:p>
          </draw:text-box>
        </draw:frame>
        <draw:frame draw:style-name="gr5" draw:text-style-name="P6" draw:layer="layout" svg:width="15.001cm" svg:height="0.454cm" svg:x="2cm" svg:y="6.779cm">
          <draw:text-box>
            <text:p text:style-name="P1"><text:span text:style-name="T9">urzędujący prezydent z Partii Republikańskiej jest zazwyczaj „uprzywilejowa-</text:span></text:p>
          </draw:text-box>
        </draw:frame>
        <draw:frame draw:style-name="gr5" draw:text-style-name="P6" draw:layer="layout" svg:width="14.908cm" svg:height="0.454cm" svg:x="2cm" svg:y="7.244cm">
          <draw:text-box>
            <text:p text:style-name="P1"><text:span text:style-name="T9">ny” w czasach zagrożenia terroryzmem. Precyzyjniej mówiąc, takie warunki </text:span></text:p>
          </draw:text-box>
        </draw:frame>
        <draw:frame draw:style-name="gr5" draw:text-style-name="P6" draw:layer="layout" svg:width="15.403cm" svg:height="0.454cm" svg:x="2cm" svg:y="7.71cm">
          <draw:text-box>
            <text:p text:style-name="P1"><text:span text:style-name="T9">sprzyjają <text:s/>wyższym, <text:s/>bardziej <text:s/>pozytywnym <text:s/>ocenom <text:s/>prezydentów <text:s/>republikań-</text:span></text:p>
          </draw:text-box>
        </draw:frame>
        <draw:frame draw:style-name="gr5" draw:text-style-name="P6" draw:layer="layout" svg:width="15.318cm" svg:height="0.454cm" svg:x="2cm" svg:y="8.176cm">
          <draw:text-box>
            <text:p text:style-name="P1"><text:span text:style-name="T9">skich <text:s/>i <text:s/>powstawaniu <text:s/>pożądanego <text:s/>wizerunku <text:s/>silnych, <text:s/>skutecznych <text:s/>liderów. </text:span></text:p>
          </draw:text-box>
        </draw:frame>
        <draw:frame draw:style-name="gr5" draw:text-style-name="P6" draw:layer="layout" svg:width="15.179cm" svg:height="0.454cm" svg:x="2cm" svg:y="8.641cm">
          <draw:text-box>
            <text:p text:style-name="P1"><text:span text:style-name="T9">Mierzący się w swoich czasach z podobnymi zagrożeniami prezydenci z Partii </text:span></text:p>
          </draw:text-box>
        </draw:frame>
        <draw:frame draw:style-name="gr5" draw:text-style-name="P6" draw:layer="layout" svg:width="14.637cm" svg:height="0.454cm" svg:x="2cm" svg:y="9.107cm">
          <draw:text-box>
            <text:p text:style-name="P1"><text:span text:style-name="T9">Demokratycznej oceniani byli (i są, bo dotyczy to także Obamy) gorzej. Co </text:span></text:p>
          </draw:text-box>
        </draw:frame>
        <draw:frame draw:style-name="gr5" draw:text-style-name="P6" draw:layer="layout" svg:width="14.971cm" svg:height="0.454cm" svg:x="2cm" svg:y="9.573cm">
          <draw:text-box>
            <text:p text:style-name="P1"><text:span text:style-name="T9">jednak należy wskazać, w ogóle kwestia zagrożenia terrorystycznego ma po </text:span></text:p>
          </draw:text-box>
        </draw:frame>
        <draw:frame draw:style-name="gr5" draw:text-style-name="P6" draw:layer="layout" svg:width="14.455cm" svg:height="0.454cm" svg:x="2cm" svg:y="10.038cm">
          <draw:text-box>
            <text:p text:style-name="P1"><text:span text:style-name="T9">prostu o wiele mniejsze znaczenie dla oceny ich polityki. W przypadku de-</text:span></text:p>
          </draw:text-box>
        </draw:frame>
        <draw:frame draw:style-name="gr5" draw:text-style-name="P6" draw:layer="layout" svg:width="15.932cm" svg:height="0.454cm" svg:x="2cm" svg:y="10.504cm">
          <draw:text-box>
            <text:p text:style-name="P1"><text:span text:style-name="T9">mokratów <text:s/>bowiem <text:s/>to <text:s/>kwestie <text:s/>gospodarcze <text:s/>są <text:s/>zdecydowanie <text:s/>istotniejsze <text:s/>dla </text:span></text:p>
          </draw:text-box>
        </draw:frame>
        <draw:frame draw:style-name="gr5" draw:text-style-name="P6" draw:layer="layout" svg:width="10.099cm" svg:height="0.454cm" svg:x="2cm" svg:y="10.97cm">
          <draw:text-box>
            <text:p text:style-name="P1"><text:span text:style-name="T9">recenzowania ich poczynań i kształtowania image’u</text:span></text:p>
          </draw:text-box>
        </draw:frame>
        <draw:frame draw:style-name="gr6" draw:text-style-name="P7" draw:layer="layout" svg:width="0.29cm" svg:height="0.259cm" svg:x="9.907cm" svg:y="10.991cm">
          <draw:text-box>
            <text:p text:style-name="P1"><text:span text:style-name="T10">14</text:span></text:p>
          </draw:text-box>
        </draw:frame>
        <draw:frame draw:style-name="gr5" draw:text-style-name="P6" draw:layer="layout" svg:width="4.866cm" svg:height="0.454cm" svg:x="10.124cm" svg:y="10.97cm">
          <draw:text-box>
            <text:p text:style-name="P1"><text:span text:style-name="T9">. W związku z tym w cza-</text:span></text:p>
          </draw:text-box>
        </draw:frame>
        <draw:frame draw:style-name="gr5" draw:text-style-name="P6" draw:layer="layout" svg:width="15.306cm" svg:height="0.454cm" svg:x="2cm" svg:y="11.435cm">
          <draw:text-box>
            <text:p text:style-name="P1"><text:span text:style-name="T9">sach zagrożeń ekonomicznych (na przykład podczas kryzysu fi nansowego) to </text:span></text:p>
          </draw:text-box>
        </draw:frame>
        <draw:frame draw:style-name="gr5" draw:text-style-name="P6" draw:layer="layout" svg:width="15.471cm" svg:height="0.454cm" svg:x="2cm" svg:y="11.901cm">
          <draw:text-box>
            <text:p text:style-name="P1"><text:span text:style-name="T9">demokrata jest „uprzywilejowany”, szczególnie jeżeli jest dopiero kandydatem </text:span></text:p>
          </draw:text-box>
        </draw:frame>
        <draw:frame draw:style-name="gr5" draw:text-style-name="P6" draw:layer="layout" svg:width="15.763cm" svg:height="0.454cm" svg:x="2cm" svg:y="12.367cm">
          <draw:text-box>
            <text:p text:style-name="P1"><text:span text:style-name="T9">ubiegającym <text:s/>się <text:s/>o <text:s/>urząd <text:s/>prezydenta <text:s/>(w <text:s/>takich <text:s/>warunkach <text:s/>jemu <text:s/>łatwiej <text:s/>niż </text:span></text:p>
          </draw:text-box>
        </draw:frame>
        <draw:frame draw:style-name="gr5" draw:text-style-name="P6" draw:layer="layout" svg:width="11.457cm" svg:height="0.454cm" svg:x="2cm" svg:y="12.832cm">
          <draw:text-box>
            <text:p text:style-name="P1"><text:span text:style-name="T9">Republikaninowi jest stworzyć swój pozytywny wizerunek).</text:span></text:p>
          </draw:text-box>
        </draw:frame>
        <draw:frame draw:style-name="gr5" draw:text-style-name="P6" draw:layer="layout" svg:width="14.844cm" svg:height="0.454cm" svg:x="2.5cm" svg:y="13.298cm">
          <draw:text-box>
            <text:p text:style-name="P1"><text:span text:style-name="T9">Istnieją <text:s/>także <text:s/>badania <text:s/>wskazujące, <text:s/>że <text:s/>w <text:s/>czasach <text:s/>kryzysów <text:s/>związanych </text:span></text:p>
          </draw:text-box>
        </draw:frame>
        <draw:frame draw:style-name="gr5" draw:text-style-name="P6" draw:layer="layout" svg:width="15.293cm" svg:height="0.454cm" svg:x="2cm" svg:y="13.764cm">
          <draw:text-box>
            <text:p text:style-name="P1"><text:span text:style-name="T9">z zagrożeniem terroryzmem (którego celem jest przecież nadawanie rozgłosu </text:span></text:p>
          </draw:text-box>
        </draw:frame>
        <draw:frame draw:style-name="gr5" draw:text-style-name="P6" draw:layer="layout" svg:width="15.31cm" svg:height="0.454cm" svg:x="2cm" svg:y="14.229cm">
          <draw:text-box>
            <text:p text:style-name="P1"><text:span text:style-name="T9">i zaszczepianie strachu, czemu służyć ma szerokie nagłośnienie ataków w me-</text:span></text:p>
          </draw:text-box>
        </draw:frame>
        <draw:frame draw:style-name="gr5" draw:text-style-name="P6" draw:layer="layout" svg:width="14.886cm" svg:height="0.454cm" svg:x="2cm" svg:y="14.695cm">
          <draw:text-box>
            <text:p text:style-name="P1"><text:span text:style-name="T9">diach) ludzie wykazują tendencje do przenoszenia swoich oczekiwań wobec </text:span></text:p>
          </draw:text-box>
        </draw:frame>
        <draw:frame draw:style-name="gr5" draw:text-style-name="P6" draw:layer="layout" svg:width="15.53cm" svg:height="0.454cm" svg:x="2cm" svg:y="15.161cm">
          <draw:text-box>
            <text:p text:style-name="P1"><text:span text:style-name="T9">przywódców – na rzeczywistych liderów. Badacze zaangażowani w weryfi kację </text:span></text:p>
          </draw:text-box>
        </draw:frame>
        <draw:frame draw:style-name="gr5" draw:text-style-name="P6" draw:layer="layout" svg:width="15.585cm" svg:height="0.454cm" svg:x="2cm" svg:y="15.626cm">
          <draw:text-box>
            <text:p text:style-name="P1"><text:span text:style-name="T9">teorii <text:s/>opanowywania <text:s/>trwogi <text:s/>w <text:s/>drodze <text:s/>eksperymentu <text:s/>ustalili, <text:s/>że <text:s/>osoby <text:s/>„za-</text:span></text:p>
          </draw:text-box>
        </draw:frame>
        <draw:frame draw:style-name="gr5" draw:text-style-name="P6" draw:layer="layout" svg:width="15.399cm" svg:height="0.454cm" svg:x="2cm" svg:y="16.092cm">
          <draw:text-box>
            <text:p text:style-name="P1"><text:span text:style-name="T9">szczepione” do intensywnego myślenia o zamachach z 11 września 2001 roku </text:span></text:p>
          </draw:text-box>
        </draw:frame>
        <draw:frame draw:style-name="gr5" draw:text-style-name="P6" draw:layer="layout" svg:width="15.098cm" svg:height="0.454cm" svg:x="2cm" svg:y="16.558cm">
          <draw:text-box>
            <text:p text:style-name="P1"><text:span text:style-name="T9">postrzegały prezydenta Busha jako silniejszego przywódcę niż osoby z grupy </text:span></text:p>
          </draw:text-box>
        </draw:frame>
        <draw:frame draw:style-name="gr5" draw:text-style-name="P6" draw:layer="layout" svg:width="15.001cm" svg:height="0.454cm" svg:x="2cm" svg:y="17.023cm">
          <draw:text-box>
            <text:p text:style-name="P1"><text:span text:style-name="T9">kontrolnej. Inne badania wykazały, że duża intensywność informowania o za-</text:span></text:p>
          </draw:text-box>
        </draw:frame>
        <draw:frame draw:style-name="gr5" draw:text-style-name="P6" draw:layer="layout" svg:width="14.497cm" svg:height="0.454cm" svg:x="2cm" svg:y="17.489cm">
          <draw:text-box>
            <text:p text:style-name="P1"><text:span text:style-name="T9">grożeniu terroryzmem powodowała, iż badani dokonywali projekcji oczeki-</text:span></text:p>
          </draw:text-box>
        </draw:frame>
        <draw:frame draw:style-name="gr5" draw:text-style-name="P6" draw:layer="layout" svg:width="15.246cm" svg:height="0.454cm" svg:x="2cm" svg:y="17.955cm">
          <draw:text-box>
            <text:p text:style-name="P1"><text:span text:style-name="T9">wanych cech na osobę George’a W. Busha, widząc go jako bardziej charyzma-</text:span></text:p>
          </draw:text-box>
        </draw:frame>
        <draw:frame draw:style-name="gr5" draw:text-style-name="P6" draw:layer="layout" svg:width="6.648cm" svg:height="0.454cm" svg:x="2cm" svg:y="18.42cm">
          <draw:text-box>
            <text:p text:style-name="P1"><text:span text:style-name="T9">tycznego, niż był w rzeczywistości</text:span></text:p>
          </draw:text-box>
        </draw:frame>
        <draw:frame draw:style-name="gr6" draw:text-style-name="P7" draw:layer="layout" svg:width="0.29cm" svg:height="0.259cm" svg:x="7.245cm" svg:y="18.441cm">
          <draw:text-box>
            <text:p text:style-name="P1"><text:span text:style-name="T10">15</text:span></text:p>
          </draw:text-box>
        </draw:frame>
        <draw:line draw:style-name="gr7" draw:text-style-name="P8" draw:layer="layout" svg:x1="2cm" svg:y1="19.576cm" svg:x2="6cm" svg:y2="19.576cm">
          <text:p/>
        </draw:line>
        <draw:frame draw:style-name="gr5" draw:text-style-name="P6" draw:layer="layout" svg:width="0.387cm" svg:height="0.454cm" svg:x="7.462cm" svg:y="18.42cm">
          <draw:text-box>
            <text:p text:style-name="P1"><text:span text:style-name="T9">.</text:span></text:p>
          </draw:text-box>
        </draw:frame>
        <draw:frame draw:style-name="gr8" draw:text-style-name="P9" draw:layer="layout" svg:width="0.239cm" svg:height="0.217cm" svg:x="2.5cm" svg:y="19.78cm">
          <draw:text-box>
            <text:p text:style-name="P1"><text:span text:style-name="T12">13</text:span></text:p>
          </draw:text-box>
        </draw:frame>
        <draw:frame draw:style-name="gr9" draw:text-style-name="P10" draw:layer="layout" svg:width="1.294cm" svg:height="0.374cm" svg:x="2.678cm" svg:y="19.762cm">
          <draw:text-box>
            <text:p text:style-name="P1"><text:span text:style-name="T13"><text:s text:c="3"/></text:span><text:span text:style-name="T14">Ibidem</text:span><text:span text:style-name="T13">.</text:span></text:p>
          </draw:text-box>
        </draw:frame>
        <draw:frame draw:style-name="gr8" draw:text-style-name="P9" draw:layer="layout" svg:width="0.239cm" svg:height="0.217cm" svg:x="2.5cm" svg:y="20.161cm">
          <draw:text-box>
            <text:p text:style-name="P1"><text:span text:style-name="T12">14</text:span></text:p>
          </draw:text-box>
        </draw:frame>
        <draw:frame draw:style-name="gr9" draw:text-style-name="P10" draw:layer="layout" svg:width="1.294cm" svg:height="0.374cm" svg:x="2.678cm" svg:y="20.143cm">
          <draw:text-box>
            <text:p text:style-name="P1"><text:span text:style-name="T13"><text:s text:c="3"/></text:span><text:span text:style-name="T14">Ibidem</text:span><text:span text:style-name="T13">.</text:span></text:p>
          </draw:text-box>
        </draw:frame>
        <draw:frame draw:style-name="gr8" draw:text-style-name="P9" draw:layer="layout" svg:width="0.239cm" svg:height="0.217cm" svg:x="2.5cm" svg:y="20.542cm">
          <draw:text-box>
            <text:p text:style-name="P1"><text:span text:style-name="T12">15</text:span></text:p>
          </draw:text-box>
        </draw:frame>
        <draw:frame draw:style-name="gr9" draw:text-style-name="P10" draw:layer="layout" svg:width="12.774cm" svg:height="0.374cm" svg:x="2.678cm" svg:y="20.524cm">
          <draw:text-box>
            <text:p text:style-name="P1"><text:span text:style-name="T13"><text:s text:c="3"/></text:span><text:span text:style-name="T13">J.L. Merolla, E.J. Zechmeister, </text:span><text:span text:style-name="T14">Terrorist Th <text:s/>reat, Leadership, and the Vote: Evidence from </text:span></text:p>
          </draw:text-box>
        </draw:frame>
        <draw:frame draw:style-name="gr9" draw:text-style-name="P10" draw:layer="layout" svg:width="9.642cm" svg:height="0.374cm" svg:x="2cm" svg:y="20.905cm">
          <draw:text-box>
            <text:p text:style-name="P1"><text:span text:style-name="T14">Th <text:s/>ree Experiments</text:span><text:span text:style-name="T13">, „Political Behavior” 2009, nr 31 (4), s. 579.</text:span></text:p>
          </draw:text-box>
        </draw:frame>
        <draw:frame draw:style-name="gr9" draw:text-style-name="P10" draw:layer="layout" svg:width="6.352cm" svg:height="0.374cm" svg:x="3.833cm" svg:y="0.89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7cm" svg:y="0.89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0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897cm">
          <draw:text-box>
            <text:p text:style-name="P1"><text:span text:style-name="T15">stwa...</text:span></text:p>
          </draw:text-box>
        </draw:frame>
      </draw:page>
      <draw:page draw:name="page8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30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14.268cm" svg:height="0.454cm" svg:x="2.5cm" svg:y="2.122cm">
          <draw:text-box>
            <text:p text:style-name="P1"><text:span text:style-name="T9">Prezydentura Busha to najbardziej spektakularny przykład kształtowania </text:span></text:p>
          </draw:text-box>
        </draw:frame>
        <draw:frame draw:style-name="gr5" draw:text-style-name="P6" draw:layer="layout" svg:width="14.772cm" svg:height="0.454cm" svg:x="2cm" svg:y="2.588cm">
          <draw:text-box>
            <text:p text:style-name="P1"><text:span text:style-name="T9">się wizerunku lidera przez pryzmat zagrożeń i kryzysów militarnych. Są jed-</text:span></text:p>
          </draw:text-box>
        </draw:frame>
        <draw:frame draw:style-name="gr5" draw:text-style-name="P6" draw:layer="layout" svg:width="14.844cm" svg:height="0.454cm" svg:x="2cm" svg:y="3.053cm">
          <draw:text-box>
            <text:p text:style-name="P1"><text:span text:style-name="T9">nak oczywiście i inne przypadki przywódców, bądź kandydatów na przywód-</text:span></text:p>
          </draw:text-box>
        </draw:frame>
        <draw:frame draw:style-name="gr5" draw:text-style-name="P6" draw:layer="layout" svg:width="15.221cm" svg:height="0.454cm" svg:x="2cm" svg:y="3.519cm">
          <draw:text-box>
            <text:p text:style-name="P1"><text:span text:style-name="T9">ców, na których postrzeganie i ocenę wpłynęły kwestie komunikowania o bez-</text:span></text:p>
          </draw:text-box>
        </draw:frame>
        <draw:frame draw:style-name="gr5" draw:text-style-name="P6" draw:layer="layout" svg:width="7.063cm" svg:height="0.454cm" svg:x="2cm" svg:y="3.985cm">
          <draw:text-box>
            <text:p text:style-name="P1"><text:span text:style-name="T9">pieczeństwie w aspekcie wojennym.</text:span></text:p>
          </draw:text-box>
        </draw:frame>
        <draw:frame draw:style-name="gr5" draw:text-style-name="P6" draw:layer="layout" svg:width="14.412cm" svg:height="0.454cm" svg:x="2.5cm" svg:y="4.45cm">
          <draw:text-box>
            <text:p text:style-name="P1"><text:span text:style-name="T9">John F. Kennedy zmierzył się w 1962 roku w psychologiczno-komunikacyj-</text:span></text:p>
          </draw:text-box>
        </draw:frame>
        <draw:frame draw:style-name="gr5" draw:text-style-name="P6" draw:layer="layout" svg:width="15.162cm" svg:height="0.454cm" svg:x="2cm" svg:y="4.916cm">
          <draw:text-box>
            <text:p text:style-name="P1"><text:span text:style-name="T9">nej walce z Nikitą Chruszczowem i ostatecznie kryzys kubański nie zakończył </text:span></text:p>
          </draw:text-box>
        </draw:frame>
        <draw:frame draw:style-name="gr5" draw:text-style-name="P6" draw:layer="layout" svg:width="14.971cm" svg:height="0.454cm" svg:x="2cm" svg:y="5.382cm">
          <draw:text-box>
            <text:p text:style-name="P1"><text:span text:style-name="T9">się wojną USA i ZSRR. Kryzys ten jednak, a przede wszystkim jego medialne </text:span></text:p>
          </draw:text-box>
        </draw:frame>
        <draw:frame draw:style-name="gr5" draw:text-style-name="P6" draw:layer="layout" svg:width="15.428cm" svg:height="0.454cm" svg:x="2cm" svg:y="5.847cm">
          <draw:text-box>
            <text:p text:style-name="P1"><text:span text:style-name="T9">oblicze w postaci relacji mediów oraz wystąpienia telewizyjnego Kennedy’ego, </text:span></text:p>
          </draw:text-box>
        </draw:frame>
        <draw:frame draw:style-name="gr5" draw:text-style-name="P6" draw:layer="layout" svg:width="15.56cm" svg:height="0.454cm" svg:x="2cm" svg:y="6.313cm">
          <draw:text-box>
            <text:p text:style-name="P1"><text:span text:style-name="T9">miał <text:s/>także <text:s/>ogromne <text:s/>znaczenie <text:s/>dla <text:s/>wizerunku <text:s/>amerykańskiego <text:s/>prezydenta. </text:span></text:p>
          </draw:text-box>
        </draw:frame>
        <draw:frame draw:style-name="gr5" draw:text-style-name="P6" draw:layer="layout" svg:width="14.92cm" svg:height="0.454cm" svg:x="2cm" svg:y="6.779cm">
          <draw:text-box>
            <text:p text:style-name="P1"><text:span text:style-name="T9">Udało się ukazać JFK jako silnego, zwycięskiego, odpowiedzialnego przywód-</text:span></text:p>
          </draw:text-box>
        </draw:frame>
        <draw:frame draw:style-name="gr5" draw:text-style-name="P6" draw:layer="layout" svg:width="15.2cm" svg:height="0.454cm" svg:x="2cm" svg:y="7.244cm">
          <draw:text-box>
            <text:p text:style-name="P1"><text:span text:style-name="T9">cę, chociaż Chruszczow, decydując się na instalację wyrzutni rakiet na Kubie, </text:span></text:p>
          </draw:text-box>
        </draw:frame>
        <draw:frame draw:style-name="gr5" draw:text-style-name="P6" draw:layer="layout" svg:width="15.301cm" svg:height="0.454cm" svg:x="2cm" svg:y="7.71cm">
          <draw:text-box>
            <text:p text:style-name="P1"><text:span text:style-name="T9">zrobił to między innymi dlatego, że uważał Kennedy’ego za słabego przeciwni-</text:span></text:p>
          </draw:text-box>
        </draw:frame>
        <draw:frame draw:style-name="gr5" draw:text-style-name="P6" draw:layer="layout" svg:width="15.157cm" svg:height="0.454cm" svg:x="2cm" svg:y="8.176cm">
          <draw:text-box>
            <text:p text:style-name="P1"><text:span text:style-name="T9">ka, który nie potrafi ł podejmować trudnych decyzji. Radziecki przywódca nie </text:span></text:p>
          </draw:text-box>
        </draw:frame>
        <draw:frame draw:style-name="gr5" draw:text-style-name="P6" draw:layer="layout" svg:width="7.804cm" svg:height="0.454cm" svg:x="2cm" svg:y="8.641cm">
          <draw:text-box>
            <text:p text:style-name="P1"><text:span text:style-name="T9">był zresztą w swym sądzie osamotniony</text:span></text:p>
          </draw:text-box>
        </draw:frame>
        <draw:frame draw:style-name="gr6" draw:text-style-name="P7" draw:layer="layout" svg:width="0.29cm" svg:height="0.259cm" svg:x="8.328cm" svg:y="8.662cm">
          <draw:text-box>
            <text:p text:style-name="P1"><text:span text:style-name="T10">16</text:span></text:p>
          </draw:text-box>
        </draw:frame>
        <draw:frame draw:style-name="gr5" draw:text-style-name="P6" draw:layer="layout" svg:width="6.695cm" svg:height="0.454cm" svg:x="8.546cm" svg:y="8.641cm">
          <draw:text-box>
            <text:p text:style-name="P1"><text:span text:style-name="T9">. Do takiej oceny ówczesnego pre-</text:span></text:p>
          </draw:text-box>
        </draw:frame>
        <draw:frame draw:style-name="gr5" draw:text-style-name="P6" draw:layer="layout" svg:width="14.874cm" svg:height="0.454cm" svg:x="2cm" svg:y="9.107cm">
          <draw:text-box>
            <text:p text:style-name="P1"><text:span text:style-name="T9">zydenta USA skłaniały na przykład wydarzenia z 1961 roku: kryzys berliński </text:span></text:p>
          </draw:text-box>
        </draw:frame>
        <draw:frame draw:style-name="gr5" draw:text-style-name="P6" draw:layer="layout" svg:width="15.335cm" svg:height="0.454cm" svg:x="2cm" svg:y="9.573cm">
          <draw:text-box>
            <text:p text:style-name="P1"><text:span text:style-name="T9">i nieumiejętność sprzeciwienia się budowie muru oraz nieudana amerykańska </text:span></text:p>
          </draw:text-box>
        </draw:frame>
        <draw:frame draw:style-name="gr5" draw:text-style-name="P6" draw:layer="layout" svg:width="15.847cm" svg:height="0.454cm" svg:x="2cm" svg:y="10.038cm">
          <draw:text-box>
            <text:p text:style-name="P1"><text:span text:style-name="T9">inwazja <text:s/>w <text:s/>Zatoce <text:s/>Świń. <text:s/>Tymczasem <text:s/>współczesne, <text:s/>powszechne <text:s/>postrzeganie </text:span></text:p>
          </draw:text-box>
        </draw:frame>
        <draw:frame draw:style-name="gr5" draw:text-style-name="P6" draw:layer="layout" svg:width="15.208cm" svg:height="0.454cm" svg:x="2cm" svg:y="10.504cm">
          <draw:text-box>
            <text:p text:style-name="P1"><text:span text:style-name="T9">Kennedy’ego dokonywane jest właściwie przez pryzmat dwóch „zwycięskich” </text:span></text:p>
          </draw:text-box>
        </draw:frame>
        <draw:frame draw:style-name="gr5" draw:text-style-name="P6" draw:layer="layout" svg:width="15.212cm" svg:height="0.454cm" svg:x="2cm" svg:y="10.97cm">
          <draw:text-box>
            <text:p text:style-name="P1"><text:span text:style-name="T9">dla niego zdarzeń: właśnie kryzysu kubańskiego oraz telewizyjnej debaty z Ri-</text:span></text:p>
          </draw:text-box>
        </draw:frame>
        <draw:frame draw:style-name="gr5" draw:text-style-name="P6" draw:layer="layout" svg:width="14.996cm" svg:height="0.454cm" svg:x="2cm" svg:y="11.435cm">
          <draw:text-box>
            <text:p text:style-name="P1"><text:span text:style-name="T9">chardem Nixonem z 1960 roku (to już typowo medialne wydarzenie). Całość </text:span></text:p>
          </draw:text-box>
        </draw:frame>
        <draw:frame draw:style-name="gr5" draw:text-style-name="P6" draw:layer="layout" svg:width="14.908cm" svg:height="0.454cm" svg:x="2cm" svg:y="11.901cm">
          <draw:text-box>
            <text:p text:style-name="P1"><text:span text:style-name="T9">spinana jest obrazami tragicznej śmierci Johna F. Kennedy’ego w Dallas w li-</text:span></text:p>
          </draw:text-box>
        </draw:frame>
        <draw:frame draw:style-name="gr5" draw:text-style-name="P6" draw:layer="layout" svg:width="15.365cm" svg:height="0.454cm" svg:x="2cm" svg:y="12.367cm">
          <draw:text-box>
            <text:p text:style-name="P1"><text:span text:style-name="T9">stopadzie 1963 roku. Kazus JFK pokazuje zatem, jak istotne dla wizerunku jest </text:span></text:p>
          </draw:text-box>
        </draw:frame>
        <draw:frame draw:style-name="gr5" draw:text-style-name="P6" draw:layer="layout" svg:width="7.487cm" svg:height="0.454cm" svg:x="2cm" svg:y="12.832cm">
          <draw:text-box>
            <text:p text:style-name="P1"><text:span text:style-name="T9">właściwe komunikowanie o kryzysach.</text:span></text:p>
          </draw:text-box>
        </draw:frame>
        <draw:frame draw:style-name="gr5" draw:text-style-name="P6" draw:layer="layout" svg:width="14.734cm" svg:height="0.454cm" svg:x="2.5cm" svg:y="13.298cm">
          <draw:text-box>
            <text:p text:style-name="P1"><text:span text:style-name="T9">Inny amerykański prezydent, poprzednik Kennedy’ego na urzędzie, Dwight </text:span></text:p>
          </draw:text-box>
        </draw:frame>
        <draw:frame draw:style-name="gr5" draw:text-style-name="P6" draw:layer="layout" svg:width="15.437cm" svg:height="0.454cm" svg:x="2cm" svg:y="13.764cm">
          <draw:text-box>
            <text:p text:style-name="P1"><text:span text:style-name="T9">Eisenhower <text:s/>musiał <text:s/>z <text:s/>kolei <text:s/>zmierzyć <text:s/>się <text:s/>ze <text:s/>swym <text:s/>jednowymiarowym <text:s/>wize-</text:span></text:p>
          </draw:text-box>
        </draw:frame>
        <draw:frame draw:style-name="gr5" draw:text-style-name="P6" draw:layer="layout" svg:width="14.996cm" svg:height="0.454cm" svg:x="2cm" svg:y="14.229cm">
          <draw:text-box>
            <text:p text:style-name="P1"><text:span text:style-name="T9">runkiem, gdyż jako jeden ze zwycięskich generałów drugiej wojny światowej </text:span></text:p>
          </draw:text-box>
        </draw:frame>
        <draw:frame draw:style-name="gr5" draw:text-style-name="P6" draw:layer="layout" svg:width="15.145cm" svg:height="0.454cm" svg:x="2cm" svg:y="14.695cm">
          <draw:text-box>
            <text:p text:style-name="P1"><text:span text:style-name="T9">kojarzony był (w sensie kompetencji) wyłącznie ze „sprawami kryzysowymi”. </text:span></text:p>
          </draw:text-box>
        </draw:frame>
        <draw:frame draw:style-name="gr5" draw:text-style-name="P6" draw:layer="layout" svg:width="15.001cm" svg:height="0.454cm" svg:x="2cm" svg:y="15.161cm">
          <draw:text-box>
            <text:p text:style-name="P1"><text:span text:style-name="T9">Eisenhower, kandydat Partii Republikańskiej w wyborach 1952 roku, z pomo-</text:span></text:p>
          </draw:text-box>
        </draw:frame>
        <draw:frame draw:style-name="gr5" draw:text-style-name="P6" draw:layer="layout" svg:width="14.844cm" svg:height="0.454cm" svg:x="2cm" svg:y="15.626cm">
          <draw:text-box>
            <text:p text:style-name="P1"><text:span text:style-name="T9">cą agencji reklamowej BBD&amp;O, przeprowadził kampanię, w której jego wize-</text:span></text:p>
          </draw:text-box>
        </draw:frame>
        <draw:frame draw:style-name="gr5" draw:text-style-name="P6" draw:layer="layout" svg:width="8.384cm" svg:height="0.454cm" svg:x="2cm" svg:y="16.092cm">
          <draw:text-box>
            <text:p text:style-name="P1"><text:span text:style-name="T9">runek określono wprost: bohater narodowy</text:span></text:p>
          </draw:text-box>
        </draw:frame>
        <draw:frame draw:style-name="gr6" draw:text-style-name="P7" draw:layer="layout" svg:width="0.29cm" svg:height="0.259cm" svg:x="8.811cm" svg:y="16.113cm">
          <draw:text-box>
            <text:p text:style-name="P1"><text:span text:style-name="T10">17</text:span></text:p>
          </draw:text-box>
        </draw:frame>
        <draw:frame draw:style-name="gr5" draw:text-style-name="P6" draw:layer="layout" svg:width="6.111cm" svg:height="0.454cm" svg:x="9.028cm" svg:y="16.092cm">
          <draw:text-box>
            <text:p text:style-name="P1"><text:span text:style-name="T9">. A bohater narodowy nie rodzi </text:span></text:p>
          </draw:text-box>
        </draw:frame>
        <draw:frame draw:style-name="gr5" draw:text-style-name="P6" draw:layer="layout" svg:width="15.026cm" svg:height="0.454cm" svg:x="2cm" svg:y="16.558cm">
          <draw:text-box>
            <text:p text:style-name="P1"><text:span text:style-name="T9">się przecież w czasach spokoju i powszechnego bezpieczeństwa. Oczywiście </text:span></text:p>
          </draw:text-box>
        </draw:frame>
        <draw:frame draw:style-name="gr5" draw:text-style-name="P6" draw:layer="layout" svg:width="14.903cm" svg:height="0.454cm" svg:x="2cm" svg:y="17.023cm">
          <draw:text-box>
            <text:p text:style-name="P1"><text:span text:style-name="T9">dla celów wyborczych operowanie wyłącznie tematami zagrożeń (w których </text:span></text:p>
          </draw:text-box>
        </draw:frame>
        <draw:frame draw:style-name="gr5" draw:text-style-name="P6" draw:layer="layout" svg:width="14.848cm" svg:height="0.454cm" svg:x="2cm" svg:y="17.489cm">
          <draw:text-box>
            <text:p text:style-name="P1"><text:span text:style-name="T9">zwalczaniu kandydat się sprawdził) to byłoby jednak trochę za mało, a więc </text:span></text:p>
          </draw:text-box>
        </draw:frame>
        <draw:line draw:style-name="gr7" draw:text-style-name="P8" draw:layer="layout" svg:x1="2cm" svg:y1="19.576cm" svg:x2="6cm" svg:y2="19.576cm">
          <text:p/>
        </draw:line>
        <draw:frame draw:style-name="gr5" draw:text-style-name="P6" draw:layer="layout" svg:width="14.908cm" svg:height="0.454cm" svg:x="2cm" svg:y="17.955cm">
          <draw:text-box>
            <text:p text:style-name="P1"><text:span text:style-name="T9">na podstawie badań rynku politycznego ustalono, że wizerunek ów powinno </text:span></text:p>
          </draw:text-box>
        </draw:frame>
        <draw:frame draw:style-name="gr11" draw:text-style-name="P11" draw:layer="layout" svg:width="0.222cm" svg:height="0.204cm" svg:x="2.5cm" svg:y="19.795cm">
          <draw:text-box>
            <text:p text:style-name="P1"><text:span text:style-name="T18">16</text:span></text:p>
          </draw:text-box>
        </draw:frame>
        <draw:frame draw:style-name="gr12" draw:text-style-name="P12" draw:layer="layout" svg:width="0.299cm" svg:height="0.352cm" svg:x="2.668cm" svg:y="19.779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12.203cm" svg:height="0.374cm" svg:x="2.818cm" svg:y="19.762cm">
          <draw:text-box>
            <text:p text:style-name="P1"><text:span text:style-name="T13"><text:s/></text:span><text:span text:style-name="T13">S.M. Stern, </text:span><text:span text:style-name="T14">Averting „Th <text:s/>e Final Failure”: John F. Kennedy and the Secret Cuban Missile </text:span></text:p>
          </draw:text-box>
        </draw:frame>
        <draw:frame draw:style-name="gr9" draw:text-style-name="P10" draw:layer="layout" svg:width="8.74cm" svg:height="0.374cm" svg:x="2cm" svg:y="20.143cm">
          <draw:text-box>
            <text:p text:style-name="P1"><text:span text:style-name="T14">Crisis</text:span><text:span text:style-name="T13">, Stanford University Press, Stanford 2003, s. 162.</text:span></text:p>
          </draw:text-box>
        </draw:frame>
        <draw:frame draw:style-name="gr8" draw:text-style-name="P9" draw:layer="layout" svg:width="0.239cm" svg:height="0.217cm" svg:x="2.5cm" svg:y="20.542cm">
          <draw:text-box>
            <text:p text:style-name="P1"><text:span text:style-name="T12">17</text:span></text:p>
          </draw:text-box>
        </draw:frame>
        <draw:frame draw:style-name="gr9" draw:text-style-name="P10" draw:layer="layout" svg:width="13.372cm" svg:height="0.374cm" svg:x="2.678cm" svg:y="20.524cm">
          <draw:text-box>
            <text:p text:style-name="P1"><text:span text:style-name="T13"><text:s text:c="3"/></text:span><text:span text:style-name="T13">M. Kolczyński, J. Sztumski, </text:span><text:span text:style-name="T14">Marketing polityczny</text:span><text:span text:style-name="T13">, Wydawnictwo Śląsk, Katowice 2003, 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0.878cm" svg:height="0.374cm" svg:x="2cm" svg:y="20.905cm">
          <draw:text-box>
            <text:p text:style-name="P1"><text:span text:style-name="T13">s. 95.</text:span></text:p>
          </draw:text-box>
        </draw:frame>
      </draw:page>
      <draw:page draw:name="page9" draw:style-name="dp1" draw:master-page-name="master-page3">
        <draw:frame draw:style-name="gr9" draw:text-style-name="P10" draw:layer="layout" svg:width="0.612cm" svg:height="0.374cm" svg:x="13.462cm" svg:y="0.907cm">
          <draw:text-box>
            <text:p text:style-name="P1"><text:span text:style-name="T15">231</text:span></text:p>
          </draw:text-box>
        </draw:frame>
        <draw:frame draw:style-name="gr5" draw:text-style-name="P6" draw:layer="layout" svg:width="14.861cm" svg:height="0.454cm" svg:x="2cm" svg:y="2.122cm">
          <draw:text-box>
            <text:p text:style-name="P1"><text:span text:style-name="T9">się uzupełnić w kampanii przez skupienie się także na kwestiach podatków, </text:span></text:p>
          </draw:text-box>
        </draw:frame>
        <draw:frame draw:style-name="gr5" draw:text-style-name="P6" draw:layer="layout" svg:width="3.304cm" svg:height="0.454cm" svg:x="2cm" svg:y="2.588cm">
          <draw:text-box>
            <text:p text:style-name="P1"><text:span text:style-name="T9">infl acji i korupcji</text:span></text:p>
          </draw:text-box>
        </draw:frame>
        <draw:frame draw:style-name="gr6" draw:text-style-name="P7" draw:layer="layout" svg:width="0.29cm" svg:height="0.259cm" svg:x="4.653cm" svg:y="2.609cm">
          <draw:text-box>
            <text:p text:style-name="P1"><text:span text:style-name="T10">18</text:span></text:p>
          </draw:text-box>
        </draw:frame>
        <draw:frame draw:style-name="gr5" draw:text-style-name="P6" draw:layer="layout" svg:width="0.387cm" svg:height="0.454cm" svg:x="4.871cm" svg:y="2.588cm">
          <draw:text-box>
            <text:p text:style-name="P1"><text:span text:style-name="T9">.</text:span></text:p>
          </draw:text-box>
        </draw:frame>
        <draw:frame draw:style-name="gr5" draw:text-style-name="P6" draw:layer="layout" svg:width="14.497cm" svg:height="0.454cm" svg:x="2.5cm" svg:y="3.053cm">
          <draw:text-box>
            <text:p text:style-name="P1"><text:span text:style-name="T9">Wśród polskich prezydentów tym, którego wizerunek w największym stop-</text:span></text:p>
          </draw:text-box>
        </draw:frame>
        <draw:frame draw:style-name="gr5" draw:text-style-name="P6" draw:layer="layout" svg:width="15.06cm" svg:height="0.454cm" svg:x="2cm" svg:y="3.519cm">
          <draw:text-box>
            <text:p text:style-name="P1"><text:span text:style-name="T9">niu modyfi kowany był przez działania związane z zagrożeniami „okołowojen-</text:span></text:p>
          </draw:text-box>
        </draw:frame>
        <draw:frame draw:style-name="gr5" draw:text-style-name="P6" draw:layer="layout" svg:width="16.042cm" svg:height="0.454cm" svg:x="2cm" svg:y="3.985cm">
          <draw:text-box>
            <text:p text:style-name="P1"><text:span text:style-name="T9">nymi”, <text:s/>był <text:s/>Lech <text:s/>Kaczyński, <text:s/>nawet <text:s/>mimo <text:s/>tego, <text:s/>że <text:s/>to <text:s/>za <text:s/>kadencji <text:s/>Aleksandra </text:span></text:p>
          </draw:text-box>
        </draw:frame>
        <draw:frame draw:style-name="gr5" draw:text-style-name="P6" draw:layer="layout" svg:width="15.509cm" svg:height="0.454cm" svg:x="2cm" svg:y="4.45cm">
          <draw:text-box>
            <text:p text:style-name="P1"><text:span text:style-name="T9">Kwaśniewskiego wybuchła wojna z terroryzmem, której Polska stała się stroną. </text:span></text:p>
          </draw:text-box>
        </draw:frame>
        <draw:frame draw:style-name="gr5" draw:text-style-name="P6" draw:layer="layout" svg:width="15.043cm" svg:height="0.454cm" svg:x="2cm" svg:y="4.916cm">
          <draw:text-box>
            <text:p text:style-name="P1"><text:span text:style-name="T9">W czasie prezydentury Kaczyńskiego było kilka wydarzeń o kryzysowym cha-</text:span></text:p>
          </draw:text-box>
        </draw:frame>
        <draw:frame draw:style-name="gr5" draw:text-style-name="P6" draw:layer="layout" svg:width="15.555cm" svg:height="0.454cm" svg:x="2cm" svg:y="5.382cm">
          <draw:text-box>
            <text:p text:style-name="P1"><text:span text:style-name="T9">rakterze, które wpłynęły na jego postrzeganie, chociaż te same sytuacje nieraz </text:span></text:p>
          </draw:text-box>
        </draw:frame>
        <draw:frame draw:style-name="gr5" draw:text-style-name="P6" draw:layer="layout" svg:width="15.162cm" svg:height="0.454cm" svg:x="2cm" svg:y="5.847cm">
          <draw:text-box>
            <text:p text:style-name="P1"><text:span text:style-name="T9">powodowały zupełnie odmienne oceny prezydenta: pozytywne u jego zwolen-</text:span></text:p>
          </draw:text-box>
        </draw:frame>
        <draw:frame draw:style-name="gr5" draw:text-style-name="P6" draw:layer="layout" svg:width="14.781cm" svg:height="0.454cm" svg:x="2cm" svg:y="6.313cm">
          <draw:text-box>
            <text:p text:style-name="P1"><text:span text:style-name="T9">ników i negatywne u krytyków. Większość sytuacji związana była z polityką </text:span></text:p>
          </draw:text-box>
        </draw:frame>
        <draw:frame draw:style-name="gr5" draw:text-style-name="P6" draw:layer="layout" svg:width="15.225cm" svg:height="0.454cm" svg:x="2cm" svg:y="6.779cm">
          <draw:text-box>
            <text:p text:style-name="P1"><text:span text:style-name="T9">prezydenta wobec Gruzji pozostającej najpierw w napiętych stosunkach, a na-</text:span></text:p>
          </draw:text-box>
        </draw:frame>
        <draw:frame draw:style-name="gr5" draw:text-style-name="P6" draw:layer="layout" svg:width="15.462cm" svg:height="0.454cm" svg:x="2cm" svg:y="7.244cm">
          <draw:text-box>
            <text:p text:style-name="P1"><text:span text:style-name="T9">stępnie – w 2008 roku – w stanie wojny z Rosją (konfl ikt o Osetię Południową). </text:span></text:p>
          </draw:text-box>
        </draw:frame>
        <draw:frame draw:style-name="gr5" draw:text-style-name="P6" draw:layer="layout" svg:width="14.844cm" svg:height="0.454cm" svg:x="2cm" svg:y="7.71cm">
          <draw:text-box>
            <text:p text:style-name="P1"><text:span text:style-name="T9">Lech Kaczyński, aktywnie wspierając w tym sporze gruzińskiego przywódcę </text:span></text:p>
          </draw:text-box>
        </draw:frame>
        <draw:frame draw:style-name="gr5" draw:text-style-name="P6" draw:layer="layout" svg:width="15.068cm" svg:height="0.454cm" svg:x="2cm" svg:y="8.176cm">
          <draw:text-box>
            <text:p text:style-name="P1"><text:span text:style-name="T9">Micheila <text:s/>Saakaszwiliego, <text:s/>prowadził <text:s/>politykę <text:s/>organizowania <text:s/>międzynarodo-</text:span></text:p>
          </draw:text-box>
        </draw:frame>
        <draw:frame draw:style-name="gr5" draw:text-style-name="P6" draw:layer="layout" svg:width="15.852cm" svg:height="0.454cm" svg:x="2cm" svg:y="8.641cm">
          <draw:text-box>
            <text:p text:style-name="P1"><text:span text:style-name="T9">wego <text:s/>wsparcia <text:s/>dla <text:s/>Gruzji, <text:s/>kilkakrotnie <text:s/>też <text:s/>udawał <text:s/>się <text:s/>tam <text:s/>z <text:s/>wizytą. <text:s/>Nieraz </text:span></text:p>
          </draw:text-box>
        </draw:frame>
        <draw:frame draw:style-name="gr5" draw:text-style-name="P6" draw:layer="layout" svg:width="15.538cm" svg:height="0.454cm" svg:x="2cm" svg:y="9.107cm">
          <draw:text-box>
            <text:p text:style-name="P1"><text:span text:style-name="T9">z wizytami tymi związane były gorąco komentowane relacje o niebezpiecznych </text:span></text:p>
          </draw:text-box>
        </draw:frame>
        <draw:frame draw:style-name="gr5" draw:text-style-name="P6" draw:layer="layout" svg:width="15.123cm" svg:height="0.454cm" svg:x="2cm" svg:y="9.573cm">
          <draw:text-box>
            <text:p text:style-name="P1"><text:span text:style-name="T9">wydarzeniach, jak na przykład spięcia między kapitanem samolotu, który nie </text:span></text:p>
          </draw:text-box>
        </draw:frame>
        <draw:frame draw:style-name="gr5" draw:text-style-name="P6" draw:layer="layout" svg:width="15.132cm" svg:height="0.454cm" svg:x="2cm" svg:y="10.038cm">
          <draw:text-box>
            <text:p text:style-name="P1"><text:span text:style-name="T9">zgadzał się na lądowanie w Tbilisi (ze względów bezpieczeństwa) a prezyden-</text:span></text:p>
          </draw:text-box>
        </draw:frame>
        <draw:frame draw:style-name="gr5" draw:text-style-name="P6" draw:layer="layout" svg:width="14.971cm" svg:height="0.454cm" svg:x="2cm" svg:y="10.504cm">
          <draw:text-box>
            <text:p text:style-name="P1"><text:span text:style-name="T9">tem Kaczyńskim czy też sprawa niewyjaśnionego ostrzelania kolumny samo-</text:span></text:p>
          </draw:text-box>
        </draw:frame>
        <draw:frame draw:style-name="gr5" draw:text-style-name="P6" draw:layer="layout" svg:width="14.645cm" svg:height="0.454cm" svg:x="2cm" svg:y="10.97cm">
          <draw:text-box>
            <text:p text:style-name="P1"><text:span text:style-name="T9">chodów, którymi poruszali się przywódcy Polski i Gruzji. Należy podkreślić, </text:span></text:p>
          </draw:text-box>
        </draw:frame>
        <draw:frame draw:style-name="gr5" draw:text-style-name="P6" draw:layer="layout" svg:width="15.293cm" svg:height="0.454cm" svg:x="2cm" svg:y="11.435cm">
          <draw:text-box>
            <text:p text:style-name="P1"><text:span text:style-name="T9">że w przypadku Lecha Kaczyńskiego mieliśmy do czynienia głównie z zagroże-</text:span></text:p>
          </draw:text-box>
        </draw:frame>
        <draw:frame draw:style-name="gr5" draw:text-style-name="P6" draw:layer="layout" svg:width="15.212cm" svg:height="0.454cm" svg:x="2cm" svg:y="11.901cm">
          <draw:text-box>
            <text:p text:style-name="P1"><text:span text:style-name="T9">niami bezpieczeństwa samej głowy państwa (wraz z otoczeniem), a nie ogółu </text:span></text:p>
          </draw:text-box>
        </draw:frame>
        <draw:frame draw:style-name="gr5" draw:text-style-name="P6" draw:layer="layout" svg:width="15.428cm" svg:height="0.454cm" svg:x="2cm" svg:y="12.367cm">
          <draw:text-box>
            <text:p text:style-name="P1"><text:span text:style-name="T9">obywateli. Tego rodzaju wydarzenia stanowiły oczywistą pożywkę dla mediów, </text:span></text:p>
          </draw:text-box>
        </draw:frame>
        <draw:frame draw:style-name="gr5" draw:text-style-name="P6" draw:layer="layout" svg:width="15.212cm" svg:height="0.454cm" svg:x="2cm" svg:y="12.832cm">
          <draw:text-box>
            <text:p text:style-name="P1"><text:span text:style-name="T9">trudno jednak mówić o jednolitych ocenach, a zatem o jednolitym wizerunku, </text:span></text:p>
          </draw:text-box>
        </draw:frame>
        <draw:frame draw:style-name="gr5" draw:text-style-name="P6" draw:layer="layout" svg:width="15.369cm" svg:height="0.454cm" svg:x="2cm" svg:y="13.298cm">
          <draw:text-box>
            <text:p text:style-name="P1"><text:span text:style-name="T9">gdyż prezydent opisywany był z jednej strony jako silny, odważny lider nieoba-</text:span></text:p>
          </draw:text-box>
        </draw:frame>
        <draw:frame draw:style-name="gr5" draw:text-style-name="P6" draw:layer="layout" svg:width="15.339cm" svg:height="0.454cm" svg:x="2cm" svg:y="13.764cm">
          <draw:text-box>
            <text:p text:style-name="P1"><text:span text:style-name="T9">wiający się czynnego angażowania się także w spory międzynarodowe (nawet </text:span></text:p>
          </draw:text-box>
        </draw:frame>
        <draw:frame draw:style-name="gr5" draw:text-style-name="P6" draw:layer="layout" svg:width="15.212cm" svg:height="0.454cm" svg:x="2cm" svg:y="14.229cm">
          <draw:text-box>
            <text:p text:style-name="P1"><text:span text:style-name="T9">za cenę własnego bezpieczeństwa), a z drugiej – jako osoba nierozważna, nie-</text:span></text:p>
          </draw:text-box>
        </draw:frame>
        <draw:frame draw:style-name="gr5" draw:text-style-name="P6" draw:layer="layout" svg:width="15.064cm" svg:height="0.454cm" svg:x="2cm" svg:y="14.695cm">
          <draw:text-box>
            <text:p text:style-name="P1"><text:span text:style-name="T9">potrzebnie wystawiająca się na zagrożenia i prowadząca politykę „wywijania </text:span></text:p>
          </draw:text-box>
        </draw:frame>
        <draw:frame draw:style-name="gr5" draw:text-style-name="P6" draw:layer="layout" svg:width="15.513cm" svg:height="0.454cm" svg:x="2cm" svg:y="15.161cm">
          <draw:text-box>
            <text:p text:style-name="P1"><text:span text:style-name="T9">szablą”. Oczywiście niezmiernie ważnym dla postrzegania Lecha Kaczyńskiego </text:span></text:p>
          </draw:text-box>
        </draw:frame>
        <draw:frame draw:style-name="gr5" draw:text-style-name="P6" draw:layer="layout" svg:width="15.407cm" svg:height="0.454cm" svg:x="2cm" svg:y="15.626cm">
          <draw:text-box>
            <text:p text:style-name="P1"><text:span text:style-name="T9">faktem (który jednak wcale jego wizerunku nie ujednolica) była katastrofa pod </text:span></text:p>
          </draw:text-box>
        </draw:frame>
        <draw:frame draw:style-name="gr5" draw:text-style-name="P6" draw:layer="layout" svg:width="15.331cm" svg:height="0.454cm" svg:x="2cm" svg:y="16.092cm">
          <draw:text-box>
            <text:p text:style-name="P1"><text:span text:style-name="T9">Smoleńskiem w 2010 roku, w której prezydent zginął. O zdarzeniu tym będzie </text:span></text:p>
          </draw:text-box>
        </draw:frame>
        <draw:frame draw:style-name="gr5" draw:text-style-name="P6" draw:layer="layout" svg:width="2.838cm" svg:height="0.454cm" svg:x="2cm" svg:y="16.558cm">
          <draw:text-box>
            <text:p text:style-name="P1"><text:span text:style-name="T9">jeszcze mowa.</text:span></text:p>
          </draw:text-box>
        </draw:frame>
        <draw:frame draw:style-name="gr5" draw:text-style-name="P6" draw:layer="layout" svg:width="13.909cm" svg:height="0.454cm" svg:x="2.5cm" svg:y="17.023cm">
          <draw:text-box>
            <text:p text:style-name="P1"><text:span text:style-name="T9">Spośród przywódców innych państw także wizerunek Władimira Putina </text:span></text:p>
          </draw:text-box>
        </draw:frame>
        <draw:frame draw:style-name="gr5" draw:text-style-name="P6" draw:layer="layout" svg:width="14.954cm" svg:height="0.454cm" svg:x="2cm" svg:y="17.489cm">
          <draw:text-box>
            <text:p text:style-name="P1"><text:span text:style-name="T9">kształtowany jest „w ogniu wojen”, szczególnie w czasie jego trzeciej kaden-</text:span></text:p>
          </draw:text-box>
        </draw:frame>
        <draw:frame draw:style-name="gr5" draw:text-style-name="P6" draw:layer="layout" svg:width="14.599cm" svg:height="0.454cm" svg:x="2cm" svg:y="17.955cm">
          <draw:text-box>
            <text:p text:style-name="P1"><text:span text:style-name="T9">cji, od maja 2012 roku. Jego polityka ukraińska (wojna o Krym i wschodnie </text:span></text:p>
          </draw:text-box>
        </draw:frame>
        <draw:frame draw:style-name="gr5" draw:text-style-name="P6" draw:layer="layout" svg:width="15.107cm" svg:height="0.454cm" svg:x="2cm" svg:y="18.42cm">
          <draw:text-box>
            <text:p text:style-name="P1"><text:span text:style-name="T9">części Ukrainy toczona od 2014 roku), gruzińska (szczególnie wojna o Osetię </text:span></text:p>
          </draw:text-box>
        </draw:frame>
        <draw:frame draw:style-name="gr5" draw:text-style-name="P6" draw:layer="layout" svg:width="14.941cm" svg:height="0.454cm" svg:x="2cm" svg:y="18.886cm">
          <draw:text-box>
            <text:p text:style-name="P1"><text:span text:style-name="T9">Południową w 2008 roku, w czasie której Putin pełnił urząd premiera Federa-</text:span></text:p>
          </draw:text-box>
        </draw:frame>
        <draw:line draw:style-name="gr7" draw:text-style-name="P8" draw:layer="layout" svg:x1="2cm" svg:y1="20.338cm" svg:x2="6cm" svg:y2="20.338cm">
          <text:p/>
        </draw:line>
        <draw:frame draw:style-name="gr5" draw:text-style-name="P6" draw:layer="layout" svg:width="14.895cm" svg:height="0.454cm" svg:x="2cm" svg:y="19.352cm">
          <draw:text-box>
            <text:p text:style-name="P1"><text:span text:style-name="T9">cji Rosyjskiej), czeczeńska (walka o odzyskanie kontroli nad Czeczenią, tzw. </text:span></text:p>
          </draw:text-box>
        </draw:frame>
        <draw:frame draw:style-name="gr8" draw:text-style-name="P9" draw:layer="layout" svg:width="0.239cm" svg:height="0.217cm" svg:x="2.5cm" svg:y="20.542cm">
          <draw:text-box>
            <text:p text:style-name="P1"><text:span text:style-name="T12">18</text:span></text:p>
          </draw:text-box>
        </draw:frame>
        <draw:frame draw:style-name="gr9" draw:text-style-name="P10" draw:layer="layout" svg:width="7.267cm" svg:height="0.374cm" svg:x="2.678cm" svg:y="20.524cm">
          <draw:text-box>
            <text:p text:style-name="P1"><text:span text:style-name="T13"><text:s text:c="3"/></text:span><text:span text:style-name="T13">J.C. Davies, </text:span><text:span text:style-name="T14">Charisma in the 1952 Campaign</text:span><text:span text:style-name="T13">, „Th </text:span></text:p>
          </draw:text-box>
        </draw:frame>
        <draw:frame draw:style-name="gr9" draw:text-style-name="P10" draw:layer="layout" svg:width="5.988cm" svg:height="0.374cm" svg:x="9.059cm" svg:y="20.524cm">
          <draw:text-box>
            <text:p text:style-name="P1"><text:span text:style-name="T13">e American Political Science Review” </text:span></text:p>
          </draw:text-box>
        </draw:frame>
        <draw:frame draw:style-name="gr9" draw:text-style-name="P10" draw:layer="layout" svg:width="3.897cm" svg:height="0.374cm" svg:x="2cm" svg:y="20.905cm">
          <draw:text-box>
            <text:p text:style-name="P1"><text:span text:style-name="T13">1954, nr 48 (4), s. 1089.</text:span></text:p>
          </draw:text-box>
        </draw:frame>
        <draw:frame draw:style-name="gr9" draw:text-style-name="P10" draw:layer="layout" svg:width="6.352cm" svg:height="0.374cm" svg:x="3.833cm" svg:y="0.90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1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90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1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907cm">
          <draw:text-box>
            <text:p text:style-name="P1"><text:span text:style-name="T15">stwa...</text:span></text:p>
          </draw:text-box>
        </draw:frame>
      </draw:page>
      <draw:page draw:name="page10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32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14.552cm" svg:height="0.454cm" svg:x="2cm" svg:y="2.122cm">
          <draw:text-box>
            <text:p text:style-name="P1"><text:span text:style-name="T9">II wojna czeczeńska, toczona w okresie kiedy W. Putin był „pełniącym obo-</text:span></text:p>
          </draw:text-box>
        </draw:frame>
        <draw:frame draw:style-name="gr5" draw:text-style-name="P6" draw:layer="layout" svg:width="14.975cm" svg:height="0.454cm" svg:x="2cm" svg:y="2.588cm">
          <draw:text-box>
            <text:p text:style-name="P1"><text:span text:style-name="T9">wiązki” prezydenta Rosji oraz na początku jego pierwszej kadencji prezyden-</text:span></text:p>
          </draw:text-box>
        </draw:frame>
        <draw:frame draw:style-name="gr5" draw:text-style-name="P6" draw:layer="layout" svg:width="15.263cm" svg:height="0.454cm" svg:x="2cm" svg:y="3.053cm">
          <draw:text-box>
            <text:p text:style-name="P1"><text:span text:style-name="T9">ckiej) – to w toku tych konfl iktów wykuwał się wizerunek Putina, jakże jednak </text:span></text:p>
          </draw:text-box>
        </draw:frame>
        <draw:frame draw:style-name="gr5" draw:text-style-name="P6" draw:layer="layout" svg:width="14.586cm" svg:height="0.454cm" svg:x="2cm" svg:y="3.519cm">
          <draw:text-box>
            <text:p text:style-name="P1"><text:span text:style-name="T9">inny w Rosji, a inny w państwach zachodnich. Jednocześnie liderzy Unii Eu-</text:span></text:p>
          </draw:text-box>
        </draw:frame>
        <draw:frame draw:style-name="gr5" draw:text-style-name="P6" draw:layer="layout" svg:width="14.713cm" svg:height="0.454cm" svg:x="2cm" svg:y="3.985cm">
          <draw:text-box>
            <text:p text:style-name="P1"><text:span text:style-name="T9">ropejskiej (zarówno głowy państw, jak i przewodniczący Rady Europejskiej, </text:span></text:p>
          </draw:text-box>
        </draw:frame>
        <draw:frame draw:style-name="gr5" draw:text-style-name="P6" draw:layer="layout" svg:width="15.043cm" svg:height="0.454cm" svg:x="2cm" svg:y="4.45cm">
          <draw:text-box>
            <text:p text:style-name="P1"><text:span text:style-name="T9">wysoki przedstawiciel Unii do spraw zagranicznych i polityki bezpieczeństwa </text:span></text:p>
          </draw:text-box>
        </draw:frame>
        <draw:frame draw:style-name="gr5" draw:text-style-name="P6" draw:layer="layout" svg:width="14.764cm" svg:height="0.454cm" svg:x="2cm" svg:y="4.916cm">
          <draw:text-box>
            <text:p text:style-name="P1"><text:span text:style-name="T9">oraz Komisja Europejska) w kontekście stosunków Rosja–UE są postrzegani </text:span></text:p>
          </draw:text-box>
        </draw:frame>
        <draw:frame draw:style-name="gr5" draw:text-style-name="P6" draw:layer="layout" svg:width="15.576cm" svg:height="0.454cm" svg:x="2cm" svg:y="5.382cm">
          <draw:text-box>
            <text:p text:style-name="P1"><text:span text:style-name="T9">jako <text:s/>przywódcy <text:s/>słabi, <text:s/>niezdecydowani, <text:s/>niewyraziści, <text:s/>może <text:s/>nawet <text:s/>bojaźliwi. </text:span></text:p>
          </draw:text-box>
        </draw:frame>
        <draw:frame draw:style-name="gr5" draw:text-style-name="P6" draw:layer="layout" svg:width="15.06cm" svg:height="0.454cm" svg:x="2cm" svg:y="5.847cm">
          <draw:text-box>
            <text:p text:style-name="P1"><text:span text:style-name="T9">Z pewnością jest to związane z dużo bardziej skomplikowanym procesem po-</text:span></text:p>
          </draw:text-box>
        </draw:frame>
        <draw:frame draw:style-name="gr5" draw:text-style-name="P6" draw:layer="layout" svg:width="14.886cm" svg:height="0.454cm" svg:x="2cm" svg:y="6.313cm">
          <draw:text-box>
            <text:p text:style-name="P1"><text:span text:style-name="T9">dejmowania decyzji w łonie UE, który to mechanizm, jak i nierzadko rozbież-</text:span></text:p>
          </draw:text-box>
        </draw:frame>
        <draw:frame draw:style-name="gr5" draw:text-style-name="P6" draw:layer="layout" svg:width="15.352cm" svg:height="0.454cm" svg:x="2cm" svg:y="6.779cm">
          <draw:text-box>
            <text:p text:style-name="P1"><text:span text:style-name="T9">ne interesy państw członkowskich, nie ułatwia szybkich rozstrzygnięć. Wydaje </text:span></text:p>
          </draw:text-box>
        </draw:frame>
        <draw:frame draw:style-name="gr5" draw:text-style-name="P6" draw:layer="layout" svg:width="15.174cm" svg:height="0.454cm" svg:x="2cm" svg:y="7.244cm">
          <draw:text-box>
            <text:p text:style-name="P1"><text:span text:style-name="T9">się także, nawiązując do omawianych badań amerykańskich, że podobnie jak </text:span></text:p>
          </draw:text-box>
        </draw:frame>
        <draw:frame draw:style-name="gr5" draw:text-style-name="P6" draw:layer="layout" svg:width="15.17cm" svg:height="0.454cm" svg:x="2cm" svg:y="7.71cm">
          <draw:text-box>
            <text:p text:style-name="P1"><text:span text:style-name="T9">w <text:s/>przypadku <text:s/>amerykańskiej <text:s/>Partii <text:s/>Demokratycznej, <text:s/>wizerunkowi <text:s/>przywód-</text:span></text:p>
          </draw:text-box>
        </draw:frame>
        <draw:frame draw:style-name="gr5" draw:text-style-name="P6" draw:layer="layout" svg:width="14.611cm" svg:height="0.454cm" svg:x="2cm" svg:y="8.176cm">
          <draw:text-box>
            <text:p text:style-name="P1"><text:span text:style-name="T9">ców unijnych bardziej służą sprawy ekonomiczne, a nie kryzysy polityczno-</text:span></text:p>
          </draw:text-box>
        </draw:frame>
        <draw:frame draw:style-name="gr5" draw:text-style-name="P6" draw:layer="layout" svg:width="2.153cm" svg:height="0.454cm" svg:x="2cm" svg:y="8.641cm">
          <draw:text-box>
            <text:p text:style-name="P1"><text:span text:style-name="T9">-wojskowe.</text:span></text:p>
          </draw:text-box>
        </draw:frame>
        <draw:frame draw:style-name="gr5" draw:text-style-name="P6" draw:layer="layout" svg:width="14.776cm" svg:height="0.454cm" svg:x="2.5cm" svg:y="9.107cm">
          <draw:text-box>
            <text:p text:style-name="P1"><text:span text:style-name="T9">Można <text:s/>podać <text:s/>wiele <text:s/>innych <text:s/>przykładów <text:s/>polityków, <text:s/>których <text:s/>postrzeganie </text:span></text:p>
          </draw:text-box>
        </draw:frame>
        <draw:frame draw:style-name="gr5" draw:text-style-name="P6" draw:layer="layout" svg:width="14.882cm" svg:height="0.454cm" svg:x="2cm" svg:y="9.573cm">
          <draw:text-box>
            <text:p text:style-name="P1"><text:span text:style-name="T9">i oceny (jakże nieraz różne) powiązane są jednoznacznie z kwestiami wojen-</text:span></text:p>
          </draw:text-box>
        </draw:frame>
        <draw:frame draw:style-name="gr5" draw:text-style-name="P6" draw:layer="layout" svg:width="14.861cm" svg:height="0.454cm" svg:x="2cm" svg:y="10.038cm">
          <draw:text-box>
            <text:p text:style-name="P1"><text:span text:style-name="T9">nymi. Będą to chociażby: Wojciech Jaruzelski (stan wojenny), Wiktor Januko-</text:span></text:p>
          </draw:text-box>
        </draw:frame>
        <draw:frame draw:style-name="gr5" draw:text-style-name="P6" draw:layer="layout" svg:width="15.005cm" svg:height="0.454cm" svg:x="2cm" svg:y="10.504cm">
          <draw:text-box>
            <text:p text:style-name="P1"><text:span text:style-name="T9">wycz (wewnętrzna rewolta na Ukrainie i konfl ikt z separatystami), Slobodan </text:span></text:p>
          </draw:text-box>
        </draw:frame>
        <draw:frame draw:style-name="gr5" draw:text-style-name="P6" draw:layer="layout" svg:width="14.488cm" svg:height="0.454cm" svg:x="2cm" svg:y="10.97cm">
          <draw:text-box>
            <text:p text:style-name="P1"><text:span text:style-name="T9">Milošević (wojna na Bałkanach), Stefan Starzyński (jego dokonania w War-</text:span></text:p>
          </draw:text-box>
        </draw:frame>
        <draw:frame draw:style-name="gr5" draw:text-style-name="P6" draw:layer="layout" svg:width="15.403cm" svg:height="0.454cm" svg:x="2cm" svg:y="11.435cm">
          <draw:text-box>
            <text:p text:style-name="P1"><text:span text:style-name="T9">szawie w zasadzie przesłonięte są zupełnie udziałem w obronie stolicy w 1939 </text:span></text:p>
          </draw:text-box>
        </draw:frame>
        <draw:frame draw:style-name="gr5" draw:text-style-name="P6" draw:layer="layout" svg:width="14.895cm" svg:height="0.454cm" svg:x="2cm" svg:y="11.901cm">
          <draw:text-box>
            <text:p text:style-name="P1"><text:span text:style-name="T9">roku), Jerzy VI – głowa Zjednoczonego Królestwa Wielkiej Brytanii (jego dzia-</text:span></text:p>
          </draw:text-box>
        </draw:frame>
        <draw:frame draw:style-name="gr5" draw:text-style-name="P6" draw:layer="layout" svg:width="14.967cm" svg:height="0.454cm" svg:x="2cm" svg:y="12.367cm">
          <draw:text-box>
            <text:p text:style-name="P1"><text:span text:style-name="T9">łalność w okresie II wojny światowej, pozostanie w Londynie, aktywne wspie-</text:span></text:p>
          </draw:text-box>
        </draw:frame>
        <draw:frame draw:style-name="gr5" draw:text-style-name="P6" draw:layer="layout" svg:width="15.322cm" svg:height="0.454cm" svg:x="2cm" svg:y="12.832cm">
          <draw:text-box>
            <text:p text:style-name="P1"><text:span text:style-name="T9">ranie morale obywateli), nie wspominając nawet o tak wybitnych – wojennych </text:span></text:p>
          </draw:text-box>
        </draw:frame>
        <draw:frame draw:style-name="gr5" draw:text-style-name="P6" draw:layer="layout" svg:width="14.954cm" svg:height="0.454cm" svg:x="2cm" svg:y="13.298cm">
          <draw:text-box>
            <text:p text:style-name="P1"><text:span text:style-name="T9">właśnie – przywódcach, jak choćby Winston Churchill czy Józef Piłsudski (nie </text:span></text:p>
          </draw:text-box>
        </draw:frame>
        <draw:frame draw:style-name="gr5" draw:text-style-name="P6" draw:layer="layout" svg:width="15.179cm" svg:height="0.454cm" svg:x="2cm" svg:y="13.764cm">
          <draw:text-box>
            <text:p text:style-name="P1"><text:span text:style-name="T9">należy zapominać, że pod względem medialnym czasy działalności tych kilku </text:span></text:p>
          </draw:text-box>
        </draw:frame>
        <draw:frame draw:style-name="gr5" draw:text-style-name="P6" draw:layer="layout" svg:width="10.48cm" svg:height="0.454cm" svg:x="2cm" svg:y="14.229cm">
          <draw:text-box>
            <text:p text:style-name="P1"><text:span text:style-name="T9">wymienionych postaci są zupełnie nieporównywalne).</text:span></text:p>
          </draw:text-box>
        </draw:frame>
        <draw:frame draw:style-name="gr4" draw:text-style-name="P5" draw:layer="layout" svg:width="2.563cm" svg:height="0.581cm" svg:x="2cm" svg:y="15.581cm">
          <draw:text-box>
            <text:p text:style-name="P1"><text:span text:style-name="T7">2.2. Zagro</text:span></text:p>
          </draw:text-box>
        </draw:frame>
        <draw:frame draw:style-name="gr4" draw:text-style-name="P5" draw:layer="layout" svg:width="0.493cm" svg:height="0.547cm" svg:x="4.186cm" svg:y="15.6cm">
          <draw:text-box>
            <text:p text:style-name="P1"><text:span text:style-name="T8">ż</text:span></text:p>
          </draw:text-box>
        </draw:frame>
        <draw:frame draw:style-name="gr4" draw:text-style-name="P5" draw:layer="layout" svg:width="6.784cm" svg:height="0.581cm" svg:x="4.43cm" svg:y="15.581cm">
          <draw:text-box>
            <text:p text:style-name="P1"><text:span text:style-name="T7">enia losowe (naturalne, tak</text:span></text:p>
          </draw:text-box>
        </draw:frame>
        <draw:frame draw:style-name="gr4" draw:text-style-name="P5" draw:layer="layout" svg:width="0.493cm" svg:height="0.547cm" svg:x="9.968cm" svg:y="15.6cm">
          <draw:text-box>
            <text:p text:style-name="P1"><text:span text:style-name="T8">ż</text:span></text:p>
          </draw:text-box>
        </draw:frame>
        <draw:frame draw:style-name="gr4" draw:text-style-name="P5" draw:layer="layout" svg:width="2.716cm" svg:height="0.581cm" svg:x="10.213cm" svg:y="15.581cm">
          <draw:text-box>
            <text:p text:style-name="P1"><text:span text:style-name="T7">e wypadki)</text:span></text:p>
          </draw:text-box>
        </draw:frame>
        <draw:frame draw:style-name="gr5" draw:text-style-name="P6" draw:layer="layout" svg:width="15.373cm" svg:height="0.454cm" svg:x="2cm" svg:y="16.745cm">
          <draw:text-box>
            <text:p text:style-name="P1"><text:span text:style-name="T9">Zagrożenia <text:s/>bezpieczeństwa <text:s/>wynikające <text:s/>z <text:s/>przyczyn <text:s/>losowych, <text:s/>w <text:s/>tym <text:s/>natu-</text:span></text:p>
          </draw:text-box>
        </draw:frame>
        <draw:frame draw:style-name="gr5" draw:text-style-name="P6" draw:layer="layout" svg:width="15.306cm" svg:height="0.454cm" svg:x="2cm" svg:y="17.211cm">
          <draw:text-box>
            <text:p text:style-name="P1"><text:span text:style-name="T9">ralnych, <text:s/>mogą <text:s/>także <text:s/>istotnie <text:s/>modyfi kować <text:s/>wizerunek <text:s/>przywódcy. <text:s/>Oczywi-</text:span></text:p>
          </draw:text-box>
        </draw:frame>
        <draw:frame draw:style-name="gr5" draw:text-style-name="P6" draw:layer="layout" svg:width="16.093cm" svg:height="0.454cm" svg:x="2cm" svg:y="17.677cm">
          <draw:text-box>
            <text:p text:style-name="P1"><text:span text:style-name="T9">ście <text:s/>w <text:s/>dalszym <text:s/>ciągu <text:s/>chodzi <text:s/>przede <text:s/>wszystkim <text:s/>o <text:s/>to, <text:s/>czy <text:s/>lider <text:s/>sprawdził <text:s/>się </text:span></text:p>
          </draw:text-box>
        </draw:frame>
        <draw:frame draw:style-name="gr5" draw:text-style-name="P6" draw:layer="layout" svg:width="15.111cm" svg:height="0.454cm" svg:x="2cm" svg:y="18.142cm">
          <draw:text-box>
            <text:p text:style-name="P1"><text:span text:style-name="T9">w obliczu kryzysu, oraz o to, w jaki sposób on i jego otoczenie poradzili sobie </text:span></text:p>
          </draw:text-box>
        </draw:frame>
        <draw:frame draw:style-name="gr5" draw:text-style-name="P6" draw:layer="layout" svg:width="15.077cm" svg:height="0.454cm" svg:x="2cm" svg:y="18.608cm">
          <draw:text-box>
            <text:p text:style-name="P1"><text:span text:style-name="T9">z kryzysem, także w aspekcie komunikacyjnym. W kontekście katastrof natu-</text:span></text:p>
          </draw:text-box>
        </draw:frame>
        <draw:frame draw:style-name="gr5" draw:text-style-name="P6" draw:layer="layout" svg:width="15.678cm" svg:height="0.454cm" svg:x="2cm" svg:y="19.074cm">
          <draw:text-box>
            <text:p text:style-name="P1"><text:span text:style-name="T9">ralnych o wiele częściej (choć z pewnością nie jest to regułą) zdarzają się próby </text:span></text:p>
          </draw:text-box>
        </draw:frame>
        <draw:frame draw:style-name="gr5" draw:text-style-name="P6" draw:layer="layout" svg:width="14.933cm" svg:height="0.454cm" svg:x="2cm" svg:y="19.539cm">
          <draw:text-box>
            <text:p text:style-name="P1"><text:span text:style-name="T9">również instrumentalnego ich wykorzystania dla własnych promocyjnych ce-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5" draw:text-style-name="P6" draw:layer="layout" svg:width="15.399cm" svg:height="0.454cm" svg:x="2cm" svg:y="20.005cm">
          <draw:text-box>
            <text:p text:style-name="P1"><text:span text:style-name="T9">lów. Przykładem tego jest chociażby zjawisko politycznej „turystyki katastrof ” </text:span></text:p>
          </draw:text-box>
        </draw:frame>
      </draw:page>
      <draw:page draw:name="page11" draw:style-name="dp1" draw:master-page-name="master-page3">
        <draw:frame draw:style-name="gr9" draw:text-style-name="P10" draw:layer="layout" svg:width="0.612cm" svg:height="0.374cm" svg:x="13.47cm" svg:y="0.907cm">
          <draw:text-box>
            <text:p text:style-name="P1"><text:span text:style-name="T15">233</text:span></text:p>
          </draw:text-box>
        </draw:frame>
        <draw:frame draw:style-name="gr9" draw:text-style-name="P10" draw:layer="layout" svg:width="6.352cm" svg:height="0.374cm" svg:x="3.833cm" svg:y="0.89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89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08cm">
          <draw:text-box>
            <text:p text:style-name="P1"><text:span text:style-name="T16">ń</text:span></text:p>
          </draw:text-box>
        </draw:frame>
        <draw:frame draw:style-name="gr9" draw:text-style-name="P10" draw:layer="layout" svg:width="1.048cm" svg:height="0.374cm" svg:x="11.301cm" svg:y="0.897cm">
          <draw:text-box>
            <text:p text:style-name="P1"><text:span text:style-name="T15">stwa...</text:span></text:p>
          </draw:text-box>
        </draw:frame>
        <draw:frame draw:style-name="gr5" draw:text-style-name="P6" draw:layer="layout" svg:width="6.085cm" svg:height="0.454cm" svg:x="2cm" svg:y="2.122cm">
          <draw:text-box>
            <text:p text:style-name="P1"><text:span text:style-name="T9">(</text:span><text:span text:style-name="T11">disaster tourism</text:span><text:span text:style-name="T9">)</text:span><text:span text:style-name="T11"> </text:span><text:span text:style-name="T9">wśród polityków</text:span></text:p>
          </draw:text-box>
        </draw:frame>
        <draw:frame draw:style-name="gr6" draw:text-style-name="P7" draw:layer="layout" svg:width="0.29cm" svg:height="0.259cm" svg:x="7.364cm" svg:y="2.143cm">
          <draw:text-box>
            <text:p text:style-name="P1"><text:span text:style-name="T10">19</text:span></text:p>
          </draw:text-box>
        </draw:frame>
        <draw:frame draw:style-name="gr5" draw:text-style-name="P6" draw:layer="layout" svg:width="8.168cm" svg:height="0.454cm" svg:x="7.581cm" svg:y="2.122cm">
          <draw:text-box>
            <text:p text:style-name="P1"><text:span text:style-name="T9">. O ile w miejscu katastrofy często oczeki-</text:span></text:p>
          </draw:text-box>
        </draw:frame>
        <draw:frame draw:style-name="gr5" draw:text-style-name="P6" draw:layer="layout" svg:width="15.136cm" svg:height="0.454cm" svg:x="2cm" svg:y="2.588cm">
          <draw:text-box>
            <text:p text:style-name="P1"><text:span text:style-name="T9">wana jest obecność osób decyzyjnych (oprócz oczywiście służb ratowniczych </text:span></text:p>
          </draw:text-box>
        </draw:frame>
        <draw:frame draw:style-name="gr5" draw:text-style-name="P6" draw:layer="layout" svg:width="15.67cm" svg:height="0.454cm" svg:x="2cm" svg:y="3.053cm">
          <draw:text-box>
            <text:p text:style-name="P1"><text:span text:style-name="T9">itp.), o tyle nie zawsze chodzi o obecność władz każdego szczebla (od gminy do </text:span></text:p>
          </draw:text-box>
        </draw:frame>
        <draw:frame draw:style-name="gr5" draw:text-style-name="P6" draw:layer="layout" svg:width="14.908cm" svg:height="0.454cm" svg:x="2cm" svg:y="3.519cm">
          <draw:text-box>
            <text:p text:style-name="P1"><text:span text:style-name="T9">głowy państwa), a tym bardziej liderów ugrupowań politycznych. Nieuzasad-</text:span></text:p>
          </draw:text-box>
        </draw:frame>
        <draw:frame draw:style-name="gr5" draw:text-style-name="P6" draw:layer="layout" svg:width="15.513cm" svg:height="0.454cm" svg:x="2cm" svg:y="3.985cm">
          <draw:text-box>
            <text:p text:style-name="P1"><text:span text:style-name="T9">nione tego rodzaju wizyty mogą skończyć się nie tylko negatywną oceną postę-</text:span></text:p>
          </draw:text-box>
        </draw:frame>
        <draw:frame draw:style-name="gr5" draw:text-style-name="P6" draw:layer="layout" svg:width="15.191cm" svg:height="0.454cm" svg:x="2cm" svg:y="4.45cm">
          <draw:text-box>
            <text:p text:style-name="P1"><text:span text:style-name="T9">powania polityków dokonaną przez media, ale czasem mogą wręcz utrudniać </text:span></text:p>
          </draw:text-box>
        </draw:frame>
        <draw:frame draw:style-name="gr5" draw:text-style-name="P6" draw:layer="layout" svg:width="15.111cm" svg:height="0.454cm" svg:x="2cm" svg:y="4.916cm">
          <draw:text-box>
            <text:p text:style-name="P1"><text:span text:style-name="T9">prowadzenie działań ratunkowych czy minimalizujących skutki kryzysu przez </text:span></text:p>
          </draw:text-box>
        </draw:frame>
        <draw:frame draw:style-name="gr5" draw:text-style-name="P6" draw:layer="layout" svg:width="15.433cm" svg:height="0.454cm" svg:x="2cm" svg:y="5.382cm">
          <draw:text-box>
            <text:p text:style-name="P1"><text:span text:style-name="T9">zaburzenie procesu decyzyjnego czy zwiększoną obecność dziennikarzy i osób </text:span></text:p>
          </draw:text-box>
        </draw:frame>
        <draw:frame draw:style-name="gr5" draw:text-style-name="P6" draw:layer="layout" svg:width="2.419cm" svg:height="0.454cm" svg:x="2cm" svg:y="5.847cm">
          <draw:text-box>
            <text:p text:style-name="P1"><text:span text:style-name="T9">postronnych</text:span></text:p>
          </draw:text-box>
        </draw:frame>
        <draw:frame draw:style-name="gr6" draw:text-style-name="P7" draw:layer="layout" svg:width="0.29cm" svg:height="0.259cm" svg:x="3.957cm" svg:y="5.868cm">
          <draw:text-box>
            <text:p text:style-name="P1"><text:span text:style-name="T10">20</text:span></text:p>
          </draw:text-box>
        </draw:frame>
        <draw:frame draw:style-name="gr5" draw:text-style-name="P6" draw:layer="layout" svg:width="0.387cm" svg:height="0.454cm" svg:x="4.175cm" svg:y="5.847cm">
          <draw:text-box>
            <text:p text:style-name="P1"><text:span text:style-name="T9">.</text:span></text:p>
          </draw:text-box>
        </draw:frame>
        <draw:frame draw:style-name="gr5" draw:text-style-name="P6" draw:layer="layout" svg:width="14.916cm" svg:height="0.454cm" svg:x="2.5cm" svg:y="6.313cm">
          <draw:text-box>
            <text:p text:style-name="P1"><text:span text:style-name="T9">Niewątpliwie <text:s/>dla <text:s/>dużej <text:s/>grupy <text:s/>odbiorców <text:s/>kluczowy <text:s/>pryzmat, <text:s/>przez <text:s/>który </text:span></text:p>
          </draw:text-box>
        </draw:frame>
        <draw:frame draw:style-name="gr5" draw:text-style-name="P6" draw:layer="layout" svg:width="14.764cm" svg:height="0.454cm" svg:x="2cm" svg:y="6.779cm">
          <draw:text-box>
            <text:p text:style-name="P1"><text:span text:style-name="T9">można ocenić działalność Donalda Tuska (ale i lidera ówczesnej opozycji Ja-</text:span></text:p>
          </draw:text-box>
        </draw:frame>
        <draw:frame draw:style-name="gr5" draw:text-style-name="P6" draw:layer="layout" svg:width="13.769cm" svg:height="0.454cm" svg:x="2cm" svg:y="7.244cm">
          <draw:text-box>
            <text:p text:style-name="P1"><text:span text:style-name="T9">rosława <text:s/>Kaczyńskiego) <text:s/>stanowi <text:s/>katastrofa <text:s/>smoleńska <text:s/>w <text:s/>2010 <text:s/>roku</text:span></text:p>
          </draw:text-box>
        </draw:frame>
        <draw:frame draw:style-name="gr6" draw:text-style-name="P7" draw:layer="layout" svg:width="0.29cm" svg:height="0.259cm" svg:x="12.516cm" svg:y="7.265cm">
          <draw:text-box>
            <text:p text:style-name="P1"><text:span text:style-name="T10">21</text:span></text:p>
          </draw:text-box>
        </draw:frame>
        <draw:frame draw:style-name="gr5" draw:text-style-name="P6" draw:layer="layout" svg:width="1.606cm" svg:height="0.454cm" svg:x="12.734cm" svg:y="7.244cm">
          <draw:text-box>
            <text:p text:style-name="P1"><text:span text:style-name="T9">. <text:s/>Wyda-</text:span></text:p>
          </draw:text-box>
        </draw:frame>
        <draw:frame draw:style-name="gr5" draw:text-style-name="P6" draw:layer="layout" svg:width="15.691cm" svg:height="0.454cm" svg:x="2cm" svg:y="7.71cm">
          <draw:text-box>
            <text:p text:style-name="P1"><text:span text:style-name="T9">rzenie <text:s/>to <text:s/>wpływało, <text:s/>i <text:s/>nadal <text:s/>wpływa, <text:s/>na <text:s/>postrzeganie <text:s/>wymienionych <text:s/>dwóch </text:span></text:p>
          </draw:text-box>
        </draw:frame>
        <draw:frame draw:style-name="gr5" draw:text-style-name="P6" draw:layer="layout" svg:width="15.094cm" svg:height="0.454cm" svg:x="2cm" svg:y="8.176cm">
          <draw:text-box>
            <text:p text:style-name="P1"><text:span text:style-name="T9">postaci, potem także przyszłej premier Ewy Kopacz (w czasie katastrofy była </text:span></text:p>
          </draw:text-box>
        </draw:frame>
        <draw:frame draw:style-name="gr5" draw:text-style-name="P6" draw:layer="layout" svg:width="14.628cm" svg:height="0.454cm" svg:x="2cm" svg:y="8.641cm">
          <draw:text-box>
            <text:p text:style-name="P1"><text:span text:style-name="T9">ministrem zdrowia) oraz na pośmiertną ocenę prezydentury Lecha Kaczyń-</text:span></text:p>
          </draw:text-box>
        </draw:frame>
        <draw:frame draw:style-name="gr5" draw:text-style-name="P6" draw:layer="layout" svg:width="14.827cm" svg:height="0.454cm" svg:x="2cm" svg:y="9.107cm">
          <draw:text-box>
            <text:p text:style-name="P1"><text:span text:style-name="T9">skiego, wpisując się w cały wątek wschodni, o którym była już mowa. „Smo-</text:span></text:p>
          </draw:text-box>
        </draw:frame>
        <draw:frame draw:style-name="gr5" draw:text-style-name="P6" draw:layer="layout" svg:width="15.217cm" svg:height="0.454cm" svg:x="2cm" svg:y="9.573cm">
          <draw:text-box>
            <text:p text:style-name="P1"><text:span text:style-name="T9">leńsk 2010” stał się bodźcem do konstruowania wizerunku publicznego także </text:span></text:p>
          </draw:text-box>
        </draw:frame>
        <draw:frame draw:style-name="gr5" draw:text-style-name="P6" draw:layer="layout" svg:width="14.988cm" svg:height="0.454cm" svg:x="2cm" svg:y="10.038cm">
          <draw:text-box>
            <text:p text:style-name="P1"><text:span text:style-name="T9">innych osób, na przykład Antoni Macierewicz postrzegany był niemal wyłącz-</text:span></text:p>
          </draw:text-box>
        </draw:frame>
        <draw:frame draw:style-name="gr5" draw:text-style-name="P6" draw:layer="layout" svg:width="15.284cm" svg:height="0.454cm" svg:x="2cm" svg:y="10.504cm">
          <draw:text-box>
            <text:p text:style-name="P1"><text:span text:style-name="T9">nie w tym kontekście, a Jarosław Kaczyński w kampanii prezydenckiej w 2010 </text:span></text:p>
          </draw:text-box>
        </draw:frame>
        <draw:frame draw:style-name="gr5" draw:text-style-name="P6" draw:layer="layout" svg:width="14.81cm" svg:height="0.454cm" svg:x="2cm" svg:y="10.97cm">
          <draw:text-box>
            <text:p text:style-name="P1"><text:span text:style-name="T9">roku próbował radykalnie zmienić swój wizerunek właśnie w związku z kata-</text:span></text:p>
          </draw:text-box>
        </draw:frame>
        <draw:frame draw:style-name="gr5" draw:text-style-name="P6" draw:layer="layout" svg:width="15.183cm" svg:height="0.454cm" svg:x="2cm" svg:y="11.435cm">
          <draw:text-box>
            <text:p text:style-name="P1"><text:span text:style-name="T9">strofą (ostatecznie po kampanii działania te zostały zarzucone). Katastrofa ta </text:span></text:p>
          </draw:text-box>
        </draw:frame>
        <draw:frame draw:style-name="gr5" draw:text-style-name="P6" draw:layer="layout" svg:width="15.742cm" svg:height="0.454cm" svg:x="2cm" svg:y="11.901cm">
          <draw:text-box>
            <text:p text:style-name="P1"><text:span text:style-name="T9">ustanawia <text:s/>jednak <text:s/>kontekst <text:s/>wielorakich <text:s/>ocen, <text:s/>więcej <text:s/>niż <text:s/>tylko <text:s/>pojedynczych </text:span></text:p>
          </draw:text-box>
        </draw:frame>
        <draw:frame draw:style-name="gr5" draw:text-style-name="P6" draw:layer="layout" svg:width="14.937cm" svg:height="0.454cm" svg:x="2cm" svg:y="12.367cm">
          <draw:text-box>
            <text:p text:style-name="P1"><text:span text:style-name="T9">osób. Stanowi o postrzeganiu całej sceny politycznej, całych ugrupowań czy </text:span></text:p>
          </draw:text-box>
        </draw:frame>
        <draw:frame draw:style-name="gr5" draw:text-style-name="P6" draw:layer="layout" svg:width="15.564cm" svg:height="0.454cm" svg:x="2cm" svg:y="12.832cm">
          <draw:text-box>
            <text:p text:style-name="P1"><text:span text:style-name="T9">obozów <text:s/>politycznych. <text:s/>Z <text:s/>perspektywy <text:s/>komunikacyjnej <text:s/>istotne <text:s/>będą <text:s/>tu <text:s/>dwie </text:span></text:p>
          </draw:text-box>
        </draw:frame>
        <draw:frame draw:style-name="gr5" draw:text-style-name="P6" draw:layer="layout" svg:width="3.321cm" svg:height="0.454cm" svg:x="2cm" svg:y="13.298cm">
          <draw:text-box>
            <text:p text:style-name="P1"><text:span text:style-name="T9">grupy zachowań:</text:span></text:p>
          </draw:text-box>
        </draw:frame>
        <draw:frame draw:style-name="gr5" draw:text-style-name="P6" draw:layer="layout" svg:width="0.387cm" svg:height="0.454cm" svg:x="2.5cm" svg:y="13.764cm">
          <draw:text-box>
            <text:p text:style-name="P1"><text:span text:style-name="T9">– </text:span></text:p>
          </draw:text-box>
        </draw:frame>
        <draw:frame draw:style-name="gr5" draw:text-style-name="P6" draw:layer="layout" svg:width="13.591cm" svg:height="0.454cm" svg:x="3cm" svg:y="13.764cm">
          <draw:text-box>
            <text:p text:style-name="P1"><text:span text:style-name="T9">działania i wypowiedzi polityków bezpośrednio po katastrofi e i jedno-</text:span></text:p>
          </draw:text-box>
        </draw:frame>
        <draw:frame draw:style-name="gr5" draw:text-style-name="P6" draw:layer="layout" svg:width="14.798cm" svg:height="0.454cm" svg:x="3cm" svg:y="14.229cm">
          <draw:text-box>
            <text:p text:style-name="P1"><text:span text:style-name="T9">znacznie <text:s/>z <text:s/>nią <text:s/>związane <text:s/>(zarządzanie <text:s/>sytuacją <text:s/>po <text:s/>katastrofi e, <text:s/>bieżąca </text:span></text:p>
          </draw:text-box>
        </draw:frame>
        <draw:frame draw:style-name="gr5" draw:text-style-name="P6" draw:layer="layout" svg:width="8.431cm" svg:height="0.454cm" svg:x="3cm" svg:y="14.695cm">
          <draw:text-box>
            <text:p text:style-name="P1"><text:span text:style-name="T9">wówczas ocena sytuacji, relacje medialne),</text:span></text:p>
          </draw:text-box>
        </draw:frame>
        <draw:frame draw:style-name="gr5" draw:text-style-name="P6" draw:layer="layout" svg:width="0.387cm" svg:height="0.454cm" svg:x="2.5cm" svg:y="15.161cm">
          <draw:text-box>
            <text:p text:style-name="P1"><text:span text:style-name="T9">– </text:span></text:p>
          </draw:text-box>
        </draw:frame>
        <draw:frame draw:style-name="gr5" draw:text-style-name="P6" draw:layer="layout" svg:width="13.591cm" svg:height="0.454cm" svg:x="3cm" svg:y="15.161cm">
          <draw:text-box>
            <text:p text:style-name="P1"><text:span text:style-name="T9">działania i wypowiedzi polityków służące wykorzystywaniu katastrofy </text:span></text:p>
          </draw:text-box>
        </draw:frame>
        <draw:frame draw:style-name="gr5" draw:text-style-name="P6" draw:layer="layout" svg:width="13.642cm" svg:height="0.454cm" svg:x="3cm" svg:y="15.626cm">
          <draw:text-box>
            <text:p text:style-name="P1"><text:span text:style-name="T9">przez oba główne obozy (ze wskazaniem na PiS) do budowania popar-</text:span></text:p>
          </draw:text-box>
        </draw:frame>
        <draw:frame draw:style-name="gr5" draw:text-style-name="P6" draw:layer="layout" svg:width="13.904cm" svg:height="0.454cm" svg:x="3cm" svg:y="16.092cm">
          <draw:text-box>
            <text:p text:style-name="P1"><text:span text:style-name="T9">cia, <text:s/>mobilizowania <text:s/>zwolenników <text:s/>i <text:s/>negatywnego <text:s/>portretowania <text:s/>prze-</text:span></text:p>
          </draw:text-box>
        </draw:frame>
        <draw:frame draw:style-name="gr5" draw:text-style-name="P6" draw:layer="layout" svg:width="13.887cm" svg:height="0.454cm" svg:x="3cm" svg:y="16.558cm">
          <draw:text-box>
            <text:p text:style-name="P1"><text:span text:style-name="T9">ciwników (w zasadzie te zachowania obserwujemy nadal i niezmiennie </text:span></text:p>
          </draw:text-box>
        </draw:frame>
        <draw:frame draw:style-name="gr5" draw:text-style-name="P6" draw:layer="layout" svg:width="14.124cm" svg:height="0.454cm" svg:x="3cm" svg:y="17.023cm">
          <draw:text-box>
            <text:p text:style-name="P1"><text:span text:style-name="T9">stanowią one przedmiot zainteresowania mediów jako część politycznej </text:span></text:p>
          </draw:text-box>
        </draw:frame>
        <draw:frame draw:style-name="gr5" draw:text-style-name="P6" draw:layer="layout" svg:width="2.318cm" svg:height="0.454cm" svg:x="3cm" svg:y="17.489cm">
          <draw:text-box>
            <text:p text:style-name="P1"><text:span text:style-name="T9">rywalizacji).</text:span></text:p>
          </draw:text-box>
        </draw:frame>
        <draw:frame draw:style-name="gr5" draw:text-style-name="P6" draw:layer="layout" svg:width="14.412cm" svg:height="0.454cm" svg:x="2.5cm" svg:y="17.955cm">
          <draw:text-box>
            <text:p text:style-name="P1"><text:span text:style-name="T9">Polscy politycy z problemem naturalnych katastrof i wypadków spotykają </text:span></text:p>
          </draw:text-box>
        </draw:frame>
        <draw:frame draw:style-name="gr5" draw:text-style-name="P6" draw:layer="layout" svg:width="14.937cm" svg:height="0.454cm" svg:x="2cm" svg:y="18.42cm">
          <draw:text-box>
            <text:p text:style-name="P1"><text:span text:style-name="T9">się dość często. Włodzimierz Cimoszewicz niezmiennie kojarzony jest (a me-</text:span></text:p>
          </draw:text-box>
        </draw:frame>
        <draw:line draw:style-name="gr7" draw:text-style-name="P8" draw:layer="layout" svg:x1="2cm" svg:y1="19.576cm" svg:x2="6cm" svg:y2="19.576cm">
          <text:p/>
        </draw:line>
        <draw:frame draw:style-name="gr5" draw:text-style-name="P6" draw:layer="layout" svg:width="14.984cm" svg:height="0.454cm" svg:x="2cm" svg:y="18.886cm">
          <draw:text-box>
            <text:p text:style-name="P1"><text:span text:style-name="T9">dia chętnie to przypominają) ze swoją wypowiedzią z 1997 roku, kiedy to na </text:span></text:p>
          </draw:text-box>
        </draw:frame>
        <draw:frame draw:style-name="gr8" draw:text-style-name="P9" draw:layer="layout" svg:width="0.239cm" svg:height="0.217cm" svg:x="2.5cm" svg:y="19.78cm">
          <draw:text-box>
            <text:p text:style-name="P1"><text:span text:style-name="T12">19</text:span></text:p>
          </draw:text-box>
        </draw:frame>
        <draw:frame draw:style-name="gr9" draw:text-style-name="P10" draw:layer="layout" svg:width="13.294cm" svg:height="0.374cm" svg:x="2.678cm" svg:y="19.762cm">
          <draw:text-box>
            <text:p text:style-name="P1"><text:span text:style-name="T13"><text:s text:c="4"/></text:span><text:span text:style-name="T13">P. <text:s/>Guła, <text:s/>J. <text:s/>Prońko, <text:s/>B. <text:s/>Wiśniewski, </text:span><text:span text:style-name="T14"><text:s/>Zarządzanie <text:s/>informacją <text:s/>w <text:s/>sytuacjach <text:s/>kryzysowych</text:span><text:span text:style-name="T13">, </text:span></text:p>
          </draw:text-box>
        </draw:frame>
        <draw:frame draw:style-name="gr9" draw:text-style-name="P10" draw:layer="layout" svg:width="8.723cm" svg:height="0.374cm" svg:x="2cm" svg:y="20.143cm">
          <draw:text-box>
            <text:p text:style-name="P1"><text:span text:style-name="T13">Wyższa Szkoła Administracji, Bielsko-Biała 2009, s. 34.</text:span></text:p>
          </draw:text-box>
        </draw:frame>
        <draw:frame draw:style-name="gr8" draw:text-style-name="P9" draw:layer="layout" svg:width="0.239cm" svg:height="0.217cm" svg:x="2.5cm" svg:y="20.542cm">
          <draw:text-box>
            <text:p text:style-name="P1"><text:span text:style-name="T12">20</text:span></text:p>
          </draw:text-box>
        </draw:frame>
        <draw:frame draw:style-name="gr9" draw:text-style-name="P10" draw:layer="layout" svg:width="1.294cm" svg:height="0.374cm" svg:x="2.678cm" svg:y="20.524cm">
          <draw:text-box>
            <text:p text:style-name="P1"><text:span text:style-name="T13"><text:s text:c="3"/></text:span><text:span text:style-name="T14">Ibidem</text:span><text:span text:style-name="T13">.</text:span></text:p>
          </draw:text-box>
        </draw:frame>
        <draw:frame draw:style-name="gr8" draw:text-style-name="P9" draw:layer="layout" svg:width="0.239cm" svg:height="0.217cm" svg:x="2.5cm" svg:y="20.923cm">
          <draw:text-box>
            <text:p text:style-name="P1"><text:span text:style-name="T12">21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1.453cm" svg:height="0.374cm" svg:x="2.678cm" svg:y="20.905cm">
          <draw:text-box>
            <text:p text:style-name="P1"><text:span text:style-name="T13"><text:s text:c="3"/></text:span><text:span text:style-name="T13">Tutaj zajmuję się wyłącznie komunikacyjnym aspektem tej katastrofy.</text:span></text:p>
          </draw:text-box>
        </draw:frame>
      </draw:page>
      <draw:page draw:name="page12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34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15.098cm" svg:height="0.454cm" svg:x="2cm" svg:y="2.122cm">
          <draw:text-box>
            <text:p text:style-name="P1"><text:span text:style-name="T9">pytanie o pomoc rządu dla powodzian odparł: „Trzeba się było ubezpieczyć”.</text:span><text:span text:style-name="T11"> </text:span></text:p>
          </draw:text-box>
        </draw:frame>
        <draw:frame draw:style-name="gr5" draw:text-style-name="P6" draw:layer="layout" svg:width="15.183cm" svg:height="0.454cm" svg:x="2cm" svg:y="2.588cm">
          <draw:text-box>
            <text:p text:style-name="P1"><text:span text:style-name="T9">Do dzisiaj sam były premier tłumaczy, że słowa te były wyrwane z kontekstu, </text:span></text:p>
          </draw:text-box>
        </draw:frame>
        <draw:frame draw:style-name="gr5" draw:text-style-name="P6" draw:layer="layout" svg:width="15.204cm" svg:height="0.454cm" svg:x="2cm" svg:y="3.053cm">
          <draw:text-box>
            <text:p text:style-name="P1"><text:span text:style-name="T9">bo pomocy nikomu nie odmawiał, pozwoliło to jednak na zaprezentowanie go </text:span></text:p>
          </draw:text-box>
        </draw:frame>
        <draw:frame draw:style-name="gr5" draw:text-style-name="P6" draw:layer="layout" svg:width="15.479cm" svg:height="0.454cm" svg:x="2cm" svg:y="3.519cm">
          <draw:text-box>
            <text:p text:style-name="P1"><text:span text:style-name="T9">„</text:span><text:span text:style-name="T9">jako człowieka nieczułego, zimnego, takiego, którego nie obchodzi los tysięcy </text:span></text:p>
          </draw:text-box>
        </draw:frame>
        <draw:frame draw:style-name="gr5" draw:text-style-name="P6" draw:layer="layout" svg:width="4.566cm" svg:height="0.454cm" svg:x="2cm" svg:y="3.985cm">
          <draw:text-box>
            <text:p text:style-name="P1"><text:span text:style-name="T9">poszkodowanych ludzi”</text:span></text:p>
          </draw:text-box>
        </draw:frame>
        <draw:frame draw:style-name="gr6" draw:text-style-name="P7" draw:layer="layout" svg:width="0.29cm" svg:height="0.259cm" svg:x="5.697cm" svg:y="4.006cm">
          <draw:text-box>
            <text:p text:style-name="P1"><text:span text:style-name="T10">22</text:span></text:p>
          </draw:text-box>
        </draw:frame>
        <draw:frame draw:style-name="gr5" draw:text-style-name="P6" draw:layer="layout" svg:width="10.031cm" svg:height="0.454cm" svg:x="5.915cm" svg:y="3.985cm">
          <draw:text-box>
            <text:p text:style-name="P1"><text:span text:style-name="T9">. Po wypadku w kopalni Halemba w Rudzie Śląskiej </text:span></text:p>
          </draw:text-box>
        </draw:frame>
        <draw:frame draw:style-name="gr5" draw:text-style-name="P6" draw:layer="layout" svg:width="14.717cm" svg:height="0.454cm" svg:x="2cm" svg:y="4.45cm">
          <draw:text-box>
            <text:p text:style-name="P1"><text:span text:style-name="T9">w 2006 roku na miejsce katastrofy przybyli między innymi Lech Kaczyński, </text:span></text:p>
          </draw:text-box>
        </draw:frame>
        <draw:frame draw:style-name="gr5" draw:text-style-name="P6" draw:layer="layout" svg:width="15.441cm" svg:height="0.454cm" svg:x="2cm" svg:y="4.916cm">
          <draw:text-box>
            <text:p text:style-name="P1"><text:span text:style-name="T9">Jarosław <text:s/>Kaczyński, <text:s/>Zbigniew <text:s/>Religa, <text:s/>Jerzy <text:s/>Polaczek, <text:s/>Piotr <text:s/>Woźniak, <text:s/>Paweł </text:span></text:p>
          </draw:text-box>
        </draw:frame>
        <draw:frame draw:style-name="gr5" draw:text-style-name="P6" draw:layer="layout" svg:width="14.971cm" svg:height="0.454cm" svg:x="2cm" svg:y="5.382cm">
          <draw:text-box>
            <text:p text:style-name="P1"><text:span text:style-name="T9">Poncyliusz. Po katastrofi e w kopalni Wujek w 2009 roku do Katowic przybyli </text:span></text:p>
          </draw:text-box>
        </draw:frame>
        <draw:frame draw:style-name="gr5" draw:text-style-name="P6" draw:layer="layout" svg:width="14.937cm" svg:height="0.454cm" svg:x="2cm" svg:y="5.847cm">
          <draw:text-box>
            <text:p text:style-name="P1"><text:span text:style-name="T9">Donald Tusk i Grzegorz Schetyna. W 2010 roku Donald Tusk odwiedził wiele </text:span></text:p>
          </draw:text-box>
        </draw:frame>
        <draw:frame draw:style-name="gr5" draw:text-style-name="P6" draw:layer="layout" svg:width="15.2cm" svg:height="0.454cm" svg:x="2cm" svg:y="6.313cm">
          <draw:text-box>
            <text:p text:style-name="P1"><text:span text:style-name="T9">miejsc na południu Polski, objętych skutkami osuwisk, a w 2012 roku udał się </text:span></text:p>
          </draw:text-box>
        </draw:frame>
        <draw:frame draw:style-name="gr5" draw:text-style-name="P6" draw:layer="layout" svg:width="10.12cm" svg:height="0.454cm" svg:x="2cm" svg:y="6.779cm">
          <draw:text-box>
            <text:p text:style-name="P1"><text:span text:style-name="T9">na miejsce katastrofy kolejowej pod Szczekocinami.</text:span></text:p>
          </draw:text-box>
        </draw:frame>
        <draw:frame draw:style-name="gr5" draw:text-style-name="P6" draw:layer="layout" svg:width="14.404cm" svg:height="0.454cm" svg:x="2.5cm" svg:y="7.244cm">
          <draw:text-box>
            <text:p text:style-name="P1"><text:span text:style-name="T9">W 2005 roku huragan Katrina spustoszył Nowy Orlean. Prezydent George </text:span></text:p>
          </draw:text-box>
        </draw:frame>
        <draw:frame draw:style-name="gr5" draw:text-style-name="P6" draw:layer="layout" svg:width="14.878cm" svg:height="0.454cm" svg:x="2cm" svg:y="7.71cm">
          <draw:text-box>
            <text:p text:style-name="P1"><text:span text:style-name="T9">W. Bush obwiniany był wówczas o niewłaściwe, spóźnione działania po kata-</text:span></text:p>
          </draw:text-box>
        </draw:frame>
        <draw:frame draw:style-name="gr5" draw:text-style-name="P6" draw:layer="layout" svg:width="15.005cm" svg:height="0.454cm" svg:x="2cm" svg:y="8.176cm">
          <draw:text-box>
            <text:p text:style-name="P1"><text:span text:style-name="T9">strofi e, spadły też na niego jako szefa państwa główne, w tym formułowane </text:span></text:p>
          </draw:text-box>
        </draw:frame>
        <draw:frame draw:style-name="gr5" draw:text-style-name="P6" draw:layer="layout" svg:width="15.28cm" svg:height="0.454cm" svg:x="2cm" svg:y="8.641cm">
          <draw:text-box>
            <text:p text:style-name="P1"><text:span text:style-name="T9">w mediach, zarzuty o nieefektywność systemu zarządzania kryzysowego i nie-</text:span></text:p>
          </draw:text-box>
        </draw:frame>
        <draw:frame draw:style-name="gr5" draw:text-style-name="P6" draw:layer="layout" svg:width="4.113cm" svg:height="0.454cm" svg:x="2cm" svg:y="9.107cm">
          <draw:text-box>
            <text:p text:style-name="P1"><text:span text:style-name="T9">ład w samym rządzie</text:span></text:p>
          </draw:text-box>
        </draw:frame>
        <draw:frame draw:style-name="gr6" draw:text-style-name="P7" draw:layer="layout" svg:width="0.29cm" svg:height="0.259cm" svg:x="5.235cm" svg:y="9.128cm">
          <draw:text-box>
            <text:p text:style-name="P1"><text:span text:style-name="T10">23</text:span></text:p>
          </draw:text-box>
        </draw:frame>
        <draw:frame draw:style-name="gr5" draw:text-style-name="P6" draw:layer="layout" svg:width="10.683cm" svg:height="0.454cm" svg:x="5.452cm" svg:y="9.107cm">
          <draw:text-box>
            <text:p text:style-name="P1"><text:span text:style-name="T9">. Sytuacji nie poprawiła niefortunna akcja PR z fotogra-</text:span></text:p>
          </draw:text-box>
        </draw:frame>
        <draw:frame draw:style-name="gr5" draw:text-style-name="P6" draw:layer="layout" svg:width="14.891cm" svg:height="0.454cm" svg:x="2cm" svg:y="9.573cm">
          <draw:text-box>
            <text:p text:style-name="P1"><text:span text:style-name="T9">fi ami Busha z troską obserwującego skutki katastrofy z okien prezydenckie-</text:span></text:p>
          </draw:text-box>
        </draw:frame>
        <draw:frame draw:style-name="gr5" draw:text-style-name="P6" draw:layer="layout" svg:width="14.806cm" svg:height="0.454cm" svg:x="2cm" svg:y="10.038cm">
          <draw:text-box>
            <text:p text:style-name="P1"><text:span text:style-name="T9">go samolotu. Na zdjęciach w rzeczywistości dominował bowiem Bush, a nie </text:span></text:p>
          </draw:text-box>
        </draw:frame>
        <draw:frame draw:style-name="gr5" draw:text-style-name="P6" draw:layer="layout" svg:width="15.064cm" svg:height="0.454cm" svg:x="2cm" svg:y="10.504cm">
          <draw:text-box>
            <text:p text:style-name="P1"><text:span text:style-name="T9">obrazy tragedii mieszkańców Luizjany, więc intencja twórców tych fotografi i </text:span></text:p>
          </draw:text-box>
        </draw:frame>
        <draw:frame draw:style-name="gr5" draw:text-style-name="P6" draw:layer="layout" svg:width="15.703cm" svg:height="0.454cm" svg:x="2cm" svg:y="10.97cm">
          <draw:text-box>
            <text:p text:style-name="P1"><text:span text:style-name="T9">była zupełnie jasna i dobitnie wskazywała, kto tu jest najważniejszy. Sytuacja ta </text:span></text:p>
          </draw:text-box>
        </draw:frame>
        <draw:frame draw:style-name="gr5" draw:text-style-name="P6" draw:layer="layout" svg:width="15.174cm" svg:height="0.454cm" svg:x="2cm" svg:y="11.435cm">
          <draw:text-box>
            <text:p text:style-name="P1"><text:span text:style-name="T9">jest powszechnie uważana za największą porażkę Busha w dziedzinie polityki </text:span></text:p>
          </draw:text-box>
        </draw:frame>
        <draw:frame draw:style-name="gr5" draw:text-style-name="P6" draw:layer="layout" svg:width="14.768cm" svg:height="0.454cm" svg:x="2cm" svg:y="11.901cm">
          <draw:text-box>
            <text:p text:style-name="P1"><text:span text:style-name="T9">wewnętrznej i radzenia sobie z katastrofami naturalnymi. Także za najwięk-</text:span></text:p>
          </draw:text-box>
        </draw:frame>
        <draw:frame draw:style-name="gr5" draw:text-style-name="P6" draw:layer="layout" svg:width="15.128cm" svg:height="0.454cm" svg:x="2cm" svg:y="12.367cm">
          <draw:text-box>
            <text:p text:style-name="P1"><text:span text:style-name="T9">szą porażkę wizerunkową. Nie był on jedynym politykiem, którego wizerunek </text:span></text:p>
          </draw:text-box>
        </draw:frame>
        <draw:frame draw:style-name="gr5" draw:text-style-name="P6" draw:layer="layout" svg:width="15.001cm" svg:height="0.454cm" svg:x="2cm" svg:y="12.832cm">
          <draw:text-box>
            <text:p text:style-name="P1"><text:span text:style-name="T9">wówczas ucierpiał. Również ówczesny burmistrz Nowego Orleanu Ray Nagin </text:span></text:p>
          </draw:text-box>
        </draw:frame>
        <draw:frame draw:style-name="gr5" draw:text-style-name="P6" draw:layer="layout" svg:width="10.623cm" svg:height="0.454cm" svg:x="2cm" svg:y="13.298cm">
          <draw:text-box>
            <text:p text:style-name="P1"><text:span text:style-name="T9">zaczął być bardzo negatywnie oceniany i postrzegany.</text:span></text:p>
          </draw:text-box>
        </draw:frame>
        <draw:frame draw:style-name="gr5" draw:text-style-name="P6" draw:layer="layout" svg:width="14.446cm" svg:height="0.454cm" svg:x="2.5cm" svg:y="13.764cm">
          <draw:text-box>
            <text:p text:style-name="P1"><text:span text:style-name="T9">W 2010 roku wyciek ropy doprowadził do wybuchu i pożaru na platformie </text:span></text:p>
          </draw:text-box>
        </draw:frame>
        <draw:frame draw:style-name="gr5" draw:text-style-name="P6" draw:layer="layout" svg:width="15.335cm" svg:height="0.454cm" svg:x="2cm" svg:y="14.229cm">
          <draw:text-box>
            <text:p text:style-name="P1"><text:span text:style-name="T9">wiertniczej Deepwater Horizon, powodując ostatecznie katastrofę ekologiczną </text:span></text:p>
          </draw:text-box>
        </draw:frame>
        <draw:frame draw:style-name="gr5" draw:text-style-name="P6" draw:layer="layout" svg:width="15.301cm" svg:height="0.454cm" svg:x="2cm" svg:y="14.695cm">
          <draw:text-box>
            <text:p text:style-name="P1"><text:span text:style-name="T9">w Zatoce Meksykańskiej. Podobnie jak Bush w 2005 roku, tak teraz prezydent </text:span></text:p>
          </draw:text-box>
        </draw:frame>
        <draw:frame draw:style-name="gr5" draw:text-style-name="P6" draw:layer="layout" svg:width="15.115cm" svg:height="0.454cm" svg:x="2cm" svg:y="15.161cm">
          <draw:text-box>
            <text:p text:style-name="P1"><text:span text:style-name="T9">Barack Obama był powszechnie krytykowany za zarządzanie kryzysem, głów-</text:span></text:p>
          </draw:text-box>
        </draw:frame>
        <draw:frame draw:style-name="gr5" draw:text-style-name="P6" draw:layer="layout" svg:width="15.462cm" svg:height="0.454cm" svg:x="2cm" svg:y="15.626cm">
          <draw:text-box>
            <text:p text:style-name="P1"><text:span text:style-name="T9">nie za zbyt agresywną retorykę względem koncernu BP (właściciela platformy) </text:span></text:p>
          </draw:text-box>
        </draw:frame>
        <draw:frame draw:style-name="gr5" draw:text-style-name="P6" draw:layer="layout" svg:width="14.92cm" svg:height="0.454cm" svg:x="2cm" svg:y="16.092cm">
          <draw:text-box>
            <text:p text:style-name="P1"><text:span text:style-name="T9">oraz za brak zdecydowanych działań, szczególnie po tym, jak coraz bardziej </text:span></text:p>
          </draw:text-box>
        </draw:frame>
        <draw:frame draw:style-name="gr5" draw:text-style-name="P6" draw:layer="layout" svg:width="15.369cm" svg:height="0.454cm" svg:x="2cm" svg:y="16.558cm">
          <draw:text-box>
            <text:p text:style-name="P1"><text:span text:style-name="T9">było widać, że BP nie radzi sobie z sytuacją. Po katastrofi e Obama podjął dzia-</text:span></text:p>
          </draw:text-box>
        </draw:frame>
        <draw:frame draw:style-name="gr5" draw:text-style-name="P6" draw:layer="layout" svg:width="15.725cm" svg:height="0.454cm" svg:x="2cm" svg:y="17.023cm">
          <draw:text-box>
            <text:p text:style-name="P1"><text:span text:style-name="T9">łania <text:s/>informacyjne <text:s/>zmierzające <text:s/>przede <text:s/>wszystkim <text:s/>do <text:s/>wykazania, <text:s/>że <text:s/>Zatoka </text:span></text:p>
          </draw:text-box>
        </draw:frame>
        <draw:frame draw:style-name="gr5" draw:text-style-name="P6" draw:layer="layout" svg:width="15.331cm" svg:height="0.454cm" svg:x="2cm" svg:y="17.489cm">
          <draw:text-box>
            <text:p text:style-name="P1"><text:span text:style-name="T9">Meksykańska jest bezpieczna i że udało się zażegnać skutki katastrofy. Działa-</text:span></text:p>
          </draw:text-box>
        </draw:frame>
        <draw:frame draw:style-name="gr5" draw:text-style-name="P6" draw:layer="layout" svg:width="14.988cm" svg:height="0.454cm" svg:x="2cm" svg:y="17.955cm">
          <draw:text-box>
            <text:p text:style-name="P1"><text:span text:style-name="T9">nia te miały jednak także wymiar promocyjny, gdyż chodziło o odbudowanie </text:span></text:p>
          </draw:text-box>
        </draw:frame>
        <draw:frame draw:style-name="gr5" draw:text-style-name="P6" draw:layer="layout" svg:width="14.628cm" svg:height="0.454cm" svg:x="2cm" svg:y="18.42cm">
          <draw:text-box>
            <text:p text:style-name="P1"><text:span text:style-name="T9">nadszarpniętego </text:span><text:span text:style-name="T11">image’u</text:span><text:span text:style-name="T9"> prezydenta. Między innymi w tym celu Obama wy-</text:span></text:p>
          </draw:text-box>
        </draw:frame>
        <draw:line draw:style-name="gr7" draw:text-style-name="P8" draw:layer="layout" svg:x1="2cm" svg:y1="19.957cm" svg:x2="6cm" svg:y2="19.957cm">
          <text:p/>
        </draw:line>
        <draw:frame draw:style-name="gr5" draw:text-style-name="P6" draw:layer="layout" svg:width="15.276cm" svg:height="0.454cm" svg:x="2cm" svg:y="18.886cm">
          <draw:text-box>
            <text:p text:style-name="P1"><text:span text:style-name="T9">brał się na urlop nad Zatokę Meksykańską, gdzie żeglował. Do mediów trafi ły </text:span></text:p>
          </draw:text-box>
        </draw:frame>
        <draw:frame draw:style-name="gr8" draw:text-style-name="P9" draw:layer="layout" svg:width="0.239cm" svg:height="0.217cm" svg:x="2.5cm" svg:y="20.161cm">
          <draw:text-box>
            <text:p text:style-name="P1"><text:span text:style-name="T12">22</text:span></text:p>
          </draw:text-box>
        </draw:frame>
        <draw:frame draw:style-name="gr9" draw:text-style-name="P10" draw:layer="layout" svg:width="12.901cm" svg:height="0.374cm" svg:x="2.678cm" svg:y="20.143cm">
          <draw:text-box>
            <text:p text:style-name="P1"><text:span text:style-name="T13"><text:s text:c="3"/></text:span><text:span text:style-name="T14"><text:s/></text:span><text:span text:style-name="T14">Cimoszewicz <text:s/>prostuje <text:s/>słynne <text:s/>słowa <text:s/>o <text:s/>powodzi</text:span><text:span text:style-name="T13">, <text:s/>Onet, <text:s/>http://wiadomosci.onet.pl/kraj/</text:span></text:p>
          </draw:text-box>
        </draw:frame>
        <draw:frame draw:style-name="gr9" draw:text-style-name="P10" draw:layer="layout" svg:width="11.669cm" svg:height="0.374cm" svg:x="2cm" svg:y="20.524cm">
          <draw:text-box>
            <text:p text:style-name="P1"><text:span text:style-name="T13">cimoszewicz-prostuje-slynne-slowa-o-powodzi/4rhxc [dostęp: 5.02.2014].</text:span></text:p>
          </draw:text-box>
        </draw:frame>
        <draw:frame draw:style-name="gr8" draw:text-style-name="P9" draw:layer="layout" svg:width="0.239cm" svg:height="0.217cm" svg:x="2.5cm" svg:y="20.923cm">
          <draw:text-box>
            <text:p text:style-name="P1"><text:span text:style-name="T12">23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9.291cm" svg:height="0.374cm" svg:x="2.678cm" svg:y="20.905cm">
          <draw:text-box>
            <text:p text:style-name="P1"><text:span text:style-name="T13"><text:s text:c="3"/></text:span><text:span text:style-name="T13">A. Boin, P. ’t Hart, A. McConnell, </text:span><text:span text:style-name="T14">Crisis Exploitation…</text:span><text:span text:style-name="T13">, s. 87.</text:span></text:p>
          </draw:text-box>
        </draw:frame>
      </draw:page>
      <draw:page draw:name="page13" draw:style-name="dp1" draw:master-page-name="master-page3">
        <draw:frame draw:style-name="gr9" draw:text-style-name="P10" draw:layer="layout" svg:width="0.612cm" svg:height="0.374cm" svg:x="13.47cm" svg:y="0.907cm">
          <draw:text-box>
            <text:p text:style-name="P1"><text:span text:style-name="T15">235</text:span></text:p>
          </draw:text-box>
        </draw:frame>
        <draw:frame draw:style-name="gr5" draw:text-style-name="P6" draw:layer="layout" svg:width="15.136cm" svg:height="0.454cm" svg:x="2cm" svg:y="2.122cm">
          <draw:text-box>
            <text:p text:style-name="P1"><text:span text:style-name="T9">także fotografi e, na których Obama wraz z córką kąpie się w morzu (choć ze </text:span></text:p>
          </draw:text-box>
        </draw:frame>
        <draw:frame draw:style-name="gr5" draw:text-style-name="P6" draw:layer="layout" svg:width="6.183cm" svg:height="0.454cm" svg:x="2cm" svg:y="2.588cm">
          <draw:text-box>
            <text:p text:style-name="P1"><text:span text:style-name="T9">zdjęcia nie wynika, w którym…)</text:span></text:p>
          </draw:text-box>
        </draw:frame>
        <draw:frame draw:style-name="gr6" draw:text-style-name="P7" draw:layer="layout" svg:width="0.29cm" svg:height="0.259cm" svg:x="7.049cm" svg:y="2.609cm">
          <draw:text-box>
            <text:p text:style-name="P1"><text:span text:style-name="T10">24</text:span></text:p>
          </draw:text-box>
        </draw:frame>
        <draw:frame draw:style-name="gr5" draw:text-style-name="P6" draw:layer="layout" svg:width="0.387cm" svg:height="0.454cm" svg:x="7.266cm" svg:y="2.588cm">
          <draw:text-box>
            <text:p text:style-name="P1"><text:span text:style-name="T9">.</text:span></text:p>
          </draw:text-box>
        </draw:frame>
        <draw:frame draw:style-name="gr5" draw:text-style-name="P6" draw:layer="layout" svg:width="14.467cm" svg:height="0.454cm" svg:x="2.5cm" svg:y="3.053cm">
          <draw:text-box>
            <text:p text:style-name="P1"><text:span text:style-name="T9">W świetle badań opinii publicznej w USA George W. Bush i Barack Obama </text:span></text:p>
          </draw:text-box>
        </draw:frame>
        <draw:frame draw:style-name="gr5" draw:text-style-name="P6" draw:layer="layout" svg:width="15.183cm" svg:height="0.454cm" svg:x="2cm" svg:y="3.519cm">
          <draw:text-box>
            <text:p text:style-name="P1"><text:span text:style-name="T9">to dwaj amerykańscy przywódcy oceniani jako najgorzej radzący sobie w obli-</text:span></text:p>
          </draw:text-box>
        </draw:frame>
        <draw:frame draw:style-name="gr5" draw:text-style-name="P6" draw:layer="layout" svg:width="15.259cm" svg:height="0.454cm" svg:x="2cm" svg:y="3.985cm">
          <draw:text-box>
            <text:p text:style-name="P1"><text:span text:style-name="T9">czu katastrof. Na pytanie, który prezydent najsłabiej sprawdził się w zarządza-</text:span></text:p>
          </draw:text-box>
        </draw:frame>
        <draw:frame draw:style-name="gr5" draw:text-style-name="P6" draw:layer="layout" svg:width="15.157cm" svg:height="0.454cm" svg:x="2cm" svg:y="4.45cm">
          <draw:text-box>
            <text:p text:style-name="P1"><text:span text:style-name="T9">niu kryzysowym, 53 procent respondentów wskazało G.W. Busha, 33 procent </text:span></text:p>
          </draw:text-box>
        </draw:frame>
        <draw:frame draw:style-name="gr5" draw:text-style-name="P6" draw:layer="layout" svg:width="14.895cm" svg:height="0.454cm" svg:x="2cm" svg:y="4.916cm">
          <draw:text-box>
            <text:p text:style-name="P1"><text:span text:style-name="T9">Baracka Obamę, a – dla porównania – jedynie 8 procent Jimmy’ego Cartera, </text:span></text:p>
          </draw:text-box>
        </draw:frame>
        <draw:frame draw:style-name="gr5" draw:text-style-name="P6" draw:layer="layout" svg:width="10.221cm" svg:height="0.454cm" svg:x="2cm" svg:y="5.382cm">
          <draw:text-box>
            <text:p text:style-name="P1"><text:span text:style-name="T9">5 procent Billa Clintona, 1 procent Ronalda Reagana</text:span></text:p>
          </draw:text-box>
        </draw:frame>
        <draw:frame draw:style-name="gr6" draw:text-style-name="P7" draw:layer="layout" svg:width="0.29cm" svg:height="0.259cm" svg:x="10.209cm" svg:y="5.403cm">
          <draw:text-box>
            <text:p text:style-name="P1"><text:span text:style-name="T10">25</text:span></text:p>
          </draw:text-box>
        </draw:frame>
        <draw:frame draw:style-name="gr5" draw:text-style-name="P6" draw:layer="layout" svg:width="4.515cm" svg:height="0.454cm" svg:x="10.426cm" svg:y="5.382cm">
          <draw:text-box>
            <text:p text:style-name="P1"><text:span text:style-name="T9">. Taka ocena była skut-</text:span></text:p>
          </draw:text-box>
        </draw:frame>
        <draw:frame draw:style-name="gr5" draw:text-style-name="P6" draw:layer="layout" svg:width="15.234cm" svg:height="0.454cm" svg:x="2cm" svg:y="5.847cm">
          <draw:text-box>
            <text:p text:style-name="P1"><text:span text:style-name="T9">kiem obu wspomnianych wyżej katastrof (trudno nie radzić sobie z kryzysem, </text:span></text:p>
          </draw:text-box>
        </draw:frame>
        <draw:frame draw:style-name="gr5" draw:text-style-name="P6" draw:layer="layout" svg:width="14.92cm" svg:height="0.454cm" svg:x="2cm" svg:y="6.313cm">
          <draw:text-box>
            <text:p text:style-name="P1"><text:span text:style-name="T9">jeżeli taki nie występuje), ale też z pewnością wynikała z coraz lepiej (na po-</text:span></text:p>
          </draw:text-box>
        </draw:frame>
        <draw:frame draw:style-name="gr5" draw:text-style-name="P6" draw:layer="layout" svg:width="14.823cm" svg:height="0.454cm" svg:x="2cm" svg:y="6.779cm">
          <draw:text-box>
            <text:p text:style-name="P1"><text:span text:style-name="T9">czątku XXI wieku) funkcjonujących mediów i coraz bardziej rozwiniętych na-</text:span></text:p>
          </draw:text-box>
        </draw:frame>
        <draw:frame draw:style-name="gr5" draw:text-style-name="P6" draw:layer="layout" svg:width="15.217cm" svg:height="0.454cm" svg:x="2cm" svg:y="7.244cm">
          <draw:text-box>
            <text:p text:style-name="P1"><text:span text:style-name="T9">rzędzi osobistej łączności elektronicznej. Rozwój ten oznacza intensywniejszą </text:span></text:p>
          </draw:text-box>
        </draw:frame>
        <draw:frame draw:style-name="gr5" draw:text-style-name="P6" draw:layer="layout" svg:width="14.996cm" svg:height="0.454cm" svg:x="2cm" svg:y="7.71cm">
          <draw:text-box>
            <text:p text:style-name="P1"><text:span text:style-name="T9">komunikację, więcej obrazów katastrof, większą sensacyjność relacji z wyda-</text:span></text:p>
          </draw:text-box>
        </draw:frame>
        <draw:frame draw:style-name="gr5" draw:text-style-name="P6" draw:layer="layout" svg:width="14.84cm" svg:height="0.454cm" svg:x="2cm" svg:y="8.176cm">
          <draw:text-box>
            <text:p text:style-name="P1"><text:span text:style-name="T9">rzeń przedstawianych w konkurujących mediach, co sprawia, że kataklizmy </text:span></text:p>
          </draw:text-box>
        </draw:frame>
        <draw:frame draw:style-name="gr5" draw:text-style-name="P6" draw:layer="layout" svg:width="15.915cm" svg:height="0.454cm" svg:x="2cm" svg:y="8.641cm">
          <draw:text-box>
            <text:p text:style-name="P1"><text:span text:style-name="T9">i <text:s/>ich <text:s/>skutki <text:s/>nie <text:s/>tylko <text:s/>są <text:s/>obserwowane <text:s/>w <text:s/>świecie <text:s/>realnym, <text:s/>ale <text:s/>może <text:s/>nawet </text:span></text:p>
          </draw:text-box>
        </draw:frame>
        <draw:frame draw:style-name="gr5" draw:text-style-name="P6" draw:layer="layout" svg:width="15.195cm" svg:height="0.454cm" svg:x="2cm" svg:y="9.107cm">
          <draw:text-box>
            <text:p text:style-name="P1"><text:span text:style-name="T9">bardziej dzieją się w świecie wirtualnym, medialnym, co nie może postać bez </text:span></text:p>
          </draw:text-box>
        </draw:frame>
        <draw:frame draw:style-name="gr5" draw:text-style-name="P6" draw:layer="layout" svg:width="12.681cm" svg:height="0.454cm" svg:x="2cm" svg:y="9.573cm">
          <draw:text-box>
            <text:p text:style-name="P1"><text:span text:style-name="T9">wpływu na ich postrzeganie oraz ocenę działalności decydentów.</text:span></text:p>
          </draw:text-box>
        </draw:frame>
        <draw:frame draw:style-name="gr5" draw:text-style-name="P6" draw:layer="layout" svg:width="14.273cm" svg:height="0.454cm" svg:x="2.5cm" svg:y="10.038cm">
          <draw:text-box>
            <text:p text:style-name="P1"><text:span text:style-name="T9">Ostatnim przykładem na wizerunkowy wpływ katastrof jest kazus byłego </text:span></text:p>
          </draw:text-box>
        </draw:frame>
        <draw:frame draw:style-name="gr5" draw:text-style-name="P6" draw:layer="layout" svg:width="15.602cm" svg:height="0.454cm" svg:x="2cm" svg:y="10.504cm">
          <draw:text-box>
            <text:p text:style-name="P1"><text:span text:style-name="T9">premiera <text:s/>Japonii <text:s/>Naoto <text:s/>Kana <text:s/>z <text:s/>Partii <text:s/>Demokratycznej. <text:s/>Po <text:s/>trzęsieniu <text:s/>ziemi, </text:span></text:p>
          </draw:text-box>
        </draw:frame>
        <draw:frame draw:style-name="gr5" draw:text-style-name="P6" draw:layer="layout" svg:width="15.492cm" svg:height="0.454cm" svg:x="2cm" svg:y="10.97cm">
          <draw:text-box>
            <text:p text:style-name="P1"><text:span text:style-name="T9">następnie tsunami i katastrofi e w elektrowni jądrowej Fukushima w 2011 roku </text:span></text:p>
          </draw:text-box>
        </draw:frame>
        <draw:frame draw:style-name="gr5" draw:text-style-name="P6" draw:layer="layout" svg:width="15.763cm" svg:height="0.454cm" svg:x="2cm" svg:y="11.435cm">
          <draw:text-box>
            <text:p text:style-name="P1"><text:span text:style-name="T9">premier <text:s/>Kan <text:s/>dość <text:s/>szybko <text:s/>zaczął <text:s/>być <text:s/>krytykowany <text:s/>za <text:s/>niewłaściwe <text:s/>działania </text:span></text:p>
          </draw:text-box>
        </draw:frame>
        <draw:frame draw:style-name="gr5" draw:text-style-name="P6" draw:layer="layout" svg:width="14.975cm" svg:height="0.454cm" svg:x="2cm" svg:y="11.901cm">
          <draw:text-box>
            <text:p text:style-name="P1"><text:span text:style-name="T9">minimalizujące skutki awarii. Akceptacja dla niego i jego rządu zaczęła gwał-</text:span></text:p>
          </draw:text-box>
        </draw:frame>
        <draw:frame draw:style-name="gr5" draw:text-style-name="P6" draw:layer="layout" svg:width="14.421cm" svg:height="0.454cm" svg:x="2cm" svg:y="12.367cm">
          <draw:text-box>
            <text:p text:style-name="P1"><text:span text:style-name="T9">townie spadać. Kan publicznie zrzekł się nawet pobierania wynagrodzenia</text:span></text:p>
          </draw:text-box>
        </draw:frame>
        <draw:frame draw:style-name="gr6" draw:text-style-name="P7" draw:layer="layout" svg:width="0.29cm" svg:height="0.259cm" svg:x="13.783cm" svg:y="12.388cm">
          <draw:text-box>
            <text:p text:style-name="P1"><text:span text:style-name="T10">26</text:span></text:p>
          </draw:text-box>
        </draw:frame>
        <draw:frame draw:style-name="gr5" draw:text-style-name="P6" draw:layer="layout" svg:width="0.387cm" svg:height="0.454cm" svg:x="14cm" svg:y="12.36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7cm" svg:height="0.454cm" svg:x="2cm" svg:y="12.832cm">
          <draw:text-box>
            <text:p text:style-name="P1"><text:span text:style-name="T9">(co oczywiście było działaniem wizerunkowym), dopóki kryzys nie zostanie </text:span></text:p>
          </draw:text-box>
        </draw:frame>
        <draw:frame draw:style-name="gr5" draw:text-style-name="P6" draw:layer="layout" svg:width="15.162cm" svg:height="0.454cm" svg:x="2cm" svg:y="13.298cm">
          <draw:text-box>
            <text:p text:style-name="P1"><text:span text:style-name="T9">zażegnany, a ostatecznie po paru miesiącach ustąpił ze stanowiska. Po około </text:span></text:p>
          </draw:text-box>
        </draw:frame>
        <draw:frame draw:style-name="gr5" draw:text-style-name="P6" draw:layer="layout" svg:width="14.869cm" svg:height="0.454cm" svg:x="2cm" svg:y="13.764cm">
          <draw:text-box>
            <text:p text:style-name="P1"><text:span text:style-name="T9">roku rządów jego następcy Yoshihiko Nody Partia Demokratyczna przegrała </text:span></text:p>
          </draw:text-box>
        </draw:frame>
        <draw:frame draw:style-name="gr5" draw:text-style-name="P6" draw:layer="layout" svg:width="14.687cm" svg:height="0.454cm" svg:x="2cm" svg:y="14.229cm">
          <draw:text-box>
            <text:p text:style-name="P1"><text:span text:style-name="T9">wybory w grudniu 2012 roku i nowym premierem został (po raz drugi w ka-</text:span></text:p>
          </draw:text-box>
        </draw:frame>
        <draw:line draw:style-name="gr7" draw:text-style-name="P8" draw:layer="layout" svg:x1="2cm" svg:y1="17.671cm" svg:x2="6cm" svg:y2="17.671cm">
          <text:p/>
        </draw:line>
        <draw:frame draw:style-name="gr5" draw:text-style-name="P6" draw:layer="layout" svg:width="10.378cm" svg:height="0.454cm" svg:x="2cm" svg:y="14.695cm">
          <draw:text-box>
            <text:p text:style-name="P1"><text:span text:style-name="T9">rierze) Shinzō Abe z Partii Liberalno-Demokratycznej.</text:span></text:p>
          </draw:text-box>
        </draw:frame>
        <draw:frame draw:style-name="gr8" draw:text-style-name="P9" draw:layer="layout" svg:width="0.239cm" svg:height="0.217cm" svg:x="2.5cm" svg:y="17.875cm">
          <draw:text-box>
            <text:p text:style-name="P1"><text:span text:style-name="T12">24</text:span></text:p>
          </draw:text-box>
        </draw:frame>
        <draw:frame draw:style-name="gr9" draw:text-style-name="P10" draw:layer="layout" svg:width="12.389cm" svg:height="0.374cm" svg:x="2.678cm" svg:y="17.857cm">
          <draw:text-box>
            <text:p text:style-name="P1"><text:span text:style-name="T13"><text:s text:c="3"/></text:span><text:span text:style-name="T13">S. Goldenberg, </text:span><text:span text:style-name="T14">BP Oil Spill: Barack Obama Dives into Safety Debate with Gulf of Mexico </text:span></text:p>
          </draw:text-box>
        </draw:frame>
        <draw:frame draw:style-name="gr9" draw:text-style-name="P10" draw:layer="layout" svg:width="1.56cm" svg:height="0.374cm" svg:x="2cm" svg:y="18.238cm">
          <draw:text-box>
            <text:p text:style-name="P1"><text:span text:style-name="T14">Swim</text:span><text:span text:style-name="T13">, „Th </text:span></text:p>
          </draw:text-box>
        </draw:frame>
        <draw:frame draw:style-name="gr9" draw:text-style-name="P10" draw:layer="layout" svg:width="12.274cm" svg:height="0.374cm" svg:x="3.278cm" svg:y="18.238cm">
          <draw:text-box>
            <text:p text:style-name="P1"><text:span text:style-name="T13">e Guardian”, http://www.theguardian.com/environment/2010/aug/15/barack-</text:span></text:p>
          </draw:text-box>
        </draw:frame>
        <draw:frame draw:style-name="gr9" draw:text-style-name="P10" draw:layer="layout" svg:width="14.569cm" svg:height="0.374cm" svg:x="2cm" svg:y="18.619cm">
          <draw:text-box>
            <text:p text:style-name="P1"><text:span text:style-name="T13">obama-swim-gulf-fl orida [dostęp: 5.02.2015]; C.E. Lee, </text:span><text:span text:style-name="T14">Obama Takes a Swim</text:span><text:span text:style-name="T13">, „Politico”, http://</text:span></text:p>
          </draw:text-box>
        </draw:frame>
        <draw:frame draw:style-name="gr9" draw:text-style-name="P10" draw:layer="layout" svg:width="11.14cm" svg:height="0.374cm" svg:x="2cm" svg:y="19cm">
          <draw:text-box>
            <text:p text:style-name="P1"><text:span text:style-name="T13">www.politico.com/news/stories/0810/41073.html [dostęp: 5.02.2015].</text:span></text:p>
          </draw:text-box>
        </draw:frame>
        <draw:frame draw:style-name="gr8" draw:text-style-name="P9" draw:layer="layout" svg:width="0.239cm" svg:height="0.217cm" svg:x="2.5cm" svg:y="19.399cm">
          <draw:text-box>
            <text:p text:style-name="P1"><text:span text:style-name="T12">25</text:span></text:p>
          </draw:text-box>
        </draw:frame>
        <draw:frame draw:style-name="gr9" draw:text-style-name="P10" draw:layer="layout" svg:width="12.774cm" svg:height="0.374cm" svg:x="2.678cm" svg:y="19.381cm">
          <draw:text-box>
            <text:p text:style-name="P1"><text:span text:style-name="T13"><text:s text:c="3"/></text:span><text:span text:style-name="T13">P. Bedard, </text:span><text:span text:style-name="T14">Poll: Gulf Oil Spill Hurts Obama’s Image</text:span><text:span text:style-name="T13">, U.S. New &amp; World Report, http://</text:span></text:p>
          </draw:text-box>
        </draw:frame>
        <draw:frame draw:style-name="gr9" draw:text-style-name="P10" draw:layer="layout" svg:width="13.837cm" svg:height="0.374cm" svg:x="2cm" svg:y="19.762cm">
          <draw:text-box>
            <text:p text:style-name="P1"><text:span text:style-name="T13">www.usnews.com/news/blogs/washington-whispers/2010/07/01/poll-gulf-oil-spill-hurts-</text:span></text:p>
          </draw:text-box>
        </draw:frame>
        <draw:frame draw:style-name="gr9" draw:text-style-name="P10" draw:layer="layout" svg:width="5.734cm" svg:height="0.374cm" svg:x="2cm" svg:y="20.143cm">
          <draw:text-box>
            <text:p text:style-name="P1"><text:span text:style-name="T13">obamas-image [dostęp: 5.02.2015].</text:span></text:p>
          </draw:text-box>
        </draw:frame>
        <draw:frame draw:style-name="gr8" draw:text-style-name="P9" draw:layer="layout" svg:width="0.239cm" svg:height="0.217cm" svg:x="2.5cm" svg:y="20.542cm">
          <draw:text-box>
            <text:p text:style-name="P1"><text:span text:style-name="T12">26</text:span></text:p>
          </draw:text-box>
        </draw:frame>
        <draw:frame draw:style-name="gr9" draw:text-style-name="P10" draw:layer="layout" svg:width="12.618cm" svg:height="0.374cm" svg:x="2.678cm" svg:y="20.524cm">
          <draw:text-box>
            <text:p text:style-name="P1"><text:span text:style-name="T13"><text:s text:c="3"/></text:span><text:span text:style-name="T14">Japan’s Prime Minister to Give up Salary</text:span><text:span text:style-name="T13">, CNN, http://edition.cnn.com/2011/WORLD/</text:span></text:p>
          </draw:text-box>
        </draw:frame>
        <draw:frame draw:style-name="gr9" draw:text-style-name="P10" draw:layer="layout" svg:width="7.804cm" svg:height="0.374cm" svg:x="2cm" svg:y="20.905cm">
          <draw:text-box>
            <text:p text:style-name="P1"><text:span text:style-name="T13">asiapcf/05/10/japan.nuclear [dostęp: 5.02.2015].</text:span></text:p>
          </draw:text-box>
        </draw:frame>
        <draw:frame draw:style-name="gr9" draw:text-style-name="P10" draw:layer="layout" svg:width="6.352cm" svg:height="0.374cm" svg:x="3.833cm" svg:y="0.89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89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0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897cm">
          <draw:text-box>
            <text:p text:style-name="P1"><text:span text:style-name="T15">stwa...</text:span></text:p>
          </draw:text-box>
        </draw:frame>
      </draw:page>
      <draw:page draw:name="page14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36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4" draw:text-style-name="P5" draw:layer="layout" svg:width="5.239cm" svg:height="0.581cm" svg:x="2cm" svg:y="2.117cm">
          <draw:text-box>
            <text:p text:style-name="P1"><text:span text:style-name="T7">2.3. Codzienne zagro</text:span></text:p>
          </draw:text-box>
        </draw:frame>
        <draw:frame draw:style-name="gr4" draw:text-style-name="P5" draw:layer="layout" svg:width="0.493cm" svg:height="0.547cm" svg:x="6.516cm" svg:y="2.135cm">
          <draw:text-box>
            <text:p text:style-name="P1"><text:span text:style-name="T8">ż</text:span></text:p>
          </draw:text-box>
        </draw:frame>
        <draw:frame draw:style-name="gr4" draw:text-style-name="P5" draw:layer="layout" svg:width="3.689cm" svg:height="0.581cm" svg:x="6.76cm" svg:y="2.117cm">
          <draw:text-box>
            <text:p text:style-name="P1"><text:span text:style-name="T7">enia bezpiecze</text:span></text:p>
          </draw:text-box>
        </draw:frame>
        <draw:frame draw:style-name="gr4" draw:text-style-name="P5" draw:layer="layout" svg:width="0.493cm" svg:height="0.547cm" svg:x="9.867cm" svg:y="2.135cm">
          <draw:text-box>
            <text:p text:style-name="P1"><text:span text:style-name="T8">ń</text:span></text:p>
          </draw:text-box>
        </draw:frame>
        <draw:frame draw:style-name="gr4" draw:text-style-name="P5" draw:layer="layout" svg:width="3.88cm" svg:height="0.581cm" svg:x="10.126cm" svg:y="2.117cm">
          <draw:text-box>
            <text:p text:style-name="P1"><text:span text:style-name="T7">stwa obywateli </text:span></text:p>
          </draw:text-box>
        </draw:frame>
        <draw:frame draw:style-name="gr4" draw:text-style-name="P5" draw:layer="layout" svg:width="1.729cm" svg:height="0.581cm" svg:x="2.6cm" svg:y="2.667cm">
          <draw:text-box>
            <text:p text:style-name="P1"><text:span text:style-name="T7">(przest</text:span></text:p>
          </draw:text-box>
        </draw:frame>
        <draw:frame draw:style-name="gr4" draw:text-style-name="P5" draw:layer="layout" svg:width="0.493cm" svg:height="0.547cm" svg:x="3.956cm" svg:y="2.686cm">
          <draw:text-box>
            <text:p text:style-name="P1"><text:span text:style-name="T8">ę</text:span></text:p>
          </draw:text-box>
        </draw:frame>
        <draw:frame draw:style-name="gr4" draw:text-style-name="P5" draw:layer="layout" svg:width="1.149cm" svg:height="0.581cm" svg:x="4.197cm" svg:y="2.667cm">
          <draw:text-box>
            <text:p text:style-name="P1"><text:span text:style-name="T7">pczo</text:span></text:p>
          </draw:text-box>
        </draw:frame>
        <draw:frame draw:style-name="gr4" draw:text-style-name="P5" draw:layer="layout" svg:width="0.493cm" svg:height="0.547cm" svg:x="5.183cm" svg:y="2.686cm">
          <draw:text-box>
            <text:p text:style-name="P1"><text:span text:style-name="T8">ść</text:span></text:p>
          </draw:text-box>
        </draw:frame>
        <draw:frame draw:style-name="gr4" draw:text-style-name="P5" draw:layer="layout" svg:width="4.612cm" svg:height="0.581cm" svg:x="5.59cm" svg:y="2.667cm">
          <draw:text-box>
            <text:p text:style-name="P1"><text:span text:style-name="T7">, ochrona zdrowia)</text:span></text:p>
          </draw:text-box>
        </draw:frame>
        <draw:frame draw:style-name="gr5" draw:text-style-name="P6" draw:layer="layout" svg:width="15.022cm" svg:height="0.454cm" svg:x="2cm" svg:y="3.831cm">
          <draw:text-box>
            <text:p text:style-name="P1"><text:span text:style-name="T9">W wypadku takich zagrożeń liczy się nie tylko jednorazowe – choćby rozciąg-</text:span></text:p>
          </draw:text-box>
        </draw:frame>
        <draw:frame draw:style-name="gr5" draw:text-style-name="P6" draw:layer="layout" svg:width="15.115cm" svg:height="0.454cm" svg:x="2cm" svg:y="4.297cm">
          <draw:text-box>
            <text:p text:style-name="P1"><text:span text:style-name="T9">nięte w czasie – działanie polityka odnoszące się do jednego wydarzenia; nie-</text:span></text:p>
          </draw:text-box>
        </draw:frame>
        <draw:frame draw:style-name="gr5" draw:text-style-name="P6" draw:layer="layout" svg:width="15.356cm" svg:height="0.454cm" svg:x="2cm" svg:y="4.763cm">
          <draw:text-box>
            <text:p text:style-name="P1"><text:span text:style-name="T9">rzadko możemy też mówić o całym dorobku działacza sceny politycznej, który </text:span></text:p>
          </draw:text-box>
        </draw:frame>
        <draw:frame draw:style-name="gr5" draw:text-style-name="P6" draw:layer="layout" svg:width="14.831cm" svg:height="0.454cm" svg:x="2cm" svg:y="5.228cm">
          <draw:text-box>
            <text:p text:style-name="P1"><text:span text:style-name="T9">swój wizerunek zbudował na trosce o bezpieczeństwo codzienne. Dzieje się </text:span></text:p>
          </draw:text-box>
        </draw:frame>
        <draw:frame draw:style-name="gr5" draw:text-style-name="P6" draw:layer="layout" svg:width="14.785cm" svg:height="0.454cm" svg:x="2cm" svg:y="5.694cm">
          <draw:text-box>
            <text:p text:style-name="P1"><text:span text:style-name="T9">tak ze względu na mimo wszystko mniejszą widowiskowość zagrożeń i dzia-</text:span></text:p>
          </draw:text-box>
        </draw:frame>
        <draw:frame draw:style-name="gr5" draw:text-style-name="P6" draw:layer="layout" svg:width="14.573cm" svg:height="0.454cm" svg:x="2cm" svg:y="6.16cm">
          <draw:text-box>
            <text:p text:style-name="P1"><text:span text:style-name="T9">łań oraz często na czasowe oddalenie skutków prowadzonej polityki od po-</text:span></text:p>
          </draw:text-box>
        </draw:frame>
        <draw:frame draw:style-name="gr5" draw:text-style-name="P6" draw:layer="layout" svg:width="15.361cm" svg:height="0.454cm" svg:x="2cm" svg:y="6.625cm">
          <draw:text-box>
            <text:p text:style-name="P1"><text:span text:style-name="T9">dejmowanych decyzji. Tego rodzaju zagrożenia stają się pryzmatem służącym </text:span></text:p>
          </draw:text-box>
        </draw:frame>
        <draw:frame draw:style-name="gr5" draw:text-style-name="P6" draw:layer="layout" svg:width="15.784cm" svg:height="0.454cm" svg:x="2cm" svg:y="7.091cm">
          <draw:text-box>
            <text:p text:style-name="P1"><text:span text:style-name="T9">do <text:s/>oceny <text:s/>polityka <text:s/>dopiero <text:s/>po <text:s/>pewnym <text:s/>czasie, <text:s/>kiedy <text:s/>rozważana <text:s/>jest <text:s/>całość </text:span></text:p>
          </draw:text-box>
        </draw:frame>
        <draw:frame draw:style-name="gr5" draw:text-style-name="P6" draw:layer="layout" svg:width="5.23cm" svg:height="0.454cm" svg:x="2cm" svg:y="7.557cm">
          <draw:text-box>
            <text:p text:style-name="P1"><text:span text:style-name="T9">skumulowanych osiągnięć.</text:span></text:p>
          </draw:text-box>
        </draw:frame>
        <draw:frame draw:style-name="gr5" draw:text-style-name="P6" draw:layer="layout" svg:width="13.883cm" svg:height="0.454cm" svg:x="2.5cm" svg:y="8.022cm">
          <draw:text-box>
            <text:p text:style-name="P1"><text:span text:style-name="T9">Rudolph Giuliani, burmistrz Nowego Jorku w latach 1994–2001, w zasa-</text:span></text:p>
          </draw:text-box>
        </draw:frame>
        <draw:frame draw:style-name="gr5" draw:text-style-name="P6" draw:layer="layout" svg:width="14.941cm" svg:height="0.454cm" svg:x="2cm" svg:y="8.488cm">
          <draw:text-box>
            <text:p text:style-name="P1"><text:span text:style-name="T9">dzie całość swego publicznego wizerunku zawdzięcza skutecznemu zwalcza-</text:span></text:p>
          </draw:text-box>
        </draw:frame>
        <draw:frame draw:style-name="gr5" draw:text-style-name="P6" draw:layer="layout" svg:width="14.806cm" svg:height="0.454cm" svg:x="2cm" svg:y="8.954cm">
          <draw:text-box>
            <text:p text:style-name="P1"><text:span text:style-name="T9">niu przestępczości (program „Zero tolerancji”) oraz efektywnemu zarządza-</text:span></text:p>
          </draw:text-box>
        </draw:frame>
        <draw:frame draw:style-name="gr5" draw:text-style-name="P6" draw:layer="layout" svg:width="14.84cm" svg:height="0.454cm" svg:x="2cm" svg:y="9.419cm">
          <draw:text-box>
            <text:p text:style-name="P1"><text:span text:style-name="T9">niu kryzysowemu w mieście po atakach na World Trade Center w 2001 roku</text:span></text:p>
          </draw:text-box>
        </draw:frame>
        <draw:frame draw:style-name="gr6" draw:text-style-name="P7" draw:layer="layout" svg:width="0.29cm" svg:height="0.259cm" svg:x="13.694cm" svg:y="9.44cm">
          <draw:text-box>
            <text:p text:style-name="P1"><text:span text:style-name="T10">27</text:span></text:p>
          </draw:text-box>
        </draw:frame>
        <draw:frame draw:style-name="gr5" draw:text-style-name="P6" draw:layer="layout" svg:width="0.387cm" svg:height="0.454cm" svg:x="13.912cm" svg:y="9.419cm">
          <draw:text-box>
            <text:p text:style-name="P1"><text:span text:style-name="T9">. </text:span></text:p>
          </draw:text-box>
        </draw:frame>
        <draw:frame draw:style-name="gr5" draw:text-style-name="P6" draw:layer="layout" svg:width="15.67cm" svg:height="0.454cm" svg:x="2cm" svg:y="9.885cm">
          <draw:text-box>
            <text:p text:style-name="P1"><text:span text:style-name="T9">Pozytywne <text:s/>oceny <text:s/>jego <text:s/>rządów <text:s/>w <text:s/>metropolii <text:s/>i <text:s/>popularność, <text:s/>jaką <text:s/>dzięki <text:s/>nim </text:span></text:p>
          </draw:text-box>
        </draw:frame>
        <draw:frame draw:style-name="gr5" draw:text-style-name="P6" draw:layer="layout" svg:width="14.565cm" svg:height="0.454cm" svg:x="2cm" svg:y="10.351cm">
          <draw:text-box>
            <text:p text:style-name="P1"><text:span text:style-name="T9">zdobył, sprawiły, że Giuliani zdecydował się ubiegać o nominację Partii Re-</text:span></text:p>
          </draw:text-box>
        </draw:frame>
        <draw:frame draw:style-name="gr5" draw:text-style-name="P6" draw:layer="layout" svg:width="14.785cm" svg:height="0.454cm" svg:x="2cm" svg:y="10.816cm">
          <draw:text-box>
            <text:p text:style-name="P1"><text:span text:style-name="T9">publikańskiej w wyborach prezydenckich w 2008 roku. Ostatecznie wycofał </text:span></text:p>
          </draw:text-box>
        </draw:frame>
        <draw:frame draw:style-name="gr5" draw:text-style-name="P6" draw:layer="layout" svg:width="15.166cm" svg:height="0.454cm" svg:x="2cm" svg:y="11.282cm">
          <draw:text-box>
            <text:p text:style-name="P1"><text:span text:style-name="T9">się, popierając Johna McCaina, nie ulega jednak wątpliwości, że całość swojej </text:span></text:p>
          </draw:text-box>
        </draw:frame>
        <draw:frame draw:style-name="gr5" draw:text-style-name="P6" draw:layer="layout" svg:width="15.331cm" svg:height="0.454cm" svg:x="2cm" svg:y="11.748cm">
          <draw:text-box>
            <text:p text:style-name="P1"><text:span text:style-name="T9">kampanii chciał budować na wizerunku skutecznego w zarządzaniu kryzysami </text:span></text:p>
          </draw:text-box>
        </draw:frame>
        <draw:frame draw:style-name="gr5" draw:text-style-name="P6" draw:layer="layout" svg:width="12.668cm" svg:height="0.454cm" svg:x="2cm" svg:y="12.213cm">
          <draw:text-box>
            <text:p text:style-name="P1"><text:span text:style-name="T9">burmistrza; tak właśnie na ten temat wypowiadał się dla mediów</text:span></text:p>
          </draw:text-box>
        </draw:frame>
        <draw:frame draw:style-name="gr6" draw:text-style-name="P7" draw:layer="layout" svg:width="0.29cm" svg:height="0.259cm" svg:x="12.207cm" svg:y="12.234cm">
          <draw:text-box>
            <text:p text:style-name="P1"><text:span text:style-name="T10">28</text:span></text:p>
          </draw:text-box>
        </draw:frame>
        <draw:frame draw:style-name="gr5" draw:text-style-name="P6" draw:layer="layout" svg:width="2.013cm" svg:height="0.454cm" svg:x="12.424cm" svg:y="12.213cm">
          <draw:text-box>
            <text:p text:style-name="P1"><text:span text:style-name="T9">. Przykład </text:span></text:p>
          </draw:text-box>
        </draw:frame>
        <draw:frame draw:style-name="gr5" draw:text-style-name="P6" draw:layer="layout" svg:width="15.691cm" svg:height="0.454cm" svg:x="2cm" svg:y="12.679cm">
          <draw:text-box>
            <text:p text:style-name="P1"><text:span text:style-name="T9">Giulianiego <text:s/>to <text:s/>także <text:s/>wsparcie <text:s/>tezy <text:s/>Jennifer <text:s/>Merolli <text:s/>i <text:s/>Elizabeth <text:s/>Zechmeister </text:span></text:p>
          </draw:text-box>
        </draw:frame>
        <draw:frame draw:style-name="gr5" draw:text-style-name="P6" draw:layer="layout" svg:width="15.077cm" svg:height="0.454cm" svg:x="2cm" svg:y="13.145cm">
          <draw:text-box>
            <text:p text:style-name="P1"><text:span text:style-name="T9">mówiących, że republikańscy politycy, przy niepopełnianiu rażących błędów, </text:span></text:p>
          </draw:text-box>
        </draw:frame>
        <draw:frame draw:style-name="gr5" draw:text-style-name="P6" draw:layer="layout" svg:width="15.504cm" svg:height="0.454cm" svg:x="2cm" svg:y="13.61cm">
          <draw:text-box>
            <text:p text:style-name="P1"><text:span text:style-name="T9">„</text:span><text:span text:style-name="T9">korzystają” z kryzysów czy też łatwiej im jest zbudować pozytywny wizerunek </text:span></text:p>
          </draw:text-box>
        </draw:frame>
        <draw:frame draw:style-name="gr5" draw:text-style-name="P6" draw:layer="layout" svg:width="14.785cm" svg:height="0.454cm" svg:x="2cm" svg:y="14.076cm">
          <draw:text-box>
            <text:p text:style-name="P1"><text:span text:style-name="T9">w czasach zagrożeń terrorem, w tym zagrożeń przestępczością bądź wojną.</text:span></text:p>
          </draw:text-box>
        </draw:frame>
        <draw:frame draw:style-name="gr5" draw:text-style-name="P6" draw:layer="layout" svg:width="14.078cm" svg:height="0.454cm" svg:x="2.5cm" svg:y="14.542cm">
          <draw:text-box>
            <text:p text:style-name="P1"><text:span text:style-name="T9">Wśród europejskich przywódców na bezpieczeństwie wewnętrznym pró-</text:span></text:p>
          </draw:text-box>
        </draw:frame>
        <draw:frame draw:style-name="gr5" draw:text-style-name="P6" draw:layer="layout" svg:width="15.822cm" svg:height="0.454cm" svg:x="2cm" svg:y="15.007cm">
          <draw:text-box>
            <text:p text:style-name="P1"><text:span text:style-name="T9">bował <text:s/>promować <text:s/>swą <text:s/>pozycję <text:s/>prezydent <text:s/>Francji <text:s/>Nicolas <text:s/>Sarkozy, <text:s/>a <text:s/>robił <text:s/>to </text:span></text:p>
          </draw:text-box>
        </draw:frame>
        <draw:frame draw:style-name="gr5" draw:text-style-name="P6" draw:layer="layout" svg:width="14.776cm" svg:height="0.454cm" svg:x="2cm" svg:y="15.473cm">
          <draw:text-box>
            <text:p text:style-name="P1"><text:span text:style-name="T9">dość skutecznie. Mierzył się z podobnymi jak Giuliani problemami (i używał </text:span></text:p>
          </draw:text-box>
        </draw:frame>
        <draw:frame draw:style-name="gr5" draw:text-style-name="P6" draw:layer="layout" svg:width="15.322cm" svg:height="0.454cm" svg:x="2cm" svg:y="15.939cm">
          <draw:text-box>
            <text:p text:style-name="P1"><text:span text:style-name="T9">podobnych narzędzi; też posługiwał się nośnym hasłem „Zero tolerancji”), ale </text:span></text:p>
          </draw:text-box>
        </draw:frame>
        <draw:frame draw:style-name="gr5" draw:text-style-name="P6" draw:layer="layout" svg:width="15.407cm" svg:height="0.454cm" svg:x="2cm" svg:y="16.404cm">
          <draw:text-box>
            <text:p text:style-name="P1"><text:span text:style-name="T9">rezultaty swych działań wykorzystywał bardziej instrumentalnie. Ostra reakcja </text:span></text:p>
          </draw:text-box>
        </draw:frame>
        <draw:frame draw:style-name="gr5" draw:text-style-name="P6" draw:layer="layout" svg:width="15.25cm" svg:height="0.454cm" svg:x="2cm" svg:y="16.87cm">
          <draw:text-box>
            <text:p text:style-name="P1"><text:span text:style-name="T9">Sarkozy’ego jako ministra spraw wewnętrznych na zamieszki, które wybuchły </text:span></text:p>
          </draw:text-box>
        </draw:frame>
        <draw:frame draw:style-name="gr5" draw:text-style-name="P6" draw:layer="layout" svg:width="14.958cm" svg:height="0.454cm" svg:x="2cm" svg:y="17.336cm">
          <draw:text-box>
            <text:p text:style-name="P1"><text:span text:style-name="T9">w kilku miejscach Francji w 2005 roku (były to wystąpienia ludności imigran-</text:span></text:p>
          </draw:text-box>
        </draw:frame>
        <draw:frame draw:style-name="gr5" draw:text-style-name="P6" draw:layer="layout" svg:width="14.768cm" svg:height="0.454cm" svg:x="2cm" svg:y="17.801cm">
          <draw:text-box>
            <text:p text:style-name="P1"><text:span text:style-name="T9">ckiej), spowodowała duży wzrost jego popularności i był to </text:span><text:span text:style-name="T11">de facto</text:span><text:span text:style-name="T9"> początek </text:span></text:p>
          </draw:text-box>
        </draw:frame>
        <draw:frame draw:style-name="gr5" draw:text-style-name="P6" draw:layer="layout" svg:width="15.411cm" svg:height="0.454cm" svg:x="2cm" svg:y="18.267cm">
          <draw:text-box>
            <text:p text:style-name="P1"><text:span text:style-name="T9">marszu <text:s/>po <text:s/>prezydenturę. <text:s/>W <text:s/>kampanii <text:s/>kandydat <text:s/>umiejętnie <text:s/>wykorzystywał </text:span></text:p>
          </draw:text-box>
        </draw:frame>
        <draw:line draw:style-name="gr7" draw:text-style-name="P8" draw:layer="layout" svg:x1="2cm" svg:y1="19.576cm" svg:x2="6cm" svg:y2="19.576cm">
          <text:p/>
        </draw:line>
        <draw:frame draw:style-name="gr5" draw:text-style-name="P6" draw:layer="layout" svg:width="15.428cm" svg:height="0.454cm" svg:x="2cm" svg:y="18.733cm">
          <draw:text-box>
            <text:p text:style-name="P1"><text:span text:style-name="T9">kartę <text:s/>bezpieczeństwa, <text:s/>mogąc <text:s/>się <text:s/>wesprzeć <text:s/>swymi <text:s/>rzeczywistymi <text:s/>osiągnię-</text:span></text:p>
          </draw:text-box>
        </draw:frame>
        <draw:frame draw:style-name="gr8" draw:text-style-name="P9" draw:layer="layout" svg:width="0.239cm" svg:height="0.217cm" svg:x="2.5cm" svg:y="19.78cm">
          <draw:text-box>
            <text:p text:style-name="P1"><text:span text:style-name="T12">27</text:span></text:p>
          </draw:text-box>
        </draw:frame>
        <draw:frame draw:style-name="gr9" draw:text-style-name="P10" draw:layer="layout" svg:width="9.469cm" svg:height="0.374cm" svg:x="2.678cm" svg:y="19.762cm">
          <draw:text-box>
            <text:p text:style-name="P1"><text:span text:style-name="T13"><text:s text:c="3"/></text:span><text:span text:style-name="T13">M. Powell, </text:span><text:span text:style-name="T14">In a Volatile city, a Stern Line on Race and Politics</text:span><text:span text:style-name="T13">, „Th </text:span></text:p>
          </draw:text-box>
        </draw:frame>
        <draw:frame draw:style-name="gr9" draw:text-style-name="P10" draw:layer="layout" svg:width="3.215cm" svg:height="0.374cm" svg:x="11.47cm" svg:y="19.762cm">
          <draw:text-box>
            <text:p text:style-name="P1"><text:span text:style-name="T13">e New York Times”, </text:span></text:p>
          </draw:text-box>
        </draw:frame>
        <draw:frame draw:style-name="gr9" draw:text-style-name="P10" draw:layer="layout" svg:width="13.32cm" svg:height="0.374cm" svg:x="2cm" svg:y="20.143cm">
          <draw:text-box>
            <text:p text:style-name="P1"><text:span text:style-name="T13">http://www.nytimes.com/2007/07/22/us/politics/22giuliani.htm [dostęp: 5.02.2015].</text:span></text:p>
          </draw:text-box>
        </draw:frame>
        <draw:frame draw:style-name="gr8" draw:text-style-name="P9" draw:layer="layout" svg:width="0.239cm" svg:height="0.217cm" svg:x="2.5cm" svg:y="20.542cm">
          <draw:text-box>
            <text:p text:style-name="P1"><text:span text:style-name="T12">28</text:span></text:p>
          </draw:text-box>
        </draw:frame>
        <draw:frame draw:style-name="gr9" draw:text-style-name="P10" draw:layer="layout" svg:width="12.084cm" svg:height="0.374cm" svg:x="2.678cm" svg:y="20.524cm">
          <draw:text-box>
            <text:p text:style-name="P1"><text:span text:style-name="T13"><text:s text:c="3"/></text:span><text:span text:style-name="T14">Part II: CNN/YouTube Republican Presidential Debate Transcript</text:span><text:span text:style-name="T13">, CNN, http://edition.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3.82cm" svg:height="0.374cm" svg:x="2cm" svg:y="20.905cm">
          <draw:text-box>
            <text:p text:style-name="P1"><text:span text:style-name="T13">cnn.com/2007/POLITICS/11/28/debate.transcript.part2/index.html [dostęp: 5.02.2015].</text:span></text:p>
          </draw:text-box>
        </draw:frame>
      </draw:page>
      <draw:page draw:name="page15" draw:style-name="dp1" draw:master-page-name="master-page3">
        <draw:frame draw:style-name="gr9" draw:text-style-name="P10" draw:layer="layout" svg:width="0.612cm" svg:height="0.374cm" svg:x="13.478cm" svg:y="0.907cm">
          <draw:text-box>
            <text:p text:style-name="P1"><text:span text:style-name="T15">237</text:span></text:p>
          </draw:text-box>
        </draw:frame>
        <draw:frame draw:style-name="gr5" draw:text-style-name="P6" draw:layer="layout" svg:width="14.903cm" svg:height="0.454cm" svg:x="2cm" svg:y="2.122cm">
          <draw:text-box>
            <text:p text:style-name="P1"><text:span text:style-name="T9">ciami. Jako prezydent Sarkozy zaczął jednak tracić poparcie, więc ponownie </text:span></text:p>
          </draw:text-box>
        </draw:frame>
        <draw:frame draw:style-name="gr5" draw:text-style-name="P6" draw:layer="layout" svg:width="15.225cm" svg:height="0.454cm" svg:x="2cm" svg:y="2.588cm">
          <draw:text-box>
            <text:p text:style-name="P1"><text:span text:style-name="T9">odwołał się (już zdecydowanie bardziej cynicznie) do kwestii bezpieczeństwa, </text:span></text:p>
          </draw:text-box>
        </draw:frame>
        <draw:frame draw:style-name="gr5" draw:text-style-name="P6" draw:layer="layout" svg:width="15.382cm" svg:height="0.454cm" svg:x="2cm" svg:y="3.053cm">
          <draw:text-box>
            <text:p text:style-name="P1"><text:span text:style-name="T9">licząc, że wywoła podobny jak w latach 2005–2007 efekt przyciągnięcia uwagi </text:span></text:p>
          </draw:text-box>
        </draw:frame>
        <draw:frame draw:style-name="gr5" draw:text-style-name="P6" draw:layer="layout" svg:width="14.869cm" svg:height="0.454cm" svg:x="2cm" svg:y="3.519cm">
          <draw:text-box>
            <text:p text:style-name="P1"><text:span text:style-name="T9">mediów i wyborców. W kontekście przestępczości mówił o deportacjach imi-</text:span></text:p>
          </draw:text-box>
        </draw:frame>
        <draw:frame draw:style-name="gr5" draw:text-style-name="P6" draw:layer="layout" svg:width="15.123cm" svg:height="0.454cm" svg:x="2cm" svg:y="3.985cm">
          <draw:text-box>
            <text:p text:style-name="P1"><text:span text:style-name="T9">grantów, odbieraniu obywatelstwa, różnicował obywateli na lepszych (francu-</text:span></text:p>
          </draw:text-box>
        </draw:frame>
        <draw:frame draw:style-name="gr5" draw:text-style-name="P6" draw:layer="layout" svg:width="15.013cm" svg:height="0.454cm" svg:x="2cm" svg:y="4.45cm">
          <draw:text-box>
            <text:p text:style-name="P1"><text:span text:style-name="T9">skiego pochodzenia) i gorszych (imigranckiego pochodzenia), wskazywał, że </text:span></text:p>
          </draw:text-box>
        </draw:frame>
        <draw:frame draw:style-name="gr5" draw:text-style-name="P6" draw:layer="layout" svg:width="9.142cm" svg:height="0.454cm" svg:x="2cm" svg:y="4.916cm">
          <draw:text-box>
            <text:p text:style-name="P1"><text:span text:style-name="T9">to imigranci są głównymi winnymi przestępstw</text:span></text:p>
          </draw:text-box>
        </draw:frame>
        <draw:frame draw:style-name="gr6" draw:text-style-name="P7" draw:layer="layout" svg:width="0.29cm" svg:height="0.259cm" svg:x="9.25cm" svg:y="4.937cm">
          <draw:text-box>
            <text:p text:style-name="P1"><text:span text:style-name="T10">29</text:span></text:p>
          </draw:text-box>
        </draw:frame>
        <draw:frame draw:style-name="gr5" draw:text-style-name="P6" draw:layer="layout" svg:width="5.891cm" svg:height="0.454cm" svg:x="9.467cm" svg:y="4.916cm">
          <draw:text-box>
            <text:p text:style-name="P1"><text:span text:style-name="T9">. Liczne uliczne demonstracje </text:span></text:p>
          </draw:text-box>
        </draw:frame>
        <draw:frame draw:style-name="gr5" draw:text-style-name="P6" draw:layer="layout" svg:width="15.013cm" svg:height="0.454cm" svg:x="2cm" svg:y="5.382cm">
          <draw:text-box>
            <text:p text:style-name="P1"><text:span text:style-name="T9">związane z bezrobociem i reformami emerytur spotkały się ze zdecydowany-</text:span></text:p>
          </draw:text-box>
        </draw:frame>
        <draw:frame draw:style-name="gr5" draw:text-style-name="P6" draw:layer="layout" svg:width="14.823cm" svg:height="0.454cm" svg:x="2cm" svg:y="5.847cm">
          <draw:text-box>
            <text:p text:style-name="P1"><text:span text:style-name="T9">mi działaniami policji, tym razem jednak prezydent nie mógł się tłumaczyć, </text:span></text:p>
          </draw:text-box>
        </draw:frame>
        <draw:frame draw:style-name="gr5" draw:text-style-name="P6" draw:layer="layout" svg:width="15.081cm" svg:height="0.454cm" svg:x="2cm" svg:y="6.313cm">
          <draw:text-box>
            <text:p text:style-name="P1"><text:span text:style-name="T9">że tłumiąc je, walczy z przestępczością. Krytykowany na ulicach i w mediach </text:span></text:p>
          </draw:text-box>
        </draw:frame>
        <draw:frame draw:style-name="gr5" draw:text-style-name="P6" draw:layer="layout" svg:width="9.845cm" svg:height="0.454cm" svg:x="2cm" svg:y="6.779cm">
          <draw:text-box>
            <text:p text:style-name="P1"><text:span text:style-name="T9">Sarkozy ostatecznie wybory w 2012 roku przegrał.</text:span></text:p>
          </draw:text-box>
        </draw:frame>
        <draw:frame draw:style-name="gr5" draw:text-style-name="P6" draw:layer="layout" svg:width="14.361cm" svg:height="0.454cm" svg:x="2.5cm" svg:y="7.244cm">
          <draw:text-box>
            <text:p text:style-name="P1"><text:span text:style-name="T9">Wizerunek Ewy Kopacz zmienił się wraz ze sprawowaniem przez nią funk-</text:span></text:p>
          </draw:text-box>
        </draw:frame>
        <draw:frame draw:style-name="gr5" draw:text-style-name="P6" draw:layer="layout" svg:width="15.488cm" svg:height="0.454cm" svg:x="2cm" svg:y="7.71cm">
          <draw:text-box>
            <text:p text:style-name="P1"><text:span text:style-name="T9">cji premiera, ale jako minister zdrowia na przełomie 2009 i 2010 roku zmagała </text:span></text:p>
          </draw:text-box>
        </draw:frame>
        <draw:frame draw:style-name="gr5" draw:text-style-name="P6" draw:layer="layout" svg:width="15.56cm" svg:height="0.454cm" svg:x="2cm" svg:y="8.176cm">
          <draw:text-box>
            <text:p text:style-name="P1"><text:span text:style-name="T9">się także – ze względu na komunikację społeczną – z epidemią świńskiej grypy. </text:span></text:p>
          </draw:text-box>
        </draw:frame>
        <draw:frame draw:style-name="gr5" draw:text-style-name="P6" draw:layer="layout" svg:width="15.39cm" svg:height="0.454cm" svg:x="2cm" svg:y="8.641cm">
          <draw:text-box>
            <text:p text:style-name="P1"><text:span text:style-name="T9">Wówczas to ówczesna minister oparła się naciskom dotyczącym zakupu szcze-</text:span></text:p>
          </draw:text-box>
        </draw:frame>
        <draw:frame draw:style-name="gr5" draw:text-style-name="P6" draw:layer="layout" svg:width="15.602cm" svg:height="0.454cm" svg:x="2cm" svg:y="9.107cm">
          <draw:text-box>
            <text:p text:style-name="P1"><text:span text:style-name="T9">pionek, <text:s/>co <text:s/>wywołało <text:s/>liczne <text:s/>kontrowersje, <text:s/>łącznie <text:s/>z <text:s/>oskarżeniami <text:s/>o <text:s/>sprowa-</text:span></text:p>
          </draw:text-box>
        </draw:frame>
        <draw:frame draw:style-name="gr5" draw:text-style-name="P6" draw:layer="layout" svg:width="15.276cm" svg:height="0.454cm" svg:x="2cm" svg:y="9.573cm">
          <draw:text-box>
            <text:p text:style-name="P1"><text:span text:style-name="T9">dzenie większego zagrożenia, i mimo wszystko pod względem wizerunkowym </text:span></text:p>
          </draw:text-box>
        </draw:frame>
        <draw:frame draw:style-name="gr5" draw:text-style-name="P6" draw:layer="layout" svg:width="14.946cm" svg:height="0.454cm" svg:x="2cm" svg:y="10.038cm">
          <draw:text-box>
            <text:p text:style-name="P1"><text:span text:style-name="T9">wyszła z kryzysu obronną ręką. Konsekwentnie starała się odbudowywać po-</text:span></text:p>
          </draw:text-box>
        </draw:frame>
        <draw:frame draw:style-name="gr5" draw:text-style-name="P6" draw:layer="layout" svg:width="15.445cm" svg:height="0.454cm" svg:x="2cm" svg:y="10.504cm">
          <draw:text-box>
            <text:p text:style-name="P1"><text:span text:style-name="T9">czucie bezpieczeństwa, wskazując, że „panuje nad sytuacją”; bezpośrednio po </text:span></text:p>
          </draw:text-box>
        </draw:frame>
        <draw:frame draw:style-name="gr5" draw:text-style-name="P6" draw:layer="layout" svg:width="14.937cm" svg:height="0.454cm" svg:x="2cm" svg:y="10.97cm">
          <draw:text-box>
            <text:p text:style-name="P1"><text:span text:style-name="T9">epidemii była powszechnie chwalona za swoje decyzje. Z pewnością wzmoc-</text:span></text:p>
          </draw:text-box>
        </draw:frame>
        <draw:frame draw:style-name="gr5" draw:text-style-name="P6" draw:layer="layout" svg:width="14.954cm" svg:height="0.454cm" svg:x="2cm" svg:y="11.435cm">
          <draw:text-box>
            <text:p text:style-name="P1"><text:span text:style-name="T9">niło to jej pozycję na scenie politycznej, czego dalekie konsekwencje można </text:span></text:p>
          </draw:text-box>
        </draw:frame>
        <draw:frame draw:style-name="gr5" draw:text-style-name="P6" draw:layer="layout" svg:width="15.035cm" svg:height="0.454cm" svg:x="2cm" svg:y="11.901cm">
          <draw:text-box>
            <text:p text:style-name="P1"><text:span text:style-name="T9">było zaobserwować w 2014 roku wraz z objęciem funkcji premiera. Niemniej </text:span></text:p>
          </draw:text-box>
        </draw:frame>
        <draw:frame draw:style-name="gr5" draw:text-style-name="P6" draw:layer="layout" svg:width="16.046cm" svg:height="0.454cm" svg:x="2cm" svg:y="12.367cm">
          <draw:text-box>
            <text:p text:style-name="P1"><text:span text:style-name="T9">jednak <text:s/>razem <text:s/>z <text:s/>jej <text:s/>awansem <text:s/>pojawiło <text:s/>się <text:s/>też <text:s/>dużo <text:s/>większe <text:s/>zainteresowanie </text:span></text:p>
          </draw:text-box>
        </draw:frame>
        <draw:frame draw:style-name="gr5" draw:text-style-name="P6" draw:layer="layout" svg:width="15.056cm" svg:height="0.454cm" svg:x="2cm" svg:y="12.832cm">
          <draw:text-box>
            <text:p text:style-name="P1"><text:span text:style-name="T9">środków przekazu i doniesienia medialne o „ofi arach Kopacz”, o zakłamywa-</text:span></text:p>
          </draw:text-box>
        </draw:frame>
        <draw:frame draw:style-name="gr5" draw:text-style-name="P6" draw:layer="layout" svg:width="6.881cm" svg:height="0.454cm" svg:x="2cm" svg:y="13.298cm">
          <draw:text-box>
            <text:p text:style-name="P1"><text:span text:style-name="T9">niu danych i oszukiwaniu obywateli</text:span></text:p>
          </draw:text-box>
        </draw:frame>
        <draw:frame draw:style-name="gr6" draw:text-style-name="P7" draw:layer="layout" svg:width="0.29cm" svg:height="0.259cm" svg:x="7.587cm" svg:y="13.319cm">
          <draw:text-box>
            <text:p text:style-name="P1"><text:span text:style-name="T10">30</text:span></text:p>
          </draw:text-box>
        </draw:frame>
        <draw:frame draw:style-name="gr5" draw:text-style-name="P6" draw:layer="layout" svg:width="7.808cm" svg:height="0.454cm" svg:x="7.804cm" svg:y="13.298cm">
          <draw:text-box>
            <text:p text:style-name="P1"><text:span text:style-name="T9">. Niezależnie od faktów – bo nie zawsze </text:span></text:p>
          </draw:text-box>
        </draw:frame>
        <draw:frame draw:style-name="gr5" draw:text-style-name="P6" draw:layer="layout" svg:width="14.738cm" svg:height="0.454cm" svg:x="2cm" svg:y="13.764cm">
          <draw:text-box>
            <text:p text:style-name="P1"><text:span text:style-name="T9">one są najważniejsze przy kształtowaniu wizerunku – także oszczercze pub-</text:span></text:p>
          </draw:text-box>
        </draw:frame>
        <draw:frame draw:style-name="gr5" draw:text-style-name="P6" draw:layer="layout" svg:width="14.631cm" svg:height="0.454cm" svg:x="2cm" svg:y="14.229cm">
          <draw:text-box>
            <text:p text:style-name="P1"><text:span text:style-name="T9">likacje są dla odbiorców jednym z elementów politycznego </text:span><text:span text:style-name="T11">image’u</text:span><text:span text:style-name="T9"> premier.</text:span></text:p>
          </draw:text-box>
        </draw:frame>
        <draw:frame draw:style-name="gr5" draw:text-style-name="P6" draw:layer="layout" svg:width="14.544cm" svg:height="0.454cm" svg:x="2.5cm" svg:y="14.695cm">
          <draw:text-box>
            <text:p text:style-name="P1"><text:span text:style-name="T9">Spośród innych polityków, którzy dbanie o codzienne bezpieczeństwo oby-</text:span></text:p>
          </draw:text-box>
        </draw:frame>
        <draw:frame draw:style-name="gr5" draw:text-style-name="P6" draw:layer="layout" svg:width="14.946cm" svg:height="0.454cm" svg:x="2cm" svg:y="15.161cm">
          <draw:text-box>
            <text:p text:style-name="P1"><text:span text:style-name="T9">wateli uczynili, bądź starali się uczynić, swym znakiem rozpoznawczym, pro-</text:span></text:p>
          </draw:text-box>
        </draw:frame>
        <draw:frame draw:style-name="gr5" draw:text-style-name="P6" draw:layer="layout" svg:width="14.802cm" svg:height="0.454cm" svg:x="2cm" svg:y="15.626cm">
          <draw:text-box>
            <text:p text:style-name="P1"><text:span text:style-name="T9">wadząc odpowiednią politykę (także informacyjną), wymienić można Lecha </text:span></text:p>
          </draw:text-box>
        </draw:frame>
        <draw:frame draw:style-name="gr5" draw:text-style-name="P6" draw:layer="layout" svg:width="15.674cm" svg:height="0.454cm" svg:x="2cm" svg:y="16.092cm">
          <draw:text-box>
            <text:p text:style-name="P1"><text:span text:style-name="T9">Kaczyńskiego (chociażby walka z przestępczością; ta tematyka stała się później </text:span></text:p>
          </draw:text-box>
        </draw:frame>
        <draw:frame draw:style-name="gr5" draw:text-style-name="P6" draw:layer="layout" svg:width="14.649cm" svg:height="0.454cm" svg:x="2cm" svg:y="16.558cm">
          <draw:text-box>
            <text:p text:style-name="P1"><text:span text:style-name="T9">jednym z głównych punktów programu Prawa i Sprawiedliwości). Zbigniew </text:span></text:p>
          </draw:text-box>
        </draw:frame>
        <draw:frame draw:style-name="gr5" draw:text-style-name="P6" draw:layer="layout" svg:width="14.916cm" svg:height="0.454cm" svg:x="2cm" svg:y="17.023cm">
          <draw:text-box>
            <text:p text:style-name="P1"><text:span text:style-name="T9">Ziobro również budował swój wizerunek na walce z przestępczością. W Wiel-</text:span></text:p>
          </draw:text-box>
        </draw:frame>
        <draw:frame draw:style-name="gr5" draw:text-style-name="P6" draw:layer="layout" svg:width="5.311cm" svg:height="0.454cm" svg:x="2cm" svg:y="17.489cm">
          <draw:text-box>
            <text:p text:style-name="P1"><text:span text:style-name="T9">kiej <text:s/>Brytanii <text:s/>Margaret <text:s/>Th </text:span></text:p>
          </draw:text-box>
        </draw:frame>
        <draw:frame draw:style-name="gr5" draw:text-style-name="P6" draw:layer="layout" svg:width="10.399cm" svg:height="0.454cm" svg:x="6.069cm" svg:y="17.489cm">
          <draw:text-box>
            <text:p text:style-name="P1"><text:span text:style-name="T9">atcher <text:s/>jednoznacznie <text:s/>kojarzona <text:s/>jest <text:s/>z <text:s/>bezpieczeń-</text:span></text:p>
          </draw:text-box>
        </draw:frame>
        <draw:line draw:style-name="gr7" draw:text-style-name="P8" draw:layer="layout" svg:x1="2cm" svg:y1="18.814cm" svg:x2="6cm" svg:y2="18.814cm">
          <text:p/>
        </draw:line>
        <draw:frame draw:style-name="gr5" draw:text-style-name="P6" draw:layer="layout" svg:width="15.242cm" svg:height="0.454cm" svg:x="2cm" svg:y="17.955cm">
          <draw:text-box>
            <text:p text:style-name="P1"><text:span text:style-name="T9">stwem ekonomicznym i walką ze związkami zawodowymi (a zatem dla niektó-</text:span></text:p>
          </draw:text-box>
        </draw:frame>
        <draw:frame draw:style-name="gr8" draw:text-style-name="P9" draw:layer="layout" svg:width="0.239cm" svg:height="0.217cm" svg:x="2.5cm" svg:y="19.018cm">
          <draw:text-box>
            <text:p text:style-name="P1"><text:span text:style-name="T12">29</text:span></text:p>
          </draw:text-box>
        </draw:frame>
        <draw:frame draw:style-name="gr9" draw:text-style-name="P10" draw:layer="layout" svg:width="13.125cm" svg:height="0.374cm" svg:x="2.678cm" svg:y="19cm">
          <draw:text-box>
            <text:p text:style-name="P1"><text:span text:style-name="T13"><text:s text:c="4"/></text:span><text:span text:style-name="T13">M. <text:s/>Moran, </text:span><text:span text:style-name="T14"><text:s/>Nicolas <text:s/>Sarkozy: <text:s/>A <text:s/>One-Trick <text:s/>Pony?</text:span><text:span text:style-name="T13">, <text:s/>„Open <text:s/>Democracy”, <text:s/>https://www.</text:span></text:p>
          </draw:text-box>
        </draw:frame>
        <draw:frame draw:style-name="gr9" draw:text-style-name="P10" draw:layer="layout" svg:width="12.956cm" svg:height="0.374cm" svg:x="2cm" svg:y="19.381cm">
          <draw:text-box>
            <text:p text:style-name="P1"><text:span text:style-name="T13">opendemocracy.net/opensecurity/mathew-moran/nicolas-sarkozy-one-trick-pony </text:span></text:p>
          </draw:text-box>
        </draw:frame>
        <draw:frame draw:style-name="gr9" draw:text-style-name="P10" draw:layer="layout" svg:width="1.416cm" svg:height="0.374cm" svg:x="12.977cm" svg:y="19.381cm">
          <draw:text-box>
            <text:p text:style-name="P1"><text:span text:style-name="T13">[dostęp: </text:span></text:p>
          </draw:text-box>
        </draw:frame>
        <draw:frame draw:style-name="gr9" draw:text-style-name="P10" draw:layer="layout" svg:width="1.852cm" svg:height="0.374cm" svg:x="2cm" svg:y="19.762cm">
          <draw:text-box>
            <text:p text:style-name="P1"><text:span text:style-name="T13">5.02.2015].</text:span></text:p>
          </draw:text-box>
        </draw:frame>
        <draw:frame draw:style-name="gr8" draw:text-style-name="P9" draw:layer="layout" svg:width="0.239cm" svg:height="0.217cm" svg:x="2.5cm" svg:y="20.161cm">
          <draw:text-box>
            <text:p text:style-name="P1"><text:span text:style-name="T12">30</text:span></text:p>
          </draw:text-box>
        </draw:frame>
        <draw:frame draw:style-name="gr9" draw:text-style-name="P10" draw:layer="layout" svg:width="12.82cm" svg:height="0.374cm" svg:x="2.678cm" svg:y="20.143cm">
          <draw:text-box>
            <text:p text:style-name="P1"><text:span text:style-name="T13"><text:s text:c="3"/></text:span><text:span text:style-name="T14"><text:s/></text:span><text:span text:style-name="T14">Setki <text:s/>ofi ar <text:s/>kłamstw <text:s/>Ewy <text:s/>Kopacz. <text:s/>Chorzy <text:s/>na <text:s/>grypę <text:s/>nie <text:s/>musieli <text:s/>umierać</text:span><text:span text:style-name="T13">, <text:s/>„Niezależna”, </text:span></text:p>
          </draw:text-box>
        </draw:frame>
        <draw:frame draw:style-name="gr9" draw:text-style-name="P10" draw:layer="layout" svg:width="13.98cm" svg:height="0.374cm" svg:x="2cm" svg:y="20.524cm">
          <draw:text-box>
            <text:p text:style-name="P1"><text:span text:style-name="T13">http://niezalezna.pl/59851-setki-ofiar-klamstw-ewy-kopacz-chorzy-na-grype-nie-musieli-</text:span></text:p>
          </draw:text-box>
        </draw:frame>
        <draw:frame draw:style-name="gr9" draw:text-style-name="P10" draw:layer="layout" svg:width="4.777cm" svg:height="0.374cm" svg:x="2cm" svg:y="20.905cm">
          <draw:text-box>
            <text:p text:style-name="P1"><text:span text:style-name="T13">-umierac [dostęp: 5.02.2015].</text:span></text:p>
          </draw:text-box>
        </draw:frame>
        <draw:frame draw:style-name="gr9" draw:text-style-name="P10" draw:layer="layout" svg:width="6.352cm" svg:height="0.374cm" svg:x="3.833cm" svg:y="0.90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1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90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1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907cm">
          <draw:text-box>
            <text:p text:style-name="P1"><text:span text:style-name="T15">stwa...</text:span></text:p>
          </draw:text-box>
        </draw:frame>
      </draw:page>
      <draw:page draw:name="page16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38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15.022cm" svg:height="0.454cm" svg:x="2cm" svg:y="2.122cm">
          <draw:text-box>
            <text:p text:style-name="P1"><text:span text:style-name="T9">rych grup – z zagrożeniem ekonomicznym), dzięki czemu powstał wizerunek </text:span></text:p>
          </draw:text-box>
        </draw:frame>
        <draw:frame draw:style-name="gr5" draw:text-style-name="P6" draw:layer="layout" svg:width="14.819cm" svg:height="0.454cm" svg:x="2cm" svg:y="2.588cm">
          <draw:text-box>
            <text:p text:style-name="P1"><text:span text:style-name="T9">Żelaznej Damy. Inny brytyjski polityk, John Gummer, minister w rządzie Joh-</text:span></text:p>
          </draw:text-box>
        </draw:frame>
        <draw:frame draw:style-name="gr5" draw:text-style-name="P6" draw:layer="layout" svg:width="14.781cm" svg:height="0.454cm" svg:x="2cm" svg:y="3.053cm">
          <draw:text-box>
            <text:p text:style-name="P1"><text:span text:style-name="T9">na Majora, który w latach dziewięćdziesiątych XX wieku walczył z epidemią </text:span></text:p>
          </draw:text-box>
        </draw:frame>
        <draw:frame draw:style-name="gr5" draw:text-style-name="P6" draw:layer="layout" svg:width="15.742cm" svg:height="0.454cm" svg:x="2cm" svg:y="3.519cm">
          <draw:text-box>
            <text:p text:style-name="P1"><text:span text:style-name="T9">choroby <text:s/>szalonych <text:s/>krów, <text:s/>starał <text:s/>się <text:s/>poprawić <text:s/>wizerunek <text:s/>władz <text:s/>i <text:s/>pozytywnie </text:span></text:p>
          </draw:text-box>
        </draw:frame>
        <draw:frame draw:style-name="gr5" draw:text-style-name="P6" draw:layer="layout" svg:width="15.767cm" svg:height="0.454cm" svg:x="2cm" svg:y="3.985cm">
          <draw:text-box>
            <text:p text:style-name="P1"><text:span text:style-name="T9">wpłynąć <text:s/>na <text:s/>gospodarkę <text:s/>przez <text:s/>liczne <text:s/>akcje <text:s/>i <text:s/>wypowiedzi <text:s/>zachęcające <text:s/>do <text:s/>je-</text:span></text:p>
          </draw:text-box>
        </draw:frame>
        <draw:frame draw:style-name="gr5" draw:text-style-name="P6" draw:layer="layout" svg:width="14.908cm" svg:height="0.454cm" svg:x="2cm" svg:y="4.45cm">
          <draw:text-box>
            <text:p text:style-name="P1"><text:span text:style-name="T9">dzenia wołowiny, między innymi publicznie obnosząc się z konsumowaniem </text:span></text:p>
          </draw:text-box>
        </draw:frame>
        <draw:frame draw:style-name="gr5" draw:text-style-name="P6" draw:layer="layout" svg:width="2.72cm" svg:height="0.454cm" svg:x="2cm" svg:y="4.916cm">
          <draw:text-box>
            <text:p text:style-name="P1"><text:span text:style-name="T9">hamburgerów</text:span></text:p>
          </draw:text-box>
        </draw:frame>
        <draw:frame draw:style-name="gr6" draw:text-style-name="P7" draw:layer="layout" svg:width="0.29cm" svg:height="0.259cm" svg:x="4.167cm" svg:y="4.937cm">
          <draw:text-box>
            <text:p text:style-name="P1"><text:span text:style-name="T10">31</text:span></text:p>
          </draw:text-box>
        </draw:frame>
        <draw:frame draw:style-name="gr5" draw:text-style-name="P6" draw:layer="layout" svg:width="0.387cm" svg:height="0.454cm" svg:x="4.384cm" svg:y="4.916cm">
          <draw:text-box>
            <text:p text:style-name="P1"><text:span text:style-name="T9">.</text:span></text:p>
          </draw:text-box>
        </draw:frame>
        <draw:frame draw:style-name="gr4" draw:text-style-name="P5" draw:layer="layout" svg:width="2.093cm" svg:height="0.581cm" svg:x="2cm" svg:y="6.268cm">
          <draw:text-box>
            <text:p text:style-name="P1"><text:span text:style-name="T7">3. Zagro</text:span></text:p>
          </draw:text-box>
        </draw:frame>
        <draw:frame draw:style-name="gr4" draw:text-style-name="P5" draw:layer="layout" svg:width="0.493cm" svg:height="0.547cm" svg:x="3.789cm" svg:y="6.286cm">
          <draw:text-box>
            <text:p text:style-name="P1"><text:span text:style-name="T8">ż</text:span></text:p>
          </draw:text-box>
        </draw:frame>
        <draw:frame draw:style-name="gr4" draw:text-style-name="P5" draw:layer="layout" svg:width="4.718cm" svg:height="0.581cm" svg:x="4.033cm" svg:y="6.268cm">
          <draw:text-box>
            <text:p text:style-name="P1"><text:span text:style-name="T7">enia prospektywne</text:span></text:p>
          </draw:text-box>
        </draw:frame>
        <draw:frame draw:style-name="gr5" draw:text-style-name="P6" draw:layer="layout" svg:width="15.153cm" svg:height="0.454cm" svg:x="2cm" svg:y="7.432cm">
          <draw:text-box>
            <text:p text:style-name="P1"><text:span text:style-name="T9">Drugi typ niebezpieczeństw to zagrożenia prospektywne, to znaczy związane </text:span></text:p>
          </draw:text-box>
        </draw:frame>
        <draw:frame draw:style-name="gr5" draw:text-style-name="P6" draw:layer="layout" svg:width="14.848cm" svg:height="0.454cm" svg:x="2cm" svg:y="7.898cm">
          <draw:text-box>
            <text:p text:style-name="P1"><text:span text:style-name="T9">głównie ze zbliżającymi się potencjalnymi wydarzeniami. Istotny jest w tym </text:span></text:p>
          </draw:text-box>
        </draw:frame>
        <draw:frame draw:style-name="gr5" draw:text-style-name="P6" draw:layer="layout" svg:width="1.632cm" svg:height="0.454cm" svg:x="2cm" svg:y="8.363cm">
          <draw:text-box>
            <text:p text:style-name="P1"><text:span text:style-name="T9">miejscu </text:span></text:p>
          </draw:text-box>
        </draw:frame>
        <draw:frame draw:style-name="gr5" draw:text-style-name="P6" draw:layer="layout" svg:width="1.56cm" svg:height="0.454cm" svg:x="3.42cm" svg:y="8.363cm">
          <draw:text-box>
            <text:p text:style-name="P1"><text:span text:style-name="T9">stopień </text:span></text:p>
          </draw:text-box>
        </draw:frame>
        <draw:frame draw:style-name="gr5" draw:text-style-name="P6" draw:layer="layout" svg:width="4.286cm" svg:height="0.454cm" svg:x="4.768cm" svg:y="8.363cm">
          <draw:text-box>
            <text:p text:style-name="P1"><text:span text:style-name="T9">prawdopodobieństwa </text:span></text:p>
          </draw:text-box>
        </draw:frame>
        <draw:frame draw:style-name="gr5" draw:text-style-name="P6" draw:layer="layout" svg:width="2.453cm" svg:height="0.454cm" svg:x="8.329cm" svg:y="8.363cm">
          <draw:text-box>
            <text:p text:style-name="P1"><text:span text:style-name="T9">wystąpienia </text:span></text:p>
          </draw:text-box>
        </draw:frame>
        <draw:frame draw:style-name="gr5" draw:text-style-name="P6" draw:layer="layout" svg:width="3.947cm" svg:height="0.454cm" svg:x="10.374cm" svg:y="8.363cm">
          <draw:text-box>
            <text:p text:style-name="P1"><text:span text:style-name="T9">niebezpieczeństwa. </text:span></text:p>
          </draw:text-box>
        </draw:frame>
        <draw:frame draw:style-name="gr5" draw:text-style-name="P6" draw:layer="layout" svg:width="0.62cm" svg:height="0.454cm" svg:x="13.553cm" svg:y="8.363cm">
          <draw:text-box>
            <text:p text:style-name="P1"><text:span text:style-name="T9">Im </text:span></text:p>
          </draw:text-box>
        </draw:frame>
        <draw:frame draw:style-name="gr5" draw:text-style-name="P6" draw:layer="layout" svg:width="15.657cm" svg:height="0.454cm" svg:x="2cm" svg:y="8.829cm">
          <draw:text-box>
            <text:p text:style-name="P1"><text:span text:style-name="T9">wyższy, <text:s/>tym <text:s/>większe <text:s/>są <text:s/>możliwości <text:s/>wpływania <text:s/>na <text:s/>opinię <text:s/>odbiorców, <text:s/>ponie-</text:span></text:p>
          </draw:text-box>
        </draw:frame>
        <draw:frame draw:style-name="gr5" draw:text-style-name="P6" draw:layer="layout" svg:width="14.798cm" svg:height="0.454cm" svg:x="2cm" svg:y="9.295cm">
          <draw:text-box>
            <text:p text:style-name="P1"><text:span text:style-name="T9">waż podwyższoną rolę zaczynają odgrywać emocje (na przykład przy podej-</text:span></text:p>
          </draw:text-box>
        </draw:frame>
        <draw:frame draw:style-name="gr5" draw:text-style-name="P6" draw:layer="layout" svg:width="15.598cm" svg:height="0.454cm" svg:x="2cm" svg:y="9.76cm">
          <draw:text-box>
            <text:p text:style-name="P1"><text:span text:style-name="T9">mowaniu <text:s/>decyzji, <text:s/>przy <text:s/>dokonywaniu <text:s/>ocen <text:s/>działań <text:s/>polityków, <text:s/>w <text:s/>przekazach </text:span></text:p>
          </draw:text-box>
        </draw:frame>
        <draw:frame draw:style-name="gr5" draw:text-style-name="P6" draw:layer="layout" svg:width="15.424cm" svg:height="0.454cm" svg:x="2cm" svg:y="10.226cm">
          <draw:text-box>
            <text:p text:style-name="P1"><text:span text:style-name="T9">medialnych). Dlatego też, patrząc z czysto instrumentalnej perspektywy, w bu-</text:span></text:p>
          </draw:text-box>
        </draw:frame>
        <draw:frame draw:style-name="gr5" draw:text-style-name="P6" draw:layer="layout" svg:width="14.908cm" svg:height="0.454cm" svg:x="2cm" svg:y="10.692cm">
          <draw:text-box>
            <text:p text:style-name="P1"><text:span text:style-name="T9">dowaniu swojego wizerunku korzystne może być dla partii (polityków) wzbu-</text:span></text:p>
          </draw:text-box>
        </draw:frame>
        <draw:frame draw:style-name="gr5" draw:text-style-name="P6" draw:layer="layout" svg:width="14.971cm" svg:height="0.454cm" svg:x="2cm" svg:y="11.157cm">
          <draw:text-box>
            <text:p text:style-name="P1"><text:span text:style-name="T9">dzanie odpowiednich uczuć u odbiorców w związku z prognozowanym zagro-</text:span></text:p>
          </draw:text-box>
        </draw:frame>
        <draw:frame draw:style-name="gr5" draw:text-style-name="P6" draw:layer="layout" svg:width="15.2cm" svg:height="0.454cm" svg:x="2cm" svg:y="11.623cm">
          <draw:text-box>
            <text:p text:style-name="P1"><text:span text:style-name="T9">żeniem bezpieczeństwa, gdyż poczucie zagrożenia może głęboko wpłynąć na </text:span></text:p>
          </draw:text-box>
        </draw:frame>
        <draw:frame draw:style-name="gr5" draw:text-style-name="P6" draw:layer="layout" svg:width="6.373cm" svg:height="0.454cm" svg:x="2cm" svg:y="12.089cm">
          <draw:text-box>
            <text:p text:style-name="P1"><text:span text:style-name="T9">postrzeganie sytuacji politycznej</text:span></text:p>
          </draw:text-box>
        </draw:frame>
        <draw:frame draw:style-name="gr6" draw:text-style-name="P7" draw:layer="layout" svg:width="0.29cm" svg:height="0.259cm" svg:x="7.042cm" svg:y="12.11cm">
          <draw:text-box>
            <text:p text:style-name="P1"><text:span text:style-name="T10">32</text:span></text:p>
          </draw:text-box>
        </draw:frame>
        <draw:frame draw:style-name="gr5" draw:text-style-name="P6" draw:layer="layout" svg:width="8.464cm" svg:height="0.454cm" svg:x="7.259cm" svg:y="12.089cm">
          <draw:text-box>
            <text:p text:style-name="P1"><text:span text:style-name="T9">. W ten sposób członkowie elity politycznej </text:span></text:p>
          </draw:text-box>
        </draw:frame>
        <draw:frame draw:style-name="gr5" draw:text-style-name="P6" draw:layer="layout" svg:width="15.267cm" svg:height="0.454cm" svg:x="2cm" svg:y="12.554cm">
          <draw:text-box>
            <text:p text:style-name="P1"><text:span text:style-name="T9">prezentują się jako osoby przewidujące, zapobiegawcze, bardziej przenikliwe, </text:span></text:p>
          </draw:text-box>
        </draw:frame>
        <draw:frame draw:style-name="gr5" draw:text-style-name="P6" draw:layer="layout" svg:width="15.598cm" svg:height="0.454cm" svg:x="2cm" svg:y="13.02cm">
          <draw:text-box>
            <text:p text:style-name="P1"><text:span text:style-name="T9">ale i bardziej zdecydowane niż rywale, szczególnie jeżeli nie sprawują wówczas </text:span></text:p>
          </draw:text-box>
        </draw:frame>
        <draw:frame draw:style-name="gr5" draw:text-style-name="P6" draw:layer="layout" svg:width="13.295cm" svg:height="0.454cm" svg:x="2cm" svg:y="13.486cm">
          <draw:text-box>
            <text:p text:style-name="P1"><text:span text:style-name="T9">władzy, gdyż nie sposób niezwłocznie zweryfi kować ich zapowiedzi.</text:span></text:p>
          </draw:text-box>
        </draw:frame>
        <draw:frame draw:style-name="gr5" draw:text-style-name="P6" draw:layer="layout" svg:width="14.387cm" svg:height="0.454cm" svg:x="2.5cm" svg:y="13.951cm">
          <draw:text-box>
            <text:p text:style-name="P1"><text:span text:style-name="T9">Zagrożenia prospektywne, czyli niedokonane, przyszłe, związane na przy-</text:span></text:p>
          </draw:text-box>
        </draw:frame>
        <draw:frame draw:style-name="gr5" draw:text-style-name="P6" draw:layer="layout" svg:width="14.958cm" svg:height="0.454cm" svg:x="2cm" svg:y="14.417cm">
          <draw:text-box>
            <text:p text:style-name="P1"><text:span text:style-name="T9">kład z ewentualnym objęciem (lub utrzymaniem) władzy przez konkurencję, </text:span></text:p>
          </draw:text-box>
        </draw:frame>
        <draw:frame draw:style-name="gr5" draw:text-style-name="P6" draw:layer="layout" svg:width="14.95cm" svg:height="0.454cm" svg:x="2cm" svg:y="14.883cm">
          <draw:text-box>
            <text:p text:style-name="P1"><text:span text:style-name="T9">prowadzeniem określonej polityki, zaniechaniem jakichś posunięć czy napię-</text:span></text:p>
          </draw:text-box>
        </draw:frame>
        <draw:frame draw:style-name="gr5" draw:text-style-name="P6" draw:layer="layout" svg:width="15.301cm" svg:height="0.454cm" svg:x="2cm" svg:y="15.348cm">
          <draw:text-box>
            <text:p text:style-name="P1"><text:span text:style-name="T9">tą sytuacją międzynarodową, mają przede wszystkim „dziać się” w wyobraźni </text:span></text:p>
          </draw:text-box>
        </draw:frame>
        <draw:frame draw:style-name="gr5" draw:text-style-name="P6" draw:layer="layout" svg:width="15.145cm" svg:height="0.454cm" svg:x="2cm" svg:y="15.814cm">
          <draw:text-box>
            <text:p text:style-name="P1"><text:span text:style-name="T9">odbiorców, więc w tym wypadku mówimy tak naprawę o werbalnym opisywa-</text:span></text:p>
          </draw:text-box>
        </draw:frame>
        <draw:frame draw:style-name="gr5" draw:text-style-name="P6" draw:layer="layout" svg:width="15.183cm" svg:height="0.454cm" svg:x="2cm" svg:y="16.28cm">
          <draw:text-box>
            <text:p text:style-name="P1"><text:span text:style-name="T9">niu przyszłych zagrożeń w przemówieniach, wywiadach, wystąpieniach w me-</text:span></text:p>
          </draw:text-box>
        </draw:frame>
        <draw:frame draw:style-name="gr5" draw:text-style-name="P6" draw:layer="layout" svg:width="15.039cm" svg:height="0.454cm" svg:x="2cm" svg:y="16.745cm">
          <draw:text-box>
            <text:p text:style-name="P1"><text:span text:style-name="T9">diach, materiałach promocyjnych w kampaniach i innych. Rzadziej mamy do </text:span></text:p>
          </draw:text-box>
        </draw:frame>
        <draw:frame draw:style-name="gr5" draw:text-style-name="P6" draw:layer="layout" svg:width="15.454cm" svg:height="0.454cm" svg:x="2cm" svg:y="17.211cm">
          <draw:text-box>
            <text:p text:style-name="P1"><text:span text:style-name="T9">czynienia <text:s/>z <text:s/>dosłownym <text:s/>pokazywaniem <text:s/>przyszłych <text:s/>zagrożeń, <text:s/>gdyż <text:s/>pomimo </text:span></text:p>
          </draw:text-box>
        </draw:frame>
        <draw:frame draw:style-name="gr5" draw:text-style-name="P6" draw:layer="layout" svg:width="15.314cm" svg:height="0.454cm" svg:x="2cm" svg:y="17.677cm">
          <draw:text-box>
            <text:p text:style-name="P1"><text:span text:style-name="T9">nieraz realnej groźby ich wystąpienia taki obraz jest w momencie jego prezen-</text:span></text:p>
          </draw:text-box>
        </draw:frame>
        <draw:frame draw:style-name="gr5" draw:text-style-name="P6" draw:layer="layout" svg:width="15.179cm" svg:height="0.454cm" svg:x="2cm" svg:y="18.142cm">
          <draw:text-box>
            <text:p text:style-name="P1"><text:span text:style-name="T9">tacji tylko fi kcją, w przeciwieństwie do „zagrożeń retrospektywnych”, w przy-</text:span></text:p>
          </draw:text-box>
        </draw:frame>
        <draw:frame draw:style-name="gr5" draw:text-style-name="P6" draw:layer="layout" svg:width="15.335cm" svg:height="0.454cm" svg:x="2cm" svg:y="18.608cm">
          <draw:text-box>
            <text:p text:style-name="P1"><text:span text:style-name="T9">padku <text:s/>których <text:s/>można <text:s/>posłużyć <text:s/>się <text:s/>prawdziwymi <text:s/>obrazami <text:s/>skutków <text:s/>kryzy-</text:span></text:p>
          </draw:text-box>
        </draw:frame>
        <draw:line draw:style-name="gr7" draw:text-style-name="P8" draw:layer="layout" svg:x1="2cm" svg:y1="19.957cm" svg:x2="6cm" svg:y2="19.957cm">
          <text:p/>
        </draw:line>
        <draw:frame draw:style-name="gr5" draw:text-style-name="P6" draw:layer="layout" svg:width="14.886cm" svg:height="0.454cm" svg:x="2cm" svg:y="19.074cm">
          <draw:text-box>
            <text:p text:style-name="P1"><text:span text:style-name="T9">sów. Czym innym bowiem jest ostrzeganie przed zagrożeniem, czym innym </text:span></text:p>
          </draw:text-box>
        </draw:frame>
        <draw:frame draw:style-name="gr8" draw:text-style-name="P9" draw:layer="layout" svg:width="0.239cm" svg:height="0.217cm" svg:x="2.5cm" svg:y="20.161cm">
          <draw:text-box>
            <text:p text:style-name="P1"><text:span text:style-name="T12">31</text:span></text:p>
          </draw:text-box>
        </draw:frame>
        <draw:frame draw:style-name="gr9" draw:text-style-name="P10" draw:layer="layout" svg:width="13.405cm" svg:height="0.374cm" svg:x="2.678cm" svg:y="20.143cm">
          <draw:text-box>
            <text:p text:style-name="P1"><text:span text:style-name="T13"><text:s text:c="3"/></text:span><text:span text:style-name="T14">John Gummer: Beef Eater</text:span><text:span text:style-name="T13">, BBC News, http://news.bbc.co.uk/2/hi/uk_news/369625.stm </text:span></text:p>
          </draw:text-box>
        </draw:frame>
        <draw:frame draw:style-name="gr9" draw:text-style-name="P10" draw:layer="layout" svg:width="3.266cm" svg:height="0.374cm" svg:x="2cm" svg:y="20.524cm">
          <draw:text-box>
            <text:p text:style-name="P1"><text:span text:style-name="T13">[dostęp: 5.02.2015].</text:span></text:p>
          </draw:text-box>
        </draw:frame>
        <draw:frame draw:style-name="gr8" draw:text-style-name="P9" draw:layer="layout" svg:width="0.239cm" svg:height="0.217cm" svg:x="2.5cm" svg:y="20.923cm">
          <draw:text-box>
            <text:p text:style-name="P1"><text:span text:style-name="T12">32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9.291cm" svg:height="0.374cm" svg:x="2.678cm" svg:y="20.905cm">
          <draw:text-box>
            <text:p text:style-name="P1"><text:span text:style-name="T13"><text:s text:c="3"/></text:span><text:span text:style-name="T13">A. Boin, P. ’t Hart, A. McConnell, </text:span><text:span text:style-name="T14">Crisis Exploitation…</text:span><text:span text:style-name="T13">, s. 81.</text:span></text:p>
          </draw:text-box>
        </draw:frame>
      </draw:page>
      <draw:page draw:name="page17" draw:style-name="dp1" draw:master-page-name="master-page3">
        <draw:frame draw:style-name="gr9" draw:text-style-name="P10" draw:layer="layout" svg:width="0.612cm" svg:height="0.374cm" svg:x="13.471cm" svg:y="0.907cm">
          <draw:text-box>
            <text:p text:style-name="P1"><text:span text:style-name="T15">239</text:span></text:p>
          </draw:text-box>
        </draw:frame>
        <draw:frame draw:style-name="gr5" draw:text-style-name="P6" draw:layer="layout" svg:width="15.602cm" svg:height="0.454cm" svg:x="2cm" svg:y="2.122cm">
          <draw:text-box>
            <text:p text:style-name="P1"><text:span text:style-name="T9">fabularne <text:s/>jego <text:s/>przedstawianie. <text:s/>Sytuacje <text:s/>z <text:s/>próbami <text:s/>ilustrowania <text:s/>nadchodzą-</text:span></text:p>
          </draw:text-box>
        </draw:frame>
        <draw:frame draw:style-name="gr5" draw:text-style-name="P6" draw:layer="layout" svg:width="15.267cm" svg:height="0.454cm" svg:x="2cm" svg:y="2.588cm">
          <draw:text-box>
            <text:p text:style-name="P1"><text:span text:style-name="T9">cych niebezpieczeństw i ich skutków zdarzają się raczej w kampaniach wybor-</text:span></text:p>
          </draw:text-box>
        </draw:frame>
        <draw:frame draw:style-name="gr5" draw:text-style-name="P6" draw:layer="layout" svg:width="15.039cm" svg:height="0.454cm" svg:x="2cm" svg:y="3.053cm">
          <draw:text-box>
            <text:p text:style-name="P1"><text:span text:style-name="T9">czych, kiedy to atakując konkurencję, politycy dokonują projekcji przyszłości </text:span></text:p>
          </draw:text-box>
        </draw:frame>
        <draw:frame draw:style-name="gr5" draw:text-style-name="P6" draw:layer="layout" svg:width="15.703cm" svg:height="0.454cm" svg:x="2cm" svg:y="3.519cm">
          <draw:text-box>
            <text:p text:style-name="P1"><text:span text:style-name="T9">w <text:s/>swych <text:s/>audiowizualnych <text:s/>reklamach, <text:s/>w <text:s/>wizjach <text:s/>tych <text:s/>przedstawiając <text:s/>skutki </text:span></text:p>
          </draw:text-box>
        </draw:frame>
        <draw:frame draw:style-name="gr5" draw:text-style-name="P6" draw:layer="layout" svg:width="14.781cm" svg:height="0.454cm" svg:x="2cm" svg:y="3.985cm">
          <draw:text-box>
            <text:p text:style-name="P1"><text:span text:style-name="T9">zagrożeń <text:s/>wywołanych <text:s/>potencjalnymi <text:s/>rządami <text:s/>swych <text:s/>politycznych <text:s/>rywali</text:span></text:p>
          </draw:text-box>
        </draw:frame>
        <draw:frame draw:style-name="gr6" draw:text-style-name="P7" draw:layer="layout" svg:width="0.29cm" svg:height="0.259cm" svg:x="13.694cm" svg:y="4.006cm">
          <draw:text-box>
            <text:p text:style-name="P1"><text:span text:style-name="T10">33</text:span></text:p>
          </draw:text-box>
        </draw:frame>
        <draw:frame draw:style-name="gr5" draw:text-style-name="P6" draw:layer="layout" svg:width="0.387cm" svg:height="0.454cm" svg:x="13.912cm" svg:y="3.985cm">
          <draw:text-box>
            <text:p text:style-name="P1"><text:span text:style-name="T9">. </text:span></text:p>
          </draw:text-box>
        </draw:frame>
        <draw:frame draw:style-name="gr5" draw:text-style-name="P6" draw:layer="layout" svg:width="14.806cm" svg:height="0.454cm" svg:x="2cm" svg:y="4.45cm">
          <draw:text-box>
            <text:p text:style-name="P1"><text:span text:style-name="T9">A zatem owo „dzianie się” zagrożeń w wyobraźni odbiorców (nie przesądza-</text:span></text:p>
          </draw:text-box>
        </draw:frame>
        <draw:frame draw:style-name="gr5" draw:text-style-name="P6" draw:layer="layout" svg:width="16.051cm" svg:height="0.454cm" svg:x="2cm" svg:y="4.916cm">
          <draw:text-box>
            <text:p text:style-name="P1"><text:span text:style-name="T9">jąc, <text:s/>do <text:s/>jakiego <text:s/>stopnia <text:s/>zagrożenie <text:s/>jest <text:s/>realne <text:s/>i <text:s/>czego <text:s/>dotyczy) <text:s/>wywoływane </text:span></text:p>
          </draw:text-box>
        </draw:frame>
        <draw:frame draw:style-name="gr5" draw:text-style-name="P6" draw:layer="layout" svg:width="15.229cm" svg:height="0.454cm" svg:x="2cm" svg:y="5.382cm">
          <draw:text-box>
            <text:p text:style-name="P1"><text:span text:style-name="T9">jest przede wszystkim przez werbalne komunikowanie o kryzysie, stosowanie </text:span></text:p>
          </draw:text-box>
        </draw:frame>
        <draw:frame draw:style-name="gr5" draw:text-style-name="P6" draw:layer="layout" svg:width="12.753cm" svg:height="0.454cm" svg:x="2cm" svg:y="5.847cm">
          <draw:text-box>
            <text:p text:style-name="P1"><text:span text:style-name="T9">odpowiedniej retoryki i budowanie atmosfery niebezpieczeństwa.</text:span></text:p>
          </draw:text-box>
        </draw:frame>
        <draw:frame draw:style-name="gr4" draw:text-style-name="P5" draw:layer="layout" svg:width="13.049cm" svg:height="0.581cm" svg:x="2cm" svg:y="7.199cm">
          <draw:text-box>
            <text:p text:style-name="P1"><text:span text:style-name="T7">3.1. Instrumentalne negatywne wykorzystanie zagro</text:span></text:p>
          </draw:text-box>
        </draw:frame>
        <draw:frame draw:style-name="gr4" draw:text-style-name="P5" draw:layer="layout" svg:width="0.493cm" svg:height="0.547cm" svg:x="12.732cm" svg:y="7.218cm">
          <draw:text-box>
            <text:p text:style-name="P1"><text:span text:style-name="T8">ż</text:span></text:p>
          </draw:text-box>
        </draw:frame>
        <draw:frame draw:style-name="gr4" draw:text-style-name="P5" draw:layer="layout" svg:width="0.493cm" svg:height="0.581cm" svg:x="12.977cm" svg:y="7.199cm">
          <draw:text-box>
            <text:p text:style-name="P1"><text:span text:style-name="T7">e</text:span></text:p>
          </draw:text-box>
        </draw:frame>
        <draw:frame draw:style-name="gr4" draw:text-style-name="P5" draw:layer="layout" svg:width="0.493cm" svg:height="0.547cm" svg:x="13.218cm" svg:y="7.218cm">
          <draw:text-box>
            <text:p text:style-name="P1"><text:span text:style-name="T8">ń</text:span></text:p>
          </draw:text-box>
        </draw:frame>
        <draw:frame draw:style-name="gr4" draw:text-style-name="P5" draw:layer="layout" svg:width="0.493cm" svg:height="0.581cm" svg:x="13.476cm" svg:y="7.19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4.07cm" svg:height="0.581cm" svg:x="2.6cm" svg:y="7.75cm">
          <draw:text-box>
            <text:p text:style-name="P1"><text:span text:style-name="T7">prospektywnych</text:span></text:p>
          </draw:text-box>
        </draw:frame>
        <draw:frame draw:style-name="gr5" draw:text-style-name="P6" draw:layer="layout" svg:width="14.836cm" svg:height="0.454cm" svg:x="2cm" svg:y="8.914cm">
          <draw:text-box>
            <text:p text:style-name="P1"><text:span text:style-name="T9">W rywalizacji politycznej można obserwować działania zmierzające do stwo-</text:span></text:p>
          </draw:text-box>
        </draw:frame>
        <draw:frame draw:style-name="gr5" draw:text-style-name="P6" draw:layer="layout" svg:width="15.441cm" svg:height="0.454cm" svg:x="2cm" svg:y="9.379cm">
          <draw:text-box>
            <text:p text:style-name="P1"><text:span text:style-name="T9">rzenia <text:s/>poczucia <text:s/>zagrożenia <text:s/>ewentualnymi <text:s/>rządami <text:s/>politycznej <text:s/>konkurencji. </text:span></text:p>
          </draw:text-box>
        </draw:frame>
        <draw:frame draw:style-name="gr5" draw:text-style-name="P6" draw:layer="layout" svg:width="15.272cm" svg:height="0.454cm" svg:x="2cm" svg:y="9.845cm">
          <draw:text-box>
            <text:p text:style-name="P1"><text:span text:style-name="T9">W materiałach wyborczych wielu komitetów w Polsce pojawiają się regularnie </text:span></text:p>
          </draw:text-box>
        </draw:frame>
        <draw:frame draw:style-name="gr5" draw:text-style-name="P6" draw:layer="layout" svg:width="15.386cm" svg:height="0.454cm" svg:x="2cm" svg:y="10.311cm">
          <draw:text-box>
            <text:p text:style-name="P1"><text:span text:style-name="T9">tak zwane straszenie PiS-em i straszenie PO, co oznacza rysowanie przyszłych </text:span></text:p>
          </draw:text-box>
        </draw:frame>
        <draw:frame draw:style-name="gr5" draw:text-style-name="P6" draw:layer="layout" svg:width="15.068cm" svg:height="0.454cm" svg:x="2cm" svg:y="10.776cm">
          <draw:text-box>
            <text:p text:style-name="P1"><text:span text:style-name="T9">potencjalnych zagrożeń związanych z objęciem lub kontynuowaniem rządów </text:span></text:p>
          </draw:text-box>
        </draw:frame>
        <draw:frame draw:style-name="gr5" draw:text-style-name="P6" draw:layer="layout" svg:width="15.2cm" svg:height="0.454cm" svg:x="2cm" svg:y="11.242cm">
          <draw:text-box>
            <text:p text:style-name="P1"><text:span text:style-name="T9">przez jedną z tych partii. Nierzadko owo budowanie atmosfery niebezpieczeń-</text:span></text:p>
          </draw:text-box>
        </draw:frame>
        <draw:frame draw:style-name="gr5" draw:text-style-name="P6" draw:layer="layout" svg:width="16.186cm" svg:height="0.454cm" svg:x="2cm" svg:y="11.708cm">
          <draw:text-box>
            <text:p text:style-name="P1"><text:span text:style-name="T9">stwa <text:s/>nie <text:s/>jest <text:s/>w <text:s/>opinii <text:s/>atakujących <text:s/>bezpodstawne, <text:s/>gdyż <text:s/>opiera <text:s/>się <text:s/>na <text:s/>ocenie </text:span></text:p>
          </draw:text-box>
        </draw:frame>
        <draw:frame draw:style-name="gr5" draw:text-style-name="P6" draw:layer="layout" svg:width="15.073cm" svg:height="0.454cm" svg:x="2cm" svg:y="12.173cm">
          <draw:text-box>
            <text:p text:style-name="P1"><text:span text:style-name="T9">przeszłych działań rywali, niemniej jednak wskazywanie na możliwe przyszłe </text:span></text:p>
          </draw:text-box>
        </draw:frame>
        <draw:frame draw:style-name="gr5" draw:text-style-name="P6" draw:layer="layout" svg:width="15.479cm" svg:height="0.454cm" svg:x="2cm" svg:y="12.639cm">
          <draw:text-box>
            <text:p text:style-name="P1"><text:span text:style-name="T9">zagrożenia ma charakter bardziej zgadywania niż prawdziwej prognozy, i służy </text:span></text:p>
          </draw:text-box>
        </draw:frame>
        <draw:frame draw:style-name="gr5" draw:text-style-name="P6" draw:layer="layout" svg:width="15.183cm" svg:height="0.454cm" svg:x="2cm" svg:y="13.105cm">
          <draw:text-box>
            <text:p text:style-name="P1"><text:span text:style-name="T9">– </text:span><text:span text:style-name="T9">jak bywa to określane przez media i samych polityków – budowaniu pożąda-</text:span></text:p>
          </draw:text-box>
        </draw:frame>
        <draw:frame draw:style-name="gr5" draw:text-style-name="P6" draw:layer="layout" svg:width="15.331cm" svg:height="0.454cm" svg:x="2cm" svg:y="13.57cm">
          <draw:text-box>
            <text:p text:style-name="P1"><text:span text:style-name="T9">nej z perspektywy wyborczej narracji o rzeczywistości. Taka walka na zagroże-</text:span></text:p>
          </draw:text-box>
        </draw:frame>
        <draw:frame draw:style-name="gr5" draw:text-style-name="P6" draw:layer="layout" svg:width="13.189cm" svg:height="0.454cm" svg:x="2cm" svg:y="14.036cm">
          <draw:text-box>
            <text:p text:style-name="P1"><text:span text:style-name="T9">nia może objawiać się na wiele sposobów. Może to być na przykład:</text:span></text:p>
          </draw:text-box>
        </draw:frame>
        <draw:frame draw:style-name="gr5" draw:text-style-name="P6" draw:layer="layout" svg:width="13.959cm" svg:height="0.454cm" svg:x="2.5cm" svg:y="14.502cm">
          <draw:text-box>
            <text:p text:style-name="P1"><text:span text:style-name="T9">Bezpośrednie atakowanie konkurentów politycznych w związku z kryzy-</text:span></text:p>
          </draw:text-box>
        </draw:frame>
        <draw:frame draw:style-name="gr5" draw:text-style-name="P6" draw:layer="layout" svg:width="15.483cm" svg:height="0.454cm" svg:x="2cm" svg:y="14.967cm">
          <draw:text-box>
            <text:p text:style-name="P1"><text:span text:style-name="T9">sem lub katastrofą niezależnie od tego, czy ma to uzasadnienie, czy nie, i prze-</text:span></text:p>
          </draw:text-box>
        </draw:frame>
        <draw:frame draw:style-name="gr5" draw:text-style-name="P6" draw:layer="layout" svg:width="15.344cm" svg:height="0.454cm" svg:x="2cm" svg:y="15.433cm">
          <draw:text-box>
            <text:p text:style-name="P1"><text:span text:style-name="T9">noszenie w przyszłość ocen przeszłości (na zasadzie: skoro działali tak kiedyś, </text:span></text:p>
          </draw:text-box>
        </draw:frame>
        <draw:frame draw:style-name="gr5" draw:text-style-name="P6" draw:layer="layout" svg:width="10.348cm" svg:height="0.454cm" svg:x="2cm" svg:y="15.899cm">
          <draw:text-box>
            <text:p text:style-name="P1"><text:span text:style-name="T9">to nadal będą tak robić, więc wytknijmy to już teraz).</text:span></text:p>
          </draw:text-box>
        </draw:frame>
        <draw:frame draw:style-name="gr5" draw:text-style-name="P6" draw:layer="layout" svg:width="13.794cm" svg:height="0.454cm" svg:x="2.5cm" svg:y="16.364cm">
          <draw:text-box>
            <text:p text:style-name="P1"><text:span text:style-name="T9">Przerzucanie winy (</text:span><text:span text:style-name="T11">blame game</text:span><text:span text:style-name="T9">) polegające na oskarżaniu przeciwników </text:span></text:p>
          </draw:text-box>
        </draw:frame>
        <draw:frame draw:style-name="gr5" draw:text-style-name="P6" draw:layer="layout" svg:width="15.839cm" svg:height="0.454cm" svg:x="2cm" svg:y="16.83cm">
          <draw:text-box>
            <text:p text:style-name="P1"><text:span text:style-name="T9">o <text:s/>wszelkie <text:s/>możliwe <text:s/>błędy, <text:s/>także <text:s/>te, <text:s/>które <text:s/>dopiero <text:s/>mogą <text:s/>zostać <text:s/>popełnione </text:span></text:p>
          </draw:text-box>
        </draw:frame>
        <draw:frame draw:style-name="gr5" draw:text-style-name="P6" draw:layer="layout" svg:width="11.673cm" svg:height="0.454cm" svg:x="2cm" svg:y="17.296cm">
          <draw:text-box>
            <text:p text:style-name="P1"><text:span text:style-name="T9">w obliczu kryzysu; przenoszenie tych oskarżeń w przyszłość</text:span></text:p>
          </draw:text-box>
        </draw:frame>
        <draw:frame draw:style-name="gr6" draw:text-style-name="P7" draw:layer="layout" svg:width="0.29cm" svg:height="0.259cm" svg:x="11.548cm" svg:y="17.317cm">
          <draw:text-box>
            <text:p text:style-name="P1"><text:span text:style-name="T10">34</text:span></text:p>
          </draw:text-box>
        </draw:frame>
        <draw:frame draw:style-name="gr5" draw:text-style-name="P6" draw:layer="layout" svg:width="2.847cm" svg:height="0.454cm" svg:x="11.766cm" svg:y="17.296cm">
          <draw:text-box>
            <text:p text:style-name="P1"><text:span text:style-name="T9">. Jak wskazują </text:span></text:p>
          </draw:text-box>
        </draw:frame>
        <draw:frame draw:style-name="gr5" draw:text-style-name="P6" draw:layer="layout" svg:width="14.628cm" svg:height="0.454cm" svg:x="2cm" svg:y="17.761cm">
          <draw:text-box>
            <text:p text:style-name="P1"><text:span text:style-name="T9">Arjen Bion, Paul’t Hart i Allan McConnell na umiejętnym przerzucaniu winy </text:span></text:p>
          </draw:text-box>
        </draw:frame>
        <draw:line draw:style-name="gr7" draw:text-style-name="P8" draw:layer="layout" svg:x1="2cm" svg:y1="19.195cm" svg:x2="6cm" svg:y2="19.195cm">
          <text:p/>
        </draw:line>
        <draw:frame draw:style-name="gr5" draw:text-style-name="P6" draw:layer="layout" svg:width="14.497cm" svg:height="0.454cm" svg:x="2cm" svg:y="18.227cm">
          <draw:text-box>
            <text:p text:style-name="P1"><text:span text:style-name="T9">i komunikowaniu o kryzysie zbudowano i odnowiono kilka politycznych ka-</text:span></text:p>
          </draw:text-box>
        </draw:frame>
        <draw:frame draw:style-name="gr8" draw:text-style-name="P9" draw:layer="layout" svg:width="0.239cm" svg:height="0.217cm" svg:x="2.5cm" svg:y="19.399cm">
          <draw:text-box>
            <text:p text:style-name="P1"><text:span text:style-name="T12">33</text:span></text:p>
          </draw:text-box>
        </draw:frame>
        <draw:frame draw:style-name="gr9" draw:text-style-name="P10" draw:layer="layout" svg:width="14.057cm" svg:height="0.374cm" svg:x="2.678cm" svg:y="19.381cm">
          <draw:text-box>
            <text:p text:style-name="P1"><text:span text:style-name="T13"><text:s text:c="3"/></text:span><text:span text:style-name="T13">Najsłynniejszą reklamą polityczną prezentującą apokaliptyczną, dosłownie, wizję przy-</text:span></text:p>
          </draw:text-box>
        </draw:frame>
        <draw:frame draw:style-name="gr9" draw:text-style-name="P10" draw:layer="layout" svg:width="14.51cm" svg:height="0.374cm" svg:x="2cm" svg:y="19.762cm">
          <draw:text-box>
            <text:p text:style-name="P1"><text:span text:style-name="T13">szłości pod ewentualnymi rządami konkurenta był spot Lyndona B. Johnsona (Partia Demo-</text:span></text:p>
          </draw:text-box>
        </draw:frame>
        <draw:frame draw:style-name="gr9" draw:text-style-name="P10" draw:layer="layout" svg:width="15.53cm" svg:height="0.374cm" svg:x="2cm" svg:y="20.143cm">
          <draw:text-box>
            <text:p text:style-name="P1"><text:span text:style-name="T13">kratyczna) <text:s/>z <text:s/>1964 <text:s/>r. <text:s/>pt. </text:span><text:span text:style-name="T14"><text:s/>Peace <text:s/>Little <text:s/>Girl</text:span><text:span text:style-name="T13"> <text:s/>(lub </text:span><text:span text:style-name="T14"><text:s/>Daisy</text:span><text:span text:style-name="T13">), <text:s/>w <text:s/>którym <text:s/>obraz <text:s/>bawiącego <text:s/>się <text:s/>dziecka </text:span></text:p>
          </draw:text-box>
        </draw:frame>
        <draw:frame draw:style-name="gr9" draw:text-style-name="P10" draw:layer="layout" svg:width="8.642cm" svg:height="0.374cm" svg:x="2cm" svg:y="20.524cm">
          <draw:text-box>
            <text:p text:style-name="P1"><text:span text:style-name="T13">zestawiono z pokazaniem eksplozji bomby nuklearnej.</text:span></text:p>
          </draw:text-box>
        </draw:frame>
        <draw:frame draw:style-name="gr8" draw:text-style-name="P9" draw:layer="layout" svg:width="0.239cm" svg:height="0.217cm" svg:x="2.5cm" svg:y="20.923cm">
          <draw:text-box>
            <text:p text:style-name="P1"><text:span text:style-name="T12">34</text:span></text:p>
          </draw:text-box>
        </draw:frame>
        <draw:frame draw:style-name="gr9" draw:text-style-name="P10" draw:layer="layout" svg:width="9.494cm" svg:height="0.374cm" svg:x="2.678cm" svg:y="20.905cm">
          <draw:text-box>
            <text:p text:style-name="P1"><text:span text:style-name="T13"><text:s text:c="3"/></text:span><text:span text:style-name="T13">A. Boin, P. ’t Hart, A. McConnell, </text:span><text:span text:style-name="T14">Crisis Exploitation…</text:span><text:span text:style-name="T13">, s. 102.</text:span></text:p>
          </draw:text-box>
        </draw:frame>
        <draw:frame draw:style-name="gr9" draw:text-style-name="P10" draw:layer="layout" svg:width="6.352cm" svg:height="0.374cm" svg:x="3.833cm" svg:y="0.90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1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90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1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907cm">
          <draw:text-box>
            <text:p text:style-name="P1"><text:span text:style-name="T15">stwa...</text:span></text:p>
          </draw:text-box>
        </draw:frame>
      </draw:page>
      <draw:page draw:name="page18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40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15.068cm" svg:height="0.454cm" svg:x="2cm" svg:y="2.122cm">
          <draw:text-box>
            <text:p text:style-name="P1"><text:span text:style-name="T9">rier, zarówno w sensie realnego działania, jak i w aspekcie symbolicznym, to </text:span></text:p>
          </draw:text-box>
        </draw:frame>
        <draw:frame draw:style-name="gr5" draw:text-style-name="P6" draw:layer="layout" svg:width="15.496cm" svg:height="0.454cm" svg:x="2cm" svg:y="2.588cm">
          <draw:text-box>
            <text:p text:style-name="P1"><text:span text:style-name="T9">znaczy nadawania tonu debacie publicznej i „tworzenia znaczeń” (a więc wspo-</text:span></text:p>
          </draw:text-box>
        </draw:frame>
        <draw:frame draw:style-name="gr5" draw:text-style-name="P6" draw:layer="layout" svg:width="15.187cm" svg:height="0.454cm" svg:x="2cm" svg:y="3.053cm">
          <draw:text-box>
            <text:p text:style-name="P1"><text:span text:style-name="T9">minanej „narracji”) w czasach zagrożenia i niepewności. Dobrym przykładem </text:span></text:p>
          </draw:text-box>
        </draw:frame>
        <draw:frame draw:style-name="gr5" draw:text-style-name="P6" draw:layer="layout" svg:width="15.2cm" svg:height="0.454cm" svg:x="2cm" svg:y="3.519cm">
          <draw:text-box>
            <text:p text:style-name="P1"><text:span text:style-name="T9">będzie tu postać Antoniego Macierewicza. Jeszcze lepszym – na przykład wza-</text:span></text:p>
          </draw:text-box>
        </draw:frame>
        <draw:frame draw:style-name="gr5" draw:text-style-name="P6" draw:layer="layout" svg:width="15.272cm" svg:height="0.454cm" svg:x="2cm" svg:y="3.985cm">
          <draw:text-box>
            <text:p text:style-name="P1"><text:span text:style-name="T9">jemne oskarżenia PO i PiS głównie w latach 2005–2007, przejawiające się wal-</text:span></text:p>
          </draw:text-box>
        </draw:frame>
        <draw:frame draw:style-name="gr5" draw:text-style-name="P6" draw:layer="layout" svg:width="15.035cm" svg:height="0.454cm" svg:x="2cm" svg:y="4.45cm">
          <draw:text-box>
            <text:p text:style-name="P1"><text:span text:style-name="T9">ką na spoty wyborcze ukazujące zakulisowe układy, kolesiostwo, podejrzane </text:span></text:p>
          </draw:text-box>
        </draw:frame>
        <draw:frame draw:style-name="gr5" draw:text-style-name="P6" draw:layer="layout" svg:width="15.399cm" svg:height="0.454cm" svg:x="2cm" svg:y="4.916cm">
          <draw:text-box>
            <text:p text:style-name="P1"><text:span text:style-name="T9">interesy zagrażające funkcjonowaniu państwa; spoty te często posługiwały się </text:span></text:p>
          </draw:text-box>
        </draw:frame>
        <draw:frame draw:style-name="gr5" draw:text-style-name="P6" draw:layer="layout" svg:width="14.865cm" svg:height="0.454cm" svg:x="2cm" svg:y="5.382cm">
          <draw:text-box>
            <text:p text:style-name="P1"><text:span text:style-name="T9">obrazami inscenizowanych „policyjnych” interwencji; w 2014 roku podobny-</text:span></text:p>
          </draw:text-box>
        </draw:frame>
        <draw:frame draw:style-name="gr5" draw:text-style-name="P6" draw:layer="layout" svg:width="12.143cm" svg:height="0.454cm" svg:x="2cm" svg:y="5.847cm">
          <draw:text-box>
            <text:p text:style-name="P1"><text:span text:style-name="T9">mi motywami posługiwała się koalicja Europa Plus Twój Ruch. </text:span></text:p>
          </draw:text-box>
        </draw:frame>
        <draw:frame draw:style-name="gr5" draw:text-style-name="P6" draw:layer="layout" svg:width="14.467cm" svg:height="0.454cm" svg:x="2.5cm" svg:y="6.313cm">
          <draw:text-box>
            <text:p text:style-name="P1"><text:span text:style-name="T9">Wzbudzanie strachu w celu zbudowania odpowiedniej atmosfery na bazie </text:span></text:p>
          </draw:text-box>
        </draw:frame>
        <draw:frame draw:style-name="gr5" draw:text-style-name="P6" draw:layer="layout" svg:width="15.09cm" svg:height="0.454cm" svg:x="2cm" svg:y="6.779cm">
          <draw:text-box>
            <text:p text:style-name="P1"><text:span text:style-name="T9">często wyimaginowanego zagrożenia, ale tego, czy rzeczywiście jest ono nie-</text:span></text:p>
          </draw:text-box>
        </draw:frame>
        <draw:frame draw:style-name="gr5" draw:text-style-name="P6" draw:layer="layout" svg:width="15.352cm" svg:height="0.454cm" svg:x="2cm" svg:y="7.244cm">
          <draw:text-box>
            <text:p text:style-name="P1"><text:span text:style-name="T9">realne, nie sposób zweryfi kować (dlatego straszenie nim często trudno uznać </text:span></text:p>
          </draw:text-box>
        </draw:frame>
        <draw:frame draw:style-name="gr5" draw:text-style-name="P6" draw:layer="layout" svg:width="15.225cm" svg:height="0.454cm" svg:x="2cm" svg:y="7.71cm">
          <draw:text-box>
            <text:p text:style-name="P1"><text:span text:style-name="T9">za manipulację). Celem tego działania jest sprawienie, by ludzie podejmowali </text:span></text:p>
          </draw:text-box>
        </draw:frame>
        <draw:frame draw:style-name="gr5" draw:text-style-name="P6" draw:layer="layout" svg:width="10.111cm" svg:height="0.454cm" svg:x="2cm" svg:y="8.176cm">
          <draw:text-box>
            <text:p text:style-name="P1"><text:span text:style-name="T9">decyzje polityczne (wyborcze) pod wpływem emocji</text:span></text:p>
          </draw:text-box>
        </draw:frame>
        <draw:frame draw:style-name="gr6" draw:text-style-name="P7" draw:layer="layout" svg:width="0.29cm" svg:height="0.259cm" svg:x="10.299cm" svg:y="8.197cm">
          <draw:text-box>
            <text:p text:style-name="P1"><text:span text:style-name="T10">35</text:span></text:p>
          </draw:text-box>
        </draw:frame>
        <draw:frame draw:style-name="gr5" draw:text-style-name="P6" draw:layer="layout" svg:width="4.303cm" svg:height="0.454cm" svg:x="10.517cm" svg:y="8.176cm">
          <draw:text-box>
            <text:p text:style-name="P1"><text:span text:style-name="T9">, na przykład: strasze-</text:span></text:p>
          </draw:text-box>
        </draw:frame>
        <draw:frame draw:style-name="gr5" draw:text-style-name="P6" draw:layer="layout" svg:width="14.823cm" svg:height="0.454cm" svg:x="2cm" svg:y="8.641cm">
          <draw:text-box>
            <text:p text:style-name="P1"><text:span text:style-name="T9">nie powrotem IV RP jako zagrożeniem dla bezpieczeństwa jednostek, bo po-</text:span></text:p>
          </draw:text-box>
        </draw:frame>
        <draw:frame draw:style-name="gr5" draw:text-style-name="P6" draw:layer="layout" svg:width="15.052cm" svg:height="0.454cm" svg:x="2cm" svg:y="9.107cm">
          <draw:text-box>
            <text:p text:style-name="P1"><text:span text:style-name="T9">wstanie państwo policyjne; straszenie Kościołem katolickim przez Twój Ruch </text:span></text:p>
          </draw:text-box>
        </draw:frame>
        <draw:frame draw:style-name="gr5" draw:text-style-name="P6" draw:layer="layout" svg:width="5.006cm" svg:height="0.454cm" svg:x="2cm" svg:y="9.573cm">
          <draw:text-box>
            <text:p text:style-name="P1"><text:span text:style-name="T9">w wyborach w 2011 roku.</text:span></text:p>
          </draw:text-box>
        </draw:frame>
        <draw:frame draw:style-name="gr5" draw:text-style-name="P6" draw:layer="layout" svg:width="15.022cm" svg:height="0.454cm" svg:x="2.5cm" svg:y="10.038cm">
          <draw:text-box>
            <text:p text:style-name="P1"><text:span text:style-name="T9">Manipulowanie <text:s/>przekazem <text:s/>w <text:s/>celu <text:s/>wzbudzenia <text:s/>obaw, <text:s/>co <text:s/>można <text:s/>zweryfi -</text:span></text:p>
          </draw:text-box>
        </draw:frame>
        <draw:frame draw:style-name="gr5" draw:text-style-name="P6" draw:layer="layout" svg:width="15.242cm" svg:height="0.454cm" svg:x="2cm" svg:y="10.504cm">
          <draw:text-box>
            <text:p text:style-name="P1"><text:span text:style-name="T9">kować za pomocą dokumentów, wypowiedzi, danych itp.; na przykład w 2007 </text:span></text:p>
          </draw:text-box>
        </draw:frame>
        <draw:frame draw:style-name="gr5" draw:text-style-name="P6" draw:layer="layout" svg:width="14.696cm" svg:height="0.454cm" svg:x="2cm" svg:y="10.97cm">
          <draw:text-box>
            <text:p text:style-name="P1"><text:span text:style-name="T9">i 2010 roku PiS w swoich materiałach wyborczych wprost oskarżał PO i Bro-</text:span></text:p>
          </draw:text-box>
        </draw:frame>
        <draw:frame draw:style-name="gr5" draw:text-style-name="P6" draw:layer="layout" svg:width="15.115cm" svg:height="0.454cm" svg:x="2cm" svg:y="11.435cm">
          <draw:text-box>
            <text:p text:style-name="P1"><text:span text:style-name="T9">nisława Komorowskiego o to, że po <text:s/>wyborach będą oni dążyć do sprywatyzo-</text:span></text:p>
          </draw:text-box>
        </draw:frame>
        <draw:frame draw:style-name="gr5" draw:text-style-name="P6" draw:layer="layout" svg:width="15.132cm" svg:height="0.454cm" svg:x="2cm" svg:y="11.901cm">
          <draw:text-box>
            <text:p text:style-name="P1"><text:span text:style-name="T9">wania szpitali (ukazywanie skutków przyszłych zagrożeń). Po pozwach skiero-</text:span></text:p>
          </draw:text-box>
        </draw:frame>
        <draw:frame draw:style-name="gr5" draw:text-style-name="P6" draw:layer="layout" svg:width="15.293cm" svg:height="0.454cm" svg:x="2cm" svg:y="12.367cm">
          <draw:text-box>
            <text:p text:style-name="P1"><text:span text:style-name="T9">wanych przez PO sądy uznały to za nieprawdę i nakazały publiczne odwołanie </text:span></text:p>
          </draw:text-box>
        </draw:frame>
        <draw:frame draw:style-name="gr5" draw:text-style-name="P6" draw:layer="layout" svg:width="2.843cm" svg:height="0.454cm" svg:x="2cm" svg:y="12.832cm">
          <draw:text-box>
            <text:p text:style-name="P1"><text:span text:style-name="T9">tych <text:s/>oskarżeń</text:span></text:p>
          </draw:text-box>
        </draw:frame>
        <draw:frame draw:style-name="gr6" draw:text-style-name="P7" draw:layer="layout" svg:width="0.29cm" svg:height="0.259cm" svg:x="4.193cm" svg:y="12.853cm">
          <draw:text-box>
            <text:p text:style-name="P1"><text:span text:style-name="T10">36</text:span></text:p>
          </draw:text-box>
        </draw:frame>
        <draw:frame draw:style-name="gr5" draw:text-style-name="P6" draw:layer="layout" svg:width="12.351cm" svg:height="0.454cm" svg:x="4.41cm" svg:y="12.832cm">
          <draw:text-box>
            <text:p text:style-name="P1"><text:span text:style-name="T9">. <text:s/>W <text:s/>tym <text:s/>przypadku <text:s/>można <text:s/>odnaleźć <text:s/>znamiona <text:s/>działalności </text:span></text:p>
          </draw:text-box>
        </draw:frame>
        <draw:frame draw:style-name="gr5" draw:text-style-name="P6" draw:layer="layout" svg:width="4.494cm" svg:height="0.454cm" svg:x="2cm" svg:y="13.298cm">
          <draw:text-box>
            <text:p text:style-name="P1"><text:span text:style-name="T9">czysto propagandowej.</text:span></text:p>
          </draw:text-box>
        </draw:frame>
        <draw:frame draw:style-name="gr4" draw:text-style-name="P5" draw:layer="layout" svg:width="12.981cm" svg:height="0.581cm" svg:x="2cm" svg:y="14.65cm">
          <draw:text-box>
            <text:p text:style-name="P1"><text:span text:style-name="T7">3.2. Instrumentalne pozytywne wykorzystanie zagro</text:span></text:p>
          </draw:text-box>
        </draw:frame>
        <draw:frame draw:style-name="gr4" draw:text-style-name="P5" draw:layer="layout" svg:width="0.493cm" svg:height="0.547cm" svg:x="12.689cm" svg:y="14.668cm">
          <draw:text-box>
            <text:p text:style-name="P1"><text:span text:style-name="T8">ż</text:span></text:p>
          </draw:text-box>
        </draw:frame>
        <draw:frame draw:style-name="gr4" draw:text-style-name="P5" draw:layer="layout" svg:width="0.493cm" svg:height="0.581cm" svg:x="12.934cm" svg:y="14.65cm">
          <draw:text-box>
            <text:p text:style-name="P1"><text:span text:style-name="T7">e</text:span></text:p>
          </draw:text-box>
        </draw:frame>
        <draw:frame draw:style-name="gr4" draw:text-style-name="P5" draw:layer="layout" svg:width="0.493cm" svg:height="0.547cm" svg:x="13.175cm" svg:y="14.668cm">
          <draw:text-box>
            <text:p text:style-name="P1"><text:span text:style-name="T8">ń</text:span></text:p>
          </draw:text-box>
        </draw:frame>
        <draw:frame draw:style-name="gr4" draw:text-style-name="P5" draw:layer="layout" svg:width="0.493cm" svg:height="0.581cm" svg:x="13.433cm" svg:y="14.6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4.07cm" svg:height="0.581cm" svg:x="2.6cm" svg:y="15.2cm">
          <draw:text-box>
            <text:p text:style-name="P1"><text:span text:style-name="T7">prospektywnych</text:span></text:p>
          </draw:text-box>
        </draw:frame>
        <draw:frame draw:style-name="gr5" draw:text-style-name="P6" draw:layer="layout" svg:width="14.755cm" svg:height="0.454cm" svg:x="2cm" svg:y="16.364cm">
          <draw:text-box>
            <text:p text:style-name="P1"><text:span text:style-name="T9">Sprawy niebezpieczeństw mogą być przez podmioty polityczne wykorzysty-</text:span></text:p>
          </draw:text-box>
        </draw:frame>
        <draw:frame draw:style-name="gr5" draw:text-style-name="P6" draw:layer="layout" svg:width="14.56cm" svg:height="0.454cm" svg:x="2cm" svg:y="16.83cm">
          <draw:text-box>
            <text:p text:style-name="P1"><text:span text:style-name="T9">wane w pozytywny sposób, to znaczy taki, w którym nie chodzi o atakowa-</text:span></text:p>
          </draw:text-box>
        </draw:frame>
        <draw:frame draw:style-name="gr5" draw:text-style-name="P6" draw:layer="layout" svg:width="15.166cm" svg:height="0.454cm" svg:x="2cm" svg:y="17.296cm">
          <draw:text-box>
            <text:p text:style-name="P1"><text:span text:style-name="T9">nie konkurentów, ale o budowanie własnego pożądanego wizerunku. Może to </text:span></text:p>
          </draw:text-box>
        </draw:frame>
        <draw:line draw:style-name="gr7" draw:text-style-name="P8" draw:layer="layout" svg:x1="2cm" svg:y1="18.433cm" svg:x2="6cm" svg:y2="18.433cm">
          <text:p/>
        </draw:line>
        <draw:frame draw:style-name="gr5" draw:text-style-name="P6" draw:layer="layout" svg:width="15.538cm" svg:height="0.454cm" svg:x="2cm" svg:y="17.761cm">
          <draw:text-box>
            <text:p text:style-name="P1"><text:span text:style-name="T9">być <text:s/>zwrócenie <text:s/>uwagi <text:s/>na <text:s/>problem, <text:s/>wytknięcie <text:s/>rzeczywistych <text:s/>błędów <text:s/>konku-</text:span></text:p>
          </draw:text-box>
        </draw:frame>
        <draw:frame draw:style-name="gr8" draw:text-style-name="P9" draw:layer="layout" svg:width="0.239cm" svg:height="0.217cm" svg:x="2.5cm" svg:y="18.637cm">
          <draw:text-box>
            <text:p text:style-name="P1"><text:span text:style-name="T12">35</text:span></text:p>
          </draw:text-box>
        </draw:frame>
        <draw:frame draw:style-name="gr9" draw:text-style-name="P10" draw:layer="layout" svg:width="8.27cm" svg:height="0.374cm" svg:x="2.678cm" svg:y="18.619cm">
          <draw:text-box>
            <text:p text:style-name="P1"><text:span text:style-name="T13"><text:s text:c="3"/></text:span><text:span text:style-name="T13">C. Gordon, A. Arian, </text:span><text:span text:style-name="T14">Th <text:s/>reat and Decision Making</text:span><text:span text:style-name="T13">, „Th </text:span></text:p>
          </draw:text-box>
        </draw:frame>
        <draw:frame draw:style-name="gr9" draw:text-style-name="P10" draw:layer="layout" svg:width="5.264cm" svg:height="0.374cm" svg:x="9.841cm" svg:y="18.619cm">
          <draw:text-box>
            <text:p text:style-name="P1"><text:span text:style-name="T13">e Journal of Confl ict Resolution” </text:span></text:p>
          </draw:text-box>
        </draw:frame>
        <draw:frame draw:style-name="gr9" draw:text-style-name="P10" draw:layer="layout" svg:width="4.595cm" svg:height="0.374cm" svg:x="2cm" svg:y="19cm">
          <draw:text-box>
            <text:p text:style-name="P1"><text:span text:style-name="T13">2001, nr 45 (2), s. 197 i 207.</text:span></text:p>
          </draw:text-box>
        </draw:frame>
        <draw:frame draw:style-name="gr8" draw:text-style-name="P9" draw:layer="layout" svg:width="0.239cm" svg:height="0.217cm" svg:x="2.5cm" svg:y="19.399cm">
          <draw:text-box>
            <text:p text:style-name="P1"><text:span text:style-name="T12">36</text:span></text:p>
          </draw:text-box>
        </draw:frame>
        <draw:frame draw:style-name="gr9" draw:text-style-name="P10" draw:layer="layout" svg:width="13.892cm" svg:height="0.374cm" svg:x="2.678cm" svg:y="19.381cm">
          <draw:text-box>
            <text:p text:style-name="P1"><text:span text:style-name="T13"><text:s text:c="3"/></text:span><text:span text:style-name="T13">P. Walewski, Kłamstwo osądzone, „Polityka”, http://www.polityka.pl/tygodnikpolityka/</text:span></text:p>
          </draw:text-box>
        </draw:frame>
        <draw:frame draw:style-name="gr9" draw:text-style-name="P10" draw:layer="layout" svg:width="14.743cm" svg:height="0.374cm" svg:x="2cm" svg:y="19.762cm">
          <draw:text-box>
            <text:p text:style-name="P1"><text:span text:style-name="T13">kraj/1506664,1,wyrok-w-sprawie-prywatyzacji-szpitali.read [dostęp: 5.02.2015]; </text:span><text:span text:style-name="T14">Błaszczak: wy-</text:span></text:p>
          </draw:text-box>
        </draw:frame>
        <draw:frame draw:style-name="gr9" draw:text-style-name="P10" draw:layer="layout" svg:width="13.68cm" svg:height="0.374cm" svg:x="2cm" svg:y="20.143cm">
          <draw:text-box>
            <text:p text:style-name="P1"><text:span text:style-name="T14">rok oznacza, że PO nie będzie prywatyzować szpitali</text:span><text:span text:style-name="T13">, „Gazeta Prawna”, http://www.gazetapraw-</text:span></text:p>
          </draw:text-box>
        </draw:frame>
        <draw:frame draw:style-name="gr9" draw:text-style-name="P10" draw:layer="layout" svg:width="14.552cm" svg:height="0.374cm" svg:x="2cm" svg:y="20.524cm">
          <draw:text-box>
            <text:p text:style-name="P1"><text:span text:style-name="T13">na.pl/wiadomosci/artykuly/429113,blaszczak_wyrok_oznacza_ze_po_nie_bedzie_prywatyzo-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6.098cm" svg:height="0.374cm" svg:x="2cm" svg:y="20.905cm">
          <draw:text-box>
            <text:p text:style-name="P1"><text:span text:style-name="T13">wac_szpitali.html [dostęp: 5.02.2015].</text:span></text:p>
          </draw:text-box>
        </draw:frame>
      </draw:page>
      <draw:page draw:name="page19" draw:style-name="dp1" draw:master-page-name="master-page3">
        <draw:frame draw:style-name="gr9" draw:text-style-name="P10" draw:layer="layout" svg:width="0.612cm" svg:height="0.374cm" svg:x="13.463cm" svg:y="0.907cm">
          <draw:text-box>
            <text:p text:style-name="P1"><text:span text:style-name="T15">241</text:span></text:p>
          </draw:text-box>
        </draw:frame>
        <draw:frame draw:style-name="gr5" draw:text-style-name="P6" draw:layer="layout" svg:width="14.874cm" svg:height="0.454cm" svg:x="2cm" svg:y="2.122cm">
          <draw:text-box>
            <text:p text:style-name="P1"><text:span text:style-name="T9">rentów czy chęć naprawy źle funkcjonujących mechanizmów państwowych. </text:span></text:p>
          </draw:text-box>
        </draw:frame>
        <draw:frame draw:style-name="gr5" draw:text-style-name="P6" draw:layer="layout" svg:width="15.356cm" svg:height="0.454cm" svg:x="2cm" svg:y="2.588cm">
          <draw:text-box>
            <text:p text:style-name="P1"><text:span text:style-name="T9">Spotykamy bowiem oferty wyborcze, które są przecież jedynie komunikatami, </text:span></text:p>
          </draw:text-box>
        </draw:frame>
        <draw:frame draw:style-name="gr5" draw:text-style-name="P6" draw:layer="layout" svg:width="14.908cm" svg:height="0.454cm" svg:x="2cm" svg:y="3.053cm">
          <draw:text-box>
            <text:p text:style-name="P1"><text:span text:style-name="T9">bez gwarancji realizacji, oparte głównie na planach i deklaracjach zapewnie-</text:span></text:p>
          </draw:text-box>
        </draw:frame>
        <draw:frame draw:style-name="gr5" draw:text-style-name="P6" draw:layer="layout" svg:width="15.742cm" svg:height="0.454cm" svg:x="2cm" svg:y="3.519cm">
          <draw:text-box>
            <text:p text:style-name="P1"><text:span text:style-name="T9">nia <text:s/>obywatelom <text:s/>szeroko <text:s/>rozumianego <text:s/>bezpieczeństwa, <text:s/>w <text:s/>tym <text:s/>walki <text:s/>z <text:s/>prze-</text:span></text:p>
          </draw:text-box>
        </draw:frame>
        <draw:frame draw:style-name="gr5" draw:text-style-name="P6" draw:layer="layout" svg:width="15.644cm" svg:height="0.454cm" svg:x="2cm" svg:y="3.985cm">
          <draw:text-box>
            <text:p text:style-name="P1"><text:span text:style-name="T9">stępczością <text:s/>czy <text:s/>wzmocnienia <text:s/>obronności <text:s/>państwa. <text:s/>Stosowanie <text:s/>argumentów </text:span></text:p>
          </draw:text-box>
        </draw:frame>
        <draw:frame draw:style-name="gr5" draw:text-style-name="P6" draw:layer="layout" svg:width="15.094cm" svg:height="0.454cm" svg:x="2cm" svg:y="4.45cm">
          <draw:text-box>
            <text:p text:style-name="P1"><text:span text:style-name="T9">z dziedziny bezpieczeństwa ekonomicznego (socjalnego) może z kolei służyć </text:span></text:p>
          </draw:text-box>
        </draw:frame>
        <draw:frame draw:style-name="gr5" draw:text-style-name="P6" draw:layer="layout" svg:width="14.929cm" svg:height="0.454cm" svg:x="2cm" svg:y="4.916cm">
          <draw:text-box>
            <text:p text:style-name="P1"><text:span text:style-name="T9">politykom do budowania wizerunku „opiekunów” troszczących się o byt oby-</text:span></text:p>
          </draw:text-box>
        </draw:frame>
        <draw:frame draw:style-name="gr5" draw:text-style-name="P6" draw:layer="layout" svg:width="15.449cm" svg:height="0.454cm" svg:x="2cm" svg:y="5.382cm">
          <draw:text-box>
            <text:p text:style-name="P1"><text:span text:style-name="T9">wateli. <text:s/>Przykładami <text:s/>takiego <text:s/>pozytywnego <text:s/>wykorzystywania <text:s/>tematyki <text:s/>zagro-</text:span></text:p>
          </draw:text-box>
        </draw:frame>
        <draw:frame draw:style-name="gr5" draw:text-style-name="P6" draw:layer="layout" svg:width="1.386cm" svg:height="0.454cm" svg:x="2cm" svg:y="5.847cm">
          <draw:text-box>
            <text:p text:style-name="P1"><text:span text:style-name="T9">żeń są:</text:span></text:p>
          </draw:text-box>
        </draw:frame>
        <draw:frame draw:style-name="gr5" draw:text-style-name="P6" draw:layer="layout" svg:width="14.988cm" svg:height="0.454cm" svg:x="2.5cm" svg:y="6.313cm">
          <draw:text-box>
            <text:p text:style-name="P1"><text:span text:style-name="T9">Wykazywanie <text:s/>ogólnej <text:s/>troski <text:s/>o <text:s/>państwo. <text:s/>W <text:s/>2005 <text:s/>roku <text:s/>wprost <text:s/>do <text:s/>takich </text:span></text:p>
          </draw:text-box>
        </draw:frame>
        <draw:frame draw:style-name="gr5" draw:text-style-name="P6" draw:layer="layout" svg:width="15.022cm" svg:height="0.454cm" svg:x="2cm" svg:y="6.779cm">
          <draw:text-box>
            <text:p text:style-name="P1"><text:span text:style-name="T9">sformułowań, jak „opieka”, „wspólne dobro” odwoływała się kampania Partii </text:span></text:p>
          </draw:text-box>
        </draw:frame>
        <draw:frame draw:style-name="gr5" draw:text-style-name="P6" draw:layer="layout" svg:width="14.878cm" svg:height="0.454cm" svg:x="2cm" svg:y="7.244cm">
          <draw:text-box>
            <text:p text:style-name="P1"><text:span text:style-name="T9">Demokratycznej – demokraci.pl. Także w 2005 roku Prawo i Sprawiedliwość </text:span></text:p>
          </draw:text-box>
        </draw:frame>
        <draw:frame draw:style-name="gr5" draw:text-style-name="P6" draw:layer="layout" svg:width="15.068cm" svg:height="0.454cm" svg:x="2cm" svg:y="7.71cm">
          <draw:text-box>
            <text:p text:style-name="P1"><text:span text:style-name="T9">przeprowadziło kampanię (jak się okazało nie ostatnią) opartą <text:s/>na postulacie </text:span></text:p>
          </draw:text-box>
        </draw:frame>
        <draw:frame draw:style-name="gr5" draw:text-style-name="P6" draw:layer="layout" svg:width="15.162cm" svg:height="0.454cm" svg:x="2cm" svg:y="8.176cm">
          <draw:text-box>
            <text:p text:style-name="P1"><text:span text:style-name="T9">odnowy państwa i zapewnienia obywatelom bezpieczeństwa (Lech Kaczyński </text:span></text:p>
          </draw:text-box>
        </draw:frame>
        <draw:frame draw:style-name="gr5" draw:text-style-name="P6" draw:layer="layout" svg:width="8.651cm" svg:height="0.454cm" svg:x="2cm" svg:y="8.641cm">
          <draw:text-box>
            <text:p text:style-name="P1"><text:span text:style-name="T9">jako symbol walki z korupcją, układami itp.).</text:span></text:p>
          </draw:text-box>
        </draw:frame>
        <draw:frame draw:style-name="gr5" draw:text-style-name="P6" draw:layer="layout" svg:width="14.349cm" svg:height="0.454cm" svg:x="2.5cm" svg:y="9.107cm">
          <draw:text-box>
            <text:p text:style-name="P1"><text:span text:style-name="T9">Wystosowywanie oferty „ekonomicznej”. Tutaj zakwalifi kujemy wszelkie-</text:span></text:p>
          </draw:text-box>
        </draw:frame>
        <draw:frame draw:style-name="gr5" draw:text-style-name="P6" draw:layer="layout" svg:width="15.022cm" svg:height="0.454cm" svg:x="2cm" svg:y="9.573cm">
          <draw:text-box>
            <text:p text:style-name="P1"><text:span text:style-name="T9">go typu kampanie i oferty mówiące o podwyżkach płac, niższych podatkach, </text:span></text:p>
          </draw:text-box>
        </draw:frame>
        <draw:frame draw:style-name="gr5" draw:text-style-name="P6" draw:layer="layout" svg:width="15.212cm" svg:height="0.454cm" svg:x="2cm" svg:y="10.038cm">
          <draw:text-box>
            <text:p text:style-name="P1"><text:span text:style-name="T9">ulgach, ułatwieniach dla różnych grup (rodziny, przedsiębiorcy, młodzi po stu-</text:span></text:p>
          </draw:text-box>
        </draw:frame>
        <draw:frame draw:style-name="gr5" draw:text-style-name="P6" draw:layer="layout" svg:width="15.322cm" svg:height="0.454cm" svg:x="2cm" svg:y="10.504cm">
          <draw:text-box>
            <text:p text:style-name="P1"><text:span text:style-name="T9">diach itp.), oferty tak zwanego taniego państwa. W 2005 roku celowała w tym </text:span></text:p>
          </draw:text-box>
        </draw:frame>
        <draw:frame draw:style-name="gr5" draw:text-style-name="P6" draw:layer="layout" svg:width="15.14cm" svg:height="0.454cm" svg:x="2cm" svg:y="10.97cm">
          <draw:text-box>
            <text:p text:style-name="P1"><text:span text:style-name="T9">w swej kampanii Socjaldemokracja RP i częściowo PiS z Lechem Kaczyńskim; </text:span></text:p>
          </draw:text-box>
        </draw:frame>
        <draw:frame draw:style-name="gr5" draw:text-style-name="P6" draw:layer="layout" svg:width="15.098cm" svg:height="0.454cm" svg:x="2cm" svg:y="11.435cm">
          <draw:text-box>
            <text:p text:style-name="P1"><text:span text:style-name="T9">w 2007 roku PO jako partia wówczas opozycyjna dużą część kampanii oparła </text:span></text:p>
          </draw:text-box>
        </draw:frame>
        <draw:frame draw:style-name="gr5" draw:text-style-name="P6" draw:layer="layout" svg:width="15.471cm" svg:height="0.454cm" svg:x="2cm" svg:y="11.901cm">
          <draw:text-box>
            <text:p text:style-name="P1"><text:span text:style-name="T9">na <text:s/>motywie <text:s/>przyszłych <text:s/>powrotów <text:s/>Polaków <text:s/>z <text:s/>emigracji <text:s/>zarobkowej <text:s/>(bezpie-</text:span></text:p>
          </draw:text-box>
        </draw:frame>
        <draw:frame draw:style-name="gr5" draw:text-style-name="P6" draw:layer="layout" svg:width="4.798cm" svg:height="0.454cm" svg:x="2cm" svg:y="12.367cm">
          <draw:text-box>
            <text:p text:style-name="P1"><text:span text:style-name="T9">czeństwo ekonomiczne).</text:span></text:p>
          </draw:text-box>
        </draw:frame>
        <draw:frame draw:style-name="gr5" draw:text-style-name="P6" draw:layer="layout" svg:width="14.738cm" svg:height="0.454cm" svg:x="2.5cm" svg:y="12.832cm">
          <draw:text-box>
            <text:p text:style-name="P1"><text:span text:style-name="T9">Oferta <text:s/>opieki <text:s/>nad <text:s/>słabszymi, <text:s/>skrzywdzonymi; <text:s/>tego <text:s/>rodzaju <text:s/>komunikaty </text:span></text:p>
          </draw:text-box>
        </draw:frame>
        <draw:frame draw:style-name="gr5" draw:text-style-name="P6" draw:layer="layout" svg:width="15.344cm" svg:height="0.454cm" svg:x="2cm" svg:y="13.298cm">
          <draw:text-box>
            <text:p text:style-name="P1"><text:span text:style-name="T9">o bezpieczeństwie właściwe są dla wielu ugrupowań, choć szczególnie dla par-</text:span></text:p>
          </draw:text-box>
        </draw:frame>
        <draw:frame draw:style-name="gr5" draw:text-style-name="P6" draw:layer="layout" svg:width="15.009cm" svg:height="0.454cm" svg:x="2cm" svg:y="13.764cm">
          <draw:text-box>
            <text:p text:style-name="P1"><text:span text:style-name="T9">tii populistycznych, w tym lewicowych; przykładem były oferty Samoobrony, </text:span></text:p>
          </draw:text-box>
        </draw:frame>
        <draw:frame draw:style-name="gr5" draw:text-style-name="P6" draw:layer="layout" svg:width="9.163cm" svg:height="0.454cm" svg:x="2cm" svg:y="14.229cm">
          <draw:text-box>
            <text:p text:style-name="P1"><text:span text:style-name="T9">częściowo koalicji SLD-UP, Polskiej Partii Pracy.</text:span></text:p>
          </draw:text-box>
        </draw:frame>
        <draw:frame draw:style-name="gr5" draw:text-style-name="P6" draw:layer="layout" svg:width="14.433cm" svg:height="0.454cm" svg:x="2.5cm" svg:y="14.695cm">
          <draw:text-box>
            <text:p text:style-name="P1"><text:span text:style-name="T9">Oczywiście te pozytywne oferty mogą się wiązać z działaniami opisanymi </text:span></text:p>
          </draw:text-box>
        </draw:frame>
        <draw:frame draw:style-name="gr5" draw:text-style-name="P6" draw:layer="layout" svg:width="15.538cm" svg:height="0.454cm" svg:x="2cm" svg:y="15.161cm">
          <draw:text-box>
            <text:p text:style-name="P1"><text:span text:style-name="T9">wyżej, to znaczy odpowiednim wzbudzaniem strachu o przyszłość, aby, niejako </text:span></text:p>
          </draw:text-box>
        </draw:frame>
        <draw:frame draw:style-name="gr5" draw:text-style-name="P6" draw:layer="layout" svg:width="15.073cm" svg:height="0.454cm" svg:x="2cm" svg:y="15.626cm">
          <draw:text-box>
            <text:p text:style-name="P1"><text:span text:style-name="T9">w kontraście, zaproponować pozytywną ofertę zapewnienia bezpieczeństwa. </text:span></text:p>
          </draw:text-box>
        </draw:frame>
        <draw:frame draw:style-name="gr5" draw:text-style-name="P6" draw:layer="layout" svg:width="14.48cm" svg:height="0.454cm" svg:x="2cm" svg:y="16.092cm">
          <draw:text-box>
            <text:p text:style-name="P1"><text:span text:style-name="T9">To nic innego niż klasyczny motyw wprost z reklam dóbr i usług komercyj-</text:span></text:p>
          </draw:text-box>
        </draw:frame>
        <draw:frame draw:style-name="gr5" draw:text-style-name="P6" draw:layer="layout" svg:width="15.013cm" svg:height="0.454cm" svg:x="2cm" svg:y="16.558cm">
          <draw:text-box>
            <text:p text:style-name="P1"><text:span text:style-name="T9">nych, gdzie w przekazie promocyjnym najpierw przedstawiony jest problem, </text:span></text:p>
          </draw:text-box>
        </draw:frame>
        <draw:frame draw:style-name="gr5" draw:text-style-name="P6" draw:layer="layout" svg:width="15.035cm" svg:height="0.454cm" svg:x="2cm" svg:y="17.023cm">
          <draw:text-box>
            <text:p text:style-name="P1"><text:span text:style-name="T9">a następnie pojawia się produkt, dzięki któremu problem zostaje rozwiązany.</text:span></text:p>
          </draw:text-box>
        </draw:frame>
        <draw:frame draw:style-name="gr4" draw:text-style-name="P5" draw:layer="layout" svg:width="3.749cm" svg:height="0.581cm" svg:x="2cm" svg:y="18.375cm">
          <draw:text-box>
            <text:p text:style-name="P1"><text:span text:style-name="T7">Podsumowanie</text:span></text:p>
          </draw:text-box>
        </draw:frame>
        <draw:frame draw:style-name="gr5" draw:text-style-name="P6" draw:layer="layout" svg:width="14.891cm" svg:height="0.454cm" svg:x="2cm" svg:y="19.539cm">
          <draw:text-box>
            <text:p text:style-name="P1"><text:span text:style-name="T9">Kwestie bezpieczeństwa to nie jedyne czynniki czy też pryzmat, przez który </text:span></text:p>
          </draw:text-box>
        </draw:frame>
        <draw:frame draw:style-name="gr5" draw:text-style-name="P6" draw:layer="layout" svg:width="15.526cm" svg:height="0.454cm" svg:x="2cm" svg:y="20.005cm">
          <draw:text-box>
            <text:p text:style-name="P1"><text:span text:style-name="T9">postrzegane <text:s/>są <text:s/>wizerunki <text:s/>polityków <text:s/>i <text:s/>partii. <text:s/>Niemniej <text:s/>jednak <text:s/>są <text:s/>to <text:s/>proble-</text:span></text:p>
          </draw:text-box>
        </draw:frame>
        <draw:frame draw:style-name="gr5" draw:text-style-name="P6" draw:layer="layout" svg:width="16.025cm" svg:height="0.454cm" svg:x="2cm" svg:y="20.471cm">
          <draw:text-box>
            <text:p text:style-name="P1"><text:span text:style-name="T9">my <text:s/>wzbudzające <text:s/>emocje, <text:s/>nadające <text:s/>się <text:s/>zazwyczaj <text:s/>do <text:s/>atrakcyjnego <text:s/>pokazania </text:span></text:p>
          </draw:text-box>
        </draw:frame>
        <draw:frame draw:style-name="gr9" draw:text-style-name="P10" draw:layer="layout" svg:width="6.352cm" svg:height="0.374cm" svg:x="3.833cm" svg:y="0.90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1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90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1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907cm">
          <draw:text-box>
            <text:p text:style-name="P1"><text:span text:style-name="T15">stwa...</text:span></text:p>
          </draw:text-box>
        </draw:frame>
      </draw:page>
      <draw:page draw:name="page20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42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15.509cm" svg:height="0.454cm" svg:x="2cm" svg:y="2.122cm">
          <draw:text-box>
            <text:p text:style-name="P1"><text:span text:style-name="T9">w mediach (relacje, ale i inscenizacje, kontrowersyjne, ostre wypowiedzi), stąd </text:span></text:p>
          </draw:text-box>
        </draw:frame>
        <draw:frame draw:style-name="gr5" draw:text-style-name="P6" draw:layer="layout" svg:width="15.001cm" svg:height="0.454cm" svg:x="2cm" svg:y="2.588cm">
          <draw:text-box>
            <text:p text:style-name="P1"><text:span text:style-name="T9">duża popularność tych motywów w kampaniach wyborczych. Oczywiście nie </text:span></text:p>
          </draw:text-box>
        </draw:frame>
        <draw:frame draw:style-name="gr5" draw:text-style-name="P6" draw:layer="layout" svg:width="15.585cm" svg:height="0.454cm" svg:x="2cm" svg:y="3.053cm">
          <draw:text-box>
            <text:p text:style-name="P1"><text:span text:style-name="T9">wszyscy <text:s/>politycy <text:s/>posługują <text:s/>się <text:s/>tymi <text:s/>motywami <text:s/>w <text:s/>równym <text:s/>stopniu. <text:s/>Jak <text:s/>bo-</text:span></text:p>
          </draw:text-box>
        </draw:frame>
        <draw:frame draw:style-name="gr5" draw:text-style-name="P6" draw:layer="layout" svg:width="15.018cm" svg:height="0.454cm" svg:x="2cm" svg:y="3.519cm">
          <draw:text-box>
            <text:p text:style-name="P1"><text:span text:style-name="T9">wiem zauważono w wielu badaniach, sprawowanie władzy w okresie zbrojne-</text:span></text:p>
          </draw:text-box>
        </draw:frame>
        <draw:frame draw:style-name="gr5" draw:text-style-name="P6" draw:layer="layout" svg:width="15.64cm" svg:height="0.454cm" svg:x="2cm" svg:y="3.985cm">
          <draw:text-box>
            <text:p text:style-name="P1"><text:span text:style-name="T9">go zagrożenia bezpieczeństwa jest raczej dla partii „dobrodziejstwem” (patrząc </text:span></text:p>
          </draw:text-box>
        </draw:frame>
        <draw:frame draw:style-name="gr5" draw:text-style-name="P6" draw:layer="layout" svg:width="14.971cm" svg:height="0.454cm" svg:x="2cm" svg:y="4.45cm">
          <draw:text-box>
            <text:p text:style-name="P1"><text:span text:style-name="T9">z wyborczej perspektywy), w naturalny bowiem, nie kształtowany perswazją </text:span></text:p>
          </draw:text-box>
        </draw:frame>
        <draw:frame draw:style-name="gr5" draw:text-style-name="P6" draw:layer="layout" svg:width="15.018cm" svg:height="0.454cm" svg:x="2cm" svg:y="4.916cm">
          <draw:text-box>
            <text:p text:style-name="P1"><text:span text:style-name="T9">sposób obywatele bardziej władzy ufają, są wobec niej bardziej wyrozumiali, </text:span></text:p>
          </draw:text-box>
        </draw:frame>
        <draw:frame draw:style-name="gr5" draw:text-style-name="P6" draw:layer="layout" svg:width="15.234cm" svg:height="0.454cm" svg:x="2cm" svg:y="5.382cm">
          <draw:text-box>
            <text:p text:style-name="P1"><text:span text:style-name="T9">ponieważ często zagrożenie to jest zewnętrzne. Posiadanie władzy w czasach </text:span></text:p>
          </draw:text-box>
        </draw:frame>
        <draw:frame draw:style-name="gr5" draw:text-style-name="P6" draw:layer="layout" svg:width="15.89cm" svg:height="0.454cm" svg:x="2cm" svg:y="5.847cm">
          <draw:text-box>
            <text:p text:style-name="P1"><text:span text:style-name="T9">słabości, <text:s/>niestabilności <text:s/>gospodarczej <text:s/>jest <text:s/>natomiast <text:s/>przekleństwem, <text:s/>bo <text:s/>tego </text:span></text:p>
          </draw:text-box>
        </draw:frame>
        <draw:frame draw:style-name="gr5" draw:text-style-name="P6" draw:layer="layout" svg:width="15.996cm" svg:height="0.454cm" svg:x="2cm" svg:y="6.313cm">
          <draw:text-box>
            <text:p text:style-name="P1"><text:span text:style-name="T9">rodzaju <text:s/>zagrożenia <text:s/>częściej <text:s/>rozumiane <text:s/>są <text:s/>jako <text:s/>wynik <text:s/>złego <text:s/>rządzenia, <text:s/>a <text:s/>nie </text:span></text:p>
          </draw:text-box>
        </draw:frame>
        <draw:frame draw:style-name="gr5" draw:text-style-name="P6" draw:layer="layout" svg:width="15.606cm" svg:height="0.454cm" svg:x="2cm" svg:y="6.779cm">
          <draw:text-box>
            <text:p text:style-name="P1"><text:span text:style-name="T9">wpływ <text:s/>czynników <text:s/>obiektywnych, <text:s/>niezależnych <text:s/>(czy <text:s/>też <text:s/>mało <text:s/>zależnych) <text:s/>od </text:span></text:p>
          </draw:text-box>
        </draw:frame>
        <draw:frame draw:style-name="gr5" draw:text-style-name="P6" draw:layer="layout" svg:width="4.142cm" svg:height="0.454cm" svg:x="2cm" svg:y="7.244cm">
          <draw:text-box>
            <text:p text:style-name="P1"><text:span text:style-name="T9">sprawujących władzę</text:span></text:p>
          </draw:text-box>
        </draw:frame>
        <draw:frame draw:style-name="gr6" draw:text-style-name="P7" draw:layer="layout" svg:width="0.29cm" svg:height="0.259cm" svg:x="5.262cm" svg:y="7.265cm">
          <draw:text-box>
            <text:p text:style-name="P1"><text:span text:style-name="T10">37</text:span></text:p>
          </draw:text-box>
        </draw:frame>
        <draw:frame draw:style-name="gr5" draw:text-style-name="P6" draw:layer="layout" svg:width="0.387cm" svg:height="0.454cm" svg:x="5.479cm" svg:y="7.244cm">
          <draw:text-box>
            <text:p text:style-name="P1"><text:span text:style-name="T9">. </text:span></text:p>
          </draw:text-box>
        </draw:frame>
        <draw:frame draw:style-name="gr5" draw:text-style-name="P6" draw:layer="layout" svg:width="14.878cm" svg:height="0.454cm" svg:x="2.5cm" svg:y="7.71cm">
          <draw:text-box>
            <text:p text:style-name="P1"><text:span text:style-name="T9">W <text:s/>czasach <text:s/>zbrojnych <text:s/>zagrożeń <text:s/>czynnik <text:s/>silnego <text:s/>przywództwa <text:s/>jest <text:s/>także </text:span></text:p>
          </draw:text-box>
        </draw:frame>
        <draw:frame draw:style-name="gr5" draw:text-style-name="P6" draw:layer="layout" svg:width="14.7cm" svg:height="0.454cm" svg:x="2cm" svg:y="8.176cm">
          <draw:text-box>
            <text:p text:style-name="P1"><text:span text:style-name="T9">dużo ważniejszym kryterium przy podejmowaniu decyzji wyborczych przez </text:span></text:p>
          </draw:text-box>
        </draw:frame>
        <draw:frame draw:style-name="gr5" draw:text-style-name="P6" draw:layer="layout" svg:width="15.344cm" svg:height="0.454cm" svg:x="2cm" svg:y="8.641cm">
          <draw:text-box>
            <text:p text:style-name="P1"><text:span text:style-name="T9">obywateli, co oznacza, że w takich warunkach uprzywilejowani są ludzie z cha-</text:span></text:p>
          </draw:text-box>
        </draw:frame>
        <draw:frame draw:style-name="gr5" draw:text-style-name="P6" draw:layer="layout" svg:width="15.953cm" svg:height="0.454cm" svg:x="2cm" svg:y="9.107cm">
          <draw:text-box>
            <text:p text:style-name="P1"><text:span text:style-name="T9">ryzmą <text:s/>(lub <text:s/>na <text:s/>takich <text:s/>się <text:s/>kreujący), <text:s/>i <text:s/>choć <text:s/>niekoniecznie <text:s/>zawsze <text:s/>najbardziej </text:span></text:p>
          </draw:text-box>
        </draw:frame>
        <draw:frame draw:style-name="gr5" draw:text-style-name="P6" draw:layer="layout" svg:width="15.149cm" svg:height="0.454cm" svg:x="2cm" svg:y="9.573cm">
          <draw:text-box>
            <text:p text:style-name="P1"><text:span text:style-name="T9">kompetentni, potrafi ący dobrze wykorzystać media dla budowania swego wi-</text:span></text:p>
          </draw:text-box>
        </draw:frame>
        <draw:frame draw:style-name="gr5" draw:text-style-name="P6" draw:layer="layout" svg:width="1.568cm" svg:height="0.454cm" svg:x="2cm" svg:y="10.038cm">
          <draw:text-box>
            <text:p text:style-name="P1"><text:span text:style-name="T9">zerunku</text:span></text:p>
          </draw:text-box>
        </draw:frame>
        <draw:frame draw:style-name="gr6" draw:text-style-name="P7" draw:layer="layout" svg:width="0.29cm" svg:height="0.259cm" svg:x="3.289cm" svg:y="10.059cm">
          <draw:text-box>
            <text:p text:style-name="P1"><text:span text:style-name="T10">38</text:span></text:p>
          </draw:text-box>
        </draw:frame>
        <draw:frame draw:style-name="gr5" draw:text-style-name="P6" draw:layer="layout" svg:width="0.387cm" svg:height="0.454cm" svg:x="3.507cm" svg:y="10.038cm">
          <draw:text-box>
            <text:p text:style-name="P1"><text:span text:style-name="T9">.</text:span></text:p>
          </draw:text-box>
        </draw:frame>
        <draw:frame draw:style-name="gr5" draw:text-style-name="P6" draw:layer="layout" svg:width="14.51cm" svg:height="0.454cm" svg:x="2.5cm" svg:y="10.504cm">
          <draw:text-box>
            <text:p text:style-name="P1"><text:span text:style-name="T9">W omawianych sytuacjach kluczową rolę, co było podkreślane, odgrywają </text:span></text:p>
          </draw:text-box>
        </draw:frame>
        <draw:frame draw:style-name="gr5" draw:text-style-name="P6" draw:layer="layout" svg:width="3.08cm" svg:height="0.454cm" svg:x="2cm" svg:y="10.97cm">
          <draw:text-box>
            <text:p text:style-name="P1"><text:span text:style-name="T9">media masowe.</text:span></text:p>
          </draw:text-box>
        </draw:frame>
        <draw:frame draw:style-name="gr5" draw:text-style-name="P6" draw:layer="layout" svg:width="13.024cm" svg:height="0.454cm" svg:x="3.5cm" svg:y="11.735cm">
          <draw:text-box>
            <text:p text:style-name="P1"><text:span text:style-name="T9">Aktywne, profesjonalne wykorzystywanie środków przekazu zwięk-</text:span></text:p>
          </draw:text-box>
        </draw:frame>
        <draw:frame draw:style-name="gr5" draw:text-style-name="P6" draw:layer="layout" svg:width="13.743cm" svg:height="0.454cm" svg:x="3cm" svg:y="12.201cm">
          <draw:text-box>
            <text:p text:style-name="P1"><text:span text:style-name="T9">sza wiarygodność aktora politycznego. Reaktywna i chaotyczna komu-</text:span></text:p>
          </draw:text-box>
        </draw:frame>
        <draw:frame draw:style-name="gr5" draw:text-style-name="P6" draw:layer="layout" svg:width="13.659cm" svg:height="0.454cm" svg:x="3cm" svg:y="12.667cm">
          <draw:text-box>
            <text:p text:style-name="P1"><text:span text:style-name="T9">nikacja kryzysowa sprzyja czemuś dokładnie odwrotnemu. Kłamstwa, </text:span></text:p>
          </draw:text-box>
        </draw:frame>
        <draw:frame draw:style-name="gr5" draw:text-style-name="P6" draw:layer="layout" svg:width="14.065cm" svg:height="0.454cm" svg:x="3cm" svg:y="13.132cm">
          <draw:text-box>
            <text:p text:style-name="P1"><text:span text:style-name="T9">umniejszanie lub negowanie oczywistych problemów i obiecywanie ulgi </text:span></text:p>
          </draw:text-box>
        </draw:frame>
        <draw:frame draw:style-name="gr5" draw:text-style-name="P6" draw:layer="layout" svg:width="13.485cm" svg:height="0.454cm" svg:x="3cm" svg:y="13.598cm">
          <draw:text-box>
            <text:p text:style-name="P1"><text:span text:style-name="T9">bez faktycznego rozwiązania kłopotów podważa wiarygodność polity-</text:span></text:p>
          </draw:text-box>
        </draw:frame>
        <draw:frame draw:style-name="gr5" draw:text-style-name="P6" draw:layer="layout" svg:width="13.595cm" svg:height="0.454cm" svg:x="3cm" svg:y="14.064cm">
          <draw:text-box>
            <text:p text:style-name="P1"><text:span text:style-name="T9">ka. A stopień spójności między relacjami oraz komentarzami mediów </text:span></text:p>
          </draw:text-box>
        </draw:frame>
        <draw:frame draw:style-name="gr5" draw:text-style-name="P6" draw:layer="layout" svg:width="13.824cm" svg:height="0.454cm" svg:x="3cm" svg:y="14.529cm">
          <draw:text-box>
            <text:p text:style-name="P1"><text:span text:style-name="T9">i przekazem formułowanym przez aktora politycznego zależy od wiary-</text:span></text:p>
          </draw:text-box>
        </draw:frame>
        <draw:frame draw:style-name="gr5" draw:text-style-name="P6" draw:layer="layout" svg:width="7.44cm" svg:height="0.454cm" svg:x="3cm" svg:y="14.995cm">
          <draw:text-box>
            <text:p text:style-name="P1"><text:span text:style-name="T9">godności jego komunikacji kryzysowej</text:span></text:p>
          </draw:text-box>
        </draw:frame>
        <draw:frame draw:style-name="gr6" draw:text-style-name="P7" draw:layer="layout" svg:width="0.29cm" svg:height="0.259cm" svg:x="8.997cm" svg:y="15.016cm">
          <draw:text-box>
            <text:p text:style-name="P1"><text:span text:style-name="T10">39</text:span></text:p>
          </draw:text-box>
        </draw:frame>
        <draw:frame draw:style-name="gr5" draw:text-style-name="P6" draw:layer="layout" svg:width="0.387cm" svg:height="0.454cm" svg:x="9.214cm" svg:y="14.995cm">
          <draw:text-box>
            <text:p text:style-name="P1"><text:span text:style-name="T9">.</text:span></text:p>
          </draw:text-box>
        </draw:frame>
        <draw:frame draw:style-name="gr5" draw:text-style-name="P6" draw:layer="layout" svg:width="14.433cm" svg:height="0.454cm" svg:x="2.5cm" svg:y="15.761cm">
          <draw:text-box>
            <text:p text:style-name="P1"><text:span text:style-name="T9">Dopiero wzajemna niesprzeczność treści płynących z obu źródeł: mediów </text:span></text:p>
          </draw:text-box>
        </draw:frame>
        <draw:frame draw:style-name="gr5" draw:text-style-name="P6" draw:layer="layout" svg:width="14.996cm" svg:height="0.454cm" svg:x="2cm" svg:y="16.226cm">
          <draw:text-box>
            <text:p text:style-name="P1"><text:span text:style-name="T9">i polityków pozwala na skuteczne budowanie oczekiwanego wizerunku. Istot-</text:span></text:p>
          </draw:text-box>
        </draw:frame>
        <draw:frame draw:style-name="gr5" draw:text-style-name="P6" draw:layer="layout" svg:width="15.729cm" svg:height="0.454cm" svg:x="2cm" svg:y="16.692cm">
          <draw:text-box>
            <text:p text:style-name="P1"><text:span text:style-name="T9">ne <text:s/>jest <text:s/>w <text:s/>związku <text:s/>z <text:s/>tym <text:s/>posiadanie <text:s/>przez <text:s/>władzę <text:s/>planów <text:s/>komunikacji <text:s/>kry-</text:span></text:p>
          </draw:text-box>
        </draw:frame>
        <draw:frame draw:style-name="gr5" draw:text-style-name="P6" draw:layer="layout" svg:width="15.255cm" svg:height="0.454cm" svg:x="2cm" svg:y="17.158cm">
          <draw:text-box>
            <text:p text:style-name="P1"><text:span text:style-name="T9">zysowej, nie tylko ze względu na fakt, że są częścią zarządzania kryzysowego </text:span></text:p>
          </draw:text-box>
        </draw:frame>
        <draw:frame draw:style-name="gr5" draw:text-style-name="P6" draw:layer="layout" svg:width="15.073cm" svg:height="0.454cm" svg:x="2cm" svg:y="17.623cm">
          <draw:text-box>
            <text:p text:style-name="P1"><text:span text:style-name="T9">w ogóle, co w wielu przypadkach jest zadaniem władz publicznych, ale także </text:span></text:p>
          </draw:text-box>
        </draw:frame>
        <draw:frame draw:style-name="gr5" draw:text-style-name="P6" draw:layer="layout" svg:width="15.009cm" svg:height="0.454cm" svg:x="2cm" svg:y="18.089cm">
          <draw:text-box>
            <text:p text:style-name="P1"><text:span text:style-name="T9">z czysto politycznego punktu widzenia. Ułatwia to bowiem konstruowanie wi-</text:span></text:p>
          </draw:text-box>
        </draw:frame>
        <draw:frame draw:style-name="gr5" draw:text-style-name="P6" draw:layer="layout" svg:width="15.162cm" svg:height="0.454cm" svg:x="2cm" svg:y="18.555cm">
          <draw:text-box>
            <text:p text:style-name="P1"><text:span text:style-name="T9">zerunku ludzi kompetentnych, skutecznych i przygotowanych. Podobnie brak </text:span></text:p>
          </draw:text-box>
        </draw:frame>
        <draw:line draw:style-name="gr7" draw:text-style-name="P8" draw:layer="layout" svg:x1="2cm" svg:y1="19.957cm" svg:x2="6cm" svg:y2="19.957cm">
          <text:p/>
        </draw:line>
        <draw:frame draw:style-name="gr5" draw:text-style-name="P6" draw:layer="layout" svg:width="15.022cm" svg:height="0.454cm" svg:x="2cm" svg:y="19.02cm">
          <draw:text-box>
            <text:p text:style-name="P1"><text:span text:style-name="T9">przygotowania jest prezentem dla konkurencyjnych ugrupowań, które dodat-</text:span></text:p>
          </draw:text-box>
        </draw:frame>
        <draw:frame draw:style-name="gr8" draw:text-style-name="P9" draw:layer="layout" svg:width="0.239cm" svg:height="0.217cm" svg:x="2.5cm" svg:y="20.161cm">
          <draw:text-box>
            <text:p text:style-name="P1"><text:span text:style-name="T12">37</text:span></text:p>
          </draw:text-box>
        </draw:frame>
        <draw:frame draw:style-name="gr9" draw:text-style-name="P10" draw:layer="layout" svg:width="9.201cm" svg:height="0.374cm" svg:x="2.678cm" svg:y="20.143cm">
          <draw:text-box>
            <text:p text:style-name="P1"><text:span text:style-name="T13"><text:s text:c="3"/></text:span><text:span text:style-name="T13">J.L. Merolla, E.J. Zechmeister, </text:span><text:span text:style-name="T14">Evaluating Political…</text:span><text:span text:style-name="T13">, s. 599.</text:span></text:p>
          </draw:text-box>
        </draw:frame>
        <draw:frame draw:style-name="gr8" draw:text-style-name="P9" draw:layer="layout" svg:width="0.239cm" svg:height="0.217cm" svg:x="2.5cm" svg:y="20.542cm">
          <draw:text-box>
            <text:p text:style-name="P1"><text:span text:style-name="T12">38</text:span></text:p>
          </draw:text-box>
        </draw:frame>
        <draw:frame draw:style-name="gr9" draw:text-style-name="P10" draw:layer="layout" svg:width="5.129cm" svg:height="0.374cm" svg:x="2.678cm" svg:y="20.524cm">
          <draw:text-box>
            <text:p text:style-name="P1"><text:span text:style-name="T13"><text:s text:c="3"/></text:span><text:span text:style-name="T14">Eidem</text:span><text:span text:style-name="T13">, </text:span><text:span text:style-name="T14">Terrorist Th <text:s/>reat…</text:span><text:span text:style-name="T13">, s. 598.</text:span></text:p>
          </draw:text-box>
        </draw:frame>
        <draw:frame draw:style-name="gr8" draw:text-style-name="P9" draw:layer="layout" svg:width="0.239cm" svg:height="0.217cm" svg:x="2.5cm" svg:y="20.923cm">
          <draw:text-box>
            <text:p text:style-name="P1"><text:span text:style-name="T12">39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9.291cm" svg:height="0.374cm" svg:x="2.678cm" svg:y="20.905cm">
          <draw:text-box>
            <text:p text:style-name="P1"><text:span text:style-name="T13"><text:s text:c="3"/></text:span><text:span text:style-name="T13">A. Boin, P. ’t Hart, A. McConnell, </text:span><text:span text:style-name="T14">Crisis Exploitation…</text:span><text:span text:style-name="T13">, s. 96.</text:span></text:p>
          </draw:text-box>
        </draw:frame>
      </draw:page>
      <draw:page draw:name="page21" draw:style-name="dp1" draw:master-page-name="master-page3">
        <draw:frame draw:style-name="gr9" draw:text-style-name="P10" draw:layer="layout" svg:width="0.612cm" svg:height="0.374cm" svg:x="13.467cm" svg:y="0.907cm">
          <draw:text-box>
            <text:p text:style-name="P1"><text:span text:style-name="T15">243</text:span></text:p>
          </draw:text-box>
        </draw:frame>
        <draw:frame draw:style-name="gr5" draw:text-style-name="P6" draw:layer="layout" svg:width="15.466cm" svg:height="0.454cm" svg:x="2cm" svg:y="2.122cm">
          <draw:text-box>
            <text:p text:style-name="P1"><text:span text:style-name="T9">kowo zazwyczaj starają się kryzys upolitycznić, skierować komunikację na tory </text:span></text:p>
          </draw:text-box>
        </draw:frame>
        <draw:frame draw:style-name="gr5" draw:text-style-name="P6" draw:layer="layout" svg:width="15.945cm" svg:height="0.454cm" svg:x="2cm" svg:y="2.588cm">
          <draw:text-box>
            <text:p text:style-name="P1"><text:span text:style-name="T9">emocjonalne <text:s/>i <text:s/>niemerytoryczne <text:s/>(choć <text:s/>często <text:s/>się <text:s/>do <text:s/>tego <text:s/>nie <text:s/>przyznają), <text:s/>bo </text:span></text:p>
          </draw:text-box>
        </draw:frame>
        <draw:frame draw:style-name="gr5" draw:text-style-name="P6" draw:layer="layout" svg:width="14.891cm" svg:height="0.454cm" svg:x="2cm" svg:y="3.053cm">
          <draw:text-box>
            <text:p text:style-name="P1"><text:span text:style-name="T9">w ten sposób łatwiej jest dokonywać ataków, osłabiać i dyskredytować spra-</text:span></text:p>
          </draw:text-box>
        </draw:frame>
        <draw:frame draw:style-name="gr5" draw:text-style-name="P6" draw:layer="layout" svg:width="3.418cm" svg:height="0.454cm" svg:x="2cm" svg:y="3.519cm">
          <draw:text-box>
            <text:p text:style-name="P1"><text:span text:style-name="T9">wujących władzę.</text:span></text:p>
          </draw:text-box>
        </draw:frame>
        <draw:frame draw:style-name="gr5" draw:text-style-name="P6" draw:layer="layout" svg:width="14.163cm" svg:height="0.454cm" svg:x="2.5cm" svg:y="3.985cm">
          <draw:text-box>
            <text:p text:style-name="P1"><text:span text:style-name="T9">Podsumowując, za Arjenem Bionem, Paulem ’t Hartem i Allanem McCon-</text:span></text:p>
          </draw:text-box>
        </draw:frame>
        <draw:frame draw:style-name="gr5" draw:text-style-name="P6" draw:layer="layout" svg:width="15.136cm" svg:height="0.454cm" svg:x="2cm" svg:y="4.45cm">
          <draw:text-box>
            <text:p text:style-name="P1"><text:span text:style-name="T9">nellem można stwierdzić, że sprawującym władzę łatwiej jest wybrnąć z sytu-</text:span></text:p>
          </draw:text-box>
        </draw:frame>
        <draw:frame draw:style-name="gr5" draw:text-style-name="P6" draw:layer="layout" svg:width="7.19cm" svg:height="0.454cm" svg:x="2cm" svg:y="4.916cm">
          <draw:text-box>
            <text:p text:style-name="P1"><text:span text:style-name="T9">acji zagrożeń bezpieczeństwa, jeżeli:</text:span></text:p>
          </draw:text-box>
        </draw:frame>
        <draw:frame draw:style-name="gr5" draw:text-style-name="P6" draw:layer="layout" svg:width="0.387cm" svg:height="0.454cm" svg:x="2.5cm" svg:y="5.382cm">
          <draw:text-box>
            <text:p text:style-name="P1"><text:span text:style-name="T9">– </text:span></text:p>
          </draw:text-box>
        </draw:frame>
        <draw:frame draw:style-name="gr5" draw:text-style-name="P6" draw:layer="layout" svg:width="13.671cm" svg:height="0.454cm" svg:x="3cm" svg:y="5.382cm">
          <draw:text-box>
            <text:p text:style-name="P1"><text:span text:style-name="T9">mają dobry kapitał medialny sprzed kryzysu (na przykład postrzegani </text:span></text:p>
          </draw:text-box>
        </draw:frame>
        <draw:frame draw:style-name="gr5" draw:text-style-name="P6" draw:layer="layout" svg:width="13.633cm" svg:height="0.454cm" svg:x="3cm" svg:y="5.847cm">
          <draw:text-box>
            <text:p text:style-name="P1"><text:span text:style-name="T9">byli wcześniej jako wiarygodni, zbudowali dobre relacje z kluczowymi </text:span></text:p>
          </draw:text-box>
        </draw:frame>
        <draw:frame draw:style-name="gr5" draw:text-style-name="P6" draw:layer="layout" svg:width="5.027cm" svg:height="0.454cm" svg:x="3cm" svg:y="6.313cm">
          <draw:text-box>
            <text:p text:style-name="P1"><text:span text:style-name="T9">podmiotami medialnymi),</text:span></text:p>
          </draw:text-box>
        </draw:frame>
        <draw:frame draw:style-name="gr5" draw:text-style-name="P6" draw:layer="layout" svg:width="0.387cm" svg:height="0.454cm" svg:x="2.5cm" svg:y="6.779cm">
          <draw:text-box>
            <text:p text:style-name="P1"><text:span text:style-name="T9">– </text:span></text:p>
          </draw:text-box>
        </draw:frame>
        <draw:frame draw:style-name="gr5" draw:text-style-name="P6" draw:layer="layout" svg:width="13.904cm" svg:height="0.454cm" svg:x="3cm" svg:y="6.779cm">
          <draw:text-box>
            <text:p text:style-name="P1"><text:span text:style-name="T9">prowadzą aktywną i przekonującą komunikację kryzysową (a zatem są </text:span></text:p>
          </draw:text-box>
        </draw:frame>
        <draw:frame draw:style-name="gr5" draw:text-style-name="P6" draw:layer="layout" svg:width="2.898cm" svg:height="0.454cm" svg:x="3cm" svg:y="7.244cm">
          <draw:text-box>
            <text:p text:style-name="P1"><text:span text:style-name="T9">przygotowani),</text:span></text:p>
          </draw:text-box>
        </draw:frame>
        <draw:frame draw:style-name="gr5" draw:text-style-name="P6" draw:layer="layout" svg:width="0.387cm" svg:height="0.454cm" svg:x="2.5cm" svg:y="7.71cm">
          <draw:text-box>
            <text:p text:style-name="P1"><text:span text:style-name="T9">– </text:span></text:p>
          </draw:text-box>
        </draw:frame>
        <draw:frame draw:style-name="gr5" draw:text-style-name="P6" draw:layer="layout" svg:width="13.57cm" svg:height="0.454cm" svg:x="3cm" svg:y="7.71cm">
          <draw:text-box>
            <text:p text:style-name="P1"><text:span text:style-name="T9">nie sprawują władzy zbyt długo (nie wypalili się jeszcze w kryzysach),</text:span></text:p>
          </draw:text-box>
        </draw:frame>
        <draw:frame draw:style-name="gr5" draw:text-style-name="P6" draw:layer="layout" svg:width="0.387cm" svg:height="0.454cm" svg:x="2.5cm" svg:y="8.176cm">
          <draw:text-box>
            <text:p text:style-name="P1"><text:span text:style-name="T9">– </text:span></text:p>
          </draw:text-box>
        </draw:frame>
        <draw:frame draw:style-name="gr5" draw:text-style-name="P6" draw:layer="layout" svg:width="12.901cm" svg:height="0.454cm" svg:x="3cm" svg:y="8.176cm">
          <draw:text-box>
            <text:p text:style-name="P1"><text:span text:style-name="T9">dominuje pogląd, że zagrożenie (kryzys) ma korzenie zewnętrzne,</text:span></text:p>
          </draw:text-box>
        </draw:frame>
        <draw:frame draw:style-name="gr5" draw:text-style-name="P6" draw:layer="layout" svg:width="0.387cm" svg:height="0.454cm" svg:x="2.5cm" svg:y="8.641cm">
          <draw:text-box>
            <text:p text:style-name="P1"><text:span text:style-name="T9">– </text:span></text:p>
          </draw:text-box>
        </draw:frame>
        <draw:frame draw:style-name="gr5" draw:text-style-name="P6" draw:layer="layout" svg:width="14.192cm" svg:height="0.454cm" svg:x="3cm" svg:y="8.641cm">
          <draw:text-box>
            <text:p text:style-name="P1"><text:span text:style-name="T9">uda się stworzyć komisję ekspertów jako główne ciało badające zagroże-</text:span></text:p>
          </draw:text-box>
        </draw:frame>
        <draw:frame draw:style-name="gr5" draw:text-style-name="P6" draw:layer="layout" svg:width="2.398cm" svg:height="0.454cm" svg:x="3cm" svg:y="9.107cm">
          <draw:text-box>
            <text:p text:style-name="P1"><text:span text:style-name="T9">nie (kryzys).</text:span></text:p>
          </draw:text-box>
        </draw:frame>
        <draw:frame draw:style-name="gr5" draw:text-style-name="P6" draw:layer="layout" svg:width="14.886cm" svg:height="0.454cm" svg:x="2.5cm" svg:y="9.573cm">
          <draw:text-box>
            <text:p text:style-name="P1"><text:span text:style-name="T9">Siły opozycyjne natomiast mogą w wyniku kryzysu zyskać przewagę, w tym </text:span></text:p>
          </draw:text-box>
        </draw:frame>
        <draw:frame draw:style-name="gr5" draw:text-style-name="P6" draw:layer="layout" svg:width="6.073cm" svg:height="0.454cm" svg:x="2cm" svg:y="10.038cm">
          <draw:text-box>
            <text:p text:style-name="P1"><text:span text:style-name="T9">wizerunkową, szczególnie jeśli:</text:span></text:p>
          </draw:text-box>
        </draw:frame>
        <draw:frame draw:style-name="gr5" draw:text-style-name="P6" draw:layer="layout" svg:width="0.387cm" svg:height="0.454cm" svg:x="2.5cm" svg:y="10.504cm">
          <draw:text-box>
            <text:p text:style-name="P1"><text:span text:style-name="T9">– </text:span></text:p>
          </draw:text-box>
        </draw:frame>
        <draw:frame draw:style-name="gr5" draw:text-style-name="P6" draw:layer="layout" svg:width="13.951cm" svg:height="0.454cm" svg:x="3cm" svg:y="10.504cm">
          <draw:text-box>
            <text:p text:style-name="P1"><text:span text:style-name="T9">rządzący musieli w ostatnim czasie mierzyć się z dużą krytyką mediów </text:span></text:p>
          </draw:text-box>
        </draw:frame>
        <draw:frame draw:style-name="gr5" draw:text-style-name="P6" draw:layer="layout" svg:width="3.266cm" svg:height="0.454cm" svg:x="3cm" svg:y="10.97cm">
          <draw:text-box>
            <text:p text:style-name="P1"><text:span text:style-name="T9">(mieli złą prasę),</text:span></text:p>
          </draw:text-box>
        </draw:frame>
        <draw:frame draw:style-name="gr5" draw:text-style-name="P6" draw:layer="layout" svg:width="0.387cm" svg:height="0.454cm" svg:x="2.5cm" svg:y="11.435cm">
          <draw:text-box>
            <text:p text:style-name="P1"><text:span text:style-name="T9">– </text:span></text:p>
          </draw:text-box>
        </draw:frame>
        <draw:frame draw:style-name="gr5" draw:text-style-name="P6" draw:layer="layout" svg:width="7.101cm" svg:height="0.454cm" svg:x="3cm" svg:y="11.435cm">
          <draw:text-box>
            <text:p text:style-name="P1"><text:span text:style-name="T9">rządzący długo już sprawują władzę,</text:span></text:p>
          </draw:text-box>
        </draw:frame>
        <draw:frame draw:style-name="gr5" draw:text-style-name="P6" draw:layer="layout" svg:width="0.387cm" svg:height="0.454cm" svg:x="2.5cm" svg:y="11.901cm">
          <draw:text-box>
            <text:p text:style-name="P1"><text:span text:style-name="T9">– </text:span></text:p>
          </draw:text-box>
        </draw:frame>
        <draw:frame draw:style-name="gr5" draw:text-style-name="P6" draw:layer="layout" svg:width="13.875cm" svg:height="0.454cm" svg:x="3cm" svg:y="11.901cm">
          <draw:text-box>
            <text:p text:style-name="P1"><text:span text:style-name="T9">dominuje <text:s/>pogląd, <text:s/>że <text:s/>zagrożenie <text:s/>(kryzys) <text:s/>ma <text:s/>korzenie <text:s/>wewnętrzne </text:span></text:p>
          </draw:text-box>
        </draw:frame>
        <draw:frame draw:style-name="gr5" draw:text-style-name="P6" draw:layer="layout" svg:width="8.456cm" svg:height="0.454cm" svg:x="3cm" svg:y="12.367cm">
          <draw:text-box>
            <text:p text:style-name="P1"><text:span text:style-name="T9">(a więc wynika głównie z winy rządzących),</text:span></text:p>
          </draw:text-box>
        </draw:frame>
        <draw:frame draw:style-name="gr5" draw:text-style-name="P6" draw:layer="layout" svg:width="0.387cm" svg:height="0.454cm" svg:x="2.5cm" svg:y="12.832cm">
          <draw:text-box>
            <text:p text:style-name="P1"><text:span text:style-name="T9">– </text:span></text:p>
          </draw:text-box>
        </draw:frame>
        <draw:frame draw:style-name="gr5" draw:text-style-name="P6" draw:layer="layout" svg:width="14.052cm" svg:height="0.454cm" svg:x="3cm" svg:y="12.832cm">
          <draw:text-box>
            <text:p text:style-name="P1"><text:span text:style-name="T9">uda się stworzyć polityczną, nieekspercką komisję jako główne ciało ba-</text:span></text:p>
          </draw:text-box>
        </draw:frame>
        <draw:frame draw:style-name="gr5" draw:text-style-name="P6" draw:layer="layout" svg:width="5.213cm" svg:height="0.454cm" svg:x="3cm" svg:y="13.298cm">
          <draw:text-box>
            <text:p text:style-name="P1"><text:span text:style-name="T9">dające zagrożenie (kryzys)</text:span></text:p>
          </draw:text-box>
        </draw:frame>
        <draw:frame draw:style-name="gr6" draw:text-style-name="P7" draw:layer="layout" svg:width="0.29cm" svg:height="0.259cm" svg:x="7.083cm" svg:y="13.319cm">
          <draw:text-box>
            <text:p text:style-name="P1"><text:span text:style-name="T10">40</text:span></text:p>
          </draw:text-box>
        </draw:frame>
        <draw:frame draw:style-name="gr5" draw:text-style-name="P6" draw:layer="layout" svg:width="0.387cm" svg:height="0.454cm" svg:x="7.3cm" svg:y="13.298cm">
          <draw:text-box>
            <text:p text:style-name="P1"><text:span text:style-name="T9">.</text:span></text:p>
          </draw:text-box>
        </draw:frame>
        <draw:frame draw:style-name="gr5" draw:text-style-name="P6" draw:layer="layout" svg:width="14.315cm" svg:height="0.454cm" svg:x="2.5cm" svg:y="13.764cm">
          <draw:text-box>
            <text:p text:style-name="P1"><text:span text:style-name="T9">Odnosząc się do powyższych uwag, nietrudno zauważyć, że te skonstruo-</text:span></text:p>
          </draw:text-box>
        </draw:frame>
        <draw:frame draw:style-name="gr5" draw:text-style-name="P6" draw:layer="layout" svg:width="15.471cm" svg:height="0.454cm" svg:x="2cm" svg:y="14.229cm">
          <draw:text-box>
            <text:p text:style-name="P1"><text:span text:style-name="T9">wane wobec USA i na podstawie badań nad polityką w Stanach Zjednoczonych </text:span></text:p>
          </draw:text-box>
        </draw:frame>
        <draw:frame draw:style-name="gr5" draw:text-style-name="P6" draw:layer="layout" svg:width="15.157cm" svg:height="0.454cm" svg:x="2cm" svg:y="14.695cm">
          <draw:text-box>
            <text:p text:style-name="P1"><text:span text:style-name="T9">stwierdzenia mają w dużej mierze walor uniwersalności. Jeżeli przyjrzymy się </text:span></text:p>
          </draw:text-box>
        </draw:frame>
        <draw:frame draw:style-name="gr5" draw:text-style-name="P6" draw:layer="layout" svg:width="15.424cm" svg:height="0.454cm" svg:x="2cm" svg:y="15.161cm">
          <draw:text-box>
            <text:p text:style-name="P1"><text:span text:style-name="T9">powyższym <text:s/>uwarunkowaniom <text:s/>w <text:s/>kontekście <text:s/>katastrofy <text:s/>smoleńskiej <text:s/>z <text:s/>2010 </text:span></text:p>
          </draw:text-box>
        </draw:frame>
        <draw:frame draw:style-name="gr5" draw:text-style-name="P6" draw:layer="layout" svg:width="15.322cm" svg:height="0.454cm" svg:x="2cm" svg:y="15.626cm">
          <draw:text-box>
            <text:p text:style-name="P1"><text:span text:style-name="T9">roku, to zauważymy, że oba główne obozy spierające się o przyczyny i znacze-</text:span></text:p>
          </draw:text-box>
        </draw:frame>
        <draw:frame draw:style-name="gr5" draw:text-style-name="P6" draw:layer="layout" svg:width="14.747cm" svg:height="0.454cm" svg:x="2cm" svg:y="16.092cm">
          <draw:text-box>
            <text:p text:style-name="P1"><text:span text:style-name="T9">nie tego wydarzenia, w zależności od zajmowanej na rynku politycznym po-</text:span></text:p>
          </draw:text-box>
        </draw:frame>
        <draw:frame draw:style-name="gr5" draw:text-style-name="P6" draw:layer="layout" svg:width="14.768cm" svg:height="0.454cm" svg:x="2cm" svg:y="16.558cm">
          <draw:text-box>
            <text:p text:style-name="P1"><text:span text:style-name="T9">zycji, przyjmują właśnie takie perspektywy. Rządzący (koalicja PO–PSL w la-</text:span></text:p>
          </draw:text-box>
        </draw:frame>
        <draw:frame draw:style-name="gr5" draw:text-style-name="P6" draw:layer="layout" svg:width="15.297cm" svg:height="0.454cm" svg:x="2cm" svg:y="17.023cm">
          <draw:text-box>
            <text:p text:style-name="P1"><text:span text:style-name="T9">tach 2007–2015) powołują komisję ekspertów, opozycja (głównie PiS w latach </text:span></text:p>
          </draw:text-box>
        </draw:frame>
        <draw:frame draw:style-name="gr5" draw:text-style-name="P6" draw:layer="layout" svg:width="15.111cm" svg:height="0.454cm" svg:x="2cm" svg:y="17.489cm">
          <draw:text-box>
            <text:p text:style-name="P1"><text:span text:style-name="T9">2007–2015) – mobilizuje głównie gremia polityczne. Opozycja stara się wyka-</text:span></text:p>
          </draw:text-box>
        </draw:frame>
        <draw:frame draw:style-name="gr5" draw:text-style-name="P6" draw:layer="layout" svg:width="14.899cm" svg:height="0.454cm" svg:x="2cm" svg:y="17.955cm">
          <draw:text-box>
            <text:p text:style-name="P1"><text:span text:style-name="T9">zać winę rządzących (czynniki wewnętrzne) w powiązaniu z interesami inne-</text:span></text:p>
          </draw:text-box>
        </draw:frame>
        <draw:frame draw:style-name="gr5" draw:text-style-name="P6" draw:layer="layout" svg:width="14.929cm" svg:height="0.454cm" svg:x="2cm" svg:y="18.42cm">
          <draw:text-box>
            <text:p text:style-name="P1"><text:span text:style-name="T9">go państwa, a rządzący wskazują na przyczyny zupełnie od nich niezależne, </text:span></text:p>
          </draw:text-box>
        </draw:frame>
        <draw:frame draw:style-name="gr5" draw:text-style-name="P6" draw:layer="layout" svg:width="14.988cm" svg:height="0.454cm" svg:x="2cm" svg:y="18.886cm">
          <draw:text-box>
            <text:p text:style-name="P1"><text:span text:style-name="T9">które nastąpiły tuż przed lądowaniem (czynniki zewnętrzne). Opozycja stara </text:span></text:p>
          </draw:text-box>
        </draw:frame>
        <draw:frame draw:style-name="gr5" draw:text-style-name="P6" draw:layer="layout" svg:width="15.195cm" svg:height="0.454cm" svg:x="2cm" svg:y="19.352cm">
          <draw:text-box>
            <text:p text:style-name="P1"><text:span text:style-name="T9">się przeciągnąć media na swoją stronę, wiedząc, że rządzący mają poprawne </text:span></text:p>
          </draw:text-box>
        </draw:frame>
        <draw:line draw:style-name="gr7" draw:text-style-name="P8" draw:layer="layout" svg:x1="2cm" svg:y1="20.719cm" svg:x2="6cm" svg:y2="20.719cm">
          <text:p/>
        </draw:line>
        <draw:frame draw:style-name="gr5" draw:text-style-name="P6" draw:layer="layout" svg:width="15.064cm" svg:height="0.454cm" svg:x="2cm" svg:y="19.817cm">
          <draw:text-box>
            <text:p text:style-name="P1"><text:span text:style-name="T9">relacje z największymi publikatorami, co bardzo im sprzyja. Kazus smoleński </text:span></text:p>
          </draw:text-box>
        </draw:frame>
        <draw:frame draw:style-name="gr8" draw:text-style-name="P9" draw:layer="layout" svg:width="0.239cm" svg:height="0.217cm" svg:x="2.5cm" svg:y="20.923cm">
          <draw:text-box>
            <text:p text:style-name="P1"><text:span text:style-name="T12">40</text:span></text:p>
          </draw:text-box>
        </draw:frame>
        <draw:frame draw:style-name="gr9" draw:text-style-name="P10" draw:layer="layout" svg:width="2.475cm" svg:height="0.374cm" svg:x="2.678cm" svg:y="20.905cm">
          <draw:text-box>
            <text:p text:style-name="P1"><text:span text:style-name="T13"><text:s text:c="3"/></text:span><text:span text:style-name="T14">Ibidem</text:span><text:span text:style-name="T13">, s. 100.</text:span></text:p>
          </draw:text-box>
        </draw:frame>
        <draw:frame draw:style-name="gr9" draw:text-style-name="P10" draw:layer="layout" svg:width="6.352cm" svg:height="0.374cm" svg:x="3.833cm" svg:y="0.90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1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90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1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907cm">
          <draw:text-box>
            <text:p text:style-name="P1"><text:span text:style-name="T15">stwa...</text:span></text:p>
          </draw:text-box>
        </draw:frame>
      </draw:page>
      <draw:page draw:name="page22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44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5" draw:text-style-name="P6" draw:layer="layout" svg:width="15.5cm" svg:height="0.454cm" svg:x="2cm" svg:y="2.122cm">
          <draw:text-box>
            <text:p text:style-name="P1"><text:span text:style-name="T9">ma także charakter dualny w aspekcie retro- i prospektywnym. Z jednej strony </text:span></text:p>
          </draw:text-box>
        </draw:frame>
        <draw:frame draw:style-name="gr5" draw:text-style-name="P6" draw:layer="layout" svg:width="15.267cm" svg:height="0.454cm" svg:x="2cm" svg:y="2.588cm">
          <draw:text-box>
            <text:p text:style-name="P1"><text:span text:style-name="T9">była to jak najbardziej realna katastrofa, zagrożenie bezpieczeństwa nie tylko </text:span></text:p>
          </draw:text-box>
        </draw:frame>
        <draw:frame draw:style-name="gr5" draw:text-style-name="P6" draw:layer="layout" svg:width="15.5cm" svg:height="0.454cm" svg:x="2cm" svg:y="3.053cm">
          <draw:text-box>
            <text:p text:style-name="P1"><text:span text:style-name="T9">elity, ale i całego państwa. Z drugiej strony Smoleńsk pozostaje jednym z głów-</text:span></text:p>
          </draw:text-box>
        </draw:frame>
        <draw:frame draw:style-name="gr5" draw:text-style-name="P6" draw:layer="layout" svg:width="15.466cm" svg:height="0.454cm" svg:x="2cm" svg:y="3.519cm">
          <draw:text-box>
            <text:p text:style-name="P1"><text:span text:style-name="T9">nych <text:s/>motywów <text:s/>komunikacji <text:s/>politycznej, <text:s/>także <text:s/>w <text:s/>mediach, <text:s/>punktem <text:s/>odnie-</text:span></text:p>
          </draw:text-box>
        </draw:frame>
        <draw:frame draw:style-name="gr5" draw:text-style-name="P6" draw:layer="layout" svg:width="14.759cm" svg:height="0.454cm" svg:x="2cm" svg:y="3.985cm">
          <draw:text-box>
            <text:p text:style-name="P1"><text:span text:style-name="T9">sienia do opisywania i oceniania konkurencji, prowadzenia kampanii wybor-</text:span></text:p>
          </draw:text-box>
        </draw:frame>
        <draw:frame draw:style-name="gr5" draw:text-style-name="P6" draw:layer="layout" svg:width="15.314cm" svg:height="0.454cm" svg:x="2cm" svg:y="4.45cm">
          <draw:text-box>
            <text:p text:style-name="P1"><text:span text:style-name="T9">czych czy wyciągania politycznych wniosków co do przyszłości, która przecież </text:span></text:p>
          </draw:text-box>
        </draw:frame>
        <draw:frame draw:style-name="gr5" draw:text-style-name="P6" draw:layer="layout" svg:width="16.254cm" svg:height="0.454cm" svg:x="2cm" svg:y="4.916cm">
          <draw:text-box>
            <text:p text:style-name="P1"><text:span text:style-name="T9">nie <text:s/>jest <text:s/>określona <text:s/>ani <text:s/>tym <text:s/>bardziej <text:s/>znana. <text:s/>I <text:s/>ze <text:s/>względu <text:s/>na <text:s/>wagę <text:s/>katastrofy, </text:span></text:p>
          </draw:text-box>
        </draw:frame>
        <draw:frame draw:style-name="gr5" draw:text-style-name="P6" draw:layer="layout" svg:width="15.314cm" svg:height="0.454cm" svg:x="2cm" svg:y="5.382cm">
          <draw:text-box>
            <text:p text:style-name="P1"><text:span text:style-name="T9">jej nośności, potencjału emocjonalnego, atrakcyjności medialnej zarówno ten, </text:span></text:p>
          </draw:text-box>
        </draw:frame>
        <draw:frame draw:style-name="gr5" draw:text-style-name="P6" draw:layer="layout" svg:width="15.458cm" svg:height="0.454cm" svg:x="2cm" svg:y="5.847cm">
          <draw:text-box>
            <text:p text:style-name="P1"><text:span text:style-name="T9">jak i inne kryzysowe tematy niezmiennie krążą w sferze publicznej i pozostaną </text:span></text:p>
          </draw:text-box>
        </draw:frame>
        <draw:frame draw:style-name="gr5" draw:text-style-name="P6" draw:layer="layout" svg:width="14.95cm" svg:height="0.454cm" svg:x="2cm" svg:y="6.313cm">
          <draw:text-box>
            <text:p text:style-name="P1"><text:span text:style-name="T9">pryzmatem, nieraz instrumentalnie wykorzystywanym, przez który odbiorcy </text:span></text:p>
          </draw:text-box>
        </draw:frame>
        <draw:frame draw:style-name="gr5" draw:text-style-name="P6" draw:layer="layout" svg:width="7.944cm" svg:height="0.454cm" svg:x="2cm" svg:y="6.779cm">
          <draw:text-box>
            <text:p text:style-name="P1"><text:span text:style-name="T9">mediów postrzegają politykę i polityków.</text:span></text:p>
          </draw:text-box>
        </draw:frame>
        <draw:frame draw:style-name="gr4" draw:text-style-name="P5" draw:layer="layout" svg:width="2.974cm" svg:height="0.581cm" svg:x="2cm" svg:y="8.131cm">
          <draw:text-box>
            <text:p text:style-name="P1"><text:span text:style-name="T7">Bibliografi a</text:span></text:p>
          </draw:text-box>
        </draw:frame>
        <draw:frame draw:style-name="gr2" draw:text-style-name="P3" draw:layer="layout" svg:width="13.68cm" svg:height="0.412cm" svg:x="2cm" svg:y="9.285cm">
          <draw:text-box>
            <text:p text:style-name="P1"><text:span text:style-name="T20">Abney F.G., Hill L.B., </text:span><text:span text:style-name="T21">Natural Disasters as a Political Variable: Th <text:s/>e Eff ect of a Hurricane </text:span></text:p>
          </draw:text-box>
        </draw:frame>
        <draw:frame draw:style-name="gr2" draw:text-style-name="P3" draw:layer="layout" svg:width="4.033cm" svg:height="0.412cm" svg:x="2.5cm" svg:y="9.708cm">
          <draw:text-box>
            <text:p text:style-name="P1"><text:span text:style-name="T21">on an Urban Election</text:span><text:span text:style-name="T20">, „Th </text:span></text:p>
          </draw:text-box>
        </draw:frame>
        <draw:frame draw:style-name="gr2" draw:text-style-name="P3" draw:layer="layout" svg:width="9.392cm" svg:height="0.412cm" svg:x="6.096cm" svg:y="9.708cm">
          <draw:text-box>
            <text:p text:style-name="P1"><text:span text:style-name="T20">e American Political Science Review” 1966, nr 60 (4).</text:span></text:p>
          </draw:text-box>
        </draw:frame>
        <draw:frame draw:style-name="gr2" draw:text-style-name="P3" draw:layer="layout" svg:width="13.968cm" svg:height="0.412cm" svg:x="2cm" svg:y="10.132cm">
          <draw:text-box>
            <text:p text:style-name="P1"><text:span text:style-name="T20">Bedard P., </text:span><text:span text:style-name="T21">Poll: Gulf Oil Spill Hurts Obama’s Image</text:span><text:span text:style-name="T20">, U.S. News &amp; World Report, http://</text:span></text:p>
          </draw:text-box>
        </draw:frame>
        <draw:frame draw:style-name="gr2" draw:text-style-name="P3" draw:layer="layout" svg:width="13.451cm" svg:height="0.412cm" svg:x="2.5cm" svg:y="10.555cm">
          <draw:text-box>
            <text:p text:style-name="P1"><text:span text:style-name="T20">www.usnews.com/news/blogs/washington-whispers/2010/07/01/poll-gulf-oil-</text:span></text:p>
          </draw:text-box>
        </draw:frame>
        <draw:frame draw:style-name="gr2" draw:text-style-name="P3" draw:layer="layout" svg:width="8.202cm" svg:height="0.412cm" svg:x="2.5cm" svg:y="10.978cm">
          <draw:text-box>
            <text:p text:style-name="P1"><text:span text:style-name="T20">spill-hurts-obamas-image [dostęp: 5.02.2015].</text:span></text:p>
          </draw:text-box>
        </draw:frame>
        <draw:frame draw:style-name="gr2" draw:text-style-name="P3" draw:layer="layout" svg:width="12.893cm" svg:height="0.412cm" svg:x="2cm" svg:y="11.402cm">
          <draw:text-box>
            <text:p text:style-name="P1"><text:span text:style-name="T21">Błaszczak: wyrok oznacza, że PO nie będzie prywatyzować szpitali</text:span><text:span text:style-name="T20">, „Gazeta Prawna”, </text:span></text:p>
          </draw:text-box>
        </draw:frame>
        <draw:frame draw:style-name="gr2" draw:text-style-name="P3" draw:layer="layout" svg:width="13.447cm" svg:height="0.412cm" svg:x="2.5cm" svg:y="11.825cm">
          <draw:text-box>
            <text:p text:style-name="P1"><text:span text:style-name="T20">http://www.gazetaprawna.pl/wiadomosci/artykuly/429113,blaszczak_wyrok_</text:span></text:p>
          </draw:text-box>
        </draw:frame>
        <draw:frame draw:style-name="gr2" draw:text-style-name="P3" draw:layer="layout" svg:width="13.447cm" svg:height="0.412cm" svg:x="2.5cm" svg:y="12.248cm">
          <draw:text-box>
            <text:p text:style-name="P1"><text:span text:style-name="T20">oznacza_ze_po_nie_bedzie_prywatyzowac_szpitali.html [dostęp: 5.02.2015].</text:span></text:p>
          </draw:text-box>
        </draw:frame>
        <draw:frame draw:style-name="gr2" draw:text-style-name="P3" draw:layer="layout" svg:width="13.104cm" svg:height="0.412cm" svg:x="2cm" svg:y="12.672cm">
          <draw:text-box>
            <text:p text:style-name="P1"><text:span text:style-name="T20">Boin A., ’t Hart P., McConnell A., </text:span><text:span text:style-name="T21">Crisis Exploitation: Political and Policy Impacts of </text:span></text:p>
          </draw:text-box>
        </draw:frame>
        <draw:frame draw:style-name="gr2" draw:text-style-name="P3" draw:layer="layout" svg:width="11.754cm" svg:height="0.412cm" svg:x="2.5cm" svg:y="13.095cm">
          <draw:text-box>
            <text:p text:style-name="P1"><text:span text:style-name="T21">Framing Contests</text:span><text:span text:style-name="T20">, „Journal of European Public Policy” 2009, nr 16 (1).</text:span></text:p>
          </draw:text-box>
        </draw:frame>
        <draw:frame draw:style-name="gr2" draw:text-style-name="P3" draw:layer="layout" svg:width="13.625cm" svg:height="0.412cm" svg:x="2cm" svg:y="13.518cm">
          <draw:text-box>
            <text:p text:style-name="P1"><text:span text:style-name="T21">Cimoszewicz <text:s/>prostuje <text:s/>słynne <text:s/>słowa <text:s/>o <text:s/>powodzi</text:span><text:span text:style-name="T20">, Onet, http://wiadomosci.onet.pl/kraj/</text:span></text:p>
          </draw:text-box>
        </draw:frame>
        <draw:frame draw:style-name="gr2" draw:text-style-name="P3" draw:layer="layout" svg:width="12.926cm" svg:height="0.412cm" svg:x="2.5cm" svg:y="13.942cm">
          <draw:text-box>
            <text:p text:style-name="P1"><text:span text:style-name="T20">cimoszewicz-prostuje-slynne-slowa-o-powodzi/4rhxc [dostęp: 5.02.2015].</text:span></text:p>
          </draw:text-box>
        </draw:frame>
        <draw:frame draw:style-name="gr2" draw:text-style-name="P3" draw:layer="layout" svg:width="7.678cm" svg:height="0.412cm" svg:x="2cm" svg:y="14.365cm">
          <draw:text-box>
            <text:p text:style-name="P1"><text:span text:style-name="T20">Davies J.C., </text:span><text:span text:style-name="T21">Charisma in the 1952 Campaign</text:span><text:span text:style-name="T20">, „Th </text:span></text:p>
          </draw:text-box>
        </draw:frame>
        <draw:frame draw:style-name="gr2" draw:text-style-name="P3" draw:layer="layout" svg:width="6.631cm" svg:height="0.412cm" svg:x="8.786cm" svg:y="14.365cm">
          <draw:text-box>
            <text:p text:style-name="P1"><text:span text:style-name="T20">e American Political Science Review” </text:span></text:p>
          </draw:text-box>
        </draw:frame>
        <draw:frame draw:style-name="gr2" draw:text-style-name="P3" draw:layer="layout" svg:width="2.762cm" svg:height="0.412cm" svg:x="2.5cm" svg:y="14.788cm">
          <draw:text-box>
            <text:p text:style-name="P1"><text:span text:style-name="T20">1954, nr 48 (4).</text:span></text:p>
          </draw:text-box>
        </draw:frame>
        <draw:frame draw:style-name="gr2" draw:text-style-name="P3" draw:layer="layout" svg:width="13.367cm" svg:height="0.412cm" svg:x="2cm" svg:y="15.212cm">
          <draw:text-box>
            <text:p text:style-name="P1"><text:span text:style-name="T20">Goldenberg S., </text:span><text:span text:style-name="T21">BP Oil Spill: Barack Obama Dives into Safety Debate with Gulf of Mexico </text:span></text:p>
          </draw:text-box>
        </draw:frame>
        <draw:frame draw:style-name="gr2" draw:text-style-name="P3" draw:layer="layout" svg:width="1.827cm" svg:height="0.412cm" svg:x="2.5cm" svg:y="15.635cm">
          <draw:text-box>
            <text:p text:style-name="P1"><text:span text:style-name="T21">Swim</text:span><text:span text:style-name="T20">, <text:s/>„Th </text:span></text:p>
          </draw:text-box>
        </draw:frame>
        <draw:frame draw:style-name="gr2" draw:text-style-name="P3" draw:layer="layout" svg:width="12.495cm" svg:height="0.412cm" svg:x="4.019cm" svg:y="15.635cm">
          <draw:text-box>
            <text:p text:style-name="P1"><text:span text:style-name="T20">e <text:s/>Guardian”, <text:s/>http://www.theguardian.com/environment/2010/aug/15/</text:span></text:p>
          </draw:text-box>
        </draw:frame>
        <draw:frame draw:style-name="gr2" draw:text-style-name="P3" draw:layer="layout" svg:width="9.442cm" svg:height="0.412cm" svg:x="2.5cm" svg:y="16.058cm">
          <draw:text-box>
            <text:p text:style-name="P1"><text:span text:style-name="T20">barack-obama-swim-gulf-fl orida [dostęp: 5.02.2015].</text:span></text:p>
          </draw:text-box>
        </draw:frame>
        <draw:frame draw:style-name="gr2" draw:text-style-name="P3" draw:layer="layout" svg:width="8.791cm" svg:height="0.412cm" svg:x="2cm" svg:y="16.482cm">
          <draw:text-box>
            <text:p text:style-name="P1"><text:span text:style-name="T20">Gordon C., Arian A., </text:span><text:span text:style-name="T21">Th <text:s/>reat and Decision Making</text:span><text:span text:style-name="T20">, „Th </text:span></text:p>
          </draw:text-box>
        </draw:frame>
        <draw:frame draw:style-name="gr2" draw:text-style-name="P3" draw:layer="layout" svg:width="5.819cm" svg:height="0.412cm" svg:x="9.483cm" svg:y="16.482cm">
          <draw:text-box>
            <text:p text:style-name="P1"><text:span text:style-name="T20">e Journal of Confl ict Resolution” </text:span></text:p>
          </draw:text-box>
        </draw:frame>
        <draw:frame draw:style-name="gr2" draw:text-style-name="P3" draw:layer="layout" svg:width="2.762cm" svg:height="0.412cm" svg:x="2.5cm" svg:y="16.905cm">
          <draw:text-box>
            <text:p text:style-name="P1"><text:span text:style-name="T20">2001, nr 45 (2).</text:span></text:p>
          </draw:text-box>
        </draw:frame>
        <draw:frame draw:style-name="gr2" draw:text-style-name="P3" draw:layer="layout" svg:width="13.231cm" svg:height="0.412cm" svg:x="2cm" svg:y="17.328cm">
          <draw:text-box>
            <text:p text:style-name="P1"><text:span text:style-name="T20">Guła P., Prońko J., Wiśniewski B., </text:span><text:span text:style-name="T21">Zarządzanie informacją w sytuacjach kryzysowych</text:span><text:span text:style-name="T20">, </text:span></text:p>
          </draw:text-box>
        </draw:frame>
        <draw:frame draw:style-name="gr2" draw:text-style-name="P3" draw:layer="layout" svg:width="8.583cm" svg:height="0.412cm" svg:x="2.5cm" svg:y="17.752cm">
          <draw:text-box>
            <text:p text:style-name="P1"><text:span text:style-name="T20">Wyższa Szkoła Administracji, Bielsko-Biała 2009.</text:span></text:p>
          </draw:text-box>
        </draw:frame>
        <draw:frame draw:style-name="gr2" draw:text-style-name="P3" draw:layer="layout" svg:width="13.637cm" svg:height="0.412cm" svg:x="2cm" svg:y="18.175cm">
          <draw:text-box>
            <text:p text:style-name="P1"><text:span text:style-name="T21">Japan’s Prime Minister to Give up Salary</text:span><text:span text:style-name="T20">, CNN, http://edition.cnn.com/2011/WORLD/</text:span></text:p>
          </draw:text-box>
        </draw:frame>
        <draw:frame draw:style-name="gr2" draw:text-style-name="P3" draw:layer="layout" svg:width="8.625cm" svg:height="0.412cm" svg:x="2.5cm" svg:y="18.598cm">
          <draw:text-box>
            <text:p text:style-name="P1"><text:span text:style-name="T20">asiapcf/05/10/japan.nuclear/ [dostęp 5.02.2015].</text:span></text:p>
          </draw:text-box>
        </draw:frame>
        <draw:frame draw:style-name="gr2" draw:text-style-name="P3" draw:layer="layout" svg:width="14.108cm" svg:height="0.412cm" svg:x="2cm" svg:y="19.022cm">
          <draw:text-box>
            <text:p text:style-name="P1"><text:span text:style-name="T21">John Gummer: Beef Eater</text:span><text:span text:style-name="T20">, „BBC News”, http://news.bbc.co.uk/2/hi/uk_news/369625.</text:span></text:p>
          </draw:text-box>
        </draw:frame>
        <draw:frame draw:style-name="gr2" draw:text-style-name="P3" draw:layer="layout" svg:width="4.379cm" svg:height="0.412cm" svg:x="2.5cm" svg:y="19.445cm">
          <draw:text-box>
            <text:p text:style-name="P1"><text:span text:style-name="T20">stm [dostęp: 5.02.2015].</text:span></text:p>
          </draw:text-box>
        </draw:frame>
        <draw:frame draw:style-name="gr2" draw:text-style-name="P3" draw:layer="layout" svg:width="13.879cm" svg:height="0.412cm" svg:x="2cm" svg:y="19.868cm">
          <draw:text-box>
            <text:p text:style-name="P1"><text:span text:style-name="T20">Kolczyński <text:s/>M., </text:span><text:span text:style-name="T21"><text:s/>Strategie <text:s/>komunikowania <text:s/>politycznego</text:span><text:span text:style-name="T20">, <text:s/>Wydawnictwo <text:s/>Uniwersytetu </text:span></text:p>
          </draw:text-box>
        </draw:frame>
        <draw:frame draw:style-name="gr2" draw:text-style-name="P3" draw:layer="layout" svg:width="4.612cm" svg:height="0.412cm" svg:x="2.5cm" svg:y="20.292cm">
          <draw:text-box>
            <text:p text:style-name="P1"><text:span text:style-name="T20">Śląskiego, Katowice 2008.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2" draw:text-style-name="P3" draw:layer="layout" svg:width="14.344cm" svg:height="0.412cm" svg:x="2cm" svg:y="20.715cm">
          <draw:text-box>
            <text:p text:style-name="P1"><text:span text:style-name="T20">Kolczyński M., Sztumski J., </text:span><text:span text:style-name="T21">Marketing polityczny</text:span><text:span text:style-name="T20">, Wydawnictwo Śląsk, Katowice 2003.</text:span></text:p>
          </draw:text-box>
        </draw:frame>
      </draw:page>
      <draw:page draw:name="page23" draw:style-name="dp1" draw:master-page-name="master-page3">
        <draw:frame draw:style-name="gr9" draw:text-style-name="P10" draw:layer="layout" svg:width="0.612cm" svg:height="0.374cm" svg:x="13.47cm" svg:y="0.907cm">
          <draw:text-box>
            <text:p text:style-name="P1"><text:span text:style-name="T15">245</text:span></text:p>
          </draw:text-box>
        </draw:frame>
        <draw:frame draw:style-name="gr2" draw:text-style-name="P3" draw:layer="layout" svg:width="0.739cm" svg:height="0.412cm" svg:x="2cm" svg:y="2.129cm">
          <draw:text-box>
            <text:p text:style-name="P1"><text:span text:style-name="T20">Lee </text:span></text:p>
          </draw:text-box>
        </draw:frame>
        <draw:frame draw:style-name="gr2" draw:text-style-name="P3" draw:layer="layout" svg:width="0.908cm" svg:height="0.412cm" svg:x="2.738cm" svg:y="2.129cm">
          <draw:text-box>
            <text:p text:style-name="P1"><text:span text:style-name="T20">C.E., </text:span></text:p>
          </draw:text-box>
        </draw:frame>
        <draw:frame draw:style-name="gr2" draw:text-style-name="P3" draw:layer="layout" svg:width="1.132cm" svg:height="0.39cm" svg:x="3.657cm" svg:y="2.129cm">
          <draw:text-box>
            <text:p text:style-name="P1"><text:span text:style-name="T21">Obama </text:span></text:p>
          </draw:text-box>
        </draw:frame>
        <draw:frame draw:style-name="gr2" draw:text-style-name="P3" draw:layer="layout" svg:width="0.912cm" svg:height="0.39cm" svg:x="4.939cm" svg:y="2.129cm">
          <draw:text-box>
            <text:p text:style-name="P1"><text:span text:style-name="T21">Takes </text:span></text:p>
          </draw:text-box>
        </draw:frame>
        <draw:frame draw:style-name="gr2" draw:text-style-name="P3" draw:layer="layout" svg:width="0.352cm" svg:height="0.39cm" svg:x="5.953cm" svg:y="2.129cm">
          <draw:text-box>
            <text:p text:style-name="P1"><text:span text:style-name="T21">a </text:span></text:p>
          </draw:text-box>
        </draw:frame>
        <draw:frame draw:style-name="gr2" draw:text-style-name="P3" draw:layer="layout" svg:width="0.984cm" svg:height="0.412cm" svg:x="6.371cm" svg:y="2.129cm">
          <draw:text-box>
            <text:p text:style-name="P1"><text:span text:style-name="T21">Swim</text:span><text:span text:style-name="T20">, </text:span></text:p>
          </draw:text-box>
        </draw:frame>
        <draw:frame draw:style-name="gr2" draw:text-style-name="P3" draw:layer="layout" svg:width="1.856cm" svg:height="0.412cm" svg:x="7.461cm" svg:y="2.129cm">
          <draw:text-box>
            <text:p text:style-name="P1"><text:span text:style-name="T20">„</text:span><text:span text:style-name="T20">Politico”, </text:span></text:p>
          </draw:text-box>
        </draw:frame>
        <draw:frame draw:style-name="gr2" draw:text-style-name="P3" draw:layer="layout" svg:width="6.018cm" svg:height="0.412cm" svg:x="9.072cm" svg:y="2.129cm">
          <draw:text-box>
            <text:p text:style-name="P1"><text:span text:style-name="T20">http://www.politico.com/news/sto-</text:span></text:p>
          </draw:text-box>
        </draw:frame>
        <draw:frame draw:style-name="gr2" draw:text-style-name="P3" draw:layer="layout" svg:width="7.525cm" svg:height="0.412cm" svg:x="2.5cm" svg:y="2.552cm">
          <draw:text-box>
            <text:p text:style-name="P1"><text:span text:style-name="T20">ries/0810/41073.html [dostęp: 5.02.2015].</text:span></text:p>
          </draw:text-box>
        </draw:frame>
        <draw:frame draw:style-name="gr2" draw:text-style-name="P3" draw:layer="layout" svg:width="13.739cm" svg:height="0.412cm" svg:x="2cm" svg:y="2.976cm">
          <draw:text-box>
            <text:p text:style-name="P1"><text:span text:style-name="T20">Maliszewski N., </text:span><text:span text:style-name="T21">Jak zaprogramować wyborcę?</text:span><text:span text:style-name="T20">, Centrum Doradztwa i Informacji „Di-</text:span></text:p>
          </draw:text-box>
        </draw:frame>
        <draw:frame draw:style-name="gr2" draw:text-style-name="P3" draw:layer="layout" svg:width="3.871cm" svg:height="0.412cm" svg:x="2.5cm" svg:y="3.399cm">
          <draw:text-box>
            <text:p text:style-name="P1"><text:span text:style-name="T20">fi n”, Warszawa 2008.</text:span></text:p>
          </draw:text-box>
        </draw:frame>
        <draw:frame draw:style-name="gr2" draw:text-style-name="P3" draw:layer="layout" svg:width="13.367cm" svg:height="0.412cm" svg:x="2cm" svg:y="3.822cm">
          <draw:text-box>
            <text:p text:style-name="P1"><text:span text:style-name="T20">Merolla J.L., Zechmeister E.J., </text:span><text:span text:style-name="T21">Evaluating Political Leaders in Times of Terror and Eco-</text:span></text:p>
          </draw:text-box>
        </draw:frame>
        <draw:frame draw:style-name="gr2" draw:text-style-name="P3" draw:layer="layout" svg:width="11.128cm" svg:height="0.412cm" svg:x="2.5cm" svg:y="4.246cm">
          <draw:text-box>
            <text:p text:style-name="P1"><text:span text:style-name="T21">nomic Th <text:s/>reat: Th <text:s/>e Conditioning Infl uence of Politician Partisanship</text:span><text:span text:style-name="T20">, „Th </text:span></text:p>
          </draw:text-box>
        </draw:frame>
        <draw:frame draw:style-name="gr2" draw:text-style-name="P3" draw:layer="layout" svg:width="2.11cm" svg:height="0.412cm" svg:x="12.373cm" svg:y="4.246cm">
          <draw:text-box>
            <text:p text:style-name="P1"><text:span text:style-name="T20">e Journal of </text:span></text:p>
          </draw:text-box>
        </draw:frame>
        <draw:frame draw:style-name="gr2" draw:text-style-name="P3" draw:layer="layout" svg:width="4.29cm" svg:height="0.412cm" svg:x="2.5cm" svg:y="4.669cm">
          <draw:text-box>
            <text:p text:style-name="P1"><text:span text:style-name="T20">Politics” 2013, nr 75 (3).</text:span></text:p>
          </draw:text-box>
        </draw:frame>
        <draw:frame draw:style-name="gr2" draw:text-style-name="P3" draw:layer="layout" svg:width="13.777cm" svg:height="0.412cm" svg:x="2cm" svg:y="5.092cm">
          <draw:text-box>
            <text:p text:style-name="P1"><text:span text:style-name="T20">Merolla J.L., Zechmeister E.J., </text:span><text:span text:style-name="T21">Terrorist Th <text:s/>reat, Leadership, and the Vote: Evidence from </text:span></text:p>
          </draw:text-box>
        </draw:frame>
        <draw:frame draw:style-name="gr2" draw:text-style-name="P3" draw:layer="layout" svg:width="9.345cm" svg:height="0.412cm" svg:x="2.5cm" svg:y="5.516cm">
          <draw:text-box>
            <text:p text:style-name="P1"><text:span text:style-name="T21">Th <text:s/>ree Experiments</text:span><text:span text:style-name="T20">, „Political Behavior” 2009, nr 31 (4).</text:span></text:p>
          </draw:text-box>
        </draw:frame>
        <draw:frame draw:style-name="gr2" draw:text-style-name="P3" draw:layer="layout" svg:width="14.095cm" svg:height="0.412cm" svg:x="2cm" svg:y="5.939cm">
          <draw:text-box>
            <text:p text:style-name="P1"><text:span text:style-name="T20">Moran M., </text:span><text:span text:style-name="T21">Nicolas Sarkozy: A One-trick Pony?</text:span><text:span text:style-name="T20">, „Open Democracy”, https://www.open-</text:span></text:p>
          </draw:text-box>
        </draw:frame>
        <draw:frame draw:style-name="gr2" draw:text-style-name="P3" draw:layer="layout" svg:width="13.494cm" svg:height="0.412cm" svg:x="2.5cm" svg:y="6.362cm">
          <draw:text-box>
            <text:p text:style-name="P1"><text:span text:style-name="T20">democracy.net/opensecurity/mathew-moran/nicolas-sarkozy-one-trick-pony </text:span></text:p>
          </draw:text-box>
        </draw:frame>
        <draw:frame draw:style-name="gr2" draw:text-style-name="P3" draw:layer="layout" svg:width="3.605cm" svg:height="0.412cm" svg:x="2.5cm" svg:y="6.786cm">
          <draw:text-box>
            <text:p text:style-name="P1"><text:span text:style-name="T20">[dostęp: 5.02.2015].</text:span></text:p>
          </draw:text-box>
        </draw:frame>
        <draw:frame draw:style-name="gr2" draw:text-style-name="P3" draw:layer="layout" svg:width="12.313cm" svg:height="0.412cm" svg:x="2cm" svg:y="7.209cm">
          <draw:text-box>
            <text:p text:style-name="P1"><text:span text:style-name="T20">Nowak E., </text:span><text:span text:style-name="T21">Relacje mediów jako czynnik interweniujący w stosunkach międzynarodo-</text:span></text:p>
          </draw:text-box>
        </draw:frame>
        <draw:frame draw:style-name="gr2" draw:text-style-name="P3" draw:layer="layout" svg:width="8.888cm" svg:height="0.412cm" svg:x="2.5cm" svg:y="7.632cm">
          <draw:text-box>
            <text:p text:style-name="P1"><text:span text:style-name="T21">wych. Koncepcja CNN eff ect</text:span><text:span text:style-name="T20">, „Politeja” 2011, nr 1 (15).</text:span></text:p>
          </draw:text-box>
        </draw:frame>
        <draw:frame draw:style-name="gr2" draw:text-style-name="P3" draw:layer="layout" svg:width="13.125cm" svg:height="0.412cm" svg:x="2cm" svg:y="8.056cm">
          <draw:text-box>
            <text:p text:style-name="P1"><text:span text:style-name="T21">Part <text:s/>II: <text:s/>CNN/YouTube <text:s/>Republican <text:s/>Presidential <text:s/>Debate <text:s/>Transcript</text:span><text:span text:style-name="T20">, <text:s/>CNN, <text:s/>http://edi-</text:span></text:p>
          </draw:text-box>
        </draw:frame>
        <draw:frame draw:style-name="gr2" draw:text-style-name="P3" draw:layer="layout" svg:width="14.154cm" svg:height="0.412cm" svg:x="2.5cm" svg:y="8.479cm">
          <draw:text-box>
            <text:p text:style-name="P1"><text:span text:style-name="T20">tion.cnn.com/2007/POLITICS/11/28/debate.transcript.part2/index.html <text:s/>[dostęp: </text:span></text:p>
          </draw:text-box>
        </draw:frame>
        <draw:frame draw:style-name="gr2" draw:text-style-name="P3" draw:layer="layout" svg:width="2.038cm" svg:height="0.412cm" svg:x="2.5cm" svg:y="8.902cm">
          <draw:text-box>
            <text:p text:style-name="P1"><text:span text:style-name="T20">2.05.2015].</text:span></text:p>
          </draw:text-box>
        </draw:frame>
        <draw:frame draw:style-name="gr2" draw:text-style-name="P3" draw:layer="layout" svg:width="11.398cm" svg:height="0.412cm" svg:x="2cm" svg:y="9.326cm">
          <draw:text-box>
            <text:p text:style-name="P1"><text:span text:style-name="T20">Powell <text:s/>M., </text:span><text:span text:style-name="T21"><text:s/>In <text:s/>a <text:s/>Volatile <text:s/>City, <text:s/>a <text:s/>Stern <text:s/>Line <text:s/>on <text:s/>Race <text:s/>and <text:s/>Politics</text:span><text:span text:style-name="T20">, <text:s/>„Th </text:span></text:p>
          </draw:text-box>
        </draw:frame>
        <draw:frame draw:style-name="gr2" draw:text-style-name="P3" draw:layer="layout" svg:width="2.313cm" svg:height="0.412cm" svg:x="12.223cm" svg:y="9.326cm">
          <draw:text-box>
            <text:p text:style-name="P1"><text:span text:style-name="T20">e <text:s/>New <text:s/>York </text:span></text:p>
          </draw:text-box>
        </draw:frame>
        <draw:frame draw:style-name="gr2" draw:text-style-name="P3" draw:layer="layout" svg:width="14.488cm" svg:height="0.412cm" svg:x="2.5cm" svg:y="9.749cm">
          <draw:text-box>
            <text:p text:style-name="P1"><text:span text:style-name="T20">Times”, <text:s/>http://www.nytimes.com/2007/07/22/us/politics/22giuliani.html <text:s/>[dostęp: </text:span></text:p>
          </draw:text-box>
        </draw:frame>
        <draw:frame draw:style-name="gr2" draw:text-style-name="P3" draw:layer="layout" svg:width="2.038cm" svg:height="0.412cm" svg:x="2.5cm" svg:y="10.172cm">
          <draw:text-box>
            <text:p text:style-name="P1"><text:span text:style-name="T20">5.02.2015].</text:span></text:p>
          </draw:text-box>
        </draw:frame>
        <draw:frame draw:style-name="gr2" draw:text-style-name="P3" draw:layer="layout" svg:width="12.757cm" svg:height="0.412cm" svg:x="2cm" svg:y="10.596cm">
          <draw:text-box>
            <text:p text:style-name="P1"><text:span text:style-name="T21">Setki ofi ar kłamstw Ewy Kopacz. Chorzy na grypę nie musieli umierać</text:span><text:span text:style-name="T20">, „Niezależna”, </text:span></text:p>
          </draw:text-box>
        </draw:frame>
        <draw:frame draw:style-name="gr2" draw:text-style-name="P3" draw:layer="layout" svg:width="13.464cm" svg:height="0.412cm" svg:x="2.5cm" svg:y="11.019cm">
          <draw:text-box>
            <text:p text:style-name="P1"><text:span text:style-name="T20">http://niezalezna.pl/59851-setki-ofiar-klamstw-ewy-kopacz-chorzy-na-grype-</text:span></text:p>
          </draw:text-box>
        </draw:frame>
        <draw:frame draw:style-name="gr2" draw:text-style-name="P3" draw:layer="layout" svg:width="7.326cm" svg:height="0.412cm" svg:x="2.5cm" svg:y="11.442cm">
          <draw:text-box>
            <text:p text:style-name="P1"><text:span text:style-name="T20">-nie-musieli-umierac [dostęp: 5.02.2015].</text:span></text:p>
          </draw:text-box>
        </draw:frame>
        <draw:frame draw:style-name="gr2" draw:text-style-name="P3" draw:layer="layout" svg:width="13.405cm" svg:height="0.412cm" svg:x="2cm" svg:y="11.866cm">
          <draw:text-box>
            <text:p text:style-name="P1"><text:span text:style-name="T20">Stern S.M., </text:span><text:span text:style-name="T21">Averting</text:span><text:span text:style-name="T20"> </text:span><text:span text:style-name="T21">„Th <text:s/>e Final Failure”: John F. Kennedy and the Secret Cuban Missile </text:span></text:p>
          </draw:text-box>
        </draw:frame>
        <draw:frame draw:style-name="gr2" draw:text-style-name="P3" draw:layer="layout" svg:width="8.346cm" svg:height="0.412cm" svg:x="2.5cm" svg:y="12.289cm">
          <draw:text-box>
            <text:p text:style-name="P1"><text:span text:style-name="T21">Crisis</text:span><text:span text:style-name="T20">, Stanford University Press, Stanford 2003.</text:span></text:p>
          </draw:text-box>
        </draw:frame>
        <draw:frame draw:style-name="gr2" draw:text-style-name="P3" draw:layer="layout" svg:width="13.299cm" svg:height="0.412cm" svg:x="2cm" svg:y="12.712cm">
          <draw:text-box>
            <text:p text:style-name="P1"><text:span text:style-name="T21">Ustawa <text:s/>z <text:s/>dnia <text:s/>26 <text:s/>kwietnia <text:s/>2007 <text:s/>r. <text:s/>o <text:s/>zarządzaniu <text:s/>kryzysowym</text:span><text:span text:style-name="T20">, <text:s/>Dz.U. <text:s/>2007 <text:s/>Nr <text:s/>89 </text:span></text:p>
          </draw:text-box>
        </draw:frame>
        <draw:frame draw:style-name="gr2" draw:text-style-name="P3" draw:layer="layout" svg:width="1.632cm" svg:height="0.412cm" svg:x="2.5cm" svg:y="13.136cm">
          <draw:text-box>
            <text:p text:style-name="P1"><text:span text:style-name="T20">poz. 590.</text:span></text:p>
          </draw:text-box>
        </draw:frame>
        <draw:frame draw:style-name="gr2" draw:text-style-name="P3" draw:layer="layout" svg:width="14.37cm" svg:height="0.412cm" svg:x="2cm" svg:y="13.559cm">
          <draw:text-box>
            <text:p text:style-name="P1"><text:span text:style-name="T20">Walewski P., </text:span><text:span text:style-name="T21">Kłamstwo osądzone</text:span><text:span text:style-name="T20">, „Polityka”, http://www.polityka.pl/tygodnikpolityka/</text:span></text:p>
          </draw:text-box>
        </draw:frame>
        <draw:frame draw:style-name="gr2" draw:text-style-name="P3" draw:layer="layout" svg:width="14.099cm" svg:height="0.412cm" svg:x="2.5cm" svg:y="13.982cm">
          <draw:text-box>
            <text:p text:style-name="P1"><text:span text:style-name="T20">kraj/1506664,1,wyrok-w-sprawie-prywatyzacji-szpitali.read [dostęp: 5.02.2015].</text:span></text:p>
          </draw:text-box>
        </draw:frame>
        <draw:frame draw:style-name="gr1" draw:text-style-name="P2" draw:layer="layout" svg:width="2.673cm" svg:height="0.497cm" svg:x="2cm" svg:y="14.746cm">
          <draw:text-box>
            <text:p text:style-name="P1"><text:span text:style-name="T1">Streszczenie</text:span></text:p>
          </draw:text-box>
        </draw:frame>
        <draw:frame draw:style-name="gr13" draw:text-style-name="P13" draw:layer="layout" svg:width="15.411cm" svg:height="0.39cm" svg:x="2cm" svg:y="15.551cm">
          <draw:text-box>
            <text:p text:style-name="P1"><text:span text:style-name="T22">Kwestie bezpieczeństwa stanowią ważny element wpływający na postrzeganie aktorów sce-</text:span></text:p>
          </draw:text-box>
        </draw:frame>
        <draw:frame draw:style-name="gr13" draw:text-style-name="P13" draw:layer="layout" svg:width="14.908cm" svg:height="0.39cm" svg:x="2cm" svg:y="15.975cm">
          <draw:text-box>
            <text:p text:style-name="P1"><text:span text:style-name="T22">ny politycznej. Możemy zaobserwować przypadki, w których katastrofa czy kryzys zasad-</text:span></text:p>
          </draw:text-box>
        </draw:frame>
        <draw:frame draw:style-name="gr13" draw:text-style-name="P13" draw:layer="layout" svg:width="14.844cm" svg:height="0.39cm" svg:x="2cm" svg:y="16.398cm">
          <draw:text-box>
            <text:p text:style-name="P1"><text:span text:style-name="T22">niczo zdefi niował całościowe postrzeganie osoby publicznej, a jej dokonania i prowadzo-</text:span></text:p>
          </draw:text-box>
        </draw:frame>
        <draw:frame draw:style-name="gr13" draw:text-style-name="P13" draw:layer="layout" svg:width="15.064cm" svg:height="0.39cm" svg:x="2cm" svg:y="16.821cm">
          <draw:text-box>
            <text:p text:style-name="P1"><text:span text:style-name="T22">na polityka fi ltrowane są przez pryzmat tego, jak poradziła sobie ona z zagrożeniem jako </text:span></text:p>
          </draw:text-box>
        </draw:frame>
        <draw:frame draw:style-name="gr13" draw:text-style-name="P13" draw:layer="layout" svg:width="15.373cm" svg:height="0.39cm" svg:x="2cm" svg:y="17.245cm">
          <draw:text-box>
            <text:p text:style-name="P1"><text:span text:style-name="T22">przywódca. Sprawdzenie lub niesprawdzenie się władzy w obliczu niebezpieczeństwa bywa </text:span></text:p>
          </draw:text-box>
        </draw:frame>
        <draw:frame draw:style-name="gr13" draw:text-style-name="P13" draw:layer="layout" svg:width="15.085cm" svg:height="0.39cm" svg:x="2cm" svg:y="17.668cm">
          <draw:text-box>
            <text:p text:style-name="P1"><text:span text:style-name="T22">koronnym argumentem za lub przeciw jej utrzymaniu. A informacje zarówno o kryzysach, </text:span></text:p>
          </draw:text-box>
        </draw:frame>
        <draw:frame draw:style-name="gr13" draw:text-style-name="P13" draw:layer="layout" svg:width="11.237cm" svg:height="0.39cm" svg:x="2cm" svg:y="18.091cm">
          <draw:text-box>
            <text:p text:style-name="P1"><text:span text:style-name="T22">zagrożeniach, jak i o działaniach polityków otrzymujemy z mediów.</text:span></text:p>
          </draw:text-box>
        </draw:frame>
        <draw:frame draw:style-name="gr13" draw:text-style-name="P13" draw:layer="layout" svg:width="14.764cm" svg:height="0.39cm" svg:x="2.5cm" svg:y="18.515cm">
          <draw:text-box>
            <text:p text:style-name="P1"><text:span text:style-name="T22">Autor <text:s/>rozdziału <text:s/>wskazuje <text:s/>uwarunkowania <text:s/>decydujące <text:s/>o <text:s/>politycznej <text:s/>i <text:s/>medialnej <text:s/>roli </text:span></text:p>
          </draw:text-box>
        </draw:frame>
        <draw:frame draw:style-name="gr13" draw:text-style-name="P13" draw:layer="layout" svg:width="14.628cm" svg:height="0.39cm" svg:x="2cm" svg:y="18.938cm">
          <draw:text-box>
            <text:p text:style-name="P1"><text:span text:style-name="T22">zagrożeń jako determinantów (pryzmatów) wizerunku politycznego oraz wprowadza ty-</text:span></text:p>
          </draw:text-box>
        </draw:frame>
        <draw:frame draw:style-name="gr13" draw:text-style-name="P13" draw:layer="layout" svg:width="15.17cm" svg:height="0.39cm" svg:x="2cm" svg:y="19.361cm">
          <draw:text-box>
            <text:p text:style-name="P1"><text:span text:style-name="T22">pologię ich dwóch rodzajów: zagrożenia retrospektywne i prospektywne. Szeroko opisując </text:span></text:p>
          </draw:text-box>
        </draw:frame>
        <draw:frame draw:style-name="gr13" draw:text-style-name="P13" draw:layer="layout" svg:width="15.263cm" svg:height="0.39cm" svg:x="2cm" svg:y="19.785cm">
          <draw:text-box>
            <text:p text:style-name="P1"><text:span text:style-name="T22">obie kategorie i ilustrując je przykładami, autor wskazuje na wyniki prowadzonych głównie </text:span></text:p>
          </draw:text-box>
        </draw:frame>
        <draw:frame draw:style-name="gr13" draw:text-style-name="P13" draw:layer="layout" svg:width="14.713cm" svg:height="0.39cm" svg:x="2cm" svg:y="20.208cm">
          <draw:text-box>
            <text:p text:style-name="P1"><text:span text:style-name="T22">w USA badań nad związkami sprawnego/niesprawnego zarządzania informacjami w kry-</text:span></text:p>
          </draw:text-box>
        </draw:frame>
        <draw:frame draw:style-name="gr13" draw:text-style-name="P13" draw:layer="layout" svg:width="14.84cm" svg:height="0.39cm" svg:x="2cm" svg:y="20.631cm">
          <draw:text-box>
            <text:p text:style-name="P1"><text:span text:style-name="T22">zysie, a ocenianiem polityków przez obywateli. Zwraca także uwagę na znaczenie kryzy-</text:span></text:p>
          </draw:text-box>
        </draw:frame>
        <draw:frame draw:style-name="gr9" draw:text-style-name="P10" draw:layer="layout" svg:width="6.352cm" svg:height="0.374cm" svg:x="3.833cm" svg:y="0.897cm">
          <draw:text-box>
            <text:p text:style-name="P1"><text:span text:style-name="T15">Sytuacje kryzysowe, konfl iktowe, zagro</text:span></text:p>
          </draw:text-box>
        </draw:frame>
        <draw:frame draw:style-name="gr9" draw:text-style-name="P10" draw:layer="layout" svg:width="0.317cm" svg:height="0.353cm" svg:x="8.98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2.368cm" svg:height="0.374cm" svg:x="9.138cm" svg:y="0.897cm">
          <draw:text-box>
            <text:p text:style-name="P1"><text:span text:style-name="T15">enia bezpiecze</text:span></text:p>
          </draw:text-box>
        </draw:frame>
        <draw:frame draw:style-name="gr9" draw:text-style-name="P10" draw:layer="layout" svg:width="0.317cm" svg:height="0.353cm" svg:x="11.135cm" svg:y="0.908cm">
          <draw:text-box>
            <text:p text:style-name="P1"><text:span text:style-name="T16">ń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9" draw:text-style-name="P10" draw:layer="layout" svg:width="1.048cm" svg:height="0.374cm" svg:x="11.301cm" svg:y="0.897cm">
          <draw:text-box>
            <text:p text:style-name="P1"><text:span text:style-name="T15">stwa...</text:span></text:p>
          </draw:text-box>
        </draw:frame>
      </draw:page>
      <draw:page draw:name="page24" draw:style-name="dp1" draw:master-page-name="master-page3">
        <draw:frame draw:style-name="gr9" draw:text-style-name="P10" draw:layer="layout" svg:width="0.612cm" svg:height="0.374cm" svg:x="2cm" svg:y="0.907cm">
          <draw:text-box>
            <text:p text:style-name="P1"><text:span text:style-name="T15">246</text:span></text:p>
          </draw:text-box>
        </draw:frame>
        <draw:frame draw:style-name="gr9" draw:text-style-name="P10" draw:layer="layout" svg:width="0.98cm" svg:height="0.374cm" svg:x="6.981cm" svg:y="0.897cm">
          <draw:text-box>
            <text:p text:style-name="P1"><text:span text:style-name="T15">Jakub </text:span></text:p>
          </draw:text-box>
        </draw:frame>
        <draw:frame draw:style-name="gr9" draw:text-style-name="P10" draw:layer="layout" svg:width="0.317cm" svg:height="0.353cm" svg:x="7.836cm" svg:y="0.908cm">
          <draw:text-box>
            <text:p text:style-name="P1"><text:span text:style-name="T16">Ż</text:span></text:p>
          </draw:text-box>
        </draw:frame>
        <draw:frame draw:style-name="gr9" draw:text-style-name="P10" draw:layer="layout" svg:width="1.225cm" svg:height="0.374cm" svg:x="8.011cm" svg:y="0.897cm">
          <draw:text-box>
            <text:p text:style-name="P1"><text:span text:style-name="T15">urawski</text:span></text:p>
          </draw:text-box>
        </draw:frame>
        <draw:frame draw:style-name="gr13" draw:text-style-name="P13" draw:layer="layout" svg:width="15.433cm" svg:height="0.39cm" svg:x="2cm" svg:y="2.133cm">
          <draw:text-box>
            <text:p text:style-name="P1"><text:span text:style-name="T22">sów <text:s/>dla <text:s/>prowadzenia <text:s/>kampanii <text:s/>wyborczej, <text:s/>w <text:s/>tym <text:s/>negatywnego <text:s/>wpływu <text:s/>na <text:s/>wizerunek </text:span></text:p>
          </draw:text-box>
        </draw:frame>
        <draw:frame draw:style-name="gr13" draw:text-style-name="P13" draw:layer="layout" svg:width="2.288cm" svg:height="0.39cm" svg:x="2cm" svg:y="2.556cm">
          <draw:text-box>
            <text:p text:style-name="P1"><text:span text:style-name="T22">konkurentów.</text:span></text:p>
          </draw:text-box>
        </draw:frame>
        <draw:frame draw:style-name="gr1" draw:text-style-name="P2" draw:layer="layout" svg:width="14.082cm" svg:height="0.497cm" svg:x="2cm" svg:y="3.703cm">
          <draw:text-box>
            <text:p text:style-name="P1"><text:span text:style-name="T1">Emergencies, confl icts, safety threats, and communication about </text:span></text:p>
          </draw:text-box>
        </draw:frame>
        <draw:frame draw:style-name="gr1" draw:text-style-name="P2" draw:layer="layout" svg:width="9.307cm" svg:height="0.497cm" svg:x="2.7cm" svg:y="4.232cm">
          <draw:text-box>
            <text:p text:style-name="P1"><text:span text:style-name="T1">them as the determinants of political image</text:span></text:p>
          </draw:text-box>
        </draw:frame>
        <draw:frame draw:style-name="gr1" draw:text-style-name="P2" draw:layer="layout" svg:width="1.772cm" svg:height="0.497cm" svg:x="2cm" svg:y="5.762cm">
          <draw:text-box>
            <text:p text:style-name="P1"><text:span text:style-name="T1">Abstract</text:span></text:p>
          </draw:text-box>
        </draw:frame>
        <draw:frame draw:style-name="gr13" draw:text-style-name="P13" draw:layer="layout" svg:width="15.022cm" svg:height="0.39cm" svg:x="2cm" svg:y="6.567cm">
          <draw:text-box>
            <text:p text:style-name="P1"><text:span text:style-name="T22">Security issues are important elements infl uencing the perception of political actors. We </text:span></text:p>
          </draw:text-box>
        </draw:frame>
        <draw:frame draw:style-name="gr13" draw:text-style-name="P13" draw:layer="layout" svg:width="15.28cm" svg:height="0.39cm" svg:x="2cm" svg:y="6.99cm">
          <draw:text-box>
            <text:p text:style-name="P1"><text:span text:style-name="T22">can observe the cases when disaster or crisis essentially and eff ectively defi ned the over-</text:span></text:p>
          </draw:text-box>
        </draw:frame>
        <draw:frame draw:style-name="gr13" draw:text-style-name="P13" draw:layer="layout" svg:width="15.073cm" svg:height="0.39cm" svg:x="2cm" svg:y="7.414cm">
          <draw:text-box>
            <text:p text:style-name="P1"><text:span text:style-name="T22">all perception of a public fi gure. Achievements gained and the policy carried out by such </text:span></text:p>
          </draw:text-box>
        </draw:frame>
        <draw:frame draw:style-name="gr13" draw:text-style-name="P13" draw:layer="layout" svg:width="15.111cm" svg:height="0.39cm" svg:x="2cm" svg:y="7.837cm">
          <draw:text-box>
            <text:p text:style-name="P1"><text:span text:style-name="T22">person are fi ltered through the prism of how he or she coped with the threat as a leader. </text:span></text:p>
          </draw:text-box>
        </draw:frame>
        <draw:frame draw:style-name="gr13" draw:text-style-name="P13" draw:layer="layout" svg:width="15.149cm" svg:height="0.39cm" svg:x="2cm" svg:y="8.26cm">
          <draw:text-box>
            <text:p text:style-name="P1"><text:span text:style-name="T22">Success or failure of the crisis policy, and in the face of danger, can act as the major argu-</text:span></text:p>
          </draw:text-box>
        </draw:frame>
        <draw:frame draw:style-name="gr13" draw:text-style-name="P13" draw:layer="layout" svg:width="14.781cm" svg:height="0.39cm" svg:x="2cm" svg:y="8.684cm">
          <draw:text-box>
            <text:p text:style-name="P1"><text:span text:style-name="T22">ment for or against supporting political authorities. And information about both: threats </text:span></text:p>
          </draw:text-box>
        </draw:frame>
        <draw:frame draw:style-name="gr13" draw:text-style-name="P13" draw:layer="layout" svg:width="9.997cm" svg:height="0.39cm" svg:x="2cm" svg:y="9.107cm">
          <draw:text-box>
            <text:p text:style-name="P1"><text:span text:style-name="T22">and actions of politicians, come to us from the mass media.</text:span></text:p>
          </draw:text-box>
        </draw:frame>
        <draw:frame draw:style-name="gr13" draw:text-style-name="P13" draw:layer="layout" svg:width="14.654cm" svg:height="0.39cm" svg:x="2.5cm" svg:y="9.53cm">
          <draw:text-box>
            <text:p text:style-name="P1"><text:span text:style-name="T22">In the chapter the author indicates the conditions infl uencing the aspects political and </text:span></text:p>
          </draw:text-box>
        </draw:frame>
        <draw:frame draw:style-name="gr13" draw:text-style-name="P13" draw:layer="layout" svg:width="15.555cm" svg:height="0.39cm" svg:x="2cm" svg:y="9.954cm">
          <draw:text-box>
            <text:p text:style-name="P1"><text:span text:style-name="T22">media of threats as the determinants of political image. Two types of threats are introduced </text:span></text:p>
          </draw:text-box>
        </draw:frame>
        <draw:frame draw:style-name="gr13" draw:text-style-name="P13" draw:layer="layout" svg:width="15.085cm" svg:height="0.39cm" svg:x="2cm" svg:y="10.377cm">
          <draw:text-box>
            <text:p text:style-name="P1"><text:span text:style-name="T22">and discussed: retrospective and prospective threats. Widely describing these categories </text:span></text:p>
          </draw:text-box>
        </draw:frame>
        <draw:frame draw:style-name="gr13" draw:text-style-name="P13" draw:layer="layout" svg:width="15.255cm" svg:height="0.39cm" svg:x="2cm" svg:y="10.8cm">
          <draw:text-box>
            <text:p text:style-name="P1"><text:span text:style-name="T22">and illustrating them with examples, the author points to the results of American research </text:span></text:p>
          </draw:text-box>
        </draw:frame>
        <draw:frame draw:style-name="gr13" draw:text-style-name="P13" draw:layer="layout" svg:width="15.911cm" svg:height="0.39cm" svg:x="2cm" svg:y="11.224cm">
          <draw:text-box>
            <text:p text:style-name="P1"><text:span text:style-name="T22">on <text:s/>relation <text:s/>between <text:s/>effi <text:s/>cient/ineffi <text:s/>cient <text:s/>crisis <text:s/>information <text:s/>management <text:s/>and <text:s/>evaluating </text:span></text:p>
          </draw:text-box>
        </draw:frame>
        <draw:frame draw:style-name="gr13" draw:text-style-name="P13" draw:layer="layout" svg:width="15.001cm" svg:height="0.39cm" svg:x="2cm" svg:y="11.647cm">
          <draw:text-box>
            <text:p text:style-name="P1"><text:span text:style-name="T22">politicians by citizens. He also highlights the importance of crises for conducting election </text:span></text:p>
          </draw:text-box>
        </draw:frame>
        <draw:frame draw:style-name="gr13" draw:text-style-name="P13" draw:layer="layout" svg:width="13.316cm" svg:height="0.39cm" svg:x="2cm" svg:y="12.07cm">
          <draw:text-box>
            <text:p text:style-name="P1"><text:span text:style-name="T22">campaign, including the negative impact of crises on the image of competitors.</text:span></text:p>
          </draw:text-box>
        </draw:frame>
        <draw:frame draw:style-name="gr13" draw:text-style-name="P13" draw:layer="layout" svg:width="13.603cm" svg:height="0.471cm" svg:x="2cm" svg:y="12.794cm">
          <draw:text-box>
            <text:p text:style-name="P1"><text:span text:style-name="T23">Słowa kluczowe:</text:span><text:span text:style-name="T22"> wizerunek polityczny, bezpieczeństwo, kryzys, media masowe</text:span></text:p>
          </draw:text-box>
        </draw:frame>
        <draw:line draw:style-name="gr10" draw:text-style-name="P8" draw:layer="layout" svg:x1="-0.301cm" svg:y1="0cm" svg:x2="-0.83cm" svg:y2="0cm">
          <text:p/>
        </draw:line>
        <draw:line draw:style-name="gr10" draw:text-style-name="P8" draw:layer="layout" svg:x1="16.299cm" svg:y1="0cm" svg:x2="16.829cm" svg:y2="0cm">
          <text:p/>
        </draw:line>
        <draw:line draw:style-name="gr10" draw:text-style-name="P8" draw:layer="layout" svg:x1="-0.301cm" svg:y1="23cm" svg:x2="-0.83cm" svg:y2="23cm">
          <text:p/>
        </draw:line>
        <draw:line draw:style-name="gr10" draw:text-style-name="P8" draw:layer="layout" svg:x1="16.299cm" svg:y1="23cm" svg:x2="16.829cm" svg:y2="23cm">
          <text:p/>
        </draw:line>
        <draw:line draw:style-name="gr10" draw:text-style-name="P8" draw:layer="layout" svg:x1="0cm" svg:y1="-0.3cm" svg:x2="0cm" svg:y2="-0.83cm">
          <text:p/>
        </draw:line>
        <draw:line draw:style-name="gr10" draw:text-style-name="P8" draw:layer="layout" svg:x1="0cm" svg:y1="23.3cm" svg:x2="0cm" svg:y2="23.829cm">
          <text:p/>
        </draw:line>
        <draw:line draw:style-name="gr10" draw:text-style-name="P8" draw:layer="layout" svg:x1="15.999cm" svg:y1="-0.3cm" svg:x2="15.999cm" svg:y2="-0.83cm">
          <text:p/>
        </draw:line>
        <draw:line draw:style-name="gr10" draw:text-style-name="P8" draw:layer="layout" svg:x1="15.999cm" svg:y1="23.3cm" svg:x2="15.999cm" svg:y2="23.829cm">
          <text:p/>
        </draw:line>
        <draw:line draw:style-name="gr7" draw:text-style-name="P8" draw:layer="layout" svg:x1="-0.301cm" svg:y1="0cm" svg:x2="-0.83cm" svg:y2="0cm">
          <text:p/>
        </draw:line>
        <draw:line draw:style-name="gr7" draw:text-style-name="P8" draw:layer="layout" svg:x1="16.299cm" svg:y1="0cm" svg:x2="16.829cm" svg:y2="0cm">
          <text:p/>
        </draw:line>
        <draw:line draw:style-name="gr7" draw:text-style-name="P8" draw:layer="layout" svg:x1="-0.301cm" svg:y1="23cm" svg:x2="-0.83cm" svg:y2="23cm">
          <text:p/>
        </draw:line>
        <draw:line draw:style-name="gr7" draw:text-style-name="P8" draw:layer="layout" svg:x1="16.299cm" svg:y1="23cm" svg:x2="16.829cm" svg:y2="23cm">
          <text:p/>
        </draw:line>
        <draw:line draw:style-name="gr7" draw:text-style-name="P8" draw:layer="layout" svg:x1="0cm" svg:y1="-0.3cm" svg:x2="0cm" svg:y2="-0.83cm">
          <text:p/>
        </draw:line>
        <draw:line draw:style-name="gr7" draw:text-style-name="P8" draw:layer="layout" svg:x1="0cm" svg:y1="23.3cm" svg:x2="0cm" svg:y2="23.829cm">
          <text:p/>
        </draw:line>
        <draw:line draw:style-name="gr7" draw:text-style-name="P8" draw:layer="layout" svg:x1="15.999cm" svg:y1="-0.3cm" svg:x2="15.999cm" svg:y2="-0.83cm">
          <text:p/>
        </draw:line>
        <draw:line draw:style-name="gr7" draw:text-style-name="P8" draw:layer="layout" svg:x1="15.999cm" svg:y1="23.3cm" svg:x2="15.999cm" svg:y2="23.829cm">
          <text:p/>
        </draw:line>
        <draw:frame draw:style-name="gr13" draw:text-style-name="P13" draw:layer="layout" svg:width="9.337cm" svg:height="0.471cm" svg:x="2cm" svg:y="13.517cm">
          <draw:text-box>
            <text:p text:style-name="P1"><text:span text:style-name="T23">Keywords:</text:span><text:span text:style-name="T22"> political image, security, crisis, mass medi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utura" svg:font-family="Futura"/>
    <style:font-face style:name="FuturaMedium1" svg:font-family="FuturaMedium"/>
    <style:font-face style:name="MinionPro1" svg:font-family="MinionPro"/>
    <style:font-face style:name="MinionProIt1" svg:font-family="MinionProIt"/>
    <style:font-face style:name="MinionProular" svg:font-family="MinionProular"/>
    <style:font-face style:name="Futura1" svg:font-family="Futura" style:font-pitch="variable"/>
    <style:font-face style:name="FuturaMedium" svg:font-family="FuturaMedium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5.9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24T16:19:36.514000000</dc:date>
    <meta:editing-duration>PT29S</meta:editing-duration>
    <meta:editing-cycles>1</meta:editing-cycles>
    <meta:document-statistic meta:object-count="1630"/>
    <meta:generator>LibreOffice/6.3.0.4$Windows_x86 LibreOffice_project/057fc023c990d676a43019934386b85b21a9ee99</meta:generator>
  </office:meta>
</office:document-meta>
</file>