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0">
      <style:text-properties fo:language="en" style:language-asian="en" style:language-complex="en" fo:country="US" style:country-asian="US" style:country-complex="US" fo:color="#000000"/>
    </style:style>
    <style:style style:family="text" style:name="T8" style:display-name="T8" style:parent-style-name="CharStyle12">
      <style:text-properties fo:color="#000000"/>
    </style:style>
    <style:style style:family="text" style:name="T9" style:display-name="T9" style:parent-style-name="CharStyle10">
      <style:text-properties style:text-position="25%" fo:color="#000000"/>
    </style:style>
    <style:style style:family="text" style:name="T10" style:display-name="T10" style:parent-style-name="CharStyle14">
      <style:text-properties style:text-position="25%" fo:color="#000000"/>
    </style:style>
    <style:style style:family="text" style:name="T11" style:display-name="T11" style:parent-style-name="CharStyle14">
      <style:text-properties fo:color="#000000"/>
    </style:style>
    <style:style style:family="text" style:name="T12" style:display-name="T12" style:parent-style-name="CharStyle15">
      <style:text-properties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3">
      <style:text-properties style:text-position="25%" fo:color="#000000"/>
    </style:style>
    <style:style style:family="text" style:name="T17" style:display-name="T17" style:parent-style-name="CharStyle20">
      <style:text-properties fo:color="#000000"/>
    </style:style>
    <style:style style:family="text" style:name="T19" style:display-name="T19" style:parent-style-name="CharStyle11">
      <style:text-properties fo:language="pl" style:language-asian="pl" style:language-complex="pl" fo:country="PL" style:country-asian="PL" style:country-complex="PL" fo:color="#000000"/>
    </style:style>
    <style:style style:family="text" style:name="T20" style:display-name="T20" style:parent-style-name="CharStyle15">
      <style:text-properties style:text-position="25%" fo:color="#000000"/>
    </style:style>
    <style:style style:family="text" style:name="T21" style:display-name="T21" style:parent-style-name="CharStyle11">
      <style:text-properties fo:language="it" style:language-asian="it" style:language-complex="it" fo:country="IT" style:country-asian="IT" style:country-complex="IT" fo:color="#000000"/>
    </style:style>
    <style:style style:family="text" style:name="T22" style:display-name="T22" style:parent-style-name="CharStyle3">
      <style:text-properties fo:language="en" style:language-asian="en" style:language-complex="en" fo:country="US" style:country-asian="US" style:country-complex="US" fo:color="#000000"/>
    </style:style>
    <style:style style:family="text" style:name="T23" style:display-name="T23" style:parent-style-name="CharStyle14">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953cm" fo:line-height="112.%" fo:margin-left="0.000cm" fo:margin-right="0.000cm" fo:text-indent="0.000cm" fo:text-align="justify" style:page-number="auto"/>
      <style:text-properties/>
    </style:style>
    <style:style style:family="paragraph" style:name="P40" style:display-name="P40"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41" style:display-name="P41"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 style:display-name="P42" style:parent-style-name="Style7">
      <style:paragraph-properties fo:background-color="transparent" fo:margin-top="0.000cm" fo:margin-bottom="0.811cm" fo:line-height="96.%" fo:margin-left="0.000cm" fo:margin-right="0.000cm" fo:text-indent="0.000cm" fo:text-align="center" style:page-number="auto"/>
      <style:text-properties/>
    </style:style>
    <style:style style:family="paragraph" style:name="P43" style:display-name="P4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4" style:display-name="P44" style:parent-style-name="Style9">
      <style:paragraph-properties fo:background-color="transparent" fo:margin-top="0.000cm" fo:margin-bottom="0.000cm" fo:margin-left="0.000cm" fo:margin-right="0.000cm" fo:text-indent="0.635cm" fo:text-align="justify" style:page-number="auto">
        <style:tab-stops>
          <style:tab-stop style:position="1.136cm" style:type="left"/>
        </style:tab-stops>
      </style:paragraph-properties>
      <style:text-properties/>
    </style:style>
    <style:style style:family="paragraph" style:name="P45" style:display-name="P45" style:parent-style-name="Style13">
      <style:paragraph-properties fo:background-color="transparent" fo:margin-top="0.000cm" fo:margin-bottom="0.000cm" fo:margin-left="0.000cm" fo:margin-right="0.000cm" fo:text-indent="0.670cm" fo:text-align="justify" style:page-number="auto">
        <style:tab-stops>
          <style:tab-stop style:position="0.857cm" style:type="left"/>
        </style:tab-stops>
      </style:paragraph-properties>
      <style:text-properties/>
    </style:style>
    <style:style style:family="paragraph" style:name="P46" style:display-name="P46" style:parent-style-name="Style13">
      <style:paragraph-properties fo:background-color="transparent" fo:margin-top="0.000cm" fo:margin-bottom="0.000cm" fo:margin-left="0.000cm" fo:margin-right="0.000cm" fo:text-indent="0.670cm" fo:text-align="justify" style:page-number="auto">
        <style:tab-stops>
          <style:tab-stop style:position="0.787cm" style:type="left"/>
        </style:tab-stops>
      </style:paragraph-properties>
      <style:text-properties/>
    </style:style>
    <style:style style:family="paragraph" style:name="P48" style:display-name="P4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52" style:display-name="P52" style:parent-style-name="Style2">
      <style:paragraph-properties fo:background-color="transparent" fo:margin-top="0.000cm" fo:margin-bottom="0.000cm" fo:margin-left="0.600cm" fo:margin-right="0.000cm" fo:text-indent="0.635cm" fo:text-align="justify" style:page-number="auto"/>
      <style:text-properties/>
    </style:style>
    <style:style style:family="paragraph" style:name="P53" style:display-name="P53" style:parent-style-name="Style2">
      <style:paragraph-properties fo:background-color="transparent" fo:margin-top="0.000cm" fo:margin-bottom="0.000cm" fo:margin-left="0.600cm" fo:margin-right="0.000cm" fo:text-indent="0.035cm" fo:text-align="justify" style:page-number="auto">
        <style:tab-stops>
          <style:tab-stop style:position="0.455cm" style:type="left"/>
        </style:tab-stops>
      </style:paragraph-properties>
      <style:text-properties/>
    </style:style>
    <style:style style:family="paragraph" style:name="P54" style:display-name="P54" style:parent-style-name="Style2">
      <style:paragraph-properties fo:background-color="transparent" fo:margin-top="0.000cm" fo:margin-left="0.000cm" fo:margin-right="0.000cm" fo:text-indent="0.635cm" fo:text-align="justify" style:page-number="auto">
        <style:tab-stops>
          <style:tab-stop style:position="1.077cm" style:type="left"/>
        </style:tab-stops>
      </style:paragraph-properties>
      <style:text-properties/>
    </style:style>
    <style:style style:family="paragraph" style:name="P55" style:display-name="P5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6" style:display-name="P56" style:parent-style-name="Style13">
      <style:paragraph-properties fo:background-color="transparent" fo:margin-top="0.000cm" fo:margin-bottom="0.000cm" fo:line-height="109.%" fo:margin-left="0.000cm" fo:margin-right="0.000cm" fo:text-indent="0.670cm" fo:text-align="justify" style:page-number="auto">
        <style:tab-stops>
          <style:tab-stop style:position="0.804cm" style:type="left"/>
        </style:tab-stops>
      </style:paragraph-properties>
      <style:text-properties/>
    </style:style>
    <style:style style:family="paragraph" style:name="P57" style:display-name="P57" style:parent-style-name="Style13">
      <style:paragraph-properties fo:background-color="transparent" fo:margin-top="0.000cm" fo:margin-bottom="0.000cm" fo:line-height="100.%" fo:margin-left="0.000cm" fo:margin-right="0.000cm" fo:text-indent="0.670cm" fo:text-align="justify" style:page-number="auto">
        <style:tab-stops>
          <style:tab-stop style:position="0.890cm" style:type="left"/>
        </style:tab-stops>
      </style:paragraph-properties>
      <style:text-properties/>
    </style:style>
    <style:style style:family="paragraph" style:name="P58" style:display-name="P58" style:parent-style-name="Style19">
      <style:paragraph-properties fo:background-color="transparent" fo:margin-top="0.000cm" fo:margin-bottom="0.000cm" fo:line-height="100.%" fo:margin-left="0.009cm" fo:margin-right="0.009cm" fo:text-indent="0.000cm" fo:text-align="left" style:page-number="auto"/>
      <style:text-properties/>
    </style:style>
    <style:style style:family="paragraph" style:name="P59" style:display-name="P59" style:parent-style-name="Style9">
      <style:paragraph-properties fo:background-color="transparent" fo:margin-top="0.000cm" fo:margin-bottom="0.000cm" fo:line-height="126.%" fo:margin-left="10.640cm" fo:margin-right="0.025cm" fo:text-indent="1.976cm" fo:text-align="justify" style:page-number="auto"/>
      <style:text-properties/>
    </style:style>
    <style:style style:family="paragraph" style:name="P60" style:display-name="P60" style:parent-style-name="Style9">
      <style:paragraph-properties fo:background-color="transparent" fo:margin-top="0.000cm" fo:margin-bottom="0.000cm" fo:line-height="126.%" fo:margin-left="0.016cm" fo:margin-right="0.025cm" fo:text-indent="0.000cm" fo:text-align="justify" style:page-number="auto"/>
      <style:text-properties/>
    </style:style>
    <style:style style:family="paragraph" style:name="P61" style:display-name="P61" style:parent-style-name="Style9">
      <style:paragraph-properties fo:background-color="transparent" fo:margin-top="0.000cm" fo:margin-bottom="0.000cm" fo:margin-left="0.016cm" fo:margin-right="0.025cm" fo:text-indent="0.670cm" fo:text-align="justify" style:page-number="auto">
        <style:tab-stops>
          <style:tab-stop style:position="1.144cm" style:type="left"/>
        </style:tab-stops>
      </style:paragraph-properties>
      <style:text-properties/>
    </style:style>
    <style:style style:family="paragraph" style:name="P62" style:display-name="P62" style:parent-style-name="Style13">
      <style:paragraph-properties fo:background-color="transparent" fo:margin-top="0.000cm" fo:margin-bottom="0.000cm" fo:margin-left="0.000cm" fo:margin-right="0.000cm" fo:text-indent="0.670cm" fo:text-align="justify" style:page-number="auto">
        <style:tab-stops>
          <style:tab-stop style:position="0.796cm" style:type="left"/>
        </style:tab-stops>
      </style:paragraph-properties>
      <style:text-properties/>
    </style:style>
    <style:style style:family="paragraph" style:name="P63" style:display-name="P63" style:parent-style-name="Style13">
      <style:paragraph-properties fo:background-color="transparent" fo:margin-top="0.000cm" fo:margin-bottom="0.000cm" fo:line-height="100.%" fo:margin-left="0.000cm" fo:margin-right="0.000cm" fo:text-indent="0.670cm" fo:text-align="justify" style:page-number="auto">
        <style:tab-stops>
          <style:tab-stop style:position="0.882cm" style:type="left"/>
        </style:tab-stops>
      </style:paragraph-properties>
      <style:text-properties/>
    </style:style>
    <style:style style:family="paragraph" style:name="P64" style:display-name="P64" style:parent-style-name="Style13">
      <style:paragraph-properties fo:background-color="transparent" fo:margin-top="0.000cm" fo:margin-bottom="0.000cm" fo:margin-left="0.000cm" fo:margin-right="0.000cm" fo:text-indent="0.670cm" fo:text-align="justify" style:page-number="auto">
        <style:tab-stops>
          <style:tab-stop style:position="0.804cm" style:type="left"/>
        </style:tab-stops>
      </style:paragraph-properties>
      <style:text-properties/>
    </style:style>
    <style:style style:family="paragraph" style:name="P65" style:display-name="P6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69" style:display-name="P69"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70" style:display-name="P70"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71" style:display-name="P71"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72" style:display-name="P72"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9">
      <style:paragraph-properties fo:background-color="transparent" fo:margin-top="0.000cm" fo:margin-bottom="0.000cm" fo:margin-left="0.000cm" fo:margin-right="0.000cm" fo:text-indent="0.670cm" fo:text-align="justify" style:page-number="auto">
        <style:tab-stops>
          <style:tab-stop style:position="1.111cm" style:type="left"/>
        </style:tab-stops>
      </style:paragraph-properties>
      <style:text-properties/>
    </style:style>
    <style:style style:family="paragraph" style:name="P78" style:display-name="P78" style:parent-style-name="Style9">
      <style:paragraph-properties fo:background-color="transparent" fo:margin-top="0.000cm" fo:margin-bottom="0.247cm" fo:margin-left="0.000cm" fo:margin-right="0.000cm" fo:text-indent="0.670cm" fo:text-align="justify" style:page-number="auto"/>
      <style:text-properties/>
    </style:style>
    <style:style style:family="paragraph" style:name="P79" style:display-name="P79"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80" style:display-name="P80" style:parent-style-name="Style13">
      <style:paragraph-properties fo:background-color="transparent" fo:margin-top="0.000cm" fo:margin-bottom="0.000cm" fo:line-height="109.%" fo:margin-left="0.000cm" fo:margin-right="0.000cm" fo:text-indent="0.706cm" fo:text-align="justify" style:page-number="auto">
        <style:tab-stops>
          <style:tab-stop style:position="0.897cm" style:type="left"/>
        </style:tab-stops>
      </style:paragraph-properties>
      <style:text-properties/>
    </style:style>
    <style:style style:family="paragraph" style:name="P81" style:display-name="P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2">
      <style:paragraph-properties fo:background-color="transparent" fo:margin-top="0.000cm" fo:margin-left="0.635cm" fo:margin-right="0.000cm" fo:text-indent="0.035cm" fo:text-align="justify" style:page-number="auto"/>
      <style:text-properties/>
    </style:style>
    <style:style style:family="paragraph" style:name="P84" style:display-name="P84"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85" style:display-name="P85" style:parent-style-name="Style2">
      <style:paragraph-properties fo:background-color="transparent" fo:margin-top="0.000cm" fo:margin-left="0.635cm" fo:margin-right="0.000cm" fo:text-indent="0.635cm" fo:text-align="justify" style:page-number="auto"/>
      <style:text-properties/>
    </style:style>
    <style:style style:family="paragraph" style:name="P86" style:display-name="P86"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87" style:display-name="P8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88" style:display-name="P88" style:parent-style-name="Style9">
      <style:paragraph-properties fo:background-color="transparent" fo:margin-top="0.000cm" fo:margin-bottom="0.282cm" fo:margin-left="0.000cm" fo:margin-right="0.000cm" fo:text-indent="0.670cm" fo:text-align="justify" style:page-number="auto"/>
      <style:text-properties/>
    </style:style>
    <style:style style:family="paragraph" style:name="P89" style:display-name="P89" style:parent-style-name="Style2">
      <style:paragraph-properties fo:background-color="transparent" fo:margin-top="0.000cm" fo:margin-left="0.635cm" fo:margin-right="0.000cm" fo:text-indent="0.035cm" fo:text-align="justify" style:page-number="auto"/>
      <style:text-properties/>
    </style:style>
    <style:style style:family="paragraph" style:name="P90" style:display-name="P90"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91" style:display-name="P91" style:parent-style-name="Style13">
      <style:paragraph-properties fo:background-color="transparent" fo:margin-top="0.000cm" fo:margin-bottom="0.000cm" fo:line-height="100.%" fo:margin-left="0.000cm" fo:margin-right="0.000cm" fo:text-indent="0.706cm" fo:text-align="justify" style:page-number="auto">
        <style:tab-stops>
          <style:tab-stop style:position="0.976cm" style:type="left"/>
        </style:tab-stops>
      </style:paragraph-properties>
      <style:text-properties/>
    </style:style>
    <style:style style:family="paragraph" style:name="P92" style:display-name="P92" style:parent-style-name="Style13">
      <style:paragraph-properties fo:background-color="transparent" fo:margin-top="0.000cm" fo:margin-bottom="0.000cm" fo:line-height="100.%" fo:margin-left="0.000cm" fo:margin-right="0.000cm" fo:text-indent="0.706cm" fo:text-align="justify" style:page-number="auto">
        <style:tab-stops>
          <style:tab-stop style:position="0.993cm" style:type="left"/>
        </style:tab-stops>
      </style:paragraph-properties>
      <style:text-properties/>
    </style:style>
    <style:style style:family="paragraph" style:name="P93" style:display-name="P93" style:parent-style-name="Style13">
      <style:paragraph-properties fo:background-color="transparent" fo:margin-top="0.000cm" fo:margin-bottom="0.000cm" fo:line-height="100.%" fo:margin-left="0.000cm" fo:margin-right="0.000cm" fo:text-indent="0.706cm" fo:text-align="left" style:page-number="auto">
        <style:tab-stops>
          <style:tab-stop style:position="0.993cm" style:type="left"/>
        </style:tab-stops>
      </style:paragraph-properties>
      <style:text-properties/>
    </style:style>
    <style:style style:family="paragraph" style:name="P94" style:display-name="P9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7" style:display-name="P97" style:parent-style-name="Style9">
      <style:paragraph-properties fo:background-color="transparent" fo:margin-top="0.000cm" fo:margin-bottom="0.282cm" fo:margin-left="0.000cm" fo:margin-right="0.000cm" fo:text-indent="0.670cm" fo:text-align="justify" style:page-number="auto"/>
      <style:text-properties/>
    </style:style>
    <style:style style:family="paragraph" style:name="P98" style:display-name="P98" style:parent-style-name="Style2">
      <style:paragraph-properties fo:background-color="transparent" fo:margin-top="0.000cm" fo:margin-left="0.670cm" fo:margin-right="0.000cm" fo:text-indent="0.600cm" fo:text-align="justify" style:page-number="auto"/>
      <style:text-properties/>
    </style:style>
    <style:style style:family="paragraph" style:name="P99" style:display-name="P99"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00" style:display-name="P100"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01" style:display-name="P101" style:parent-style-name="Style13">
      <style:paragraph-properties fo:background-color="transparent" fo:margin-top="0.000cm" fo:margin-bottom="0.000cm" fo:margin-left="0.000cm" fo:margin-right="0.000cm" fo:text-indent="0.706cm" fo:text-align="justify" style:page-number="auto">
        <style:tab-stops>
          <style:tab-stop style:position="0.897cm" style:type="left"/>
        </style:tab-stops>
      </style:paragraph-properties>
      <style:text-properties/>
    </style:style>
    <style:style style:family="paragraph" style:name="P102" style:display-name="P102" style:parent-style-name="Style13">
      <style:paragraph-properties fo:background-color="transparent" fo:margin-top="0.000cm" fo:margin-bottom="0.000cm" fo:margin-left="0.000cm" fo:margin-right="0.000cm" fo:text-indent="0.741cm" fo:text-align="left" style:page-number="auto">
        <style:tab-stops>
          <style:tab-stop style:position="1.020cm" style:type="left"/>
        </style:tab-stops>
      </style:paragraph-properties>
      <style:text-properties/>
    </style:style>
    <style:style style:family="paragraph" style:name="P103" style:display-name="P103" style:parent-style-name="Style13">
      <style:paragraph-properties fo:background-color="transparent" fo:margin-top="0.000cm" fo:margin-bottom="0.000cm" fo:margin-left="0.000cm" fo:margin-right="0.000cm" fo:text-indent="0.741cm" fo:text-align="justify" style:page-number="auto">
        <style:tab-stops>
          <style:tab-stop style:position="0.897cm" style:type="left"/>
        </style:tab-stops>
      </style:paragraph-properties>
      <style:text-properties/>
    </style:style>
    <style:style style:family="paragraph" style:name="P104" style:display-name="P1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107" style:display-name="P107" style:parent-style-name="Style2">
      <style:paragraph-properties fo:background-color="transparent" fo:margin-top="0.000cm" fo:margin-left="0.635cm" fo:margin-right="0.000cm" fo:text-indent="0.635cm" fo:text-align="justify" style:page-number="auto"/>
      <style:text-properties/>
    </style:style>
    <style:style style:family="paragraph" style:name="P108" style:display-name="P108"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09" style:display-name="P109" style:parent-style-name="Style9">
      <style:paragraph-properties fo:background-color="transparent" fo:margin-top="0.000cm" fo:margin-bottom="0.282cm" fo:line-height="113.%" fo:margin-left="0.000cm" fo:margin-right="0.000cm" fo:text-indent="0.635cm" fo:text-align="justify" style:page-number="auto"/>
      <style:text-properties/>
    </style:style>
    <style:style style:family="paragraph" style:name="P110" style:display-name="P110"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111" style:display-name="P111"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12" style:display-name="P112" style:parent-style-name="Style13">
      <style:paragraph-properties fo:background-color="transparent" fo:margin-top="0.000cm" fo:margin-bottom="0.000cm" fo:line-height="106.%" fo:margin-left="0.000cm" fo:margin-right="0.000cm" fo:text-indent="0.706cm" fo:text-align="justify" style:page-number="auto">
        <style:tab-stops>
          <style:tab-stop style:position="0.985cm" style:type="left"/>
        </style:tab-stops>
      </style:paragraph-properties>
      <style:text-properties/>
    </style:style>
    <style:style style:family="paragraph" style:name="P113" style:display-name="P1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line-height="113.%" fo:margin-left="0.635cm" fo:margin-right="0.000cm" fo:text-indent="0.000cm" fo:text-align="justify" style:page-number="auto"/>
      <style:text-properties/>
    </style:style>
    <style:style style:family="paragraph" style:name="P116" style:display-name="P116" style:parent-style-name="Style9">
      <style:paragraph-properties fo:background-color="transparent" fo:margin-top="0.000cm" fo:margin-bottom="0.000cm" fo:line-height="113.%" fo:margin-left="0.000cm" fo:margin-right="0.000cm" fo:text-indent="0.600cm" fo:text-align="justify" style:page-number="auto"/>
      <style:text-properties/>
    </style:style>
    <style:style style:family="paragraph" style:name="P117" style:display-name="P117" style:parent-style-name="Style9">
      <style:paragraph-properties fo:background-color="transparent" fo:margin-top="0.000cm" fo:margin-bottom="0.000cm" fo:line-height="113.%" fo:margin-left="0.000cm" fo:margin-right="0.000cm" fo:text-indent="0.600cm" fo:text-align="justify" style:page-number="auto"/>
      <style:text-properties/>
    </style:style>
    <style:style style:family="paragraph" style:name="P118" style:display-name="P118" style:parent-style-name="Style13">
      <style:paragraph-properties fo:background-color="transparent" fo:margin-top="0.000cm" fo:margin-bottom="0.000cm" fo:line-height="100.%" fo:margin-left="0.000cm" fo:margin-right="0.000cm" fo:text-indent="0.670cm" fo:text-align="justify" style:page-number="auto">
        <style:tab-stops>
          <style:tab-stop style:position="0.950cm" style:type="left"/>
        </style:tab-stops>
      </style:paragraph-properties>
      <style:text-properties/>
    </style:style>
    <style:style style:family="paragraph" style:name="P119" style:display-name="P119" style:parent-style-name="Style13">
      <style:paragraph-properties fo:background-color="transparent" fo:margin-top="0.000cm" fo:margin-bottom="0.000cm" fo:line-height="100.%" fo:margin-left="0.000cm" fo:margin-right="0.000cm" fo:text-indent="0.670cm" fo:text-align="left" style:page-number="auto">
        <style:tab-stops>
          <style:tab-stop style:position="0.941cm" style:type="left"/>
        </style:tab-stops>
      </style:paragraph-properties>
      <style:text-properties/>
    </style:style>
    <style:style style:family="paragraph" style:name="P120" style:display-name="P120" style:parent-style-name="Style13">
      <style:paragraph-properties fo:background-color="transparent" fo:margin-top="0.000cm" fo:margin-bottom="0.000cm" fo:line-height="100.%" fo:margin-left="0.000cm" fo:margin-right="0.000cm" fo:text-indent="0.635cm" fo:text-align="justify" style:page-number="auto">
        <style:tab-stops>
          <style:tab-stop style:position="0.906cm" style:type="left"/>
        </style:tab-stops>
      </style:paragraph-properties>
      <style:text-properties/>
    </style:style>
    <style:style style:family="paragraph" style:name="P121" style:display-name="P12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124" style:display-name="P124" style:parent-style-name="Style2">
      <style:paragraph-properties fo:background-color="transparent" fo:margin-top="0.000cm" fo:margin-left="0.600cm" fo:margin-right="0.000cm" fo:text-indent="0.635cm" fo:text-align="justify" style:page-number="auto"/>
      <style:text-properties/>
    </style:style>
    <style:style style:family="paragraph" style:name="P125" style:display-name="P12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26" style:display-name="P12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27" style:display-name="P127" style:parent-style-name="Style13">
      <style:paragraph-properties fo:background-color="transparent" fo:margin-top="0.000cm" fo:margin-bottom="0.000cm" fo:margin-left="0.000cm" fo:margin-right="0.000cm" fo:text-indent="0.670cm" fo:text-align="justify" style:page-number="auto">
        <style:tab-stops>
          <style:tab-stop style:position="0.897cm" style:type="left"/>
        </style:tab-stops>
      </style:paragraph-properties>
      <style:text-properties/>
    </style:style>
    <style:style style:family="paragraph" style:name="P128" style:display-name="P128" style:parent-style-name="Style13">
      <style:paragraph-properties fo:background-color="transparent" fo:margin-top="0.000cm" fo:margin-bottom="0.000cm" fo:margin-left="0.000cm" fo:margin-right="0.000cm" fo:text-indent="0.670cm" fo:text-align="justify" style:page-number="auto">
        <style:tab-stops>
          <style:tab-stop style:position="0.984cm" style:type="left"/>
        </style:tab-stops>
      </style:paragraph-properties>
      <style:text-properties/>
    </style:style>
    <style:style style:family="paragraph" style:name="P129" style:display-name="P129" style:parent-style-name="Style13">
      <style:paragraph-properties fo:background-color="transparent" fo:margin-top="0.000cm" fo:margin-bottom="0.000cm" fo:margin-left="0.000cm" fo:margin-right="0.000cm" fo:text-indent="0.000cm" fo:text-align="justify" style:page-number="auto">
        <style:tab-stops>
          <style:tab-stop style:position="7.874cm" style:leader-style="dotted" style:leader-text="_" style:type="left"/>
        </style:tab-stops>
      </style:paragraph-properties>
      <style:text-properties/>
    </style:style>
    <style:style style:family="paragraph" style:name="P130" style:display-name="P130"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131" style:display-name="P1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4" style:display-name="P134"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135" style:display-name="P135" style:parent-style-name="Style2">
      <style:paragraph-properties fo:background-color="transparent" fo:margin-top="0.000cm" fo:margin-left="0.635cm" fo:margin-right="0.000cm" fo:text-align="justify" style:page-number="auto"/>
      <style:text-properties/>
    </style:style>
    <style:style style:family="paragraph" style:name="P136" style:display-name="P136" style:parent-style-name="Style9">
      <style:paragraph-properties fo:background-color="transparent" fo:margin-top="0.000cm" fo:margin-bottom="0.000cm" fo:margin-left="0.000cm" fo:margin-right="0.000cm" fo:text-indent="0.776cm" fo:text-align="justify" style:page-number="auto"/>
      <style:text-properties/>
    </style:style>
    <style:style style:family="paragraph" style:name="P137" style:display-name="P13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38" style:display-name="P13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39" style:display-name="P139" style:parent-style-name="Style13">
      <style:paragraph-properties fo:background-color="transparent" fo:margin-top="0.000cm" fo:margin-bottom="0.000cm" fo:margin-left="0.000cm" fo:margin-right="0.000cm" fo:text-indent="0.670cm" fo:text-align="justify" style:page-number="auto">
        <style:tab-stops>
          <style:tab-stop style:position="0.958cm" style:type="left"/>
        </style:tab-stops>
      </style:paragraph-properties>
      <style:text-properties/>
    </style:style>
    <style:style style:family="paragraph" style:name="P140" style:display-name="P140" style:parent-style-name="Style13">
      <style:paragraph-properties fo:background-color="transparent" fo:margin-top="0.000cm" fo:margin-bottom="0.000cm" fo:margin-left="0.000cm" fo:margin-right="0.000cm" fo:text-indent="0.670cm" fo:text-align="justify" style:page-number="auto">
        <style:tab-stops>
          <style:tab-stop style:position="0.923cm" style:type="left"/>
        </style:tab-stops>
      </style:paragraph-properties>
      <style:text-properties/>
    </style:style>
    <style:style style:family="paragraph" style:name="P141" style:display-name="P14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44" style:display-name="P144"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45" style:display-name="P145" style:parent-style-name="Style9">
      <style:paragraph-properties fo:background-color="transparent" fo:margin-top="0.000cm" fo:margin-bottom="0.282cm" fo:margin-left="0.000cm" fo:margin-right="0.000cm" fo:text-indent="0.670cm" fo:text-align="justify" style:page-number="auto"/>
      <style:text-properties/>
    </style:style>
    <style:style style:family="paragraph" style:name="P146" style:display-name="P146" style:parent-style-name="Style2">
      <style:paragraph-properties fo:background-color="transparent" fo:margin-top="0.000cm" fo:margin-left="0.635cm" fo:margin-right="0.000cm" fo:text-indent="0.635cm" fo:text-align="justify" style:page-number="auto"/>
      <style:text-properties/>
    </style:style>
    <style:style style:family="paragraph" style:name="P147" style:display-name="P14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48" style:display-name="P148" style:parent-style-name="Style13">
      <style:paragraph-properties fo:padding-top="0.000cm" fo:border-top="0.05pt solid #000000" fo:background-color="transparent" fo:margin-top="0.000cm" fo:margin-bottom="0.000cm" fo:margin-left="0.000cm" fo:margin-right="0.000cm" fo:text-indent="0.670cm" fo:text-align="left" style:page-number="auto">
        <style:tab-stops>
          <style:tab-stop style:position="0.967cm" style:type="left"/>
        </style:tab-stops>
      </style:paragraph-properties>
      <style:text-properties/>
    </style:style>
    <style:style style:family="paragraph" style:name="P149" style:display-name="P149" style:parent-style-name="Style13">
      <style:paragraph-properties fo:background-color="transparent" fo:margin-top="0.000cm" fo:margin-bottom="0.000cm" fo:margin-left="0.000cm" fo:margin-right="0.000cm" fo:text-indent="0.670cm" fo:text-align="justify" style:page-number="auto">
        <style:tab-stops>
          <style:tab-stop style:position="0.914cm" style:type="left"/>
        </style:tab-stops>
      </style:paragraph-properties>
      <style:text-properties/>
    </style:style>
    <style:style style:family="paragraph" style:name="P150" style:display-name="P1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53" style:display-name="P153"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154" style:display-name="P154" style:parent-style-name="Style2">
      <style:paragraph-properties fo:background-color="transparent" fo:margin-top="0.000cm" fo:margin-left="0.600cm" fo:margin-right="0.000cm" fo:text-indent="0.635cm" fo:text-align="justify" style:page-number="auto"/>
      <style:text-properties/>
    </style:style>
    <style:style style:family="paragraph" style:name="P155" style:display-name="P15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56" style:display-name="P15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57" style:display-name="P157" style:parent-style-name="Style13">
      <style:paragraph-properties fo:background-color="transparent" fo:margin-top="0.000cm" fo:margin-bottom="0.000cm" fo:line-height="109.%" fo:margin-left="0.000cm" fo:margin-right="0.000cm" fo:text-indent="0.670cm" fo:text-align="left" style:page-number="auto">
        <style:tab-stops>
          <style:tab-stop style:position="0.958cm" style:type="left"/>
        </style:tab-stops>
      </style:paragraph-properties>
      <style:text-properties/>
    </style:style>
    <style:style style:family="paragraph" style:name="P158" style:display-name="P158" style:parent-style-name="Style13">
      <style:paragraph-properties fo:background-color="transparent" fo:margin-top="0.000cm" fo:margin-bottom="0.000cm" fo:line-height="109.%" fo:margin-left="0.000cm" fo:margin-right="0.000cm" fo:text-indent="0.670cm" fo:text-align="left" style:page-number="auto"/>
      <style:text-properties/>
    </style:style>
    <style:style style:family="paragraph" style:name="P159" style:display-name="P159" style:parent-style-name="Style13">
      <style:paragraph-properties fo:background-color="transparent" fo:margin-top="0.000cm" fo:margin-bottom="0.000cm" fo:line-height="109.%" fo:margin-left="0.000cm" fo:margin-right="0.000cm" fo:text-indent="0.670cm" fo:text-align="justify" style:page-number="auto">
        <style:tab-stops>
          <style:tab-stop style:position="0.906cm" style:type="left"/>
        </style:tab-stops>
      </style:paragraph-properties>
      <style:text-properties/>
    </style:style>
    <style:style style:family="paragraph" style:name="P160" style:display-name="P1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9">
      <style:paragraph-properties fo:background-color="transparent" fo:margin-top="0.000cm" fo:margin-bottom="0.282cm" fo:margin-left="0.000cm" fo:margin-right="0.000cm" fo:text-indent="0.670cm" fo:text-align="justify" style:page-number="auto"/>
      <style:text-properties/>
    </style:style>
    <style:style style:family="paragraph" style:name="P163" style:display-name="P163" style:parent-style-name="Style2">
      <style:paragraph-properties fo:background-color="transparent" fo:margin-top="0.000cm" fo:margin-bottom="0.000cm" fo:margin-left="0.000cm" fo:margin-right="0.000cm" fo:text-indent="1.270cm" fo:text-align="justify" style:page-number="auto"/>
      <style:text-properties/>
    </style:style>
    <style:style style:family="paragraph" style:name="P164" style:display-name="P164" style:parent-style-name="Style2">
      <style:paragraph-properties fo:background-color="transparent" fo:margin-top="0.000cm" fo:margin-left="0.635cm" fo:margin-right="0.000cm" fo:text-indent="0.035cm" fo:text-align="justify" style:page-number="auto"/>
      <style:text-properties/>
    </style:style>
    <style:style style:family="paragraph" style:name="P165" style:display-name="P165"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66" style:display-name="P166" style:parent-style-name="Style13">
      <style:paragraph-properties fo:background-color="transparent" fo:margin-top="0.000cm" fo:margin-bottom="0.000cm" fo:line-height="109.%" fo:margin-left="0.000cm" fo:margin-right="0.000cm" fo:text-indent="0.670cm" fo:text-align="justify" style:page-number="auto">
        <style:tab-stops>
          <style:tab-stop style:position="0.897cm" style:type="left"/>
        </style:tab-stops>
      </style:paragraph-properties>
      <style:text-properties/>
    </style:style>
    <style:style style:family="paragraph" style:name="P167" style:display-name="P167" style:parent-style-name="Style13">
      <style:paragraph-properties fo:background-color="transparent" fo:margin-top="0.000cm" fo:margin-bottom="0.000cm" fo:line-height="109.%" fo:margin-left="0.000cm" fo:margin-right="0.000cm" fo:text-indent="0.670cm" fo:text-align="justify" style:page-number="auto">
        <style:tab-stops>
          <style:tab-stop style:position="0.906cm" style:type="left"/>
        </style:tab-stops>
      </style:paragraph-properties>
      <style:text-properties/>
    </style:style>
    <style:style style:family="paragraph" style:name="P168" style:display-name="P168" style:parent-style-name="Style13">
      <style:paragraph-properties fo:background-color="transparent" fo:margin-top="0.000cm" fo:margin-bottom="0.000cm" fo:line-height="109.%" fo:margin-left="0.000cm" fo:margin-right="0.000cm" fo:text-indent="0.670cm" fo:text-align="justify" style:page-number="auto">
        <style:tab-stops>
          <style:tab-stop style:position="0.906cm" style:type="left"/>
        </style:tab-stops>
      </style:paragraph-properties>
      <style:text-properties/>
    </style:style>
    <style:style style:family="paragraph" style:name="P169" style:display-name="P169" style:parent-style-name="Style13">
      <style:paragraph-properties fo:background-color="transparent" fo:margin-top="0.000cm" fo:margin-bottom="0.000cm" fo:line-height="109.%" fo:margin-left="0.000cm" fo:margin-right="0.000cm" fo:text-indent="0.670cm" fo:text-align="justify" style:page-number="auto">
        <style:tab-stops>
          <style:tab-stop style:position="0.906cm" style:type="left"/>
        </style:tab-stops>
      </style:paragraph-properties>
      <style:text-properties/>
    </style:style>
    <style:style style:family="paragraph" style:name="P170" style:display-name="P17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74" style:display-name="P174" style:parent-style-name="Style9">
      <style:paragraph-properties fo:background-color="transparent" fo:margin-top="0.000cm" fo:margin-bottom="0.282cm" fo:margin-left="0.000cm" fo:margin-right="0.000cm" fo:text-indent="0.670cm" fo:text-align="justify" style:page-number="auto"/>
      <style:text-properties/>
    </style:style>
    <style:style style:family="paragraph" style:name="P175" style:display-name="P175" style:parent-style-name="Style2">
      <style:paragraph-properties fo:background-color="transparent" fo:margin-top="0.000cm" fo:margin-bottom="0.000cm" fo:margin-left="0.670cm" fo:margin-right="0.000cm" fo:text-indent="0.600cm" fo:text-align="justify" style:page-number="auto"/>
      <style:text-properties/>
    </style:style>
    <style:style style:family="paragraph" style:name="P176" style:display-name="P176" style:parent-style-name="Style13">
      <style:paragraph-properties fo:background-color="transparent" fo:margin-top="0.000cm" fo:margin-bottom="0.000cm" fo:line-height="107.%" fo:margin-left="0.000cm" fo:margin-right="0.000cm" fo:text-indent="0.706cm" fo:text-align="left" style:page-number="auto">
        <style:tab-stops>
          <style:tab-stop style:position="1.019cm" style:type="left"/>
        </style:tab-stops>
      </style:paragraph-properties>
      <style:text-properties/>
    </style:style>
    <style:style style:family="paragraph" style:name="P177" style:display-name="P177" style:parent-style-name="Style13">
      <style:paragraph-properties fo:background-color="transparent" fo:margin-top="0.000cm" fo:margin-bottom="0.000cm" fo:line-height="107.%" fo:margin-left="0.000cm" fo:margin-right="0.000cm" fo:text-indent="0.706cm" fo:text-align="justify" style:page-number="auto">
        <style:tab-stops>
          <style:tab-stop style:position="0.897cm" style:type="left"/>
        </style:tab-stops>
      </style:paragraph-properties>
      <style:text-properties/>
    </style:style>
    <style:style style:family="paragraph" style:name="P178" style:display-name="P17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2">
      <style:paragraph-properties fo:background-color="transparent" fo:margin-top="0.000cm" fo:margin-left="0.670cm" fo:margin-right="0.000cm" fo:text-indent="0.035cm" fo:text-align="justify" style:page-number="auto"/>
      <style:text-properties/>
    </style:style>
    <style:style style:family="paragraph" style:name="P181" style:display-name="P181"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182" style:display-name="P182" style:parent-style-name="Style2">
      <style:paragraph-properties fo:background-color="transparent" fo:margin-top="0.000cm" fo:margin-left="0.600cm" fo:margin-right="0.000cm" fo:text-indent="0.670cm" fo:text-align="justify" style:page-number="auto"/>
      <style:text-properties/>
    </style:style>
    <style:style style:family="paragraph" style:name="P183" style:display-name="P183" style:parent-style-name="Style9">
      <style:paragraph-properties fo:background-color="transparent" fo:margin-top="0.000cm" fo:margin-bottom="0.282cm" fo:margin-left="0.000cm" fo:margin-right="0.000cm" fo:text-indent="0.600cm" fo:text-align="justify" style:page-number="auto"/>
      <style:text-properties/>
    </style:style>
    <style:style style:family="paragraph" style:name="P184" style:display-name="P184" style:parent-style-name="Style2">
      <style:paragraph-properties fo:background-color="transparent" fo:margin-top="0.000cm" fo:margin-left="0.600cm" fo:margin-right="0.000cm" fo:text-indent="0.035cm" fo:text-align="justify" style:page-number="auto"/>
      <style:text-properties/>
    </style:style>
    <style:style style:family="paragraph" style:name="P185" style:display-name="P185"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186" style:display-name="P186" style:parent-style-name="Style2">
      <style:paragraph-properties fo:background-color="transparent" fo:margin-top="0.000cm" fo:margin-bottom="0.000cm" fo:margin-left="0.600cm" fo:margin-right="0.000cm" fo:text-indent="0.670cm" fo:text-align="justify" style:page-number="auto"/>
      <style:text-properties/>
    </style:style>
    <style:style style:family="paragraph" style:name="P187" style:display-name="P187" style:parent-style-name="Style13">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88" style:display-name="P188"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189" style:display-name="P189" style:parent-style-name="Style13">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90" style:display-name="P190" style:parent-style-name="Style13">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91" style:display-name="P19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2">
      <style:paragraph-properties fo:background-color="transparent" fo:margin-top="0.000cm" fo:margin-left="0.600cm" fo:margin-right="0.000cm" fo:text-indent="0.000cm" fo:text-align="justify" style:page-number="auto"/>
      <style:text-properties/>
    </style:style>
    <style:style style:family="paragraph" style:name="P194" style:display-name="P194" style:parent-style-name="Style9">
      <style:paragraph-properties fo:background-color="transparent" fo:margin-top="0.000cm" fo:margin-bottom="0.106cm" fo:margin-left="0.000cm" fo:margin-right="0.000cm" fo:text-indent="0.635cm" fo:text-align="justify" style:page-number="auto"/>
      <style:text-properties/>
    </style:style>
    <style:style style:family="paragraph" style:name="P195" style:display-name="P195" style:parent-style-name="Style2">
      <style:paragraph-properties fo:background-color="transparent" fo:margin-top="0.000cm" fo:margin-bottom="0.212cm" fo:margin-left="0.000cm" fo:margin-right="0.000cm" fo:text-indent="0.000cm" fo:text-align="center" style:page-number="auto"/>
      <style:text-properties/>
    </style:style>
    <style:style style:family="paragraph" style:name="P196" style:display-name="P19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97" style:display-name="P197" style:parent-style-name="Style2">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98" style:display-name="P19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01" style:display-name="P201"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02" style:display-name="P202"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03" style:display-name="P203"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04" style:display-name="P204">
      <style:paragraph-properties style:page-number="auto"/>
      <style:text-properties fo:font-size="5.pt" style:font-size-asian="5.pt" style:font-size-complex="5.pt"/>
    </style:style>
    <style:style style:family="paragraph" style:name="P205" style:display-name="P205">
      <style:paragraph-properties style:page-number="auto"/>
      <style:text-properties fo:font-size="5.0000000000000003e-002pt" style:font-size-asian="5.0000000000000003e-002pt" style:font-size-complex="5.0000000000000003e-002pt"/>
    </style:style>
    <style:style style:family="paragraph" style:name="P207" style:display-name="P207" style:master-page-name="PageStyle0">
      <style:paragraph-properties fo:line-height="0.002cm" style:page-number="auto"/>
      <style:text-properties/>
    </style:style>
    <style:style style:family="paragraph" style:name="P208" style:display-name="P208" style:master-page-name="PageStyle1">
      <style:paragraph-properties fo:line-height="0.002cm" style:page-number="auto"/>
      <style:text-properties/>
    </style:style>
    <style:style style:family="paragraph" style:name="P209" style:display-name="P209" style:master-page-name="PageStyle2">
      <style:paragraph-properties fo:line-height="0.002cm" style:page-number="auto"/>
      <style:text-properties/>
    </style:style>
    <style:style style:family="paragraph" style:name="P210" style:display-name="P210" style:master-page-name="PageStyle3">
      <style:paragraph-properties fo:line-height="0.002cm" style:page-number="auto"/>
      <style:text-properties/>
    </style:style>
    <style:style style:family="paragraph" style:name="P211" style:display-name="P211" style:master-page-name="PageStyle4">
      <style:paragraph-properties fo:line-height="0.002cm" style:page-number="auto"/>
      <style:text-properties/>
    </style:style>
    <style:style style:family="paragraph" style:name="P212" style:display-name="P212" style:master-page-name="PageStyle5">
      <style:paragraph-properties fo:line-height="0.002cm" style:page-number="auto"/>
      <style:text-properties/>
    </style:style>
    <style:style style:family="paragraph" style:name="P213" style:display-name="P213" style:master-page-name="PageStyle6">
      <style:paragraph-properties fo:line-height="0.002cm" style:page-number="auto"/>
      <style:text-properties/>
    </style:style>
    <style:style style:family="paragraph" style:name="P214" style:display-name="P214" style:master-page-name="PageStyle7">
      <style:paragraph-properties fo:line-height="0.002cm" style:page-number="auto"/>
      <style:text-properties/>
    </style:style>
    <style:style style:family="paragraph" style:name="P215" style:display-name="P215" style:master-page-name="PageStyle8">
      <style:paragraph-properties fo:line-height="0.002cm" style:page-number="auto"/>
      <style:text-properties/>
    </style:style>
    <style:style style:family="paragraph" style:name="P216" style:display-name="P216" style:master-page-name="PageStyle9">
      <style:paragraph-properties fo:line-height="0.002cm" style:page-number="auto"/>
      <style:text-properties/>
    </style:style>
    <style:style style:family="paragraph" style:name="P217" style:display-name="P217" style:master-page-name="PageStyle10">
      <style:paragraph-properties fo:line-height="0.002cm" style:page-number="auto"/>
      <style:text-properties/>
    </style:style>
    <style:style style:family="paragraph" style:name="P218" style:display-name="P218" style:master-page-name="PageStyle11">
      <style:paragraph-properties fo:line-height="0.002cm" style:page-number="auto"/>
      <style:text-properties/>
    </style:style>
    <style:style style:family="paragraph" style:name="P219" style:display-name="P219" style:master-page-name="PageStyle12">
      <style:paragraph-properties fo:line-height="0.002cm" style:page-number="auto"/>
      <style:text-properties/>
    </style:style>
    <style:style style:family="paragraph" style:name="P220" style:display-name="P220" style:master-page-name="PageStyle13">
      <style:paragraph-properties fo:line-height="0.002cm" style:page-number="auto"/>
      <style:text-properties/>
    </style:style>
    <style:style style:family="paragraph" style:name="P221" style:display-name="P221" style:master-page-name="PageStyle14">
      <style:paragraph-properties fo:line-height="0.002cm" style:page-number="auto"/>
      <style:text-properties/>
    </style:style>
    <style:style style:family="paragraph" style:name="P222" style:display-name="P222" style:master-page-name="PageStyle15">
      <style:paragraph-properties fo:line-height="0.002cm" style:page-number="auto"/>
      <style:text-properties/>
    </style:style>
    <style:style style:family="paragraph" style:name="P223" style:display-name="P223" style:master-page-name="PageStyle16">
      <style:paragraph-properties fo:line-height="0.002cm" style:page-number="auto"/>
      <style:text-properties/>
    </style:style>
    <style:style style:family="paragraph" style:name="P224" style:display-name="P224" style:master-page-name="PageStyle17">
      <style:paragraph-properties fo:line-height="0.002cm" style:page-number="auto"/>
      <style:text-properties/>
    </style:style>
    <text:list-style style:name="L0">
      <text:list-level-style-number text:start-value="1" style:num-format="1" text:level="1" text:style-name="CharStyle12" style:num-suffix="."/>
    </text:list-style>
    <text:list-style style:name="L2">
      <text:list-level-style-bullet text:bullet-char="-" text:level="1" text:style-name="CharStyle3"/>
    </text:list-style>
    <text:list-style style:name="L4">
      <text:list-level-style-number text:start-value="2" style:num-format="1" text:level="1" text:style-name="CharStyle1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07"><draw:line text:anchor-type="paragraph" draw:style-name="gr1" svg:x1="0.893cm" svg:y1="17.766cm" svg:x2="5.904cm" svg:y2="17.766cm"><text:p/></draw:line></text:p>
        <text:p text:style-name="P2"><draw:frame draw:style-name="fr1" svg:x="0.799cm" svg:y="2.932cm" svg:width="13.233cm" svg:height="14.538cm" text:anchor-type="paragraph"><draw:text-box><text:p text:style-name="P39"><text:span text:style-name="CharStyle4">Mgr Mikołaj Rysiewicz </text:span><text:span text:style-name="CharStyle3">Uniwersytet Jagielloński</text:span></text:p><text:h text:outline-level="1" text:style-name="P40"><text:bookmark-start text:name="bookmark0"/><text:bookmark-start text:name="bookmark1"/><text:span text:style-name="CharStyle6">Jak sobie radzić z mitem powstania warszawskiego?</text:span><text:bookmark-end text:name="bookmark0"/><text:bookmark-end text:name="bookmark1"/><text:span text:style-name="CharStyle6"><text:s text:c="1"/></text:span></text:h><text:h text:outline-level="2" text:style-name="P41"><text:bookmark-start text:name="bookmark2"/><text:bookmark-start text:name="bookmark3"/><text:span text:style-name="CharStyle8">Pomiędzy romantyzmem a realizmem</text:span><text:bookmark-end text:name="bookmark2"/><text:bookmark-end text:name="bookmark3"/></text:h><text:h text:outline-level="2" text:style-name="P42"><text:bookmark-start text:name="bookmark4"/><text:bookmark-start text:name="bookmark5"/><text:span text:style-name="CharStyle8">- krytyczny przegląd stanowisk w sporze o powstanie</text:span><text:bookmark-end text:name="bookmark4"/><text:bookmark-end text:name="bookmark5"/></text:h><text:p text:style-name="P43"><text:span text:style-name="CharStyle10">Tytuł niniejszej pracy upomina się o dokonanie eksplikacji dwóch użytych w nim sformułowań: „mit powstania warszawskiego” oraz „spór o powstanie”. Wy­pełnienie tego zadania jest bardzo trudne z uwagi na liczbę rozmaitych kontekstów o </text:span><text:span text:style-name="CharStyle11">par excellence</text:span><text:span text:style-name="T7"><text:s text:c="1"/></text:span><text:span text:style-name="CharStyle10">politycznym charakterze, które skutecznie zaciemniają istotę rze­czy, poruszając obarczoną tak często zupełnie odmiennymi doświadczeniami emo- cjonalność Polaków. Niemniej jest to warunek konieczny dla osiągnięcia celu tego artykułu - skonstruowania modelowego schematu stanowisk zajmowanych w deba­cie o powstaniu warszawskim przez biorących w niej udział uczestników. </text:span></text:p><text:list text:style-name="L0" xml:id="1"><text:list-item><text:p text:style-name="P44"><text:span text:style-name="CharStyle12"><text:s text:c="1"/><text:tab/></text:span><text:span text:style-name="CharStyle10">Zacząć wypada od sformułowania „mit powstania warszawskiego”. Należy poczynić kluczowe zastrzeżenie, iż słowo „mit” jest tu użyte nie w sensie warto­ściującym, lecz jako desygnat obecnego w każdej kulturze zjawiska czy też procesu, polegającego - zgodnie z perspektywą Mircei Eliadego</text:span><text:span text:style-name="T9">1</text:span><text:span text:style-name="CharStyle10"><text:s text:c="1"/>(mówiąc w dużym uprosz­czeniu) - na okresowym wdzieraniu się tego, co transcendentne w porządek docze­sny zbiorowości ludzkich. W naszym specyficznym, polskim kontekście polegałoby to na aktualizacji określonej dyspozycji, mogącej uchodzić za cechę konstytutywną charakteru narodowego Polaków. Chodzi o zbrojny sprzeciw wobec zniewolenia, napędzany przez umiłowanie wolności i pryncypialną niezgodę na wszelki stan od niej odmienny. Jeżeli istotnie uznamy tę dyspozycję za swego rodzaju „bierzmo” dla konstrukcji charakteru narodowego</text:span><text:span text:style-name="T9">2</text:span><text:span text:style-name="CharStyle10"><text:s text:c="1"/>- co wydaje się tym bardziej uzasadnione, jeżeli prześledzimy poglądy głoszone przez szczególnie aktywnych zwolenników tego pojęcia - można pokusić się o następujące porównanie. Czyn zbrojny (nie­</text:span></text:p></text:list-item></text:list></draw:text-box></draw:frame><draw:frame draw:style-name="fr2" svg:x="0.850cm" svg:y="17.902cm" svg:width="13.148cm" svg:height="0.415cm" text:anchor-type="paragraph"><draw:text-box><text:p text:style-name="P45"><text:span text:style-name="T10">1</text:span><text:span text:style-name="CharStyle14"><text:tab/>Zob. np. M. E 1 i a d c, </text:span><text:span text:style-name="CharStyle15">Aspekty mitu,</text:span><text:span text:style-name="CharStyle14"><text:s text:c="1"/>tłum. P. Mrówczyński, Warszawa 1998, </text:span><text:span text:style-name="CharStyle15">passim. </text:span></text:p></draw:text-box></draw:frame><draw:frame draw:style-name="fr3" svg:x="0.850cm" svg:y="18.383cm" svg:width="13.148cm" svg:height="1.566cm" text:anchor-type="paragraph"><draw:text-box><text:p text:style-name="P46"><text:span text:style-name="T10">2</text:span><text:span text:style-name="CharStyle14"><text:tab/>Autor operuje pojęciem „charakter narodowy”, nie zaś na przykład „narodowy duch”, by nie rozstrzygać na rzecz któregokolwiek ze spojrzeń na jego genezę (charakter - czy trafniej: duch narodowy - „dany raz na zawsze” jako wrodzona konstytucja zbiorowości ludzkiej lub też efekt doświadczeń historycznych, ewolucyjnie i plastycznie kształtowany w toku dziejów). </text:span></text:p></draw:text-box></draw:frame></text:p>
      </text:section>
      <text:section text:style-name="Sect1" text:name="Section1">
        <text:p text:style-name="P208"><draw:line text:anchor-type="paragraph" draw:style-name="gr2" svg:x1="0.981cm" svg:y1="0.889cm" svg:x2="14.035cm" svg:y2="0.889cm"><text:p/></draw:line><draw:line text:anchor-type="paragraph" draw:style-name="gr2" svg:x1="1.023cm" svg:y1="18.237cm" svg:x2="6.061cm" svg:y2="18.237cm"><text:p/></draw:line></text:p>
        <text:p text:style-name="P5"><draw:frame draw:style-name="fr4" svg:x="0.945cm" svg:y="0.415cm" text:anchor-type="paragraph"><draw:text-box fo:min-width="0.584cm" fo:min-height="0.432cm"><text:p text:style-name="P48"><text:span text:style-name="CharStyle21">346</text:span></text:p></draw:text-box></draw:frame><draw:frame draw:style-name="fr6" svg:x="6.212cm" svg:y="0.423cm" text:anchor-type="paragraph"><draw:text-box fo:min-width="2.625cm" fo:min-height="0.457cm"><text:p text:style-name="P49"><text:span text:style-name="CharStyle21">Mikołaj Rysiewicz</text:span></text:p></draw:text-box></draw:frame><draw:frame draw:style-name="fr7" svg:x="0.930cm" svg:y="1.203cm" svg:width="13.233cm" svg:height="16.586cm" text:anchor-type="paragraph"><draw:text-box><text:p text:style-name="P50"><text:span text:style-name="CharStyle10">zależnie, czy jest to powstanie czy też regularna wojna) przypomina erupcję woli politycznego istnienia narodu, któ a w polskim kontekście definiowana jest w kate­goriach wolności republikańskiej oraz państwowej niepodległości</text:span><text:span text:style-name="T9">3</text:span><text:span text:style-name="CharStyle10">. Bogata w pol­skiej kulturze politycznej tradycja romantyzmu politycznego to właśnie w owych momentach manifestacji pragnienia politycznego „bycia” - zupełnie niezależnie od ich konsekwencji - widzi mechanizm podtrzymywania narodowego istnienia, przy­najmniej od czasu konfederacji barskiej. Pojęcie „mitu powstania warszawskiego” dotyka zatem wieloletniego procesu ochrony tożsamości narodowej, który średnio co trzydzieści lat kumulował się pod postacią gwałtownego wybuchu pragnienia samodzielnego bytu politycznego. </text:span></text:p><text:p text:style-name="P51"><text:span text:style-name="CharStyle10">Jak się zdaje, niniejsze wprowadzenie nie wyczerpuje jednak problemu „mitycz- ności” powstania warszawskiego. Kiedy spojrzymy na to wydarzenie, próbując kie­rować się republikańską wrażliwością, odsłoni ono swoje „ukryte znaczenie”, ukryte w porządku mitycznym właśnie. Warto w tym celu zacytować fragment artykułu, jaki Marian Władysław Lis opublikował w 1947 roku w „Tygodniku Warszawskim”: </text:span></text:p><text:p text:style-name="P52"><text:span text:style-name="CharStyle3">W ciągu dwóch miesięcy prowadził walkę lud warszawski - lud w pojęciu jak najbardziej szerokim. Zatarły się całkowicie różnice stanów i sfer społecznych</text:span></text:p><text:list text:style-name="L2" xml:id="3"><text:list-item><text:p text:style-name="P53"><text:span text:style-name="CharStyle3"><text:tab/>profesor uniwersytetu walczył obok analfabety, urzędnik, rzemieślnik, kupiec i ro­botnik stanowili tę samą walczącą Warszawę. Walczyli młodzi chłopcy i dziewczęta, ludzie dojrzali i siedemdziesięcioletni starcy. W tym doskonałym upowszechnieniu walki, przekreślającym różnicę płci, wieku, środowiska, zapatrywań politycznych realizowała się w formie najpełniejszej prawdziwa demokracja. Oto istotnie </text:span><text:span text:style-name="CharStyle22">demos</text:span></text:p></text:list-item><text:list-item><text:p text:style-name="P54"><text:span text:style-name="CharStyle3"><text:tab/>lud Warszawy - powstał, aby walczyć o wolność swojej stolicy</text:span><text:span text:style-name="T16">4</text:span><text:span text:style-name="CharStyle3">. </text:span></text:p></text:list-item></text:list><text:p text:style-name="P55"><text:span text:style-name="CharStyle10">Wedle tej perspektywy powstanie warszawskie jest ostatnim ogniwem wielowie­kowego otwierania się narodu polskiego na grupy społeczne tym mianem dotychczas nieobjęte. Walczący w imieniu wolnego bytu politycznego „lud Warszawy” - naro­dowa masa, nieczuła na wszelkie kryteria stratyfikacji społecznej - stanowi dopeł­nienie długoletniego procesu formującego naród w nowożytnym sensie, obejmujący wszystkie społeczne warstwy. Stanowi zwieńczenie wysiłków zapoczątkowanych insurekcją kościuszkowską szermującą hasłami całości i niepodległości (szczególnie to pierwsze ma tu wielkie znaczenie). Potencjał mityczny, spoczywający w powsta­niu warszawskim, polegałby więc na narodzinach nowoczesnego podmiotu poli­tycznego - narodu „inkluzywnego”, roztaczającego swoje skrzydła nad wszystkimi grupami społecznymi. Z nieco innej perspektywy można by również mówić o „wiel­kim powrocie” do pierwiastkowych ustaw rządzących Polakami, które gwarantują</text:span></text:p></draw:text-box></draw:frame><draw:frame draw:style-name="fr8" svg:x="0.981cm" svg:y="18.381cm" svg:width="13.157cm" svg:height="2.447cm" text:anchor-type="paragraph"><draw:text-box><text:p text:style-name="P56"><text:span text:style-name="T10">3</text:span><text:span text:style-name="CharStyle14"><text:tab/>Rozłączne traktowanie tych czynników wydaje się historycznie uzasadnione - nie zawsze tzw. patriotyzm republikański (określenie Andrzeja Nowaka) szedł w parze z postulatami suwe­renności państwowej i niepodległości, szczególnie zaś u schyłku XVIII wieku, kiedy te ostatnie oznaczały konieczność ograniczenia staropolskich praw i budowę prężnego, nowoczesnego apa­ratu administracji centralnej. Zob. szerzej A. Nowak, </text:span><text:span text:style-name="CharStyle15">Polski patriotyzm na progu rozbiorów, </text:span><text:span text:style-name="CharStyle14">[w: ] idem, </text:span><text:span text:style-name="CharStyle15">Historie politycznych tradycji. Piłsudski, Putin i inni,</text:span><text:span text:style-name="CharStyle14"><text:s text:c="1"/>Kraków 2007. </text:span></text:p></draw:text-box></draw:frame><draw:frame draw:style-name="fr9" svg:x="0.988cm" svg:y="20.837cm" svg:width="13.141cm" svg:height="0.457cm" text:anchor-type="paragraph"><draw:text-box><text:p text:style-name="P57"><text:span text:style-name="T10">4</text:span><text:span text:style-name="CharStyle14"><text:tab/>M. W. L i s, </text:span><text:span text:style-name="CharStyle15">Powstanie Warszawskie,</text:span><text:span text:style-name="CharStyle14"><text:s text:c="1"/>„Tygodnik Warszawski” 1947, nr 31. </text:span></text:p></draw:text-box></draw:frame></text:p>
      </text:section>
      <text:section text:style-name="Sect2" text:name="Section2">
        <text:p text:style-name="P209"><draw:line text:anchor-type="paragraph" draw:style-name="gr2" svg:x1="1.018cm" svg:y1="13.115cm" svg:x2="6.040cm" svg:y2="13.115cm"><text:p/></draw:line></text:p>
        <text:p text:style-name="P7"><draw:frame draw:style-name="fr10" svg:x="3.778cm" svg:y="0.406cm" text:anchor-type="paragraph"><draw:text-box fo:min-width="7.459cm" fo:min-height="0.466cm"><text:p text:style-name="P58"><text:span text:style-name="CharStyle20">Jak sobie radzić z mitem powstania warszawskiego?... </text:span></text:p></draw:text-box></draw:frame><draw:frame draw:style-name="fr11" svg:x="0.917cm" svg:y="0.381cm" svg:width="13.233cm" svg:height="12.428cm" text:anchor-type="paragraph"><draw:text-box><text:p text:style-name="P59"><text:span text:style-name="CharStyle10">347</text:span></text:p><text:p text:style-name="P60"><text:span text:style-name="CharStyle10">wszystkim obywatelom udział w dokonywaniu fundamentalnych rozstrzygnięć poli-<text:line-break/>tycznych</text:span><text:span text:style-name="T9">5</text:span><text:span text:style-name="CharStyle10">. W tym przypadku rozstrzygnięcie to miało czysto symboliczny charakter<text:line-break/>- było wielką manifestacją woli narodowego istnienia. Z punktu widzenia rodzimej<text:line-break/>historiografii, nieustannie będącej polem starcia historycznego monarchizmu i repu-<text:line-break/>blikanizmu, powstanie warszawskie byłoby tu symboliczną kartą, której zapisanie<text:line-break/>w wymiarze intelektualnym przygotował Michał Wielhorski wespół z Joachimem<text:line-break/>Lelewelem</text:span><text:span text:style-name="T9">6</text:span><text:span text:style-name="CharStyle10">. </text:span></text:p><text:list text:style-name="L4" xml:id="5"><text:list-item><text:p text:style-name="P61"><text:span text:style-name="CharStyle12"><text:s text:c="1"/><text:tab/></text:span><text:span text:style-name="CharStyle10">Tak zakreślone w kontekście powstania warszawskiego ramy pojęcia „mitu”<text:line-break/>pozwolą stworzyć tło dla rekonstruowanego w niniejszej pracy schematu modelo-<text:line-break/>wych stanowisk w dyskusji. Pozostaje jeszcze wyjaśnienie sformułowania „spór<text:line-break/>o powstanie”. Nie może ulegać wątpliwości, że chodzi tu o pewien skrót myślowy,<text:line-break/>odwołujący się do decyzji o ogłoszeniu alarmu i wybuchu powstania w Warsza-<text:line-break/>wie. Jakie jednak są strony tego sporu i czy rzeczywiście jest on symetryczny? To<text:line-break/>kwestia problematyczna. Bez wątpienia możemy wymienić szereg krytyków decyzji<text:line-break/>o wyprowadzeniu podziemnej armii na ulice okupowanej Warszawy</text:span><text:span text:style-name="T9">7</text:span><text:span text:style-name="CharStyle10">. Czy natomiast<text:line-break/>ich adwersarzami są osoby, równie jak oni przekonane o słuszności - tym razem<text:line-break/>jednak podjęcia decyzji o powstaniu? W pewnej mierze na pewno tak. Co<text:line-break/>jednak godne uwagi, po tej stronie sporu nadzwyczaj często pojawia się argument<text:line-break/>o „nieuniknioności” czynu zbrojnego, wzmacniający rzekomo tezę o tym, że gen.<text:line-break/>Tadeusz Bór-Komorowski wraz z gen. Leopoldem Okulickim i płk. Antonim Chruś-<text:line-break/>cielem na popołudniowej odprawie Komendy Głównej Armii Krajowej 31 lipca<text:line-break/>1944 roku podjęli właściwą decyzję. Zwolennikom takiego postawienia sprawy<text:line-break/>należy przypomnieć, że „historyczna konieczność” jest siłą diabelską i ktokolwiek<text:line-break/>z nią igra, chociażby tylko miał się na nią powołać, zdejmuje osobistą odpowiedzial-<text:line-break/>ność z ludzi podejmujących konkretne, polityczne rozstrzygnięcia. A zatem teza</text:span></text:p></text:list-item></text:list></draw:text-box></draw:frame><draw:frame draw:style-name="fr12" svg:x="0.975cm" svg:y="13.268cm" svg:width="13.174cm" svg:height="5.978cm" text:anchor-type="paragraph"><draw:text-box><text:p text:style-name="P62"><text:span text:style-name="T10">5</text:span><text:span text:style-name="CharStyle14"><text:tab/>Należy tu poczynić istotne zastrzeżenie. Jak można sądzić, powstanie warszawskie nie daje się w pełni opisać w porządku mitycznym jako przykład „pełnego udziału w podejmowaniu roz­strzygnięć politycznych” ze strony wolnych obywateli. Decyzja o powstaniu zapadła przecież w, z konieczności ograniczonym, kręgu dowodzących. Zresztą - jak przekonują świadectwa uczestników zdarzeń sprzed niespełna siedemdziesięciu lat - krąg ów nawet jak na ówczesne realia wojskowe oraz skrojone na ich miarę procedury armii podziemnej, był zbyt wąski (Bór- -Komorowski decydował o „alarmie” w stolicy, bez wysłuchania opinii znacznej części Komendy Głównej AK). Na w pełni kolektywne decydowanie nie było tu więc oczywiście miejsca. Oby­watelski duch „wolnych Polaków” mógł zatem objawić się jedynie w solidarnej walce z Niem­cami, co też nastąpiło. Trudno jednak zweryfikować, w jakich proporcjach chwycenie za broń wraz z początkiem sierpnia 1944 roku było świadomą manifestacją republikańskiej wolności, na ile zwierzęcą reakcją na hitlerowski terror, na ile zaś - wzorem postawy Pawła Popiela z okre­su powstania styczniowego - świadomym udziałem w czynie zbrojnym, motywowanym jednak wyłącznie więzią tożsamości i przynależności narodowej, pozbawionym zaś afirmacji względem kontrowersyjnej przecież decyzji o wybuchu powstania.</text:span></text:p></draw:text-box></draw:frame><draw:frame draw:style-name="fr13" svg:x="0.984cm" svg:y="19.253cm" svg:width="13.157cm" svg:height="0.381cm" text:anchor-type="paragraph"><draw:text-box><text:p text:style-name="P63"><text:span text:style-name="T10">6</text:span><text:span text:style-name="CharStyle14"><text:tab/>Zob. J. A d a m u s, </text:span><text:span text:style-name="CharStyle15">Monarchizm i republikanizm</text:span><text:span text:style-name="CharStyle14"><text:s text:c="1"/>w </text:span><text:span text:style-name="CharStyle15">syntezie dziejów Polski,</text:span><text:span text:style-name="CharStyle14"><text:s text:c="1"/>Łódź 1961.</text:span></text:p></draw:text-box></draw:frame><draw:frame draw:style-name="fr14" svg:x="0.984cm" svg:y="19.643cm" svg:width="13.166cm" svg:height="1.651cm" text:anchor-type="paragraph"><draw:text-box><text:p text:style-name="P64"><text:span text:style-name="T10">7</text:span><text:span text:style-name="CharStyle14"><text:tab/>Grupa ta jest liczna i bardzo zróżnicowana. Znajdują się pośród niej generałowie (Kazi­mierz Sosnkowski, Władysław Anders), historycy (Jerzy Kirchmayer, Jan M. Ciechanowski, Władysław Pobóg-Malinowski czy Paweł Wieczorkiewicz), publicyści (Tomasz Łubieński, Lech Mażewski) czy filozofowie społeczni (Bronisław Łagowski).</text:span></text:p></draw:text-box></draw:frame></text:p>
      </text:section>
      <text:section text:style-name="Sect3" text:name="Section3">
        <text:p text:style-name="P210"><draw:line text:anchor-type="paragraph" draw:style-name="gr2" svg:x1="0.870cm" svg:y1="0.517cm" svg:x2="13.933cm" svg:y2="0.517cm"><text:p/></draw:line><draw:line text:anchor-type="paragraph" draw:style-name="gr2" svg:x1="0.887cm" svg:y1="16.679cm" svg:x2="5.932cm" svg:y2="16.679cm"><text:p/></draw:line></text:p>
        <text:p text:style-name="P9"><draw:frame draw:style-name="fr15" svg:x="0.836cm" svg:y="0.034cm" text:anchor-type="paragraph"><draw:text-box fo:min-width="0.575cm" fo:min-height="0.432cm"><text:p text:style-name="P65"><text:span text:style-name="CharStyle21">348</text:span></text:p></draw:text-box></draw:frame><draw:frame draw:style-name="fr16" svg:x="6.101cm" svg:y="0.051cm" text:anchor-type="paragraph"><draw:text-box fo:min-width="2.625cm" fo:min-height="0.466cm"><text:p text:style-name="P66"><text:span text:style-name="CharStyle21">Mikołaj Rysiewicz</text:span></text:p></draw:text-box></draw:frame><draw:frame draw:style-name="fr17" svg:x="0.785cm" svg:y="0.829cm" svg:width="13.250cm" svg:height="15.401cm" text:anchor-type="paragraph"><draw:text-box><text:p text:style-name="P67"><text:span text:style-name="CharStyle10">o „nieuniknioności” powstania musi wejść w konflikt z obroną zachowań dowód­ców, która - jeżeli traktować ją poważnie - powinna operować argumentami wy­łącznie „merytorycznymi”, czyli opartymi na ścisłej analizie takich czynników, jak: zdolność bojowa sił własnych, kontekst międzynarodowy (swoista „geopolityka” powstania) czy geostrategiczne rozłożenie zbliżających się wojsk sowieckich i przy­gotowujących się do obrony Warszawy wojsk niemieckich. Idąc dalej, gdyby nawet dowodzący AK okazali się być „drugimi Skrzyneckimi”</text:span><text:span text:style-name="T9">8</text:span><text:span text:style-name="CharStyle10">, powstanie wybuchłoby samorzutnie, być może w nieco późniejszym czasie, a być może nawet od razu, w wyniku erupcji narodowych namiętności.</text:span></text:p><text:p text:style-name="P68"><text:span text:style-name="CharStyle10">Wskazany powyżej brak symetrii w sporze o powstanie sprawia, że debata ta przenosi się na metapłaszczyznę dyskusji o polskości jako pewnej idei (narracja narzucana przez romantyków) czy też o polskim charakterze narodowym (narra­cja preferowana przez realistów). Naczelny dylemat owego sporu daje się skrótowo przedstawić w sposób następujący: czy bez powstań zbrojnych moglibyśmy dalej być Polakami?</text:span></text:p><text:p text:style-name="P69"><text:span text:style-name="CharStyle10">Stojący na pozycjach romantycznych udzielą na to pytanie odpowiedzi prze­czącej - pęd za wolnością to element konstytutywny dla duszy narodowej, która jest niezmienna. Kto tego nie rozumie i odważa się kwestionować - z pozycji po­zytywistycznego szkiełka - sens zrywów powstańczych, ten jest Polakiem jedynie w sensie nominalnym. Polska nie jest organizmem państwowym, nie jest nawet te­rytorium, gdzie ludzie współżyją w oparciu o określoną kulturę, definiowaną przez język, wiarę i tradycję. Polska to raczej wielka idea, która materializuje się w histo­rii poprzez poruszenie tworzących ją pierwiastków. Polacy zaś jako naród muszą być nieustannie wiemi tej idei w imię zachowania swej tożsamości. Zwolennicy tej perspektywy rozwijają ją, używając często argumentów politycznych. Podkreślają oni mianowicie, iż gdyby nie danina krwi, regularnie ofiarowywanej przez Pola­ków przynajmniej od czasów konfederacji barskiej, instynkt wolnościowy (będący mechanizmem napędzającym żywotność narodu), który finalnie doprowadził do od­zyskania niepodległości państwowej, nieuchronnie zanikłby wskutek rozmycia pol­skiej tożsamości w obcych narodowo żywiołach. W tym sensie - powtarzają - „bez powstań nie byłoby Polski”.</text:span></text:p><text:p text:style-name="P70"><text:span text:style-name="CharStyle10">Obóz realistyczny stoi na diametralnie odmiennych pozycjach</text:span><text:span text:style-name="T9">9</text:span><text:span text:style-name="CharStyle10">. Zdecydowanie niechętny odczuwanej przez siebie tyranii Polski jako „idei”, woli definiować ją</text:span></text:p></draw:text-box></draw:frame><draw:frame draw:style-name="fr18" svg:x="0.818cm" svg:y="16.831cm" svg:width="13.190cm" svg:height="1.558cm" text:anchor-type="paragraph"><draw:text-box><text:p text:style-name="P71"><text:span text:style-name="CharStyle14">• Określenie to zostało użyte 31 lipca 1944 roku, podczas narady Komendy Głównej AK pod adresem gen. Bora-Komorowskiego. Jego autorem był gen. Okulicki, największy zwolennik podjęcia natychmiastowej walki z Niemcami. Zob. J.M. Ciechanowski, </text:span><text:span text:style-name="CharStyle15">Powstanie war­szawskie,</text:span><text:span text:style-name="CharStyle14"><text:s text:c="1"/>Warszawa 1984, s. 384-386.</text:span></text:p></draw:text-box></draw:frame><draw:frame draw:style-name="fr19" svg:x="0.818cm" svg:y="18.491cm" svg:width="13.190cm" svg:height="2.362cm" text:anchor-type="paragraph"><draw:text-box><text:p text:style-name="P72"><text:span text:style-name="CharStyle14">’ Pod pojęciem „obozu realistycznego” autor rozumie pewną określoną grupę, która kwestio­nuje romantyczną tradycję, stojąc jednakże na pozycjach jednoznacznie patrio­tycznych i tożsamościowych. Wyklucza to z jej obrębu silny dziś w Polsce nurt pa­neuropejski, postulujący konieczność radykalnej modernizacji intelektualno-kulturowej Polaków, opartej wszelako na wzorcach jednoznacznie zachodnich, niewrażliwych na specyfikę podłoża, na jakim się je odgórnie implementuje.</text:span></text:p></draw:text-box></draw:frame></text:p>
      </text:section>
      <text:section text:style-name="Sect4" text:name="Section4">
        <text:p text:style-name="P211"><draw:line text:anchor-type="paragraph" draw:style-name="gr2" svg:x1="0.861cm" svg:y1="0.517cm" svg:x2="13.899cm" svg:y2="0.517cm"><text:p/></draw:line><draw:line text:anchor-type="paragraph" draw:style-name="gr1" svg:x1="0.937cm" svg:y1="19.828cm" svg:x2="5.950cm" svg:y2="19.828cm"><text:p/></draw:line></text:p>
        <text:p text:style-name="P12"><draw:frame draw:style-name="fr20" svg:x="3.621cm" svg:y="0.042cm" text:anchor-type="paragraph"><draw:text-box fo:min-width="7.451cm" fo:min-height="0.457cm"><text:p text:style-name="P74"><text:span text:style-name="CharStyle20">Jak sobie radzić z mitem powstania warszawskiego?...</text:span></text:p></draw:text-box></draw:frame><draw:frame draw:style-name="fr22" svg:x="13.358cm" svg:y="0.042cm" text:anchor-type="paragraph"><draw:text-box fo:min-width="0.575cm" fo:min-height="0.432cm"><text:p text:style-name="P75"><text:span text:style-name="CharStyle21">349</text:span></text:p></draw:text-box></draw:frame><draw:frame draw:style-name="fr23" svg:x="0.803cm" svg:y="0.820cm" svg:width="13.217cm" svg:height="18.355cm" text:anchor-type="paragraph"><draw:text-box><text:p text:style-name="P76"><text:span text:style-name="CharStyle10">w polityczno-socjologicznych kategoriach państwa-terytorium oraz narodu o boga­tej przeszłości, utrzymującego swoją kulturową ciągłość. Niechęć ku narodowej mi­styce pcha jego reprezentantów w objęcia perspektywy wewnątrzświatowej, by nie powiedzieć doczesnej, co nie oznacza jednak, że liczy się tylko „tu i teraz”. W per­spektywie realistów naród jest pokoleniową ciągłością, o czym przypominają nam ziemia i groby. Tak jak romantycy na piedestale stawiają wierność imponderabiliom, płynącym wprost z idei „Polskości”, tak obóz realistyczny kieruje się raczej kalkula­cją konsekwencji, jakie konkretne posunięcia narodu mogą wywołać w określonym czasie, w danej przestrzeni terytorialno-społecznej. Organizm narodowy, niezależnie od tego, czy dysponuje własnym państwem, czy też nie, musi po pierwsze przetrwać w sensie biologicznym, następnie dopiero wskazane jest pielęgnowanie obywatel­skich cnót</text:span><text:span text:style-name="T9">10</text:span><text:span text:style-name="CharStyle10"><text:s text:c="1"/>pośród jego członków oraz budowanie zrębów etyki państwowej, będą­cej fundamentalnym warunkiem niedopuszczenia do sytuacji, w jakiej znalazła się Rzeczpospolita u schyłku XVIII wieku. Wedle tego ujęcia, aby godnie nosić miano Polaka, nie potrzeba legitymować się poparciem dla zrywów narodowowyzwoleń­czych, zwłaszcza jeżeli niosą one wyłącznie zagrożenie militarnej klęski i widmo ostrych represji wobec rodaków. Polska bez powstań byłaby zaś możliwa. Być może nawet bez niektórych z nich byłaby dziś znacznie silniejsza. Hipoteza ta, lubią pod­kreślać realiści, szczególnie odnosi się właśnie do powstania warszawskiego.</text:span></text:p><text:list text:style-name="L0" xml:id="1"><text:list-item><text:p text:style-name="P77"><text:span text:style-name="CharStyle12"><text:tab/></text:span><text:span text:style-name="CharStyle10">Stanowiska w sporze o powstanie - im większego natężenia on przybiera - wydają się polaryzować. Kierując się chłodną analizą argumentów i uruchamianych przez uczestników debaty kontekstów, dualistyczny podział romantyzm - realizm nie wydaje się wystarczający. W obrębie każdej ze stron daje się wyróżnić pozy­cje bardziej bądź mniej umiarkowane. Dlatego proponowany w niniejszym artykule schemat usiłuje uwzględnić owe odcienie, wyodrębniając cztery modelowe stano­wiska: radykalny romantyzm, umiarkowany romantyzm, umiarkowany realizm oraz realizm radykalny.</text:span></text:p></text:list-item></text:list><text:p text:style-name="P78"><text:span text:style-name="CharStyle12">Radykalny romantyzm. </text:span><text:span text:style-name="CharStyle10">Zajmujący tę pozycję bronią decyzji o powstaniu warszawskim, odwołując się - wprost lub nie - do rozumienia Polski jako „idei”. Powstanie musiało wybuchnąć, jeżeli Polacy chcieli być nadal Polakami. Jeżeli na­tomiast poszukiwać wspólnego, „teoretycznego” mianownika dla rzeczników tego stanowiska, byłoby to bez wątpienia przyznawanie absolutnego prymatu wartościom ponad politycznym kontekstem. W tym sensie moralność, czy też szerzej - etyka, bierze górę nad polityką. Skrajnym przykładem, który jednakże unaocznia ową „ce­chę konstytutywną” radykalnego romantyzmu, jest wypowiedź Jerzego Brauna, re­daktora „Tygodnika Warszawskiego”, z 1948 roku:</text:span></text:p><text:p text:style-name="P79"><text:span text:style-name="CharStyle3">Ich [powstańców - przyp. M.R.] prawda jest odwieczną prawdą przenikania się dwu światów: świata realnego rzeczy, walących się domów, ginącego dorobku narodowego, statystyki, strategii i polityki, oraz drugiego, wyższego świata, owych</text:span></text:p></draw:text-box></draw:frame><draw:frame draw:style-name="fr24" svg:x="0.887cm" svg:y="19.973cm" svg:width="13.090cm" svg:height="0.864cm" text:anchor-type="paragraph"><draw:text-box><text:p text:style-name="P80"><text:span text:style-name="T10">10</text:span><text:span text:style-name="CharStyle14"><text:tab/>Które, jak podkreślają realiści, mogą polegać również na kulcie pracy czy też posłuszeń­stwie względem rozumnego prawa, niezależnie od jego pochodzenia.</text:span></text:p></draw:text-box></draw:frame></text:p>
      </text:section>
      <text:section text:style-name="Sect5" text:name="Section5">
        <text:p text:style-name="P212"><draw:line text:anchor-type="paragraph" draw:style-name="gr2" svg:x1="0.878cm" svg:y1="0.524cm" svg:x2="13.917cm" svg:y2="0.524cm"><text:p/></draw:line><draw:line text:anchor-type="paragraph" draw:style-name="gr1" svg:x1="0.912cm" svg:y1="19.456cm" svg:x2="5.941cm" svg:y2="19.456cm"><text:p/></draw:line></text:p>
        <text:p text:style-name="P14"><draw:frame draw:style-name="fr25" svg:x="0.836cm" svg:y="0.051cm" text:anchor-type="paragraph"><draw:text-box fo:min-width="0.584cm" fo:min-height="0.432cm"><text:p text:style-name="P81"><text:span text:style-name="CharStyle21">350</text:span></text:p></draw:text-box></draw:frame><draw:frame draw:style-name="fr26" svg:x="6.101cm" svg:y="0.051cm" text:anchor-type="paragraph"><draw:text-box fo:min-width="2.616cm" fo:min-height="0.457cm"><text:p text:style-name="P82"><text:span text:style-name="CharStyle21">Mikołaj Rysiewicz</text:span></text:p></draw:text-box></draw:frame><draw:frame draw:style-name="fr27" svg:x="0.785cm" svg:y="0.847cm" svg:width="13.250cm" svg:height="18.179cm" text:anchor-type="paragraph"><draw:text-box><text:p text:style-name="P83"><text:span text:style-name="CharStyle3">wartości bezwzględnych, które jednakowoż nie bytują oddzielnie niby idee platoń­skie, ponad bogami i ludźmi, ale ż ją niewidzialnie w nas i pokazują nam się naraz, w momentach olśnienia, jak Bóg z ognistego krzaku.</text:span></text:p><text:p text:style-name="P84"><text:span text:style-name="CharStyle10">I następnie:</text:span></text:p><text:p text:style-name="P85"><text:span text:style-name="CharStyle3">[...] w zagadce powstańczej Warszawy, w labiryntach jej ruin czytać będąrun- nicy idących wieków, że można zniszczyć, a żyć, przegrać, a zwyciężać, i duszę położyć za świat, a przez to właśnie odzyskać duszę. I wraz z tą prawdą Warszawa będzie róść i wznosić się w górę, ponad wszelkie stolice ziemi, aż czoło jej w wień­cach piorunów i różowego świtu, w radosnych dzwonach świętojańskiej katedry dotknie stropu historii, tam gdzie króluje Nieśmiertelny".</text:span></text:p><text:p text:style-name="P86"><text:span text:style-name="CharStyle10">W podobnym tonie - co sugeruje już sam tytuł - wypowiedział się znany powo­jenny poeta i dramatopisarz Wojciech Bąk</text:span><text:span text:style-name="T9">11 12</text:span><text:span text:style-name="CharStyle10">.</text:span></text:p><text:p text:style-name="P87"><text:span text:style-name="CharStyle10">Wątek moralny można znaleźć u wielu autorów, niezależnie, czy rzeczywiście plasują się oni na pozycji określonej w niniejszej pracy jako „radykalny romantyzm”, czy też nie. To, co jednak stanowi jej </text:span><text:span text:style-name="T19">signum specificum,</text:span><text:span text:style-name="CharStyle10"><text:s text:c="1"/>to konsekwentne ignoro­wanie kontekstu politycznego. Powstanie było słuszne, bo występowało w obronie wolności, więcej nawet - godności ludzkiej. Niezależnie od jego skutków będzie ono zawsze zwycięskie, bowiem w porządku etyki absolutnej nawet najstraszliwsze konsekwencje muszą zblednąć wobec konieczności dochowania moralnego impera­tywu.</text:span></text:p><text:p text:style-name="P88"><text:span text:style-name="CharStyle10">Interesującą perspektywę w omawianym sporze proponuje Jarosław Marek Rymkiewicz. Podkreślając duchowy wymiar powstania, pisarz ten stawia zadziwia­jącą tezę, iż aby należycie zrozumieć sens i istotę powstania warszawskiego, należy spojrzeć na nie oczami nie Polaków, lecz Niemców. Polemizując z krytykiem po­wstania Władysławem Pobóg-Malinowskim, Rymkiewicz wskazuje, że historyk</text:span></text:p><text:p text:style-name="P89"><text:span text:style-name="CharStyle3">[...] nie spojrzał natomiast na nie [tj. powstanie warszawskie - przyp. M.R.] [...] z drugiego, równie ważnego [co polski - przyp. M.R.] punktu widzenia - to znaczy z punktu widzenia niemieckiego. Powstanie, jego ówczesny sens i jego przyszłe (dziejowe) znaczenie można zrozumieć tylko w ten sposób - patrząc na nie okiem polskim i okiem niemieckim</text:span><text:span text:style-name="T16">13</text:span><text:span text:style-name="CharStyle3">.</text:span></text:p><text:p text:style-name="P90"><text:span text:style-name="CharStyle10">Okaże się wówczas, że powstanie warszawskie - ten, jak określił je Pobóg-Ma- linowski, wybuch szaleństwa - było jedynie odpowiedzią na wcześniejsze szaleń­stwo Niemców, które na ziemiach polskich trwało już od czterech lat pod nazwą Generalnego Gubernatorstwa. Polski naród - co zdaniem Rymkiewicza szczególnie doniosłe i zarazem wspaniałe - pokazał swoim najeźdźcom, że również potrafi sza­leć. W tym sensie Polacy zachowali swoją podmiotowość, biorąc aktywny udział w historii Europy. Dostosowali się bowiem do „ducha czasów”, jakim były realia</text:span></text:p></draw:text-box></draw:frame><draw:frame draw:style-name="fr28" svg:x="1.480cm" svg:y="19.600cm" svg:width="9.991cm" svg:height="0.406cm" text:anchor-type="paragraph"><draw:text-box><text:p text:style-name="P91"><text:span text:style-name="T10">11</text:span><text:span text:style-name="CharStyle14"><text:tab/>J. Braun, </text:span><text:span text:style-name="CharStyle15">Czasy ekstatyczne,</text:span><text:span text:style-name="CharStyle14"><text:s text:c="1"/>„Tygodnik Warszawski” 1948, nr 31-32.</text:span></text:p></draw:text-box></draw:frame><draw:frame draw:style-name="fr29" svg:x="1.480cm" svg:y="20.057cm" svg:width="9.991cm" svg:height="0.347cm" text:anchor-type="paragraph"><draw:text-box><text:p text:style-name="P92"><text:span text:style-name="T10">12</text:span><text:span text:style-name="CharStyle14"><text:tab/>W. Bąk, </text:span><text:span text:style-name="CharStyle15">Miasto ludzkości,</text:span><text:span text:style-name="CharStyle14"><text:s text:c="1"/>„Życie literackie” 1945, nr 5-6.</text:span></text:p></draw:text-box></draw:frame><draw:frame draw:style-name="fr30" svg:x="1.480cm" svg:y="20.481cm" svg:width="9.991cm" svg:height="0.372cm" text:anchor-type="paragraph"><draw:text-box><text:p text:style-name="P93"><text:span text:style-name="T10">13</text:span><text:span text:style-name="CharStyle14"><text:tab/>J.M. Rymkiewicz, </text:span><text:span text:style-name="CharStyle15">Kinderszenen,</text:span><text:span text:style-name="CharStyle14"><text:s text:c="1"/>Warszawa 2008, s. 191.</text:span></text:p></draw:text-box></draw:frame></text:p>
      </text:section>
      <text:section text:style-name="Sect6" text:name="Section6">
        <text:p text:style-name="P213"><draw:line text:anchor-type="paragraph" draw:style-name="gr2" svg:x1="0.903cm" svg:y1="0.517cm" svg:x2="13.933cm" svg:y2="0.517cm"><text:p/></draw:line><draw:line text:anchor-type="paragraph" draw:style-name="gr2" svg:x1="0.921cm" svg:y1="16.298cm" svg:x2="5.932cm" svg:y2="16.298cm"><text:p/></draw:line></text:p>
        <text:p text:style-name="P16"><draw:frame draw:style-name="fr31" svg:x="3.655cm" svg:y="0.042cm" text:anchor-type="paragraph"><draw:text-box fo:min-width="7.442cm" fo:min-height="0.466cm"><text:p text:style-name="P94"><text:span text:style-name="CharStyle20">Jak sobie radzić z mitem powstania warszawskiego?...</text:span></text:p></draw:text-box></draw:frame><draw:frame draw:style-name="fr32" svg:x="13.391cm" svg:y="0.051cm" text:anchor-type="paragraph"><draw:text-box fo:min-width="0.550cm" fo:min-height="0.432cm"><text:p text:style-name="P95"><text:span text:style-name="CharStyle21">351</text:span></text:p></draw:text-box></draw:frame><draw:frame draw:style-name="fr33" svg:x="0.785cm" svg:y="0.838cm" svg:width="13.250cm" svg:height="15.079cm" text:anchor-type="paragraph"><draw:text-box><text:p text:style-name="P96"><text:span text:style-name="CharStyle10">II wojny światowej - prawdopodobnie największego szaleństwa właśnie, jakiego doświadczył Stary Kontynent</text:span><text:span text:style-name="T9">14</text:span><text:span text:style-name="CharStyle10">.</text:span></text:p><text:p text:style-name="P97"><text:span text:style-name="CharStyle10">Oryginalne spojrzenie Rymkiewicza zdaje się wyróżniać swoją poetycką formą, nie niesie za sobą jednak nowych treści. Tym bardziej, jeżeli zwróci się uwagę na tezę o „nieuniknioności powstania” (która głębiej zostanie omówiona w kolejnej części pracy), powtarzaną przez Rymkiewicza:</text:span></text:p><text:p text:style-name="P98"><text:span text:style-name="CharStyle3">Nawet jeśli polski obłęd narodowy [...] uznamy za coś głębokiego i trwałego, coś przyrodzonego, nawet jeśli uznamy, że to jest coś takiego, co jest zakorzenione w najgłębszych warstwach naszej historii oraz naszej narodowej psychiki, i co się właśnie stamtąd, z jakiejś słowiańskiej głębi, wydobywa, i jak gęsty tuman, słowiań­ska czy prasłowiańska mgła, otacza nas i każę nam szaleć - to wtedy, w roku 1944, była to tylko odpowiedź, nic więcej. Jeśli zaś tak to ujmiemy, to będziemy musieli też przyznać, że była to odpowiedź jedyna i nieunikniona. Trzeba było dać sobie radę z niemieckim mordowaniem, z jego nonsensem - powiedzieć Niemcom, że ich szaleństwo napotkało na coś, z czym (przez wieki całe - chcąc mieszkać obok nas) będą musieli się liczyć. Na ich szaleństwo mordowania Polacy musieli odpowie­dzieć swoim szaleństwem - jeśli chcieli nadal istnieć na kuli ziemskiej</text:span><text:span text:style-name="T16">15</text:span><text:span text:style-name="CharStyle3">.</text:span></text:p><text:p text:style-name="P99"><text:span text:style-name="CharStyle10">Podtekst książki Rymkiewicza poświęconej powstaniu warszawskiemu jest wyraźny. Polacy straceńczo rzucili się do wielkiego odwetu na swoich brutalnych oprawcach, depczących ich podstawową godność nie tylko jako narodu, lecz istot ludzkich. W tym sensie stanowisko pisarza zupełnie oddaje ową hegemonię wartości ponad polityką, które w konstruowanym tu modelowym schemacie wyróżnia rady­kalny romantyzm.</text:span></text:p><text:p text:style-name="P100"><text:span text:style-name="CharStyle10">Omawiane tu perspektywy są niewątpliwie dosyć skrajne, a przy tym bardzo konsekwentne. Trudno jest zarzucić im cokolwiek, oprócz niezrozumienia istoty polityki i suwerennej sfery w porządku etycznym, jaką ona zajmuje - oczywiście z punktu widzenia realizmu politycznego. Jego zwolennicy zawsze będą podkreślać, iż radykalni romantycy powinni pamiętać o konkretnych celach powstania, które zrealizowane nie zostały. Być może jednak nie jest to dobry argument w kontekście faktu, iż jeden z dowódców zrywu (a zatem ludzi mających stać na straży efektyw­ności wypełniania owych celów) otwarcie przyznał, że prawdziwym zamierzeniem powstania warszawskiego jest poruszenie sumienia Europy</text:span><text:span text:style-name="T9">16</text:span><text:span text:style-name="CharStyle10">.</text:span></text:p></draw:text-box></draw:frame><draw:frame draw:style-name="fr34" svg:x="0.878cm" svg:y="16.450cm" svg:width="13.148cm" svg:height="3.157cm" text:anchor-type="paragraph"><draw:text-box><text:p text:style-name="P101"><text:span text:style-name="T10">14</text:span><text:span text:style-name="CharStyle14"><text:tab/>„Autor </text:span><text:span text:style-name="CharStyle15">Najnowszej historii politycznej</text:span><text:span text:style-name="CharStyle14"><text:s text:c="1"/>nie dostrzegł mianowicie, że szaleństwo Polaków, którzy zdecydowali się na swoje szaleńcze Powstanie, było tylko odpowiedzią na szaleństwo, wobec którego stanęli, z którym musieli się zmierzyć i któremu musieli sprostać - a było to coś takiego, czemu sprostać było straszliwie trudno, coś takiego, czemu nie sprostałby żaden inny naród. To szaleństwo, na które Polacy odpowiedzieli swoim szaleństwem, można by nazwać szaleństwem wojny albo szaleństwem niemieckiej wojny, ale wtedy ten fenomen trochę byśmy uogólnili - a to było całkowicie konkretne, widzieliśmy to na własne oczy, a kto widział, ten nie zapomni. Szaleństwo Polaków było odpowiedzią na szaleństwo Niemców”. </text:span><text:span text:style-name="CharStyle15">Ibidem,</text:span><text:span text:style-name="CharStyle14"><text:s text:c="1"/>s. 191-192.</text:span></text:p></draw:text-box></draw:frame><draw:frame draw:style-name="fr35" svg:x="0.878cm" svg:y="19.685cm" svg:width="13.148cm" svg:height="0.296cm" text:anchor-type="paragraph"><draw:text-box><text:p text:style-name="P102"><text:span text:style-name="T20">15</text:span><text:span text:style-name="CharStyle15"><text:tab/>Ibidem,</text:span><text:span text:style-name="CharStyle14"><text:s text:c="1"/>s. 192.</text:span></text:p></draw:text-box></draw:frame><draw:frame draw:style-name="fr36" svg:x="0.878cm" svg:y="20.082cm" svg:width="13.148cm" svg:height="0.771cm" text:anchor-type="paragraph"><draw:text-box><text:p text:style-name="P103"><text:span text:style-name="T10">16</text:span><text:span text:style-name="CharStyle14"><text:tab/>Chodzi o gen. Tadeusza Pełczyńskiego, który w swej „romantycznej” racjonalizacji zry­wu przytaczał również słowa Stefana Bobrowskiego z okresu powstania styczniowego: „po­</text:span></text:p></draw:text-box></draw:frame></text:p>
      </text:section>
      <text:section text:style-name="Sect7" text:name="Section7">
        <text:p text:style-name="P214"><draw:line text:anchor-type="paragraph" draw:style-name="gr2" svg:x1="0.870cm" svg:y1="0.508cm" svg:x2="13.908cm" svg:y2="0.508cm"><text:p/></draw:line><draw:line text:anchor-type="paragraph" draw:style-name="gr2" svg:x1="0.903cm" svg:y1="18.694cm" svg:x2="5.941cm" svg:y2="18.694cm"><text:p/></draw:line></text:p>
        <text:p text:style-name="P18"><draw:frame draw:style-name="fr37" svg:x="0.836cm" svg:y="0.034cm" text:anchor-type="paragraph"><draw:text-box fo:min-width="0.584cm" fo:min-height="0.432cm"><text:p text:style-name="P104"><text:span text:style-name="CharStyle21">352</text:span></text:p></draw:text-box></draw:frame><draw:frame draw:style-name="fr38" svg:x="6.094cm" svg:y="0.034cm" text:anchor-type="paragraph"><draw:text-box fo:min-width="2.625cm" fo:min-height="0.466cm"><text:p text:style-name="P105"><text:span text:style-name="CharStyle21">Mikołaj Rysiewicz</text:span></text:p></draw:text-box></draw:frame><draw:frame draw:style-name="fr39" svg:x="0.810cm" svg:y="0.820cm" svg:width="13.199cm" svg:height="17.441cm" text:anchor-type="paragraph"><draw:text-box><text:p text:style-name="P106"><text:span text:style-name="CharStyle12">Umiarkowany romantyzm. </text:span><text:span text:style-name="CharStyle10">To, co oddziela umiarkowany romantyzm od jego skrajnej wersji, to wrażliwość na argumentację polityczną. Stojący na tym stanowi­sku w dyskusji gotowi są przyznać rację realistom, kiedy ci podkreślają katastrofalne skutki powstania, tudzież wskazują na bardzo niejasny i problematyczny kontekst podjęcia decyzji o alarmie w Warszawie. Na tym poziomie formułują też czasem mniej bądź bardziej słuszne kontrargumenty. Charakterystyczna dla owego stano­wiska jest często przywoływana, popularna teza o moralnej i psychologicznej ko­nieczności powstania, z której często wyprowadza się szereg argumentów „politycz­nych”, za pośrednictwem których pośrednio bądź bezpośrednio usiłuje się uzasadnić decyzję o wybuchu powstania warszawskiego. Dobrą próbkę odnajdujemy w tekście emigranta i współpracownika Radia Wolna Europa, Jana Bielatowicza:</text:span></text:p><text:p text:style-name="P107"><text:span text:style-name="CharStyle3">Mimo całopalnej ofiary i kapitulacji Warszawy, Powstanie zakończyło się zwy­cięstwem powstańców. Osiągnęli oni swój cel, o który walczyli: że Polska pragnie pozostać niepodległą i niezależną zarówno od Niemiec, jak i od Rosji. Sowiety mi­mowolnie pozwoliły powstańcom przekonać świat, że Polska pragnie pozostać nie­podległą i niezależną zarówno od Niemiec, jak i od Rosji. Sowiety mimowolnie pozwoliły powstańcom przekonać świat, że Polska nie jest tylko wypadkową zma­gań między Rosją a Niemcami. Trzeba dopiero wzajemnej zmowy a co najmniej nie­życzliwej neutralności jednego z sąsiadów, aby Polska straciła wolność. Polska może być niepodległa nie tylko wówczas, gdy Niemcy z Rosją są powaśnione, ale także i wtedy, gdy chociaż jedno z tych państw nie żywi wobec niej wrogich zamiarów</text:span><text:span text:style-name="T16">17</text:span><text:span text:style-name="CharStyle3">.</text:span></text:p><text:p text:style-name="P108"><text:span text:style-name="CharStyle10">To, co istotne w tym fragmencie, to swego rodzaju odwołanie się do roli „ma­nifestacji” jako środka w polityce. Autor jednak wydaje się przeceniać jej znacze­nie, pozostaje również pytanie, czym chciałby mierzyć jej skutki? Jedyne wyjście to odwołanie się do historii alternatywnej i stwierdzenie, że gdyby nie powstanie, Polska stałaby się sowiecką republiką pokroju Litwy czy Łotwy. To jednak wyłącz­nie niemające osadzenia w faktach domysły, zaś złośliwi zawsze mogą powiedzieć, że tylko ktoś całkowicie pozbawiony elementarnych, politycznych intuicji będzie potrzebować tylu ofiar i zburzonego miasta, by dojść do wniosków kończących cytat z artykułu Bielatowicza.</text:span></text:p><text:p text:style-name="P109"><text:span text:style-name="CharStyle10">Na podobne problemy natrafia argumentacja użyta przez Wojciecha Kętrzyń­skiego, powojennego działacza organizacji katolickich (między innymi PAX-u), ak­centująca tym razem „polityczną” konieczność powstania:</text:span></text:p><text:p text:style-name="P110"><text:span text:style-name="CharStyle3">W lipcu 1944 roku każdy mieszkaniec Warszawy niemalże wiedział, że powsta­nie wybuchnie. Ogromna większość ludzi, w szczególności starsi, zdawała sobie do­skonale sprawę z tego, jak straszne niebezpieczeństwo wisi nad miastem. [...] Termin wybuchu powstania został Warszawie narzucony z góry. Warszawa jednak stwier­</text:span></text:p></draw:text-box></draw:frame><draw:frame draw:style-name="fr40" svg:x="0.852cm" svg:y="18.830cm" svg:width="13.157cm" svg:height="1.542cm" text:anchor-type="paragraph"><draw:text-box><text:p text:style-name="P111"><text:span text:style-name="CharStyle14">wstanie wykopie przepaść na 50 lat między Polską a Rosją”. Relacja ks. Józefa Warszawskiego, [w:] J.K. Zawodny, </text:span><text:span text:style-name="CharStyle15">Uczestnicy i świadkowie Powstania Warszawskiego. Wywiady, Warszawa </text:span><text:span text:style-name="CharStyle14">1994, cyt za: L. M a ż e w s k i, </text:span><text:span text:style-name="CharStyle15">Nikt nie hyl przeciw,</text:span><text:span text:style-name="CharStyle14"><text:s text:c="1"/>[w:] idem, </text:span><text:span text:style-name="CharStyle15">Powstańczy szantaż,</text:span><text:span text:style-name="CharStyle14"><text:s text:c="1"/>Warszawa 2004, s. 104.</text:span></text:p></draw:text-box></draw:frame><draw:frame draw:style-name="fr41" svg:x="0.852cm" svg:y="20.438cm" svg:width="13.157cm" svg:height="0.399cm" text:anchor-type="paragraph"><draw:text-box><text:p text:style-name="P112"><text:span text:style-name="T10">17</text:span><text:span text:style-name="CharStyle14"><text:tab/>J. B i e 1 a t o w i c z, </text:span><text:span text:style-name="CharStyle15">Powstanie narodu,</text:span><text:span text:style-name="CharStyle14"><text:s text:c="1"/>„Życie Literackie” 1945, nr 5-6.</text:span></text:p></draw:text-box></draw:frame></text:p>
      </text:section>
      <text:section text:style-name="Sect8" text:name="Section8">
        <text:p text:style-name="P215"><draw:line text:anchor-type="paragraph" draw:style-name="gr2" svg:x1="0.845cm" svg:y1="0.517cm" svg:x2="13.899cm" svg:y2="0.517cm"><text:p/></draw:line><draw:line text:anchor-type="paragraph" draw:style-name="gr2" svg:x1="0.878cm" svg:y1="16.060cm" svg:x2="5.890cm" svg:y2="16.060cm"><text:p/></draw:line></text:p>
        <text:p text:style-name="P20"><draw:frame draw:style-name="fr42" svg:x="3.604cm" svg:y="0.042cm" text:anchor-type="paragraph"><draw:text-box fo:min-width="7.459cm" fo:min-height="0.457cm"><text:p text:style-name="P113"><text:span text:style-name="CharStyle20">Jak sobie radzić z mitem powstania warszawskiego?...</text:span></text:p></draw:text-box></draw:frame><draw:frame draw:style-name="fr43" svg:x="13.349cm" svg:y="0.042cm" text:anchor-type="paragraph"><draw:text-box fo:min-width="0.575cm" fo:min-height="0.432cm"><text:p text:style-name="P114"><text:span text:style-name="CharStyle21">353</text:span></text:p></draw:text-box></draw:frame><draw:frame draw:style-name="fr44" svg:x="0.794cm" svg:y="0.829cm" svg:width="13.233cm" svg:height="14.935cm" text:anchor-type="paragraph"><draw:text-box><text:p text:style-name="P115"><text:span text:style-name="CharStyle3">dziła swoją wolę walki już wcześniej, gdy na 100 000 żądanych stawiło się do prac fortyfikacyjnych zaledwie kilkudziesięciu ludzi. Z tą chwilą los miasta był prze­sądzony. Czy można było wówczas Warszawę uratować. Wydaje się, że nie. Cóż bowiem czekało miasto, gdyby powstanie nie wybuchło? Możliwości były trzy: albo Warszawa zostałaby wyewakuowana, przy czym nie ulega wątpliwości, że olbrzy­mia część powiększałaby groby Niemodlina czy podobnych obozów, miasto zaś, wyewakuowane czy nie, podzieliło by losy Budapesztu. W styczniu 1945 Niemcy się w Warszawie nie bronili - nie było już czego bronić. Wreszcie, gdyby miasto nie zostałoby wyewakuowane, to nie ulega wątpliwości, że ludność Warszawy by nie wytrzymała tak spokojnie bliskiego sąsiedztwa frontu. Powstanie zaś w mieście, któryby obrócone w potężną bazę przyfrontową byłoby jeszcze bardziej beznadziej­ne niż to, które wybuchło w sierpniu 1944 roku"</text:span><text:span text:style-name="T16">1</text:span><text:span text:style-name="CharStyle3">.</text:span></text:p><text:p text:style-name="P116"><text:span text:style-name="CharStyle10">W tym sensie, konkluduje autor, wobec beznadziejności swojej sytuacji, społe­czeństwo warszawskie świadomie „postawiło sobie wówczas własne cele o wiele wyższe od wszelkich rzekomych celów politycznych , uruchamiając kontekst mo­ralny</text:span><text:span text:style-name="T9">18 19</text:span><text:span text:style-name="CharStyle10">.</text:span></text:p><text:p text:style-name="P117"><text:span text:style-name="CharStyle10">Mimo wskazania racjonalnych argumentów, przemawiających za podjęciem czynu zbrojnego w sierpniu 1944 roku, ponownie napotykamy tu na odwołanie do historii alternatywnej. Czy rzeczywiście masowo odmawiając udziału w pracach fortyfikacyjnych, warszawiacy podpisali na siebie wyrok? W jakim stopniu istnia­ło rzeczywiste zagrożenie, że wraz z zatrzymaniem się Rosjan na brzegach Wisły, lewobrzeżna część miasta ogłoszona zostanie „Festung Warschau”? To pytania dla tych historyków, którzy mają wgląd w archiwa niemieckie. Pewne jest natomiast to, iż używanie podobnej Kętrzyńskiemu argumentacji stawia konieczność odpowie­dzenia na pytanie, co z konkretnymi, deklarowanymi celami politycznymi, które po­wstanie miało osiągnąć? Czy była to tylko „makiaweliczna” wymówka, użyta przez dowódców po to, by pchnąć ludzi do walki? Jeżeli tak, to skoro sytuacja mieszkań­ców Warszawy (z której mieli oni rzekomo zdawać sobie sprawę</text:span><text:span text:style-name="T9">20</text:span><text:span text:style-name="CharStyle10">) była tak dra­matyczna, dlaczego w ogóle taka wymówka była potrzebna? Bez jednoznacznego, rzetelnego udzielenia odpowiedzi na te pytania, nadal będziemy mieli do czynienia z argumentacją posthistoryczną, która ustąpić musi w swej sile merytorycznej ana­lizie tego, czy istotnie 1 sierpnia 1944 roku był odpowiednim czasem na ogłoszenie decyzji o wybuchu powstania w Warszawie.</text:span></text:p></draw:text-box></draw:frame><draw:frame draw:style-name="fr45" svg:x="0.827cm" svg:y="16.196cm" svg:width="13.174cm" svg:height="0.406cm" text:anchor-type="paragraph"><draw:text-box><text:p text:style-name="P118"><text:span text:style-name="T10">18</text:span><text:span text:style-name="CharStyle14"><text:tab/>W. Kętrzyński, </text:span><text:span text:style-name="CharStyle15">Warszawa 1944,</text:span><text:span text:style-name="CharStyle14"><text:s text:c="1"/>„Tygodnik Powszechny” 1945, nr 21.</text:span></text:p></draw:text-box></draw:frame><draw:frame draw:style-name="fr46" svg:x="0.827cm" svg:y="16.671cm" svg:width="13.174cm" svg:height="0.254cm" text:anchor-type="paragraph"><draw:text-box><text:p text:style-name="P119"><text:span text:style-name="T20">19</text:span><text:span text:style-name="CharStyle15"><text:tab/>Ibidem.</text:span></text:p></draw:text-box></draw:frame><draw:frame draw:style-name="fr47" svg:x="0.827cm" svg:y="17.052cm" svg:width="13.174cm" svg:height="3.776cm" text:anchor-type="paragraph"><draw:text-box><text:p text:style-name="P120"><text:span text:style-name="T10">20</text:span><text:span text:style-name="CharStyle14"><text:tab/>Diametralnie różną perspektywę w polemice z Kętrzyńskim przedstawia Stefan Kisielew­ski. Odnosząc się do jego stwierdzenia, że „w momencie wybuchu powstania społeczeństwo pol­skie zdawało sobie sprawę z beznadziejności podejmowanej walki”, ripostuje: „Dla każdego, kto był wtedy w Warszawie, rzeczą oczywistą jest, że było akurat przeciwnie: wszyscy byli pewni, że walka potrwa krótko i zakończy się sukcesem - błyskawiczne tempo ofensywy sowieckiej i przy­kłady innych miast polskich zdawały się być tego gwarancją. Powstanie wydawało się konieczną, ale niezbyt ryzykowną demonstracją: na naszym terenie Niemcy biją się z Rosjanami, a więc i my nie możemy pozostać bierni, my też musimy wziąć udział w walce, żeby zadokumentować swoje istnienie i swoją - jak się wyraża Kętrzyński - suwerenność”. S. Kisielewski, </text:span><text:span text:style-name="CharStyle15">Porachunki narodowe,</text:span><text:span text:style-name="CharStyle14"><text:s text:c="1"/>„Tygodnik Powszechny” 1945, nr 24.</text:span></text:p></draw:text-box></draw:frame></text:p>
      </text:section>
      <text:section text:style-name="Sect9" text:name="Section9">
        <text:p text:style-name="P216"><draw:line text:anchor-type="paragraph" draw:style-name="gr2" svg:x1="0.845cm" svg:y1="0.517cm" svg:x2="13.891cm" svg:y2="0.517cm"><text:p/></draw:line><draw:line text:anchor-type="paragraph" draw:style-name="gr2" svg:x1="0.887cm" svg:y1="17.873cm" svg:x2="5.925cm" svg:y2="17.873cm"><text:p/></draw:line></text:p>
        <text:p text:style-name="P22"><draw:frame draw:style-name="fr48" svg:x="0.803cm" svg:y="0.034cm" text:anchor-type="paragraph"><draw:text-box fo:min-width="0.593cm" fo:min-height="0.432cm"><text:p text:style-name="P121"><text:span text:style-name="CharStyle21">354</text:span></text:p></draw:text-box></draw:frame><draw:frame draw:style-name="fr49" svg:x="6.068cm" svg:y="0.042cm" text:anchor-type="paragraph"><draw:text-box fo:min-width="2.625cm" fo:min-height="0.466cm"><text:p text:style-name="P122"><text:span text:style-name="CharStyle21">Mikołaj Rysiewicz</text:span></text:p></draw:text-box></draw:frame><draw:frame draw:style-name="fr50" svg:x="0.794cm" svg:y="0.829cm" svg:width="13.233cm" svg:height="16.332cm" text:anchor-type="paragraph"><draw:text-box><text:p text:style-name="P123"><text:span text:style-name="CharStyle10">W tekście Kętrzyńskiego zawiera się również sugestia, iż powstanie było w psy­chologicznym sensie nieuniknione. Tzw. „psychiczną konieczność” powstania su­gestywnie ujął szef wywiadu AK, płk Kazimierz Iranek-Osmecki</text:span><text:span text:style-name="T9">21</text:span><text:span text:style-name="CharStyle10">:</text:span></text:p><text:p text:style-name="P124"><text:span text:style-name="CharStyle3">Trzeba było przeżyć pięć lat okupacji w Warszawie w cieniu Pawiaka, trzeba było słyszeć codziennie odgłosy salw, tak że przestawało się je słyszeć, trzeba było asystować na rogu ulicy przy egzekucji dziesięciu, dwudziestu, pięćdziesięciu przy­jaciół, braci lub nieznajomych z ustami zaklejonymi gipsem i oczami wyrażającymi rozpacz lub dumę. Trzeba było to wszystko przeżyć, aby zrozumieć, że Warszawa nie mogła się nie bić</text:span><text:span text:style-name="T16">22</text:span><text:span text:style-name="CharStyle3">.</text:span></text:p><text:p text:style-name="P125"><text:span text:style-name="CharStyle10">Warszawa, grzebiąca swymi gruzami masę ofiar i fiasko osiągnięcia strategicz­nych celów - to wszystko twarde fakty, których lekceważyć nie wolno, jednak sens i istotę powstania mogą zrozumieć jedynie ci, którzy doświadczyli pięciu lat terro­ru okupacji hitlerowskiej, masowych łapanek i rozstrzeliwań ulicznych. Zgnębiony naród utrzymywał się na skraju wytrzymałości, a wybuch powstania był zwierzę­cą wręcz reakcją obronną, która była nieunikniona. Co ciekawe, argumentacja taka operuje raczej na poziomie biologicznym niż metafizycznym, a zatem poziomie bliższym realistom. Ci jednak przypomną, że o wybuchu zadecydowali dowód­cy. Powołają się przy tym na ojca realizmu politycznego, Tukidydesa, który wy­raźnie podkreśla kluczową w polityce rolę przywódców, czyli tych, którzy nawet w krytycznych okolicznościach potrafią zachować umiar i zdrowy osąd sytuacji, na przekór targanemu emocjami ludowi. Perykles jest tu jednym z najznamienitszych przykładów. Co więcej, wydaje się, że fakty wcale nie przesądzają na rzecz tezy o oddolnej erupcji pragnienia odwetu na Niemcach.</text:span></text:p><text:p text:style-name="P126"><text:span text:style-name="CharStyle10">27 lipca, kiedy gubernator Dystryktu Warszawskiego Ludwig Fischer wydał za­rządzenie o mobilizacji ludności cywilnej do prac fortyfikacyjnych, płk Chruściel wydał decyzję o alarmie w Warszawie, który jednak został następnego dnia skutecz­nie cofnięty. Nie odnotowano jakichkolwiek incydentów niesubordynacji ze strony palących się do walki żołnierzy. Nakazuje to domniemywać, że Armia Krajowa do końca zachowywała karność podobną regularnemu wojsku. Można nawet powie­dzieć więcej - należy być wysoce ostrożnym wobec często przywoływanych argu­mentów, że presji chwili nie wytrzymało romantycznie rzekomo wychowane poko­lenie Kolumbów. Jeżeli ktokolwiek jej nie wytrzymał, byli to dowódcy, a więc raczej pokolenie lat 1895-1900. Fakt ten jest symptomatyczny, bowiem w pewnym sensie obala tyleż popularne, co niesłuszne kojarzenie etosu II RP z tradycją romantyczną.</text:span></text:p></draw:text-box></draw:frame><draw:frame draw:style-name="fr51" svg:x="0.836cm" svg:y="18.008cm" svg:width="13.190cm" svg:height="1.210cm" text:anchor-type="paragraph"><draw:text-box><text:p text:style-name="P127"><text:span text:style-name="T20">21</text:span><text:span text:style-name="CharStyle15"><text:tab/>Notabene</text:span><text:span text:style-name="CharStyle14"><text:s text:c="1"/>płk Kazimierz Iranek-Osmecki zachowywał pod koniec lipca daleko idącą wstrzemięźliwość osądu w zakresie tego, czy rzeczywiście panujące warunki sprzyjają podjęciu czynu zbrojnego. Zob. J.M. Ciechanowski, </text:span><text:span text:style-name="CharStyle15">Powstanie warszawskie,</text:span><text:span text:style-name="CharStyle14"><text:s text:c="1"/>s. 411.</text:span></text:p></draw:text-box></draw:frame><draw:frame draw:style-name="fr52" svg:x="0.836cm" svg:y="19.295cm" svg:width="13.190cm" svg:height="1.566cm" text:anchor-type="paragraph"><draw:text-box><text:p text:style-name="P128"><text:span text:style-name="T10">22</text:span><text:span text:style-name="CharStyle14"><text:tab/>Płk Kazimierz Iranek-Osmecki, szef wywiadu AK, [w:] </text:span><text:span text:style-name="CharStyle15">Spór o powstanie warszaw­</text:span></text:p><text:p text:style-name="P129"><text:span text:style-name="CharStyle15">skie. Boję się wymówić słowo ,, bezsens",</text:span><text:span text:style-name="CharStyle14"><text:s text:c="1"/>wybrał G. Sroczyński, </text:span><text:a xlink:href="http://wyborcza"><text:span text:style-name="CharStyle14">http://wyborcza</text:span></text:a><text:span text:style-name="CharStyle14">. pl/56,75402,1004620l,plk_Kazimierz_Iranek_Osmecki<text:tab/>szef_wywiadu_AK_„5.html (data do­</text:span></text:p><text:p text:style-name="P130"><text:span text:style-name="CharStyle14">stępu: 29.08.2011).</text:span></text:p></draw:text-box></draw:frame></text:p>
      </text:section>
      <text:section text:style-name="Sect10" text:name="Section10">
        <text:p text:style-name="P217"><draw:line text:anchor-type="paragraph" draw:style-name="gr2" svg:x1="0.861cm" svg:y1="0.524cm" svg:x2="13.908cm" svg:y2="0.524cm"><text:p/></draw:line><draw:line text:anchor-type="paragraph" draw:style-name="gr2" svg:x1="0.894cm" svg:y1="18.678cm" svg:x2="5.907cm" svg:y2="18.678cm"><text:p/></draw:line></text:p>
        <text:p text:style-name="P24"><draw:frame draw:style-name="fr53" svg:x="3.621cm" svg:y="0.051cm" text:anchor-type="paragraph"><draw:text-box fo:min-width="7.459cm" fo:min-height="0.466cm"><text:p text:style-name="P131"><text:span text:style-name="CharStyle20">Jak sobie radzić z mitem powstania warszawskiego?...</text:span></text:p></draw:text-box></draw:frame><draw:frame draw:style-name="fr54" svg:x="13.358cm" svg:y="0.051cm" text:anchor-type="paragraph"><draw:text-box fo:min-width="0.584cm" fo:min-height="0.432cm"><text:p text:style-name="P132"><text:span text:style-name="CharStyle21">355</text:span></text:p></draw:text-box></draw:frame><draw:frame draw:style-name="fr55" svg:x="0.794cm" svg:y="0.838cm" svg:width="13.233cm" svg:height="17.247cm" text:anchor-type="paragraph"><draw:text-box><text:p text:style-name="P133"><text:span text:style-name="CharStyle10">Wyraźnie bowiem wskazuje na karność i posłuszeństwo społeczeństwa wychowane­go na solidnym fundamencie etyki państwowej.</text:span></text:p><text:p text:style-name="P134"><text:span text:style-name="CharStyle10">Kolejnym argumentem, podkreślającym polityczną wartość przelanej w powsta­niu krwi, jest wskazanie, iż bez niej Polakom groziłaby „duchowa kapitulacja” wo­bec komunistycznego reżimu. Na podnoszenie tej kwestii wśród obrońców decyzji o powstaniu zwrócił uwagę w „Tygodniku Powszechnym” Antoni Gołubiew:</text:span></text:p><text:p text:style-name="P135"><text:span text:style-name="CharStyle3">Obrońcy powstania [...] wskazują na olbrzymi zysk natury moralnej, na warto­ści wychowawcze, na przyszłe pokolenia. Widzą działanie tego czynu przez wiele wieków. I odwrotnie, powiadają, że gdyby Warszawa na powstanie się nie zdecydo­wała, byłoby to początkiem naszego załamania się</text:span><text:span text:style-name="T16">23</text:span><text:span text:style-name="CharStyle3">.</text:span></text:p><text:p text:style-name="P136"><text:span text:style-name="CharStyle10">Argument ten znakomicie wpisuje się w romantyczną logikę. Każdorazowe „koszty” powstań w postaci rozlanej krwi, zniszczeń i braku politycznych efektów, na jakie były obliczone, rekompensowane są podtrzymywaniem tradycji aktywnego oporu, pozwalającej przetrwać narodowemu duchowi. Należy jednak zdawać sobie sprawę z nieproporcjonalności obydwu, stojących naprzeciw siebie racji. Polityczne działania zawsze obliczone są na konkretny cel, którego realizacja weryfikuje ich zasadność. Podtrzymywanie narodowej tradycji samo w sobie celem tym być nie może, ponieważ ma czysto formalny, procesualny wręcz charakter. Chyba że, jeżeli założymy tożsamość przyczyny formalnej i przyczyny celowej, co zdają się czynić radykalni romantycy. Widać więc, że romantyzm w sporze o powstanie, by pozostać wewnętrznie spójny, powinien trzymać się swej skrajnej wersji, inaczej wikła się w problemy wynikające z niemożności pogodzenia dwóch diametralnie odmiennych paradygmatów myślenia o polityce.</text:span></text:p><text:p text:style-name="P137"><text:span text:style-name="CharStyle10">Ujmowaniu powstania jako konieczności psychologiczno-moralnej musi towa­rzyszyć pytanie o walczących powstańców - sens ich wysiłku oraz trudu, a wreszcie symboliczną wartość ich śmierci. Wydawać by się mogło, że mit romantycznego bohatera byłby tu właściwą figurą interpretacyjną, którą posłużą się zwolennicy de­cyzji o powstaniu. Co innego admiratorzy tezy o jego nieuniknioności. Część z nich, wyraźnie zmęczonych „realistycznymi” atakami na często wyszydzane, problema­tyczne dziedzictwo romantyzmu, kojarzone z kultem męczeństwa i bohaterszczy- zny, poniosło trud wypracowania nowego modelu</text:span><text:span text:style-name="T9">24</text:span><text:span text:style-name="CharStyle10">. W tej perspektywie bohaterowie płonącej Warszawy nie mają z romantykami nic wspólnego, są to bowiem bohatero­wie Conradowscy.</text:span></text:p><text:p text:style-name="P138"><text:span text:style-name="CharStyle10">Spojrzenie to ma głęboko egzystencjalny charakter - akcentuje pełną świado­mość idących na stracenie powstańców, którzy jednak nie mogą inaczej. Wierni określonemu kodeksowi etycznemu, wyznaczanemu przez pojęcie człowieczeństwa,</text:span></text:p></draw:text-box></draw:frame><draw:frame draw:style-name="fr56" svg:x="0.810cm" svg:y="18.796cm" svg:width="13.190cm" svg:height="0.432cm" text:anchor-type="paragraph"><draw:text-box><text:p text:style-name="P139"><text:span text:style-name="T10">23</text:span><text:span text:style-name="CharStyle14"><text:tab/>A. G o ł u b i e w, </text:span><text:span text:style-name="CharStyle15">Myśli o powstaniu warszawskim,</text:span><text:span text:style-name="CharStyle14"><text:s text:c="1"/>„Tygodnik Powszechny” 1946, nr 31.</text:span></text:p></draw:text-box></draw:frame><draw:frame draw:style-name="fr57" svg:x="0.810cm" svg:y="19.295cm" svg:width="13.190cm" svg:height="1.566cm" text:anchor-type="paragraph"><draw:text-box><text:p text:style-name="P140"><text:span text:style-name="T10">24</text:span><text:span text:style-name="CharStyle14"><text:tab/>Np. Maria Dąbrowska, a ostatnio Dariusz Gawin. Zob. M. Dąbrowska, </text:span><text:span text:style-name="CharStyle15">Conradowskie pojęcie wierności,</text:span><text:span text:style-name="CharStyle14"><text:s text:c="1"/>„Warszawa” (Dwutygodnik Literacko-Społeczny) 1946, nr 1 oraz D. G a w i n, </text:span><text:span text:style-name="CharStyle15">Wstęp,</text:span><text:span text:style-name="CharStyle14"><text:s text:c="1"/>[w:] </text:span><text:span text:style-name="CharStyle15">Sporo Powstanie. Powstanie Warszawskie w powojennej publicystyce polskiej 1945- -1981,</text:span><text:span text:style-name="CharStyle14"><text:s text:c="1"/>wstęp, wybór i oprać, tekstów idem, Warszawa 2004.</text:span></text:p></draw:text-box></draw:frame></text:p>
      </text:section>
      <text:section text:style-name="Sect11" text:name="Section11">
        <text:p text:style-name="P218"><draw:line text:anchor-type="paragraph" draw:style-name="gr2" svg:x1="0.861cm" svg:y1="0.517cm" svg:x2="13.917cm" svg:y2="0.517cm"><text:p/></draw:line></text:p>
        <text:p text:style-name="P26"><draw:frame draw:style-name="fr58" svg:x="0.827cm" svg:y="0.034cm" text:anchor-type="paragraph"><draw:text-box fo:min-width="0.584cm" fo:min-height="0.432cm"><text:p text:style-name="P141"><text:span text:style-name="CharStyle21">356</text:span></text:p></draw:text-box></draw:frame><draw:frame draw:style-name="fr59" svg:x="6.094cm" svg:y="0.042cm" text:anchor-type="paragraph"><draw:text-box fo:min-width="2.625cm" fo:min-height="0.466cm"><text:p text:style-name="P142"><text:span text:style-name="CharStyle21">Mikołaj Rysiewicz</text:span></text:p></draw:text-box></draw:frame><draw:frame draw:style-name="fr60" svg:x="0.794cm" svg:y="0.820cm" svg:width="13.233cm" svg:height="14.284cm" text:anchor-type="paragraph"><draw:text-box><text:p text:style-name="P143"><text:span text:style-name="CharStyle10">wydają się być jak bohater </text:span><text:span text:style-name="T19">Tajfunu,</text:span><text:span text:style-name="CharStyle10"><text:s text:c="1"/>kapitan Whirr, który „nie chciał zejść z kursu nawałnicy, ponieważ wierzył, że «tak trzeba», że należy trzymać się raz obranego kursu, ponieważ chciał być wiemy sobie, swojemu najbardziej wewnętrznemu prze­konaniu o tym, na czym polega prawość”</text:span><text:span text:style-name="T9">25</text:span><text:span text:style-name="CharStyle10">.</text:span></text:p><text:p text:style-name="P144"><text:span text:style-name="CharStyle10">Figura Conradowskich bohaterów przekonuje swoją autentycznością w per­spektywie indywidualistycznej, a zatem w perspektywie dylematów, które gorejąc w sumieniu poszczególnych powstańców wydobywały z niego wszystko to, co czyni z nich najwyższy rodzaj ludzi. Nie wolno jednak zapominać, iż perspektywa poli­tyczna jest perspektywą zbiorową. Warto więc pilnować, by Conradowskie mity nie zakłóciły jej przejrzystości. W tym sensie powstańcy mogli być kapitanami wyłącz­nie własnej duszy. Warszawa walczyła, ponieważ dostała taki rozkaz - jeżeli zatem poszukiwać tu kapitana statku, byli nim generałowie, którzy podjęli decyzję o alar­mie. Musieli jednak wiedzieć, że nie są na tym statku sami.</text:span></text:p><text:p text:style-name="P145"><text:span text:style-name="CharStyle12">Umiarkowany realizm. </text:span><text:span text:style-name="CharStyle10">Stanowisko to charakteryzuje się uznaniem kanonów realistycznego myślenia o polityce (uznanie dla kryterium skuteczności w polityce oraz widzenie jej jako domena siły), wzbogaconych wszelako o rolę kontekstu mo­ralnego. W sposób znakomity wyraził je niedawno historyk Paweł Skibiński:</text:span></text:p><text:p text:style-name="P146"><text:span text:style-name="CharStyle3">Można by było zdefiniować realizm polityczny jako rodzaj trzeźwej i racjonal­nej kalkulacji politycznej, która jednak nie musi być obojętna na czynniki moralne lub wręcz negować ich istnienie. Sugestia bowiem, że postawa moralna w polity­ce jest „nierealistyczna”, by nie powiedzieć nieodpowiedzialna, jest zbytnim i nie­uprawnionym intelektualnie uproszczeniem. Takie rozumowanie opiera się bowiem na niedającym się racjonalnie dowieść założeniu, że nie istnieje obiektywny porzą­dek moralny, a także, że nie istnieje w związku z tym jakakolwiek nadprzyrodzona warstwa rzeczywistości, albo przynajmniej jest ona całkowicie niepoznawalna</text:span><text:span text:style-name="T16">26</text:span><text:span text:style-name="CharStyle3">.</text:span></text:p><text:p text:style-name="P147"><text:span text:style-name="CharStyle10">Analiza decyzji o powstaniu i kontynuowaniu walki w kategoriach </text:span><text:span text:style-name="T21">Realpolitik </text:span><text:span text:style-name="CharStyle10">nie pozwala autorowi znaleźć uznania dla postępowania dowódców. W tym sen­sie Skibiński jednoznacznie stawia się po stronie „krytyków powstania”. Pozycja ta nie przeszkadza mu w widzeniu dalekobieżnych skutków warszawskiego zrywu, które swoje źródło mają w postawie społeczności Warszawy. Ten bezprecedensowy</text:span></text:p></draw:text-box></draw:frame><draw:frame draw:style-name="fr61" svg:x="0.845cm" svg:y="15.646cm" svg:width="13.174cm" svg:height="0.381cm" text:anchor-type="paragraph"><draw:text-box><text:p text:style-name="P148"><text:span text:style-name="T20">25</text:span><text:span text:style-name="CharStyle15"><text:tab/>Ibidem,</text:span><text:span text:style-name="CharStyle14"><text:s text:c="1"/>s. 33.</text:span></text:p></draw:text-box></draw:frame><draw:frame draw:style-name="fr62" svg:x="0.845cm" svg:y="16.120cm" svg:width="13.174cm" svg:height="4.724cm" text:anchor-type="paragraph"><draw:text-box><text:p text:style-name="P149"><text:span text:style-name="T10">26</text:span><text:span text:style-name="CharStyle14"><text:tab/>P. Skibiński, </text:span><text:span text:style-name="CharStyle15">Realizm polityczny a powstanie warszawskie. Analiza trzech aspektów: decyzji o wybuchu powstania, o jego kontynuacji i postawy społeczeństwa wobec niego,</text:span><text:span text:style-name="CharStyle14"><text:s text:c="1"/>[w:] </text:span><text:span text:style-name="CharStyle15">Pa­triotyzm i zdrada. Granice realizmu i idealizmu w polityce i myśli polskiej,</text:span><text:span text:style-name="CharStyle14"><text:s text:c="1"/>red. J. Kloczkow- ski i M. Szułdrzyński, Kraków 2008, s. 136. Autor tak podsumowuje swoje stanowisko w sporze o powstanie: „Jakie więc wskazania mogą płynąć z analizy powstania warszawskiego w kategoriach realizmu politycznego? W moim przekonaniu powstanie może być szkołą patrio­tyzmu politycznego i poświęcenia dla Ojczyzny dla każdego następnego pokolenia Polaków, tak­że nam współczesnych. Natomiast studium decyzji o podjęciu działań zbrojnych powinno być obowiązkowym ćwiczeniem w polskich akademiach wojskowych i politycznych, jako przykład, z jednej strony, w jak trudnych warunkach przychodzi nieraz wojskowym i politykom podejmo­wać decyzje oraz, z drugiej strony, jak zachowywać się w takich wypadkach nie należy”. </text:span><text:span text:style-name="CharStyle15">Ibidem, s.</text:span><text:span text:style-name="CharStyle14"><text:s text:c="1"/>152-153.</text:span></text:p></draw:text-box></draw:frame></text:p>
      </text:section>
      <text:section text:style-name="Sect12" text:name="Section12">
        <text:p text:style-name="P219"><draw:line text:anchor-type="paragraph" draw:style-name="gr2" svg:x1="0.857cm" svg:y1="0.517cm" svg:x2="13.896cm" svg:y2="0.517cm"><text:p/></draw:line><draw:line text:anchor-type="paragraph" draw:style-name="gr2" svg:x1="0.908cm" svg:y1="19.075cm" svg:x2="5.920cm" svg:y2="19.075cm"><text:p/></draw:line></text:p>
        <text:p text:style-name="P28"><draw:frame draw:style-name="fr63" svg:x="3.618cm" svg:y="0.042cm" text:anchor-type="paragraph"><draw:text-box fo:min-width="7.451cm" fo:min-height="0.466cm"><text:p text:style-name="P150"><text:span text:style-name="CharStyle20">Jak sobie radzić z mitem powstania warszawskiego?...</text:span></text:p></draw:text-box></draw:frame><draw:frame draw:style-name="fr64" svg:x="13.346cm" svg:y="0.042cm" text:anchor-type="paragraph"><draw:text-box fo:min-width="0.584cm" fo:min-height="0.432cm"><text:p text:style-name="P151"><text:span text:style-name="CharStyle21">357</text:span></text:p></draw:text-box></draw:frame><draw:frame draw:style-name="fr65" svg:x="0.806cm" svg:y="0.820cm" svg:width="13.208cm" svg:height="17.925cm" text:anchor-type="paragraph"><draw:text-box><text:p text:style-name="P152"><text:span text:style-name="CharStyle10">akt ofiarności i patriotyzmu stworzył wedle autora wielki kapitał w postaci mitu. W pewnym sensie został on następnie politycznie zdyskontowany pod postacią ro­dzącej się „Solidarności”.</text:span></text:p><text:p text:style-name="P153"><text:span text:style-name="CharStyle10">Perspektywa Skibińskiego wydaje się umiejętnie rozdzielać dwa porządki - wą­ski porządek polityczny (decyzja o podjęciu walki z Niemcami w Warszawie) oraz ten szerszy, wzbogacony o aspekty moralne, płynące z mitu powstania, który musi zostać zweryfikowany przez czas. Mit bowiem - by efektywnie funkcjonować w sfe­rze politycznej - zawsze go potrzebuje. Co szczególnie warte podkreślenia, uznanie prawdopodobności pozytywnych skutków owego mitu dla niepodległej państwo­wości polskiej nie zmienia krytycznego zdania autora odnośnie do samej decyzji i wybuchu powstania. Można powiedzieć więc, że to przypadek dość szczególny wśród zabierających głos w sporze - krytycy decyzji o powstaniu przeważnie nie lubią zastanawiać się nad jego możliwymi pozytywnymi skutkami dla świadomości narodowej, argumentując, że to raczej szkoła fałszywego patriotyzmu. Zwolenni­cy, zajmujący radykalnie romantyczne stanowisko, spychają konkretne i namacalne skutki powstania na dalszy plan, eksponując tezę o jego fundamentalnym znaczeniu dla pedagogiki narodowej, które stało się widoczne i zrozumiałe dopiero po czter­dziestu, pięćdziesięciu latach. Jak się jednak wydaje, perspektywę podobną Skibiń­skiemu potrafił już w 1946 roku przedstawić Antoni Gołubiew:</text:span></text:p><text:p text:style-name="P154"><text:span text:style-name="CharStyle3">Uważam powstanie za błąd o tragicznych skutkach. Nie zaprzeczam, by po­wstanie nie miało dodatnich skutków moralnych. Ale powstania nie można trakto­wać jako demonstracji [...]. Powstanie należy traktować jako czyn bojowy. [...] Bez względu na to, jak oceniać ówczesną sytuację strategiczną i polityczną, powstanie udać się nie mogło - więc nie wolno go było rozpoczynać</text:span><text:span text:style-name="T16">27</text:span><text:span text:style-name="CharStyle3">.</text:span></text:p><text:p text:style-name="P155"><text:span text:style-name="CharStyle10">Autor znaczenie moralne powstania widzi w jedności narodu, który - jego zda­niem - wcale nie popierał rozpoczęcia powstańczej walki z Niemcami. Miejsca na sprzeciw jednak nie było i społeczeństwo warszawskie solidarnie i do samego końca stanęło po stronie Armii Krajowej i jej dowódców. „Powstanie warszawskie - nie­zależnie od tego, jak będziemy je oceniali z punktu widzenia jego celowości - jest wspaniałym objawem jednolitości narodu w walce o wolność”</text:span><text:span text:style-name="T9">28</text:span><text:span text:style-name="CharStyle10">.</text:span></text:p><text:p text:style-name="P156"><text:span text:style-name="CharStyle12">Radykalny realizm. </text:span><text:span text:style-name="CharStyle10">Stanowisko to - w odróżnieniu od jego umiarkowanej wer­sji - charakteryzuje pryncypialne odrzucenie stosowania jakichkolwiek kategorii moralnych w polityce. Zapytany o „moralne zwycięstwo” w kontekście powstania warszawskiego, nieżyjący już historyk Paweł Piotr Wieczorkiewicz udzielił w tym względzie bardzo reprezentatywnej odpowiedzi: „Pojęcie moralnego zwycięstwa jest bardzo dziwne, bo wojna jest przedłużeniem polityki, a w polityce nie ma kategorii moralnych. Ważne jest tylko to, czy posunięcie było skuteczne. Powstanie okazało się kompletną klęską. Klęską tego, co pozostało jeszcze z niepodległej Polski”</text:span><text:span text:style-name="T9">29</text:span><text:span text:style-name="CharStyle10">.</text:span></text:p></draw:text-box></draw:frame><draw:frame draw:style-name="fr66" svg:x="0.806cm" svg:y="19.295cm" svg:width="13.208cm" svg:height="0.321cm" text:anchor-type="paragraph"><draw:text-box><text:p text:style-name="P157"><text:span text:style-name="T10">27</text:span><text:span text:style-name="CharStyle14"><text:tab/>A. Gołubiew, </text:span><text:span text:style-name="CharStyle15">Myśli o powstaniu...</text:span></text:p></draw:text-box></draw:frame><draw:frame draw:style-name="fr67" svg:x="0.806cm" svg:y="19.685cm" svg:width="13.208cm" svg:height="0.254cm" text:anchor-type="paragraph"><draw:text-box><text:p text:style-name="P158"><text:span text:style-name="T20">21</text:span><text:span text:style-name="CharStyle15"><text:s text:c="1"/>Ibidem.</text:span></text:p></draw:text-box></draw:frame><draw:frame draw:style-name="fr68" svg:x="0.806cm" svg:y="20.032cm" svg:width="13.208cm" svg:height="0.822cm" text:anchor-type="paragraph"><draw:text-box><text:p text:style-name="P159"><text:span text:style-name="T20">29</text:span><text:span text:style-name="CharStyle15"><text:tab/>Obłąkana koncepcja powstania</text:span><text:span text:style-name="CharStyle14"><text:s text:c="1"/>(wywiad z P. Wieczorkiewiczem), „Życie Warszawy”, 25.07.2005.</text:span></text:p></draw:text-box></draw:frame></text:p>
      </text:section>
      <text:section text:style-name="Sect13" text:name="Section13">
        <text:p text:style-name="P220"><draw:line text:anchor-type="paragraph" draw:style-name="gr2" svg:x1="0.870cm" svg:y1="0.517cm" svg:x2="13.899cm" svg:y2="0.517cm"><text:p/></draw:line><draw:line text:anchor-type="paragraph" draw:style-name="gr2" svg:x1="0.903cm" svg:y1="17.076cm" svg:x2="5.941cm" svg:y2="17.076cm"><text:p/></draw:line></text:p>
        <text:p text:style-name="P30"><draw:frame draw:style-name="fr69" svg:x="0.827cm" svg:y="0.042cm" text:anchor-type="paragraph"><draw:text-box fo:min-width="0.584cm" fo:min-height="0.432cm"><text:p text:style-name="P160"><text:span text:style-name="CharStyle21">358</text:span></text:p></draw:text-box></draw:frame><draw:frame draw:style-name="fr70" svg:x="6.094cm" svg:y="0.042cm" text:anchor-type="paragraph"><draw:text-box fo:min-width="2.616cm" fo:min-height="0.457cm"><text:p text:style-name="P161"><text:span text:style-name="CharStyle21">Mikołaj Rysiewicz</text:span></text:p></draw:text-box></draw:frame><draw:frame draw:style-name="fr71" svg:x="0.803cm" svg:y="0.829cm" svg:width="13.217cm" svg:height="15.935cm" text:anchor-type="paragraph"><draw:text-box><text:p text:style-name="P162"><text:span text:style-name="CharStyle10">Radykalni krytycy powstania wskazują na olbrzymie ofiary w cywilach, cał­kowicie zrujnowane miasto i utratę olbrzymich zasobów kultury materialnej, która w formie dzieł sztuki, archiwów oraz bibliotek skupiona została w Warszawie, w celu lepszego chronienia jej przed nadchodzącą armię sowiecką. Wskazują przy tym na bardzo niejasny i burzliwy kontekst podjęcia samej decyzji o powstaniu oraz fakt, iż naruszała ona procedury wyznaczone przez rząd londyński</text:span><text:span text:style-name="T9">30</text:span><text:span text:style-name="CharStyle10">. Podkreślają, że pozytywnych skutków politycznych powstanie osiągnąć nie mogło - w intere­sie Józefa Stalina leżała anihilacja stołecznego podziemia niepodległościowego, by następnie na zdobytym terenie sprawniej zainstalować władze mu posłuszne. W tym sensie, powiadają reprezentanci tego stanowiska, „powstanie było wymierzo­ne militarnie przeciwko Niemcom, politycznie przeciw Sowietom, demonstracyjnie przeciw Anglosasom, a faktycznie przeciw Polsce”</text:span><text:span text:style-name="T9">31</text:span><text:span text:style-name="CharStyle10">. Co również bardzo istotne, szczególnie sprzeciwiają się racjonalizacji powstania </text:span><text:span text:style-name="CharStyle11">post factum,</text:span><text:span text:style-name="T7"><text:s text:c="1"/></text:span><text:span text:style-name="CharStyle10">w kontekście dłu­gotrwałego procesu wyzwalania Polski z komunizmu, który szczęśliwie zakończył się - przynajmniej w sensie nominalnym - w 1989 roku. Z podobnych usiłowań bez­pardonowo ironizuje filozof społeczny Bronisław Łagowski, dosyć trafnie diagno­zując jednak określoną dyspozycję psychologiczną stojącą za owymi usiłowaniami:</text:span></text:p><text:p text:style-name="P163"><text:span text:style-name="CharStyle3">Armia Krajowa zwyciężyła, ale z opóźnieniem; zważywszy na ostateczny rezultat</text:span></text:p><text:p text:style-name="P164"><text:span text:style-name="CharStyle3">- opłaciło się. Powstanie zrobiono w tym celu „abyśmy mogli żyć w wolnej Polsce” i właśnie żyjemy. Wykrycie związków przyczynowych między zburzeniem Warsza­wy w 1944 roku a upadkiem systemu radzieckiego w 1989 stanowi wkład polskiej historiografii do skarbnicy wiedzy ludzkiej. Bez Polaków Norman </text:span><text:span text:style-name="T22">Davies </text:span><text:span text:style-name="CharStyle3">by na to nie wpadł. Rozejrzyjmy się wobec siebie, przyjrzyjmy się szczęściu własnemu i swoich rodaków, a będziemy musieli przyznać, że dla tak wspaniałego rezulta­tu warto było poświęcić życie 200 tysięcy mieszkańców Warszawy. (Założyłem na chwilę, że polska teoria związków przyczynowych jest prawdziwa i że powstańcy walczyli nie po to, by zwyciężyć w 1944 r., lecz 45 lat później)</text:span><text:span text:style-name="T16">32</text:span><text:span text:style-name="CharStyle3">.</text:span></text:p><text:p text:style-name="P165"><text:span text:style-name="CharStyle10">Niektórzy autorzy, stojący na stanowisku radykalnego realizmu w sporze o po­wstanie warszawskie dla potwierdzenia stawianych przez siebie tez odwołują się do historii alternatywnej. Wieczorkiewicz kreśli wizję losów Warszawy i Polski, gdyby powstanie nie wybuchło</text:span><text:span text:style-name="T9">33</text:span><text:span text:style-name="CharStyle10">. Jego zdaniem Stalin - wkraczając do stolicy - miałby nieporównywalnie trudniejsze zadanie, jeżeli chodzi o pacyfikację podziemia nie­podległościowego, zdołałby jednak poradzić sobie z Armią Krajową, wysyłając kil­kadziesiąt tysięcy żołnierzy na Sybir bądź stosując bezpośrednie represje polegające</text:span></text:p></draw:text-box></draw:frame><draw:frame draw:style-name="fr72" svg:x="0.861cm" svg:y="17.221cm" svg:width="13.157cm" svg:height="0.796cm" text:anchor-type="paragraph"><draw:text-box><text:p text:style-name="P166"><text:span text:style-name="T10">30</text:span><text:span text:style-name="CharStyle14"><text:tab/>Zob. w szczególności bardzo wnikliwe opracowanie tych kwestii przez Lecha Mażewskie- go: i d e m, </text:span><text:span text:style-name="CharStyle15">Nikt nie był przeciw...,</text:span><text:span text:style-name="CharStyle14"><text:s text:c="1"/>s. 92-115.</text:span></text:p></draw:text-box></draw:frame><draw:frame draw:style-name="fr73" svg:x="0.861cm" svg:y="18.101cm" svg:width="13.157cm" svg:height="1.109cm" text:anchor-type="paragraph"><draw:text-box><text:p text:style-name="P167"><text:span text:style-name="T10">31</text:span><text:span text:style-name="CharStyle14"><text:tab/>P. Jasienica, „Tygodnik Powszechny”, 1949, [w:] </text:span><text:span text:style-name="CharStyle15">Spór o powstanie warszawskie..., </text:span><text:a xlink:href="http://wyborcza.pl/56,75402,10046201"><text:span text:style-name="T23">http://wyborcza.pl/56,</text:span><text:span text:style-name="CharStyle14">75402,10046201</text:span></text:a><text:span text:style-name="CharStyle14"><text:s text:c="1"/>,Pawel_Jasienica_Tygodnik_Powszechny_1949_r_„4.html (data dostępu: 29.08.2011).</text:span></text:p></draw:text-box></draw:frame><draw:frame draw:style-name="fr74" svg:x="0.861cm" svg:y="19.286cm" svg:width="13.157cm" svg:height="0.711cm" text:anchor-type="paragraph"><draw:text-box><text:p text:style-name="P168"><text:span text:style-name="T10">32</text:span><text:span text:style-name="CharStyle14"><text:tab/>B. Łagowski, </text:span><text:span text:style-name="CharStyle15">Partia powstania warszawskiego,</text:span><text:span text:style-name="CharStyle14"><text:s text:c="1"/>[w:] idem, </text:span><text:span text:style-name="CharStyle15">Duch i bezduszność III Rzeczypospolitej,</text:span><text:span text:style-name="CharStyle14"><text:s text:c="1"/>Kraków 2007, s. 431-432.</text:span></text:p></draw:text-box></draw:frame><draw:frame draw:style-name="fr75" svg:x="0.861cm" svg:y="20.075cm" svg:width="13.157cm" svg:height="0.780cm" text:anchor-type="paragraph"><draw:text-box><text:p text:style-name="P169"><text:span text:style-name="T10">33</text:span><text:span text:style-name="CharStyle14"><text:tab/>Podobnie Jacek Trznadel. Zob. idem, </text:span><text:span text:style-name="CharStyle15">Powstanie o ukrytym celu,</text:span><text:span text:style-name="CharStyle14"><text:s text:c="1"/>[w:] idem, </text:span><text:span text:style-name="CharStyle15">Spór o całość,</text:span><text:span text:style-name="CharStyle14"><text:s text:c="1"/>Warszawa 2004.</text:span></text:p></draw:text-box></draw:frame></text:p>
      </text:section>
      <text:section text:style-name="Sect14" text:name="Section14">
        <text:p text:style-name="P221"><draw:line text:anchor-type="paragraph" draw:style-name="gr2" svg:x1="0.894cm" svg:y1="0.524cm" svg:x2="13.917cm" svg:y2="0.524cm"><text:p/></draw:line><draw:line text:anchor-type="paragraph" draw:style-name="gr2" svg:x1="0.930cm" svg:y1="19.447cm" svg:x2="5.941cm" svg:y2="19.447cm"><text:p/></draw:line></text:p>
        <text:p text:style-name="P32"><draw:frame draw:style-name="fr76" svg:x="3.646cm" svg:y="0.042cm" text:anchor-type="paragraph"><draw:text-box fo:min-width="7.442cm" fo:min-height="0.466cm"><text:p text:style-name="P170"><text:span text:style-name="CharStyle20">Jak sobie radzić z mitem powstania warszawskiego?...</text:span></text:p></draw:text-box></draw:frame><draw:frame draw:style-name="fr77" svg:x="13.376cm" svg:y="0.051cm" text:anchor-type="paragraph"><draw:text-box fo:min-width="0.575cm" fo:min-height="0.432cm"><text:p text:style-name="P171"><text:span text:style-name="CharStyle21">359</text:span></text:p></draw:text-box></draw:frame><draw:frame draw:style-name="fr78" svg:x="0.803cm" svg:y="0.829cm" svg:width="13.217cm" svg:height="18.203cm" text:anchor-type="paragraph"><draw:text-box><text:p text:style-name="P172"><text:span text:style-name="CharStyle10">na natychmiastowej, fizycznej eliminacji. Zdaniem tego historyka, byłaby to jednak cena, którą warto było zapłacić - przetrwałaby bowiem duża części tkanki naro­dowej o nastawieniu niepodległościowym, a przy tym olbrzymi kapitał w po taci narodowej kultury materialnej. Sowietyzacja Polski nie mogłaby posuwać się w tak szybkim tempie, w jakim posuwała się w rzeczywistości, a faktyczna „dekomuniza­cja” (rozumiana za Lechem Mażewskim, jako powolne odchodzenie od przesyco­nego ideologią ustroju komunistycznego w wariancie stalinowskim) postępowałaby zdecydowanie szybciej. Polska zachowałaby znaczną część swojej elity, co praw­dopodobnie zagwarantowałoby, iż opozycja polityczna nie musiałaby koncentro­wać się wokół grupy „rewizjonistów”, która - będąc jedyną realną siłą - narzuci­ła później swoją wizję kompromisu z „władzą ludową” reszcie. Konkludując, kraj i naród nie doznałby tak daleko posuniętego spustoszenia kulturowo-politycznego, jakie nastąpiło w okresie Polskiej Rzeczypospolitej Ludowej</text:span><text:span text:style-name="T9">34</text:span><text:span text:style-name="CharStyle10">. Warto przypomnieć, że podobne tezy stawiał już pod koniec lat 50. ubiegłego wieku Juliusz Mieroszew- ski - ich treść polityczna sprowadza się do następującej konstatacji: „bezsensowne warszawskie powstanie rozbroiło Październik”</text:span><text:span text:style-name="T9">35</text:span><text:span text:style-name="CharStyle10">.</text:span></text:p><text:p text:style-name="P173"><text:span text:style-name="CharStyle10">Zastrzegając, iż tego rodzaju rozumowanie opiera się na historii alternatywnej (co z definicji uniemożliwia jego analizę w kategoriach wiarygodności), należy za­pytać, czy rzeczywiście wizja taka miała szansę się spełnić, gdyby Niemcy posta­nowili bronić Warszawy do końca, ogłaszając miasto „twierdzą”? Być może bo­wiem społeczność stolicy zostałaby użyta w charakterze mięsa armatniego, a miasto czekałaby całkowita anihilacja. Taki scenariusz podważałby zasadność koncepcji Wieczorkiewicza, sam jednak nie może pretendować do pewności czy nawet praw- dopodobności.</text:span></text:p><text:p text:style-name="P174"><text:span text:style-name="CharStyle10">Radykalni realiści, zgłaszając swoje argumenty w sporze o powstanie, wiele miejsca poświęcają krytyce romantyzmu politycznego Polaków, wpisanego rzekomo w narodowego ducha. Na tym gruncie formułują mniej bądź bardziej skrajne twier­dzenia. Dobrym przykładem jest tu Bronisław Łagowski, bezkompromisowy krytyk tradycji powstańczej, sceptycznie nastawiony również do zasadności i celowości funkcjonowania podziemia zbrojnego i Armii Krajowej podczas II wojny światowej. Filozof jednoznacznie opowiada się po stronie tradycji pracy organicznej, rehabili­tując przy tej okazji nieco zapomnianą dziś postać Adama Ronikiera, przewodni­czącego Rady Głównej Opiekuńczej, legalnej organizacji charytatywnej, działającej w GG, która zajmowała się pomocą głodującym i represjonowanym. Stwierdzenia, padające spod pióra filozofa, mogą wydawać się dziś dość bulwersujące:</text:span></text:p><text:p text:style-name="P175"><text:span text:style-name="CharStyle3">Armia Krajowa według wszelkiego prawdopodobieństwa zabiła więcej Pola­ków niż Niemców. Osobno tTzeba liczyć tych Polaków, których Niemcy zabili w ak­cjach odwetowych, kierując się barbarzyńską zasadą odpowiedzialności zbiorowej. „Państwo podziemne” było bezsilne wobec niemieckiej machiny wojny i terroru,</text:span></text:p></draw:text-box></draw:frame><draw:frame draw:style-name="fr79" svg:x="0.894cm" svg:y="19.600cm" svg:width="13.115cm" svg:height="0.399cm" text:anchor-type="paragraph"><draw:text-box><text:p text:style-name="P176"><text:span text:style-name="T20">34</text:span><text:span text:style-name="CharStyle15"><text:tab/>Obłąkana koncepcja powstania...</text:span></text:p></draw:text-box></draw:frame><draw:frame draw:style-name="fr80" svg:x="0.894cm" svg:y="20.075cm" svg:width="13.115cm" svg:height="0.762cm" text:anchor-type="paragraph"><draw:text-box><text:p text:style-name="P177"><text:span text:style-name="T10">35</text:span><text:span text:style-name="CharStyle14"><text:tab/>J. Mieroszewski, </text:span><text:span text:style-name="CharStyle15">Kronika angielska. O przeciętności w polityce,</text:span><text:span text:style-name="CharStyle14"><text:s text:c="1"/>„Kultura” 1959, nr 4.</text:span></text:p></draw:text-box></draw:frame></text:p>
      </text:section>
      <text:section text:style-name="Sect15" text:name="Section15">
        <text:p text:style-name="P222"><draw:line text:anchor-type="paragraph" draw:style-name="gr2" svg:x1="0.878cm" svg:y1="0.524cm" svg:x2="13.926cm" svg:y2="0.524cm"><text:p/></draw:line><draw:line text:anchor-type="paragraph" draw:style-name="gr2" svg:x1="0.912cm" svg:y1="18.660cm" svg:x2="5.941cm" svg:y2="18.660cm"><text:p/></draw:line></text:p>
        <text:p text:style-name="P34"><draw:frame draw:style-name="fr81" svg:x="0.845cm" svg:y="0.042cm" text:anchor-type="paragraph"><draw:text-box fo:min-width="0.584cm" fo:min-height="0.432cm"><text:p text:style-name="P178"><text:span text:style-name="CharStyle21">360</text:span></text:p></draw:text-box></draw:frame><draw:frame draw:style-name="fr82" svg:x="6.101cm" svg:y="0.051cm" text:anchor-type="paragraph"><draw:text-box fo:min-width="2.625cm" fo:min-height="0.466cm"><text:p text:style-name="P179"><text:span text:style-name="CharStyle21">Mikołaj Rysiewicz</text:span></text:p></draw:text-box></draw:frame><draw:frame draw:style-name="fr83" svg:x="0.810cm" svg:y="0.847cm" svg:width="13.199cm" svg:height="17.450cm" text:anchor-type="paragraph"><draw:text-box><text:p text:style-name="P180"><text:span text:style-name="CharStyle3">jego aktywność nie dawała żadnych rezultatów, które można by uznać za korzystne dla Polski i Polaków. Zwielokrotniała jedynie ofiary śmiertelne. Zwycięstwo może usprawiedliwić poniesione wielkie ofiary, a nawet popełnione zbrodnie. Ale zwycię­stwa „państwo podziemne” nie odniosło</text:span><text:span text:style-name="T16">30</text:span><text:span text:style-name="CharStyle3">.</text:span></text:p><text:p text:style-name="P181"><text:span text:style-name="CharStyle10">Ewidentnemu lekceważeniu kontekstu moralnego nawet w szerszej, politycznej perspektywie, towarzyszy ukryty, lecz zauważalny postulat „bohemizacji” Polaków, który Łagowski w pełni afirmuje. Należy zauważyć, iż w podobnym, choć nie tak skrajnym tonie, wypowiadał się bezpośrednio po wojnie Stefan Kisielewski, zabie­rając głos w debacie o powstaniu warszawskim:</text:span></text:p><text:p text:style-name="P182"><text:span text:style-name="CharStyle3">Psychologicznych przyczyn nieszczęść Polski dopatruje się właśnie w konflikcie psychologii Polaków z konkretnymi dyspozycjami warunków zewnętrznych Polskę otaczających. Nie da się zaprzeczyć, że najdalszym dla nas psychicznie narodem są Czesi; nie da się również zaprzeczyć, że walory polityczne, zdolności taktyczne, temperament Czechów, to są właśnie cechy, które w naszych warunkach, w naszym położeniu byłyby najbardziej przydatne</text:span><text:span text:style-name="T16">* * 37</text:span><text:span text:style-name="CharStyle3">.</text:span></text:p><text:p text:style-name="P183"><text:span text:style-name="CharStyle10">Kiedy indziej autor piętnuje brak u Polaków tzw. instynktu życia:</text:span></text:p><text:p text:style-name="P184"><text:span text:style-name="CharStyle3">[...] instynkt życia, nakazujący cierpliwość, ostrożność, powściągliwość, subtelność taktyczną w dążeniu do celu zasadniczego posiadają oprócz państw wielkich i takie narody jak Czesi, Szwedzi, Szwajcarzy. My natomiast mamy przedziwny instynkt życia </text:span><text:span text:style-name="CharStyle22">a rebours,</text:span><text:span text:style-name="CharStyle3"><text:s text:c="1"/>który w praktyce staje się - instynktem śmierci</text:span><text:span text:style-name="T16">3</text:span><text:span text:style-name="CharStyle3">".</text:span></text:p><text:p text:style-name="P185"><text:span text:style-name="CharStyle10">Wątek ten z całą pewnością wykracza poza dyskusje o powstaniu warszawskim, będąc raczej głosem w debacie o polskim charakterze narodowym. Niemniej warto się nad nim pochylić, z uwagi na doniosłość niesionego przezeń postulatu. Chodzi wszak o istotną modyfikację naszego charakteru narodowego, zaszczepienie w nim instynktu biologicznego przetrwania, trzeźwej oceny sytuacji (jeżeli założymy, że to jej brak był główną przyczyną powstania warszawskiego, jak również innych nieuda­nych zrywów niepodległościowych) oraz pragmatyzmu. Do pewnego stopnia postu­laty te wydają się ze wszech miar słuszne, jednakże należy mieć pełną świadomość, iż „czeski syndrom” jest jak morfina - w odpowiednich ilościach (i okolicznościach!) przynosi pożądane rezultaty, jednak niezmiernie łatwo jest paść w jej objęcia, a stąd już prosta droga do zguby. Wydaje się, że fenomen ten dobrze uchwycił Józef Łobo- dowski, emigracyjny publicysta przebywający po wojnie w Hiszpanii, uzasadniając swe krytyczne motywacje względem decyzji o wybuchu powstania:</text:span></text:p><text:p text:style-name="P186"><text:span text:style-name="CharStyle3">Nie chciałbym być źle zrozumiany. Nie zamierzam doszlusować do tych, którzy traktują powstanie warszawskie jako okazję do generalnej rozprawy z polskim ro­</text:span></text:p></draw:text-box></draw:frame><draw:frame draw:style-name="fr84" svg:x="0.852cm" svg:y="18.805cm" svg:width="13.148cm" svg:height="0.406cm" text:anchor-type="paragraph"><draw:text-box><text:p text:style-name="P187"><text:span text:style-name="T10">30</text:span><text:span text:style-name="CharStyle14"><text:s text:c="1"/>B. Łagowski, </text:span><text:span text:style-name="CharStyle15">Pamiętniki Ronikiera,</text:span><text:span text:style-name="CharStyle14"><text:s text:c="1"/>[w:] idem, </text:span><text:span text:style-name="CharStyle15">Duch i bezduszność III Rzeczypospo­</text:span></text:p></draw:text-box></draw:frame><draw:frame draw:style-name="fr85" svg:x="0.852cm" svg:y="19.295cm" svg:width="13.148cm" svg:height="0.305cm" text:anchor-type="paragraph"><draw:text-box><text:p text:style-name="P188"><text:span text:style-name="CharStyle15">litej,</text:span><text:span text:style-name="CharStyle14"><text:s text:c="1"/>Kraków 2007, s. 386.</text:span></text:p></draw:text-box></draw:frame><draw:frame draw:style-name="fr86" svg:x="0.852cm" svg:y="19.676cm" svg:width="13.148cm" svg:height="1.177cm" text:anchor-type="paragraph"><draw:text-box><text:p text:style-name="P189"><text:span text:style-name="T10">37</text:span><text:span text:style-name="CharStyle14"><text:s text:c="1"/>S. Kisielewski, </text:span><text:span text:style-name="CharStyle15">O odwiecznym konflikcie polskim (w II rocznicę powstania warszaw­skiego),</text:span><text:span text:style-name="CharStyle14"><text:s text:c="1"/>„Tygodnik Warszawski” 1946, nr 31.</text:span></text:p><text:p text:style-name="P190"><text:span text:style-name="T10">3</text:span><text:span text:style-name="CharStyle14">* Idem, </text:span><text:span text:style-name="CharStyle15">Porachunki narodowe.</text:span></text:p></draw:text-box></draw:frame></text:p>
      </text:section>
      <text:section text:style-name="Sect16" text:name="Section16">
        <text:p text:style-name="P223"><draw:line text:anchor-type="paragraph" draw:style-name="gr2" svg:x1="0.852cm" svg:y1="0.524cm" svg:x2="13.908cm" svg:y2="0.524cm"><text:p/></draw:line></text:p>
        <text:p text:style-name="P36"><draw:frame draw:style-name="fr87" svg:x="3.621cm" svg:y="0.042cm" text:anchor-type="paragraph"><draw:text-box fo:min-width="7.451cm" fo:min-height="0.466cm"><text:p text:style-name="P191"><text:span text:style-name="CharStyle20">Jak sobie radzić z mitem powstania warszawskiego?...</text:span></text:p></draw:text-box></draw:frame><draw:frame draw:style-name="fr88" svg:x="13.367cm" svg:y="0.051cm" text:anchor-type="paragraph"><draw:text-box fo:min-width="0.559cm" fo:min-height="0.432cm"><text:p text:style-name="P192"><text:span text:style-name="CharStyle21">361</text:span></text:p></draw:text-box></draw:frame><draw:frame draw:style-name="fr89" svg:x="0.794cm" svg:y="0.847cm" svg:width="13.233cm" svg:height="18.457cm" text:anchor-type="paragraph"><draw:text-box><text:p text:style-name="P193"><text:span text:style-name="CharStyle3">mantyzmem. Idąc przecież konsekwentnie tą drogą, zawędrujemy nieuchronnie do Złotej Pragi, której nie polecałbym nikomu naśladować. Szeroko rozreklamowany czeski rozum polityczny może budzić zachwyty tylko w dzisiejszych nikczemnych czasach, które - zaiste - są jeszcze bardziej obrzydliwe niż tragiczne. Gdy słyszę argument, że Czesi wyszli z tej wojny z minimalnymi stratami, zawsze przychodzi mi na myśl brutalne powiedzenie rosyjskie, „Złoto idzie na dno, g... pływa”. Gdyby Polacy, a wraz z nimi wszystkie narody europejskie wykazały identyczny „rozum polityczny”, co nasi kuzyni znad Wełtawy, Hitler byłby dziś arbitrem świata</text:span><text:span text:style-name="T16">3</text:span><text:span text:style-name="CharStyle3">’.</text:span></text:p><text:p text:style-name="P194"><text:span text:style-name="CharStyle10">Powyższy cytat, niepozbawiony zbędnej egzaltacji, polegającej na negatywnej, przesadnie estetycznej ocenie rzeczywistości, na którą to w polityce nigdy nie wolno się obrażać, umiejętnie pokazuje groźbę płynącą z „zespołu czeskiego”. Admirato- rzy tezy o „konieczności bohemizacji” muszą - wbrew temu, co twierdzi Kisielew­ski - zwrócić uwagę na całkiem odmienny potencjał ludnościowy, gospodarczy oraz polityczny (a zwłaszcza geopolityczny), jaki w odróżnieniu od Czech charakteryzuje Polskę. Już sam ten fakt powinien przemawiać za ostrożnym spoglądaniem na po­lityczne wybory naszego sąsiada, jako potencjalne wzorce zachowania w danych okolicznościach. Osławiony czeski realizm w polityce to bowiem nic innego, jak konsekwentne realizowanie polityki państwa o statusie drugo-, a wręcz trzeciorzęd­nym w Europie. Pragmatyzm w działaniach politycznych jest więcej niż wskazany i na przestrzeni dziejów Polska niewątpliwie znajdowała się w okolicznościach, które skłaniały do pobierania politycznych nauk nad Wełtawą (szczególnie w XIX wieku, kiedy to jej status międzynarodowy był niewiele większy niż Czech). Jednak postu­lowanie całkowitej bohemizacji naszej narodowej wrażliwości politycznej, rzekomo na podstawie nauczki wyciągniętej z powstańczych klęsk, w tym tragedii powstania warszawskiego (a więc klęsk okresu, kiedy Polska w sensie prawno-politycznym nie istniała), jest równoznaczne z obniżaniem naszych aspiracji narodowych. Na pewno nie jest realistą ten, kto nie potrafi dochować wierności cnocie umiarkowania i roz­poznać granic samego realizmu politycznego. Pseudopozytywistyczny minimalizm jest najbliższą czyhającą nań pułapką.</text:span></text:p><text:p text:style-name="P195"><text:span text:style-name="CharStyle3">* * *</text:span></text:p><text:p text:style-name="P196"><text:span text:style-name="CharStyle10">Powyżej zaprezentowany i poddany krytycznej analizie „modelowy” schemat stanowisk w sporze o powstanie warszawskie ma na celu rozjaśnienie meandrów, jakimi toczy się narodowa dyskusja poświęcona temu wydarzeniu. Naturalnie nie rości on sobie pretensji do „kompletności” w sensie uwzględnienia wszystkich głosów w sporze. Dzięki niemu wyraźnie widać jednak, do jakich tradycji odwo­łują się biorący w debacie udział oraz jakie motywacje towarzyszą im w krytyce bądź afirmacji powstańczego zrywu. Element krytycznego rozważenia głosów „za” i „przeciw” wydaje się wskazany, o ile przeprowadzony z rozwagą i bez nadmierne­go faworyzowania którejkolwiek ze stron, zakładając, że postulat pełnego obiekty-</text:span></text:p></draw:text-box></draw:frame><draw:frame draw:style-name="fr90" svg:x="0.794cm" svg:y="19.990cm" svg:width="13.233cm" svg:height="0.847cm" text:anchor-type="paragraph"><draw:text-box><text:p text:style-name="P197"><text:span text:style-name="CharStyle3">” J. Łobodowski, </text:span><text:span text:style-name="CharStyle22">Jeszcze o powstaniu warszawskim,</text:span><text:span text:style-name="CharStyle3"><text:s text:c="1"/>„Wiadomości” (Londyn) 1947, nr 27.</text:span></text:p></draw:text-box></draw:frame></text:p>
      </text:section>
      <text:section text:style-name="Sect17" text:name="Section17">
        <text:p text:style-name="P224"><draw:line text:anchor-type="paragraph" draw:style-name="gr2" svg:x1="0.857cm" svg:y1="0.508cm" svg:x2="13.912cm" svg:y2="0.508cm"><text:p/></draw:line></text:p>
        <text:p text:style-name="P38"><draw:frame draw:style-name="fr91" svg:x="0.824cm" svg:y="0.034cm" text:anchor-type="paragraph"><draw:text-box fo:min-width="0.584cm" fo:min-height="0.432cm"><text:p text:style-name="P198"><text:span text:style-name="CharStyle21">362</text:span></text:p></draw:text-box></draw:frame><draw:frame draw:style-name="fr92" svg:x="6.080cm" svg:y="0.042cm" text:anchor-type="paragraph"><draw:text-box fo:min-width="2.633cm" fo:min-height="0.457cm"><text:p text:style-name="P199"><text:span text:style-name="CharStyle21">Mikołaj Rysiewicz</text:span></text:p></draw:text-box></draw:frame><draw:frame draw:style-name="fr93" svg:x="0.781cm" svg:y="0.820cm" svg:width="13.259cm" svg:height="20.041cm" text:anchor-type="paragraph"><draw:text-box><text:p text:style-name="P200"><text:span text:style-name="CharStyle10">wizmu jest mrzonką, zaś analiza zupełnie pozbawiona intuicji płynących z prywat­nych przekonań autora jest po prostu niemożliwa.</text:span></text:p><text:p text:style-name="P201"><text:span text:style-name="CharStyle10">Należy raz jeszcze podkreślić, iż spór o powstanie to w istocie spór o polski cha­rakter narodowy i każde ze stanowisk formułuje w tym zakresie odmienne postulaty. Radykalny idealizm „duszy polskiej” stoi naprzeciw realistycznego pragmatyzmu politycznego, który w swej skrajnej formie przybiera postać postulatu „bohemiza- cji” Polaków. Bardziej umiarkowane stanowiska, wrażliwe na charakter argumentacji przeciwników, skupiają się na poszukiwaniu pozytywnych, politycznych skutków po­wstania dla polskiej tradycji państwowej, przyznając, w wariancie realistycznym, rolę czynnikom moralnym w szerszym kontekście politycznym lub, w wariancie roman­tycznym, potwierdzając jedynie słuszność decyzji o powstaniu, mimo wielkich strat osobowych i materialnych. Jakie więc powinny płynąć wnioski ze sporu o powstanie dla wielkiej, narodowej debaty skupionej wokół rozumienia polityki przez Polaków?</text:span></text:p><text:p text:style-name="P202"><text:span text:style-name="CharStyle10">Przede wszystkim należy wskazać, iż postulat umiarkowanego realizmu, zakła­dający uwzględnienie czynników moralnych w szerszym kontekście politycznym, może stanowić płaszczyznę, na której spotyka się perspektywa realistyczna z per­spektywą romantyczną. Nie powinno podlegać dyskusji, że powstanie warszawskie winno stanowić wielką szkołę patriotyzmu oraz ofiarności społeczeństwa dla poko­leń potomnych. Niezależnie bowiem od oceny samej decyzji o powstaniu, od narodu, którego państwo chce zachować polityczne aspiracje w stopniu proporcjonalnym do jego roli w historii, należy wymagać w określonych okolicznościach umiejętności zapłacenia najwyższej ceny za uprawianie polityki z pozycji podmiotowej. Szkoła pragmatyzmu, napędzanego „instynktem życia” (niewątpliwie będącego wśród Po­laków w deficycie), jakkolwiek bardzo potrzebna, musi w wyjątkowych momentach ustąpić gotowości poniesienia najwyższej obywatelskiej ofiary, jeżeli ofiara ta jest warunkiem realizowania przez państwo swojej racji stanu.</text:span></text:p><text:p text:style-name="P203"><text:span text:style-name="CharStyle10">Trzeba również pamiętać o znaczeniu dotychczasowego profilu pedagogiki na­rodowej, który ma bezsprzecznie romantyczny charakter. Głosy o potrzebie radykal­nego zerwania z tym modelem, rozbrzmiewające dziś wśród wielu realistów, mogą przynieść skutki odwrotne do zamierzonych. Na poziomie krytyki wpisują się bo­wiem w narrację „paneuropejską”, która orzeka przecież o konieczności pozbycia się tożsamościowego balastu i stawia znak zapytania nad bezdyskusyjnym jeszcze kilkanaście lat temu imperatywem patriotyzmu. Dziś najpopularniejsza jego szkoła to szkoła romantyczna, a zatem walka z nią zawsze niesie ze sobą poważne zagro­żenie. Nic z resztą nie wskazuje na to, by w obozie patriotyczno-tożsamościowym dominacja paradygmatu romantycznego miała ustąpić. Nieustanne utyskiwanie na ten fakt ze strony realistów świadczy raczej o doktrynerstwie oraz o nieumiejętno­ści pogodzenia się z rzeczywistością, co z prawdziwym realizmem politycznym ma niewiele wspólnego. Fundamentalna krytyka tradycji powstańczych może jedynie rozkopać ów rów dzielący obydwie strony, które na poziomie poczucia tożsamości i oddania Ojczyźnie nic przecież nie różni. Niestety, nie każdy z biorących dziś udział w narodowym sporze zdaje sobie sprawę z polityczno-kulturowych konse­kwencji takiego działania. Każdy jednak boleśnie je odczuj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onstantia" svg:font-family="'Constant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1.pt" style:font-size-asian="11.pt" style:font-size-complex="11.pt" style:font-name="Constantia" style:font-name-asian="Constantia" style:font-name-complex="Constantia"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style:style>
    <style:style style:family="text" style:name="CharStyle8" style:display-name="CharStyle8" style:parent-style-name="DefaultFontStyle">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17">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0.282cm" fo:line-height="115.%" fo:margin-left="0.635cm" fo:text-inden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Nagłówek #1">
      <style:paragraph-properties fo:background-color="transparent" fo:margin-bottom="0.141cm" fo:text-align="center" style:page-number="auto"/>
      <style:text-properties fo:font-weight="bold" style:font-weight-asian="bold" style:font-weight-complex="bold"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style:style>
    <style:style style:family="paragraph" style:name="Style7" style:display-name="Nagłówek #2">
      <style:paragraph-properties fo:background-color="transparent" fo:margin-bottom="0.406cm" fo:line-height="98.%" fo:text-align="center" style:page-number="auto"/>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paragraph" style:name="Style9"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Stopka">
      <style:paragraph-properties fo:background-color="transparent" fo:line-height="108.%"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8">
      <style:text-properties fo:color="#000000"/>
    </style:style>
    <style:style style:family="text" style:name="T18" style:display-name="T18" style:parent-style-name="CharStyle23">
      <style:text-properties fo:color="#000000"/>
    </style:style>
    <style:style style:family="paragraph" style:name="P4" style:display-name="P4">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47" style:display-name="P47" style:parent-style-name="Style16">
      <style:paragraph-properties fo:background-color="transparent" fo:margin-top="0.000cm" fo:margin-bottom="0.000cm" fo:line-height="100.%" fo:margin-left="0.000cm" fo:margin-right="0.000cm" fo:text-indent="0.000cm" fo:text-align="left" style:page-number="auto">
        <style:tab-stops>
          <style:tab-stop style:position="7.781cm" style:type="right"/>
        </style:tab-stops>
      </style:paragraph-properties>
      <style:text-properties/>
    </style:style>
    <style:style style:family="paragraph" style:name="P73" style:display-name="P73" style:parent-style-name="Style16">
      <style:paragraph-properties fo:background-color="transparent" fo:margin-top="0.000cm" fo:margin-bottom="0.000cm" fo:line-height="100.%" fo:margin-left="0.000cm" fo:margin-right="0.000cm" fo:text-indent="0.000cm" fo:text-align="left" style:page-number="auto">
        <style:tab-stops>
          <style:tab-stop style:position="10.202cm" style:type="right"/>
        </style:tab-stops>
      </style:paragraph-properties>
      <style:text-properties/>
    </style:style>
    <style:style style:family="paragraph" style:name="P206" style:display-name="P206">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76cm" fo:page-height="21.7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076cm" fo:page-height="21.7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6"/>
      </style:header>
      <style:footer>
        <text:p text:style-name="P206"/>
      </style:footer>
    </style:master-page>
    <style:master-page style:name="PageStyle1" style:page-layout-name="Mpm1">
      <style:header>
        <text:p text:style-name="P206"/>
      </style:header>
      <style:footer>
        <text:p text:style-name="P206"/>
      </style:footer>
    </style:master-page>
    <style:master-page style:name="PageStyle2" style:page-layout-name="Mpm2">
      <style:header>
        <text:p text:style-name="P206"/>
      </style:header>
      <style:footer>
        <text:p text:style-name="P206"/>
      </style:footer>
    </style:master-page>
    <style:master-page style:name="PageStyle3" style:page-layout-name="Mpm3">
      <style:header>
        <text:p text:style-name="P206"/>
      </style:header>
      <style:footer>
        <text:p text:style-name="P206"/>
      </style:footer>
    </style:master-page>
    <style:master-page style:name="PageStyle4" style:page-layout-name="Mpm4">
      <style:header>
        <text:p text:style-name="P206"/>
      </style:header>
      <style:footer>
        <text:p text:style-name="P206"/>
      </style:footer>
    </style:master-page>
    <style:master-page style:name="PageStyle5" style:page-layout-name="Mpm5">
      <style:header>
        <text:p text:style-name="P206"/>
      </style:header>
      <style:footer>
        <text:p text:style-name="P206"/>
      </style:footer>
    </style:master-page>
    <style:master-page style:name="PageStyle6" style:page-layout-name="Mpm6">
      <style:header>
        <text:p text:style-name="P206"/>
      </style:header>
      <style:footer>
        <text:p text:style-name="P206"/>
      </style:footer>
    </style:master-page>
    <style:master-page style:name="PageStyle7" style:page-layout-name="Mpm7">
      <style:header>
        <text:p text:style-name="P206"/>
      </style:header>
      <style:footer>
        <text:p text:style-name="P206"/>
      </style:footer>
    </style:master-page>
    <style:master-page style:name="PageStyle8" style:page-layout-name="Mpm8">
      <style:header>
        <text:p text:style-name="P206"/>
      </style:header>
      <style:footer>
        <text:p text:style-name="P206"/>
      </style:footer>
    </style:master-page>
    <style:master-page style:name="PageStyle9" style:page-layout-name="Mpm9">
      <style:header>
        <text:p text:style-name="P206"/>
      </style:header>
      <style:footer>
        <text:p text:style-name="P206"/>
      </style:footer>
    </style:master-page>
    <style:master-page style:name="PageStyle10" style:page-layout-name="Mpm10">
      <style:header>
        <text:p text:style-name="P206"/>
      </style:header>
      <style:footer>
        <text:p text:style-name="P206"/>
      </style:footer>
    </style:master-page>
    <style:master-page style:name="PageStyle11" style:page-layout-name="Mpm11">
      <style:header>
        <text:p text:style-name="P206"/>
      </style:header>
      <style:footer>
        <text:p text:style-name="P206"/>
      </style:footer>
    </style:master-page>
    <style:master-page style:name="PageStyle12" style:page-layout-name="Mpm12">
      <style:header>
        <text:p text:style-name="P206"/>
      </style:header>
      <style:footer>
        <text:p text:style-name="P206"/>
      </style:footer>
    </style:master-page>
    <style:master-page style:name="PageStyle13" style:page-layout-name="Mpm13">
      <style:header>
        <text:p text:style-name="P206"/>
      </style:header>
      <style:footer>
        <text:p text:style-name="P206"/>
      </style:footer>
    </style:master-page>
    <style:master-page style:name="PageStyle14" style:page-layout-name="Mpm14">
      <style:header>
        <text:p text:style-name="P206"/>
      </style:header>
      <style:footer>
        <text:p text:style-name="P206"/>
      </style:footer>
    </style:master-page>
    <style:master-page style:name="PageStyle15" style:page-layout-name="Mpm15">
      <style:header>
        <text:p text:style-name="P206"/>
      </style:header>
      <style:footer>
        <text:p text:style-name="P206"/>
      </style:footer>
    </style:master-page>
    <style:master-page style:name="PageStyle16" style:page-layout-name="Mpm16">
      <style:header>
        <text:p text:style-name="P206"/>
      </style:header>
      <style:footer>
        <text:p text:style-name="P206"/>
      </style:footer>
    </style:master-page>
    <style:master-page style:name="PageStyle17" style:page-layout-name="Mpm17">
      <style:header>
        <text:p text:style-name="P206"/>
      </style:header>
      <style:footer>
        <text:p text:style-name="P20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