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25cm" style:page-number="auto"/>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313cm" style:type="right"/>
        </style:tab-stops>
      </style:paragraph-properties>
    </style:style>
    <style:style style:name="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468cm" style:type="right"/>
        </style:tab-stops>
      </style:paragraph-properties>
    </style:style>
    <style:style style:name="P6"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456cm" style:type="right"/>
        </style:tab-stops>
      </style:paragraph-properties>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22a3b"/>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4ddbb"/>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65fd1"/>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8374e"/>
    </style:style>
    <style:style style:name="P1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tyle>
    <style:style style:name="P1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1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12a8e"/>
    </style:style>
    <style:style style:name="P1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22a3b"/>
    </style:style>
    <style:style style:name="P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23b46"/>
    </style:style>
    <style:style style:name="P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4ddbb"/>
    </style:style>
    <style:style style:name="P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65fd1"/>
    </style:style>
    <style:style style:name="P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8374e"/>
    </style:style>
    <style:style style:name="P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92a49"/>
    </style:style>
    <style:style style:name="P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dcc5"/>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c9e6"/>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eb5c8"/>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eb849"/>
    </style:style>
    <style:style style:name="P2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2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08374e"/>
    </style:style>
    <style:style style:name="P2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0f4527"/>
    </style:style>
    <style:style style:name="P2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3dce6"/>
    </style:style>
    <style:style style:name="P2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5867c"/>
    </style:style>
    <style:style style:name="P3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73049"/>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2193"/>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dcc5"/>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35e5"/>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8374e"/>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92a49"/>
    </style:style>
    <style:style style:name="T1"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22a3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4ddb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65fd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8374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92a4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adcc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cc9e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e641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eb5c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0"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0eb84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1" style:family="text">
      <style:text-properties fo:color="#000000" style:text-line-through-style="none" style:text-line-through-type="none" style:text-position="0% 100%" style:font-name="Arial" fo:font-size="12pt" fo:letter-spacing="normal" fo:language="pl" fo:country="PL" fo:font-style="italic" style:text-underline-style="none" fo:font-weight="normal" officeooo:rsid="00092a49"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12" style:family="text">
      <style:text-properties fo:color="#000000" style:text-line-through-style="none" style:text-line-through-type="none" style:text-position="0% 100%" style:font-name="Arial" fo:font-size="12pt" fo:letter-spacing="normal" fo:language="pl" fo:country="PL" fo:font-style="italic" style:text-underline-style="none" fo:font-weight="normal" officeooo:rsid="000adcc5"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13" style:family="text">
      <style:text-properties fo:color="#000000" style:text-line-through-style="none" style:text-line-through-type="none" style:text-position="0% 100%" style:font-name="Arial" fo:font-size="12pt" fo:letter-spacing="normal" fo:language="pl" fo:country="PL" fo:font-style="italic" style:text-underline-style="none" fo:font-weight="normal" officeooo:rsid="000cc9e6"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14" style:family="text">
      <style:text-properties fo:color="#000000" style:text-line-through-style="none" style:text-line-through-type="none" style:text-position="0% 100%" style:font-name="Arial" fo:font-size="12pt" fo:letter-spacing="normal" fo:language="pl" fo:country="PL" fo:font-style="italic" style:text-underline-style="none" fo:font-weight="normal" officeooo:rsid="000eb849"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15" style:family="text">
      <style:text-properties fo:color="#000000" style:text-line-through-style="none" style:text-line-through-type="none" style:text-position="0% 100%" style:font-name="Arial" fo:font-size="12pt" fo:letter-spacing="normal" fo:language="en" fo:country="US" fo:font-style="normal" style:text-underline-style="none" fo:font-weight="normal" officeooo:rsid="00065fd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6" style:family="text">
      <style:text-properties fo:color="#000000" style:text-line-through-style="none" style:text-line-through-type="none" style:text-position="0% 100%" style:font-name="Arial" fo:font-size="12pt" fo:letter-spacing="normal" fo:language="en" fo:country="US" fo:font-style="normal" style:text-underline-style="none" fo:font-weight="normal" officeooo:rsid="0008374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7" style:family="text">
      <style:text-properties fo:color="#000000" style:text-line-through-style="none" style:text-line-through-type="none" style:text-position="0% 100%" style:font-name="Arial" fo:font-size="12pt" fo:letter-spacing="normal" fo:language="en" fo:country="US" fo:font-style="italic" style:text-underline-style="none" fo:font-weight="normal" officeooo:rsid="00092a49"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18" style:family="text">
      <style:text-properties fo:color="#000000" style:text-line-through-style="none" style:text-line-through-type="none" style:text-position="0% 100%" style:font-name="Arial" fo:font-size="12pt" fo:letter-spacing="normal" fo:language="de" fo:country="DE" fo:font-style="italic" style:text-underline-style="none" fo:font-weight="normal" officeooo:rsid="00092a49"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19" style:family="text">
      <style:text-properties fo:color="#000000" style:text-line-through-style="none" style:text-line-through-type="none" style:text-position="0% 100%" style:font-name="Arial" fo:font-size="12pt" fo:letter-spacing="normal" fo:language="de" fo:country="DE" fo:font-style="italic" style:text-underline-style="none" fo:font-weight="normal" officeooo:rsid="000e6417"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20" style:family="text">
      <style:text-properties fo:color="#000000" style:text-line-through-style="none" style:text-line-through-type="none" style:text-position="0% 100%" style:font-name="Arial" fo:font-size="12pt" fo:letter-spacing="normal" fo:language="la" fo:country="VA" fo:font-style="italic" style:text-underline-style="none" fo:font-weight="normal" officeooo:rsid="000cc9e6"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21" style:family="text">
      <style:text-properties style:font-name="Arial" fo:font-size="12pt" style:font-size-asian="12pt" style:font-size-complex="12pt"/>
    </style:style>
    <style:style style:name="T22" style:family="text">
      <style:text-properties style:font-name="Arial" fo:font-size="12pt" officeooo:rsid="00012a8e" style:font-size-asian="12pt" style:font-size-complex="12pt"/>
    </style:style>
    <style:style style:name="T23" style:family="text">
      <style:text-properties style:font-name="Arial" fo:font-size="12pt" officeooo:rsid="00022a3b" style:font-size-asian="12pt" style:font-size-complex="12pt"/>
    </style:style>
    <style:style style:name="T24" style:family="text">
      <style:text-properties style:font-name="Arial" fo:font-size="12pt" officeooo:rsid="00023b46" style:font-size-asian="12pt" style:font-size-complex="12pt"/>
    </style:style>
    <style:style style:name="T25" style:family="text">
      <style:text-properties style:font-name="Arial" fo:font-size="12pt" officeooo:rsid="0004ddbb" style:font-size-asian="12pt" style:font-size-complex="12pt"/>
    </style:style>
    <style:style style:name="T26" style:family="text">
      <style:text-properties style:font-name="Arial" fo:font-size="12pt" officeooo:rsid="00065fd1" style:font-size-asian="12pt" style:font-size-complex="12pt"/>
    </style:style>
    <style:style style:name="T27" style:family="text">
      <style:text-properties style:font-name="Arial" fo:font-size="12pt" officeooo:rsid="0008374e" style:font-size-asian="12pt" style:font-size-complex="12pt"/>
    </style:style>
    <style:style style:name="T28" style:family="text">
      <style:text-properties style:font-name="Arial" fo:font-size="12pt" officeooo:rsid="00092a49" style:font-size-asian="12pt" style:font-size-complex="12pt"/>
    </style:style>
    <style:style style:name="T29" style:family="text">
      <style:text-properties style:font-name="Arial" fo:font-size="12pt" officeooo:rsid="000adcc5" style:font-size-asian="12pt" style:font-size-complex="12pt"/>
    </style:style>
    <style:style style:name="T30" style:family="text">
      <style:text-properties style:font-name="Arial" fo:font-size="12pt" officeooo:rsid="000cc9e6" style:font-size-asian="12pt" style:font-size-complex="12pt"/>
    </style:style>
    <style:style style:name="T31" style:family="text">
      <style:text-properties style:font-name="Arial" fo:font-size="12pt" officeooo:rsid="000e6417" style:font-size-asian="12pt" style:font-size-complex="12pt"/>
    </style:style>
    <style:style style:name="T32" style:family="text">
      <style:text-properties style:font-name="Arial" fo:font-size="12pt" officeooo:rsid="000eb5c8" style:font-size-asian="12pt" style:font-size-complex="12pt"/>
    </style:style>
    <style:style style:name="T33" style:family="text">
      <style:text-properties style:font-name="Arial" fo:font-size="12pt" officeooo:rsid="000eb849" style:font-size-asian="12pt" style:font-size-complex="12pt"/>
    </style:style>
    <style:style style:name="T34" style:family="text">
      <style:text-properties style:font-name="Arial" fo:font-size="12pt" officeooo:rsid="00122193" style:font-size-asian="12pt" style:font-size-complex="12pt"/>
    </style:style>
    <style:style style:name="T35" style:family="text">
      <style:text-properties style:font-name="Arial" fo:font-size="12pt" officeooo:rsid="0015867c" style:font-size-asian="12pt" style:font-size-complex="12pt"/>
    </style:style>
    <style:style style:name="T36" style:family="text">
      <style:text-properties style:font-name="Arial" fo:font-size="12pt" officeooo:rsid="001735e5" style:font-size-asian="12pt" style:font-size-complex="12pt"/>
    </style:style>
    <style:style style:name="T37" style:family="text">
      <style:text-properties style:font-name="Arial" fo:font-size="12pt" fo:font-weight="bold" style:font-size-asian="12pt" style:font-weight-asian="bold" style:font-size-complex="12pt" style:font-weight-complex="bold"/>
    </style:style>
    <style:style style:name="T38" style:family="text">
      <style:text-properties style:font-name="Arial" fo:font-size="12pt" fo:font-weight="bold" officeooo:rsid="00012a8e" style:font-size-asian="12pt" style:font-weight-asian="bold" style:font-size-complex="12pt" style:font-weight-complex="bold"/>
    </style:style>
    <style:style style:name="T39" style:family="text">
      <style:text-properties style:font-name="Arial" fo:font-size="12pt" fo:font-weight="bold" officeooo:rsid="00022a3b" style:font-size-asian="12pt" style:font-weight-asian="bold" style:font-size-complex="12pt" style:font-weight-complex="bold"/>
    </style:style>
    <style:style style:name="T40" style:family="text">
      <style:text-properties style:font-name="Arial" fo:font-size="12pt" fo:language="la" fo:country="VA" style:font-size-asian="12pt" style:font-size-complex="12pt"/>
    </style:style>
    <style:style style:name="T41" style:family="text">
      <style:text-properties style:font-name="Arial" fo:font-size="12pt" fo:language="la" fo:country="VA" style:font-size-asian="12pt" style:language-asian="pl" style:country-asian="PL" style:font-size-complex="12pt" style:language-complex="pl" style:country-complex="PL"/>
    </style:style>
    <style:style style:name="T42" style:family="text">
      <style:text-properties style:font-name="Arial" fo:font-size="12pt" fo:language="la" fo:country="VA" officeooo:rsid="0008374e" style:font-size-asian="12pt" style:language-asian="pl" style:country-asian="PL" style:font-size-complex="12pt" style:language-complex="pl" style:country-complex="PL"/>
    </style:style>
    <style:style style:name="T43" style:family="text">
      <style:text-properties style:font-name="Arial" fo:font-size="12pt" fo:language="la" fo:country="VA" officeooo:rsid="000adcc5" style:font-size-asian="12pt" style:language-asian="pl" style:country-asian="PL" style:font-size-complex="12pt" style:language-complex="pl" style:country-complex="PL"/>
    </style:style>
    <style:style style:name="T44" style:family="text">
      <style:text-properties style:font-name="Arial" fo:font-size="12pt" fo:language="la" fo:country="VA" officeooo:rsid="001735e5" style:font-size-asian="12pt" style:language-asian="pl" style:country-asian="PL" style:font-size-complex="12pt" style:language-complex="pl" style:country-complex="PL"/>
    </style:style>
    <style:style style:name="T45" style:family="text">
      <style:text-properties style:font-name="Arial" fo:font-size="12pt" fo:language="la" fo:country="VA" fo:font-style="italic" officeooo:rsid="0008374e" style:font-size-asian="12pt" style:language-asian="pl" style:country-asian="PL" style:font-style-asian="italic" style:font-size-complex="12pt" style:language-complex="pl" style:country-complex="PL" style:font-style-complex="italic"/>
    </style:style>
    <style:style style:name="T46" style:family="text">
      <style:text-properties style:font-name="Arial" fo:font-size="12pt" fo:language="la" fo:country="VA" fo:font-style="italic" style:font-size-asian="12pt" style:font-style-asian="italic" style:font-size-complex="12pt" style:font-style-complex="italic"/>
    </style:style>
    <style:style style:name="T47" style:family="text">
      <style:text-properties style:font-name="Arial" fo:font-size="12pt" fo:font-style="normal" style:font-size-asian="12pt" style:font-style-asian="normal" style:font-size-complex="12pt" style:font-style-complex="normal"/>
    </style:style>
    <style:style style:name="T48" style:family="text">
      <style:text-properties style:font-name="Arial" fo:font-size="12pt" fo:language="en" fo:country="US" style:font-size-asian="12pt" style:language-asian="pl" style:country-asian="PL" style:font-size-complex="12pt" style:language-complex="pl" style:country-complex="PL"/>
    </style:style>
    <style:style style:name="T49" style:family="text">
      <style:text-properties style:font-name="Arial" fo:font-size="12pt" fo:language="en" fo:country="US" fo:font-style="italic" officeooo:rsid="0008374e" style:font-size-asian="12pt" style:language-asian="pl" style:country-asian="PL" style:font-style-asian="italic" style:font-size-complex="12pt" style:language-complex="pl" style:country-complex="PL" style:font-style-complex="italic"/>
    </style:style>
    <style:style style:name="T50" style:family="text">
      <style:text-properties style:font-name="Arial" fo:font-size="12pt" fo:language="en" fo:country="US" fo:font-weight="bold" style:font-size-asian="12pt" style:language-asian="pl" style:country-asian="PL" style:font-weight-asian="bold" style:font-size-complex="12pt" style:language-complex="pl" style:country-complex="PL" style:font-weight-complex="bold"/>
    </style:style>
    <style:style style:name="T51" style:family="text">
      <style:text-properties style:font-name="Arial" fo:font-size="12pt" fo:font-style="italic" officeooo:rsid="0008374e" style:font-size-asian="12pt" style:font-style-asian="italic" style:font-size-complex="12pt" style:font-style-complex="italic"/>
    </style:style>
    <style:style style:name="T52" style:family="text">
      <style:text-properties style:font-name="Arial" fo:font-size="12pt" fo:font-style="italic" officeooo:rsid="00092a49" style:font-size-asian="12pt" style:font-style-asian="italic" style:font-size-complex="12pt" style:font-style-complex="italic"/>
    </style:style>
    <style:style style:name="T53" style:family="text">
      <style:text-properties style:font-name="Arial" fo:font-size="12pt" fo:font-style="italic" officeooo:rsid="000adcc5" style:font-size-asian="12pt" style:font-style-asian="italic" style:font-size-complex="12pt" style:font-style-complex="italic"/>
    </style:style>
    <style:style style:name="T54" style:family="text">
      <style:text-properties style:font-name="Arial" fo:font-size="12pt" fo:font-style="italic" officeooo:rsid="000cc9e6" style:font-size-asian="12pt" style:font-style-asian="italic" style:font-size-complex="12pt" style:font-style-complex="italic"/>
    </style:style>
    <style:style style:name="T55" style:family="text">
      <style:text-properties style:font-name="Arial" fo:font-size="12pt" fo:font-style="italic" officeooo:rsid="000e6417" style:font-size-asian="12pt" style:font-style-asian="italic" style:font-size-complex="12pt" style:font-style-complex="italic"/>
    </style:style>
    <style:style style:name="T56" style:family="text">
      <style:text-properties style:font-name="Arial" fo:font-size="12pt" fo:font-style="italic" officeooo:rsid="0013dfda" style:font-size-asian="12pt" style:font-style-asian="italic" style:font-size-complex="12pt" style:font-style-complex="italic"/>
    </style:style>
    <style:style style:name="T57" style:family="text">
      <style:text-properties style:font-name="Arial" fo:font-size="12pt" fo:language="de" fo:country="DE" fo:font-style="italic" officeooo:rsid="0008374e" style:font-size-asian="12pt" style:language-asian="pl" style:country-asian="PL" style:font-style-asian="italic" style:font-size-complex="12pt" style:language-complex="pl" style:country-complex="PL" style:font-style-complex="italic"/>
    </style:style>
    <style:style style:name="T58" style:family="text">
      <style:text-properties style:font-name="Arial" fo:font-size="12pt" fo:language="de" fo:country="DE" fo:font-style="italic" officeooo:rsid="00092a49" style:font-size-asian="12pt" style:language-asian="pl" style:country-asian="PL" style:font-style-asian="italic" style:font-size-complex="12pt" style:language-complex="pl" style:country-complex="PL" style:font-style-complex="italic"/>
    </style:style>
    <style:style style:name="T59" style:family="text">
      <style:text-properties style:font-name="Arial" fo:font-size="12pt" fo:language="de" fo:country="DE" fo:font-style="italic" officeooo:rsid="000e6417" style:font-size-asian="12pt" style:language-asian="pl" style:country-asian="PL" style:font-style-asian="italic" style:font-size-complex="12pt" style:language-complex="pl" style:country-complex="PL" style:font-style-complex="italic"/>
    </style:style>
    <style:style style:name="T60" style:family="text">
      <style:text-properties style:font-name="Arial" fo:font-size="12pt" fo:language="de" fo:country="DE" officeooo:rsid="0008374e" style:font-size-asian="12pt" style:language-asian="pl" style:country-asian="PL" style:font-size-complex="12pt" style:language-complex="pl" style:country-complex="PL"/>
    </style:style>
    <style:style style:name="T61" style:family="text">
      <style:text-properties style:font-name="Arial" fo:font-size="12pt" fo:language="de" fo:country="DE" officeooo:rsid="00092a49" style:font-size-asian="12pt" style:language-asian="pl" style:country-asian="PL" style:font-size-complex="12pt" style:language-complex="pl" style:country-complex="PL"/>
    </style:style>
    <style:style style:name="T62" style:family="text">
      <style:text-properties style:font-name="Arial" fo:font-size="12pt" fo:language="pl" fo:country="PL" officeooo:rsid="0008374e" style:font-size-asian="12pt" style:language-asian="pl" style:country-asian="PL" style:font-size-complex="12pt" style:language-complex="pl" style:country-complex="PL"/>
    </style:style>
    <style:style style:name="T63" style:family="text">
      <style:text-properties style:font-name="Arial" fo:font-size="12pt" fo:language="pl" fo:country="PL" officeooo:rsid="000e6417" style:font-size-asian="12pt" style:language-asian="pl" style:country-asian="PL" style:font-size-complex="12pt" style:language-complex="pl" style:country-complex="PL"/>
    </style:style>
    <style:style style:name="T64" style:family="text">
      <style:text-properties style:font-name="Arial" fo:font-size="12pt" fo:language="pl" fo:country="PL" officeooo:rsid="000e6417" style:font-name-asian="Times New Roman" style:font-size-asian="12pt" style:language-asian="pl" style:country-asian="PL" style:font-name-complex="Times New Roman" style:font-size-complex="12pt" style:language-complex="pl" style:country-complex="PL"/>
    </style:style>
    <style:style style:name="T65" style:family="text">
      <style:text-properties style:font-name="Arial" fo:font-weight="bold" style:font-weight-asian="bold" style:font-weight-complex="bold"/>
    </style:style>
    <style:style style:name="T66" style:family="text">
      <style:text-properties fo:color="#000080" style:font-name="Arial" fo:font-size="12pt" style:text-underline-style="solid" style:text-underline-width="auto" style:text-underline-color="font-color" fo:font-weight="bold" officeooo:rsid="00022a3b" style:font-size-asian="12pt" style:font-weight-asian="bold" style:font-size-complex="12pt" style:font-weight-complex="bold"/>
    </style:style>
    <style:style style:name="T67" style:family="text">
      <style:text-properties fo:color="#000080" style:font-name="Arial" fo:font-size="12pt" style:text-underline-style="solid" style:text-underline-width="auto" style:text-underline-color="font-color" officeooo:rsid="0004ddbb" style:font-size-asian="12pt" style:font-size-complex="12pt"/>
    </style:style>
    <style:style style:name="T68" style:family="text">
      <style:text-properties fo:color="#000080" style:font-name="Arial" fo:font-size="12pt" style:text-underline-style="solid" style:text-underline-width="auto" style:text-underline-color="font-color" officeooo:rsid="00065fd1" style:font-size-asian="12pt" style:font-size-complex="12pt"/>
    </style:style>
    <style:style style:name="T69" style:family="text">
      <style:text-properties fo:color="#000080" style:font-name="Arial" fo:font-size="12pt" fo:font-style="normal" style:text-underline-style="solid" style:text-underline-width="auto" style:text-underline-color="font-color" officeooo:rsid="0004ddbb" style:font-size-asian="12pt" style:font-style-asian="normal" style:font-size-complex="12pt" style:font-style-complex="normal"/>
    </style:style>
    <style:style style:name="T70" style:family="text">
      <style:text-properties fo:color="#000080" style:text-position="0% 100%" style:font-name="Arial" fo:font-size="12pt" fo:font-style="normal" style:text-underline-style="solid" style:text-underline-width="auto" style:text-underline-color="font-color" officeooo:rsid="0004ddbb" style:font-size-asian="12pt" style:font-style-asian="normal" style:font-size-complex="12pt" style:font-style-complex="normal"/>
    </style:style>
    <style:style style:name="T71" style:family="text">
      <style:text-properties style:font-name="Arial1" fo:font-size="12pt" officeooo:rsid="000adcc5" style:font-name-asian="Times New Roman" style:font-size-asian="12pt" style:font-name-complex="Times New Roman" style:font-size-complex="12pt"/>
    </style:style>
    <style:style style:name="T72" style:family="text">
      <style:text-properties style:font-name="Arial1" fo:font-size="12pt" officeooo:rsid="000cc9e6" style:font-name-asian="Times New Roman" style:font-size-asian="12pt" style:font-name-complex="Times New Roman" style:font-size-complex="12pt"/>
    </style:style>
    <style:style style:name="T73" style:family="text">
      <style:text-properties style:font-name="Arial1" fo:font-size="12pt" fo:language="de" fo:country="DE" officeooo:rsid="00092a49" style:font-name-asian="Times New Roman" style:font-size-asian="12pt" style:language-asian="pl" style:country-asian="PL" style:font-name-complex="Times New Roman" style:font-size-complex="12pt" style:language-complex="pl" style:country-complex="PL"/>
    </style:style>
    <style:style style:name="T74" style:family="text">
      <style:text-properties style:font-name="Arial1" fo:font-size="12pt" fo:language="de" fo:country="DE" officeooo:rsid="000cc9e6" style:font-name-asian="Times New Roman" style:font-size-asian="12pt" style:language-asian="pl" style:country-asian="PL" style:font-name-complex="Times New Roman" style:font-size-complex="12pt" style:language-complex="pl" style:country-complex="PL"/>
    </style:style>
    <style:style style:name="T75" style:family="text">
      <style:text-properties style:font-name="Arial1" fo:font-size="12pt" fo:language="de" fo:country="DE" fo:font-style="italic" officeooo:rsid="000e6417"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T76" style:family="text">
      <style:text-properties style:font-name="Arial1" fo:font-size="12pt" fo:language="pl" fo:country="PL" officeooo:rsid="000e6417" style:font-name-asian="Times New Roman" style:font-size-asian="12pt" style:language-asian="pl" style:country-asian="PL" style:font-name-complex="Times New Roman" style:font-size-complex="12pt" style:language-complex="pl" style:country-complex="PL"/>
    </style:style>
    <style:style style:name="T77" style:family="text">
      <style:text-properties fo:font-size="12pt" style:font-size-asian="12pt" style:font-size-complex="12pt"/>
    </style:style>
    <style:style style:name="T78" style:family="text">
      <style:text-properties fo:font-size="12pt" fo:font-weight="bold" style:font-size-asian="12pt" style:font-weight-asian="bold" style:font-size-complex="12pt" style:font-weight-complex="bold"/>
    </style:style>
    <style:style style:name="T79" style:family="text">
      <style:text-properties style:font-name="Arial" fo:font-size="12pt" fo:font-weight="bold" style:font-size-asian="12pt" style:font-weight-asian="bold" style:font-size-complex="12pt" style:font-weight-complex="bold"/>
    </style:style>
    <style:style style:name="T80" style:family="text">
      <style:text-properties style:font-name="Arial" fo:font-size="12pt" fo:language="en" fo:country="US" fo:font-weight="bold" style:font-size-asian="12pt" style:language-asian="pl" style:country-asian="PL" style:font-weight-asian="bold" style:font-size-complex="12pt" style:language-complex="pl" style:country-complex="PL"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CharStyle8"><text:span text:style-name="T27">Uwagi do wersji zaadaptowanej</text:span></text:span></text:p>
      <text:p text:style-name="P19"><text:span text:style-name="CharStyle8"><text:span text:style-name="T27">Zaadaptowana wersja książki została stworzona zgodnie z art. 33 z indeksem 1 Ustawy o prawie autorskim i prawach pokrewnych.</text:span></text:span></text:p>
      <text:p text:style-name="P19"><text:span text:style-name="CharStyle8"><text:span text:style-name="T27">Zostały zachowane numery stron. Numer danej strony znajduje się nad tekstem danej strony i poprzedza go skrót „Str.”.</text:span></text:span></text:p>
      <text:p text:style-name="P19"><text:span text:style-name="CharStyle8"><text:span text:style-name="T27">Wartości wyrażone w oryginale liczbami rzymskimi w adaptacji przedstawiono cyframi arabskimi.</text:span></text:span></text:p>
      <text:p text:style-name="P19"><text:span text:style-name="CharStyle8"><text:span text:style-name="T27">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p>
      <text:p text:style-name="P31"><text:span text:style-name="CharStyle8"><text:span text:style-name="T27">Zakładki oznaczone literą „p” i numerem porządkowym znajdują się w treści głównej, w miejscu występowania przypisu. Zakładki oznaczone </text:span></text:span><text:span text:style-name="CharStyle8"><text:span text:style-name="T34">słowem</text:span></text:span><text:span text:style-name="CharStyle8"><text:span text:style-name="T27"> „p</text:span></text:span><text:span text:style-name="CharStyle8"><text:span text:style-name="T34">rzypis</text:span></text:span><text:span text:style-name="CharStyle8"><text:span text:style-name="T27">” i numerem porządkowym znajdują się </text:span></text:span><text:span text:style-name="CharStyle8"><text:span text:style-name="T34">na końcu adaptacji –</text:span></text:span><text:span text:style-name="CharStyle8"><text:span text:style-name="T27"> w miejscu występowania </text:span></text:span><text:span text:style-name="CharStyle8"><text:span text:style-name="T34">opisu</text:span></text:span><text:span text:style-name="CharStyle8"><text:span text:style-name="T27"> przypisu.</text:span></text:span></text:p>
      <text:p text:style-name="P19"><text:span text:style-name="CharStyle8"><text:span text:style-name="T27">Wykaz skrótów:</text:span></text:span></text:p>
      <text:p text:style-name="P20"><text:span text:style-name="CharStyle8"><text:span text:style-name="T28">por. – porównaj</text:span></text:span></text:p>
      <text:p text:style-name="P23"><text:span text:style-name="CharStyle8"><text:span text:style-name="T32">dod. – dodatek</text:span></text:span></text:p>
      <text:p text:style-name="P23"><text:span text:style-name="CharStyle8"><text:span text:style-name="T32">dok. perg. – dokument pergaminowy</text:span></text:span></text:p>
      <text:p text:style-name="P21"><text:span text:style-name="CharStyle8"><text:span text:style-name="T29">lib. – </text:span></text:span><text:span text:style-name="CharStyle8"><text:span text:style-name="T43">libri</text:span></text:span></text:p>
      <text:p text:style-name="P21"><text:span text:style-name="CharStyle8"><text:span text:style-name="T29">cz. – część</text:span></text:span></text:p>
      <text:p text:style-name="P33"><text:span text:style-name="CharStyle8"><text:span text:style-name="T36">tj. – to jest</text:span></text:span></text:p>
      <text:p text:style-name="P21"><text:span text:style-name="CharStyle8"><text:span text:style-name="T29">R. – rocznik</text:span></text:span></text:p>
      <text:p text:style-name="P21"><text:span text:style-name="CharStyle8"><text:span text:style-name="T29">wyd. – wydawca</text:span></text:span></text:p>
      <text:p text:style-name="P20"><text:span text:style-name="CharStyle8"><text:span text:style-name="T28">zob. – zobacz</text:span></text:span></text:p>
      <text:p text:style-name="P20"><text:span text:style-name="CharStyle8"><text:span text:style-name="T28">mp</text:span></text:span><text:span text:style-name="CharStyle8"><text:span text:style-name="T36">s</text:span></text:span><text:span text:style-name="CharStyle8"><text:span text:style-name="T28"> – maszynopis</text:span></text:span></text:p>
      <text:p text:style-name="P21"><text:span text:style-name="CharStyle8"><text:span text:style-name="T29">poł. – połowa</text:span></text:span></text:p>
      <text:p text:style-name="P21"><text:span text:style-name="CharStyle8"><text:span text:style-name="T29">z. – zeszyt</text:span></text:span></text:p>
      <text:p text:style-name="P20"><text:span text:style-name="CharStyle8"><text:span text:style-name="T28">oprac. – opracowanie</text:span></text:span></text:p>
      <text:p text:style-name="P21"><text:span text:style-name="CharStyle8"><text:span text:style-name="T29">nr – numer</text:span></text:span></text:p>
      <text:p text:style-name="P21"><text:span text:style-name="CharStyle8"><text:span text:style-name="T29">red. – redakcja</text:span></text:span></text:p>
      <text:p text:style-name="P20"><text:span text:style-name="CharStyle8"><text:span text:style-name="T28">t. – tom</text:span></text:span></text:p>
      <text:p text:style-name="P20"><text:span text:style-name="CharStyle8"><text:span text:style-name="T28">n. – następne</text:span></text:span></text:p>
      <text:p text:style-name="P22"><text:soft-page-break/><text:span text:style-name="CharStyle8"><text:span text:style-name="T30">sygn. dokt. – sygnatura doktoratu</text:span></text:span></text:p>
      <text:p text:style-name="P14"><text:span text:style-name="CharStyle8"><text:span text:style-name="T22">ś</text:span></text:span><text:span text:style-name="CharStyle8"><text:span text:style-name="T23">w. – święty</text:span></text:span></text:p>
      <text:p text:style-name="P19"><text:span text:style-name="CharStyle8"><text:span text:style-name="T27">ur. – urodzony</text:span></text:span></text:p>
      <text:p text:style-name="P19"><text:span text:style-name="CharStyle8"><text:span text:style-name="T27">im. – imienia</text:span></text:span></text:p>
      <text:p text:style-name="P33"><text:span text:style-name="CharStyle8"><text:span text:style-name="T36">przyp. – przypis</text:span></text:span></text:p>
      <text:p text:style-name="P24"><text:span text:style-name="CharStyle8"><text:span text:style-name="T33">IH – Instytut Historii</text:span></text:span></text:p>
      <text:p text:style-name="P20"><text:span text:style-name="CharStyle8"><text:span text:style-name="T28">PSB – Polski Słownik Biograficzny</text:span></text:span></text:p>
      <text:p text:style-name="P33"><text:span text:style-name="CharStyle8"><text:span text:style-name="T36">BKUL – Biblioteka Katolickiego Uniwersytetu Lubelskiego</text:span></text:span></text:p>
      <text:p text:style-name="P33"><text:span text:style-name="CharStyle8"><text:span text:style-name="T36">BP – </text:span></text:span><text:span text:style-name="CharStyle8"><text:span text:style-name="T44">Bullarium Poloniae</text:span></text:span></text:p>
      <text:p text:style-name="P19"><text:span text:style-name="CharStyle8"><text:span text:style-name="T27">Koniec uwag do wersji zaadaptowanej.</text:span></text:span></text:p>
      <text:p text:style-name="P19"><text:span text:style-name="CharStyle8"><text:span text:style-name="T27"/></text:span></text:p>
      <text:p text:style-name="P14"><text:span text:style-name="CharStyle8"><text:span text:style-name="T22">Str. 131</text:span></text:span></text:p>
      <text:p text:style-name="P14"><text:span text:style-name="CharStyle8"><text:span text:style-name="T21">Tomasz Graff</text:span></text:span></text:p>
      <text:h text:style-name="Heading_20_1" text:outline-level="1"><text:span text:style-name="CharStyle10"><text:span text:style-name="T37">Rozterki religijne biskupów monarchii jagiellońskiej w dobie tzw. </text:span></text:span><text:span text:style-name="CharStyle10"><text:span text:style-name="T38">2</text:span></text:span><text:span text:style-name="CharStyle10"><text:span text:style-name="T37"> unii polsko-węgierskiej 1440–1444</text:span></text:span></text:h>
      <text:h text:style-name="Heading_20_2" text:outline-level="2"><text:span text:style-name="CharStyle8"><text:span text:style-name="T65">Wstęp</text:span></text:span></text:h>
      <text:p text:style-name="P8"><text:span text:style-name="CharStyle7"><text:span text:style-name="T21">Poruszany przeze mnie temat dotyczy okresu niezwykle istotnego zarówno w dziejach Kościoła powszechnego, jak </text:span></text:span><text:span text:style-name="CharStyle11"><text:span text:style-name="T21">i </text:span></text:span><text:span text:style-name="CharStyle7"><text:span text:style-name="T21">Polski. Otóż w 1439 r. doszło do ostatniej w dotychczasowej historii schizmy papieskiej, kiedy to koncylia</text:span></text:span><text:span text:style-name="CharStyle7"><text:span text:style-name="T23">rn</text:span></text:span><text:span text:style-name="CharStyle7"><text:span text:style-name="T21">ie nastawiony sobór bazylejski zdeponował prawowitego papieża Eugeniusza </text:span></text:span><text:span text:style-name="CharStyle7"><text:span text:style-name="T1">4</text:span></text:span><text:span text:style-name="CharStyle7"><text:span text:style-name="T21"> i następnie wybrał na tron Piotrowy antypapieża Feliksa </text:span></text:span><text:span text:style-name="CharStyle7"><text:span text:style-name="T23">5</text:span></text:span><text:span text:style-name="CharStyle7"><text:span text:style-name="T21">. Eugeniusz </text:span></text:span><text:span text:style-name="CharStyle7"><text:span text:style-name="T23">4</text:span></text:span><text:span text:style-name="CharStyle7"><text:span text:style-name="T21"> nie uległ presji koncyliarystów </text:span></text:span><text:span text:style-name="CharStyle11"><text:span text:style-name="T21">i </text:span></text:span><text:span text:style-name="CharStyle7"><text:span text:style-name="T21">jeszcze w </text:span></text:span><text:span text:style-name="CharStyle11"><text:span text:style-name="T21">1437 </text:span></text:span><text:span text:style-name="CharStyle7"><text:span text:style-name="T21">r. przeniósł obrady soboru do Ferrary, a następnie do Florencji, gdzie w roku powstania schizmy bazylejskiej zawarto unię florencką z prawosławiem. Przedstawiciele Bizancjum z cesarzem na czele liczyli bowiem na pomoc Zachodu w walce z Turkami, stąd zdawali sobie sprawę z konieczności porozumienia na gruncie teologiczny</text:span></text:span><text:span text:style-name="CharStyle7"><text:span text:style-name="T23">m </text:span></text:span><text:bookmark-start text:name="p1"/><text:a xlink:type="simple" xlink:href="#przypis1" text:style-name="Internet_20_link" text:visited-style-name="Visited_20_Internet_20_Link"><text:span text:style-name="CharStyle7"><text:span text:style-name="T23">[przypis 1.]</text:span></text:span></text:a><text:bookmark-end text:name="p1"/><text:span text:style-name="CharStyle7"><text:span text:style-name="T21">. Warto dodać, że unia ta mogła mieć kolosalne znaczenie dla rzesz prawosławnych żyjących w monarchii jagiellońskiej.</text:span></text:span></text:p>
      <text:p text:style-name="P15"><text:span text:style-name="CharStyle7"><text:span text:style-name="T21"/></text:span></text:p>
      <text:p text:style-name="P15"><text:span text:style-name="CharStyle7"><text:span text:style-name="T23">Str. 132</text:span></text:span></text:p>
      <text:p text:style-name="P15"><text:span text:style-name="CharStyle7"><text:span text:style-name="T21">Innym istotnym wydarzeniem tych lat była krucjata antyturecka podjęta w latach 1443–1444 z inspiracji Eugeniusza </text:span></text:span><text:span text:style-name="CharStyle7"><text:span text:style-name="T1">4</text:span></text:span><text:span text:style-name="CharStyle7"><text:span text:style-name="T21"> przez polsko-węgierskiego króla Władysława, zwanego później Warneńczykiem. Wszak od 1440 r. Polska i Węgry trwały w braterskim uścisku, a jednym z powodów pozytywnej odpowiedzi na propozycję Węgrów objęcia tronu w Budzie, oprócz realnych korzyści politycznych, jak np. </text:span></text:span><text:soft-page-break/><text:span text:style-name="CharStyle7"><text:span text:style-name="T21">perspektywa wzrostu prestiżu Polski na arenie międzynarodowej, był aspekt religijny, czyli chęć obrony chrześcijaństwa przed nawałnicą islamską. Problem tylko w tym, że krucjata przeciw Turkom była inspirowana przez jedną ze stron kościelnego konfliktu – </text:span></text:span><text:span text:style-name="CharStyle11"><text:span text:style-name="T21">tj. </text:span></text:span><text:span text:style-name="CharStyle7"><text:span text:style-name="T21">przez Eugeniusza </text:span></text:span><text:span text:style-name="CharStyle7"><text:span text:style-name="T23">4 </text:span></text:span><text:bookmark-start text:name="p2"/><text:a xlink:type="simple" xlink:href="#przypis2" text:style-name="Internet_20_link" text:visited-style-name="Visited_20_Internet_20_Link"><text:span text:style-name="CharStyle7"><text:span text:style-name="T23">[przypis 2.]</text:span></text:span></text:a><text:bookmark-end text:name="p2"/><text:span text:style-name="CharStyle7"><text:span text:style-name="T23">.</text:span></text:span></text:p>
      <text:p text:style-name="P7"><text:span text:style-name="CharStyle7"><text:span text:style-name="T21">Naszym podstawowym celem jest ukazanie, jak do przedstawionych wyżej wydarzeń odnieśli się członkowie polskiego episkopatu. Zaprezentujemy zatem ich postawy wobec schizmy papieskiej, unii florenckiej i krucjaty antytureckiej w dobie tzw. </text:span></text:span><text:span text:style-name="CharStyle7"><text:span text:style-name="T23">2</text:span></text:span><text:span text:style-name="CharStyle7"><text:span text:style-name="T21"> unii z Węgrami.</text:span></text:span></text:p>
      <text:h text:style-name="Heading_20_2" text:outline-level="2"><text:span text:style-name="CharStyle8"><text:span text:style-name="T37">Stosunek biskupów do schizmy papieskie</text:span></text:span><text:span text:style-name="CharStyle8"><text:span text:style-name="T39">j </text:span></text:span><text:bookmark-start text:name="p3"/><text:a xlink:type="simple" xlink:href="#przypis3" text:style-name="Internet_20_link" text:visited-style-name="Visited_20_Internet_20_Link"><text:span text:style-name="CharStyle8"><text:span text:style-name="T66">[</text:span></text:span></text:a><text:a xlink:type="simple" xlink:href="#przypis3" text:style-name="Internet_20_link" text:visited-style-name="Visited_20_Internet_20_Link"><text:span text:style-name="CharStyle7"><text:span text:style-name="T66">przypis 3.]</text:span></text:span></text:a><text:bookmark-end text:name="p3"/><text:span text:style-name="CharStyle7"><text:span text:style-name="T39">.</text:span></text:span></text:h>
      <text:p text:style-name="P8"><text:span text:style-name="CharStyle7"><text:span text:style-name="T21">Wybór Feliksa </text:span></text:span><text:span text:style-name="CharStyle7"><text:span text:style-name="T23">5</text:span></text:span><text:span text:style-name="CharStyle7"><text:span text:style-name="T21"> był wstrząsem dla katolików. Wie</text:span></text:span><text:span text:style-name="CharStyle7"><text:span text:style-name="T23">rn</text:span></text:span><text:span text:style-name="CharStyle7"><text:span text:style-name="T21">i nie wiedzieli bowiem, czy należy uznać ten akt za ważny, czy też może nadal uważać zdeponowanego Eugeniusza </text:span></text:span><text:span text:style-name="CharStyle7"><text:span text:style-name="T23">4</text:span></text:span><text:span text:style-name="CharStyle7"><text:span text:style-name="T21"> za prawowitego następcę </text:span></text:span><text:span text:style-name="CharStyle11"><text:span text:style-name="T21">św. </text:span></text:span><text:span text:style-name="CharStyle7"><text:span text:style-name="T21">Piotra. </text:span></text:span></text:p>
      <text:p text:style-name="P15"><text:span text:style-name="CharStyle7"><text:span text:style-name="T21"/></text:span></text:p>
      <text:p text:style-name="P15"><text:span text:style-name="CharStyle7"><text:span text:style-name="T23">Str. 133</text:span></text:span></text:p>
      <text:p text:style-name="P15"><text:span text:style-name="CharStyle7"><text:span text:style-name="T21">Europa podzieliła się zatem na dwie obediencje, a część krajów wybrała postawę neutralną, jak np. obszar Rzeszy niemieckiej. Podział stał się więc faktem i rozbudzał negatywne emocje. Wszak legat Feliksa </text:span></text:span><text:span text:style-name="CharStyle11"><text:span text:style-name="T1">5</text:span></text:span><text:span text:style-name="CharStyle11"><text:span text:style-name="T21">, </text:span></text:span><text:span text:style-name="CharStyle7"><text:span text:style-name="T21">Aleksander biskup trydencki, </text:span></text:span><text:span text:style-name="CharStyle16"><text:span text:style-name="T40">notabene</text:span></text:span><text:span text:style-name="CharStyle7"><text:span text:style-name="T21"> mazowiecki Piast </text:span></text:span><text:span text:style-name="CharStyle11"><text:span text:style-name="T21">i </text:span></text:span><text:span text:style-name="CharStyle7"><text:span text:style-name="T21">kardynał antypapieża, chciał nawet wyzwać na pięści kardynała Cesariniego, który z ramienia Eugeniusza </text:span></text:span><text:span text:style-name="CharStyle7"><text:span text:style-name="T1">4</text:span></text:span><text:span text:style-name="CharStyle7"><text:span text:style-name="T21"> przybył na dwór Fryderyka </text:span></text:span><text:span text:style-name="CharStyle7"><text:span text:style-name="T1">3</text:span></text:span><text:span text:style-name="CharStyle7"><text:span text:style-name="T21"> Habsbur</text:span></text:span><text:span text:style-name="CharStyle7"><text:span text:style-name="T23">ga </text:span></text:span><text:bookmark-start text:name="p4"/><text:a xlink:type="simple" xlink:href="#przypis4" text:style-name="Internet_20_link" text:visited-style-name="Visited_20_Internet_20_Link"><text:span text:style-name="CharStyle7"><text:span text:style-name="T23">[przypis 4.]</text:span></text:span></text:a><text:bookmark-end text:name="p4"/><text:span text:style-name="CharStyle7"><text:span text:style-name="T23">.</text:span></text:span></text:p>
      <text:p text:style-name="P8"><text:span text:style-name="CharStyle7"><text:span text:style-name="T21">W czasie schizmy w łonie polskiego episkopatu czołową rolę odgrywały trzy postaci: prymas Wincenty Ko</text:span></text:span><text:span text:style-name="CharStyle7"><text:span text:style-name="T23">t </text:span></text:span><text:bookmark-start text:name="p5"/><text:a xlink:type="simple" xlink:href="#przypis5" text:style-name="Internet_20_link" text:visited-style-name="Visited_20_Internet_20_Link"><text:span text:style-name="CharStyle7"><text:span text:style-name="T23">[przypis 5.]</text:span></text:span></text:a><text:bookmark-end text:name="p5"/><text:span text:style-name="CharStyle7"><text:span text:style-name="T21">, arcybiskup lwowski Jan Odrowąż </text:span></text:span><text:bookmark-start text:name="p6"/><text:a xlink:type="simple" xlink:href="#przypis6" text:style-name="Internet_20_link" text:visited-style-name="Visited_20_Internet_20_Link"><text:span text:style-name="CharStyle7"><text:span text:style-name="T23">[przypis 6.]</text:span></text:span></text:a><text:bookmark-end text:name="p6"/><text:span text:style-name="CharStyle7"><text:span text:style-name="T23"> </text:span></text:span><text:span text:style-name="CharStyle7"><text:span text:style-name="T21">i najpotężniejszy z nich –</text:span></text:span><text:span text:style-name="CharStyle11"><text:span text:style-name="T21"> </text:span></text:span><text:span text:style-name="CharStyle7"><text:span text:style-name="T21">biskup krakowski Zbigniew Oleśnick</text:span></text:span><text:span text:style-name="CharStyle7"><text:span text:style-name="T23">i </text:span></text:span><text:bookmark-start text:name="p7"/><text:a xlink:type="simple" xlink:href="#przypis7" text:style-name="Internet_20_link" text:visited-style-name="Visited_20_Internet_20_Link"><text:span text:style-name="CharStyle7"><text:span text:style-name="T23">[przypis 7.]</text:span></text:span></text:a><text:bookmark-end text:name="p7"/><text:span text:style-name="CharStyle7"><text:span text:style-name="T21">. Wiadome było, że ich postawa będzie decydująca dla całego</text:span></text:span><text:span text:style-name="CharStyle7"><text:span text:style-name="T23"> </text:span></text:span><text:span text:style-name="CharStyle7"><text:span text:style-name="T21">Kościoła w Polsce.</text:span></text:span></text:p>
      <text:p text:style-name="P15"><text:span text:style-name="CharStyle7"><text:span text:style-name="T21"/></text:span></text:p>
      <text:p text:style-name="P15"><text:span text:style-name="CharStyle7"><text:span text:style-name="T23">Str. 134</text:span></text:span></text:p>
      <text:p text:style-name="P15"><text:span text:style-name="CharStyle7"><text:span text:style-name="T21">W każdym razie, aby deliberować nad tymi kwestiami, zebrał się synod w Łęczycy w </text:span></text:span><text:span text:style-name="CharStyle11"><text:span text:style-name="T21">1441 </text:span></text:span><text:span text:style-name="CharStyle7"><text:span text:style-name="T21">r. </text:span></text:span><text:bookmark-start text:name="p8"/><text:a xlink:type="simple" xlink:href="#przypis8" text:style-name="Internet_20_link" text:visited-style-name="Visited_20_Internet_20_Link"><text:span text:style-name="CharStyle7"><text:span text:style-name="T23">[przypis 8.]</text:span></text:span></text:a><text:bookmark-end text:name="p8"/><text:span text:style-name="CharStyle7"><text:span text:style-name="T23"> </text:span></text:span><text:span text:style-name="CharStyle7"><text:span text:style-name="T21">Według zgodnych relacji nie przyjęto tam jednoznacznego stanowiska, gdyż wzorem krajów sąsiednich zadeklarowano urzędową neutralność. Nie poparto zatem oficjalnie ani Eugeniusza</text:span></text:span><text:span text:style-name="CharStyle7"><text:span text:style-name="T23"> 4</text:span></text:span><text:span text:style-name="CharStyle11"><text:span text:style-name="T21">, </text:span></text:span><text:span text:style-name="CharStyle7"><text:span text:style-name="T21">ani Feliksa </text:span></text:span><text:span text:style-name="CharStyle7"><text:span text:style-name="T23">5 </text:span></text:span><text:bookmark-start text:name="p9"/><text:a xlink:type="simple" xlink:href="#przypis9" text:style-name="Internet_20_link" text:visited-style-name="Visited_20_Internet_20_Link"><text:span text:style-name="CharStyle7"><text:span text:style-name="T23">[przypis 9.]</text:span></text:span></text:a><text:bookmark-end text:name="p9"/><text:span text:style-name="CharStyle7"><text:span text:style-name="T21">. Sam Zbigniew Oleśnicki w swoim przemówieniu wyraźnie jednak zaznaczył, że pozostawia sobie wolną rękę w podjęciu decyz</text:span></text:span><text:span text:style-name="CharStyle7"><text:span text:style-name="T23">ji </text:span></text:span><text:bookmark-start text:name="p10"/><text:a xlink:type="simple" xlink:href="#przypis10" text:style-name="Internet_20_link" text:visited-style-name="Visited_20_Internet_20_Link"><text:span text:style-name="CharStyle7"><text:span text:style-name="T23">[przypis 10.]</text:span></text:span></text:a><text:bookmark-end text:name="p10"/><text:span text:style-name="CharStyle7"><text:span text:style-name="T21"> Nie dawało się ukryć, że najważniejsi członkowie episkopatu są zwolennikami koncyliaryzmu, pragnącego osłabić władzę papieską kosztem supremacji soborów. Dlaczego zatem biskupi nie </text:span></text:span><text:soft-page-break/><text:span text:style-name="CharStyle7"><text:span text:style-name="T21">opowiedzieli się wyraźnie za bazylejczykami? Otóż powodów było kilka. Wśród członków episkopatu, nie wszyscy byli koncyliarystami, a biskupa poznańskiego Andrzeja z Bnin</text:span></text:span><text:span text:style-name="CharStyle7"><text:span text:style-name="T23">a </text:span></text:span><text:bookmark-start text:name="p11"/><text:a xlink:type="simple" xlink:href="#przypis11" text:style-name="Internet_20_link" text:visited-style-name="Visited_20_Internet_20_Link"><text:span text:style-name="CharStyle7"><text:span text:style-name="T23">[przypis 11.]</text:span></text:span></text:a><text:bookmark-end text:name="p11"/><text:span text:style-name="CharStyle7"><text:span text:style-name="T21"> </text:span></text:span><text:span text:style-name="CharStyle11"><text:span text:style-name="T21">i </text:span></text:span><text:span text:style-name="CharStyle7"><text:span text:style-name="T21">ordynariusza chełmskiego Jana Biskupc</text:span></text:span><text:span text:style-name="CharStyle7"><text:span text:style-name="T23">a </text:span></text:span><text:bookmark-start text:name="p12"/><text:a xlink:type="simple" xlink:href="#przypis12" text:style-name="Internet_20_link" text:visited-style-name="Visited_20_Internet_20_Link"><text:span text:style-name="CharStyle7"><text:span text:style-name="T23">[przypis 12.]</text:span></text:span></text:a><text:bookmark-end text:name="p12"/><text:span text:style-name="CharStyle7"><text:span text:style-name="T23"> </text:span></text:span><text:span text:style-name="CharStyle7"><text:span text:style-name="T21">można nawet zaliczyć do nieustępliwych kurialistów. Poza tym ani Eugeniusz </text:span></text:span><text:span text:style-name="CharStyle7"><text:span text:style-name="T23">4</text:span></text:span><text:span text:style-name="CharStyle11"><text:span text:style-name="T21">, </text:span></text:span><text:span text:style-name="CharStyle7"><text:span text:style-name="T21">ani Feliks </text:span></text:span><text:span text:style-name="CharStyle7"><text:span text:style-name="T23">5</text:span></text:span><text:span text:style-name="CharStyle7"><text:span text:style-name="T21"> oficjalnie nie uznawali panowania króla Władysława na Węgrzech i raczej sprzyjali jego rywalce Elżbiecie, która wszczęła przeciw polskiemu monarsze dwuletnią wojnę domową, doprowadzając do koronacji swojego syna Władysława Pogrobowca wykradzioną koroną </text:span></text:span><text:span text:style-name="CharStyle11"><text:span text:style-name="T21">św. </text:span></text:span><text:span text:style-name="CharStyle7"><text:span text:style-name="T21">Stefana.</text:span></text:span></text:p>
      <text:p text:style-name="P15"><text:span text:style-name="CharStyle7"><text:span text:style-name="T21"/></text:span></text:p>
      <text:p text:style-name="P15"><text:span text:style-name="CharStyle7"><text:span text:style-name="T23">Str. 135</text:span></text:span></text:p>
      <text:p text:style-name="P8"><text:span text:style-name="CharStyle7"><text:span text:style-name="T21">Zważając na powyższe okoliczności, przyszły Warneńczyk zakazał polskim biskupom opowiadania się za Feliksem </text:span></text:span><text:span text:style-name="CharStyle7"><text:span text:style-name="T23">5</text:span></text:span><text:span text:style-name="CharStyle7"><text:span text:style-name="T21">. Wola władcy miała tutaj zatem istotne znaczenie. Co ciekawe, poselstwo bazylejskie, które wówczas przebywało w Polsce, wśród głównych powodów wahań polskiego episkopatu wymieniło: żądania finansowe soboru, brak uznania Władysława </text:span></text:span><text:span text:style-name="CharStyle7"><text:span text:style-name="T23">3</text:span></text:span><text:span text:style-name="CharStyle7"><text:span text:style-name="T21"> za króla Węgier oraz zgodę soboru udzieloną Czechom na komunię pod dwiema postaciam</text:span></text:span><text:span text:style-name="CharStyle7"><text:span text:style-name="T23">i </text:span></text:span><text:bookmark-start text:name="p13"/><text:a xlink:type="simple" xlink:href="#przypis13" text:style-name="Internet_20_link" text:visited-style-name="Visited_20_Internet_20_Link"><text:span text:style-name="CharStyle7"><text:span text:style-name="T23">[przypis 13.]</text:span></text:span></text:a><text:bookmark-end text:name="p13"/><text:span text:style-name="CharStyle7"><text:span text:style-name="T21">. Dodajmy, że synod łęczycki, mimo że miał wątpliwości co do poparcia bazylejczyków, to równocześnie zakazał wykonywania jakichkolwiek wyroków płynących z kurii Eugeniusza </text:span></text:span><text:span text:style-name="CharStyle7"><text:span text:style-name="T23">4 </text:span></text:span><text:bookmark-start text:name="p14"/><text:a xlink:type="simple" xlink:href="#przypis14" text:style-name="Internet_20_link" text:visited-style-name="Visited_20_Internet_20_Link"><text:span text:style-name="CharStyle7"><text:span text:style-name="T23">[przypis 14.]</text:span></text:span></text:a><text:bookmark-end text:name="p14"/><text:span text:style-name="CharStyle7"><text:span text:style-name="T21">. W praktyce kolejnych lat polskie duchowieństwo zanosiło swoje supliki zarówno do Eugeniusza, jak i do bazylejczyków, a wyroki Eugeniusza były wykonywane tylko w tych diecezjach, gdzie uznano jego władzę. Większość beneficjów rozdawano niemniej jednak wedle dekretów bazylejski</text:span></text:span><text:span text:style-name="CharStyle7"><text:span text:style-name="T23">ch </text:span></text:span><text:bookmark-start text:name="p15"/><text:a xlink:type="simple" xlink:href="#przypis15" text:style-name="Internet_20_link" text:visited-style-name="Visited_20_Internet_20_Link"><text:span text:style-name="CharStyle7"><text:span text:style-name="T23">[przypis 15.]</text:span></text:span></text:a><text:bookmark-end text:name="p15"/><text:span text:style-name="CharStyle7"><text:span text:style-name="T23">.</text:span></text:span></text:p>
      <text:p text:style-name="P8"><text:span text:style-name="CharStyle7"><text:span text:style-name="T21">Jak zatem rzeczywiście wyglądało rozmieszczenie sympatii do stron kościelnego konfliktu w poszczególnych diecezjach? Otóż najważniejsi polscy biskupi, wymienieni wyżej: Wincenty Kot, Jan Odrowąż i Zbigniew Oleśnicki okazali się zagorzałymi koncyliarystami. Mimo pewnych wahań Kot i Oleśnicki przyjęli nawet od Feliksa </text:span></text:span><text:span text:style-name="CharStyle7"><text:span text:style-name="T23">5</text:span></text:span><text:span text:style-name="CharStyle7"><text:span text:style-name="T21"> kapelusze kardynalskie, tytuły legatów </text:span></text:span><text:span text:style-name="CharStyle16"><text:span text:style-name="T41">a latere</text:span></text:span><text:span text:style-name="CharStyle7"><text:span text:style-name="T21"> i złożyli antypapieżowi przez swoich przedstawicieli przysięgę wierności. </text:span></text:span></text:p>
      <text:p text:style-name="P15"><text:span text:style-name="CharStyle7"><text:span text:style-name="T21"/></text:span></text:p>
      <text:p text:style-name="P15"><text:span text:style-name="CharStyle7"><text:span text:style-name="T23">Str. 136</text:span></text:span></text:p>
      <text:p text:style-name="P16"><text:span text:style-name="CharStyle7"><text:span text:style-name="T21">Warto nadmienić, że Oleśnicki odrzucił równocześnie kapelusz proponowany mu przez Eugeniusza </text:span></text:span><text:span text:style-name="CharStyle7"><text:span text:style-name="T23">4 </text:span></text:span><text:bookmark-start text:name="p16"/><text:a xlink:type="simple" xlink:href="#przypis16" text:style-name="Internet_20_link" text:visited-style-name="Visited_20_Internet_20_Link"><text:span text:style-name="CharStyle7"><text:span text:style-name="T23">[przypis 16.]</text:span></text:span></text:a><text:bookmark-end text:name="p16"/><text:span text:style-name="CharStyle7"><text:span text:style-name="T21">. Z kolei arcybiskup lwowski Jan Odrowąż został mianowany przez bazylejczyków specjalnym wysłannikie</text:span></text:span><text:span text:style-name="CharStyle7"><text:span text:style-name="T23">m </text:span></text:span><text:bookmark-start text:name="p17"/><text:a xlink:type="simple" xlink:href="#przypis17" text:style-name="Internet_20_link" text:visited-style-name="Visited_20_Internet_20_Link"><text:span text:style-name="CharStyle7"><text:span text:style-name="T23">[przypis 17.]</text:span></text:span></text:a><text:bookmark-end text:name="p17"/><text:span text:style-name="CharStyle7"><text:span text:style-name="T23">,</text:span></text:span><text:span text:style-name="CharStyle11"><text:span text:style-name="T21"> </text:span></text:span><text:span text:style-name="CharStyle7"><text:span text:style-name="T21">co szczególnie zaskakujące, prawdopodobnie otrzymał od nich także tytuł patriarchy </text:span></text:span><text:soft-page-break/><text:span text:style-name="CharStyle7"><text:span text:style-name="T21">Konstantynopol</text:span></text:span><text:span text:style-name="CharStyle7"><text:span text:style-name="T23">a </text:span></text:span><text:bookmark-start text:name="p18"/><text:a xlink:type="simple" xlink:href="#przypis18" text:style-name="Internet_20_link" text:visited-style-name="Visited_20_Internet_20_Link"><text:span text:style-name="CharStyle7"><text:span text:style-name="T23">[przypis 18.]</text:span></text:span></text:a><text:bookmark-end text:name="p18"/><text:span text:style-name="CharStyle7"><text:span text:style-name="T21">. Jak widzimy, kwiat polskiego episkopatu, mimo zakazów królewskich, jednoznacznie stanął w obozie koncyliamym, choć przyznajmy, Kot i Oleśnicki starali się nie eksponować zbytnio swojej kardynalskiej godności, a zatem zachowywali w praktyce daleko posuniętą ostrożność. W tym miejscu warto postawić pytanie </text:span></text:span><text:span text:style-name="CharStyle11"><text:span text:style-name="T21">- </text:span></text:span><text:span text:style-name="CharStyle7"><text:span text:style-name="T21">czy także pozostali biskupi tak wyraźnie poparli w pierwszych latach schizmy którąś ze stron konfliktu? Okazuje się, że do grona koncyliarystów zaliczyć możemy także biskupa wileńskiego Maciej</text:span></text:span><text:span text:style-name="CharStyle7"><text:span text:style-name="T23">a </text:span></text:span><text:bookmark-start text:name="p19"/><text:a xlink:type="simple" xlink:href="#przypis19" text:style-name="Internet_20_link" text:visited-style-name="Visited_20_Internet_20_Link"><text:span text:style-name="CharStyle7"><text:span text:style-name="T23">[przypis 19.]</text:span></text:span></text:a><text:bookmark-end text:name="p19"/><text:span text:style-name="CharStyle7"><text:span text:style-name="T21">, płockiego Pawła Giżyckieg</text:span></text:span><text:span text:style-name="CharStyle7"><text:span text:style-name="T24">o </text:span></text:span><text:bookmark-start text:name="p20"/><text:a xlink:type="simple" xlink:href="#przypis20" text:style-name="Internet_20_link" text:visited-style-name="Visited_20_Internet_20_Link"><text:span text:style-name="CharStyle7"><text:span text:style-name="T24">[</text:span></text:span></text:a><text:a xlink:type="simple" xlink:href="#przypis20" text:style-name="Internet_20_link" text:visited-style-name="Visited_20_Internet_20_Link"><text:span text:style-name="CharStyle7"><text:span text:style-name="T23">przypis </text:span></text:span></text:a><text:a xlink:type="simple" xlink:href="#przypis20" text:style-name="Internet_20_link" text:visited-style-name="Visited_20_Internet_20_Link"><text:span text:style-name="CharStyle7"><text:span text:style-name="T24">20.]</text:span></text:span></text:a><text:bookmark-end text:name="p20"/><text:span text:style-name="CharStyle7"><text:span text:style-name="T24"> </text:span></text:span><text:span text:style-name="CharStyle7"><text:span text:style-name="T21">oraz przemyskiego Piotra Chrząstowskieg</text:span></text:span><text:span text:style-name="CharStyle7"><text:span text:style-name="T24">o </text:span></text:span><text:bookmark-start text:name="p21"/><text:a xlink:type="simple" xlink:href="#przypis21" text:style-name="Internet_20_link" text:visited-style-name="Visited_20_Internet_20_Link"><text:span text:style-name="CharStyle7"><text:span text:style-name="T24">[</text:span></text:span></text:a><text:a xlink:type="simple" xlink:href="#przypis21" text:style-name="Internet_20_link" text:visited-style-name="Visited_20_Internet_20_Link"><text:span text:style-name="CharStyle7"><text:span text:style-name="T23">przypis </text:span></text:span></text:a><text:a xlink:type="simple" xlink:href="#przypis21" text:style-name="Internet_20_link" text:visited-style-name="Visited_20_Internet_20_Link"><text:span text:style-name="CharStyle7"><text:span text:style-name="T24">21.]</text:span></text:span></text:a><text:bookmark-end text:name="p21"/><text:span text:style-name="CharStyle7"><text:span text:style-name="T24">.</text:span></text:span><text:span text:style-name="CharStyle7"><text:span text:style-name="T21"> </text:span></text:span></text:p>
      <text:p text:style-name="P16"><text:span text:style-name="CharStyle7"><text:span text:style-name="T21"/></text:span></text:p>
      <text:p text:style-name="P16"><text:span text:style-name="CharStyle7"><text:span text:style-name="T24">Str. 137</text:span></text:span></text:p>
      <text:p text:style-name="P17"><text:span text:style-name="CharStyle7"><text:span text:style-name="T21">Poza tym część członków episkopatu przyjęła postawę chwiejną, bliską uchwalonej w Łęczycy deklaracji neutralności. Poszczególne fakty wskazują jednak, że bliżej im było do bazylejczyków. Do tej grupy zaliczamy: ordynariusza włocławskiego, Władysława Oporowskieg</text:span></text:span><text:span text:style-name="CharStyle7"><text:span text:style-name="T25">o </text:span></text:span><text:bookmark-start text:name="p22"/><text:a xlink:type="simple" xlink:href="#przypis22" text:style-name="Internet_20_link" text:visited-style-name="Visited_20_Internet_20_Link"><text:span text:style-name="CharStyle7"><text:span text:style-name="T25">[przypis 22.]</text:span></text:span></text:a><text:bookmark-end text:name="p22"/><text:span text:style-name="CharStyle7"><text:span text:style-name="T25">,</text:span></text:span><text:span text:style-name="CharStyle7"><text:span text:style-name="T21"> miednickiego Bartłomieja z Pułtusk</text:span></text:span><text:span text:style-name="CharStyle7"><text:span text:style-name="T25">a </text:span></text:span><text:bookmark-start text:name="p23"/><text:a xlink:type="simple" xlink:href="#przypis23" text:style-name="Internet_20_link" text:visited-style-name="Visited_20_Internet_20_Link"><text:span text:style-name="CharStyle7"><text:span text:style-name="T25">[przypis 23.]</text:span></text:span></text:a><text:bookmark-end text:name="p23"/><text:span text:style-name="CharStyle7"><text:span text:style-name="T21">, oraz prawdopodobnie kijowskiego Mikołaj</text:span></text:span><text:span text:style-name="CharStyle7"><text:span text:style-name="T25">a </text:span></text:span><text:bookmark-start text:name="p24"/><text:a xlink:type="simple" xlink:href="#przypis24" text:style-name="Internet_20_link" text:visited-style-name="Visited_20_Internet_20_Link"><text:span text:style-name="CharStyle7"><text:span text:style-name="T25">[przypis 24.]</text:span></text:span></text:a><text:bookmark-end text:name="p24"/><text:span text:style-name="CharStyle7"><text:span text:style-name="T25"> </text:span></text:span><text:span text:style-name="CharStyle7"><text:span text:style-name="T21">i łuckiego Andrzeja z Płock</text:span></text:span><text:span text:style-name="CharStyle7"><text:span text:style-name="T25">a </text:span></text:span><text:bookmark-start text:name="p25"/><text:a xlink:type="simple" xlink:href="#przypis25" text:style-name="Internet_20_link" text:visited-style-name="Visited_20_Internet_20_Link"><text:span text:style-name="CharStyle7"><text:span text:style-name="T25">[przypis 25.]</text:span></text:span></text:a><text:bookmark-end text:name="p25"/><text:span text:style-name="CharStyle7"><text:span text:style-name="T21">. Kto zatem pozostał wiemy uznawanemu dziś za prawowitego papieża Eugeniuszowi </text:span></text:span><text:span text:style-name="CharStyle7"><text:span text:style-name="T2">4</text:span></text:span><text:span text:style-name="CharStyle7"><text:span text:style-name="T21">? Okazuje się, że tylko wymienieni wyżej biskup poznański Andrzej z Bnina i chełmski Jan Biskupiec oraz przypuszczalnie kamieniecki Paweł z Bojańczy</text:span></text:span><text:span text:style-name="CharStyle7"><text:span text:style-name="T25">c </text:span></text:span><text:bookmark-start text:name="p26"/><text:a xlink:type="simple" xlink:href="#przypis26" text:style-name="Internet_20_link" text:visited-style-name="Visited_20_Internet_20_Link"><text:span text:style-name="CharStyle7"><text:span text:style-name="T25">[przypis 26.]</text:span></text:span></text:a><text:bookmark-end text:name="p26"/><text:span text:style-name="CharStyle7"><text:span text:style-name="T21">. Nawet sztucznie dodając do tej grupy pozostającego poza granicami Polski biskupa wrocławskiego, podległego formalnie władzy Wincentego Kota, przyznać musimy, że grupa kurialna była liczebnie wyjątkowo skromna.</text:span></text:span></text:p>
      <text:p text:style-name="P17"><text:span text:style-name="CharStyle7"><text:span text:style-name="T21"/></text:span></text:p>
      <text:p text:style-name="P17"><text:span text:style-name="CharStyle7"><text:span text:style-name="T25">Str. 138</text:span></text:span></text:p>
      <text:p text:style-name="P17"><text:span text:style-name="CharStyle7"><text:span text:style-name="T21">To statystyczne wyliczenie nie oddaje jednak emocji, jakie towarzyszyły podjętym decyzjom. Przykładowo –</text:span></text:span><text:span text:style-name="CharStyle11"><text:span text:style-name="T21"> </text:span></text:span><text:span text:style-name="CharStyle7"><text:span text:style-name="T21">kiedy poselstwo bazylejskie proponowało Andrzejowi z Bnina, aby ten poparł stronę koncylia</text:span></text:span><text:span text:style-name="CharStyle7"><text:span text:style-name="T25">rn</text:span></text:span><text:span text:style-name="CharStyle7"><text:span text:style-name="T21">ą, wtedy biskup dumnie odpowiedział, że mu na to jego uczciwość nie pozwal</text:span></text:span><text:span text:style-name="CharStyle7"><text:span text:style-name="T25">a </text:span></text:span><text:bookmark-start text:name="p27"/><text:a xlink:type="simple" xlink:href="#przypis27" text:style-name="Internet_20_link" text:visited-style-name="Visited_20_Internet_20_Link"><text:span text:style-name="CharStyle7"><text:span text:style-name="T25">[przypis 27.]</text:span></text:span></text:a><text:bookmark-end text:name="p27"/><text:span text:style-name="CharStyle7"><text:span text:style-name="T25">.</text:span></text:span><text:span text:style-name="CharStyle7"><text:span text:style-name="T21"> Z kolei Jan Biskupiec wziął do ręki pióro </text:span></text:span><text:span text:style-name="CharStyle11"><text:span text:style-name="T21">i </text:span></text:span><text:span text:style-name="CharStyle7"><text:span text:style-name="T21">stworzył unikatowy, nieznany zresztą dotychczas traktat teologiczny, w którym zbijał argumenty koncyliarystów i opowiadał się za mocną władzą papieża. Biskupiec pisał m.in., że działania bazylejczyków to dzieło szatana, a papieża nie wolno deponować, gdyż instytucja następcy </text:span></text:span><text:span text:style-name="CharStyle11"><text:span text:style-name="T21">św. </text:span></text:span><text:span text:style-name="CharStyle7"><text:span text:style-name="T21">Piotra jest święta. Papieża może zatem rozliczyć tylko sam Bóg. Skoro zatem ktoś jest nieposłuszny papieżowi, jak np. biskupi, to winno się ich jako heretyków pozbawić urzędów Tym samym Biskupiec </text:span></text:span><text:soft-page-break/><text:span text:style-name="CharStyle7"><text:span text:style-name="T21">sugerował, że Kot, Oleśnicki i inni koncyliaryści, czyli bądź co bądź jego koledzy z grupy polskiego episkopatu –</text:span></text:span><text:span text:style-name="CharStyle11"><text:span text:style-name="T21"> </text:span></text:span><text:span text:style-name="CharStyle7"><text:span text:style-name="T21">są heretykami. Ordynariusz chełmski podkreślił też, że władza papieska jest władzą absolutną, stąd ma </text:span></text:span><text:span text:style-name="CharStyle11"><text:span text:style-name="T21">on </text:span></text:span><text:span text:style-name="CharStyle7"><text:span text:style-name="T21">prawo nawet do kontrowersyjnych decyzji. Eugeniusz </text:span></text:span><text:span text:style-name="CharStyle7"><text:span text:style-name="T25">4</text:span></text:span><text:span text:style-name="CharStyle7"><text:span text:style-name="T21"> według niego to</text:span></text:span><text:span text:style-name="CharStyle7"><text:span text:style-name="T40"> </text:span></text:span><text:span text:style-name="CharStyle16"><text:span text:style-name="T40">verus papa, verus Christi vicarius</text:span></text:span><text:span text:style-name="CharStyle16"><text:span text:style-name="T21">,</text:span></text:span><text:span text:style-name="CharStyle7"><text:span text:style-name="T21"> a także </text:span></text:span><text:span text:style-name="CharStyle16"><text:span text:style-name="T41">prudens et pitts pater </text:span></text:span><text:bookmark-start text:name="p28"/><text:a xlink:type="simple" xlink:href="#przypis28" text:style-name="Internet_20_link" text:visited-style-name="Visited_20_Internet_20_Link"><text:span text:style-name="CharStyle16"><text:span text:style-name="T70">[</text:span></text:span></text:a><text:a xlink:type="simple" xlink:href="#przypis28" text:style-name="Internet_20_link" text:visited-style-name="Visited_20_Internet_20_Link"><text:span text:style-name="CharStyle7"><text:span text:style-name="T67">przypis 28.]</text:span></text:span></text:a><text:bookmark-end text:name="p28"/><text:span text:style-name="CharStyle7"><text:span text:style-name="T25">.</text:span></text:span></text:p>
      <text:p text:style-name="P9"><text:span text:style-name="CharStyle7"><text:span text:style-name="T21">Podobne emocje pojawiły się także w obozie przeciwnym. Warto dodać, że do ważnych bastionów koncyliaryzmu należał Uniwersytet Krakowski, którego kanclerzem był Zbigniew Oleśnicki. </text:span></text:span><text:span text:style-name="CharStyle11"><text:span text:style-name="T21">I </text:span></text:span><text:span text:style-name="CharStyle7"><text:span text:style-name="T21">to właśnie profesorowie krakowscy stworzyli najdoskonalszy, jak twierdzono zresztą w samej Bazylei, traktat koncyliarystyczny, skompilowany ostatecznie przez Tomasza Strzempińskiego. Nie pozostawiono tutaj wątpliwości, że władza soboru jest większa od papieskiej, skoro napisano: „</text:span></text:span><text:span text:style-name="CharStyle16"><text:span text:style-name="T40">potestas </text:span></text:span><text:span text:style-name="CharStyle17"><text:span text:style-name="T40">s. </text:span></text:span><text:span text:style-name="CharStyle16"><text:span text:style-name="T40">concilii est maior, quam papae in auctoritatae, iuris-dictione et </text:span></text:span><text:span text:style-name="CharStyle16"><text:span text:style-name="T46">executione</text:span></text:span><text:span text:style-name="CharStyle16"><text:span text:style-name="T47">” </text:span></text:span><text:bookmark-start text:name="p29"/><text:a xlink:type="simple" xlink:href="#przypis29" text:style-name="Internet_20_link" text:visited-style-name="Visited_20_Internet_20_Link"><text:span text:style-name="CharStyle16"><text:span text:style-name="T69">[</text:span></text:span></text:a><text:a xlink:type="simple" xlink:href="#przypis29" text:style-name="Internet_20_link" text:visited-style-name="Visited_20_Internet_20_Link"><text:span text:style-name="CharStyle7"><text:span text:style-name="T67">przypis 29.]</text:span></text:span></text:a><text:bookmark-end text:name="p29"/><text:span text:style-name="CharStyle7"><text:span text:style-name="T25">.</text:span></text:span></text:p>
      <text:p text:style-name="P17"><text:span text:style-name="CharStyle7"><text:span text:style-name="T25"/></text:span></text:p>
      <text:p text:style-name="P17"><text:span text:style-name="CharStyle7"><text:span text:style-name="T25">Str. 139</text:span></text:span></text:p>
      <text:p text:style-name="P17"><text:span text:style-name="CharStyle7"><text:span text:style-name="T47">Od</text:span></text:span><text:span text:style-name="CharStyle7"><text:span text:style-name="T21"> emocji nie uciekł także biskup wileński Maciej, który legatowi, kardynałowi Izydorowi, wyraźnie oświadczył, że Eugeniusza traktuje jako schizmatyka i heretyka, słusznie potępionego przez sobór. Dodajmy, że wyrazy posłuszeństwa soborowi i Feliksowi </text:span></text:span><text:span text:style-name="CharStyle7"><text:span text:style-name="T2">5</text:span></text:span><text:span text:style-name="CharStyle7"><text:span text:style-name="T21"> złożył wtedy pozostający pod wpływem Macieja królewski brat, wielki książę litewski Kazimierz, o czym niżej. Z gwałtownych reakcji zasłynął również wspomniany arcybiskup lwowski, który w 1443 r. zmienił obediencję, gdyż sobór bazy lej ski wydał niekorzystny wyrok w jego sporze z własną kapitułą. Tym samym na duchowieństwo lwowskie spadły represje, gdyż kapituła pozostawała nadal w obediencji bazy</text:span></text:span><text:span text:style-name="CharStyle11"><text:span text:style-name="T21">lej</text:span></text:span><text:span text:style-name="CharStyle7"><text:span text:style-name="T21">skiej i nawet uzyskała przeciw Odrowążowi soborową ekskomunikę, na którą ten zupełnie nie zważał. Sam zresztą</text:span></text:span><text:span text:style-name="CharStyle20"><text:span text:style-name="T21"> </text:span></text:span><text:span text:style-name="CharStyle7"><text:span text:style-name="T21">użył tej samej broni wobec opornych kanoników i prałató</text:span></text:span><text:span text:style-name="CharStyle7"><text:span text:style-name="T25">w </text:span></text:span><text:bookmark-start text:name="p30"/><text:a xlink:type="simple" xlink:href="#przypis30" text:style-name="Internet_20_link" text:visited-style-name="Visited_20_Internet_20_Link"><text:span text:style-name="CharStyle7"><text:span text:style-name="T25">[przypis 30.]</text:span></text:span></text:a><text:bookmark-end text:name="p30"/><text:span text:style-name="CharStyle7"><text:span text:style-name="T25">.</text:span></text:span></text:p>
      <text:p text:style-name="P17"><text:span text:style-name="CharStyle7"><text:span text:style-name="T21"/></text:span></text:p>
      <text:p text:style-name="P17"><text:span text:style-name="CharStyle7"><text:span text:style-name="T25">Str. 140</text:span></text:span></text:p>
      <text:p text:style-name="P17"><text:span text:style-name="CharStyle7"><text:span text:style-name="T21">Podobny konflikt miał miejsce w diecezji wrocławskiej między biskupem Konradem a koncyliarystyczną kapitułą, której przewodził Piotr Nowak. Doszło nawet do swoistej wojny domowej, gdzie zwolennicy jednej i drugiej strony całkowicie pustoszyli dobra kapitulne bądź biskupi</text:span></text:span><text:span text:style-name="CharStyle7"><text:span text:style-name="T25">e </text:span></text:span><text:bookmark-start text:name="p31"/><text:a xlink:type="simple" xlink:href="#przypis31" text:style-name="Internet_20_link" text:visited-style-name="Visited_20_Internet_20_Link"><text:span text:style-name="CharStyle7"><text:span text:style-name="T25">[przypis 31.]</text:span></text:span></text:a><text:bookmark-end text:name="p31"/><text:span text:style-name="CharStyle7"><text:span text:style-name="T21">. Spory </text:span></text:span><text:span text:style-name="CharStyle11"><text:span text:style-name="T21">i </text:span></text:span><text:span text:style-name="CharStyle7"><text:span text:style-name="T21">kłótnie były zatem na porządku dziennym i w ślad za członkami episkopatu objęły również niższe duchowieństwo. Kres swarom dało dopiero objęcie tronu w </text:span></text:span><text:span text:style-name="CharStyle11"><text:span text:style-name="T21">1447 </text:span></text:span><text:span text:style-name="CharStyle7"><text:span text:style-name="T21">r. przez byłego koncyliarystę </text:span></text:span><text:soft-page-break/><text:span text:style-name="CharStyle7"><text:span text:style-name="T21">Kazimierza Jagiellończyka, który widząc, iż sobór bazylejski i Feliks </text:span></text:span><text:span text:style-name="CharStyle7"><text:span text:style-name="T2">5</text:span></text:span><text:span text:style-name="CharStyle7"><text:span text:style-name="T21"> mają coraz mniej zwolenników w Europie, a autorytet nowego papieża Mikołaja </text:span></text:span><text:span text:style-name="CharStyle7"><text:span text:style-name="T2">5</text:span></text:span><text:span text:style-name="CharStyle7"><text:span text:style-name="T21"> jest coraz większy –</text:span></text:span><text:span text:style-name="CharStyle11"><text:span text:style-name="T21"> </text:span></text:span><text:span text:style-name="CharStyle7"><text:span text:style-name="T21">postanowił złożyć obediencję prawowitemu następcy </text:span></text:span><text:span text:style-name="CharStyle11"><text:span text:style-name="T21">św. </text:span></text:span><text:span text:style-name="CharStyle7"><text:span text:style-name="T21">Piotra. Polscy biskupi, chcąc nie chcąc, musieli pójść jego śladem, choć wielu pozostało w duchu koncyliarystam</text:span></text:span><text:span text:style-name="CharStyle7"><text:span text:style-name="T25">i </text:span></text:span><text:bookmark-start text:name="p32"/><text:a xlink:type="simple" xlink:href="#przypis32" text:style-name="Internet_20_link" text:visited-style-name="Visited_20_Internet_20_Link"><text:span text:style-name="CharStyle7"><text:span text:style-name="T25">[przypis 32.]</text:span></text:span></text:a><text:bookmark-end text:name="p32"/><text:span text:style-name="CharStyle7"><text:span text:style-name="T21">. Warto tu dodać, iż Oleśnicki sprytnie uzyskał potwierdzenie kreacji kardynalskiej, uczynionej jeszcze przez Eugeniusza </text:span></text:span><text:span text:style-name="CharStyle11"><text:span text:style-name="T2">4</text:span></text:span><text:span text:style-name="CharStyle11"><text:span text:style-name="T21">, </text:span></text:span><text:span text:style-name="CharStyle7"><text:span text:style-name="T21">natomiast Wincenty Kot </text:span></text:span><text:span text:style-name="CharStyle7"><text:span text:style-name="T25">m</text:span></text:span><text:span text:style-name="CharStyle7"><text:span text:style-name="T21">usiał z pokorą złożyć nielegalnie uzyskany kapelusz od Feliksa </text:span></text:span><text:span text:style-name="CharStyle7"><text:span text:style-name="T25">5</text:span></text:span><text:span text:style-name="CharStyle7"><text:span text:style-name="T21">. Tym samym Oleśnicki został pierwszym polskim kardynałe</text:span></text:span><text:span text:style-name="CharStyle7"><text:span text:style-name="T25">m </text:span></text:span><text:bookmark-start text:name="p33"/><text:a xlink:type="simple" xlink:href="#przypis33" text:style-name="Internet_20_link" text:visited-style-name="Visited_20_Internet_20_Link"><text:span text:style-name="CharStyle7"><text:span text:style-name="T25">[przypis 33.]</text:span></text:span></text:a><text:bookmark-end text:name="p33"/><text:span text:style-name="CharStyle7"><text:span text:style-name="T21">. Biskup krakowski nie omieszkał jednak bronić swojego ukochanego uniwersytetu przed represjami legata papieskiego Jana, który w </text:span></text:span><text:span text:style-name="CharStyle11"><text:span text:style-name="T21">1448 r., </text:span></text:span><text:span text:style-name="CharStyle7"><text:span text:style-name="T21">na rok przed zakończeniem schizmy, zawitał do Krakowa i chciał ukarać ostatni bastion koncyliaryzmu, jakim była krakowska Wszechnic</text:span></text:span><text:span text:style-name="CharStyle7"><text:span text:style-name="T25">a </text:span></text:span><text:bookmark-start text:name="p34"/><text:a xlink:type="simple" xlink:href="#przypis34" text:style-name="Internet_20_link" text:visited-style-name="Visited_20_Internet_20_Link"><text:span text:style-name="CharStyle7"><text:span text:style-name="T25">[przypis 34.]</text:span></text:span></text:a><text:bookmark-end text:name="p34"/><text:span text:style-name="CharStyle7"><text:span text:style-name="T21">. Pozostali biskupi, którzy poparli koncyliarystów, w następnych miesiącach uregulowali swoje stosunki ze Stolicą Apostols</text:span></text:span><text:span text:style-name="CharStyle7"><text:span text:style-name="T25">ka </text:span></text:span><text:bookmark-start text:name="p35"/><text:a xlink:type="simple" xlink:href="#przypis35" text:style-name="Internet_20_link" text:visited-style-name="Visited_20_Internet_20_Link"><text:span text:style-name="CharStyle7"><text:span text:style-name="T25">[przypis 35.]</text:span></text:span></text:a><text:bookmark-end text:name="p35"/><text:span text:style-name="CharStyle7"><text:span text:style-name="T21">, choć trzeba zauważyć, że niezgoda powstała między członkami niższego i wyższego duchowieństwa na tle stosunku do schizmy z lat 1439–1449 jeszcze przez długi czas zbierała swoje smutne żniwo i miała wpływ na relacje interpersonalne. </text:span></text:span></text:p>
      <text:p text:style-name="P17"><text:span text:style-name="CharStyle7"><text:span text:style-name="T21"/></text:span></text:p>
      <text:p text:style-name="P17"><text:span text:style-name="CharStyle7"><text:span text:style-name="T25">Str. 141</text:span></text:span></text:p>
      <text:p text:style-name="P17"><text:span text:style-name="CharStyle7"><text:span text:style-name="T21">Pośrednim skutkiem schizmy były także trwające długo spory w kurii </text:span></text:span><text:span text:style-name="CharStyle11"><text:span text:style-name="T21">o </text:span></text:span><text:span text:style-name="CharStyle7"><text:span text:style-name="T21">prebendy kościelne, trzymane nadal przez byłych zwolenników soboru bazylejskieg</text:span></text:span><text:span text:style-name="CharStyle7"><text:span text:style-name="T25">o </text:span></text:span><text:bookmark-start text:name="p36"/><text:a xlink:type="simple" xlink:href="#przypis36" text:style-name="Internet_20_link" text:visited-style-name="Visited_20_Internet_20_Link"><text:span text:style-name="CharStyle7"><text:span text:style-name="T25">[przypis 36.]</text:span></text:span></text:a><text:bookmark-end text:name="p36"/><text:span text:style-name="CharStyle7"><text:span text:style-name="T21">.</text:span></text:span></text:p>
      <text:h text:style-name="Heading_20_2" text:outline-level="2"><text:span text:style-name="CharStyle8"><text:span text:style-name="T65">Stosunek biskupów do unii florenckiej</text:span></text:span></text:h>
      <text:p text:style-name="P9"><text:span text:style-name="CharStyle7"><text:span text:style-name="T21">Unia florencka, jak już wyżej nadmieniliśmy, mogła mieć ogromny wpływ na stosunki wyznaniowe w monarchii jagiellońskiej. Wszak w Wielkim Księstwie Litewskim, poza terenami rdzennej Litwy, większość mieszkańców była prawosławn</text:span></text:span><text:span text:style-name="CharStyle7"><text:span text:style-name="T25">a </text:span></text:span><text:bookmark-start text:name="p37"/><text:a xlink:type="simple" xlink:href="#przypis37" text:style-name="Internet_20_link" text:visited-style-name="Visited_20_Internet_20_Link"><text:span text:style-name="CharStyle7"><text:span text:style-name="T25">[przypis 37.]</text:span></text:span></text:a><text:bookmark-end text:name="p37"/><text:span text:style-name="CharStyle7"><text:span text:style-name="T21">. Problem ten dotyczył także znacznych obszarów Rusi, włączonych do Królestwa Polskiego przez Kazimierza Wielkiego. Nie dziwi zatem, że jeszcze w okresie rządów Jagiełły polski dwór kilkakrotnie podejmował akcje dyplomatyczne na rzecz doprowadzenia do unii łacinników z Grekam</text:span></text:span><text:span text:style-name="CharStyle7"><text:span text:style-name="T25">i </text:span></text:span><text:bookmark-start text:name="p38"/><text:a xlink:type="simple" xlink:href="#przypis38" text:style-name="Internet_20_link" text:visited-style-name="Visited_20_Internet_20_Link"><text:span text:style-name="CharStyle7"><text:span text:style-name="T25">[przypis 38.]</text:span></text:span></text:a><text:bookmark-end text:name="p38"/><text:span text:style-name="CharStyle7"><text:span text:style-name="T21">. Najbardziej spektakularnym przykładem </text:span></text:span><text:span text:style-name="CharStyle11"><text:span text:style-name="T21">tej </text:span></text:span><text:span text:style-name="CharStyle7"><text:span text:style-name="T21">działalności była podróż na sobór w Konstancji metropolity kijowskiego Grzegorza Camblaka, który był wspierany przez stronę polsko-litews</text:span></text:span><text:span text:style-name="CharStyle7"><text:span text:style-name="T25">ką </text:span></text:span><text:bookmark-start text:name="p39"/><text:a xlink:type="simple" xlink:href="#przypis39" text:style-name="Internet_20_link" text:visited-style-name="Visited_20_Internet_20_Link"><text:span text:style-name="CharStyle7"><text:span text:style-name="T25">[przypis 39.]</text:span></text:span></text:a><text:bookmark-end text:name="p39"/><text:span text:style-name="CharStyle7"><text:span text:style-name="T21">. Warto dodać, że przed zaistnieniem schizmy w </text:span></text:span><text:span text:style-name="CharStyle11"><text:span text:style-name="T21">1439 </text:span></text:span><text:span text:style-name="CharStyle7"><text:span text:style-name="T21">r. zarówno sobór bazylejski, jak </text:span></text:span><text:span text:style-name="CharStyle11"><text:span text:style-name="T21">i </text:span></text:span><text:span text:style-name="CharStyle7"><text:span text:style-name="T21">Eugeniusz </text:span></text:span><text:span text:style-name="CharStyle7"><text:span text:style-name="T25">4</text:span></text:span><text:span text:style-name="CharStyle7"><text:span text:style-name="T21"> uważali potrzebę zawarcia unii z </text:span></text:span><text:soft-page-break/><text:span text:style-name="CharStyle7"><text:span text:style-name="T21">Grekami za jeden ze swoich priorytetów. </text:span></text:span></text:p>
      <text:p text:style-name="P17"><text:span text:style-name="CharStyle7"><text:span text:style-name="T21"/></text:span></text:p>
      <text:p text:style-name="P17"><text:span text:style-name="CharStyle7"><text:span text:style-name="T25">Str. 142</text:span></text:span></text:p>
      <text:p text:style-name="P17"><text:span text:style-name="CharStyle7"><text:span text:style-name="T21">Po depozycji Eugeniusza i elekcji Feliksa </text:span></text:span><text:span text:style-name="CharStyle7"><text:span text:style-name="T25">5</text:span></text:span><text:span text:style-name="CharStyle7"><text:span text:style-name="T21"> nie istniał zatem spór między stronami konfliktu co do konieczności zawarcia unii. Podstawą niezgody był fakt, że Eugeniusz </text:span></text:span><text:span text:style-name="CharStyle7"><text:span text:style-name="T2">4</text:span></text:span><text:span text:style-name="CharStyle7"><text:span text:style-name="T21"> jako zdeponowany papież, odsądzany od czci i traktowany jako heretyk nie miał według bazy</text:span></text:span><text:span text:style-name="CharStyle11"><text:span text:style-name="T21">lej</text:span></text:span><text:span text:style-name="CharStyle7"><text:span text:style-name="T21">czyków prawa do działania w tym zakresie.</text:span></text:span></text:p>
      <text:p text:style-name="P9"><text:span text:style-name="CharStyle7"><text:span text:style-name="T21">Polscy biskupi zostali niejako zmuszeni do zadeklarowania się po stronie unii lub do jej odrzucenia –</text:span></text:span><text:span text:style-name="CharStyle11"><text:span text:style-name="T21"> </text:span></text:span><text:span text:style-name="CharStyle7"><text:span text:style-name="T21">niemal natychmiast po ogłoszeniu tego aktu. Przyczyną był fakt, iż już w następnym roku kardynał Izydor, legat Eugeniusza</text:span></text:span><text:span text:style-name="CharStyle7"><text:span text:style-name="T25"> 4</text:span></text:span><text:span text:style-name="CharStyle7"><text:span text:style-name="T21"> </text:span></text:span><text:span text:style-name="CharStyle11"><text:span text:style-name="T21">i </text:span></text:span><text:span text:style-name="CharStyle7"><text:span text:style-name="T21">metropolita kijowski, pojawił się w monarchii jagiellońskiej z zadaniem przeprowadzenia postanowień florenckich na obszarze powierzonej sobie legacji, tj. na Litwie, Rusi, w Inflantach </text:span></text:span><text:span text:style-name="CharStyle11"><text:span text:style-name="T21">i </text:span></text:span><text:span text:style-name="CharStyle7"><text:span text:style-name="T21">w Polsc</text:span></text:span><text:span text:style-name="CharStyle7"><text:span text:style-name="T25">e </text:span></text:span><text:bookmark-start text:name="p40"/><text:a xlink:type="simple" xlink:href="#przypis40" text:style-name="Internet_20_link" text:visited-style-name="Visited_20_Internet_20_Link"><text:span text:style-name="CharStyle7"><text:span text:style-name="T25">[przypis 40.]</text:span></text:span></text:a><text:bookmark-end text:name="p40"/><text:span text:style-name="CharStyle7"><text:span text:style-name="T25">.</text:span></text:span></text:p>
      <text:p text:style-name="P7"><text:span text:style-name="CharStyle7"><text:span text:style-name="T21">Izydor przybył do Polski w marcu 1440 </text:span></text:span><text:span text:style-name="CharStyle11"><text:span text:style-name="T21">r., </text:span></text:span><text:span text:style-name="CharStyle7"><text:span text:style-name="T21">w czasie kiedy król Władysław rozpoczynał podróż po koronę węgierską i na rok przed łęczycką deklaracją polskiego episkopatu w sprawie schizmy. Jak zatem przyjęli Izydora polscy biskupi?</text:span></text:span></text:p>
      <text:p text:style-name="P9"><text:span text:style-name="CharStyle7"><text:span text:style-name="T21">Okazuje się, że towarzyszący monarsze w wyprawie węgierskiej Zbigniew Oleśnicki, najpotężniejszy członek polskiego episkopatu, który w następnych latach, jak wiemy, jednoznacznie poparł stronę bazylejską, niezwykle uprzejmie powitał niespodziewanego gościa. Co więcej, na dowód swojej przychylności pozwolił mu nawet na odprawienie mszy świętej w obrządku greckim w Nowym Sączu, a później w katedrze krakowskie</text:span></text:span><text:span text:style-name="CharStyle7"><text:span text:style-name="T25">j </text:span></text:span><text:bookmark-start text:name="p41"/><text:a xlink:type="simple" xlink:href="#przypis41" text:style-name="Internet_20_link" text:visited-style-name="Visited_20_Internet_20_Link"><text:span text:style-name="CharStyle7"><text:span text:style-name="T25">[przypis 41.]</text:span></text:span></text:a><text:bookmark-end text:name="p41"/><text:span text:style-name="CharStyle7"><text:span text:style-name="T21">. Sam Oleśnicki był najpewniej poważnie zainteresowany sprawią unii, </text:span></text:span><text:span text:style-name="CharStyle11"><text:span text:style-name="T21">o </text:span></text:span><text:span text:style-name="CharStyle7"><text:span text:style-name="T21">czym świadczy wcześniejsza jego korespondencja z Eugeniuszem </text:span></text:span><text:span text:style-name="CharStyle7"><text:span text:style-name="T25">4</text:span></text:span><text:span text:style-name="CharStyle7"><text:span text:style-name="T21"> i soborem bazylejski</text:span></text:span><text:span text:style-name="CharStyle7"><text:span text:style-name="T25">m </text:span></text:span><text:bookmark-start text:name="p42"/><text:a xlink:type="simple" xlink:href="#przypis42" text:style-name="Internet_20_link" text:visited-style-name="Visited_20_Internet_20_Link"><text:span text:style-name="CharStyle7"><text:span text:style-name="T25">[przypis 42.]</text:span></text:span></text:a><text:bookmark-end text:name="p42"/><text:span text:style-name="CharStyle7"><text:span text:style-name="T21">, jak również list biskupa do kardynała Cesariniego, w którym pasterz krakowski chwalił unię z Ormianami zawartą we Florencji przy okazji rozmów z Grekami.</text:span></text:span></text:p>
      <text:p text:style-name="P17"><text:span text:style-name="CharStyle7"><text:span text:style-name="T21"/></text:span></text:p>
      <text:p text:style-name="P17"><text:span text:style-name="CharStyle7"><text:span text:style-name="T25">Str. 143</text:span></text:span></text:p>
      <text:p text:style-name="P17"><text:span text:style-name="CharStyle7"><text:span text:style-name="T21">Zbigniew podkreślił, że pisma papieskie dotyczące unii dotarły także do innych biskupów i dlatego panuje powszechna radość z faktu zawarcia porozumienia florenckieg</text:span></text:span><text:span text:style-name="CharStyle7"><text:span text:style-name="T25">o </text:span></text:span><text:bookmark-start text:name="p43"/><text:a xlink:type="simple" xlink:href="#przypis43" text:style-name="Internet_20_link" text:visited-style-name="Visited_20_Internet_20_Link"><text:span text:style-name="CharStyle7"><text:span text:style-name="T25">[przypis 43.]</text:span></text:span></text:a><text:bookmark-end text:name="p43"/><text:span text:style-name="CharStyle7"><text:span text:style-name="T25">. </text:span></text:span><text:span text:style-name="CharStyle7"><text:span text:style-name="T21">Co interesujące, do dzisiaj zachował się rękopis </text:span></text:span><text:span text:style-name="CharStyle16"><text:span text:style-name="T41">Disputationes Latinorum cum Graecis</text:span></text:span><text:span text:style-name="CharStyle16"><text:span text:style-name="T21">,</text:span></text:span><text:span text:style-name="CharStyle7"><text:span text:style-name="T21"> który biskup przekazał krakowskiej katedrz</text:span></text:span><text:span text:style-name="CharStyle7"><text:span text:style-name="T25">e </text:span></text:span><text:bookmark-start text:name="p44"/><text:a xlink:type="simple" xlink:href="#przypis44" text:style-name="Internet_20_link" text:visited-style-name="Visited_20_Internet_20_Link"><text:span text:style-name="CharStyle7"><text:span text:style-name="T25">[przypis 44.]</text:span></text:span></text:a><text:bookmark-end text:name="p44"/><text:span text:style-name="CharStyle7"><text:span text:style-name="T21">. Można zatem przypuszczać, że sprawy unii z Grekami były w środowisku Kościoła krakowskiego pilnie roztrząsane. Oleśnicki w </text:span></text:span><text:span text:style-name="CharStyle11"><text:span text:style-name="T21">1440 </text:span></text:span><text:span text:style-name="CharStyle7"><text:span text:style-name="T21">r. nie był </text:span></text:span><text:soft-page-break/><text:span text:style-name="CharStyle7"><text:span text:style-name="T21">zatem przeciwnikiem unii, można powiedzieć, że nawet oficjalnie ją uznawał. Wiadomo również, że wstawił się wtedy w kurii rzymskiej za biskupem suczawskim Joachimem, wygnanym za poparcie unii florencki</text:span></text:span><text:span text:style-name="CharStyle7"><text:span text:style-name="T25">ej </text:span></text:span><text:bookmark-start text:name="p45"/><text:a xlink:type="simple" xlink:href="#przypis45" text:style-name="Internet_20_link" text:visited-style-name="Visited_20_Internet_20_Link"><text:span text:style-name="CharStyle7"><text:span text:style-name="T25">[przypis 45.]</text:span></text:span></text:a><text:bookmark-end text:name="p45"/><text:span text:style-name="CharStyle7"><text:span text:style-name="T21">. Jak pamiętamy, w </text:span></text:span><text:span text:style-name="CharStyle11"><text:span text:style-name="T21">1441 r. </text:span></text:span><text:span text:style-name="CharStyle7"><text:span text:style-name="T21">zadeklarował się jednak po stronie koncyliarystów, a zatem niejako automatycznie stanął w obozie przeciwników unii florenckiej. Tu warto dodać, że Zbigniew, podobnie jak husytów, jednoznacznie uważał prawosławnych za heretykó</text:span></text:span><text:span text:style-name="CharStyle7"><text:span text:style-name="T25">w </text:span></text:span><text:bookmark-start text:name="p46"/><text:a xlink:type="simple" xlink:href="#przypis46" text:style-name="Internet_20_link" text:visited-style-name="Visited_20_Internet_20_Link"><text:span text:style-name="CharStyle7"><text:span text:style-name="T25">[przypis 46.]</text:span></text:span></text:a><text:bookmark-end text:name="p46"/><text:span text:style-name="CharStyle7"><text:span text:style-name="T25">. </text:span></text:span><text:span text:style-name="CharStyle7"><text:span text:style-name="T21">Niechętny wobec prawosławia był również jego sekretarz, Jan Długos</text:span></text:span><text:span text:style-name="CharStyle7"><text:span text:style-name="T25">z </text:span></text:span><text:bookmark-start text:name="p47"/><text:a xlink:type="simple" xlink:href="#przypis47" text:style-name="Internet_20_link" text:visited-style-name="Visited_20_Internet_20_Link"><text:span text:style-name="CharStyle7"><text:span text:style-name="T25">[przypis 47.]</text:span></text:span></text:a><text:bookmark-end text:name="p47"/><text:span text:style-name="CharStyle7"><text:span text:style-name="T21">. Obaj widzieli zatem potrzebę unii nie w świetle kompromisu, ale przez pryzmat konieczności dostosowania się prawosławia do teologii katolickiej.</text:span></text:span></text:p>
      <text:p text:style-name="P9"><text:span text:style-name="CharStyle7"><text:span text:style-name="T21">Wróćmy jednak do misji Izydora. Wiadomo bowiem, że jego podróż objęła m.in. ziemie ruskie Królestwa Polskiego oraz obszar Wielkiego Księstwa Litewskiego. W katolickich diecezjach ruskich nie napotkał on większych trudności ze strony miejscowych ordynariusz</text:span></text:span><text:span text:style-name="CharStyle7"><text:span text:style-name="T25">y </text:span></text:span><text:bookmark-start text:name="p48"/><text:a xlink:type="simple" xlink:href="#przypis48" text:style-name="Internet_20_link" text:visited-style-name="Visited_20_Internet_20_Link"><text:span text:style-name="CharStyle7"><text:span text:style-name="T25">[przypis 48.]</text:span></text:span></text:a><text:bookmark-end text:name="p48"/><text:span text:style-name="CharStyle7"><text:span text:style-name="T25">. </text:span></text:span><text:span text:style-name="CharStyle7"><text:span text:style-name="T21">W Chełmie przebywał pod koniec lipca i zapewne kurialista Jan Biskupiec obiecał mu umocnienie unii na terenie swojej diecezji. </text:span></text:span></text:p>
      <text:p text:style-name="P17"><text:span text:style-name="CharStyle7"><text:span text:style-name="T21"/></text:span></text:p>
      <text:p text:style-name="P17"><text:span text:style-name="CharStyle7"><text:span text:style-name="T25">Str. 144</text:span></text:span></text:p>
      <text:p text:style-name="P17"><text:span text:style-name="CharStyle7"><text:span text:style-name="T21">Okazuje się jednak, że Biskupiec nie od razu dotrzymał słowa, gdyż dopiero na synodzie w Grabowcu w 1449 r. nakazał sformułować artykuł dotyczący unii z prawosławnymi. Polecił też wtedy skopiować tekst bulli unijnej do mszału bądź innej księgi kościelnej. Nie uczynił tego wcześniej na zwołanych przez siebie synodach w latach 1440/1441 i 144</text:span></text:span><text:span text:style-name="CharStyle7"><text:span text:style-name="T25">5 </text:span></text:span><text:bookmark-start text:name="p49"/><text:a xlink:type="simple" xlink:href="#przypis49" text:style-name="Internet_20_link" text:visited-style-name="Visited_20_Internet_20_Link"><text:span text:style-name="CharStyle7"><text:span text:style-name="T25">[przypis 49.]</text:span></text:span></text:a><text:bookmark-end text:name="p49"/><text:span text:style-name="CharStyle7"><text:span text:style-name="T21">. Izydor, opuszczając diecezję chełmską, mógł być jednak dobrej myśli. Następnie udał się do Lwowa. Ponoć korzystając z przychylności miejscowego arcybiskupa Jana Odrowąża, ogłosił nawet akt unii w lwowskiej katedrze, mimo sprzeciwów, co ciekawe, tamtejszej ludności prawosławne</text:span></text:span><text:span text:style-name="CharStyle7"><text:span text:style-name="T25">j </text:span></text:span><text:bookmark-start text:name="p50"/><text:a xlink:type="simple" xlink:href="#przypis50" text:style-name="Internet_20_link" text:visited-style-name="Visited_20_Internet_20_Link"><text:span text:style-name="CharStyle7"><text:span text:style-name="T25">[przypis 50.]</text:span></text:span></text:a><text:bookmark-end text:name="p50"/><text:span text:style-name="CharStyle7"><text:span text:style-name="T21">. Prawdziwa trudność czekała Izydora dopiero na Litwie. Biskupem wileńskim był wtedy Maciej, który, zanim przybył doń Izydor, zdołał już otrzymać od soboru bazylejskiego list zawierający tendencyjny opis wypadków, które doprowadziły do zawarcia unii florenckie</text:span></text:span><text:span text:style-name="CharStyle7"><text:span text:style-name="T25">j </text:span></text:span><text:bookmark-start text:name="p51"/><text:a xlink:type="simple" xlink:href="#przypis51" text:style-name="Internet_20_link" text:visited-style-name="Visited_20_Internet_20_Link"><text:span text:style-name="CharStyle7"><text:span text:style-name="T25">[przypis 51.]</text:span></text:span></text:a><text:bookmark-end text:name="p51"/><text:span text:style-name="CharStyle7"><text:span text:style-name="T25">.</text:span></text:span></text:p>
      <text:p text:style-name="P10"><text:span text:style-name="CharStyle7"><text:span text:style-name="T21">W Bazylei zdawano sobie bowiem sprawę, że biskup wileński Maciej miał szczególny wpływ na wielkiego księcia, stąd ewentualne odrzucenie unii florenckiej przez tego biskupa mogło zniweczyć to przedsięwzięcie na obszarze całego Wielkiego Księstwa Litewskiego, zamieszkiwanego w większości przez ludność prawosławną. Ojcowie </text:span></text:span><text:soft-page-break/><text:span text:style-name="CharStyle7"><text:span text:style-name="T21">doskonale też wiedzieli, że biskup wileński był już wcześniej zainteresowany ideą unii, o czy świadczą zresztą jego uprzednie kontakty </text:span></text:span><text:span text:style-name="CharStyle11"><text:span text:style-name="T21">z </text:span></text:span><text:span text:style-name="CharStyle7"><text:span text:style-name="T21">sobore</text:span></text:span><text:span text:style-name="CharStyle7"><text:span text:style-name="T26">m </text:span></text:span><text:bookmark-start text:name="p52"/><text:a xlink:type="simple" xlink:href="#przypis52" text:style-name="Internet_20_link" text:visited-style-name="Visited_20_Internet_20_Link"><text:span text:style-name="CharStyle7"><text:span text:style-name="T26">[</text:span></text:span></text:a><text:a xlink:type="simple" xlink:href="#przypis52" text:style-name="Internet_20_link" text:visited-style-name="Visited_20_Internet_20_Link"><text:span text:style-name="CharStyle7"><text:span text:style-name="T25">przypis </text:span></text:span></text:a><text:a xlink:type="simple" xlink:href="#przypis52" text:style-name="Internet_20_link" text:visited-style-name="Visited_20_Internet_20_Link"><text:span text:style-name="CharStyle7"><text:span text:style-name="T26">52.]</text:span></text:span></text:a><text:bookmark-end text:name="p52"/><text:span text:style-name="CharStyle7"><text:span text:style-name="T21">. </text:span></text:span></text:p>
      <text:p text:style-name="P18"><text:span text:style-name="CharStyle7"><text:span text:style-name="T21"/></text:span></text:p>
      <text:p text:style-name="P18"><text:span text:style-name="CharStyle7"><text:span text:style-name="T26">Str. 145</text:span></text:span></text:p>
      <text:p text:style-name="P18"><text:span text:style-name="CharStyle7"><text:span text:style-name="T21">Bazylejczycy w liście do niego, datowanym na 27 września 1439 </text:span></text:span><text:span text:style-name="CharStyle11"><text:span text:style-name="T21">r., </text:span></text:span><text:span text:style-name="CharStyle7"><text:span text:style-name="T21">zawarli m.in. takie oto sformułowania:</text:span></text:span></text:p>
      <text:p text:style-name="Quotations"><text:span text:style-name="CharStyle7"><text:span text:style-name="T21">„[…] </text:span></text:span><text:span text:style-name="CharStyle11"><text:span text:style-name="T21">wielka ruina zagraża Kościołowi Bożemu, gdy papieże nie mogą być przez sobór poprawiani, a będą mogli czynić, co tylko chcą. Może się wszak zdarzyć, że któryś z papieży będzie chciał zmienić wiarę </text:span></text:span><text:span text:style-name="CharStyle7"><text:span text:style-name="T21">i </text:span></text:span><text:span text:style-name="CharStyle11"><text:span text:style-name="T21">w ten sposób cały lud za sobą na potępienie powiedzie. Przykładem tego </text:span></text:span><text:span text:style-name="CharStyle7"><text:span text:style-name="T21">jest </text:span></text:span><text:span text:style-name="CharStyle11"><text:span text:style-name="T21">nieprawe postępowanie Gabriela, kiedyś Eugeniusza </text:span></text:span><text:span text:style-name="CharStyle11"><text:span text:style-name="T26">4</text:span></text:span><text:span text:style-name="CharStyle7"><text:span text:style-name="T21">, </text:span></text:span><text:span text:style-name="CharStyle11"><text:span text:style-name="T21">który zachowuje się </text:span></text:span><text:span text:style-name="CharStyle7"><text:span text:style-name="T21">i </text:span></text:span><text:span text:style-name="CharStyle11"><text:span text:style-name="T21">działa przeciw powadze soboru, </text:span></text:span><text:span text:style-name="CharStyle7"><text:span text:style-name="T21">jak </text:span></text:span><text:span text:style-name="CharStyle11"><text:span text:style-name="T21">nigdy dotąd żaden papież od początku tego stulecia. Bóg jednak na to nie pozwoli…</text:span></text:span><text:span text:style-name="CharStyle11"><text:span text:style-name="T26">”</text:span></text:span></text:p>
      <text:p text:style-name="P7"><text:span text:style-name="CharStyle7"><text:span text:style-name="T21">Dlatego sobór prosił ordynariusza wileńskiego, aby</text:span></text:span></text:p>
      <text:p text:style-name="Quotations"><text:span text:style-name="CharStyle7"><text:span text:style-name="T21">„[…] </text:span></text:span><text:span text:style-name="CharStyle11"><text:span text:style-name="T21">nie dał się zwieść Gabrielowi, który pod pozorem unii </text:span></text:span><text:span text:style-name="CharStyle7"><text:span text:style-name="T21">i </text:span></text:span><text:span text:style-name="CharStyle11"><text:span text:style-name="T21">nawrócenia Greków działa podstępnie </text:span></text:span><text:span text:style-name="CharStyle7"><text:span text:style-name="T21">i </text:span></text:span><text:span text:style-name="CharStyle11"><text:span text:style-name="T21">unika reformy, depcząc przy okazji dekrety świętego soboru. Świat jednak się dowie, jakimi sztuczkami przyciągnął do siebie Greków </text:span></text:span><text:span text:style-name="CharStyle7"><text:span text:style-name="T21">i </text:span></text:span><text:span text:style-name="CharStyle11"><text:span text:style-name="T21">odwiódł ich od spotkania ze świętym soborem, mimo że to wcześniej obiecał. Tym samym świat dowie się także, że to z jego winy powstała schizma, gdyż powstrzymywał posłów bazylejskich, wysyłając galerami do Konstantynopola własnych. Ponadto zwołał do Ferrary sobór, gdzie unia miała się dokonać, ale Opatrzność była tutaj karcąca, gdyż sprawiła, że Gabriel nie przekonał do swych czynów prawdziwego rzymskiego Kościoła, </text:span></text:span><text:span text:style-name="CharStyle7"><text:span text:style-name="T21">jak </text:span></text:span><text:span text:style-name="CharStyle11"><text:span text:style-name="T21">również nie udało mu się podeptać dekretów z Konstancji, Sieny </text:span></text:span><text:span text:style-name="CharStyle7"><text:span text:style-name="T21">i </text:span></text:span><text:span text:style-name="CharStyle11"><text:span text:style-name="T21">Bazylei, które uchwalono dla reformy </text:span></text:span><text:span text:style-name="CharStyle7"><text:span text:style-name="T21">i </text:span></text:span><text:span text:style-name="CharStyle11"><text:span text:style-name="T21">uzdrowienia Kościoła”.</text:span></text:span></text:p>
      <text:p text:style-name="P10"><text:span text:style-name="CharStyle7"><text:span text:style-name="T21">Ponadto bazylejczycy mieli nadzieję, że litewskie duchowieństwo i świeccy „po wielu cierpieniach doznanych od papieża, jak najsprawniej usuniętego </text:span></text:span><text:span text:style-name="CharStyle11"><text:span text:style-name="T21">i </text:span></text:span><text:span text:style-name="CharStyle7"><text:span text:style-name="T21">pozbawionego godności –</text:span></text:span><text:span text:style-name="CharStyle11"><text:span text:style-name="T21"> </text:span></text:span><text:span text:style-name="CharStyle7"><text:span text:style-name="T21">uzyskają pocieszenie pod prawym </text:span></text:span><text:span text:style-name="CharStyle11"><text:span text:style-name="T21">i </text:span></text:span><text:span text:style-name="CharStyle7"><text:span text:style-name="T21">cnotliwym pasterzem” </text:span></text:span><text:bookmark-start text:name="p53"/><text:a xlink:type="simple" xlink:href="#przypis53" text:style-name="Internet_20_link" text:visited-style-name="Visited_20_Internet_20_Link"><text:span text:style-name="CharStyle7"><text:span text:style-name="T68">[</text:span></text:span></text:a><text:a xlink:type="simple" xlink:href="#przypis53" text:style-name="Internet_20_link" text:visited-style-name="Visited_20_Internet_20_Link"><text:span text:style-name="CharStyle7"><text:span text:style-name="T67">przypis </text:span></text:span></text:a><text:a xlink:type="simple" xlink:href="#przypis53" text:style-name="Internet_20_link" text:visited-style-name="Visited_20_Internet_20_Link"><text:span text:style-name="CharStyle7"><text:span text:style-name="T68">53.]</text:span></text:span></text:a><text:bookmark-end text:name="p53"/><text:span text:style-name="CharStyle11"><text:span text:style-name="T21">.</text:span></text:span></text:p>
      <text:p text:style-name="P10"><text:span text:style-name="CharStyle7"><text:span text:style-name="T21">W tym miejscu należy zapytać, czy Maciej dał się zwieść propagandzie koncyliarystycznej. Otóż okazuje się, że tak. Przekonuje nas o tym powitanie, jakie zgotował kardynałowi Izydorowi. Gdy Izydor przybył na Litwę, myślał zapewne, że głównymi problemami do rozwiązania będzie kwestia dziesięcin, jakie prawosławni płacili biskupowi wileńskiemu, problem rebaptyzacji oraz przełamanie niechęci </text:span></text:span><text:soft-page-break/><text:span text:style-name="CharStyle7"><text:span text:style-name="T21">prawosławnych do katolicyzmu, a katolików do prawosławi</text:span></text:span><text:span text:style-name="CharStyle7"><text:span text:style-name="T26">a </text:span></text:span><text:bookmark-start text:name="p54"/><text:a xlink:type="simple" xlink:href="#przypis54" text:style-name="Internet_20_link" text:visited-style-name="Visited_20_Internet_20_Link"><text:span text:style-name="CharStyle7"><text:span text:style-name="T26">[</text:span></text:span></text:a><text:a xlink:type="simple" xlink:href="#przypis54" text:style-name="Internet_20_link" text:visited-style-name="Visited_20_Internet_20_Link"><text:span text:style-name="CharStyle7"><text:span text:style-name="T25">przypis </text:span></text:span></text:a><text:a xlink:type="simple" xlink:href="#przypis54" text:style-name="Internet_20_link" text:visited-style-name="Visited_20_Internet_20_Link"><text:span text:style-name="CharStyle7"><text:span text:style-name="T26">54.]</text:span></text:span></text:a><text:bookmark-end text:name="p54"/><text:span text:style-name="CharStyle7"><text:span text:style-name="T21">. </text:span></text:span></text:p>
      <text:p text:style-name="P18"><text:span text:style-name="CharStyle7"><text:span text:style-name="T21"/></text:span></text:p>
      <text:p text:style-name="P18"><text:span text:style-name="CharStyle7"><text:span text:style-name="T26">Str. 146</text:span></text:span></text:p>
      <text:p text:style-name="P18"><text:span text:style-name="CharStyle7"><text:span text:style-name="T21">Tymczasem Maciej wyraźnie mu oświadczył, że Eugeniusza </text:span></text:span><text:span text:style-name="CharStyle7"><text:span text:style-name="T26">4</text:span></text:span><text:span text:style-name="CharStyle7"><text:span text:style-name="T21"> traktuje jako heretyka i schizmatyka, słusznie odsuniętego od urzędu papieskiego. Ponadto uznaje tylko sobór bazylejski, istnienia jakiegokolwiek innego nie przyjmuje do wiadomości, stąd nie aprobuje uchwał soboru florenckiego. Dodał również, że skoro Eugeniusz-Gabriel został potępiony, to nie ma zamiaru uznawać jego dekretów ani uszanować wysłanego przez niego legat</text:span></text:span><text:span text:style-name="CharStyle7"><text:span text:style-name="T26">a </text:span></text:span><text:bookmark-start text:name="p55"/><text:a xlink:type="simple" xlink:href="#przypis55" text:style-name="Internet_20_link" text:visited-style-name="Visited_20_Internet_20_Link"><text:span text:style-name="CharStyle7"><text:span text:style-name="T26">[</text:span></text:span></text:a><text:a xlink:type="simple" xlink:href="#przypis55" text:style-name="Internet_20_link" text:visited-style-name="Visited_20_Internet_20_Link"><text:span text:style-name="CharStyle7"><text:span text:style-name="T25">przypis </text:span></text:span></text:a><text:a xlink:type="simple" xlink:href="#przypis55" text:style-name="Internet_20_link" text:visited-style-name="Visited_20_Internet_20_Link"><text:span text:style-name="CharStyle7"><text:span text:style-name="T26">55.]</text:span></text:span></text:a><text:bookmark-end text:name="p55"/><text:span text:style-name="CharStyle7"><text:span text:style-name="T26">.</text:span></text:span></text:p>
      <text:p text:style-name="P10"><text:span text:style-name="CharStyle7"><text:span text:style-name="T21">Z powyższych słów Macieja wynika niezbicie, że Izydor poniósł na Litwie całkowitą porażkę, która zresztą zapoczątkowała całą serię nieszczęść. W dalszą podróż udał się bowiem do Moskwy, gdzie unia florencka została również odrzucona, a on sam uwięziony. Po ucieczce z więzienia kardynał pojawił się jeszcze na Litwie w 1442 r., ale wobec okazywanej mu zewsząd wrogości –</text:span></text:span><text:span text:style-name="CharStyle11"><text:span text:style-name="T21"> </text:span></text:span><text:span text:style-name="CharStyle7"><text:span text:style-name="T21">wrócił do Rzym</text:span></text:span><text:span text:style-name="CharStyle7"><text:span text:style-name="T26">u </text:span></text:span><text:bookmark-start text:name="p56"/><text:a xlink:type="simple" xlink:href="#przypis56" text:style-name="Internet_20_link" text:visited-style-name="Visited_20_Internet_20_Link"><text:span text:style-name="CharStyle7"><text:span text:style-name="T26">[</text:span></text:span></text:a><text:a xlink:type="simple" xlink:href="#przypis56" text:style-name="Internet_20_link" text:visited-style-name="Visited_20_Internet_20_Link"><text:span text:style-name="CharStyle7"><text:span text:style-name="T25">przypis </text:span></text:span></text:a><text:a xlink:type="simple" xlink:href="#przypis56" text:style-name="Internet_20_link" text:visited-style-name="Visited_20_Internet_20_Link"><text:span text:style-name="CharStyle7"><text:span text:style-name="T26">56.]</text:span></text:span></text:a><text:bookmark-end text:name="p56"/><text:span text:style-name="CharStyle7"><text:span text:style-name="T26">.</text:span></text:span><text:span text:style-name="CharStyle7"><text:span text:style-name="T21"> Nadmieńmy, że właśnie w tym roku Maciej wraz z wielkim księciem litewskim Kazimierzem przez swoje poselstwo uroczyście oświadczyli obediencję wobec soboru bazylejskiego i antypapieża Feliksa </text:span></text:span><text:span text:style-name="CharStyle7"><text:span text:style-name="T26">5</text:span></text:span><text:span text:style-name="CharStyle7"><text:span text:style-name="T21">. Przy okazji biskup wileński z dumą oświadczył, iż odprawił z kwitkiem legata eks-papieża Gabriel</text:span></text:span><text:span text:style-name="CharStyle7"><text:span text:style-name="T26">a </text:span></text:span><text:bookmark-start text:name="p57"/><text:a xlink:type="simple" xlink:href="#przypis57" text:style-name="Internet_20_link" text:visited-style-name="Visited_20_Internet_20_Link"><text:span text:style-name="CharStyle7"><text:span text:style-name="T26">[</text:span></text:span></text:a><text:a xlink:type="simple" xlink:href="#przypis57" text:style-name="Internet_20_link" text:visited-style-name="Visited_20_Internet_20_Link"><text:span text:style-name="CharStyle7"><text:span text:style-name="T25">przypis </text:span></text:span></text:a><text:a xlink:type="simple" xlink:href="#przypis57" text:style-name="Internet_20_link" text:visited-style-name="Visited_20_Internet_20_Link"><text:span text:style-name="CharStyle7"><text:span text:style-name="T26">57.]</text:span></text:span></text:a><text:bookmark-end text:name="p57"/><text:span text:style-name="CharStyle7"><text:span text:style-name="T21">. Warto również dodać, że Izydor nigdy nie zapomniał Maciejowi poniesionej klęski. W kurii wszczął bowiem po latach proces przeciw biskupowi wileńskiemu, obwiniając go o ruinę unii florenckiej w Wielkim Księstwie Litewskim oraz indoktrynowanie książąt ruskich. Wiadomo, że za oskarżonym wstawił się sam Zbigniew Oleśnicki, który winą za fiasko unii florenckiej obarczył wspomnianych książąt. Wyroku Maciej uniknął, gdyż zmarł w trakcie procesu w </text:span></text:span><text:span text:style-name="CharStyle11"><text:span text:style-name="T21">1453 </text:span></text:span><text:span text:style-name="CharStyle11"><text:span text:style-name="T26">r. </text:span></text:span><text:bookmark-start text:name="p58"/><text:a xlink:type="simple" xlink:href="#przypis58" text:style-name="Internet_20_link" text:visited-style-name="Visited_20_Internet_20_Link"><text:span text:style-name="CharStyle11"><text:span text:style-name="T68">[</text:span></text:span></text:a><text:a xlink:type="simple" xlink:href="#przypis58" text:style-name="Internet_20_link" text:visited-style-name="Visited_20_Internet_20_Link"><text:span text:style-name="CharStyle7"><text:span text:style-name="T67">przypis </text:span></text:span></text:a><text:a xlink:type="simple" xlink:href="#przypis58" text:style-name="Internet_20_link" text:visited-style-name="Visited_20_Internet_20_Link"><text:span text:style-name="CharStyle7"><text:span text:style-name="T68">58.]</text:span></text:span></text:a><text:bookmark-end text:name="p58"/><text:span text:style-name="CharStyle7"><text:span text:style-name="T26">.</text:span></text:span></text:p>
      <text:p text:style-name="P18"><text:span text:style-name="CharStyle7"><text:span text:style-name="T26"/></text:span></text:p>
      <text:p text:style-name="P18"><text:span text:style-name="CharStyle7"><text:span text:style-name="T26">Str. 147</text:span></text:span></text:p>
      <text:p text:style-name="P10"><text:span text:style-name="CharStyle7"><text:span text:style-name="T21">Z powyższego przeglądu wynika, że unia florencka, mimo pomyślnych perspektyw na ziemiach ruskich, ostatecznie nie zakorzeniła się nigdzie głęboko, a w Wielkim Księstwie Litewskim była od razu odrzucon</text:span></text:span><text:span text:style-name="CharStyle7"><text:span text:style-name="T26">a </text:span></text:span><text:bookmark-start text:name="p59"/><text:a xlink:type="simple" xlink:href="#przypis59" text:style-name="Internet_20_link" text:visited-style-name="Visited_20_Internet_20_Link"><text:span text:style-name="CharStyle7"><text:span text:style-name="T26">[</text:span></text:span></text:a><text:a xlink:type="simple" xlink:href="#przypis59" text:style-name="Internet_20_link" text:visited-style-name="Visited_20_Internet_20_Link"><text:span text:style-name="CharStyle7"><text:span text:style-name="T25">przypis </text:span></text:span></text:a><text:a xlink:type="simple" xlink:href="#przypis59" text:style-name="Internet_20_link" text:visited-style-name="Visited_20_Internet_20_Link"><text:span text:style-name="CharStyle7"><text:span text:style-name="T26">59.]</text:span></text:span></text:a><text:bookmark-end text:name="p59"/><text:span text:style-name="CharStyle7"><text:span text:style-name="T21">. Jednym z głównym powodów takiego stanu rzeczy była koncyliarystyczna postawa większości polskich biskupów. Poza tym, nadmieńmy, nie wszyscy wie</text:span></text:span><text:span text:style-name="CharStyle7"><text:span text:style-name="T26">rn</text:span></text:span><text:span text:style-name="CharStyle7"><text:span text:style-name="T21">i Kościoła rzymskokatolickiego byli gotowi na jej przyjęcie. Podobnie rzecz miała się z prawosławnymi. Sam Jan Długosz nie bez ironii pisał, że unia „króciutki czas trwała, gdyż była wyśmiewana przez prawosławnyc</text:span></text:span><text:span text:style-name="CharStyle7"><text:span text:style-name="T26">h” </text:span></text:span><text:bookmark-start text:name="p60"/><text:a xlink:type="simple" xlink:href="#przypis60" text:style-name="Internet_20_link" text:visited-style-name="Visited_20_Internet_20_Link"><text:span text:style-name="CharStyle7"><text:span text:style-name="T26">[</text:span></text:span></text:a><text:a xlink:type="simple" xlink:href="#przypis60" text:style-name="Internet_20_link" text:visited-style-name="Visited_20_Internet_20_Link"><text:span text:style-name="CharStyle7"><text:span text:style-name="T25">przypis </text:span></text:span></text:a><text:a xlink:type="simple" xlink:href="#przypis60" text:style-name="Internet_20_link" text:visited-style-name="Visited_20_Internet_20_Link"><text:span text:style-name="CharStyle7"><text:span text:style-name="T26">60.]</text:span></text:span></text:a><text:bookmark-end text:name="p60"/><text:span text:style-name="CharStyle7"><text:span text:style-name="T21">. Nie pomogły na tym polu nawet wysiłki króla </text:span></text:span><text:soft-page-break/><text:span text:style-name="CharStyle7"><text:span text:style-name="T21">Władysława, który w </text:span></text:span><text:span text:style-name="CharStyle11"><text:span text:style-name="T21">1443 </text:span></text:span><text:span text:style-name="CharStyle7"><text:span text:style-name="T21">r. wydał dokument nadający uznającemu unię duchowieństwu prawosławnemu takie same prawa, jakie mieli biskupi katolicc</text:span></text:span><text:span text:style-name="CharStyle7"><text:span text:style-name="T26">y </text:span></text:span><text:bookmark-start text:name="p61"/><text:a xlink:type="simple" xlink:href="#przypis61" text:style-name="Internet_20_link" text:visited-style-name="Visited_20_Internet_20_Link"><text:span text:style-name="CharStyle7"><text:span text:style-name="T26">[</text:span></text:span></text:a><text:a xlink:type="simple" xlink:href="#przypis61" text:style-name="Internet_20_link" text:visited-style-name="Visited_20_Internet_20_Link"><text:span text:style-name="CharStyle7"><text:span text:style-name="T25">przypis </text:span></text:span></text:a><text:a xlink:type="simple" xlink:href="#przypis61" text:style-name="Internet_20_link" text:visited-style-name="Visited_20_Internet_20_Link"><text:span text:style-name="CharStyle7"><text:span text:style-name="T26">61.]</text:span></text:span></text:a><text:bookmark-end text:name="p61"/><text:span text:style-name="CharStyle7"><text:span text:style-name="T21">. W praktyce pozostał on martwą literą.</text:span></text:span></text:p>
      <text:h text:style-name="Heading_20_2" text:outline-level="2"><text:span text:style-name="CharStyle8"><text:span text:style-name="T37">Stosunek biskupów do krucjaty antytureckiej</text:span></text:span></text:h>
      <text:p text:style-name="P10"><text:span text:style-name="CharStyle7"><text:span text:style-name="T21">Dopiero po omówieniu postaw biskupów dotyczących schizmy papieskiej i unii florenckiej lepiej można sobie zdać sprawę, jakie rozterki zakradły się do ich serc w okresie trwania </text:span></text:span><text:span text:style-name="CharStyle11"><text:span text:style-name="T21">tzw. </text:span></text:span><text:span text:style-name="CharStyle11"><text:span text:style-name="T26">2</text:span></text:span><text:span text:style-name="CharStyle7"><text:span text:style-name="T21"> unii polsko-węgierskiej. Dotyczy to zwłaszcza lat 1443–1444, kiedy monarcha dzię</text:span></text:span><text:span text:style-name="CharStyle11"><text:span text:style-name="T21">ki </text:span></text:span><text:span text:style-name="CharStyle7"><text:span text:style-name="T21">misji kardynała Cesariniego jednoznacznie poparł Eugeniusza </text:span></text:span><text:span text:style-name="CharStyle7"><text:span text:style-name="T3">4</text:span></text:span><text:span text:style-name="CharStyle7"><text:span text:style-name="T21"> i z jego ramienia prowadził walkę zbrojną z Turkam</text:span></text:span><text:span text:style-name="CharStyle7"><text:span text:style-name="T26">i </text:span></text:span><text:bookmark-start text:name="p62"/><text:a xlink:type="simple" xlink:href="#przypis62" text:style-name="Internet_20_link" text:visited-style-name="Visited_20_Internet_20_Link"><text:span text:style-name="CharStyle7"><text:span text:style-name="T26">[</text:span></text:span></text:a><text:a xlink:type="simple" xlink:href="#przypis62" text:style-name="Internet_20_link" text:visited-style-name="Visited_20_Internet_20_Link"><text:span text:style-name="CharStyle7"><text:span text:style-name="T25">przypis </text:span></text:span></text:a><text:a xlink:type="simple" xlink:href="#przypis62" text:style-name="Internet_20_link" text:visited-style-name="Visited_20_Internet_20_Link"><text:span text:style-name="CharStyle7"><text:span text:style-name="T26">62.]</text:span></text:span></text:a><text:bookmark-end text:name="p62"/><text:span text:style-name="CharStyle7"><text:span text:style-name="T21">. Wcześniej król lawirował między obydwiema stronami kościelnego konfliktu, a nawet zachowały się wzmianki, że w pewnym momencie złożył obediencję Feliksowi </text:span></text:span><text:span text:style-name="CharStyle7"><text:span text:style-name="T26">6 </text:span></text:span><text:bookmark-start text:name="p63"/><text:a xlink:type="simple" xlink:href="#przypis63" text:style-name="Internet_20_link" text:visited-style-name="Visited_20_Internet_20_Link"><text:span text:style-name="CharStyle7"><text:span text:style-name="T26">[</text:span></text:span></text:a><text:a xlink:type="simple" xlink:href="#przypis63" text:style-name="Internet_20_link" text:visited-style-name="Visited_20_Internet_20_Link"><text:span text:style-name="CharStyle7"><text:span text:style-name="T25">przypis </text:span></text:span></text:a><text:a xlink:type="simple" xlink:href="#przypis63" text:style-name="Internet_20_link" text:visited-style-name="Visited_20_Internet_20_Link"><text:span text:style-name="CharStyle7"><text:span text:style-name="T26">63.]</text:span></text:span></text:a><text:bookmark-end text:name="p63"/><text:span text:style-name="CharStyle7"><text:span text:style-name="T26">.</text:span></text:span></text:p>
      <text:p text:style-name="P18"><text:span text:style-name="CharStyle7"><text:span text:style-name="T26">Str. 148</text:span></text:span><text:span text:style-name="CharStyle7"><text:span text:style-name="T21"> </text:span></text:span></text:p>
      <text:p text:style-name="P18"><text:span text:style-name="CharStyle7"><text:span text:style-name="T21">Powodem jego niejednoznacznej postawy było, jak już wspomnieliśmy, nieuznawanie go za króla Węgier przez obu rywalizujących z sobą papieży. Po śmierci Elżbiety pod koniec 1442 r. wojna domowa na Węgrzech wygasła, a Eugeniusz </text:span></text:span><text:span text:style-name="CharStyle7"><text:span text:style-name="T3">4</text:span></text:span><text:span text:style-name="CharStyle7"><text:span text:style-name="T21"> został zmuszony postawić na polskiego króla, który w przeciwieństwie do Władysława Pogrobowca, niemowlęcia zrodzonego przez Elżbietę i koronowanego dzięki niej na króla Węgier –</text:span></text:span><text:span text:style-name="CharStyle11"><text:span text:style-name="T21"> </text:span></text:span><text:span text:style-name="CharStyle7"><text:span text:style-name="T21">gwarantował rozpoczęcie krucjaty antytureckie</text:span></text:span><text:span text:style-name="CharStyle7"><text:span text:style-name="T26">j </text:span></text:span><text:bookmark-start text:name="p64"/><text:a xlink:type="simple" xlink:href="#przypis64" text:style-name="Internet_20_link" text:visited-style-name="Visited_20_Internet_20_Link"><text:span text:style-name="CharStyle7"><text:span text:style-name="T26">[</text:span></text:span></text:a><text:a xlink:type="simple" xlink:href="#przypis64" text:style-name="Internet_20_link" text:visited-style-name="Visited_20_Internet_20_Link"><text:span text:style-name="CharStyle7"><text:span text:style-name="T25">przypis </text:span></text:span></text:a><text:a xlink:type="simple" xlink:href="#przypis64" text:style-name="Internet_20_link" text:visited-style-name="Visited_20_Internet_20_Link"><text:span text:style-name="CharStyle7"><text:span text:style-name="T26">64.]</text:span></text:span></text:a><text:bookmark-end text:name="p64"/><text:span text:style-name="CharStyle7"><text:span text:style-name="T26">.</text:span></text:span></text:p>
      <text:p text:style-name="P10"><text:span text:style-name="CharStyle7"><text:span text:style-name="T21">W tych latach biskupi-koncyliaryści musieli więc wybierać między lojalnością wobec króla a lojalnością wobec bazylejczyków i Feliksa </text:span></text:span><text:span text:style-name="CharStyle7"><text:span text:style-name="T26">5</text:span></text:span><text:span text:style-name="CharStyle7"><text:span text:style-name="T21">. Sam Oleśnicki jeszcze na przełomie roku </text:span></text:span><text:span text:style-name="CharStyle11"><text:span text:style-name="T21">1439 i </text:span></text:span><text:span text:style-name="CharStyle7"><text:span text:style-name="T21">1440, podobnie jak inni ważniejsi polscy biskupi, był jednym z propagatorów zawarcia unii z Węgram</text:span></text:span><text:span text:style-name="CharStyle7"><text:span text:style-name="T26">i </text:span></text:span><text:bookmark-start text:name="p65"/><text:a xlink:type="simple" xlink:href="#przypis65" text:style-name="Internet_20_link" text:visited-style-name="Visited_20_Internet_20_Link"><text:span text:style-name="CharStyle7"><text:span text:style-name="T26">[</text:span></text:span></text:a><text:a xlink:type="simple" xlink:href="#przypis65" text:style-name="Internet_20_link" text:visited-style-name="Visited_20_Internet_20_Link"><text:span text:style-name="CharStyle7"><text:span text:style-name="T25">przypis </text:span></text:span></text:a><text:a xlink:type="simple" xlink:href="#przypis65" text:style-name="Internet_20_link" text:visited-style-name="Visited_20_Internet_20_Link"><text:span text:style-name="CharStyle7"><text:span text:style-name="T26">65.]</text:span></text:span></text:a><text:bookmark-end text:name="p65"/><text:span text:style-name="CharStyle7"><text:span text:style-name="T21">. Tym samym wzrastało wszak znaczenie monarchii jagiellońskiej i otwierała się możliwość obrony europejskiego chrześcijaństwa przed najazdem islamu. Dlatego biskup krakowski, osobiście uczestnicząc w wyprawie po koronę węgierską, gorąco przeciwstawił się nastrojom zwątpienia i nie bez emocji namawiał króla do kontynuowania przedsięwzięci</text:span></text:span><text:span text:style-name="CharStyle7"><text:span text:style-name="T26">a </text:span></text:span><text:bookmark-start text:name="p66"/><text:a xlink:type="simple" xlink:href="#przypis66" text:style-name="Internet_20_link" text:visited-style-name="Visited_20_Internet_20_Link"><text:span text:style-name="CharStyle7"><text:span text:style-name="T26">[</text:span></text:span></text:a><text:a xlink:type="simple" xlink:href="#przypis66" text:style-name="Internet_20_link" text:visited-style-name="Visited_20_Internet_20_Link"><text:span text:style-name="CharStyle7"><text:span text:style-name="T25">przypis </text:span></text:span></text:a><text:a xlink:type="simple" xlink:href="#przypis66" text:style-name="Internet_20_link" text:visited-style-name="Visited_20_Internet_20_Link"><text:span text:style-name="CharStyle7"><text:span text:style-name="T26">66.]</text:span></text:span></text:a><text:bookmark-end text:name="p66"/><text:span text:style-name="CharStyle7"><text:span text:style-name="T21">. Inna sprawa, że dzięki nieobecności młodego monarchy w Polsce pozycja Zbigniewa znacznie się umocni</text:span></text:span><text:span text:style-name="CharStyle11"><text:span text:style-name="T21">ła. </text:span></text:span><text:span text:style-name="CharStyle7"><text:span text:style-name="T21">W następnych latach, gdy wizja krucjaty antytureckiej z ramienia Eugeniusza </text:span></text:span><text:span text:style-name="CharStyle7"><text:span text:style-name="T26">4</text:span></text:span><text:span text:style-name="CharStyle7"><text:span text:style-name="T21"> stawała się rzeczywistością, Oleśnicki </text:span></text:span><text:span text:style-name="CharStyle11"><text:span text:style-name="T21">i </text:span></text:span><text:span text:style-name="CharStyle7"><text:span text:style-name="T21">inni biskupi-koncyliaryści musieli więc zająć w </text:span></text:span><text:span text:style-name="CharStyle11"><text:span text:style-name="T21">tej </text:span></text:span><text:span text:style-name="CharStyle7"><text:span text:style-name="T21">sprawie jakieś stanowisko. Wszak Eugeniusz </text:span></text:span><text:span text:style-name="CharStyle7"><text:span text:style-name="T26">4</text:span></text:span><text:span text:style-name="CharStyle7"><text:span text:style-name="T21"> to znienawidzony przez bazylejczyków Gabriel, a z drugiej strony Władysław był królem polskim, którego należało wspierać i modlić się o powodzenie jego zamierzeń. Jak zachowali się zatem polscy mitraci?</text:span></text:span></text:p>
      <text:p text:style-name="P10"><text:soft-page-break/><text:span text:style-name="CharStyle7"><text:span text:style-name="T21">Otóż źródła jednoznacznie mówią, że czołowi koncyliaryści, jak wspomniany biskup Oleśnicki oraz sam prymas Wincenty Kot –</text:span></text:span><text:span text:style-name="CharStyle11"><text:span text:style-name="T21"> </text:span></text:span><text:span text:style-name="CharStyle7"><text:span text:style-name="T21">mimo swoich sympatii koncylia</text:span></text:span><text:span text:style-name="CharStyle7"><text:span text:style-name="T26">rn</text:span></text:span><text:span text:style-name="CharStyle7"><text:span text:style-name="T21">ych nie zaprzestali modlitw za powodzenie wyprawy tureckiej. </text:span></text:span></text:p>
      <text:p text:style-name="P18"><text:span text:style-name="CharStyle7"><text:span text:style-name="T21"/></text:span></text:p>
      <text:p text:style-name="P18"><text:span text:style-name="CharStyle7"><text:span text:style-name="T26">Str. 149</text:span></text:span></text:p>
      <text:p text:style-name="P18"><text:span text:style-name="CharStyle7"><text:span text:style-name="T21">Dnia 1 sierpnia </text:span></text:span><text:span text:style-name="CharStyle11"><text:span text:style-name="T21">1443 </text:span></text:span><text:span text:style-name="CharStyle7"><text:span text:style-name="T21">r. prymas ogłosił w Uniejowie potrzebę odbywania procesji </text:span></text:span><text:span text:style-name="CharStyle11"><text:span text:style-name="T21">i </text:span></text:span><text:span text:style-name="CharStyle7"><text:span text:style-name="T21">nadawał odpusty dla ich uczestników –</text:span></text:span><text:span text:style-name="CharStyle11"><text:span text:style-name="T21"> </text:span></text:span><text:span text:style-name="CharStyle7"><text:span text:style-name="T21">w intencji pomyślności chrześcijaństwa, Królestwa i króla, który walczy z niewiernymi w obronie wiary. Ponadto Kot modlił się </text:span></text:span><text:span text:style-name="CharStyle11"><text:span text:style-name="T21">o </text:span></text:span><text:span text:style-name="CharStyle7"><text:span text:style-name="T21">usunięcie schizmy w Kościel</text:span></text:span><text:span text:style-name="CharStyle7"><text:span text:style-name="T26">e </text:span></text:span><text:bookmark-start text:name="p67"/><text:a xlink:type="simple" xlink:href="#przypis67" text:style-name="Internet_20_link" text:visited-style-name="Visited_20_Internet_20_Link"><text:span text:style-name="CharStyle7"><text:span text:style-name="T26">[</text:span></text:span></text:a><text:a xlink:type="simple" xlink:href="#przypis67" text:style-name="Internet_20_link" text:visited-style-name="Visited_20_Internet_20_Link"><text:span text:style-name="CharStyle7"><text:span text:style-name="T25">przypis </text:span></text:span></text:a><text:a xlink:type="simple" xlink:href="#przypis67" text:style-name="Internet_20_link" text:visited-style-name="Visited_20_Internet_20_Link"><text:span text:style-name="CharStyle7"><text:span text:style-name="T26">67.]</text:span></text:span></text:a><text:bookmark-end text:name="p67"/><text:span text:style-name="CharStyle7"><text:span text:style-name="T21">. Wiadomo jednak, że król miał mu za złe jego stosunki z bazy</text:span></text:span><text:span text:style-name="CharStyle11"><text:span text:style-name="T21">lej</text:span></text:span><text:span text:style-name="CharStyle7"><text:span text:style-name="T21">czykami, skoro w liście do Eugeniusza </text:span></text:span><text:span text:style-name="CharStyle7"><text:span text:style-name="T26">4</text:span></text:span><text:span text:style-name="CharStyle7"><text:span text:style-name="T21"> uważał go za głównego sprawcę sukcesów koncyliarystów w Polsc</text:span></text:span><text:span text:style-name="CharStyle7"><text:span text:style-name="T26">e </text:span></text:span><text:bookmark-start text:name="p68"/><text:a xlink:type="simple" xlink:href="#przypis68" text:style-name="Internet_20_link" text:visited-style-name="Visited_20_Internet_20_Link"><text:span text:style-name="CharStyle7"><text:span text:style-name="T26">[</text:span></text:span></text:a><text:a xlink:type="simple" xlink:href="#przypis68" text:style-name="Internet_20_link" text:visited-style-name="Visited_20_Internet_20_Link"><text:span text:style-name="CharStyle7"><text:span text:style-name="T25">przypis </text:span></text:span></text:a><text:a xlink:type="simple" xlink:href="#przypis68" text:style-name="Internet_20_link" text:visited-style-name="Visited_20_Internet_20_Link"><text:span text:style-name="CharStyle7"><text:span text:style-name="T26">68.]</text:span></text:span></text:a><text:bookmark-end text:name="p68"/><text:span text:style-name="CharStyle7"><text:span text:style-name="T21">. Również wspomniany Oleśnicki niejednokrotnie (1 sierpnia i 13 listopada </text:span></text:span><text:span text:style-name="CharStyle11"><text:span text:style-name="T21">1443 r.) </text:span></text:span><text:span text:style-name="CharStyle7"><text:span text:style-name="T21">wzywał swoich wiernych do procesji i modlitwy za powodzenie wyprawy przyszłego Warneńczyka </text:span></text:span><text:span text:style-name="CharStyle11"><text:span text:style-name="T21">i </text:span></text:span><text:span text:style-name="CharStyle7"><text:span text:style-name="T21">jego ostateczne zwycięstw</text:span></text:span><text:span text:style-name="CharStyle7"><text:span text:style-name="T26">o </text:span></text:span><text:bookmark-start text:name="p69"/><text:a xlink:type="simple" xlink:href="#przypis69" text:style-name="Internet_20_link" text:visited-style-name="Visited_20_Internet_20_Link"><text:span text:style-name="CharStyle7"><text:span text:style-name="T26">[</text:span></text:span></text:a><text:a xlink:type="simple" xlink:href="#przypis69" text:style-name="Internet_20_link" text:visited-style-name="Visited_20_Internet_20_Link"><text:span text:style-name="CharStyle7"><text:span text:style-name="T25">przypis </text:span></text:span></text:a><text:a xlink:type="simple" xlink:href="#przypis69" text:style-name="Internet_20_link" text:visited-style-name="Visited_20_Internet_20_Link"><text:span text:style-name="CharStyle7"><text:span text:style-name="T26">69.]</text:span></text:span></text:a><text:bookmark-end text:name="p69"/><text:span text:style-name="CharStyle7"><text:span text:style-name="T21">. Dodajmy, że w styczniu 1444 r., po nadejściu nowin o sukcesach w walce z Turkami, jeden z najbliższych współpracowników biskupa, rektor uniwersytetu, Tomasz Strzempiński, zorganizował uroczystości na cześć triumfującego król</text:span></text:span><text:span text:style-name="CharStyle7"><text:span text:style-name="T26">a </text:span></text:span><text:bookmark-start text:name="p70"/><text:a xlink:type="simple" xlink:href="#przypis70" text:style-name="Internet_20_link" text:visited-style-name="Visited_20_Internet_20_Link"><text:span text:style-name="CharStyle7"><text:span text:style-name="T26">[</text:span></text:span></text:a><text:a xlink:type="simple" xlink:href="#przypis70" text:style-name="Internet_20_link" text:visited-style-name="Visited_20_Internet_20_Link"><text:span text:style-name="CharStyle7"><text:span text:style-name="T25">przypis </text:span></text:span></text:a><text:a xlink:type="simple" xlink:href="#przypis70" text:style-name="Internet_20_link" text:visited-style-name="Visited_20_Internet_20_Link"><text:span text:style-name="CharStyle7"><text:span text:style-name="T26">70.]</text:span></text:span></text:a><text:bookmark-end text:name="p70"/><text:span text:style-name="CharStyle7"><text:span text:style-name="T21">. Monarcha nie otrzymał jednak z kraju wydatniejszego wsparcia militarnego, co zapewne świadczyło </text:span></text:span><text:span text:style-name="CharStyle11"><text:span text:style-name="T21">o </text:span></text:span><text:span text:style-name="CharStyle7"><text:span text:style-name="T21">braku powszechnego entuzjazmu polskich elit do tego przedsięwzięcia i niechęci do przedłużającej się nieobecności króla w Polsce. Brak władcy powodował bowiem coraz większą destabilizację wewnętrzną i wzrost tendencji odśrodkowych. Zerwana została unia polsko-litewska </text:span></text:span><text:span text:style-name="CharStyle11"><text:span text:style-name="T21">i </text:span></text:span><text:span text:style-name="CharStyle7"><text:span text:style-name="T21">coraz częściej pojawiały się niecierpiące zwłoki inne sprawy. Rządzenie przez Władysława na odległość nie przynosiło zatem dobrych efektów, a polityka mnogich zastawów królewskich rujnowała finanse. Stąd polscy dostojnicy coraz częściej ponawiali wezwania do powrotu i niechętnie patrzyli na kontynuację walki przez Władysława, który za namową Cesariniego złamał korzystny pokój z Turkami i kontynuował z nimi walkę, oddalając tym samym widoki na swój powrót do kraju. Tym rozterkom musieli ulec także polscy biskupi. </text:span></text:span></text:p>
      <text:p text:style-name="P18"><text:span text:style-name="CharStyle7"><text:span text:style-name="T21"/></text:span></text:p>
      <text:p text:style-name="P18"><text:span text:style-name="CharStyle7"><text:span text:style-name="T26">Str. 150</text:span></text:span></text:p>
      <text:p text:style-name="P18"><text:span text:style-name="CharStyle7"><text:span text:style-name="T21">Bez względu na to, czy byli kurialistami, czy koncyliarystami. Co prawda cieszyli się więc mniej lub bardziej szczerze z sukcesów militarnych króla, ale nie widzieli większego sensu w przedłużaniu nieobecności władcy w Polsc</text:span></text:span><text:span text:style-name="CharStyle7"><text:span text:style-name="T26">e </text:span></text:span><text:bookmark-start text:name="p71"/><text:a xlink:type="simple" xlink:href="#przypis71" text:style-name="Internet_20_link" text:visited-style-name="Visited_20_Internet_20_Link"><text:span text:style-name="CharStyle7"><text:span text:style-name="T26">[</text:span></text:span></text:a><text:a xlink:type="simple" xlink:href="#przypis71" text:style-name="Internet_20_link" text:visited-style-name="Visited_20_Internet_20_Link"><text:span text:style-name="CharStyle7"><text:span text:style-name="T25">przypis </text:span></text:span></text:a><text:a xlink:type="simple" xlink:href="#przypis71" text:style-name="Internet_20_link" text:visited-style-name="Visited_20_Internet_20_Link"><text:span text:style-name="CharStyle7"><text:span text:style-name="T26">71.]</text:span></text:span></text:a><text:bookmark-end text:name="p71"/><text:span text:style-name="CharStyle7"><text:span text:style-name="T21">. Zapewne nikt jednak nie przypuszczał, że król z wyprawy wa</text:span></text:span><text:span text:style-name="CharStyle7"><text:span text:style-name="T26">rn</text:span></text:span><text:span text:style-name="CharStyle7"><text:span text:style-name="T21">eńskiej już nie powróci </text:span></text:span><text:soft-page-break/><text:span text:style-name="CharStyle7"><text:span text:style-name="T21">ani żywy, ani nawet martwy.</text:span></text:span></text:p>
      <text:h text:style-name="Heading_20_2" text:outline-level="2"><text:span text:style-name="CharStyle8"><text:span text:style-name="T37">Zakończenie</text:span></text:span></text:h>
      <text:p text:style-name="P7"><text:span text:style-name="CharStyle7"><text:span text:style-name="T21">Jak wykazaliśmy, tzw. </text:span></text:span><text:span text:style-name="CharStyle7"><text:span text:style-name="T26">2</text:span></text:span><text:span text:style-name="CharStyle7"><text:span text:style-name="T21"> unia polsko-węgierska była czasem istotnej próby dla członków polskiego episkopatu. Biskupi stanęli wtedy wobec poważnych problemów i zagadnień dotyczących Kościoła powszechnego </text:span></text:span><text:span text:style-name="CharStyle11"><text:span text:style-name="T21">i </text:span></text:span><text:span text:style-name="CharStyle7"><text:span text:style-name="T21">całego chrześcijaństwa, wśród których na czoło wysunęły się: schizma papieska, unia florencka i ekspansja islamu. Równocześnie zasadniczą trudnością była sama unia polsko-węgierska ze względu na długotrwałą nieobecność króla w kraju, który na dodatek zaangażował się z ramienia Eugeniusza </text:span></text:span><text:span text:style-name="CharStyle7"><text:span text:style-name="T26">4</text:span></text:span><text:span text:style-name="CharStyle7"><text:span text:style-name="T21"> w krucjatę antyturecką. W tym okresie niełatwych wyborów biskupi starali się być lojalni zarówno wobec władcy, jak i Kościoła powszechnego. Było to jednak w dobie schizmy zwyczajnie niemożliwe, stąd hierarchowie w swoich działaniach nie stworzyli jednolitego frontu, wręcz przeciwnie </text:span></text:span><text:span text:style-name="CharStyle11"><text:span text:style-name="T21">- </text:span></text:span><text:span text:style-name="CharStyle7"><text:span text:style-name="T21">motywy decyzji podejmowanych w tych latach zależały przede wszystkim od charakteru i osobistych przekonań poszczególnych mitratów.</text:span></text:span></text:p>
      <text:p text:style-name="P13"><text:span text:style-name="CharStyle20"><text:span text:style-name="T21"/></text:span></text:p>
      <text:p text:style-name="P18"><text:span text:style-name="CharStyle20"><text:span text:style-name="T26">Str. 151</text:span></text:span></text:p>
      <text:h text:style-name="Heading_20_2" text:outline-level="2"><text:span text:style-name="CharStyle20"><text:span text:style-name="T50">Summary</text:span></text:span></text:h>
      <text:p text:style-name="P12"><text:span text:style-name="CharStyle20"><text:span text:style-name="T48">The background of the article is the so-called Second Union of Poland and Hungary (1440–1444). This period was marked by a severe crisis in the Catholic Church due to the last Papai Schism. Moreover, Pope Eugene </text:span></text:span><text:span text:style-name="CharStyle20"><text:span text:style-name="T15">4</text:span></text:span><text:span text:style-name="CharStyle20"><text:span text:style-name="T48">, one of the competing Popes, led to an alliance on the religious basis with Byzantium threatened by the Turks.</text:span></text:span></text:p>
      <text:p text:style-name="P12"><text:span text:style-name="CharStyle20"><text:span text:style-name="T48">Vladislavus, the king of Poland and Hungary, after some hesitating decided to support Pope Eugene </text:span></text:span><text:span text:style-name="CharStyle20"><text:span text:style-name="T15">4</text:span></text:span><text:span text:style-name="CharStyle20"><text:span text:style-name="T48"> who up to this day is considered the rightful Pope. On his behalf Vladislavus conducted the crusade against the Turks. A minor part of Polish episcopacy followed the king in supporting Pope Eugene </text:span></text:span><text:span text:style-name="CharStyle20"><text:span text:style-name="T15">4</text:span></text:span><text:span text:style-name="CharStyle20"><text:span text:style-name="T48">, however the majority supported the anti-Pope Felix </text:span></text:span><text:span text:style-name="CharStyle20"><text:span text:style-name="T16">4</text:span></text:span><text:span text:style-name="CharStyle20"><text:span text:style-name="T48"> and the conciliarist Council of Basel.</text:span></text:span></text:p>
      <text:p text:style-name="P12"><text:span text:style-name="CharStyle20"><text:span text:style-name="T48">The author divided the article into three main parts. He described the attitude and the dilemmas of the Polish episcopacy first in the face of the Papai Schism, secondly in view of the Union of Florence, finally in the face of the crusade against the Turks.</text:span></text:span></text:p>
      <text:h text:style-name="Heading_20_2" text:outline-level="2"><text:span text:style-name="CharStyle20"><text:span text:style-name="T37">O autorze</text:span></text:span></text:h>
      <text:p text:style-name="P12"><text:span text:style-name="CharStyle22"><text:span text:style-name="T21">Tomasz Graff, </text:span></text:span><text:span text:style-name="CharStyle20"><text:span text:style-name="T21">dr, ur. 1977, historyk. Zajmuje się historią średniowiecznej Polski, ze szczególnym uwzględnieniem dziejów i struktury polskiego episkopatu w </text:span></text:span><text:span text:style-name="CharStyle20"><text:span text:style-name="T4">15</text:span></text:span><text:span text:style-name="CharStyle20"><text:span text:style-name="T21"> wieku oraz działalności kardynała Zbigniewa Oleśnickiego. Członek Inicjatywy Małopolskiej im. Króla Władysława Łokietka.</text:span></text:span></text:p>
      <text:p text:style-name="P25"><text:soft-page-break/><text:span text:style-name="CharStyle20"><text:span text:style-name="T21"/></text:span></text:p>
      <text:h text:style-name="Heading_20_2" text:outline-level="2"><text:span text:style-name="CharStyle20"><text:span text:style-name="T37">Przypisy</text:span></text:span></text:h>
      <text:p text:style-name="P26"><text:bookmark-start text:name="przypis1"/><text:span text:style-name="CharStyle20"><text:span text:style-name="T27">Przypis 1.</text:span></text:span><text:bookmark-end text:name="przypis1"/><text:span text:style-name="CharStyle20"><text:span text:style-name="T27"> </text:span></text:span><text:span text:style-name="CharStyle20"><text:span text:style-name="T28">J. Haller, G. Beckmann, H. Herre</text:span></text:span><text:span text:style-name="CharStyle20"><text:span text:style-name="T27">, </text:span></text:span><text:span text:style-name="CharStyle20"><text:span text:style-name="T45">Concilium Basiliense</text:span></text:span><text:span text:style-name="CharStyle20"><text:span text:style-name="T51">. </text:span></text:span><text:span text:style-name="CharStyle20"><text:span text:style-name="T57">Studien und Quellen zur Geschichte des Konzils von Basel</text:span></text:span><text:span text:style-name="CharStyle20"><text:span text:style-name="T27">, t. 1-8, </text:span></text:span><text:span text:style-name="CharStyle20"><text:span text:style-name="T60">Nendel</text:span></text:span><text:span text:style-name="CharStyle20"><text:span text:style-name="T61">n</text:span></text:span><text:span text:style-name="CharStyle20"><text:span text:style-name="T60">-Liechtenstein</text:span></text:span><text:span text:style-name="CharStyle20"><text:span text:style-name="T27"> 1896–1936; J. </text:span></text:span><text:span text:style-name="CharStyle20"><text:span text:style-name="T28">Gill</text:span></text:span><text:span text:style-name="CharStyle20"><text:span text:style-name="T27">, </text:span></text:span><text:span text:style-name="CharStyle20"><text:span text:style-name="T57">Das Konzil von Florenz</text:span></text:span><text:span text:style-name="CharStyle20"><text:span text:style-name="T60">, Mainz</text:span></text:span><text:span text:style-name="CharStyle20"><text:span text:style-name="T27"> 1967; J.W. </text:span></text:span><text:span text:style-name="CharStyle20"><text:span text:style-name="T28">Stieber</text:span></text:span><text:span text:style-name="CharStyle20"><text:span text:style-name="T27">, </text:span></text:span><text:span text:style-name="CharStyle20"><text:span text:style-name="T51">P</text:span></text:span><text:span text:style-name="CharStyle20"><text:span text:style-name="T49">ope Eugenius </text:span></text:span><text:span text:style-name="CharStyle20"><text:span text:style-name="T17">4</text:span></text:span><text:span text:style-name="CharStyle20"><text:span text:style-name="T49">, the Council of Basel and the Secular and Ecclesiastical Authorities in the Empire</text:span></text:span><text:span text:style-name="CharStyle20"><text:span text:style-name="T27">, Leiden 1978; J. H</text:span></text:span><text:span text:style-name="CharStyle20"><text:span text:style-name="T28">elmrath</text:span></text:span><text:span text:style-name="CharStyle20"><text:span text:style-name="T27">, </text:span></text:span><text:span text:style-name="CharStyle20"><text:span text:style-name="T57">Das Bas</text:span></text:span><text:span text:style-name="CharStyle20"><text:span text:style-name="T58">l</text:span></text:span><text:span text:style-name="CharStyle20"><text:span text:style-name="T57">e</text:span></text:span><text:span text:style-name="CharStyle20"><text:span text:style-name="T58">r</text:span></text:span><text:span text:style-name="CharStyle20"><text:span text:style-name="T57"> Konzi</text:span></text:span><text:span text:style-name="CharStyle20"><text:span text:style-name="T58">l</text:span></text:span><text:span text:style-name="CharStyle20"><text:span text:style-name="T57"> 1431–1449. Forschungsstand und Probleme</text:span></text:span><text:span text:style-name="CharStyle20"><text:span text:style-name="T60">, K</text:span></text:span><text:span text:style-name="CharStyle20"><text:span text:style-name="T73">ö</text:span></text:span><text:span text:style-name="CharStyle20"><text:span text:style-name="T60">ln-Wien</text:span></text:span><text:span text:style-name="CharStyle20"><text:span text:style-name="T27"> 1987; E. Meuthen, </text:span></text:span><text:span text:style-name="CharStyle20"><text:span text:style-name="T57">Das Basler Konzil a</text:span></text:span><text:span text:style-name="CharStyle20"><text:span text:style-name="T18">l</text:span></text:span><text:span text:style-name="CharStyle20"><text:span text:style-name="T57">s Forschungsproblem der europäischen Geschich</text:span></text:span><text:span text:style-name="CharStyle20"><text:span text:style-name="T18">t</text:span></text:span><text:span text:style-name="CharStyle20"><text:span text:style-name="T57">e</text:span></text:span><text:span text:style-name="CharStyle20"><text:span text:style-name="T60">, Opladen</text:span></text:span><text:span text:style-name="CharStyle20"><text:span text:style-name="T27"> 1985; por. </text:span></text:span><text:span text:style-name="CharStyle20"><text:span text:style-name="T51">Dokumenty Soborów Powszechnych</text:span></text:span><text:span text:style-name="CharStyle20"><text:span text:style-name="T27">, opra</text:span></text:span><text:span text:style-name="CharStyle20"><text:span text:style-name="T5">c</text:span></text:span><text:span text:style-name="CharStyle20"><text:span text:style-name="T27">. A. </text:span></text:span><text:span text:style-name="CharStyle20"><text:span text:style-name="T28">Baron, H. Pietras</text:span></text:span><text:span text:style-name="CharStyle20"><text:span text:style-name="T27">, t. 3, Kraków 2003, s. 403 i n. </text:span></text:span><text:a xlink:type="simple" xlink:href="#p1"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text:span text:style-name="CharStyle20"><text:span text:style-name="T27">Przypis 2.</text:span></text:span><text:bookmark-end text:name="przypis2"/><text:span text:style-name="CharStyle20"><text:span text:style-name="T27"> J. Dąbrowski, </text:span></text:span><text:span text:style-name="CharStyle20"><text:span text:style-name="T51">Władysław </text:span></text:span><text:span text:style-name="CharStyle20"><text:span text:style-name="T11">1</text:span></text:span><text:span text:style-name="CharStyle20"><text:span text:style-name="T51"> Jagiellończyk na Węgrzech 1440–1444</text:span></text:span><text:span text:style-name="CharStyle20"><text:span text:style-name="T27">, Warszawa 1922; J. Dąbrowski, </text:span></text:span><text:span text:style-name="CharStyle20"><text:span text:style-name="T51">Spór o traktat szegedyński</text:span></text:span><text:span text:style-name="CharStyle20"><text:span text:style-name="T27">, Wrocław 1966; S. Kwiatkowski, </text:span></text:span><text:span text:style-name="CharStyle20"><text:span text:style-name="T51">Ostatnie lata Władysława Warneńczyka</text:span></text:span><text:span text:style-name="CharStyle20"><text:span text:style-name="T27">, Lwów 1883; O. </text:span></text:span><text:span text:style-name="CharStyle20"><text:span text:style-name="T28">Halecki</text:span></text:span><text:span text:style-name="CharStyle20"><text:span text:style-name="T27">, </text:span></text:span><text:span text:style-name="CharStyle20"><text:span text:style-name="T51">Nowe krytyczne uwagi o wyprawie wa</text:span></text:span><text:span text:style-name="CharStyle20"><text:span text:style-name="T11">rn</text:span></text:span><text:span text:style-name="CharStyle20"><text:span text:style-name="T51">eńskiej</text:span></text:span><text:span text:style-name="CharStyle20"><text:span text:style-name="T27">, „Rozprawy (Polskiej) Akademii Umiejętności, Wydział Historyczno-Filozoficzny” t. 70, Kraków 1939; E. Potkowski, </text:span></text:span><text:span text:style-name="CharStyle20"><text:span text:style-name="T51">Warna 1444</text:span></text:span><text:span text:style-name="CharStyle20"><text:span text:style-name="T27">, Warszawa 1990; K. </text:span></text:span><text:span text:style-name="CharStyle20"><text:span text:style-name="T28">Olejnik</text:span></text:span><text:span text:style-name="CharStyle20"><text:span text:style-name="T27">, </text:span></text:span><text:span text:style-name="CharStyle20"><text:span text:style-name="T51">Władysław </text:span></text:span><text:span text:style-name="CharStyle20"><text:span text:style-name="T52">3</text:span></text:span><text:span text:style-name="CharStyle20"><text:span text:style-name="T51"> Warneńczyk</text:span></text:span><text:span text:style-name="CharStyle20"><text:span text:style-name="T27">, Szczecin 1996; W. S</text:span></text:span><text:span text:style-name="CharStyle20"><text:span text:style-name="T28">woboda</text:span></text:span><text:span text:style-name="CharStyle20"><text:span text:style-name="T27">, </text:span></text:span><text:span text:style-name="CharStyle20"><text:span text:style-name="T51">Warna 1444</text:span></text:span><text:span text:style-name="CharStyle20"><text:span text:style-name="T27">, Kraków 1994. </text:span></text:span><text:a xlink:type="simple" xlink:href="#p2"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text:span text:style-name="CharStyle20"><text:span text:style-name="T27">Przypis 3.</text:span></text:span><text:bookmark-end text:name="przypis3"/><text:span text:style-name="CharStyle20"><text:span text:style-name="T27"> Szerzej zob. T. </text:span></text:span><text:span text:style-name="CharStyle20"><text:span text:style-name="T28">Graff</text:span></text:span><text:span text:style-name="CharStyle20"><text:span text:style-name="T27">, </text:span></text:span><text:span text:style-name="CharStyle20"><text:span text:style-name="T51">Katolicki episkopat metropolii gnieźnieńskiej i lwowskiej wobec wyboru pseudopapieża Feliksa </text:span></text:span><text:span text:style-name="CharStyle20"><text:span text:style-name="T52">5</text:span></text:span><text:span text:style-name="CharStyle20"><text:span text:style-name="T51"> przez sobór bazylejski</text:span></text:span><text:span text:style-name="CharStyle20"><text:span text:style-name="T27">, „</text:span></text:span><text:span text:style-name="CharStyle20"><text:span text:style-name="T28">Nasza Przeszłość” 2003, t. 99, s. 55–129; </text:span></text:span><text:span text:style-name="CharStyle20"><text:span text:style-name="T27">T. </text:span></text:span><text:span text:style-name="CharStyle20"><text:span text:style-name="T28">Graff, </text:span></text:span><text:span text:style-name="CharStyle20"><text:span text:style-name="T52">Polski episkopat monarchii jagiellońskiej wobec państwa i Kościoła w dobie soborów powszechnych </text:span></text:span><text:span text:style-name="CharStyle20"><text:span text:style-name="T11">15</text:span></text:span><text:span text:style-name="CharStyle20"><text:span text:style-name="T52"> wieku</text:span></text:span><text:span text:style-name="CharStyle20"><text:span text:style-name="T28">, Kraków 2006 (mps pracy doktorskiej, Archiwum UJ) – tu zrewidowane poglądy. </text:span></text:span><text:a xlink:type="simple" xlink:href="#p3"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4"/><text:span text:style-name="CharStyle20"><text:span text:style-name="T27">Przypis 4.</text:span></text:span><text:bookmark-end text:name="przypis4"/><text:span text:style-name="CharStyle20"><text:span text:style-name="T27"> L. Bąkowski, </text:span></text:span><text:span text:style-name="CharStyle20"><text:span text:style-name="T51">Książę mazowiecki Aleksander, biskup trydencki</text:span></text:span><text:span text:style-name="CharStyle20"><text:span text:style-name="T27">, „Przegląd Historyczny” 1913, t. 16, s. 29 i n.; zob. też J.W. Woś, </text:span></text:span><text:span text:style-name="CharStyle20"><text:span text:style-name="T51">Aleksander Mazowiecki – biskup trydencki (1423–1444)</text:span></text:span><text:span text:style-name="CharStyle20"><text:span text:style-name="T27">, „</text:span></text:span><text:span text:style-name="CharStyle20"><text:span text:style-name="T42">Saeculum Christianum</text:span></text:span><text:span text:style-name="CharStyle20"><text:span text:style-name="T27">” 1999, nr 2, s. 17–31. </text:span></text:span><text:a xlink:type="simple" xlink:href="#p4"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5"/><text:span text:style-name="CharStyle20"><text:span text:style-name="T27">Przypis 5.</text:span></text:span><text:bookmark-end text:name="przypis5"/><text:span text:style-name="CharStyle20"><text:span text:style-name="T27"> A. Swieżawski, </text:span></text:span><text:span text:style-name="CharStyle20"><text:span text:style-name="T51">Kot Wincenty</text:span></text:span><text:span text:style-name="CharStyle20"><text:span text:style-name="T27">, [w:] </text:span></text:span><text:span text:style-name="CharStyle20"><text:span text:style-name="T51">Polski słownik biograficzny</text:span></text:span><text:span text:style-name="CharStyle20"><text:span text:style-name="T27"> (dalej: PSB), t. 14, Kraków 1968–1969, s. 450-452; S. </text:span></text:span><text:span text:style-name="CharStyle20"><text:span text:style-name="T28">Hain</text:span></text:span><text:span text:style-name="CharStyle20"><text:span text:style-name="T27">, </text:span></text:span><text:span text:style-name="CharStyle20"><text:span text:style-name="T51">Wincenty Kot, prymas Polski 1436–1448</text:span></text:span><text:span text:style-name="CharStyle20"><text:span text:style-name="T27">, Poznań 1948. </text:span></text:span><text:a xlink:type="simple" xlink:href="#p5"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text:span text:style-name="CharStyle20"><text:span text:style-name="T27">Przypis 6.</text:span></text:span><text:bookmark-end text:name="przypis6"/><text:span text:style-name="CharStyle20"><text:span text:style-name="T27"> F. </text:span></text:span><text:span text:style-name="CharStyle20"><text:span text:style-name="T5">Kiryk</text:span></text:span><text:span text:style-name="CharStyle20"><text:span text:style-name="T27">, </text:span></text:span><text:span text:style-name="CharStyle20"><text:span text:style-name="T51">Odrowąż Jan</text:span></text:span><text:span text:style-name="CharStyle20"><text:span text:style-name="T27">, [w:] PSB, t. 23, Kraków 1978, s. 547-549; K. Górski, </text:span></text:span><text:span text:style-name="CharStyle20"><text:span text:style-name="T51">Ród Odrowążów w wiekach średnich</text:span></text:span><text:span text:style-name="CharStyle20"><text:span text:style-name="T27">, „Roczniki Towarzystwa Heraldycznego” 1928, t. 8, s. 30, 60, 81; T. </text:span></text:span><text:span text:style-name="CharStyle20"><text:span text:style-name="T28">Graff</text:span></text:span><text:span text:style-name="CharStyle20"><text:span text:style-name="T27">, </text:span></text:span><text:span text:style-name="CharStyle20"><text:span text:style-name="T51">Kariera, pochodzenie społeczne i </text:span></text:span><text:soft-page-break/><text:span text:style-name="CharStyle20"><text:span text:style-name="T51">wykształcenie episkopatu metropolii lwowskiej (do 1412 halickiej) w 1 poł. </text:span></text:span><text:span text:style-name="CharStyle20"><text:span text:style-name="T11">1</text:span></text:span><text:span text:style-name="CharStyle20"><text:span text:style-name="T12">5</text:span></text:span><text:span text:style-name="CharStyle20"><text:span text:style-name="T51"> wieku</text:span></text:span><text:span text:style-name="CharStyle20"><text:span text:style-name="T27">, „Zeszyty Naukowe Uniwersytetu Jagiellońskiego. Prace Historyczne” 2006, z. 133, s. 32–33, 40. </text:span></text:span><text:a xlink:type="simple" xlink:href="#p6"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7"/><text:span text:style-name="CharStyle20"><text:span text:style-name="T27">Przypis 7.</text:span></text:span><text:bookmark-end text:name="przypis7"/><text:span text:style-name="CharStyle20"><text:span text:style-name="T27"> M. Koczerska, </text:span></text:span><text:span text:style-name="CharStyle20"><text:span text:style-name="T51">Oleśnicki Zbigniew</text:span></text:span><text:span text:style-name="CharStyle20"><text:span text:style-name="T27">, [w:] PSB, t. 23, Kraków 1978, s. 776–784; M. Koczerska, </text:span></text:span><text:span text:style-name="CharStyle20"><text:span text:style-name="T51">Piętnastowieczne biografie Zbigniewa Oleśnickiego</text:span></text:span><text:span text:style-name="CharStyle20"><text:span text:style-name="T27">, „Studia Źródłoznawcze” 1979, t. 24, s. 5–80; M. Koczerska, </text:span></text:span><text:span text:style-name="CharStyle20"><text:span text:style-name="T51">Rola związków rodzinnych i rodowych w działalności publicznej Zbigniewa Oleśnickiego</text:span></text:span><text:span text:style-name="CharStyle20"><text:span text:style-name="T27">, [w:] </text:span></text:span><text:span text:style-name="CharStyle20"><text:span text:style-name="T51">Genealogia. Rola związków rodzinnych i rodowych w życiu publicznym w Polsce średniowiecznej na tle porównawczym</text:span></text:span><text:span text:style-name="CharStyle20"><text:span text:style-name="T27">, red. A. Radzimiński, J. Wroniszewski, Toruń 1996, s. 67-92; M. Koczerska, </text:span></text:span><text:span text:style-name="CharStyle20"><text:span text:style-name="T51">Zbigniew Oleśnicki i Kościół krakowski w czasach jego pontyfikatu (1423–1455)</text:span></text:span><text:span text:style-name="CharStyle20"><text:span text:style-name="T27">, Warszawa 2004; M. Dzieduszycki,</text:span></text:span><text:span text:style-name="CharStyle20"><text:span text:style-name="T51"> Zbigniew Oleśnicki</text:span></text:span><text:span text:style-name="CharStyle20"><text:span text:style-name="T27">, t. 1–2, Kraków 1853–1854. </text:span></text:span><text:a xlink:type="simple" xlink:href="#p7"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8"><text:bookmark-start text:name="przypis8"/><text:span text:style-name="CharStyle20"><text:span text:style-name="T27">Przypis 8.</text:span></text:span><text:bookmark-end text:name="przypis8"/><text:span text:style-name="CharStyle20"><text:span text:style-name="T27"> Obecni tam byli: Wincenty Kot (prymas), Zbigniew Oleśnicki (biskup krakowski), Andrzej z Bnina (biskup poznański), Władysław Oporowski (biskup włocławski), Paweł Giżycki (ordynariusz płocki) oraz Jan Biskupiec (ordynariusz diecezji chełmskiej). Zob. M. Koczerska, </text:span></text:span><text:span text:style-name="CharStyle20"><text:span text:style-name="T51">Zbigniew Oleśnicki i Kościół krakowski w czasach jego pontyfikatu (1423–1455)</text:span></text:span><text:span text:style-name="CharStyle20"><text:span text:style-name="T27">, Warszawa 2004, Aneks </text:span></text:span><text:span text:style-name="CharStyle20"><text:span text:style-name="T6">2</text:span></text:span><text:span text:style-name="CharStyle20"><text:span text:style-name="T27">, nr 12. </text:span></text:span><text:a xlink:type="simple" xlink:href="#p8"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9"/><text:span text:style-name="CharStyle20"><text:span text:style-name="T27">Przypis 9.</text:span></text:span><text:bookmark-end text:name="przypis9"/><text:span text:style-name="CharStyle20"><text:span text:style-name="T27"> L. G</text:span></text:span><text:span text:style-name="CharStyle20"><text:span text:style-name="T29">ross</text:span></text:span><text:span text:style-name="CharStyle20"><text:span text:style-name="T71">é</text:span></text:span><text:span text:style-name="CharStyle20"><text:span text:style-name="T27">, </text:span></text:span><text:span text:style-name="CharStyle20"><text:span text:style-name="T51">Stosunki Polski z soborem bazylejskim</text:span></text:span><text:span text:style-name="CharStyle20"><text:span text:style-name="T27">, Warszawa 1885, s. 90; J. </text:span></text:span><text:span text:style-name="CharStyle20"><text:span text:style-name="T6">Fijałek</text:span></text:span><text:span text:style-name="CharStyle20"><text:span text:style-name="T27">, </text:span></text:span><text:span text:style-name="CharStyle20"><text:span text:style-name="T51">Mistrz Jakub z Paradyża i Uniwersytet Krakowski w okresie Soboru Bazylejskiego</text:span></text:span><text:span text:style-name="CharStyle20"><text:span text:style-name="T27">, t. 2, Kraków 1900, s. 22 i n. </text:span></text:span><text:a xlink:type="simple" xlink:href="#p9"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0"/><text:span text:style-name="CharStyle20"><text:span text:style-name="T27">Przypis 10.</text:span></text:span><text:bookmark-end text:name="przypis10"/><text:span text:style-name="CharStyle20"><text:span text:style-name="T27"> </text:span></text:span><text:span text:style-name="CharStyle20"><text:span text:style-name="T45">Codex epistolaris saeculi decimi quinti</text:span></text:span><text:span text:style-name="CharStyle20"><text:span text:style-name="T27">, t. 1, wyd. A. Sokołowski, J. </text:span></text:span><text:span text:style-name="CharStyle20"><text:span text:style-name="T29">Szujski</text:span></text:span><text:span text:style-name="CharStyle20"><text:span text:style-name="T27">; t. 2–3, wyd. A. Lewicki, </text:span></text:span><text:span text:style-name="CharStyle20"><text:span text:style-name="T42">Cracoviae</text:span></text:span><text:span text:style-name="CharStyle20"><text:span text:style-name="T27"> 1876</text:span></text:span><text:span text:style-name="CharStyle20"><text:span text:style-name="T29">–</text:span></text:span><text:span text:style-name="CharStyle20"><text:span text:style-name="T27">1894 – t. </text:span></text:span><text:span text:style-name="CharStyle20"><text:span text:style-name="T29">1/2</text:span></text:span><text:span text:style-name="CharStyle20"><text:span text:style-name="T27">, dod. 1, s. 352–353. </text:span></text:span><text:a xlink:type="simple" xlink:href="#p10"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1"/><text:span text:style-name="CharStyle20"><text:span text:style-name="T27">Przypis 11.</text:span></text:span><text:bookmark-end text:name="przypis11"/><text:span text:style-name="CharStyle20"><text:span text:style-name="T27"> </text:span></text:span><text:span text:style-name="CharStyle20"><text:span text:style-name="T29">J. Nowacki</text:span></text:span><text:span text:style-name="CharStyle20"><text:span text:style-name="T27">, </text:span></text:span><text:span text:style-name="CharStyle20"><text:span text:style-name="T51">Bniński Andrzej</text:span></text:span><text:span text:style-name="CharStyle20"><text:span text:style-name="T27">, [w:] PSB, t. 2, Kraków 1936, s. 143–145; M. Mastyńska, </text:span></text:span><text:span text:style-name="CharStyle20"><text:span text:style-name="T51">Biskup Andrzej z Bnina</text:span></text:span><text:span text:style-name="CharStyle20"><text:span text:style-name="T27">, cz. 1, „Roczniki Historyczne” R. 9, 1933, s. 177–198; M. Mastyńska, </text:span></text:span><text:span text:style-name="CharStyle20"><text:span text:style-name="T51">Biskup Andrzej z Bnina</text:span></text:span><text:span text:style-name="CharStyle20"><text:span text:style-name="T27">, cz. 2, „Roczniki Historyczne”, R. 10, 1934, s. 1-47. </text:span></text:span><text:a xlink:type="simple" xlink:href="#p11"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2"/><text:span text:style-name="CharStyle20"><text:span text:style-name="T27">Przypis 12.</text:span></text:span><text:bookmark-end text:name="przypis12"/><text:span text:style-name="CharStyle20"><text:span text:style-name="T27"> </text:span></text:span><text:span text:style-name="CharStyle20"><text:span text:style-name="T29">K. Piotrowicz</text:span></text:span><text:span text:style-name="CharStyle20"><text:span text:style-name="T27">, </text:span></text:span><text:span text:style-name="CharStyle20"><text:span text:style-name="T51">Biskupiec Jan</text:span></text:span><text:span text:style-name="CharStyle20"><text:span text:style-name="T27">, [w:] PSB, t. 2, s. 110–111; J. Fijałek, </text:span></text:span><text:span text:style-name="CharStyle20"><text:span text:style-name="T51">Dwaj dominikanie krakowscy</text:span></text:span><text:span text:style-name="CharStyle20"><text:span text:style-name="T27">, Lwów 1925; J. </text:span></text:span><text:span text:style-name="CharStyle20"><text:span text:style-name="T29">Sawicki</text:span></text:span><text:span text:style-name="CharStyle20"><text:span text:style-name="T27">, </text:span></text:span><text:span text:style-name="CharStyle20"><text:span text:style-name="T51">Jan Biskupiec biskup chełmski (1377–1452). Szkic biogra</text:span></text:span><text:span text:style-name="CharStyle20"><text:span text:style-name="T53">f</text:span></text:span><text:span text:style-name="CharStyle20"><text:span text:style-name="T51">iczny</text:span></text:span><text:span text:style-name="CharStyle20"><text:span text:style-name="T27">, „Nasza Przeszłość” 1948, t. 4, s. 103–124; L. Bieńkowski, </text:span></text:span><text:span text:style-name="CharStyle20"><text:span text:style-name="T51">Działalność organizacyjna biskupa Jana Biskupca w diecezji chełmińskiej 1417–1452</text:span></text:span><text:span text:style-name="CharStyle20"><text:span text:style-name="T27">, „Roczniki Humanistyczne” 1958, t. 7, z. 2, s. 187–255. </text:span></text:span><text:a xlink:type="simple" xlink:href="#p12"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8"><text:bookmark-start text:name="przypis13"/><text:soft-page-break/><text:span text:style-name="CharStyle20"><text:span text:style-name="T27">Przypis 13.</text:span></text:span><text:bookmark-end text:name="przypis13"/><text:span text:style-name="CharStyle20"><text:span text:style-name="T27"> </text:span></text:span><text:span text:style-name="CharStyle20"><text:span text:style-name="T45">Codex epistolaris saeculi decimi quinti</text:span></text:span><text:span text:style-name="CharStyle20"><text:span text:style-name="T27">, t. 1, wyd. A. Sokołowski, J. </text:span></text:span><text:span text:style-name="CharStyle20"><text:span text:style-name="T29">Szujski</text:span></text:span><text:span text:style-name="CharStyle20"><text:span text:style-name="T27">, </text:span></text:span><text:span text:style-name="CharStyle20"><text:span text:style-name="T42">Cracoviae</text:span></text:span><text:span text:style-name="CharStyle20"><text:span text:style-name="T27"> 1876</text:span></text:span><text:span text:style-name="CharStyle20"><text:span text:style-name="T29">–</text:span></text:span><text:span text:style-name="CharStyle20"><text:span text:style-name="T27">1894, nr 114, s. 123–126; L. </text:span></text:span><text:span text:style-name="CharStyle20"><text:span text:style-name="T29">Gross</text:span></text:span><text:span text:style-name="CharStyle20"><text:span text:style-name="T71">é</text:span></text:span><text:span text:style-name="CharStyle20"><text:span text:style-name="T27">, </text:span></text:span><text:span text:style-name="CharStyle20"><text:span text:style-name="T51">Stosunki Polski z soborem bazylejskim</text:span></text:span><text:span text:style-name="CharStyle20"><text:span text:style-name="T27">, Warszawa 1885, s. 91–94 i dod. nr 3; S. </text:span></text:span><text:span text:style-name="CharStyle20"><text:span text:style-name="T28">Hain</text:span></text:span><text:span text:style-name="CharStyle20"><text:span text:style-name="T27">, </text:span></text:span><text:span text:style-name="CharStyle20"><text:span text:style-name="T51">Wincenty Kot, prymas Polski 1436–1448</text:span></text:span><text:span text:style-name="CharStyle20"><text:span text:style-name="T27">, Poznań 1948, s. 157–158; J. </text:span></text:span><text:span text:style-name="CharStyle20"><text:span text:style-name="T29">Kłoczowski</text:span></text:span><text:span text:style-name="CharStyle20"><text:span text:style-name="T27">, </text:span></text:span><text:span text:style-name="CharStyle20"><text:span text:style-name="T51">Europa słowiańska w </text:span></text:span><text:span text:style-name="CharStyle20"><text:span text:style-name="T53">14–15</text:span></text:span><text:span text:style-name="CharStyle20"><text:span text:style-name="T51"> wieku</text:span></text:span><text:span text:style-name="CharStyle20"><text:span text:style-name="T27">, Warszawa 1984, s. 237. </text:span></text:span><text:a xlink:type="simple" xlink:href="#p13"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4"/><text:span text:style-name="CharStyle20"><text:span text:style-name="T27">Przypis 14.</text:span></text:span><text:bookmark-end text:name="przypis14"/><text:span text:style-name="CharStyle20"><text:span text:style-name="T27"> </text:span></text:span><text:span text:style-name="CharStyle20"><text:span text:style-name="T45">Acta capitulorum nec non iudiciorum ecclesiasticorum selecta</text:span></text:span><text:span text:style-name="CharStyle20"><text:span text:style-name="T27">, wyd. B. Ulanowski, </text:span></text:span><text:span text:style-name="CharStyle20"><text:span text:style-name="T6">t.</text:span></text:span><text:span text:style-name="CharStyle20"><text:span text:style-name="T27"> 1: </text:span></text:span><text:span text:style-name="CharStyle20"><text:span text:style-name="T45">Acta capitulorum Gneznensis, Posnaniensis et Yladislaviensis</text:span></text:span><text:span text:style-name="CharStyle20"><text:span text:style-name="T51"> (1408–1530)</text:span></text:span><text:span text:style-name="CharStyle20"><text:span text:style-name="T27">, t. 2: </text:span></text:span><text:span text:style-name="CharStyle20"><text:span text:style-name="T45">Acta iudiciorum ecclesiasticorum dioecesium Gneznensis et Poznaniensis</text:span></text:span><text:span text:style-name="CharStyle20"><text:span text:style-name="T51"> (1403–1530)</text:span></text:span><text:span text:style-name="CharStyle20"><text:span text:style-name="T27">; t. 3: </text:span></text:span><text:span text:style-name="CharStyle20"><text:span text:style-name="T45">Acta iudiciorum ecclesiasticorum dioecesium Plocensis, Vladislaviensis et Gneznensis</text:span></text:span><text:span text:style-name="CharStyle20"><text:span text:style-name="T51"> (1422–1533)</text:span></text:span><text:span text:style-name="CharStyle20"><text:span text:style-name="T27">, </text:span></text:span><text:span text:style-name="CharStyle20"><text:span text:style-name="T42">Cracoviae</text:span></text:span><text:span text:style-name="CharStyle20"><text:span text:style-name="T27"> 1894–1918, zob. t. 2, nr 407, s. 142. </text:span></text:span><text:a xlink:type="simple" xlink:href="#p14"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5"/><text:span text:style-name="CharStyle20"><text:span text:style-name="T27">Przypis 15.</text:span></text:span><text:bookmark-end text:name="przypis15"/><text:span text:style-name="CharStyle20"><text:span text:style-name="T27"> </text:span></text:span><text:span text:style-name="CharStyle20"><text:span text:style-name="T45">loannis Dlugossii Annalesseu cronicae incliti Regni Poloniae</text:span></text:span><text:span text:style-name="CharStyle20"><text:span text:style-name="T27">, wyd. J. Wyrozumski (dalej: </text:span></text:span><text:span text:style-name="CharStyle20"><text:span text:style-name="T45">Annales</text:span></text:span><text:span text:style-name="CharStyle20"><text:span text:style-name="T27">), lib. </text:span></text:span><text:span text:style-name="CharStyle20"><text:span text:style-name="T6">11–12</text:span></text:span><text:span text:style-name="CharStyle20"><text:span text:style-name="T27">: 1431–1444, </text:span></text:span><text:span text:style-name="CharStyle20"><text:span text:style-name="T42">Varsaviae</text:span></text:span><text:span text:style-name="CharStyle20"><text:span text:style-name="T27"> 2001, s. 274–275. </text:span></text:span><text:a xlink:type="simple" xlink:href="#p15"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6"/><text:span text:style-name="CharStyle20"><text:span text:style-name="T27">Przypis 16.</text:span></text:span><text:bookmark-end text:name="przypis16"/><text:span text:style-name="CharStyle20"><text:span text:style-name="T27"> T. </text:span></text:span><text:span text:style-name="CharStyle20"><text:span text:style-name="T29">Graff</text:span></text:span><text:span text:style-name="CharStyle20"><text:span text:style-name="T27">, </text:span></text:span><text:span text:style-name="CharStyle20"><text:span text:style-name="T51">Wokół sprawy kardynalatu biskupa krakowskiego Zbigniewa Oleśnickiego</text:span></text:span><text:span text:style-name="CharStyle20"><text:span text:style-name="T27">, „Zeszyty Naukowe Uniwersytetu Jagiellońskiego. Prace Historyczne” 2002, z. 129, s. 19–50. </text:span></text:span><text:a xlink:type="simple" xlink:href="#p16"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7"/><text:span text:style-name="CharStyle20"><text:span text:style-name="T27">Przypis 17.</text:span></text:span><text:bookmark-end text:name="przypis17"/><text:span text:style-name="CharStyle20"><text:span text:style-name="T27"> W 1442 r. arcybiskup określił siebie w sposób następujący: „</text:span></text:span><text:span text:style-name="CharStyle20"><text:span text:style-name="T42">Dei gratia Leopoliensis ecclesiae archiepiscopus et a sacrosancta generał i synodo Basiliensi […] ac sanctissimo domino nostro, domino Felice, divina providentia papa quinto, nuntius per inclitum regnum Poloniae, Russiae, Podoliae, Lithuaniae, Walachiae etc. specialiter deputatus”</text:span></text:span><text:span text:style-name="CharStyle20"><text:span text:style-name="T27"> </text:span></text:span><text:span text:style-name="CharStyle20"><text:span text:style-name="T29">(</text:span></text:span><text:span text:style-name="CharStyle20"><text:span text:style-name="T51">Zbiór dyplomów klasztoru mogilskiego przy Krakowie</text:span></text:span><text:span text:style-name="CharStyle20"><text:span text:style-name="T27">, wyd. E. </text:span></text:span><text:span text:style-name="CharStyle20"><text:span text:style-name="T29">Janota</text:span></text:span><text:span text:style-name="CharStyle20"><text:span text:style-name="T27">, Kraków 1865, nr 127, s. 114–115). </text:span></text:span><text:a xlink:type="simple" xlink:href="#p17"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8"/><text:span text:style-name="CharStyle20"><text:span text:style-name="T27">Przypis 18.</text:span></text:span><text:bookmark-end text:name="przypis18"/><text:span text:style-name="CharStyle20"><text:span text:style-name="T27"> </text:span></text:span><text:span text:style-name="CharStyle20"><text:span text:style-name="T45">Bullarium Poloniae</text:span></text:span><text:span text:style-name="CharStyle20"><text:span text:style-name="T27">, t. 5, wyd. S. Kuraś, I. Sułkowska-</text:span></text:span><text:span text:style-name="CharStyle20"><text:span text:style-name="T29">Kuraś, I. Sułkowska-Kuraś, M. Kowalczyk</text:span></text:span><text:span text:style-name="CharStyle20"><text:span text:style-name="T27">, </text:span></text:span><text:span text:style-name="CharStyle20"><text:span text:style-name="T29">A. Wajs,</text:span></text:span><text:span text:style-name="CharStyle20"><text:span text:style-name="T27"> </text:span></text:span><text:span text:style-name="CharStyle20"><text:span text:style-name="T42">Romae-Lublini</text:span></text:span><text:span text:style-name="CharStyle20"><text:span text:style-name="T27"> 1995, nr 1273, s. 232. Tu czytamy zapiskę pochodzącą z kurii Eugeniusza </text:span></text:span><text:span text:style-name="CharStyle20"><text:span text:style-name="T6">4</text:span></text:span><text:span text:style-name="CharStyle20"><text:span text:style-name="T27">, że: „</text:span></text:span><text:span text:style-name="CharStyle20"><text:span text:style-name="T42">Iohannes archiepiscopus Leopoliensis […] post translationem concilii, quod olim Basilae celebrabatur, per SV factam Basiliensibus adhaeserat et per eos in patriarcham Constantinopolitanum electus et confirmatus fuerat ac pro tali in eisdem partibus reputabatur</text:span></text:span><text:span text:style-name="CharStyle20"><text:span text:style-name="T27">”. </text:span></text:span><text:a xlink:type="simple" xlink:href="#p18"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19"/><text:span text:style-name="CharStyle20"><text:span text:style-name="T27">Przypis 19. </text:span></text:span><text:bookmark-end text:name="przypis19"/><text:span text:style-name="CharStyle20"><text:span text:style-name="T30">S.M. Kuczyński</text:span></text:span><text:span text:style-name="CharStyle20"><text:span text:style-name="T27">, </text:span></text:span><text:span text:style-name="CharStyle20"><text:span text:style-name="T51">Maciej</text:span></text:span><text:span text:style-name="CharStyle20"><text:span text:style-name="T27">, [w:] PSB, t. 19, Kraków 1974, s. 10–12; J. Ochmański, </text:span></text:span><text:span text:style-name="CharStyle20"><text:span text:style-name="T51">Biskupstwo wileńskie w średniowieczu</text:span></text:span><text:span text:style-name="CharStyle20"><text:span text:style-name="T27">, Poznań 1972, s. 13–14. </text:span></text:span><text:a xlink:type="simple" xlink:href="#p19"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0"/><text:span text:style-name="CharStyle20"><text:span text:style-name="T27">Przypis 20.</text:span></text:span><text:bookmark-end text:name="przypis20"/><text:span text:style-name="CharStyle20"><text:span text:style-name="T27"> W. </text:span></text:span><text:span text:style-name="CharStyle20"><text:span text:style-name="T30">Graczyk</text:span></text:span><text:span text:style-name="CharStyle20"><text:span text:style-name="T27">, </text:span></text:span><text:span text:style-name="CharStyle20"><text:span text:style-name="T51">Paweł Giżycki biskup płocki (1439–1463)</text:span></text:span><text:span text:style-name="CharStyle20"><text:span text:style-name="T27">, Płock 1999; T. </text:span></text:span><text:soft-page-break/><text:span text:style-name="CharStyle20"><text:span text:style-name="T27">Słowikowski, </text:span></text:span><text:span text:style-name="CharStyle20"><text:span text:style-name="T51">Giżycki Paweł</text:span></text:span><text:span text:style-name="CharStyle20"><text:span text:style-name="T27">, [w:] PSB, t. 8, Kraków 1959–1960, s. 23–25; P. Chojnacki, </text:span></text:span><text:span text:style-name="CharStyle20"><text:span text:style-name="T51">Biskup płocki Paweł Giżycki (1439–1463) i jego działalność</text:span></text:span><text:span text:style-name="CharStyle20"><text:span text:style-name="T27">, [w:] Z</text:span></text:span><text:span text:style-name="CharStyle20"><text:span text:style-name="T51"> biogr</text:span></text:span><text:span text:style-name="CharStyle20"><text:span text:style-name="T13">a</text:span></text:span><text:span text:style-name="CharStyle20"><text:span text:style-name="T51">fistyki Polski późnego średniowiecza. Studia</text:span></text:span><text:span text:style-name="CharStyle20"><text:span text:style-name="T27">, red. M. Koczerska, „</text:span></text:span><text:span text:style-name="CharStyle20"><text:span text:style-name="T42">Fasciculi Historici Novi</text:span></text:span><text:span text:style-name="CharStyle20"><text:span text:style-name="T27">”, t. 4, Warszawa 2001, s. 87–187. </text:span></text:span><text:a xlink:type="simple" xlink:href="#p20"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1"/><text:span text:style-name="CharStyle20"><text:span text:style-name="T27">Przypis 21.</text:span></text:span><text:bookmark-end text:name="przypis21"/><text:span text:style-name="CharStyle20"><text:span text:style-name="T27"> J. </text:span></text:span><text:span text:style-name="CharStyle20"><text:span text:style-name="T30">Kwolek</text:span></text:span><text:span text:style-name="CharStyle20"><text:span text:style-name="T27">, </text:span></text:span><text:span text:style-name="CharStyle20"><text:span text:style-name="T51">Chrząstowski Piotr</text:span></text:span><text:span text:style-name="CharStyle20"><text:span text:style-name="T27">, [w:] PSB, t. 3, Kraków 1937, s. 473–474. </text:span></text:span><text:a xlink:type="simple" xlink:href="#p21"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2"/><text:span text:style-name="CharStyle20"><text:span text:style-name="T27">Przypis 22.</text:span></text:span><text:bookmark-end text:name="przypis22"/><text:span text:style-name="CharStyle20"><text:span text:style-name="T27"> A. Gąsiorowski, </text:span></text:span><text:span text:style-name="CharStyle20"><text:span text:style-name="T51">Oporowski Władysław</text:span></text:span><text:span text:style-name="CharStyle20"><text:span text:style-name="T27">, [w:] PSB, t. 24, Kraków 1979, s. 142–144; </text:span></text:span><text:span text:style-name="CharStyle20"><text:span text:style-name="T30">Z.A. Wilk-Wośc</text:span></text:span><text:span text:style-name="CharStyle20"><text:span text:style-name="T27">, </text:span></text:span><text:span text:style-name="CharStyle20"><text:span text:style-name="T51">Władysław z Oporowa (ok. 1395–1453) podkanclerzy królewski, biskup włocławski i arcybiskup gnieźnieński</text:span></text:span><text:span text:style-name="CharStyle20"><text:span text:style-name="T27">, „</text:span></text:span><text:span text:style-name="CharStyle20"><text:span text:style-name="T42">Studia Claromontana</text:span></text:span><text:span text:style-name="CharStyle20"><text:span text:style-name="T27">” 2003, t. 21, s. 175–450. </text:span></text:span><text:a xlink:type="simple" xlink:href="#p22"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3"/><text:span text:style-name="CharStyle20"><text:span text:style-name="T27">Przypis 23.</text:span></text:span><text:bookmark-end text:name="przypis23"/><text:span text:style-name="CharStyle20"><text:span text:style-name="T27"> G. </text:span></text:span><text:span text:style-name="CharStyle20"><text:span text:style-name="T30">Błaszczyk</text:span></text:span><text:span text:style-name="CharStyle20"><text:span text:style-name="T27">, </text:span></text:span><text:span text:style-name="CharStyle20"><text:span text:style-name="T51">Diecezja żmudzka od </text:span></text:span><text:span text:style-name="CharStyle20"><text:span text:style-name="T13">15</text:span></text:span><text:span text:style-name="CharStyle20"><text:span text:style-name="T51"> wieku do początku </text:span></text:span><text:span text:style-name="CharStyle20"><text:span text:style-name="T54">18</text:span></text:span><text:span text:style-name="CharStyle20"><text:span text:style-name="T51"> wieku. Ustrój</text:span></text:span><text:span text:style-name="CharStyle20"><text:span text:style-name="T27">, Poznań 1993, s. 44–45. </text:span></text:span><text:a xlink:type="simple" xlink:href="#p23"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4"/><text:span text:style-name="CharStyle20"><text:span text:style-name="T27">Przypis 24.</text:span></text:span><text:bookmark-end text:name="przypis24"/><text:span text:style-name="CharStyle20"><text:span text:style-name="T27"> T. </text:span></text:span><text:span text:style-name="CharStyle20"><text:span text:style-name="T30">Graff</text:span></text:span><text:span text:style-name="CharStyle20"><text:span text:style-name="T27">, </text:span></text:span><text:span text:style-name="CharStyle20"><text:span text:style-name="T51">Kariera, pochodzenie społeczne i wykształcenie episkopatu metropolii lwowskiej (do 1412 halickiej) w 1 poł. </text:span></text:span><text:span text:style-name="CharStyle20"><text:span text:style-name="T11">1</text:span></text:span><text:span text:style-name="CharStyle20"><text:span text:style-name="T12">5</text:span></text:span><text:span text:style-name="CharStyle20"><text:span text:style-name="T51"> wieku</text:span></text:span><text:span text:style-name="CharStyle20"><text:span text:style-name="T27">, „Zeszyty Naukowe Uniwersytetu Jagiellońskiego. Prace Historyczne” 2006, z. 133, s. 38-39; W. </text:span></text:span><text:span text:style-name="CharStyle20"><text:span text:style-name="T30">Abraham</text:span></text:span><text:span text:style-name="CharStyle20"><text:span text:style-name="T27">, </text:span></text:span><text:span text:style-name="CharStyle20"><text:span text:style-name="T51">Uzupełniony katalog dawnych łacińskich biskupów kijowskich</text:span></text:span><text:span text:style-name="CharStyle20"><text:span text:style-name="T27">, „</text:span></text:span><text:span text:style-name="CharStyle20"><text:span text:style-name="T42">Collectanea Theologica</text:span></text:span><text:span text:style-name="CharStyle20"><text:span text:style-name="T27">” 1937, t. 18, s. 416, 423. </text:span></text:span><text:a xlink:type="simple" xlink:href="#p24"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5"/><text:span text:style-name="CharStyle20"><text:span text:style-name="T27">Przypis 25.</text:span></text:span><text:bookmark-end text:name="przypis25"/><text:span text:style-name="CharStyle20"><text:span text:style-name="T27"> W. Abraham, </text:span></text:span><text:span text:style-name="CharStyle20"><text:span text:style-name="T51">Andrzej</text:span></text:span><text:span text:style-name="CharStyle20"><text:span text:style-name="T27">, [w:] PSB, t. 1, Kraków 1935, s. 106; W. Abraham, </text:span></text:span><text:span text:style-name="CharStyle20"><text:span text:style-name="T51">Z dziejów dawnego biskupstwa łacińskiego w Łucku</text:span></text:span><text:span text:style-name="CharStyle20"><text:span text:style-name="T27">, „Kwartalnik Historyczny”, R. 51, 1937, z. 1–2, s. 146. O rozmieszczeniu sympatyków koncyliaryzmu i kurializmu wśród członków polskiego episkopatu zob.: T. </text:span></text:span><text:span text:style-name="CharStyle20"><text:span text:style-name="T28">Graff</text:span></text:span><text:span text:style-name="CharStyle20"><text:span text:style-name="T27">, </text:span></text:span><text:span text:style-name="CharStyle20"><text:span text:style-name="T51">Katolicki episkopat metropolii gnieźnieńskiej i lwowskiej wobec wyboru pseudopapieża Feliksa </text:span></text:span><text:span text:style-name="CharStyle20"><text:span text:style-name="T52">5</text:span></text:span><text:span text:style-name="CharStyle20"><text:span text:style-name="T51"> przez sobór bazylejski</text:span></text:span><text:span text:style-name="CharStyle20"><text:span text:style-name="T27">, „</text:span></text:span><text:span text:style-name="CharStyle20"><text:span text:style-name="T28">Nasza Przeszłość” 2003, t. 99</text:span></text:span><text:span text:style-name="CharStyle20"><text:span text:style-name="T27">, s. 55–129; T. </text:span></text:span><text:span text:style-name="CharStyle20"><text:span text:style-name="T28">Graff</text:span></text:span><text:span text:style-name="CharStyle20"><text:span text:style-name="T27">, </text:span></text:span><text:span text:style-name="CharStyle20"><text:span text:style-name="T56">Po</text:span></text:span><text:span text:style-name="CharStyle20"><text:span text:style-name="T52">lski episkopat monarchii jagiellońskiej wobec państwa i Kościoła w dobie soborów powszechnych </text:span></text:span><text:span text:style-name="CharStyle20"><text:span text:style-name="T11">15</text:span></text:span><text:span text:style-name="CharStyle20"><text:span text:style-name="T52"> wieku</text:span></text:span><text:span text:style-name="CharStyle20"><text:span text:style-name="T28">, Kraków 2006 (mps pracy doktorskiej, Archiwum UJ)</text:span></text:span><text:span text:style-name="CharStyle20"><text:span text:style-name="T27"> s. 332–400. </text:span></text:span><text:a xlink:type="simple" xlink:href="#p25"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6"/><text:span text:style-name="CharStyle20"><text:span text:style-name="T27">Przypis 26.</text:span></text:span><text:bookmark-end text:name="przypis26"/><text:span text:style-name="CharStyle20"><text:span text:style-name="T27"> M. </text:span></text:span><text:span text:style-name="CharStyle20"><text:span text:style-name="T30">Michalewicz</text:span></text:span><text:span text:style-name="CharStyle20"><text:span text:style-name="T27">, </text:span></text:span><text:span text:style-name="CharStyle20"><text:span text:style-name="T51">Paweł z Bojańczyc</text:span></text:span><text:span text:style-name="CharStyle20"><text:span text:style-name="T27">, [w:] PSB, t. 25, Kraków 1980, s. 375–376; </text:span></text:span><text:span text:style-name="CharStyle20"><text:span text:style-name="T51">Słownik historyczno-geogr</text:span></text:span><text:span text:style-name="CharStyle20"><text:span text:style-name="T54">a</text:span></text:span><text:span text:style-name="CharStyle20"><text:span text:style-name="T51">ficzny województwa krakowskiego w średniowieczu</text:span></text:span><text:span text:style-name="CharStyle20"><text:span text:style-name="T27">, opra</text:span></text:span><text:span text:style-name="CharStyle20"><text:span text:style-name="T7">c</text:span></text:span><text:span text:style-name="CharStyle20"><text:span text:style-name="T27">. J. Laberschek, Z. Leszczyńska-Skrętowa, F. Sikora, J. Wiśniewski, Wrocław 1980–1986, cz. 1, s. 177; W. Abraham, </text:span></text:span><text:span text:style-name="CharStyle20"><text:span text:style-name="T51">Założenie biskupstwa łacińskiego w Kamieńcu Podolskim</text:span></text:span><text:span text:style-name="CharStyle20"><text:span text:style-name="T27">, [w:] </text:span></text:span><text:span text:style-name="CharStyle20"><text:span text:style-name="T51">Księga pamiątkowa ku uczczeniu 250. rocznicy założenia Uniwersytetu Lwowskiego przez króla Jana Kazimierza r. 1661</text:span></text:span><text:span text:style-name="CharStyle20"><text:span text:style-name="T27">, t. 1, Lwów 1912, s. 28–30. </text:span></text:span><text:a xlink:type="simple" xlink:href="#p26"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7"/><text:span text:style-name="CharStyle20"><text:span text:style-name="T27">Przypis 27.</text:span></text:span><text:bookmark-end text:name="przypis27"/><text:span text:style-name="CharStyle20"><text:span text:style-name="T27"> </text:span></text:span><text:span text:style-name="CharStyle20"><text:span text:style-name="T45">Acta capitulorum nec non iudiciorum ecclesiasticorum selecta</text:span></text:span><text:span text:style-name="CharStyle20"><text:span text:style-name="T27">, wyd. B. </text:span></text:span><text:soft-page-break/><text:span text:style-name="CharStyle20"><text:span text:style-name="T27">Ulanowski, t. 2, nr 1101, s. 519. </text:span></text:span><text:a xlink:type="simple" xlink:href="#p27"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28"/><text:span text:style-name="CharStyle20"><text:span text:style-name="T27">Przypis 28.</text:span></text:span><text:bookmark-end text:name="przypis28"/><text:span text:style-name="CharStyle20"><text:span text:style-name="T27"> M. </text:span></text:span><text:span text:style-name="CharStyle20"><text:span text:style-name="T7">Zdanek</text:span></text:span><text:span text:style-name="CharStyle20"><text:span text:style-name="T27">, </text:span></text:span><text:span text:style-name="CharStyle20"><text:span text:style-name="T51">Kultura intelektualna dominikanów krakowskich w średniowieczu</text:span></text:span><text:span text:style-name="CharStyle20"><text:span text:style-name="T27">, Kraków 2003 (mps pracy doktorskiej, Archiwum UJ, sygn. dokt. 2004/ 029); M. </text:span></text:span><text:span text:style-name="CharStyle20"><text:span text:style-name="T7">Zdanek</text:span></text:span><text:span text:style-name="CharStyle20"><text:span text:style-name="T27">, </text:span></text:span><text:span text:style-name="CharStyle20"><text:span text:style-name="T51">Szkoły i studia dominikanów krakowskich w średniowieczu</text:span></text:span><text:span text:style-name="CharStyle20"><text:span text:style-name="T27">, Warszawa 2005, s. 128–131. </text:span></text:span><text:a xlink:type="simple" xlink:href="#p28"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29"/><text:span text:style-name="CharStyle20"><text:span text:style-name="T27">Przypis 29.</text:span></text:span><text:bookmark-end text:name="przypis29"/><text:span text:style-name="CharStyle20"><text:span text:style-name="T27"> Johannes de Segovia, </text:span></text:span><text:span text:style-name="CharStyle20"><text:span text:style-name="T45">Historia gestorum generalis synodi Basiliensis</text:span></text:span><text:span text:style-name="CharStyle20"><text:span text:style-name="T27">, wyd. </text:span></text:span><text:span text:style-name="CharStyle20"><text:span text:style-name="T30">E. Birk, R. Beer</text:span></text:span><text:span text:style-name="CharStyle20"><text:span text:style-name="T27">, </text:span></text:span><text:span text:style-name="CharStyle20"><text:span text:style-name="T45">Monumenta conciliorum generalium saeculi </text:span></text:span><text:span text:style-name="CharStyle20"><text:span text:style-name="T20">15</text:span></text:span><text:span text:style-name="CharStyle20"><text:span text:style-name="T27">, t. 3, Wien 1886, s. 956–957; </text:span></text:span><text:span text:style-name="CharStyle20"><text:span text:style-name="T45">Bullarium Poloniae</text:span></text:span><text:span text:style-name="CharStyle20"><text:span text:style-name="T27">, t. 5, wyd. S. Kuraś, I. Sułkowska-</text:span></text:span><text:span text:style-name="CharStyle20"><text:span text:style-name="T29">Kuraś, I. Sułkowska-Kuraś, M. Kowalczyk</text:span></text:span><text:span text:style-name="CharStyle20"><text:span text:style-name="T27">, </text:span></text:span><text:span text:style-name="CharStyle20"><text:span text:style-name="T29">A. Wajs,</text:span></text:span><text:span text:style-name="CharStyle20"><text:span text:style-name="T27"> </text:span></text:span><text:span text:style-name="CharStyle20"><text:span text:style-name="T42">Romae-Lublini</text:span></text:span><text:span text:style-name="CharStyle20"><text:span text:style-name="T27"> 1995, nr 1569–1570, s. 295–296; </text:span></text:span><text:span text:style-name="CharStyle20"><text:span text:style-name="T45">Annales</text:span></text:span><text:span text:style-name="CharStyle20"><text:span text:style-name="T27">, lib. </text:span></text:span><text:span text:style-name="CharStyle20"><text:span text:style-name="T30">11–12</text:span></text:span><text:span text:style-name="CharStyle20"><text:span text:style-name="T27">: 1431–1444, s. 275; K. Ożóg, </text:span></text:span><text:span text:style-name="CharStyle20"><text:span text:style-name="T51">Kościół krakowski wobec wielkiej schizmy zachodniej i ruchu soborowego u schyłku </text:span></text:span><text:span text:style-name="CharStyle20"><text:span text:style-name="T13">14</text:span></text:span><text:span text:style-name="CharStyle20"><text:span text:style-name="T51"> i w pierwszej połowie </text:span></text:span><text:span text:style-name="CharStyle20"><text:span text:style-name="T13">15</text:span></text:span><text:span text:style-name="CharStyle20"><text:span text:style-name="T51"> wieku</text:span></text:span><text:span text:style-name="CharStyle20"><text:span text:style-name="T27">, [w:] </text:span></text:span><text:span text:style-name="CharStyle20"><text:span text:style-name="T51">Kościół krakowski w życiu państwa i narodu polskiego</text:span></text:span><text:span text:style-name="CharStyle20"><text:span text:style-name="T27">, red. A. Pankowi</text:span></text:span><text:span text:style-name="CharStyle20"><text:span text:style-name="T30">c</text:span></text:span><text:span text:style-name="CharStyle20"><text:span text:style-name="T27">z, Kraków 2002, s. 44 i n.; P. Rabiej, </text:span></text:span><text:span text:style-name="CharStyle20"><text:span text:style-name="T51">Uczeni uniwersyteccy w służbie i otoczeniu Zbigniewa Oleśnickiego, biskupa krakowskiego</text:span></text:span><text:span text:style-name="CharStyle20"><text:span text:style-name="T27">, [w:] </text:span></text:span><text:span text:style-name="CharStyle20"><text:span text:style-name="T51">Polska i jej sąsiedzi w późnym średniowieczu</text:span></text:span><text:span text:style-name="CharStyle20"><text:span text:style-name="T27">, red. K. </text:span></text:span><text:span text:style-name="CharStyle20"><text:span text:style-name="T30">Ożóg</text:span></text:span><text:span text:style-name="CharStyle20"><text:span text:style-name="T27">, S. Szczur, Kraków 2000, s. 199–231; W. Bucichowski, </text:span></text:span><text:span text:style-name="CharStyle20"><text:span text:style-name="T51">Polskie traktaty koncyliarystyczne z połowy </text:span></text:span><text:span text:style-name="CharStyle20"><text:span text:style-name="T54">15</text:span></text:span><text:span text:style-name="CharStyle20"><text:span text:style-name="T51"> wieku</text:span></text:span><text:span text:style-name="CharStyle20"><text:span text:style-name="T27">, Warszawa 1987; K. Morawski, </text:span></text:span><text:span text:style-name="CharStyle20"><text:span text:style-name="T51">Historia Uniwersytetu Jagiellońskiego</text:span></text:span><text:span text:style-name="CharStyle20"><text:span text:style-name="T27">, t. 1, Kraków 1900, s. 354–367; J. Fijałek, </text:span></text:span><text:span text:style-name="CharStyle20"><text:span text:style-name="T51">Mistrz Jakub z Paradyża</text:span></text:span><text:span text:style-name="CharStyle20"><text:span text:style-name="T27">, t. 1, s. 36 i n., 165, 294, 408–429; T. W</text:span></text:span><text:span text:style-name="CharStyle20"><text:span text:style-name="T72">ü</text:span></text:span><text:span text:style-name="CharStyle20"><text:span text:style-name="T27">nsch, </text:span></text:span><text:span text:style-name="CharStyle20"><text:span text:style-name="T57">Konziliarismus und Polen. Personen, Politik und Programme aus Polen zur Verfassungsfrage der Kirche in der Zeit der mittelalterlichen Reformkonzilien</text:span></text:span><text:span text:style-name="CharStyle20"><text:span text:style-name="T27">, </text:span></text:span><text:span text:style-name="CharStyle20"><text:span text:style-name="T60">Paderbom-M</text:span></text:span><text:span text:style-name="CharStyle20"><text:span text:style-name="T74">ü</text:span></text:span><text:span text:style-name="CharStyle20"><text:span text:style-name="T60">nchen-Wien-Z</text:span></text:span><text:span text:style-name="CharStyle20"><text:span text:style-name="T74">ü</text:span></text:span><text:span text:style-name="CharStyle20"><text:span text:style-name="T60">rich</text:span></text:span><text:span text:style-name="CharStyle20"><text:span text:style-name="T27"> 1998; S. Zachorowski, </text:span></text:span><text:span text:style-name="CharStyle20"><text:span text:style-name="T51">Polityka kościelna Polski w okresie wielkich soborów</text:span></text:span><text:span text:style-name="CharStyle20"><text:span text:style-name="T27">, „Themis Polska”, seria </text:span></text:span><text:span text:style-name="CharStyle20"><text:span text:style-name="T8">2</text:span></text:span><text:span text:style-name="CharStyle20"><text:span text:style-name="T27">, t. 4, Warszawa 1914, s. 14 i n.; S. </text:span></text:span><text:span text:style-name="CharStyle20"><text:span text:style-name="T31">Januszkiewicz</text:span></text:span><text:span text:style-name="CharStyle20"><text:span text:style-name="T27">, </text:span></text:span><text:span text:style-name="CharStyle20"><text:span text:style-name="T51">Struktura najwyższej władzy Kościoła w koncyliarystyczno-bazylejskich traktatach mistrzów Uniwersytetu Krakowskiego</text:span></text:span><text:span text:style-name="CharStyle20"><text:span text:style-name="T27">, Lublin 1966 (mps BKUL); J. </text:span></text:span><text:span text:style-name="CharStyle20"><text:span text:style-name="T8">Drabina</text:span></text:span><text:span text:style-name="CharStyle20"><text:span text:style-name="T27">, </text:span></text:span><text:span text:style-name="CharStyle20"><text:span text:style-name="T57">Konziliarismus an der Krakauer Universit</text:span></text:span><text:span text:style-name="CharStyle20"><text:span text:style-name="T75">ä</text:span></text:span><text:span text:style-name="CharStyle20"><text:span text:style-name="T57">t in der ersten H</text:span></text:span><text:span text:style-name="CharStyle20"><text:span text:style-name="T75">ä</text:span></text:span><text:span text:style-name="CharStyle20"><text:span text:style-name="T57">lfte des </text:span></text:span><text:span text:style-name="CharStyle20"><text:span text:style-name="T19">15</text:span></text:span><text:span text:style-name="CharStyle20"><text:span text:style-name="T57">. Jahrhunderts</text:span></text:span><text:span text:style-name="CharStyle20"><text:span text:style-name="T27">, Brepols 1995; K. Pieradzka, </text:span></text:span><text:span text:style-name="CharStyle20"><text:span text:style-name="T51">Uniwersytet Krakowski w służbie państwa i wobec soborów w Konstancji i Bazylei</text:span></text:span><text:span text:style-name="CharStyle20"><text:span text:style-name="T27">, [w:] </text:span></text:span><text:span text:style-name="CharStyle20"><text:span text:style-name="T51">Dzieje Uniwersytetu Jagiellońskiego w latach 1364–1764</text:span></text:span><text:span text:style-name="CharStyle20"><text:span text:style-name="T27">, red. </text:span></text:span><text:span text:style-name="CharStyle20"><text:span text:style-name="T31">K. Lepszy</text:span></text:span><text:span text:style-name="CharStyle20"><text:span text:style-name="T27">, t. 1, Kraków 1964, s. 122–124. </text:span></text:span><text:a xlink:type="simple" xlink:href="#p29"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0"/><text:span text:style-name="CharStyle20"><text:span text:style-name="T27">Przypis 30.</text:span></text:span><text:bookmark-end text:name="przypis30"/><text:span text:style-name="CharStyle20"><text:span text:style-name="T27"> BP, t. 6, 1998, nr 145, s. 36–40. </text:span></text:span><text:a xlink:type="simple" xlink:href="#p30"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1"/><text:span text:style-name="CharStyle20"><text:span text:style-name="T27">Przypis 31.</text:span></text:span><text:bookmark-end text:name="przypis31"/><text:span text:style-name="CharStyle20"><text:span text:style-name="T27"> </text:span></text:span><text:span text:style-name="CharStyle20"><text:span text:style-name="T45">Acta Nicolai Gramis</text:span></text:span><text:span text:style-name="CharStyle20"><text:span text:style-name="T51">. </text:span></text:span><text:span text:style-name="CharStyle20"><text:span text:style-name="T57">Urkunden und Aktenst</text:span></text:span><text:span text:style-name="CharStyle20"><text:span text:style-name="T75">ü</text:span></text:span><text:span text:style-name="CharStyle20"><text:span text:style-name="T57">cke betreffend die Beziehungen Schlesiens zum Baseler Konzile</text:span></text:span><text:span text:style-name="CharStyle20"><text:span text:style-name="T27">, [w:] </text:span></text:span><text:span text:style-name="CharStyle20"><text:span text:style-name="T45">Codex Diplomaticus Silesiae</text:span></text:span><text:span text:style-name="CharStyle20"><text:span text:style-name="T27"> </text:span></text:span><text:span text:style-name="CharStyle20"><text:span text:style-name="T8">15</text:span></text:span><text:span text:style-name="CharStyle20"><text:span text:style-name="T27">, wyd. </text:span></text:span><text:span text:style-name="CharStyle20"><text:span text:style-name="T31">W. Altmann</text:span></text:span><text:span text:style-name="CharStyle20"><text:span text:style-name="T27">, </text:span></text:span><text:span text:style-name="CharStyle20"><text:span text:style-name="T60">Breslau</text:span></text:span><text:span text:style-name="CharStyle20"><text:span text:style-name="T27"> 1890, nr 69 i n., s. 66 i n.; W. </text:span></text:span><text:span text:style-name="CharStyle20"><text:span text:style-name="T31">Urban</text:span></text:span><text:span text:style-name="CharStyle20"><text:span text:style-name="T27">, </text:span></text:span><text:span text:style-name="CharStyle20"><text:span text:style-name="T51">Studia nad dziejami –wrocławskiej diecezji w pierwszej poł. </text:span></text:span><text:span text:style-name="CharStyle20"><text:span text:style-name="T55">15</text:span></text:span><text:span text:style-name="CharStyle20"><text:span text:style-name="T51"> wieku</text:span></text:span><text:span text:style-name="CharStyle20"><text:span text:style-name="T27">, Wrocław 1959, s. 122–204; K. </text:span></text:span><text:span text:style-name="CharStyle20"><text:span text:style-name="T31">Dola,</text:span></text:span><text:span text:style-name="CharStyle20"><text:span text:style-name="T27"> </text:span></text:span><text:soft-page-break/><text:span text:style-name="CharStyle20"><text:span text:style-name="T51">Związki diecezji wrocławskiej z metropolią gnieźnieńską w latach 1418–1520</text:span></text:span><text:span text:style-name="CharStyle20"><text:span text:style-name="T27">, „</text:span></text:span><text:span text:style-name="CharStyle20"><text:span text:style-name="T42">Studia Theologica Varsaviensia</text:span></text:span><text:span text:style-name="CharStyle20"><text:span text:style-name="T27">”, R. 15, 1977, nr 1, s. 165–166. </text:span></text:span><text:a xlink:type="simple" xlink:href="#p31"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2"/><text:span text:style-name="CharStyle20"><text:span text:style-name="T27">Przypis 32.</text:span></text:span><text:bookmark-end text:name="przypis32"/><text:span text:style-name="CharStyle20"><text:span text:style-name="T27"> </text:span></text:span><text:span text:style-name="CharStyle20"><text:span text:style-name="T45">Codex epistolaris saeculi decimi quinti</text:span></text:span><text:span text:style-name="CharStyle20"><text:span text:style-name="T27">, t. 1/</text:span></text:span><text:span text:style-name="CharStyle20"><text:span text:style-name="T35">2</text:span></text:span><text:span text:style-name="CharStyle20"><text:span text:style-name="T27">, nr 12–13, s. 19–21 oraz nr 17–18, s. 26–27; t. 3, nr 9, s. 17–18. </text:span></text:span><text:a xlink:type="simple" xlink:href="#p32"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3"/><text:span text:style-name="CharStyle20"><text:span text:style-name="T27">Przypis 33.</text:span></text:span><text:bookmark-end text:name="przypis33"/><text:span text:style-name="CharStyle20"><text:span text:style-name="T27"> </text:span></text:span><text:span text:style-name="CharStyle20"><text:span text:style-name="T31">T</text:span></text:span><text:span text:style-name="CharStyle20"><text:span text:style-name="T27">. </text:span></text:span><text:span text:style-name="CharStyle20"><text:span text:style-name="T29">Graff</text:span></text:span><text:span text:style-name="CharStyle20"><text:span text:style-name="T27">, </text:span></text:span><text:span text:style-name="CharStyle20"><text:span text:style-name="T51">Wokół sprawy kardynalatu biskupa krakowskiego Zbigniewa Oleśnickiego</text:span></text:span><text:span text:style-name="CharStyle20"><text:span text:style-name="T27">, „Zeszyty Naukowe Uniwersytetu Jagiellońskiego. Prace Historyczne” 2002, z. 129, s. </text:span></text:span><text:span text:style-name="CharStyle20"><text:span text:style-name="T8">41 i n.</text:span></text:span><text:span text:style-name="CharStyle20"><text:span text:style-name="T27"> </text:span></text:span><text:a xlink:type="simple" xlink:href="#p33"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4"/><text:span text:style-name="CharStyle20"><text:span text:style-name="T27">Przypis 34.</text:span></text:span><text:bookmark-end text:name="przypis34"/><text:span text:style-name="CharStyle20"><text:span text:style-name="T27"> </text:span></text:span><text:span text:style-name="CharStyle20"><text:span text:style-name="T45">Annales</text:span></text:span><text:span text:style-name="CharStyle20"><text:span text:style-name="T27">, lib. </text:span></text:span><text:span text:style-name="CharStyle20"><text:span text:style-name="T8">12</text:span></text:span><text:span text:style-name="CharStyle20"><text:span text:style-name="T27">: 1445–1461, </text:span></text:span><text:span text:style-name="CharStyle20"><text:span text:style-name="T42">Cracoviae</text:span></text:span><text:span text:style-name="CharStyle20"><text:span text:style-name="T27"> 2003, s. 65. </text:span></text:span><text:a xlink:type="simple" xlink:href="#p34"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5"/><text:span text:style-name="CharStyle20"><text:span text:style-name="T27">Przypis 35.</text:span></text:span><text:bookmark-end text:name="przypis35"/><text:span text:style-name="CharStyle20"><text:span text:style-name="T27"> </text:span></text:span><text:span text:style-name="CharStyle20"><text:span text:style-name="T45">Vetera Monumenta Poloniae et Lithuaniae gentiumque finitimarum historiom illustrantia</text:span></text:span><text:span text:style-name="CharStyle20"><text:span text:style-name="T27">, t. 2, wyd. A. </text:span></text:span><text:span text:style-name="CharStyle20"><text:span text:style-name="T31">Theiner</text:span></text:span><text:span text:style-name="CharStyle20"><text:span text:style-name="T27">, </text:span></text:span><text:span text:style-name="CharStyle20"><text:span text:style-name="T42">Romae</text:span></text:span><text:span text:style-name="CharStyle20"><text:span text:style-name="T27"> 1861, nr 70 i n., s. 48 i n. </text:span></text:span><text:a xlink:type="simple" xlink:href="#p35"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9"><text:bookmark-start text:name="przypis36"/><text:span text:style-name="CharStyle20"><text:span text:style-name="T27">Przypis 36.</text:span></text:span><text:bookmark-end text:name="przypis36"/><text:span text:style-name="CharStyle20"><text:span text:style-name="T27"> </text:span></text:span><text:span text:style-name="CharStyle20"><text:span text:style-name="T45">Codex epistolaris saeculi decimi quinti</text:span></text:span><text:span text:style-name="CharStyle20"><text:span text:style-name="T27">, t. 3, wyd. A. Lewicki, </text:span></text:span><text:span text:style-name="CharStyle20"><text:span text:style-name="T42">Cracoviae</text:span></text:span><text:span text:style-name="CharStyle20"><text:span text:style-name="T27"> 1876</text:span></text:span><text:span text:style-name="CharStyle20"><text:span text:style-name="T29">–</text:span></text:span><text:span text:style-name="CharStyle20"><text:span text:style-name="T27">1894, nr 9, s. 17–18. </text:span></text:span><text:a xlink:type="simple" xlink:href="#p36"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7"/><text:span text:style-name="CharStyle20"><text:span text:style-name="T27">Przypis 37.</text:span></text:span><text:bookmark-end text:name="przypis37"/><text:span text:style-name="CharStyle20"><text:span text:style-name="T27"> A. </text:span></text:span><text:span text:style-name="CharStyle20"><text:span text:style-name="T31">Mironowicz</text:span></text:span><text:span text:style-name="CharStyle20"><text:span text:style-name="T27">, </text:span></text:span><text:span text:style-name="CharStyle20"><text:span text:style-name="T51">Kościół prawosławny w państwie Piastów i Jagiellonów</text:span></text:span><text:span text:style-name="CharStyle20"><text:span text:style-name="T27">, Białystok 2003, s. 162; A. </text:span></text:span><text:span text:style-name="CharStyle20"><text:span text:style-name="T31">Lewicki</text:span></text:span><text:span text:style-name="CharStyle20"><text:span text:style-name="T27">, </text:span></text:span><text:span text:style-name="CharStyle20"><text:span text:style-name="T51">Unia florencka w Polsce</text:span></text:span><text:span text:style-name="CharStyle20"><text:span text:style-name="T27">, „Rozprawy (Polskiej) Akademii Umiejętności, Wydział Historyczno-Filozoficzny” 1899, t. 28, s. 205–274. </text:span></text:span><text:a xlink:type="simple" xlink:href="#p37"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38"/><text:span text:style-name="CharStyle20"><text:span text:style-name="T27">Przypis 38. </text:span></text:span><text:bookmark-end text:name="przypis38"/><text:span text:style-name="CharStyle20"><text:span text:style-name="T27">A. Lewicki, </text:span></text:span><text:span text:style-name="CharStyle20"><text:span text:style-name="T51">Sprawa unii kościelnej za Jagiełły</text:span></text:span><text:span text:style-name="CharStyle20"><text:span text:style-name="T27">, „Kwartalnik Historyczny”, R. 11, 1897, s. 310–337. </text:span></text:span><text:a xlink:type="simple" xlink:href="#p38"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9"><text:bookmark-start text:name="przypis39"/><text:span text:style-name="CharStyle20"><text:span text:style-name="T27">Przypis 39.</text:span></text:span><text:bookmark-end text:name="przypis39"/><text:span text:style-name="CharStyle20"><text:span text:style-name="T27"> </text:span></text:span><text:span text:style-name="CharStyle20"><text:span text:style-name="T45">Codex epistolaris saeculi decimi quinti</text:span></text:span><text:span text:style-name="CharStyle20"><text:span text:style-name="T27">, t. 2, wyd. A. Lewicki, </text:span></text:span><text:span text:style-name="CharStyle20"><text:span text:style-name="T42">Cracoviae</text:span></text:span><text:span text:style-name="CharStyle20"><text:span text:style-name="T27"> 1876</text:span></text:span><text:span text:style-name="CharStyle20"><text:span text:style-name="T29">–</text:span></text:span><text:span text:style-name="CharStyle20"><text:span text:style-name="T27">1894, nr 81, s. 98–100, nr 88, s. 108–109; Ulrich von Richental, </text:span></text:span><text:span text:style-name="CharStyle20"><text:span text:style-name="T57">Chronik des Constanzer Concils 1414 bis 1418</text:span></text:span><text:span text:style-name="CharStyle20"><text:span text:style-name="T27">, </text:span></text:span><text:span text:style-name="CharStyle20"><text:span text:style-name="T62">hg. von M.R. Buck, Stuttgart 1882, s. 136 i n.; W. </text:span></text:span><text:span text:style-name="CharStyle20"><text:span text:style-name="T63">Brandm</text:span></text:span><text:span text:style-name="CharStyle20"><text:span text:style-name="T76">ü</text:span></text:span><text:span text:style-name="CharStyle20"><text:span text:style-name="T64">ller</text:span></text:span><text:span text:style-name="CharStyle20"><text:span text:style-name="T62">,</text:span></text:span><text:span text:style-name="CharStyle20"><text:span text:style-name="T27"> </text:span></text:span><text:span text:style-name="CharStyle20"><text:span text:style-name="T57">Martin </text:span></text:span><text:span text:style-name="CharStyle20"><text:span text:style-name="T19">5</text:span></text:span><text:span text:style-name="CharStyle20"><text:span text:style-name="T57"> und die Griechienunion. </text:span></text:span><text:span text:style-name="CharStyle20"><text:span text:style-name="T45">Der Sermo in presentacione cuiusdam episcopi Ruteni des Mag.</text:span></text:span><text:span text:style-name="CharStyle20"><text:span text:style-name="T57"> Mauritius</text:span></text:span><text:span text:style-name="CharStyle20"><text:span text:style-name="T59"> </text:span></text:span><text:span text:style-name="CharStyle20"><text:span text:style-name="T57">Rva</text:span></text:span><text:span text:style-name="CharStyle20"><text:span text:style-name="T75">č</text:span></text:span><text:span text:style-name="CharStyle20"><text:span text:style-name="T57">ka in Konstanz 25 Februar 1418</text:span></text:span><text:span text:style-name="CharStyle20"><text:span text:style-name="T27">, [w:] </text:span></text:span><text:span text:style-name="CharStyle20"><text:span text:style-name="T51">Miscellanea Antonio Garda y Garda</text:span></text:span><text:span text:style-name="CharStyle20"><text:span text:style-name="T27">, hg. von P. </text:span></text:span><text:span text:style-name="CharStyle20"><text:span text:style-name="T31">Linehan</text:span></text:span><text:span text:style-name="CharStyle20"><text:span text:style-name="T27">, Salamanca 1998, s. 133–148; K. </text:span></text:span><text:span text:style-name="CharStyle20"><text:span text:style-name="T31">Ożóg</text:span></text:span><text:span text:style-name="CharStyle20"><text:span text:style-name="T27">, </text:span></text:span><text:span text:style-name="CharStyle20"><text:span text:style-name="T51">Uczeni w monarchii Jadwigi Andegaweńskiej i Władysława Jagiełły (1384–1434)</text:span></text:span><text:span text:style-name="CharStyle20"><text:span text:style-name="T27">, Kraków 2004, s. 273 i n. </text:span></text:span><text:a xlink:type="simple" xlink:href="#p39"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40"/><text:span text:style-name="CharStyle20"><text:span text:style-name="T27">Przypis 40.</text:span></text:span><text:bookmark-end text:name="przypis40"/><text:span text:style-name="CharStyle20"><text:span text:style-name="T27"> O. H</text:span></text:span><text:span text:style-name="CharStyle20"><text:span text:style-name="T31">alecki</text:span></text:span><text:span text:style-name="CharStyle20"><text:span text:style-name="T27">, </text:span></text:span><text:span text:style-name="CharStyle20"><text:span text:style-name="T51">Od unii florenckiej do unii brzeskiej</text:span></text:span><text:span text:style-name="CharStyle20"><text:span text:style-name="T27">, t. 1, Lublin 1997, s. 77 i n. </text:span></text:span><text:a xlink:type="simple" xlink:href="#p40"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41"/><text:span text:style-name="CharStyle20"><text:span text:style-name="T27">Przypis 41.</text:span></text:span><text:bookmark-end text:name="przypis41"/><text:span text:style-name="CharStyle20"><text:span text:style-name="T27"> </text:span></text:span><text:span text:style-name="CharStyle20"><text:span text:style-name="T45">Annales</text:span></text:span><text:span text:style-name="CharStyle20"><text:span text:style-name="T27">, lib. </text:span></text:span><text:span text:style-name="CharStyle20"><text:span text:style-name="T8">11–12</text:span></text:span><text:span text:style-name="CharStyle20"><text:span text:style-name="T27">: 1431–1444, s. 221; por. A. </text:span></text:span><text:span text:style-name="CharStyle20"><text:span text:style-name="T31">Lewicki</text:span></text:span><text:span text:style-name="CharStyle20"><text:span text:style-name="T27">, </text:span></text:span><text:span text:style-name="CharStyle20"><text:span text:style-name="T51">Unia florencka w Polsce</text:span></text:span><text:span text:style-name="CharStyle20"><text:span text:style-name="T27">, „Rozprawy (Polskiej) Akademii Umiejętności, Wydział Historyczno-Filozoficzny” 1899, t. 28, s. 231, przyp. 2. </text:span></text:span><text:a xlink:type="simple" xlink:href="#p41"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42"/><text:span text:style-name="CharStyle20"><text:span text:style-name="T27">Przypis 42.</text:span></text:span><text:bookmark-end text:name="przypis42"/><text:span text:style-name="CharStyle20"><text:span text:style-name="T27"> Archiwum Kapituły i Katedry Krakowskiej, dok. perg. 342, 357. </text:span></text:span><text:a xlink:type="simple" xlink:href="#p42" text:style-name="Internet_20_link" text:visited-style-name="Visited_20_Internet_20_Link"><text:span text:style-name="CharStyle20"><text:span text:style-name="T33">Wróć do </text:span></text:span></text:a><text:soft-page-break/><text:a xlink:type="simple" xlink:href="#p42" text:style-name="Internet_20_link" text:visited-style-name="Visited_20_Internet_20_Link"><text:span text:style-name="CharStyle20"><text:span text:style-name="T33">treści głównej</text:span></text:span></text:a><text:span text:style-name="CharStyle20"><text:span text:style-name="T33">.</text:span></text:span></text:p>
      <text:p text:style-name="P29"><text:bookmark-start text:name="przypis43"/><text:span text:style-name="CharStyle20"><text:span text:style-name="T27">Przypis 43.</text:span></text:span><text:bookmark-end text:name="przypis43"/><text:span text:style-name="CharStyle20"><text:span text:style-name="T27"> </text:span></text:span><text:span text:style-name="CharStyle20"><text:span text:style-name="T45">Codex epistolaris saeculi decimi quinti</text:span></text:span><text:span text:style-name="CharStyle20"><text:span text:style-name="T27">, t. 1, wyd. A. Sokołowski, J. </text:span></text:span><text:span text:style-name="CharStyle20"><text:span text:style-name="T29">Szujski</text:span></text:span><text:span text:style-name="CharStyle20"><text:span text:style-name="T27">, </text:span></text:span><text:span text:style-name="CharStyle20"><text:span text:style-name="T42">Cracoviae</text:span></text:span><text:span text:style-name="CharStyle20"><text:span text:style-name="T27"> 1876</text:span></text:span><text:span text:style-name="CharStyle20"><text:span text:style-name="T29">–</text:span></text:span><text:span text:style-name="CharStyle20"><text:span text:style-name="T27">1894, nr 110, s. 118–119. </text:span></text:span><text:a xlink:type="simple" xlink:href="#p43"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44"/><text:span text:style-name="CharStyle20"><text:span text:style-name="T27">Przypis 44.</text:span></text:span><text:bookmark-end text:name="przypis44"/><text:span text:style-name="CharStyle20"><text:span text:style-name="T27"> Archiwum Kapituły i Katedry Krakowskiej, KP 104. </text:span></text:span><text:a xlink:type="simple" xlink:href="#p44"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45"/><text:span text:style-name="CharStyle20"><text:span text:style-name="T27">Przypis 45.</text:span></text:span><text:bookmark-end text:name="przypis45"/><text:span text:style-name="CharStyle20"><text:span text:style-name="T27"> </text:span></text:span><text:span text:style-name="CharStyle20"><text:span text:style-name="T45">Codex epistolaris saeculi decimi quinti</text:span></text:span><text:span text:style-name="CharStyle20"><text:span text:style-name="T27">, t. 2, wyd. A. Lewicki, Cracoviae 1876–1894, s. 479, dod. nr 11-12 (bez datacji rocznej), s. 479- 480. </text:span></text:span><text:a xlink:type="simple" xlink:href="#p45"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46"/><text:span text:style-name="CharStyle20"><text:span text:style-name="T27">Przypis 46.</text:span></text:span><text:bookmark-end text:name="przypis46"/><text:span text:style-name="CharStyle20"><text:span text:style-name="T27"> </text:span></text:span><text:span text:style-name="CharStyle20"><text:span text:style-name="T45">Annales</text:span></text:span><text:span text:style-name="CharStyle20"><text:span text:style-name="T27">, lib. </text:span></text:span><text:span text:style-name="CharStyle20"><text:span text:style-name="T9">12</text:span></text:span><text:span text:style-name="CharStyle20"><text:span text:style-name="T27">: 1445-1461, s. 111; por. </text:span></text:span><text:span text:style-name="CharStyle20"><text:span text:style-name="T45">Codex epistolaris saeculi decimi quinti</text:span></text:span><text:span text:style-name="CharStyle20"><text:span text:style-name="T27">, t. 3, wyd. A. Lewicki, </text:span></text:span><text:span text:style-name="CharStyle20"><text:span text:style-name="T42">Cracoviae</text:span></text:span><text:span text:style-name="CharStyle20"><text:span text:style-name="T27"> 1876–1894, nr 70–71 (</text:span></text:span><text:span text:style-name="CharStyle20"><text:span text:style-name="T45">Appendix</text:span></text:span><text:span text:style-name="CharStyle20"><text:span text:style-name="T27">), s. 575–580. </text:span></text:span><text:a xlink:type="simple" xlink:href="#p46"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47"/><text:span text:style-name="CharStyle20"><text:span text:style-name="T27">Przypis 47.</text:span></text:span><text:bookmark-end text:name="przypis47"/><text:span text:style-name="CharStyle20"><text:span text:style-name="T27"> Np. </text:span></text:span><text:span text:style-name="CharStyle20"><text:span text:style-name="T45">Annales</text:span></text:span><text:span text:style-name="CharStyle20"><text:span text:style-name="T27">, lib. </text:span></text:span><text:span text:style-name="CharStyle20"><text:span text:style-name="T9">11</text:span></text:span><text:span text:style-name="CharStyle20"><text:span text:style-name="T27">: 1413-1430, s. 248. </text:span></text:span><text:a xlink:type="simple" xlink:href="#p47"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48"/><text:span text:style-name="CharStyle20"><text:span text:style-name="T27">Przypis 48.</text:span></text:span><text:bookmark-end text:name="przypis48"/><text:span text:style-name="CharStyle20"><text:span text:style-name="T27"> O. Halecki, </text:span></text:span><text:span text:style-name="CharStyle20"><text:span text:style-name="T51">Od unii florenckiej do unii brzeskiej</text:span></text:span><text:span text:style-name="CharStyle20"><text:span text:style-name="T27">, t. 1, Lublin 1997, s. 80–83. </text:span></text:span><text:a xlink:type="simple" xlink:href="#p48"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49"/><text:span text:style-name="CharStyle20"><text:span text:style-name="T27">Przypis 49.</text:span></text:span><text:bookmark-end text:name="przypis49"/><text:span text:style-name="CharStyle20"><text:span text:style-name="T27"> J. Sawicki, </text:span></text:span><text:span text:style-name="CharStyle20"><text:span text:style-name="T51">Jan Biskupiec biskup chełmski (1377–1452). Szkic biogra</text:span></text:span><text:span text:style-name="CharStyle20"><text:span text:style-name="T53">f</text:span></text:span><text:span text:style-name="CharStyle20"><text:span text:style-name="T51">iczny</text:span></text:span><text:span text:style-name="CharStyle20"><text:span text:style-name="T27">, „Nasza Przeszłość” 1948, t. 4, s., s. 120–121. </text:span></text:span><text:a xlink:type="simple" xlink:href="#p49"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50"/><text:span text:style-name="CharStyle20"><text:span text:style-name="T27">Przypis 50.</text:span></text:span><text:bookmark-end text:name="przypis50"/><text:span text:style-name="CharStyle20"><text:span text:style-name="T27"> D. Zubrzycki, </text:span></text:span><text:span text:style-name="CharStyle20"><text:span text:style-name="T51">Kronika miasta Lwowa</text:span></text:span><text:span text:style-name="CharStyle20"><text:span text:style-name="T27">, Lwów 1844, s. 101. Kłóci się z takim przedstawieniem wydarzeń relacja z 1448 r., wedle której Odrowąż „[…] </text:span></text:span><text:span text:style-name="CharStyle20"><text:span text:style-name="T42">reverendissimum in Christo patrem d. Ysidorum metropolitaneum Graecorum venientem de Curia Romana ad divina celebranda in eccl. Leopoliensi admittere noluit, nisi prius profiteretur auctoritatem concilii et decreta illius promitteret tenere</text:span></text:span><text:span text:style-name="CharStyle20"><text:span text:style-name="T27">” (</text:span></text:span><text:span text:style-name="CharStyle20"><text:span text:style-name="T45">Bullarium Poloniae</text:span></text:span><text:span text:style-name="CharStyle20"><text:span text:style-name="T27">, t. 6, wyd. S. Kuraś, I. Sułkowska-</text:span></text:span><text:span text:style-name="CharStyle20"><text:span text:style-name="T29">Kuraś, I. Sułkowska-Kuraś, M. Kowalczyk</text:span></text:span><text:span text:style-name="CharStyle20"><text:span text:style-name="T27">, </text:span></text:span><text:span text:style-name="CharStyle20"><text:span text:style-name="T29">A. Wajs,</text:span></text:span><text:span text:style-name="CharStyle20"><text:span text:style-name="T27"> </text:span></text:span><text:span text:style-name="CharStyle20"><text:span text:style-name="T42">Romae-Lublini</text:span></text:span><text:span text:style-name="CharStyle20"><text:span text:style-name="T27"> 199</text:span></text:span><text:span text:style-name="CharStyle20"><text:span text:style-name="T36">8</text:span></text:span><text:span text:style-name="CharStyle20"><text:span text:style-name="T27">, nr 145, s. 36–</text:span></text:span><text:span text:style-name="CharStyle20"><text:span text:style-name="T32">3</text:span></text:span><text:span text:style-name="CharStyle20"><text:span text:style-name="T27">9). </text:span></text:span><text:a xlink:type="simple" xlink:href="#p50"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51"/><text:span text:style-name="CharStyle20"><text:span text:style-name="T27">Przypis 51.</text:span></text:span><text:bookmark-end text:name="przypis51"/><text:span text:style-name="CharStyle20"><text:span text:style-name="T27"> BP, t. 5, nr 1538, s. 288-289; por. </text:span></text:span><text:span text:style-name="CharStyle20"><text:span text:style-name="T45">Codex diplomaticus ecclesiae cathedralis necnon diocesis Pilnensis</text:span></text:span><text:span text:style-name="CharStyle20"><text:span text:style-name="T27">, t. 1, wyd. J. Fijałek, W. Semkowicz, </text:span></text:span><text:span text:style-name="CharStyle20"><text:span text:style-name="T42">Cracoviae</text:span></text:span><text:span text:style-name="CharStyle20"><text:span text:style-name="T27"> 1932–1948, nr 157, s. 176–178. </text:span></text:span><text:a xlink:type="simple" xlink:href="#p51"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52"/><text:span text:style-name="CharStyle20"><text:span text:style-name="T27">Przypis 52.</text:span></text:span><text:bookmark-end text:name="przypis52"/><text:span text:style-name="CharStyle20"><text:span text:style-name="T27"> BP, t. 5, nr 1532, 1536, s. 285, 288; </text:span></text:span><text:span text:style-name="CharStyle20"><text:span text:style-name="T45">Codex diplomaticus ecclesiae cathedralis necnon diocesis Pilnensis</text:span></text:span><text:span text:style-name="CharStyle20"><text:span text:style-name="T27">, t. 1, wyd. J. Fijałek, W. Semkowicz, </text:span></text:span><text:span text:style-name="CharStyle20"><text:span text:style-name="T42">Cracoviae</text:span></text:span><text:span text:style-name="CharStyle20"><text:span text:style-name="T27"> 1932–1948, nr 154, s. 172–173; A. </text:span></text:span><text:span text:style-name="CharStyle20"><text:span text:style-name="T31">Lewicki</text:span></text:span><text:span text:style-name="CharStyle20"><text:span text:style-name="T27">, </text:span></text:span><text:span text:style-name="CharStyle20"><text:span text:style-name="T51">Unia florencka w Polsce</text:span></text:span><text:span text:style-name="CharStyle20"><text:span text:style-name="T27">, „Rozprawy (Polskiej) Akademii Umiejętności, Wydział Historyczno-Filozoficzny” 1899, t. 28, s. 234. </text:span></text:span><text:a xlink:type="simple" xlink:href="#p52"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53"/><text:span text:style-name="CharStyle20"><text:span text:style-name="T27">Przypis 53.</text:span></text:span><text:bookmark-end text:name="przypis53"/><text:span text:style-name="CharStyle20"><text:span text:style-name="T27"> BP, t. 5, nr 1538, s. 288–289; por. </text:span></text:span><text:span text:style-name="CharStyle20"><text:span text:style-name="T45">Codex diplomaticus ecclesiae cathedralis necnon diocesis Pilnensis</text:span></text:span><text:span text:style-name="CharStyle20"><text:span text:style-name="T27">, t. 1, wyd. J. Fijałek, W. Semkowicz, </text:span></text:span><text:span text:style-name="CharStyle20"><text:span text:style-name="T42">Cracoviae</text:span></text:span><text:span text:style-name="CharStyle20"><text:span text:style-name="T27"> 1932–1948, nr 157, s. 176–178. </text:span></text:span><text:a xlink:type="simple" xlink:href="#p53"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54"/><text:soft-page-break/><text:span text:style-name="CharStyle20"><text:span text:style-name="T27">Przypis 54.</text:span></text:span><text:bookmark-end text:name="przypis54"/><text:span text:style-name="CharStyle20"><text:span text:style-name="T27"> F. Papeć, </text:span></text:span><text:span text:style-name="CharStyle20"><text:span text:style-name="T51">Polska i Litwa na przełomie wieków średnich</text:span></text:span><text:span text:style-name="CharStyle20"><text:span text:style-name="T27">, t. 1, Kraków 1903, s. 25. </text:span></text:span><text:a xlink:type="simple" xlink:href="#p54"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55"/><text:span text:style-name="CharStyle20"><text:span text:style-name="T27">Przypis 55.</text:span></text:span><text:bookmark-end text:name="przypis55"/><text:span text:style-name="CharStyle20"><text:span text:style-name="T27"> A. </text:span></text:span><text:span text:style-name="CharStyle20"><text:span text:style-name="T31">Lewicki</text:span></text:span><text:span text:style-name="CharStyle20"><text:span text:style-name="T27">, </text:span></text:span><text:span text:style-name="CharStyle20"><text:span text:style-name="T51">Unia florencka w Polsce</text:span></text:span><text:span text:style-name="CharStyle20"><text:span text:style-name="T27">, „Rozprawy (Polskiej) Akademii Umiejętności, Wydział Historyczno-Filozoficzny” 1899, t. 28 , s. 235, przyp. 1. </text:span></text:span><text:a xlink:type="simple" xlink:href="#p55"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56"/><text:span text:style-name="CharStyle20"><text:span text:style-name="T27">Przypis 56.</text:span></text:span><text:bookmark-end text:name="przypis56"/><text:span text:style-name="CharStyle20"><text:span text:style-name="T27"> </text:span></text:span><text:span text:style-name="CharStyle20"><text:span text:style-name="T45">Annales</text:span></text:span><text:span text:style-name="CharStyle20"><text:span text:style-name="T27">, lib. </text:span></text:span><text:span text:style-name="CharStyle20"><text:span text:style-name="T32">11–12</text:span></text:span><text:span text:style-name="CharStyle20"><text:span text:style-name="T27">: 1431–1444, s. 221; por. O. Halecki, </text:span></text:span><text:span text:style-name="CharStyle20"><text:span text:style-name="T51">Od unii florenckiej do unii brzeskiej</text:span></text:span><text:span text:style-name="CharStyle20"><text:span text:style-name="T27">, t. 1, Lublin 1997, s. 77-90; A. </text:span></text:span><text:span text:style-name="CharStyle20"><text:span text:style-name="T31">Lewicki</text:span></text:span><text:span text:style-name="CharStyle20"><text:span text:style-name="T27">, </text:span></text:span><text:span text:style-name="CharStyle20"><text:span text:style-name="T51">Unia florencka w Polsce</text:span></text:span><text:span text:style-name="CharStyle20"><text:span text:style-name="T27">, „Rozprawy (Polskiej) Akademii Umiejętności, Wydział Historyczno-Filozoficzny” 1899, t. 28, s. 238 i n. </text:span></text:span><text:a xlink:type="simple" xlink:href="#p56"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57"/><text:span text:style-name="CharStyle20"><text:span text:style-name="T27">Przypis 57.</text:span></text:span><text:bookmark-end text:name="przypis57"/><text:span text:style-name="CharStyle20"><text:span text:style-name="T27"> A. </text:span></text:span><text:span text:style-name="CharStyle20"><text:span text:style-name="T31">Lewicki</text:span></text:span><text:span text:style-name="CharStyle20"><text:span text:style-name="T27">, </text:span></text:span><text:span text:style-name="CharStyle20"><text:span text:style-name="T51">Unia florencka w Polsce</text:span></text:span><text:span text:style-name="CharStyle20"><text:span text:style-name="T27">, „Rozprawy (Polskiej) Akademii Umiejętności, Wydział Historyczno-Filozoficzny” 1899, t. 28, s. 242. </text:span></text:span><text:a xlink:type="simple" xlink:href="#p57"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58"/><text:span text:style-name="CharStyle20"><text:span text:style-name="T27">Przypis 58.</text:span></text:span><text:bookmark-end text:name="przypis58"/><text:span text:style-name="CharStyle20"><text:span text:style-name="T27"> </text:span></text:span><text:span text:style-name="CharStyle20"><text:span text:style-name="T45">Codex epistolaris saeculi decimi quinti</text:span></text:span><text:span text:style-name="CharStyle20"><text:span text:style-name="T27">, t. </text:span></text:span><text:span text:style-name="CharStyle20"><text:span text:style-name="T32">1</text:span></text:span><text:span text:style-name="CharStyle20"><text:span text:style-name="T27">/</text:span></text:span><text:span text:style-name="CharStyle20"><text:span text:style-name="T32">2</text:span></text:span><text:span text:style-name="CharStyle20"><text:span text:style-name="T27">, nr 113, s. 121–123; </text:span></text:span><text:span text:style-name="CharStyle20"><text:span text:style-name="T32">S</text:span></text:span><text:span text:style-name="CharStyle20"><text:span text:style-name="T30">.M. Kuczyński</text:span></text:span><text:span text:style-name="CharStyle20"><text:span text:style-name="T27">, </text:span></text:span><text:span text:style-name="CharStyle20"><text:span text:style-name="T51">Maciej</text:span></text:span><text:span text:style-name="CharStyle20"><text:span text:style-name="T27">, [w:] PSB, t. 19, Kraków 1974, s. 112. </text:span></text:span><text:a xlink:type="simple" xlink:href="#p58"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59"/><text:span text:style-name="CharStyle20"><text:span text:style-name="T27">Przypis 59.</text:span></text:span><text:bookmark-end text:name="przypis59"/><text:span text:style-name="CharStyle20"><text:span text:style-name="T27"> Odmiennego zdania był O. Halecki, </text:span></text:span><text:span text:style-name="CharStyle20"><text:span text:style-name="T51">Od unii florenckiej do unii brzeskiej</text:span></text:span><text:span text:style-name="CharStyle20"><text:span text:style-name="T27">, t. 1, Lublin 1997, t. 1, s. 86. </text:span></text:span><text:a xlink:type="simple" xlink:href="#p59"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0"/><text:span text:style-name="CharStyle20"><text:span text:style-name="T27">Przypis 60.</text:span></text:span><text:bookmark-end text:name="przypis60"/><text:span text:style-name="CharStyle20"><text:span text:style-name="T27"> </text:span></text:span><text:span text:style-name="CharStyle20"><text:span text:style-name="T45">Annales</text:span></text:span><text:span text:style-name="CharStyle20"><text:span text:style-name="T27">, lib. </text:span></text:span><text:span text:style-name="CharStyle20"><text:span text:style-name="T33">11–12</text:span></text:span><text:span text:style-name="CharStyle20"><text:span text:style-name="T27">: 1431–1444, s. 221. </text:span></text:span><text:a xlink:type="simple" xlink:href="#p60"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1"/><text:span text:style-name="CharStyle20"><text:span text:style-name="T27">Przypis 61.</text:span></text:span><text:bookmark-end text:name="przypis61"/><text:span text:style-name="CharStyle20"><text:span text:style-name="T27"> Z</text:span></text:span><text:span text:style-name="CharStyle20"><text:span text:style-name="T51">biór dokumentów małopolskich</text:span></text:span><text:span text:style-name="CharStyle20"><text:span text:style-name="T27">, cz. 1–8, wyd. S. </text:span></text:span><text:span text:style-name="CharStyle20"><text:span text:style-name="T33">Kuraś, I. Sułkowska-Kurasiowa</text:span></text:span><text:span text:style-name="CharStyle20"><text:span text:style-name="T27">, Kraków-Wrocław 1962–1975, cz. 3, nr 647, s. 80–82; </text:span></text:span><text:span text:style-name="CharStyle20"><text:span text:style-name="T51">Materiały do regestów dokumentów Władysława Warneńczyka króla Polski i Węgier 1434–1444</text:span></text:span><text:span text:style-name="CharStyle20"><text:span text:style-name="T27">, opra</text:span></text:span><text:span text:style-name="CharStyle20"><text:span text:style-name="T10">c</text:span></text:span><text:span text:style-name="CharStyle20"><text:span text:style-name="T27">. W. Krawczuk, K. Mieszkowski, Z. Perzanowski, <text:s/>S.A. </text:span></text:span><text:span text:style-name="CharStyle20"><text:span text:style-name="T33">Sroka</text:span></text:span><text:span text:style-name="CharStyle20"><text:span text:style-name="T27">, Kraków 2000 (mps w IH UJ), nr 872. </text:span></text:span><text:a xlink:type="simple" xlink:href="#p61"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2"/><text:span text:style-name="CharStyle20"><text:span text:style-name="T27">Przypis 62.</text:span></text:span><text:bookmark-end text:name="przypis62"/><text:span text:style-name="CharStyle20"><text:span text:style-name="T27"> </text:span></text:span><text:span text:style-name="CharStyle20"><text:span text:style-name="T45">Annales</text:span></text:span><text:span text:style-name="CharStyle20"><text:span text:style-name="T27">, lib. </text:span></text:span><text:span text:style-name="CharStyle20"><text:span text:style-name="T10">11–12</text:span></text:span><text:span text:style-name="CharStyle20"><text:span text:style-name="T27">: 1431-1444, s. 224 i n.; </text:span></text:span><text:span text:style-name="CharStyle20"><text:span text:style-name="T33">S. Kwiatkowski</text:span></text:span><text:span text:style-name="CharStyle20"><text:span text:style-name="T27">, </text:span></text:span><text:span text:style-name="CharStyle20"><text:span text:style-name="T51">Ostatnie lata Władysława Warneńczyka</text:span></text:span><text:span text:style-name="CharStyle20"><text:span text:style-name="T27">, Lwów 1883, s. 36–59. </text:span></text:span><text:a xlink:type="simple" xlink:href="#p62"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3"/><text:span text:style-name="CharStyle20"><text:span text:style-name="T27">Przypis 63.</text:span></text:span><text:bookmark-end text:name="przypis63"/><text:span text:style-name="CharStyle20"><text:span text:style-name="T27"> BP, t. 5, nr 1565, 1589, s. 293–294, 301. </text:span></text:span><text:a xlink:type="simple" xlink:href="#p63"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4"/><text:span text:style-name="CharStyle20"><text:span text:style-name="T27">Przypis 64.</text:span></text:span><text:bookmark-end text:name="przypis64"/><text:span text:style-name="CharStyle20"><text:span text:style-name="T27"> J. Dąbrowski, </text:span></text:span><text:span text:style-name="CharStyle20"><text:span text:style-name="T51">Władysław </text:span></text:span><text:span text:style-name="CharStyle20"><text:span text:style-name="T11">1</text:span></text:span><text:span text:style-name="CharStyle20"><text:span text:style-name="T51"> Jagiellończyk na Węgrzech 1440–1444</text:span></text:span><text:span text:style-name="CharStyle20"><text:span text:style-name="T27">, Warszawa 1922, </text:span></text:span><text:span text:style-name="CharStyle20"><text:span text:style-name="T51">passim</text:span></text:span><text:span text:style-name="CharStyle20"><text:span text:style-name="T27">. </text:span></text:span><text:a xlink:type="simple" xlink:href="#p64"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65"/><text:span text:style-name="CharStyle20"><text:span text:style-name="T27">Przypis 65.</text:span></text:span><text:bookmark-end text:name="przypis65"/><text:span text:style-name="CharStyle20"><text:span text:style-name="T27"> </text:span></text:span><text:span text:style-name="CharStyle20"><text:span text:style-name="T45">Codex epistolaris saeculi decimi quinti</text:span></text:span><text:span text:style-name="CharStyle20"><text:span text:style-name="T27">, t. 1, wyd. A. Sokołowski, J. </text:span></text:span><text:span text:style-name="CharStyle20"><text:span text:style-name="T29">Szujski</text:span></text:span><text:span text:style-name="CharStyle20"><text:span text:style-name="T27">, </text:span></text:span><text:span text:style-name="CharStyle20"><text:span text:style-name="T42">Cracoviae</text:span></text:span><text:span text:style-name="CharStyle20"><text:span text:style-name="T27"> 1876</text:span></text:span><text:span text:style-name="CharStyle20"><text:span text:style-name="T29">–</text:span></text:span><text:span text:style-name="CharStyle20"><text:span text:style-name="T27">1894, nr 111, s. 119–121; t. 2, nr 266, 269, s. 408 i n. </text:span></text:span><text:a xlink:type="simple" xlink:href="#p65"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6"/><text:span text:style-name="CharStyle20"><text:span text:style-name="T27">Przypis 66.</text:span></text:span><text:bookmark-end text:name="przypis66"/><text:span text:style-name="CharStyle20"><text:span text:style-name="T27"> </text:span></text:span><text:span text:style-name="CharStyle20"><text:span text:style-name="T45">Annales</text:span></text:span><text:span text:style-name="CharStyle20"><text:span text:style-name="T27">, lib. </text:span></text:span><text:span text:style-name="CharStyle20"><text:span text:style-name="T33">11–12</text:span></text:span><text:span text:style-name="CharStyle20"><text:span text:style-name="T27">: 1431–1444, s. 226. </text:span></text:span><text:a xlink:type="simple" xlink:href="#p66"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7"/><text:span text:style-name="CharStyle20"><text:span text:style-name="T27">Przypis 67.</text:span></text:span><text:bookmark-end text:name="przypis67"/><text:span text:style-name="CharStyle20"><text:span text:style-name="T27"> </text:span></text:span><text:span text:style-name="CharStyle20"><text:span text:style-name="T51">Kodeks dyplomatyczny Wielkopolski</text:span></text:span><text:span text:style-name="CharStyle20"><text:span text:style-name="T27">, t. 10, wyd. A. Gąsiorowski, </text:span></text:span><text:span text:style-name="CharStyle20"><text:span text:style-name="T33">T. Jasiński</text:span></text:span><text:span text:style-name="CharStyle20"><text:span text:style-name="T27">, Poznań 1993, nr 1624, s. 314–316. </text:span></text:span><text:a xlink:type="simple" xlink:href="#p67"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8"/><text:span text:style-name="CharStyle20"><text:span text:style-name="T27">Przypis 68.</text:span></text:span><text:bookmark-end text:name="przypis68"/><text:span text:style-name="CharStyle20"><text:span text:style-name="T27"> S. </text:span></text:span><text:span text:style-name="CharStyle20"><text:span text:style-name="T28">Hain</text:span></text:span><text:span text:style-name="CharStyle20"><text:span text:style-name="T27">, </text:span></text:span><text:span text:style-name="CharStyle20"><text:span text:style-name="T51">Wincenty Kot, prymas Polski 1436–1448</text:span></text:span><text:span text:style-name="CharStyle20"><text:span text:style-name="T27">, Poznań 1948, s. 178. </text:span></text:span><text:soft-page-break/><text:a xlink:type="simple" xlink:href="#p68"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27"><text:bookmark-start text:name="przypis69"/><text:span text:style-name="CharStyle20"><text:span text:style-name="T27">Przypis 69.</text:span></text:span><text:bookmark-end text:name="przypis69"/><text:span text:style-name="CharStyle20"><text:span text:style-name="T27"> </text:span></text:span><text:span text:style-name="CharStyle20"><text:span text:style-name="T51">Zbiór dokumentów katedry i diecezji krakowskiej</text:span></text:span><text:span text:style-name="CharStyle20"><text:span text:style-name="T27">, cz. 2, wyd. S. </text:span></text:span><text:span text:style-name="CharStyle20"><text:span text:style-name="T10">Kuraś</text:span></text:span><text:span text:style-name="CharStyle20"><text:span text:style-name="T27">, Lublin 1973, nr 446, 456, s. 413–415, 437–438; M. Koczerska, </text:span></text:span><text:span text:style-name="CharStyle20"><text:span text:style-name="T51">Zbigniew Oleśnicki i Kościół krakowski</text:span></text:span><text:span text:style-name="CharStyle20"><text:span text:style-name="T27">, Aneks </text:span></text:span><text:span text:style-name="CharStyle20"><text:span text:style-name="T10">1</text:span></text:span><text:span text:style-name="CharStyle20"><text:span text:style-name="T27">, nr 126, 133, s. 374–375, 378. </text:span></text:span><text:a xlink:type="simple" xlink:href="#p69"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70"/><text:span text:style-name="CharStyle20"><text:span text:style-name="T27">Przypis 70.</text:span></text:span><text:bookmark-end text:name="przypis70"/><text:span text:style-name="CharStyle20"><text:span text:style-name="T27"> Z</text:span></text:span><text:span text:style-name="CharStyle20"><text:span text:style-name="T51">biór dokumentów katedry i diecezji krakowskiej</text:span></text:span><text:span text:style-name="CharStyle20"><text:span text:style-name="T27">, cz. 2, wyd. S. </text:span></text:span><text:span text:style-name="CharStyle20"><text:span text:style-name="T10">Kuraś</text:span></text:span><text:span text:style-name="CharStyle20"><text:span text:style-name="T27">, Lublin 1973, nr 459, s. 440-441. </text:span></text:span><text:a xlink:type="simple" xlink:href="#p70" text:style-name="Internet_20_link" text:visited-style-name="Visited_20_Internet_20_Link"><text:span text:style-name="CharStyle20"><text:span text:style-name="T33">Wróć do treści głównej</text:span></text:span></text:a><text:span text:style-name="CharStyle20"><text:span text:style-name="T33">.</text:span></text:span></text:p>
      <text:p text:style-name="P30"><text:bookmark-start text:name="przypis71"/><text:span text:style-name="CharStyle20"><text:span text:style-name="T27">Przypis 71.</text:span></text:span><text:bookmark-end text:name="przypis71"/><text:span text:style-name="CharStyle20"><text:span text:style-name="T27"> </text:span></text:span><text:span text:style-name="CharStyle20"><text:span text:style-name="T45">Codex epistolaris saeculi decimi quinti</text:span></text:span><text:span text:style-name="CharStyle20"><text:span text:style-name="T27">, t. 1, wyd. A. Sokołowski, J. </text:span></text:span><text:span text:style-name="CharStyle20"><text:span text:style-name="T29">Szujski</text:span></text:span><text:span text:style-name="CharStyle20"><text:span text:style-name="T27">, </text:span></text:span><text:span text:style-name="CharStyle20"><text:span text:style-name="T42">Cracoviae</text:span></text:span><text:span text:style-name="CharStyle20"><text:span text:style-name="T27"> 1876</text:span></text:span><text:span text:style-name="CharStyle20"><text:span text:style-name="T29">–</text:span></text:span><text:span text:style-name="CharStyle20"><text:span text:style-name="T27">1894, nr 121, 125, s. 133–135, 140–144; </text:span></text:span><text:span text:style-name="CharStyle20"><text:span text:style-name="T45">Annales</text:span></text:span><text:span text:style-name="CharStyle20"><text:span text:style-name="T27">, lib. </text:span></text:span><text:span text:style-name="CharStyle20"><text:span text:style-name="T10">11–12</text:span></text:span><text:span text:style-name="CharStyle20"><text:span text:style-name="T27">: 1431–1444, s. 309-311; por. A. Prochaska, </text:span></text:span><text:span text:style-name="CharStyle20"><text:span text:style-name="T51">Uchwały walnego zjazdu w Piotrkowie z 1444 r.</text:span></text:span><text:span text:style-name="CharStyle20"><text:span text:style-name="T27">, „Ateneum”, R. 46, 1887, s. 350–357; J. Dąbrowski, </text:span></text:span><text:span text:style-name="CharStyle20"><text:span text:style-name="T51">Władysław </text:span></text:span><text:span text:style-name="CharStyle20"><text:span text:style-name="T11">1</text:span></text:span><text:span text:style-name="CharStyle20"><text:span text:style-name="T51"> Jagiellończyk na Węgrzech 1440–1444</text:span></text:span><text:span text:style-name="CharStyle20"><text:span text:style-name="T27">, Warszawa 1922, s. 161; M. </text:span></text:span><text:span text:style-name="CharStyle20"><text:span text:style-name="T33">Sepiał</text:span></text:span><text:span text:style-name="CharStyle20"><text:span text:style-name="T27">, </text:span></text:span><text:span text:style-name="CharStyle20"><text:span text:style-name="T51">Zastaw na dobrach ziemskich i dochodach królewskich w okresie panowania Władysława </text:span></text:span><text:span text:style-name="CharStyle20"><text:span text:style-name="T14">3</text:span></text:span><text:span text:style-name="CharStyle20"><text:span text:style-name="T51"> Warneńczyka (1440–1444)</text:span></text:span><text:span text:style-name="CharStyle20"><text:span text:style-name="T27">, „Zeszyty Naukowe Uniwersytetu Jagiellońskiego. Prace Historyczne” 1998, z. 125, s. 35–49. </text:span></text:span><text:a xlink:type="simple" xlink:href="#p71" text:style-name="Internet_20_link" text:visited-style-name="Visited_20_Internet_20_Link"><text:span text:style-name="CharStyle20"><text:span text:style-name="T33">Wróć do treści głównej</text:span></text:span></text:a><text:span text:style-name="CharStyle20"><text:span text:style-name="T3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0.988cm" loext:contextual-spacing="false" fo:text-align="center"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108%" fo:text-align="justify" style:justify-single-word="false" fo:text-indent="0.635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8" style:family="text" style:parent-style-name="CharStyle7">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1" style:family="text" style:parent-style-name="CharStyle7">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letter-spacing="normal" fo:language="pl" fo:country="PL" style:language-asian="pl" style:country-asian="PL" style:language-complex="pl" style:country-complex="PL" style:text-scale="100%"/>
    </style:style>
    <style:style style:name="CharStyle15" style:family="text" style:parent-style-name="CharStyle13">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6"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7">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18" style:family="text" style:parent-style-name="CharStyle7">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20">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FootnoteNumberInBody" style:family="text" style:parent-style-name="DefaultFontStyle">
      <style:text-properties fo:color="#000000" style:text-line-through-style="none" style:text-line-through-type="none" style:text-position="0% 100%" style:font-name="Times New Roman" fo:font-family="'Times New Roman'" fo:font-size="9pt" fo:letter-spacing="normal"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25cm" style:page-number="auto"/>
    </style:style>
    <style:style style:name="M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313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468cm" style:type="right"/>
        </style:tab-stops>
      </style:paragraph-properties>
    </style:style>
    <style:style style:name="MP6"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456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51cm" fo:page-height="18.068cm" style:num-format="1" style:print-orientation="portrait" fo:margin-top="0cm" fo:margin-bottom="0cm" fo:margin-left="0.773cm" fo:margin-right="0.7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9cm" fo:margin-left="0cm" fo:margin-right="0cm" fo:margin-bottom="0cm"/>
      </style:header-style>
      <style:footer-style>
        <style:header-footer-properties fo:min-height="0.49cm" fo:margin-left="0cm" fo:margin-right="0cm" fo:margin-top="0.49cm"/>
      </style:footer-style>
    </style:page-layout>
    <style:page-layout style:name="Mpm3">
      <style:page-layout-properties fo:page-width="12.751cm" fo:page-height="18.0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9cm" fo:margin-left="0cm" fo:margin-right="0cm" fo:margin-bottom="0cm"/>
      </style:header-style>
      <style:footer-style>
        <style:header-footer-properties fo:min-height="0.49cm" fo:margin-left="0cm" fo:margin-right="0cm" fo:margin-top="0.49cm"/>
      </style:footer-style>
    </style:page-layout>
    <style:page-layout style:name="Mpm4">
      <style:page-layout-properties fo:page-width="12.751cm" fo:page-height="18.068cm" style:num-format="1" style:print-orientation="portrait" fo:margin-top="0cm" fo:margin-bottom="0cm" fo:margin-left="1.545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9cm" fo:margin-left="0cm" fo:margin-right="0cm" fo:margin-bottom="0cm"/>
      </style:header-style>
      <style:footer-style>
        <style:header-footer-properties fo:min-height="0.49cm" fo:margin-left="0cm" fo:margin-right="0cm" fo:margin-top="0.49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3"><draw:frame draw:style-name="Mfr1" draw:name="Frame1" text:anchor-type="paragraph" svg:x="2.517cm" svg:y="0.501cm" draw:z-index="0"><draw:text-box fo:min-height="0.335cm" fo:min-width="9.313cm"><text:p text:style-name="MP4"><text:span text:style-name="CharStyle15">Rozterki religijne biskupów monarchii jagiellońskiej...<text:tab/></text:span><text:page-number text:select-page="current">0</text:page-number></text:p></draw:text-box></draw:frame></text:p>
      </style:header>
      <style:header-left>
        <text:p text:style-name="MP3"/>
      </style:header-left>
      <style:footer>
        <text:p text:style-name="MP2"/>
      </style:footer>
      <style:footer-left>
        <text:p text:style-name="MP2"/>
      </style:footer-left>
    </style:master-page>
    <style:master-page style:name="PageStyle2" style:page-layout-name="Mpm3">
      <style:header>
        <text:p text:style-name="MP3"><draw:frame draw:style-name="Mfr1" draw:name="2" text:anchor-type="paragraph" svg:x="2.517cm" svg:y="0.501cm" draw:z-index="0"><draw:text-box fo:min-height="0.335cm" fo:min-width="9.313cm"><text:p text:style-name="MP4"><text:span text:style-name="CharStyle15">Rozterki religijne biskupów monarchii jagiellońskiej...<text:tab/></text:span><text:page-number text:select-page="current">0</text:page-number></text:p></draw:text-box></draw:frame></text:p>
      </style:header>
      <style:header-left>
        <text:p text:style-name="MP3"><draw:frame draw:style-name="Mfr1" draw:name="3" text:anchor-type="paragraph" svg:x="0.93cm" svg:y="0.51cm" draw:z-index="0"><draw:text-box fo:min-height="0.33cm" fo:min-width="6.468cm"><text:p text:style-name="MP5"><text:page-number text:select-page="current">0</text:page-number><text:span text:style-name="CharStyle14"><text:tab/></text:span><text:span text:style-name="CharStyle15">Tomasz Graaf</text:span></text:p></draw:text-box></draw:frame></text:p>
      </style:header-left>
      <style:footer>
        <text:p text:style-name="MP2"/>
      </style:footer>
      <style:footer-left>
        <text:p text:style-name="MP2"/>
      </style:footer-left>
    </style:master-page>
    <style:master-page style:name="PageStyle3" style:page-layout-name="Mpm4" style:next-style-name="PageStyle2">
      <style:header>
        <text:p text:style-name="MP3"/>
      </style:header>
      <style:footer>
        <text:p text:style-name="MP2"/>
      </style:footer>
    </style:master-page>
    <style:master-page style:name="PageStyle4" style:page-layout-name="Mpm2">
      <style:header>
        <text:p text:style-name="MP3"/>
      </style:header>
      <style:header-left>
        <text:p text:style-name="MP3"><draw:frame draw:style-name="Mfr1" draw:name="6" text:anchor-type="paragraph" svg:x="0.951cm" svg:y="0.506cm" draw:z-index="0"><draw:text-box fo:min-height="0.33cm" fo:min-width="6.456cm"><text:p text:style-name="MP6"><text:page-number text:select-page="current">0</text:page-number><text:span text:style-name="CharStyle14"><text:tab/></text:span><text:span text:style-name="CharStyle15">Tomasz Graff</text:span></text:p></draw:text-box></draw:frame></text:p>
      </style:header-left>
      <style:footer>
        <text:p text:style-name="MP2"/>
      </style:footer>
      <style:footer-left>
        <text:p text:style-name="MP2"/>
      </style:footer-left>
    </style:master-page>
    <style:master-page style:name="PageStyle5" style:page-layout-name="Mpm3">
      <style:header>
        <text:p text:style-name="MP3"><draw:frame draw:style-name="Mfr1" draw:name="7" text:anchor-type="paragraph" svg:x="2.517cm" svg:y="0.501cm" draw:z-index="0"><draw:text-box fo:min-height="0.335cm" fo:min-width="9.313cm"><text:p text:style-name="MP4"><text:span text:style-name="CharStyle15">Rozterki religijne biskupów monarchii jagiellońskiej...<text:tab/></text:span><text:page-number text:select-page="current">0</text:page-number></text:p></draw:text-box></draw:frame></text:p>
      </style:header>
      <style:footer>
        <text:p text:style-name="MP2"/>
      </style:footer>
    </style:master-page>
    <style:master-page style:name="PageStyle6" style:page-layout-name="Mpm3" style:next-style-name="PageStyle5">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zterki_religijne_biskupów_monarchii_jagiellońskiej_w_dobie_tzw._II_unii_polsko-węgierskiej_1440-1444</dc:title>
    <dc:subject>nauki humanistyczne, historia, religia</dc:subject>
    <meta:initial-creator>Graff</meta:initial-creator>
    <meta:keyword/>
    <dc:date>2021-05-10T12:40:34.846000000</dc:date>
    <meta:editing-duration>PT31M36S</meta:editing-duration>
    <meta:editing-cycles>6</meta:editing-cycles>
    <meta:generator>LibreOffice/6.2.0.3$Windows_x86 LibreOffice_project/98c6a8a1c6c7b144ce3cc729e34964b47ce25d62</meta:generator>
    <meta:document-statistic meta:table-count="0" meta:image-count="0" meta:object-count="0" meta:page-count="23" meta:paragraph-count="186" meta:word-count="7393" meta:character-count="50925" meta:non-whitespace-character-count="43807"/>
  </office:meta>
</office:document-meta>
</file>