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F0000000F2B2212ED29D3D0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Tabela1" style:family="table">
      <style:table-properties style:width="11.994cm" fo:margin-left="0.215cm" fo:margin-top="0cm" fo:margin-bottom="0cm" table:align="left" style:writing-mode="lr-tb"/>
    </style:style>
    <style:style style:name="Tabela1.A" style:family="table-column">
      <style:table-column-properties style:column-width="2.769cm"/>
    </style:style>
    <style:style style:name="Tabela1.B" style:family="table-column">
      <style:table-column-properties style:column-width="6.193cm"/>
    </style:style>
    <style:style style:name="Tabela1.C" style:family="table-column">
      <style:table-column-properties style:column-width="3.032cm"/>
    </style:style>
    <style:style style:name="Tabela1.1" style:family="table-row">
      <style:table-row-properties style:min-row-height="0.482cm" fo:keep-together="auto"/>
    </style:style>
    <style:style style:name="Tabela1.A1" style:family="table-cell">
      <style:table-cell-properties fo:background-color="#cfd0d0" fo:padding-left="0.004cm" fo:padding-right="0.004cm" fo:padding-top="0cm" fo:padding-bottom="0cm" fo:border="0.25pt solid #000000">
        <style:background-image/>
      </style:table-cell-properties>
    </style:style>
    <style:style style:name="Tabela1.2" style:family="table-row">
      <style:table-row-properties style:min-row-height="1.434cm" fo:keep-together="auto"/>
    </style:style>
    <style:style style:name="Tabela1.A2" style:family="table-cell">
      <style:table-cell-properties fo:padding-left="0.004cm" fo:padding-right="0.004cm" fo:padding-top="0cm" fo:padding-bottom="0cm" fo:border="0.25pt solid #000000"/>
    </style:style>
    <style:style style:name="Tabela1.B2" style:family="table-cell">
      <style:table-cell-properties fo:padding-left="0.004cm" fo:padding-right="0.004cm" fo:padding-top="0cm" fo:padding-bottom="0cm" fo:border="0.25pt solid #000000"/>
    </style:style>
    <style:style style:name="Tabela1.C2" style:family="table-cell">
      <style:table-cell-properties fo:padding-left="0.004cm" fo:padding-right="0.004cm" fo:padding-top="0cm" fo:padding-bottom="0cm" fo:border="0.25pt solid #000000"/>
    </style:style>
    <style:style style:name="Tabela1.3" style:family="table-row">
      <style:table-row-properties style:min-row-height="0.799cm" fo:keep-together="auto"/>
    </style:style>
    <style:style style:name="Tabela1.A3" style:family="table-cell">
      <style:table-cell-properties fo:padding-left="0.004cm" fo:padding-right="0.004cm" fo:padding-top="0cm" fo:padding-bottom="0cm" fo:border="0.25pt solid #000000"/>
    </style:style>
    <style:style style:name="Tabela1.B3" style:family="table-cell">
      <style:table-cell-properties fo:padding-left="0.004cm" fo:padding-right="0.004cm" fo:padding-top="0cm" fo:padding-bottom="0cm" fo:border="0.25pt solid #000000"/>
    </style:style>
    <style:style style:name="Tabela1.C3" style:family="table-cell">
      <style:table-cell-properties fo:padding-left="0.004cm" fo:padding-right="0.004cm" fo:padding-top="0cm" fo:padding-bottom="0cm" fo:border="0.25pt solid #000000"/>
    </style:style>
    <style:style style:name="Tabela1.A4" style:family="table-cell">
      <style:table-cell-properties fo:padding-left="0.004cm" fo:padding-right="0.004cm" fo:padding-top="0cm" fo:padding-bottom="0cm" fo:border="0.25pt solid #000000"/>
    </style:style>
    <style:style style:name="Tabela1.B4" style:family="table-cell">
      <style:table-cell-properties fo:padding-left="0.004cm" fo:padding-right="0.004cm" fo:padding-top="0cm" fo:padding-bottom="0cm" fo:border="0.25pt solid #000000"/>
    </style:style>
    <style:style style:name="Tabela1.C4" style:family="table-cell">
      <style:table-cell-properties fo:padding-left="0.004cm" fo:padding-right="0.004cm" fo:padding-top="0cm" fo:padding-bottom="0cm" fo:border="0.25pt solid #000000"/>
    </style:style>
    <style:style style:name="Tabela1.A5" style:family="table-cell">
      <style:table-cell-properties fo:padding-left="0.004cm" fo:padding-right="0.004cm" fo:padding-top="0cm" fo:padding-bottom="0cm" fo:border="0.25pt solid #000000"/>
    </style:style>
    <style:style style:name="Tabela1.B5" style:family="table-cell">
      <style:table-cell-properties fo:padding-left="0.004cm" fo:padding-right="0.004cm" fo:padding-top="0cm" fo:padding-bottom="0cm" fo:border="0.25pt solid #000000"/>
    </style:style>
    <style:style style:name="Tabela1.C5" style:family="table-cell">
      <style:table-cell-properties fo:padding-left="0.004cm" fo:padding-right="0.004cm" fo:padding-top="0cm" fo:padding-bottom="0cm" fo:border="0.25pt solid #000000"/>
    </style:style>
    <style:style style:name="Tabela1.A6" style:family="table-cell">
      <style:table-cell-properties fo:padding-left="0.004cm" fo:padding-right="0.004cm" fo:padding-top="0cm" fo:padding-bottom="0cm" fo:border="0.25pt solid #000000"/>
    </style:style>
    <style:style style:name="Tabela1.B6" style:family="table-cell">
      <style:table-cell-properties fo:padding-left="0.004cm" fo:padding-right="0.004cm" fo:padding-top="0cm" fo:padding-bottom="0cm" fo:border="0.25pt solid #000000"/>
    </style:style>
    <style:style style:name="Tabela1.C6" style:family="table-cell">
      <style:table-cell-properties fo:padding-left="0.004cm" fo:padding-right="0.004cm" fo:padding-top="0cm" fo:padding-bottom="0cm" fo:border="0.25pt solid #000000"/>
    </style:style>
    <style:style style:name="Tabela1.7" style:family="table-row">
      <style:table-row-properties style:min-row-height="1.752cm" fo:keep-together="auto"/>
    </style:style>
    <style:style style:name="Tabela1.A7" style:family="table-cell">
      <style:table-cell-properties fo:padding-left="0.004cm" fo:padding-right="0.004cm" fo:padding-top="0cm" fo:padding-bottom="0cm" fo:border="0.25pt solid #000000"/>
    </style:style>
    <style:style style:name="Tabela1.B7" style:family="table-cell">
      <style:table-cell-properties fo:padding-left="0.004cm" fo:padding-right="0.004cm" fo:padding-top="0cm" fo:padding-bottom="0cm" fo:border="0.25pt solid #000000"/>
    </style:style>
    <style:style style:name="Tabela1.C7" style:family="table-cell">
      <style:table-cell-properties fo:padding-left="0.004cm" fo:padding-right="0.004cm" fo:padding-top="0cm" fo:padding-bottom="0cm" fo:border="0.25pt solid #000000"/>
    </style:style>
    <style:style style:name="Tabela1.8" style:family="table-row">
      <style:table-row-properties style:min-row-height="3.022cm" fo:keep-together="auto"/>
    </style:style>
    <style:style style:name="Tabela1.A8" style:family="table-cell">
      <style:table-cell-properties fo:padding-left="0.004cm" fo:padding-right="0.004cm" fo:padding-top="0cm" fo:padding-bottom="0cm" fo:border="0.25pt solid #000000"/>
    </style:style>
    <style:style style:name="Tabela1.B8" style:family="table-cell">
      <style:table-cell-properties fo:padding-left="0.004cm" fo:padding-right="0.004cm" fo:padding-top="0cm" fo:padding-bottom="0cm" fo:border="0.25pt solid #000000"/>
    </style:style>
    <style:style style:name="Tabela1.C8" style:family="table-cell">
      <style:table-cell-properties fo:padding-left="0.004cm" fo:padding-right="0.004cm" fo:padding-top="0cm" fo:padding-bottom="0cm" fo:border="0.25pt solid #000000"/>
    </style:style>
    <style:style style:name="Tabela2" style:family="table">
      <style:table-properties style:width="11.994cm" fo:margin-left="0.215cm" fo:margin-top="0cm" fo:margin-bottom="0cm" table:align="left" style:writing-mode="lr-tb"/>
    </style:style>
    <style:style style:name="Tabela2.A" style:family="table-column">
      <style:table-column-properties style:column-width="2.769cm"/>
    </style:style>
    <style:style style:name="Tabela2.B" style:family="table-column">
      <style:table-column-properties style:column-width="6.193cm"/>
    </style:style>
    <style:style style:name="Tabela2.C" style:family="table-column">
      <style:table-column-properties style:column-width="3.032cm"/>
    </style:style>
    <style:style style:name="Tabela2.1" style:family="table-row">
      <style:table-row-properties style:min-row-height="1.117cm" fo:keep-together="auto"/>
    </style:style>
    <style:style style:name="Tabela2.A1" style:family="table-cell">
      <style:table-cell-properties fo:padding-left="0.004cm" fo:padding-right="0.004cm" fo:padding-top="0cm" fo:padding-bottom="0cm" fo:border="0.25pt solid #000000"/>
    </style:style>
    <style:style style:name="Tabela2.2" style:family="table-row">
      <style:table-row-properties style:min-row-height="1.752cm" fo:keep-together="auto"/>
    </style:style>
    <style:style style:name="P1"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 style:family="paragraph" style:parent-style-name="Heading_20_1">
      <style:paragraph-properties fo:margin-top="0.178cm" fo:margin-bottom="0cm" loext:contextual-spacing="false"/>
    </style:style>
    <style:style style:name="P4" style:family="paragraph" style:parent-style-name="Heading_20_1">
      <style:paragraph-properties fo:margin-left="0.69cm" fo:margin-right="0.686cm" fo:margin-top="0cm" fo:margin-bottom="0cm" loext:contextual-spacing="false" fo:line-height="105%" fo:text-indent="0cm" style:auto-text-indent="false"/>
    </style:style>
    <style:style style:name="P5" style:family="paragraph" style:parent-style-name="Heading_20_1">
      <style:paragraph-properties fo:margin-left="0.69cm" fo:margin-right="0.686cm" fo:line-height="105%" fo:text-indent="0cm" style:auto-text-indent="false"/>
    </style:style>
    <style:style style:name="P6" style:family="paragraph" style:parent-style-name="Heading_20_1">
      <style:paragraph-properties fo:margin-left="1.051cm" fo:margin-right="1.048cm" fo:margin-top="0.302cm" fo:margin-bottom="0cm" loext:contextual-spacing="false" fo:line-height="105%" fo:text-indent="0cm" style:auto-text-indent="false"/>
    </style:style>
    <style:style style:name="P7" style:family="paragraph" style:parent-style-name="Heading_20_1">
      <style:paragraph-properties fo:margin-top="0.302cm" fo:margin-bottom="0cm" loext:contextual-spacing="false"/>
    </style:style>
    <style:style style:name="P8" style:family="paragraph" style:parent-style-name="Heading_20_1">
      <style:paragraph-properties fo:margin-left="1.969cm" fo:margin-right="0cm" fo:margin-top="0.332cm" fo:margin-bottom="0cm" loext:contextual-spacing="false" fo:text-align="start" style:justify-single-word="false" fo:text-indent="0cm" style:auto-text-indent="false"/>
    </style:style>
    <style:style style:name="P9" style:family="paragraph" style:parent-style-name="Heading_20_2">
      <style:paragraph-properties fo:margin-top="0.002cm" fo:margin-bottom="0cm" loext:contextual-spacing="false" fo:text-align="justify" style:justify-single-word="false"/>
    </style:style>
    <style:style style:name="P10" style:family="paragraph" style:parent-style-name="List_20_Paragraph" style:list-style-name="WWNum1">
      <style:paragraph-properties fo:margin-left="0.635cm" fo:margin-right="0cm" fo:margin-top="0cm" fo:margin-bottom="0cm" loext:contextual-spacing="false" fo:line-height="0.43cm" fo:text-align="start" style:justify-single-word="false" fo:text-indent="-0.43cm" style:auto-text-indent="false">
        <style:tab-stops>
          <style:tab-stop style:position="0.637cm"/>
        </style:tab-stops>
      </style:paragraph-properties>
    </style:style>
    <style:style style:name="P11" style:family="paragraph" style:parent-style-name="List_20_Paragraph" style:list-style-name="WWNum1">
      <style:paragraph-properties fo:margin-left="1.207cm" fo:margin-right="0.199cm" fo:margin-top="0cm" fo:margin-bottom="0cm" loext:contextual-spacing="false" fo:line-height="113%" fo:text-align="start" style:justify-single-word="false" fo:text-indent="-0.501cm" style:auto-text-indent="false">
        <style:tab-stops>
          <style:tab-stop style:position="1.208cm"/>
        </style:tab-stops>
      </style:paragraph-properties>
    </style:style>
    <style:style style:name="P12" style:family="paragraph" style:parent-style-name="List_20_Paragraph" style:list-style-name="WWNum2">
      <style:paragraph-properties fo:margin-left="1.207cm" fo:margin-right="0.199cm" fo:margin-top="0cm" fo:margin-bottom="0cm" loext:contextual-spacing="false" fo:line-height="113%" fo:text-align="justify" style:justify-single-word="false" fo:text-indent="-0.501cm" style:auto-text-indent="false">
        <style:tab-stops>
          <style:tab-stop style:position="1.208cm"/>
        </style:tab-stops>
      </style:paragraph-properties>
    </style:style>
    <style:style style:name="P13" style:family="paragraph" style:parent-style-name="List_20_Paragraph" style:list-style-name="WWNum1">
      <style:paragraph-properties fo:margin-left="1.207cm" fo:margin-right="0cm" fo:margin-top="0cm" fo:margin-bottom="0cm" loext:contextual-spacing="false" fo:line-height="0.432cm" fo:text-align="start" style:justify-single-word="false" fo:text-indent="-0.501cm" style:auto-text-indent="false">
        <style:tab-stops>
          <style:tab-stop style:position="1.208cm"/>
        </style:tab-stops>
      </style:paragraph-properties>
    </style:style>
    <style:style style:name="P14" style:family="paragraph" style:parent-style-name="List_20_Paragraph" style:list-style-name="WWNum1">
      <style:paragraph-properties fo:margin-left="1.207cm" fo:margin-right="0cm" fo:margin-top="0.06cm" fo:margin-bottom="0cm" loext:contextual-spacing="false" fo:line-height="100%" fo:text-align="start" style:justify-single-word="false" fo:text-indent="-0.501cm" style:auto-text-indent="false">
        <style:tab-stops>
          <style:tab-stop style:position="1.208cm"/>
        </style:tab-stops>
      </style:paragraph-properties>
    </style:style>
    <style:style style:name="P15" style:family="paragraph" style:parent-style-name="List_20_Paragraph" style:list-style-name="WWNum1">
      <style:paragraph-properties fo:margin-left="1.207cm" fo:margin-right="0cm" fo:margin-top="0.051cm" fo:margin-bottom="0cm" loext:contextual-spacing="false" fo:line-height="100%" fo:text-align="start" style:justify-single-word="false" fo:text-indent="-0.501cm" style:auto-text-indent="false">
        <style:tab-stops>
          <style:tab-stop style:position="1.208cm"/>
        </style:tab-stops>
      </style:paragraph-properties>
    </style:style>
    <style:style style:name="P16" style:family="paragraph" style:parent-style-name="List_20_Paragraph" style:list-style-name="WWNum1">
      <style:paragraph-properties fo:margin-left="1.205cm" fo:margin-right="0.201cm" fo:margin-top="0.06cm" fo:margin-bottom="0cm" loext:contextual-spacing="false" fo:line-height="113%" fo:text-align="start" style:justify-single-word="false" fo:text-indent="-0.499cm" style:auto-text-indent="false">
        <style:tab-stops>
          <style:tab-stop style:position="1.208cm"/>
        </style:tab-stops>
      </style:paragraph-properties>
    </style:style>
    <style:style style:name="P17" style:family="paragraph" style:parent-style-name="List_20_Paragraph" style:list-style-name="WWNum1">
      <style:paragraph-properties fo:margin-left="1.205cm" fo:margin-right="0cm" fo:margin-top="0.06cm" fo:margin-bottom="0cm" loext:contextual-spacing="false" fo:line-height="100%" fo:text-align="start" style:justify-single-word="false" fo:text-indent="-0.499cm" style:auto-text-indent="false">
        <style:tab-stops>
          <style:tab-stop style:position="1.207cm"/>
        </style:tab-stops>
      </style:paragraph-properties>
    </style:style>
    <style:style style:name="P18" style:family="paragraph" style:parent-style-name="List_20_Paragraph" style:list-style-name="WWNum2">
      <style:paragraph-properties fo:margin-left="1.205cm" fo:margin-right="0cm" fo:margin-top="0cm" fo:margin-bottom="0cm" loext:contextual-spacing="false" fo:line-height="0.432cm" fo:text-align="start" style:justify-single-word="false" fo:text-indent="-0.499cm" style:auto-text-indent="false">
        <style:tab-stops>
          <style:tab-stop style:position="1.207cm"/>
        </style:tab-stops>
      </style:paragraph-properties>
    </style:style>
    <style:style style:name="P19" style:family="paragraph" style:parent-style-name="List_20_Paragraph" style:list-style-name="WWNum1">
      <style:paragraph-properties fo:margin-left="1.207cm" fo:margin-right="0.203cm" fo:margin-top="0.06cm" fo:margin-bottom="0cm" loext:contextual-spacing="false" fo:line-height="113%" fo:text-align="justify" style:justify-single-word="false" fo:text-indent="-0.501cm" style:auto-text-indent="false">
        <style:tab-stops>
          <style:tab-stop style:position="1.208cm"/>
        </style:tab-stops>
      </style:paragraph-properties>
    </style:style>
    <style:style style:name="P20" style:family="paragraph" style:parent-style-name="List_20_Paragraph" style:list-style-name="WWNum2">
      <style:paragraph-properties fo:margin-left="1.207cm" fo:margin-right="0.203cm" fo:margin-top="0.06cm" fo:margin-bottom="0cm" loext:contextual-spacing="false" fo:line-height="113%" fo:text-align="justify" style:justify-single-word="false" fo:text-indent="-0.501cm" style:auto-text-indent="false">
        <style:tab-stops>
          <style:tab-stop style:position="1.207cm"/>
        </style:tab-stops>
      </style:paragraph-properties>
    </style:style>
    <style:style style:name="P21" style:family="paragraph" style:parent-style-name="List_20_Paragraph" style:list-style-name="WWNum2">
      <style:paragraph-properties fo:margin-left="0.206cm" fo:margin-right="0.199cm" fo:margin-top="0.06cm" fo:margin-bottom="0cm" loext:contextual-spacing="false" fo:line-height="113%" fo:text-align="justify" style:justify-single-word="false" fo:text-indent="0cm" style:auto-text-indent="false">
        <style:tab-stops>
          <style:tab-stop style:position="0.838cm"/>
        </style:tab-stops>
      </style:paragraph-properties>
    </style:style>
    <style:style style:name="P22" style:family="paragraph" style:parent-style-name="List_20_Paragraph" style:list-style-name="WWNum2">
      <style:paragraph-properties fo:margin-left="1.207cm" fo:margin-right="0cm" fo:margin-top="0.06cm" fo:margin-bottom="0cm" loext:contextual-spacing="false" fo:line-height="100%" fo:text-align="start" style:justify-single-word="false" fo:text-indent="-0.499cm" style:auto-text-indent="false">
        <style:tab-stops>
          <style:tab-stop style:position="1.208cm"/>
        </style:tab-stops>
      </style:paragraph-properties>
    </style:style>
    <style:style style:name="P23" style:family="paragraph" style:parent-style-name="List_20_Paragraph" style:list-style-name="WWNum2">
      <style:paragraph-properties fo:margin-left="1.207cm" fo:margin-right="0cm" fo:margin-top="0.058cm" fo:margin-bottom="0cm" loext:contextual-spacing="false" fo:line-height="100%" fo:text-align="start" style:justify-single-word="false" fo:text-indent="-0.499cm" style:auto-text-indent="false">
        <style:tab-stops>
          <style:tab-stop style:position="1.208cm"/>
        </style:tab-stops>
      </style:paragraph-properties>
    </style:style>
    <style:style style:name="P24" style:family="paragraph" style:parent-style-name="List_20_Paragraph" style:list-style-name="WWNum2">
      <style:paragraph-properties fo:margin-left="0.707cm" fo:margin-right="0.196cm" fo:margin-top="0cm" fo:margin-bottom="0cm" loext:contextual-spacing="false" fo:line-height="113%" fo:text-align="end" style:justify-single-word="false" fo:text-indent="0cm" style:auto-text-indent="false">
        <style:tab-stops>
          <style:tab-stop style:position="1.208cm"/>
        </style:tab-stops>
      </style:paragraph-properties>
    </style:style>
    <style:style style:name="P25" style:family="paragraph" style:parent-style-name="Standard" style:master-page-name="Standard">
      <style:paragraph-properties fo:margin-left="6.8cm" fo:margin-right="0.203cm" fo:margin-top="0.166cm" fo:margin-bottom="0cm" loext:contextual-spacing="false" fo:line-height="106%" fo:text-align="end" style:justify-single-word="false" fo:text-indent="-1.508cm" style:auto-text-indent="false" style:page-number="auto"/>
    </style:style>
    <style:style style:name="P26" style:family="paragraph" style:parent-style-name="Standard">
      <style:paragraph-properties fo:margin-left="0.206cm" fo:margin-right="0.201cm" fo:margin-top="0cm" fo:margin-bottom="0cm" loext:contextual-spacing="false" fo:line-height="0.326cm" fo:text-align="end" style:justify-single-word="false" fo:text-indent="0cm" style:auto-text-indent="false"/>
    </style:style>
    <style:style style:name="P27" style:family="paragraph" style:parent-style-name="Standard">
      <style:paragraph-properties fo:margin-left="0.206cm" fo:margin-right="0.201cm" fo:margin-top="0cm" fo:margin-bottom="0cm" loext:contextual-spacing="false" fo:line-height="133%" fo:text-align="end" style:justify-single-word="false" fo:text-indent="0cm" style:auto-text-indent="false"/>
    </style:style>
    <style:style style:name="P28" style:family="paragraph" style:parent-style-name="Standard">
      <style:paragraph-properties fo:margin-left="0.206cm" fo:margin-right="0.201cm" fo:margin-top="0cm" fo:margin-bottom="0cm" loext:contextual-spacing="false" fo:line-height="101%" fo:text-align="justify" style:justify-single-word="false" fo:text-indent="0cm" style:auto-text-indent="false"/>
    </style:style>
    <style:style style:name="P29" style:family="paragraph" style:parent-style-name="Standard">
      <style:paragraph-properties fo:margin-left="0.206cm" fo:margin-right="0.201cm" fo:margin-top="0.208cm" fo:margin-bottom="0cm" loext:contextual-spacing="false" fo:line-height="101%" fo:text-align="justify" style:justify-single-word="false" fo:text-indent="0cm" style:auto-text-indent="false"/>
    </style:style>
    <style:style style:name="P30" style:family="paragraph" style:parent-style-name="Standard">
      <style:paragraph-properties fo:margin-left="0.321cm" fo:margin-right="0.316cm" fo:margin-top="0cm" fo:margin-bottom="0cm" loext:contextual-spacing="false" fo:line-height="113%" fo:text-align="center" style:justify-single-word="false" fo:text-indent="0.002cm" style:auto-text-indent="false"/>
    </style:style>
    <style:style style:name="P31" style:family="paragraph" style:parent-style-name="Standard">
      <style:paragraph-properties fo:margin-left="1.783cm" fo:margin-right="0cm" fo:margin-top="0cm" fo:margin-bottom="0cm" loext:contextual-spacing="false" fo:text-align="start" style:justify-single-word="false" fo:text-indent="0cm" style:auto-text-indent="false">
        <style:tab-stops>
          <style:tab-stop style:position="5.493cm"/>
        </style:tab-stops>
      </style:paragraph-properties>
    </style:style>
    <style:style style:name="P32" style:family="paragraph" style:parent-style-name="Standard">
      <style:paragraph-properties fo:margin-left="0.206cm" fo:margin-right="0.198cm" fo:margin-top="0.213cm" fo:margin-bottom="0cm" loext:contextual-spacing="false" fo:line-height="101%" fo:text-align="justify" style:justify-single-word="false" fo:text-indent="0cm" style:auto-text-indent="false"/>
    </style:style>
    <style:style style:name="P33" style:family="paragraph" style:parent-style-name="Standard">
      <style:paragraph-properties fo:margin-left="0.206cm" fo:margin-right="0.199cm" fo:margin-top="0.206cm" fo:margin-bottom="0cm" loext:contextual-spacing="false" fo:line-height="101%" fo:text-align="justify" style:justify-single-word="false" fo:text-indent="-0.002cm" style:auto-text-indent="false"/>
    </style:style>
    <style:style style:name="P34" style:family="paragraph" style:parent-style-name="Standard">
      <style:paragraph-properties fo:margin-left="0.208cm" fo:margin-right="0.199cm" fo:margin-top="0.206cm" fo:margin-bottom="0cm" loext:contextual-spacing="false" fo:line-height="101%" fo:text-align="justify" style:justify-single-word="false" fo:text-indent="0cm" style:auto-text-indent="false"/>
    </style:style>
    <style:style style:name="P35" style:family="paragraph" style:parent-style-name="Standard">
      <style:paragraph-properties fo:margin-left="0.208cm" fo:margin-right="0.198cm" fo:margin-top="0.206cm" fo:margin-bottom="0cm" loext:contextual-spacing="false" fo:line-height="101%" fo:text-align="justify" style:justify-single-word="false" fo:text-indent="0cm" style:auto-text-indent="false"/>
    </style:style>
    <style:style style:name="P36"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37" style:family="paragraph" style:parent-style-name="Standard">
      <style:paragraph-properties fo:margin-left="0.208cm" fo:margin-right="0cm" fo:margin-top="0.009cm" fo:margin-bottom="0cm" loext:contextual-spacing="false" fo:text-align="justify" style:justify-single-word="false" fo:text-indent="0cm" style:auto-text-indent="false"/>
    </style:style>
    <style:style style:name="P38" style:family="paragraph" style:parent-style-name="Standard">
      <style:paragraph-properties fo:margin-left="0.208cm" fo:margin-right="0cm" fo:margin-top="0.208cm" fo:margin-bottom="0cm" loext:contextual-spacing="false" fo:text-align="justify" style:justify-single-word="false" fo:text-indent="0cm" style:auto-text-indent="false"/>
    </style:style>
    <style:style style:name="P39" style:family="paragraph" style:parent-style-name="Standard">
      <style:paragraph-properties fo:margin-left="0.706cm" fo:margin-right="0cm" fo:margin-top="0.014cm" fo:margin-bottom="0cm" loext:contextual-spacing="false" fo:text-align="start" style:justify-single-word="false" fo:text-indent="0cm" style:auto-text-indent="false"/>
    </style:style>
    <style:style style:name="P40" style:family="paragraph" style:parent-style-name="Standard">
      <style:paragraph-properties fo:margin-left="0.707cm" fo:margin-right="0.7cm" fo:margin-top="0.307cm" fo:margin-bottom="0cm" loext:contextual-spacing="false" fo:line-height="101%" fo:text-align="justify" style:justify-single-word="false" fo:text-indent="-0.002cm" style:auto-text-indent="false"/>
    </style:style>
    <style:style style:name="P41"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0.206cm" fo:margin-right="0cm" fo:margin-top="0cm" fo:margin-bottom="0cm" loext:contextual-spacing="false" fo:line-height="0.369cm" fo:text-align="start" style:justify-single-word="false" fo:text-indent="0cm" style:auto-text-indent="false"/>
    </style:style>
    <style:style style:name="P43" style:family="paragraph" style:parent-style-name="Standard">
      <style:paragraph-properties fo:margin-left="0.206cm" fo:margin-right="0cm" fo:margin-top="0.108cm" fo:margin-bottom="0cm" loext:contextual-spacing="false" fo:text-align="start" style:justify-single-word="false" fo:text-indent="0cm" style:auto-text-indent="false"/>
    </style:style>
    <style:style style:name="P44" style:family="paragraph" style:parent-style-name="Standard">
      <style:paragraph-properties fo:margin-left="0.206cm" fo:margin-right="0cm" fo:margin-top="0.122cm" fo:margin-bottom="0cm" loext:contextual-spacing="false" fo:text-align="start" style:justify-single-word="false" fo:text-indent="0cm" style:auto-text-indent="false"/>
    </style:style>
    <style:style style:name="P45" style:family="paragraph" style:parent-style-name="Standard">
      <style:paragraph-properties fo:margin-left="0.706cm" fo:margin-right="0.699cm" fo:margin-top="0.219cm" fo:margin-bottom="0cm" loext:contextual-spacing="false" fo:line-height="101%" fo:text-align="justify" style:justify-single-word="false" fo:text-indent="0cm" style:auto-text-indent="false"/>
    </style:style>
    <style:style style:name="P46" style:family="paragraph" style:parent-style-name="Standard">
      <style:paragraph-properties fo:margin-left="0.706cm" fo:margin-right="0.702cm" fo:margin-top="0.307cm" fo:margin-bottom="0cm" loext:contextual-spacing="false" fo:line-height="101%" fo:text-align="justify" style:justify-single-word="false" fo:text-indent="0cm" style:auto-text-indent="false"/>
    </style:style>
    <style:style style:name="P47" style:family="paragraph" style:parent-style-name="Standard">
      <style:paragraph-properties fo:margin-left="0.706cm" fo:margin-right="0.702cm" fo:margin-top="0.242cm" fo:margin-bottom="0cm" loext:contextual-spacing="false" fo:line-height="101%" fo:text-align="justify" style:justify-single-word="false" fo:text-indent="0cm" style:auto-text-indent="false"/>
    </style:style>
    <style:style style:name="P48" style:family="paragraph" style:parent-style-name="Standard">
      <style:paragraph-properties fo:margin-left="0.706cm" fo:margin-right="0.702cm" fo:margin-top="0.24cm" fo:margin-bottom="0cm" loext:contextual-spacing="false" fo:line-height="101%" fo:text-align="justify" style:justify-single-word="false" fo:text-indent="0cm" style:auto-text-indent="false"/>
    </style:style>
    <style:style style:name="P49" style:family="paragraph" style:parent-style-name="Standard">
      <style:paragraph-properties fo:margin-left="0.706cm" fo:margin-right="0.7cm" fo:margin-top="0.236cm" fo:margin-bottom="0cm" loext:contextual-spacing="false" fo:line-height="101%" fo:text-align="justify" style:justify-single-word="false" fo:text-indent="0cm" style:auto-text-indent="false"/>
    </style:style>
    <style:style style:name="P50" style:family="paragraph" style:parent-style-name="Standard">
      <style:paragraph-properties fo:margin-left="0.706cm" fo:margin-right="0.704cm" fo:margin-top="0.231cm" fo:margin-bottom="0cm" loext:contextual-spacing="false" fo:line-height="101%" fo:text-align="justify" style:justify-single-word="false" fo:text-indent="0cm" style:auto-text-indent="false"/>
    </style:style>
    <style:style style:name="P51" style:family="paragraph" style:parent-style-name="Standard">
      <style:paragraph-properties fo:margin-left="1.406cm" fo:margin-right="0cm" fo:margin-top="0cm" fo:margin-bottom="0cm" loext:contextual-spacing="false" fo:line-height="0.369cm" fo:text-align="start" style:justify-single-word="false" fo:text-indent="0cm" style:auto-text-indent="false"/>
    </style:style>
    <style:style style:name="P52" style:family="paragraph" style:parent-style-name="Standard">
      <style:paragraph-properties fo:margin-left="1.406cm" fo:margin-right="0cm" fo:margin-top="0cm" fo:margin-bottom="0cm" loext:contextual-spacing="false" fo:text-align="start" style:justify-single-word="false" fo:text-indent="0cm" style:auto-text-indent="false"/>
    </style:style>
    <style:style style:name="P53" style:family="paragraph" style:parent-style-name="Standard">
      <style:paragraph-properties fo:margin-left="1.406cm" fo:margin-right="0cm" fo:margin-top="0cm" fo:margin-bottom="0cm" loext:contextual-spacing="false" fo:line-height="0.37cm" fo:text-align="start" style:justify-single-word="false" fo:text-indent="0cm" style:auto-text-indent="false"/>
    </style:style>
    <style:style style:name="P54" style:family="paragraph" style:parent-style-name="Standard">
      <style:paragraph-properties fo:margin-left="1.406cm" fo:margin-right="0cm" fo:margin-top="0.123cm" fo:margin-bottom="0cm" loext:contextual-spacing="false" fo:text-align="start" style:justify-single-word="false" fo:text-indent="0cm" style:auto-text-indent="false"/>
    </style:style>
    <style:style style:name="P55" style:family="paragraph" style:parent-style-name="Standard">
      <style:paragraph-properties fo:margin-left="1.406cm" fo:margin-right="0cm" fo:margin-top="0.122cm" fo:margin-bottom="0cm" loext:contextual-spacing="false" fo:text-align="start" style:justify-single-word="false" fo:text-indent="0cm" style:auto-text-indent="false"/>
    </style:style>
    <style:style style:name="P56" style:family="paragraph" style:parent-style-name="Standard">
      <style:paragraph-properties fo:margin-left="1.406cm" fo:margin-right="0.203cm" fo:margin-top="0.12cm" fo:margin-bottom="0cm" loext:contextual-spacing="false" fo:line-height="133%" fo:text-align="justify" style:justify-single-word="false" fo:text-indent="-1.201cm" style:auto-text-indent="false"/>
    </style:style>
    <style:style style:name="P57" style:family="paragraph" style:parent-style-name="Standard">
      <style:paragraph-properties fo:margin-left="1.406cm" fo:margin-right="0.203cm" fo:margin-top="0cm" fo:margin-bottom="0cm" loext:contextual-spacing="false" fo:line-height="133%" fo:text-align="justify" style:justify-single-word="false" fo:text-indent="-1.201cm" style:auto-text-indent="false"/>
    </style:style>
    <style:style style:name="P58" style:family="paragraph" style:parent-style-name="Standard">
      <style:paragraph-properties fo:margin-left="1.406cm" fo:margin-right="0.201cm" fo:margin-top="0cm" fo:margin-bottom="0cm" loext:contextual-spacing="false" fo:line-height="133%" fo:text-align="justify" style:justify-single-word="false" fo:text-indent="-1.201cm" style:auto-text-indent="false"/>
    </style:style>
    <style:style style:name="P59" style:family="paragraph" style:parent-style-name="Standard">
      <style:paragraph-properties fo:margin-left="1.406cm" fo:margin-right="0.201cm" fo:margin-top="0.122cm" fo:margin-bottom="0cm" loext:contextual-spacing="false" fo:line-height="133%" fo:text-align="justify" style:justify-single-word="false" fo:text-indent="-1.201cm" style:auto-text-indent="false"/>
    </style:style>
    <style:style style:name="P60" style:family="paragraph" style:parent-style-name="Standard">
      <style:paragraph-properties fo:margin-left="1.406cm" fo:margin-right="0.199cm" fo:margin-top="0cm" fo:margin-bottom="0cm" loext:contextual-spacing="false" fo:line-height="133%" fo:text-align="justify" style:justify-single-word="false" fo:text-indent="-1.199cm" style:auto-text-indent="false"/>
    </style:style>
    <style:style style:name="P61" style:family="paragraph" style:parent-style-name="Standard">
      <style:paragraph-properties fo:margin-left="1.406cm" fo:margin-right="0.196cm" fo:margin-top="0cm" fo:margin-bottom="0cm" loext:contextual-spacing="false" fo:line-height="133%" fo:text-align="justify" style:justify-single-word="false" fo:text-indent="-1.201cm" style:auto-text-indent="false"/>
    </style:style>
    <style:style style:name="P62" style:family="paragraph" style:parent-style-name="Standard">
      <style:paragraph-properties fo:margin-left="1.408cm" fo:margin-right="0cm" fo:margin-top="0.109cm" fo:margin-bottom="0cm" loext:contextual-spacing="false" fo:text-align="justify" style:justify-single-word="false" fo:text-indent="0cm" style:auto-text-indent="false"/>
    </style:style>
    <style:style style:name="P63" style:family="paragraph" style:parent-style-name="Standard">
      <style:paragraph-properties fo:margin-left="1.408cm" fo:margin-right="0cm" fo:margin-top="0.123cm" fo:margin-bottom="0cm" loext:contextual-spacing="false" fo:text-align="justify" style:justify-single-word="false" fo:text-indent="0cm" style:auto-text-indent="false"/>
    </style:style>
    <style:style style:name="P64" style:family="paragraph" style:parent-style-name="Standard">
      <style:paragraph-properties fo:margin-left="1.408cm" fo:margin-right="0cm" fo:margin-top="0.111cm" fo:margin-bottom="0cm" loext:contextual-spacing="false" fo:text-align="start" style:justify-single-word="false" fo:text-indent="0cm" style:auto-text-indent="false"/>
    </style:style>
    <style:style style:name="P65" style:family="paragraph" style:parent-style-name="Standard">
      <style:paragraph-properties fo:margin-left="1.406cm" fo:margin-right="0.199cm" fo:margin-top="0cm" fo:margin-bottom="0cm" loext:contextual-spacing="false" fo:line-height="133%" fo:text-align="justify" style:justify-single-word="false" fo:text-indent="-1.201cm" style:auto-text-indent="false"/>
    </style:style>
    <style:style style:name="P66" style:family="paragraph" style:parent-style-name="Standard">
      <style:paragraph-properties fo:margin-left="1.406cm" fo:margin-right="0.199cm" fo:margin-top="0.102cm" fo:margin-bottom="0cm" loext:contextual-spacing="false" fo:line-height="133%" fo:text-align="justify" style:justify-single-word="false" fo:text-indent="-1.201cm" style:auto-text-indent="false"/>
    </style:style>
    <style:style style:name="P67" style:family="paragraph" style:parent-style-name="Standard">
      <style:paragraph-properties fo:margin-left="1.408cm" fo:margin-right="0.201cm" fo:margin-top="0.122cm" fo:margin-bottom="0cm" loext:contextual-spacing="false" fo:line-height="133%" fo:text-align="justify" style:justify-single-word="false" fo:text-indent="0cm" style:auto-text-indent="false"/>
    </style:style>
    <style:style style:name="P68" style:family="paragraph" style:parent-style-name="Standard">
      <style:paragraph-properties fo:margin-left="1.404cm" fo:margin-right="0.21cm" fo:margin-top="0cm" fo:margin-bottom="0cm" loext:contextual-spacing="false" fo:line-height="133%" fo:text-align="justify" style:justify-single-word="false" fo:text-indent="-1.201cm" style:auto-text-indent="false"/>
    </style:style>
    <style:style style:name="P69" style:family="paragraph" style:parent-style-name="Standard">
      <style:paragraph-properties fo:margin-left="1.404cm" fo:margin-right="0.201cm" fo:margin-top="0cm" fo:margin-bottom="0cm" loext:contextual-spacing="false" fo:line-height="133%" fo:text-align="justify" style:justify-single-word="false" fo:text-indent="-1.201cm" style:auto-text-indent="false"/>
    </style:style>
    <style:style style:name="P70" style:family="paragraph" style:parent-style-name="Standard">
      <style:paragraph-properties fo:margin-left="1.404cm" fo:margin-right="0.198cm" fo:margin-top="0cm" fo:margin-bottom="0cm" loext:contextual-spacing="false" fo:line-height="133%" fo:text-align="justify" style:justify-single-word="false" fo:text-indent="-1.201cm" style:auto-text-indent="false"/>
    </style:style>
    <style:style style:name="P71" style:family="paragraph" style:parent-style-name="Standard">
      <style:paragraph-properties fo:margin-left="1.402cm" fo:margin-right="0.206cm" fo:margin-top="0cm" fo:margin-bottom="0cm" loext:contextual-spacing="false" fo:line-height="133%" fo:text-align="justify" style:justify-single-word="false" fo:text-indent="-1.201cm" style:auto-text-indent="false"/>
    </style:style>
    <style:style style:name="P72" style:family="paragraph" style:parent-style-name="Standard">
      <style:paragraph-properties fo:margin-left="1.402cm" fo:margin-right="0.201cm" fo:margin-top="0cm" fo:margin-bottom="0cm" loext:contextual-spacing="false" fo:line-height="133%" fo:text-align="justify" style:justify-single-word="false" fo:text-indent="-1.201cm" style:auto-text-indent="false"/>
    </style:style>
    <style:style style:name="P73" style:family="paragraph" style:parent-style-name="Standard">
      <style:paragraph-properties fo:margin-left="1.401cm" fo:margin-right="0.205cm" fo:margin-top="0cm" fo:margin-bottom="0cm" loext:contextual-spacing="false" fo:line-height="133%" fo:text-align="justify" style:justify-single-word="false" fo:text-indent="-1.199cm" style:auto-text-indent="false"/>
    </style:style>
    <style:style style:name="P74" style:family="paragraph" style:parent-style-name="Standard">
      <style:paragraph-properties fo:margin-left="1.406cm" fo:margin-right="0.198cm" fo:margin-top="0cm" fo:margin-bottom="0cm" loext:contextual-spacing="false" fo:line-height="133%" fo:text-align="justify" style:justify-single-word="false" fo:text-indent="-1.201cm" style:auto-text-indent="false"/>
    </style:style>
    <style:style style:name="P75" style:family="paragraph" style:parent-style-name="Standard">
      <style:paragraph-properties fo:margin-left="0.205cm" fo:margin-right="0.203cm" fo:margin-top="0cm" fo:margin-bottom="0cm" loext:contextual-spacing="false" fo:line-height="133%" fo:text-align="justify" style:justify-single-word="false" fo:text-indent="0cm" style:auto-text-indent="false"/>
    </style:style>
    <style:style style:name="P76" style:family="paragraph" style:parent-style-name="Standard">
      <style:paragraph-properties fo:margin-left="1.169cm" fo:margin-right="0cm" fo:margin-top="0.035cm" fo:margin-bottom="0cm" loext:contextual-spacing="false" fo:line-height="105%" fo:text-align="start" style:justify-single-word="false" fo:text-indent="0.182cm" style:auto-text-indent="false"/>
    </style:style>
    <style:style style:name="P77" style:family="paragraph" style:parent-style-name="Standard">
      <style:paragraph-properties fo:margin-left="0.206cm" fo:margin-right="0.194cm" fo:margin-top="0.213cm" fo:margin-bottom="0cm" loext:contextual-spacing="false" fo:line-height="101%" fo:text-align="justify" style:justify-single-word="false" fo:text-indent="-0.002cm" style:auto-text-indent="false"/>
    </style:style>
    <style:style style:name="P78" style:family="paragraph" style:parent-style-name="Standard">
      <style:paragraph-properties fo:margin-left="0.206cm" fo:margin-right="0.196cm" fo:margin-top="0.203cm" fo:margin-bottom="0cm" loext:contextual-spacing="false" fo:line-height="101%" fo:text-align="justify" style:justify-single-word="false" fo:text-indent="0cm" style:auto-text-indent="false"/>
    </style:style>
    <style:style style:name="P79" style:family="paragraph" style:parent-style-name="Standard">
      <style:paragraph-properties fo:margin-left="0.208cm" fo:margin-right="0.192cm" fo:margin-top="0.206cm" fo:margin-bottom="0cm" loext:contextual-spacing="false" fo:line-height="101%" fo:text-align="justify" style:justify-single-word="false" fo:text-indent="-0.002cm" style:auto-text-indent="false"/>
    </style:style>
    <style:style style:name="P80" style:family="paragraph" style:parent-style-name="Standard">
      <style:paragraph-properties fo:margin-left="0.208cm" fo:margin-right="0.198cm" fo:margin-top="0cm" fo:margin-bottom="0cm" loext:contextual-spacing="false" fo:line-height="101%" fo:text-align="justify" style:justify-single-word="false" fo:text-indent="-0.002cm" style:auto-text-indent="false"/>
    </style:style>
    <style:style style:name="P81" style:family="paragraph" style:parent-style-name="Table_20_Paragraph">
      <style:paragraph-properties fo:margin-left="0.183cm" fo:margin-right="0.176cm" fo:margin-top="0.086cm" fo:margin-bottom="0cm" loext:contextual-spacing="false" fo:text-indent="0cm" style:auto-text-indent="false"/>
    </style:style>
    <style:style style:name="P82" style:family="paragraph" style:parent-style-name="Table_20_Paragraph">
      <style:paragraph-properties fo:margin-left="0.183cm" fo:margin-right="0.176cm" fo:margin-top="0.078cm" fo:margin-bottom="0cm" loext:contextual-spacing="false" fo:text-indent="0cm" style:auto-text-indent="false"/>
    </style:style>
    <style:style style:name="P83" style:family="paragraph" style:parent-style-name="Table_20_Paragraph">
      <style:paragraph-properties fo:margin-left="0.183cm" fo:margin-right="0.176cm" fo:text-indent="0cm" style:auto-text-indent="false"/>
    </style:style>
    <style:style style:name="P84" style:family="paragraph" style:parent-style-name="Table_20_Paragraph">
      <style:paragraph-properties fo:margin-left="0.161cm" fo:margin-right="0.06cm" fo:margin-top="0.086cm" fo:margin-bottom="0cm" loext:contextual-spacing="false" fo:text-indent="0cm" style:auto-text-indent="false"/>
    </style:style>
    <style:style style:name="P85" style:family="paragraph" style:parent-style-name="Table_20_Paragraph">
      <style:paragraph-properties fo:margin-left="0.118cm" fo:margin-right="0.019cm" fo:margin-top="0.086cm" fo:margin-bottom="0cm" loext:contextual-spacing="false" fo:text-indent="0cm" style:auto-text-indent="false"/>
    </style:style>
    <style:style style:name="P86" style:family="paragraph" style:parent-style-name="Table_20_Paragraph">
      <style:paragraph-properties fo:margin-left="0.161cm" fo:margin-right="0.152cm" fo:margin-top="0.088cm" fo:margin-bottom="0cm" loext:contextual-spacing="false" fo:line-height="95%" fo:text-indent="0cm" style:auto-text-indent="false"/>
    </style:style>
    <style:style style:name="P87" style:family="paragraph" style:parent-style-name="Table_20_Paragraph">
      <style:paragraph-properties fo:margin-left="0.026cm" fo:margin-right="0.019cm" fo:margin-top="0.088cm" fo:margin-bottom="0cm" loext:contextual-spacing="false" fo:line-height="95%" fo:text-indent="0cm" style:auto-text-indent="false"/>
    </style:style>
    <style:style style:name="P88" style:family="paragraph" style:parent-style-name="Table_20_Paragraph">
      <style:paragraph-properties fo:margin-left="0.967cm" fo:margin-right="0cm" fo:margin-top="0.088cm" fo:margin-bottom="0cm" loext:contextual-spacing="false" fo:line-height="95%" fo:text-align="start" style:justify-single-word="false" fo:text-indent="-0.646cm" style:auto-text-indent="false"/>
    </style:style>
    <style:style style:name="P89" style:family="paragraph" style:parent-style-name="Table_20_Paragraph">
      <style:paragraph-properties fo:margin-left="0.94cm" fo:margin-right="0cm" fo:margin-top="0.088cm" fo:margin-bottom="0cm" loext:contextual-spacing="false" fo:line-height="95%" fo:text-align="start" style:justify-single-word="false" fo:text-indent="-0.499cm" style:auto-text-indent="false"/>
    </style:style>
    <style:style style:name="P90" style:family="paragraph" style:parent-style-name="Table_20_Paragraph">
      <style:paragraph-properties fo:margin-left="0.019cm" fo:margin-right="0.019cm" fo:text-indent="0cm" style:auto-text-indent="false"/>
    </style:style>
    <style:style style:name="P91" style:family="paragraph" style:parent-style-name="Table_20_Paragraph">
      <style:paragraph-properties fo:margin-left="0.247cm" fo:margin-right="0.238cm" fo:margin-top="0.088cm" fo:margin-bottom="0cm" loext:contextual-spacing="false" fo:line-height="95%" fo:text-indent="0cm" style:auto-text-indent="false"/>
    </style:style>
    <style:style style:name="P92" style:family="paragraph" style:parent-style-name="Table_20_Paragraph">
      <style:paragraph-properties fo:margin-left="0.265cm" fo:margin-right="0.254cm" fo:margin-top="0.086cm" fo:margin-bottom="0cm" loext:contextual-spacing="false" fo:line-height="95%" fo:text-indent="-0.002cm" style:auto-text-indent="false"/>
    </style:style>
    <style:style style:name="P93" style:family="paragraph" style:parent-style-name="Table_20_Paragraph">
      <style:paragraph-properties fo:margin-left="0.023cm" fo:margin-right="0.019cm" fo:text-indent="0cm" style:auto-text-indent="false"/>
    </style:style>
    <style:style style:name="P94" style:family="paragraph" style:parent-style-name="Table_20_Paragraph">
      <style:paragraph-properties fo:margin-left="0.023cm" fo:margin-right="0.019cm" fo:line-height="0.325cm" fo:text-indent="0cm" style:auto-text-indent="false"/>
    </style:style>
    <style:style style:name="P95" style:family="paragraph" style:parent-style-name="Table_20_Paragraph">
      <style:paragraph-properties fo:margin-left="0.023cm" fo:margin-right="0.019cm" fo:margin-top="0cm" fo:margin-bottom="0cm" loext:contextual-spacing="false" fo:line-height="0.325cm" fo:text-indent="0cm" style:auto-text-indent="false"/>
    </style:style>
    <style:style style:name="P96" style:family="paragraph" style:parent-style-name="Table_20_Paragraph">
      <style:paragraph-properties fo:margin-left="0.185cm" fo:margin-right="0.176cm" fo:text-indent="0cm" style:auto-text-indent="false"/>
    </style:style>
    <style:style style:name="P97" style:family="paragraph" style:parent-style-name="Table_20_Paragraph">
      <style:paragraph-properties fo:margin-left="0.245cm" fo:margin-right="0.238cm" fo:margin-top="0.086cm" fo:margin-bottom="0cm" loext:contextual-spacing="false" fo:line-height="95%" fo:text-indent="0cm" style:auto-text-indent="false"/>
    </style:style>
    <style:style style:name="P98" style:family="paragraph" style:parent-style-name="Table_20_Paragraph">
      <style:paragraph-properties fo:margin-left="0.15cm" fo:margin-right="0.141cm" fo:margin-top="0.086cm" fo:margin-bottom="0cm" loext:contextual-spacing="false" fo:line-height="95%" fo:text-indent="0.004cm" style:auto-text-indent="false"/>
    </style:style>
    <style:style style:name="P99" style:family="paragraph" style:parent-style-name="Table_20_Paragraph">
      <style:paragraph-properties fo:margin-left="0.189cm" fo:margin-right="0.176cm" fo:margin-top="0.088cm" fo:margin-bottom="0cm" loext:contextual-spacing="false" fo:line-height="95%" fo:text-indent="0cm" style:auto-text-indent="false"/>
    </style:style>
    <style:style style:name="P100" style:family="paragraph" style:parent-style-name="Table_20_Paragraph">
      <style:paragraph-properties fo:margin-left="0.161cm" fo:margin-right="0.148cm" fo:margin-top="0.088cm" fo:margin-bottom="0cm" loext:contextual-spacing="false" fo:line-height="95%" fo:text-indent="0cm" style:auto-text-indent="false"/>
    </style:style>
    <style:style style:name="P101" style:family="paragraph" style:parent-style-name="Table_20_Paragraph">
      <style:paragraph-properties fo:margin-left="1.21cm" fo:margin-right="0cm" fo:margin-top="0.088cm" fo:margin-bottom="0cm" loext:contextual-spacing="false" fo:line-height="95%" fo:text-align="start" style:justify-single-word="false" fo:text-indent="-0.889cm" style:auto-text-indent="false"/>
    </style:style>
    <style:style style:name="P102" style:family="paragraph" style:parent-style-name="Table_20_Paragraph">
      <style:paragraph-properties fo:margin-left="0.224cm" fo:margin-right="0cm" fo:margin-top="0.078cm" fo:margin-bottom="0cm" loext:contextual-spacing="false" fo:text-align="start" style:justify-single-word="false" fo:text-indent="0cm" style:auto-text-indent="false"/>
    </style:style>
    <style:style style:name="P103" style:family="paragraph" style:parent-style-name="Table_20_Paragraph">
      <style:paragraph-properties fo:margin-left="0.226cm" fo:margin-right="0.219cm" fo:margin-top="0.088cm" fo:margin-bottom="0cm" loext:contextual-spacing="false" fo:line-height="95%" fo:text-indent="0.002cm" style:auto-text-indent="false"/>
    </style:style>
    <style:style style:name="P104" style:family="paragraph" style:parent-style-name="Table_20_Paragraph">
      <style:paragraph-properties fo:margin-left="0.626cm" fo:margin-right="0cm" fo:margin-top="0.078cm" fo:margin-bottom="0cm" loext:contextual-spacing="false" fo:text-align="start" style:justify-single-word="false" fo:text-indent="0cm" style:auto-text-indent="false"/>
    </style:style>
    <style:style style:name="P105" style:family="paragraph" style:parent-style-name="Text_20_body">
      <style:text-properties fo:font-size="9pt" style:font-size-asian="9pt"/>
    </style:style>
    <style:style style:name="P106" style:family="paragraph" style:parent-style-name="Text_20_body">
      <style:text-properties fo:font-size="10pt" style:font-size-asian="10pt"/>
    </style:style>
    <style:style style:name="P107" style:family="paragraph" style:parent-style-name="Text_20_body">
      <style:paragraph-properties fo:line-height="5%"/>
      <style:text-properties fo:font-size="10pt" style:font-size-asian="10pt"/>
    </style:style>
    <style:style style:name="P108" style:family="paragraph" style:parent-style-name="Text_20_body">
      <style:text-properties fo:font-size="14pt" style:font-size-asian="14pt"/>
    </style:style>
    <style:style style:name="P109" style:family="paragraph" style:parent-style-name="Text_20_body">
      <style:text-properties fo:font-size="13pt" style:font-size-asian="13pt"/>
    </style:style>
    <style:style style:name="P110" style:family="paragraph" style:parent-style-name="Text_20_body">
      <style:text-properties fo:font-size="11pt" style:font-size-asian="11pt"/>
    </style:style>
    <style:style style:name="P111" style:family="paragraph" style:parent-style-name="Text_20_body">
      <style:paragraph-properties fo:margin-top="0.005cm" fo:margin-bottom="0cm" loext:contextual-spacing="false"/>
      <style:text-properties fo:font-size="9pt" style:font-size-asian="9pt"/>
    </style:style>
    <style:style style:name="P112" style:family="paragraph" style:parent-style-name="Text_20_body">
      <style:paragraph-properties fo:margin-top="0.005cm" fo:margin-bottom="0cm" loext:contextual-spacing="false"/>
      <style:text-properties fo:font-size="11.5pt" style:font-size-asian="11.5pt"/>
    </style:style>
    <style:style style:name="P113" style:family="paragraph" style:parent-style-name="Text_20_body">
      <style:paragraph-properties fo:margin-top="0.011cm" fo:margin-bottom="0cm" loext:contextual-spacing="false"/>
    </style:style>
    <style:style style:name="P114" style:family="paragraph" style:parent-style-name="Text_20_body">
      <style:paragraph-properties fo:margin-top="0.011cm" fo:margin-bottom="0cm" loext:contextual-spacing="false"/>
      <style:text-properties style:font-name="Verdana" fo:font-size="15pt" fo:font-weight="bold" style:font-size-asian="15pt" style:font-weight-asian="bold"/>
    </style:style>
    <style:style style:name="P115" style:family="paragraph" style:parent-style-name="Text_20_body">
      <style:paragraph-properties fo:margin-top="0.002cm" fo:margin-bottom="0cm" loext:contextual-spacing="false"/>
      <style:text-properties style:font-name="Tahoma" fo:font-size="15.5pt" style:font-size-asian="15.5pt"/>
    </style:style>
    <style:style style:name="P116" style:family="paragraph" style:parent-style-name="Text_20_body">
      <style:paragraph-properties fo:margin-top="0.002cm" fo:margin-bottom="0cm" loext:contextual-spacing="false"/>
      <style:text-properties fo:font-size="11pt" style:font-size-asian="11pt"/>
    </style:style>
    <style:style style:name="P117" style:family="paragraph" style:parent-style-name="Text_20_body">
      <style:paragraph-properties fo:margin-top="0.002cm" fo:margin-bottom="0cm" loext:contextual-spacing="false"/>
      <style:text-properties fo:font-size="14.5pt" style:font-size-asian="14.5pt"/>
    </style:style>
    <style:style style:name="P118" style:family="paragraph" style:parent-style-name="Text_20_body">
      <style:paragraph-properties fo:margin-top="0.002cm" fo:margin-bottom="0cm" loext:contextual-spacing="false"/>
      <style:text-properties fo:font-size="10pt" style:font-size-asian="10pt"/>
    </style:style>
    <style:style style:name="P119" style:family="paragraph" style:parent-style-name="Text_20_body">
      <style:paragraph-properties fo:margin-top="0.014cm" fo:margin-bottom="0cm" loext:contextual-spacing="false"/>
      <style:text-properties fo:font-size="12pt" style:font-size-asian="12pt"/>
    </style:style>
    <style:style style:name="P120" style:family="paragraph" style:parent-style-name="Text_20_body">
      <style:paragraph-properties fo:margin-top="0.014cm" fo:margin-bottom="0cm" loext:contextual-spacing="false"/>
      <style:text-properties fo:font-size="6pt" style:font-size-asian="6pt"/>
    </style:style>
    <style:style style:name="P121" style:family="paragraph" style:parent-style-name="Text_20_body">
      <style:paragraph-properties fo:margin-top="0.012cm" fo:margin-bottom="0cm" loext:contextual-spacing="false"/>
      <style:text-properties fo:font-size="8.5pt" style:font-size-asian="8.5pt"/>
    </style:style>
    <style:style style:name="P122" style:family="paragraph" style:parent-style-name="Text_20_body">
      <style:paragraph-properties fo:margin-top="0.012cm" fo:margin-bottom="0cm" loext:contextual-spacing="false"/>
      <style:text-properties fo:font-size="12pt" style:font-size-asian="12pt"/>
    </style:style>
    <style:style style:name="P123" style:family="paragraph" style:parent-style-name="Text_20_body" style:master-page-name="Converted1">
      <style:paragraph-properties fo:margin-top="0.012cm" fo:margin-bottom="0cm" loext:contextual-spacing="false" style:page-number="34"/>
      <style:text-properties fo:font-size="14pt" style:font-size-asian="14pt"/>
    </style:style>
    <style:style style:name="P124" style:family="paragraph" style:parent-style-name="Text_20_body">
      <style:paragraph-properties fo:margin-left="0.205cm" fo:margin-right="0.198cm" fo:margin-top="0.46cm" fo:margin-bottom="0cm" loext:contextual-spacing="false" fo:line-height="113%" fo:text-align="justify" style:justify-single-word="false" fo:text-indent="0cm" style:auto-text-indent="false"/>
    </style:style>
    <style:style style:name="P125" style:family="paragraph" style:parent-style-name="Text_20_body">
      <style:paragraph-properties fo:margin-left="0.205cm" fo:margin-right="0.205cm" fo:margin-top="0.457cm" fo:margin-bottom="0cm" loext:contextual-spacing="false" fo:line-height="113%" fo:text-align="justify" style:justify-single-word="false" fo:text-indent="0cm" style:auto-text-indent="false"/>
    </style:style>
    <style:style style:name="P126" style:family="paragraph" style:parent-style-name="Text_20_body">
      <style:paragraph-properties fo:margin-top="0.007cm" fo:margin-bottom="0cm" loext:contextual-spacing="false"/>
      <style:text-properties fo:font-size="14.5pt" style:font-size-asian="14.5pt"/>
    </style:style>
    <style:style style:name="P127" style:family="paragraph" style:parent-style-name="Text_20_body">
      <style:paragraph-properties fo:margin-left="0.206cm" fo:margin-right="0.203cm" fo:margin-top="0.002cm" fo:margin-bottom="0cm" loext:contextual-spacing="false" fo:line-height="113%" fo:text-align="justify" style:justify-single-word="false" fo:text-indent="0.499cm" style:auto-text-indent="false"/>
    </style:style>
    <style:style style:name="P128" style:family="paragraph" style:parent-style-name="Text_20_body">
      <style:paragraph-properties fo:margin-left="0.206cm" fo:margin-right="0.203cm" fo:line-height="113%" fo:text-align="justify" style:justify-single-word="false" fo:text-indent="0.499cm" style:auto-text-indent="false"/>
    </style:style>
    <style:style style:name="P129" style:family="paragraph" style:parent-style-name="Text_20_body">
      <style:paragraph-properties fo:margin-top="0.016cm" fo:margin-bottom="0cm" loext:contextual-spacing="false"/>
      <style:text-properties fo:font-size="10pt" style:font-size-asian="10pt"/>
    </style:style>
    <style:style style:name="P130" style:family="paragraph" style:parent-style-name="Text_20_body">
      <style:paragraph-properties fo:margin-top="0.016cm" fo:margin-bottom="0cm" loext:contextual-spacing="false"/>
      <style:text-properties style:font-name="Verdana" fo:font-size="18.5pt" fo:font-weight="bold" style:font-size-asian="18.5pt" style:font-weight-asian="bold"/>
    </style:style>
    <style:style style:name="P131" style:family="paragraph" style:parent-style-name="Text_20_body">
      <style:paragraph-properties fo:margin-left="0.205cm" fo:margin-right="0.198cm" fo:line-height="113%" fo:text-align="justify" style:justify-single-word="false" fo:text-indent="0.499cm" style:auto-text-indent="false"/>
    </style:style>
    <style:style style:name="P132" style:family="paragraph" style:parent-style-name="Text_20_body">
      <style:paragraph-properties fo:margin-left="0.206cm" fo:margin-right="0.201cm" fo:line-height="113%" fo:text-align="justify" style:justify-single-word="false" fo:text-indent="0.499cm" style:auto-text-indent="false"/>
    </style:style>
    <style:style style:name="P133" style:family="paragraph" style:parent-style-name="Text_20_body">
      <style:paragraph-properties fo:margin-left="0.206cm" fo:margin-right="0.201cm" fo:margin-top="0.002cm" fo:margin-bottom="0cm" loext:contextual-spacing="false" fo:line-height="113%" fo:text-align="justify" style:justify-single-word="false" fo:text-indent="0.499cm" style:auto-text-indent="false"/>
    </style:style>
    <style:style style:name="P134" style:family="paragraph" style:parent-style-name="Text_20_body">
      <style:paragraph-properties fo:margin-left="0.206cm" fo:margin-right="0.201cm" fo:margin-top="0.058cm" fo:margin-bottom="0cm" loext:contextual-spacing="false" fo:line-height="113%" fo:text-align="justify" style:justify-single-word="false" fo:text-indent="0.499cm" style:auto-text-indent="false"/>
    </style:style>
    <style:style style:name="P135" style:family="paragraph" style:parent-style-name="Text_20_body" style:master-page-name="Converted2">
      <style:paragraph-properties style:page-number="auto"/>
      <style:text-properties fo:font-size="10pt" style:font-size-asian="10pt"/>
    </style:style>
    <style:style style:name="P136" style:family="paragraph" style:parent-style-name="Text_20_body">
      <style:paragraph-properties fo:margin-left="0.206cm" fo:margin-right="0.199cm" fo:margin-top="0.199cm" fo:margin-bottom="0cm" loext:contextual-spacing="false" fo:line-height="113%" fo:text-align="end" style:justify-single-word="false" fo:text-indent="0.499cm" style:auto-text-indent="false"/>
    </style:style>
    <style:style style:name="P137" style:family="paragraph" style:parent-style-name="Text_20_body">
      <style:paragraph-properties fo:margin-left="0.206cm" fo:margin-right="0.199cm" fo:line-height="113%" fo:text-align="justify" style:justify-single-word="false" fo:text-indent="0.499cm" style:auto-text-indent="false"/>
    </style:style>
    <style:style style:name="P138" style:family="paragraph" style:parent-style-name="Text_20_body">
      <style:paragraph-properties fo:margin-left="0.206cm" fo:margin-right="0cm" fo:line-height="0.415cm" fo:text-indent="0cm" style:auto-text-indent="false"/>
    </style:style>
    <style:style style:name="P139" style:family="paragraph" style:parent-style-name="Text_20_body">
      <style:paragraph-properties fo:margin-left="0.206cm" fo:margin-right="0cm" fo:line-height="0.427cm" fo:text-indent="0cm" style:auto-text-indent="false"/>
    </style:style>
    <style:style style:name="P140" style:family="paragraph" style:parent-style-name="Text_20_body">
      <style:paragraph-properties fo:margin-left="0.206cm" fo:margin-right="0cm" fo:line-height="113%" fo:text-indent="0cm" style:auto-text-indent="false"/>
    </style:style>
    <style:style style:name="P141" style:family="paragraph" style:parent-style-name="Text_20_body">
      <style:paragraph-properties fo:margin-left="0.206cm" fo:margin-right="0cm" fo:margin-top="0.06cm" fo:margin-bottom="0cm" loext:contextual-spacing="false" fo:text-indent="0cm" style:auto-text-indent="false"/>
    </style:style>
    <style:style style:name="P142" style:family="paragraph" style:parent-style-name="Text_20_body">
      <style:paragraph-properties fo:margin-left="0.206cm" fo:margin-right="0cm" fo:margin-top="0.06cm" fo:margin-bottom="0cm" loext:contextual-spacing="false" fo:text-align="justify" style:justify-single-word="false" fo:text-indent="0cm" style:auto-text-indent="false"/>
    </style:style>
    <style:style style:name="P143" style:family="paragraph" style:parent-style-name="Text_20_body">
      <style:paragraph-properties fo:margin-left="0.206cm" fo:margin-right="0.192cm" fo:margin-top="0.06cm" fo:margin-bottom="0cm" loext:contextual-spacing="false" fo:line-height="113%" fo:text-align="justify" style:justify-single-word="false" fo:text-indent="0.499cm" style:auto-text-indent="false"/>
    </style:style>
    <style:style style:name="P144" style:family="paragraph" style:parent-style-name="Text_20_body">
      <style:paragraph-properties fo:margin-left="0.206cm" fo:margin-right="0.192cm" fo:line-height="113%" fo:text-align="justify" style:justify-single-word="false" fo:text-indent="0.499cm" style:auto-text-indent="false"/>
    </style:style>
    <style:style style:name="P145" style:family="paragraph" style:parent-style-name="Text_20_body">
      <style:paragraph-properties fo:margin-left="0.208cm" fo:margin-right="0.199cm" fo:line-height="113%" fo:text-align="justify" style:justify-single-word="false" fo:text-indent="0.499cm" style:auto-text-indent="false"/>
    </style:style>
    <style:style style:name="P146" style:family="paragraph" style:parent-style-name="Text_20_body" style:master-page-name="Converted3">
      <style:paragraph-properties style:page-number="auto"/>
      <style:text-properties fo:font-size="10pt" style:font-size-asian="10pt"/>
    </style:style>
    <style:style style:name="P147" style:family="paragraph" style:parent-style-name="Text_20_body">
      <style:paragraph-properties fo:margin-left="1.207cm" fo:margin-right="0cm" fo:margin-top="0.06cm" fo:margin-bottom="0cm" loext:contextual-spacing="false" fo:text-indent="0cm" style:auto-text-indent="false"/>
    </style:style>
    <style:style style:name="P148" style:family="paragraph" style:parent-style-name="Text_20_body">
      <style:paragraph-properties fo:margin-left="0.206cm" fo:margin-right="0.198cm" fo:margin-top="0.058cm" fo:margin-bottom="0cm" loext:contextual-spacing="false" fo:line-height="113%" fo:text-align="justify" style:justify-single-word="false" fo:text-indent="0.499cm" style:auto-text-indent="false"/>
    </style:style>
    <style:style style:name="P149" style:family="paragraph" style:parent-style-name="Text_20_body">
      <style:paragraph-properties fo:margin-left="0.206cm" fo:margin-right="0.198cm" fo:line-height="113%" fo:text-align="justify" style:justify-single-word="false" fo:text-indent="0.499cm" style:auto-text-indent="false"/>
    </style:style>
    <style:style style:name="P150" style:family="paragraph" style:parent-style-name="Text_20_body" style:master-page-name="Converted4">
      <style:paragraph-properties style:page-number="auto"/>
      <style:text-properties fo:font-size="10pt" style:font-size-asian="10pt"/>
    </style:style>
    <style:style style:name="P151" style:family="paragraph" style:parent-style-name="Text_20_body">
      <style:paragraph-properties fo:margin-left="0.205cm" fo:margin-right="0.191cm" fo:line-height="113%" fo:text-align="end" style:justify-single-word="false" fo:text-indent="0.501cm" style:auto-text-indent="false"/>
    </style:style>
    <style:style style:name="P152" style:family="paragraph" style:parent-style-name="Text_20_body">
      <style:paragraph-properties fo:margin-left="0.706cm" fo:margin-right="0cm" fo:text-indent="0cm" style:auto-text-indent="false"/>
    </style:style>
    <style:style style:name="P153" style:family="paragraph" style:parent-style-name="Text_20_body">
      <style:paragraph-properties fo:margin-left="0.706cm" fo:margin-right="0cm" fo:line-height="0.418cm" fo:text-indent="0cm" style:auto-text-indent="false"/>
    </style:style>
    <style:style style:name="P154" style:family="paragraph" style:parent-style-name="Text_20_body">
      <style:paragraph-properties fo:margin-left="0.706cm" fo:margin-right="0cm" fo:line-height="0.422cm" fo:text-indent="0cm" style:auto-text-indent="false"/>
    </style:style>
    <style:style style:name="P155" style:family="paragraph" style:parent-style-name="Text_20_body">
      <style:paragraph-properties fo:margin-left="0.706cm" fo:margin-right="0cm" fo:line-height="0.432cm" fo:text-indent="0cm" style:auto-text-indent="false"/>
    </style:style>
    <style:style style:name="P156" style:family="paragraph" style:parent-style-name="Text_20_body">
      <style:paragraph-properties fo:margin-left="0.706cm" fo:margin-right="0cm" fo:line-height="0.429cm" fo:text-indent="0cm" style:auto-text-indent="false"/>
    </style:style>
    <style:style style:name="P157" style:family="paragraph" style:parent-style-name="Text_20_body">
      <style:paragraph-properties fo:margin-left="0.205cm" fo:margin-right="0cm" fo:margin-top="0.06cm" fo:margin-bottom="0cm" loext:contextual-spacing="false" fo:text-indent="0cm" style:auto-text-indent="false"/>
    </style:style>
    <style:style style:name="P158" style:family="paragraph" style:parent-style-name="Text_20_body">
      <style:paragraph-properties fo:margin-top="0.018cm" fo:margin-bottom="0cm" loext:contextual-spacing="false"/>
      <style:text-properties fo:font-size="16pt" style:font-size-asian="16pt"/>
    </style:style>
    <style:style style:name="P159" style:family="paragraph" style:parent-style-name="Text_20_body" style:master-page-name="Converted5">
      <style:paragraph-properties style:page-number="auto"/>
      <style:text-properties fo:font-size="10pt" style:font-size-asian="10pt"/>
    </style:style>
    <style:style style:name="P160" style:family="paragraph" style:parent-style-name="Text_20_body">
      <style:paragraph-properties fo:margin-left="0.205cm" fo:margin-right="0.194cm" fo:margin-top="0.212cm" fo:margin-bottom="0cm" loext:contextual-spacing="false" fo:line-height="113%" fo:text-align="justify" style:justify-single-word="false" fo:text-indent="0cm" style:auto-text-indent="false"/>
    </style:style>
    <style:style style:name="P161" style:family="paragraph" style:parent-style-name="Text_20_body" style:master-page-name="Converted6">
      <style:paragraph-properties style:page-number="auto"/>
      <style:text-properties fo:font-size="10pt" style:font-size-asian="10pt"/>
    </style:style>
    <style:style style:name="P162" style:family="paragraph" style:parent-style-name="Text_20_body">
      <style:paragraph-properties fo:margin-left="0.206cm" fo:margin-right="0.198cm" fo:line-height="113%" fo:text-align="justify" style:justify-single-word="false" fo:text-indent="0cm" style:auto-text-indent="false"/>
    </style:style>
    <style:style style:name="P163" style:family="paragraph" style:parent-style-name="Text_20_body">
      <style:paragraph-properties fo:margin-left="0.206cm" fo:margin-right="0.196cm" fo:line-height="113%" fo:text-align="justify" style:justify-single-word="false" fo:text-indent="0.501cm" style:auto-text-indent="false"/>
    </style:style>
    <style:style style:name="P164" style:family="paragraph" style:parent-style-name="Text_20_body" style:master-page-name="Converted7">
      <style:paragraph-properties style:page-number="auto"/>
      <style:text-properties fo:font-size="10pt" style:font-size-asian="10pt"/>
    </style:style>
    <style:style style:name="P165" style:family="paragraph" style:parent-style-name="Text_20_body">
      <style:paragraph-properties fo:margin-left="0.206cm" fo:margin-right="0.201cm" fo:margin-top="0.531cm" fo:margin-bottom="0cm" loext:contextual-spacing="false" fo:line-height="113%" fo:text-align="justify" style:justify-single-word="false" fo:text-indent="0cm" style:auto-text-indent="false"/>
    </style:style>
    <style:style style:name="P166" style:family="paragraph" style:parent-style-name="Text_20_body">
      <style:paragraph-properties fo:margin-left="0.206cm" fo:margin-right="0.201cm" fo:line-height="113%" fo:text-align="justify" style:justify-single-word="false" fo:text-indent="0cm" style:auto-text-indent="false"/>
    </style:style>
    <style:style style:name="P167" style:family="paragraph" style:parent-style-name="Text_20_body">
      <style:paragraph-properties fo:margin-left="0.206cm" fo:margin-right="0.201cm" fo:line-height="113%" fo:text-align="end" style:justify-single-word="false" fo:text-indent="0cm" style:auto-text-indent="false"/>
    </style:style>
    <style:style style:name="P168" style:family="paragraph" style:parent-style-name="Text_20_body">
      <style:paragraph-properties fo:margin-left="0.206cm" fo:margin-right="0.203cm" fo:margin-top="0.212cm" fo:margin-bottom="0cm" loext:contextual-spacing="false" fo:line-height="113%" fo:text-align="justify" style:justify-single-word="false" fo:text-indent="0cm" style:auto-text-indent="false"/>
    </style:style>
    <style:style style:name="P169" style:family="paragraph" style:parent-style-name="Text_20_body" style:master-page-name="Converted8">
      <style:paragraph-properties style:page-number="auto"/>
      <style:text-properties fo:font-size="10pt" style:font-size-asian="10pt"/>
    </style:style>
    <style:style style:name="P170" style:family="paragraph" style:parent-style-name="Text_20_body">
      <style:paragraph-properties fo:margin-left="0.206cm" fo:margin-right="0cm" fo:line-height="113%" fo:text-indent="0.499cm" style:auto-text-indent="false"/>
    </style:style>
    <style:style style:name="P171" style:family="paragraph" style:parent-style-name="Text_20_body" style:master-page-name="Converted9">
      <style:paragraph-properties style:page-number="auto"/>
      <style:text-properties fo:font-size="10pt" style:font-size-asian="10pt"/>
    </style:style>
    <style:style style:name="P172" style:family="paragraph" style:parent-style-name="Text_20_body" style:master-page-name="Converted10">
      <style:paragraph-properties style:page-number="auto"/>
      <style:text-properties fo:font-size="10pt" style:font-size-asian="10pt"/>
    </style:style>
    <style:style style:name="P173" style:family="paragraph" style:parent-style-name="Text_20_body">
      <style:paragraph-properties fo:margin-left="0.206cm" fo:margin-right="0.199cm" fo:line-height="113%" fo:text-align="justify" style:justify-single-word="false" fo:text-indent="0cm" style:auto-text-indent="false"/>
    </style:style>
    <style:style style:name="P174" style:family="paragraph" style:parent-style-name="Text_20_body">
      <style:paragraph-properties fo:margin-left="0.206cm" fo:margin-right="0.199cm" fo:line-height="113%" fo:text-align="justify" style:justify-single-word="false" fo:text-indent="0.501cm" style:auto-text-indent="false"/>
    </style:style>
    <style:style style:name="P175" style:family="paragraph" style:parent-style-name="Text_20_body" style:master-page-name="Converted11">
      <style:paragraph-properties style:page-number="auto"/>
      <style:text-properties fo:font-size="10pt" style:font-size-asian="10pt"/>
    </style:style>
    <style:style style:name="P176" style:family="paragraph" style:parent-style-name="Text_20_body">
      <style:paragraph-properties fo:margin-left="0.206cm" fo:margin-right="0.201cm" fo:line-height="113%" fo:text-align="justify" style:justify-single-word="false" fo:text-indent="0.501cm" style:auto-text-indent="false"/>
    </style:style>
    <style:style style:name="P177" style:family="paragraph" style:parent-style-name="Text_20_body">
      <style:paragraph-properties fo:margin-left="0.206cm" fo:margin-right="0.196cm" fo:line-height="113%" fo:text-align="justify" style:justify-single-word="false" fo:text-indent="0.499cm" style:auto-text-indent="false"/>
    </style:style>
    <style:style style:name="P178" style:family="paragraph" style:parent-style-name="Text_20_body">
      <style:paragraph-properties fo:margin-left="0.206cm" fo:margin-right="0.194cm" fo:line-height="113%" fo:text-align="justify" style:justify-single-word="false" fo:text-indent="0.499cm" style:auto-text-indent="false"/>
    </style:style>
    <style:style style:name="P179" style:family="paragraph" style:parent-style-name="Text_20_body" style:master-page-name="Converted12">
      <style:paragraph-properties style:page-number="auto"/>
      <style:text-properties fo:font-size="10pt" style:font-size-asian="10pt"/>
    </style:style>
    <style:style style:name="P180" style:family="paragraph" style:parent-style-name="Text_20_body">
      <style:paragraph-properties fo:margin-left="0.206cm" fo:margin-right="0.201cm" fo:line-height="113%" fo:text-align="justify" style:justify-single-word="false" fo:text-indent="-0.002cm" style:auto-text-indent="false"/>
    </style:style>
    <style:style style:name="P181" style:family="paragraph" style:parent-style-name="Text_20_body">
      <style:paragraph-properties fo:margin-left="0.206cm" fo:margin-right="0.199cm" fo:line-height="113%" fo:text-align="justify" style:justify-single-word="false" fo:text-indent="0.503cm" style:auto-text-indent="false"/>
    </style:style>
    <style:style style:name="P182" style:family="paragraph" style:parent-style-name="Text_20_body">
      <style:paragraph-properties fo:margin-left="0.205cm" fo:margin-right="0.199cm" fo:line-height="113%" fo:text-align="end" style:justify-single-word="false" fo:text-indent="0.499cm" style:auto-text-indent="false"/>
    </style:style>
    <style:style style:name="P183" style:family="paragraph" style:parent-style-name="Text_20_body" style:master-page-name="Converted13">
      <style:paragraph-properties style:page-number="auto"/>
      <style:text-properties fo:font-size="10pt" style:font-size-asian="10pt"/>
    </style:style>
    <style:style style:name="P184" style:family="paragraph" style:parent-style-name="Text_20_body">
      <style:paragraph-properties fo:margin-left="0.206cm" fo:margin-right="0.205cm" fo:line-height="113%" fo:text-align="justify" style:justify-single-word="false" fo:text-indent="-0.002cm" style:auto-text-indent="false"/>
    </style:style>
    <style:style style:name="P185" style:family="paragraph" style:parent-style-name="Text_20_body">
      <style:paragraph-properties fo:margin-left="0.206cm" fo:margin-right="0.196cm" fo:margin-top="0.533cm" fo:margin-bottom="0cm" loext:contextual-spacing="false" fo:line-height="113%" fo:text-align="justify" style:justify-single-word="false" fo:text-indent="0cm" style:auto-text-indent="false"/>
    </style:style>
    <style:style style:name="P186" style:family="paragraph" style:parent-style-name="Text_20_body" style:master-page-name="Converted14">
      <style:paragraph-properties style:page-number="auto"/>
      <style:text-properties fo:font-size="10pt" style:font-size-asian="10pt"/>
    </style:style>
    <style:style style:name="P187" style:family="paragraph" style:parent-style-name="Text_20_body">
      <style:paragraph-properties fo:margin-left="1.205cm" fo:margin-right="0cm" fo:margin-top="0.06cm" fo:margin-bottom="0cm" loext:contextual-spacing="false" fo:text-indent="0cm" style:auto-text-indent="false"/>
    </style:style>
    <style:style style:name="P188" style:family="paragraph" style:parent-style-name="Text_20_body">
      <style:paragraph-properties fo:margin-top="0.004cm" fo:margin-bottom="0cm" loext:contextual-spacing="false"/>
      <style:text-properties style:font-name="Verdana" fo:font-size="13.5pt" fo:font-weight="bold" style:font-size-asian="13.5pt" style:font-weight-asian="bold"/>
    </style:style>
    <style:style style:name="P189" style:family="paragraph" style:parent-style-name="Text_20_body">
      <style:paragraph-properties fo:margin-top="0.004cm" fo:margin-bottom="0cm" loext:contextual-spacing="false"/>
      <style:text-properties fo:font-size="11.5pt" style:font-size-asian="11.5pt"/>
    </style:style>
    <style:style style:name="P190" style:family="paragraph" style:parent-style-name="Text_20_body">
      <style:paragraph-properties fo:margin-top="0.004cm" fo:margin-bottom="0cm" loext:contextual-spacing="false"/>
      <style:text-properties fo:font-size="11.5pt" fo:font-style="italic" style:font-size-asian="11.5pt" style:font-style-asian="italic"/>
    </style:style>
    <style:style style:name="P191" style:family="paragraph" style:parent-style-name="Text_20_body" style:master-page-name="Converted15">
      <style:paragraph-properties style:page-number="auto"/>
      <style:text-properties fo:font-size="10pt" style:font-size-asian="10pt"/>
    </style:style>
    <style:style style:name="P192" style:family="paragraph" style:parent-style-name="Text_20_body" style:master-page-name="Converted16">
      <style:paragraph-properties style:page-number="auto"/>
      <style:text-properties fo:font-size="10pt" style:font-size-asian="10pt"/>
    </style:style>
    <style:style style:name="P193" style:family="paragraph" style:parent-style-name="Text_20_body" style:master-page-name="Converted17">
      <style:paragraph-properties style:page-number="auto"/>
      <style:text-properties fo:font-size="10pt" style:font-size-asian="10pt"/>
    </style:style>
    <style:style style:name="P194" style:family="paragraph" style:parent-style-name="Text_20_body" style:master-page-name="Converted18">
      <style:paragraph-properties style:page-number="auto"/>
      <style:text-properties fo:font-size="10pt" fo:font-style="italic" style:font-size-asian="10pt" style:font-style-asian="italic"/>
    </style:style>
    <style:style style:name="P195" style:family="paragraph" style:parent-style-name="Text_20_body" style:master-page-name="Converted19">
      <style:paragraph-properties style:page-number="auto"/>
      <style:text-properties fo:font-size="10pt" style:font-size-asian="10pt"/>
    </style:style>
    <style:style style:name="P196"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8pt" style:font-size-asian="8pt" style:text-scale="105%"/>
    </style:style>
    <style:style style:name="T3" style:family="text">
      <style:text-properties fo:font-size="8pt" style:font-size-asian="8pt" style:text-scale="109%"/>
    </style:style>
    <style:style style:name="T4" style:family="text">
      <style:text-properties fo:font-size="8pt" style:font-size-asian="8pt" style:text-scale="110%"/>
    </style:style>
    <style:style style:name="T5" style:family="text">
      <style:text-properties fo:font-size="8pt" style:font-size-asian="8pt" style:text-scale="115%"/>
    </style:style>
    <style:style style:name="T6" style:family="text">
      <style:text-properties fo:font-size="8pt" fo:letter-spacing="0.009cm" style:font-size-asian="8pt" style:text-scale="105%"/>
    </style:style>
    <style:style style:name="T7" style:family="text">
      <style:text-properties fo:font-size="8pt" fo:letter-spacing="0.004cm" style:font-size-asian="8pt" style:text-scale="105%"/>
    </style:style>
    <style:style style:name="T8" style:family="text">
      <style:text-properties fo:font-size="8pt" fo:letter-spacing="0.03cm" style:font-size-asian="8pt" style:text-scale="105%"/>
    </style:style>
    <style:style style:name="T9" style:family="text">
      <style:text-properties fo:font-size="8pt" fo:letter-spacing="0.005cm" style:font-size-asian="8pt" style:text-scale="105%"/>
    </style:style>
    <style:style style:name="T10" style:family="text">
      <style:text-properties fo:font-size="8pt" fo:letter-spacing="-0.002cm" style:font-size-asian="8pt"/>
    </style:style>
    <style:style style:name="T11" style:family="text">
      <style:text-properties fo:font-size="8pt" fo:letter-spacing="-0.002cm" style:font-size-asian="8pt" style:text-scale="102%"/>
    </style:style>
    <style:style style:name="T12" style:family="text">
      <style:text-properties fo:font-size="8pt" fo:letter-spacing="0.012cm" style:font-size-asian="8pt"/>
    </style:style>
    <style:style style:name="T13" style:family="text">
      <style:text-properties fo:font-size="8pt" fo:letter-spacing="-0.019cm" style:font-size-asian="8pt" style:text-scale="110%"/>
    </style:style>
    <style:style style:name="T14" style:family="text">
      <style:text-properties fo:font-size="8pt" fo:letter-spacing="-0.018cm" style:font-size-asian="8pt" style:text-scale="110%"/>
    </style:style>
    <style:style style:name="T15" style:family="text">
      <style:text-properties style:font-name="Verdana" fo:font-size="16pt" fo:font-weight="bold" style:font-size-asian="16pt" style:font-weight-asian="bold"/>
    </style:style>
    <style:style style:name="T16" style:family="text">
      <style:text-properties style:font-name="Verdana" fo:font-size="16pt" fo:font-weight="bold" style:font-size-asian="16pt" style:font-weight-asian="bold" style:text-scale="90%"/>
    </style:style>
    <style:style style:name="T17" style:family="text">
      <style:text-properties style:font-name="Verdana" fo:font-size="16pt" fo:font-weight="bold" style:font-size-asian="16pt" style:font-weight-asian="bold" style:text-scale="80%"/>
    </style:style>
    <style:style style:name="T18" style:family="text">
      <style:text-properties style:font-name="Verdana" fo:font-size="16pt" fo:font-weight="bold" style:font-size-asian="16pt" style:font-weight-asian="bold" style:text-scale="95%"/>
    </style:style>
    <style:style style:name="T19" style:family="text">
      <style:text-properties style:font-name="Verdana" fo:font-size="16pt" fo:letter-spacing="-0.099cm" fo:font-weight="bold" style:font-size-asian="16pt" style:font-weight-asian="bold" style:text-scale="90%"/>
    </style:style>
    <style:style style:name="T20" style:family="text">
      <style:text-properties style:font-name="Verdana" fo:font-size="16pt" fo:letter-spacing="-0.097cm" fo:font-weight="bold" style:font-size-asian="16pt" style:font-weight-asian="bold" style:text-scale="90%"/>
    </style:style>
    <style:style style:name="T21" style:family="text">
      <style:text-properties style:font-name="Verdana" fo:font-size="14pt" fo:font-weight="bold" style:font-size-asian="14pt" style:font-weight-asian="bold"/>
    </style:style>
    <style:style style:name="T22" style:family="text">
      <style:text-properties style:font-name="Verdana" fo:font-size="14pt" fo:font-weight="bold" style:font-size-asian="14pt" style:font-weight-asian="bold" style:text-scale="85%"/>
    </style:style>
    <style:style style:name="T23" style:family="text">
      <style:text-properties style:font-name="Verdana" fo:font-size="14pt" fo:font-weight="bold" style:font-size-asian="14pt" style:font-weight-asian="bold" style:text-scale="80%"/>
    </style:style>
    <style:style style:name="T24" style:family="text">
      <style:text-properties style:font-name="Verdana" fo:font-size="14pt" fo:letter-spacing="-0.078cm" fo:font-weight="bold" style:font-size-asian="14pt" style:font-weight-asian="bold" style:text-scale="85%"/>
    </style:style>
    <style:style style:name="T25" style:family="text">
      <style:text-properties style:font-name="Verdana" fo:font-size="14pt" fo:letter-spacing="-0.035cm" fo:font-weight="bold" style:font-size-asian="14pt" style:font-weight-asian="bold" style:text-scale="80%"/>
    </style:style>
    <style:style style:name="T26" style:family="text">
      <style:text-properties style:text-position="-31% 100%" style:font-name="Verdana" fo:font-size="11pt" fo:font-style="italic" style:font-size-asian="11pt" style:font-style-asian="italic"/>
    </style:style>
    <style:style style:name="T27" style:family="text">
      <style:text-properties style:text-position="-31% 100%" style:font-name="Verdana" fo:font-size="11pt" fo:letter-spacing="-0.069cm" fo:font-style="italic" style:font-size-asian="11pt" style:font-style-asian="italic"/>
    </style:style>
    <style:style style:name="T28" style:family="text">
      <style:text-properties style:font-name="Tahoma" fo:font-size="8pt" style:font-size-asian="8pt"/>
    </style:style>
    <style:style style:name="T29" style:family="text">
      <style:text-properties style:text-scale="95%"/>
    </style:style>
    <style:style style:name="T30" style:family="text">
      <style:text-properties style:font-name="Georgia" fo:font-size="9pt" fo:font-weight="bold" style:font-size-asian="9pt" style:font-weight-asian="bold" style:text-scale="105%"/>
    </style:style>
    <style:style style:name="T31" style:family="text">
      <style:text-properties style:font-name="Georgia" fo:font-size="9pt" fo:font-weight="bold" style:font-size-asian="9pt" style:font-weight-asian="bold" style:text-scale="110%"/>
    </style:style>
    <style:style style:name="T32" style:family="text">
      <style:text-properties style:font-name="Georgia" fo:font-size="9pt" fo:letter-spacing="-0.023cm" fo:font-weight="bold" style:font-size-asian="9pt" style:font-weight-asian="bold" style:text-scale="110%"/>
    </style:style>
    <style:style style:name="T33" style:family="text">
      <style:text-properties style:font-name="Georgia" fo:font-size="9pt" fo:letter-spacing="0.004cm" fo:font-weight="bold" style:font-size-asian="9pt" style:font-weight-asian="bold" style:text-scale="105%"/>
    </style:style>
    <style:style style:name="T34" style:family="text">
      <style:text-properties style:font-name="Georgia" fo:font-size="9pt" fo:letter-spacing="0.005cm" fo:font-weight="bold" style:font-size-asian="9pt" style:font-weight-asian="bold" style:text-scale="105%"/>
    </style:style>
    <style:style style:name="T35" style:family="text">
      <style:text-properties style:font-name="Georgia" fo:font-size="10pt" fo:font-weight="bold" style:font-size-asian="10pt" style:font-weight-asian="bold" style:text-scale="105%"/>
    </style:style>
    <style:style style:name="T36" style:family="text">
      <style:text-properties style:font-name="Georgia" fo:font-size="8pt" fo:font-weight="bold" style:font-size-asian="8pt" style:font-weight-asian="bold"/>
    </style:style>
    <style:style style:name="T37" style:family="text">
      <style:text-properties fo:font-size="9pt" style:font-size-asian="9pt"/>
    </style:style>
    <style:style style:name="T38" style:family="text">
      <style:text-properties fo:font-size="9pt" style:font-size-asian="9pt" style:text-scale="105%"/>
    </style:style>
    <style:style style:name="T39" style:family="text">
      <style:text-properties fo:font-size="9pt" style:font-size-asian="9pt" style:text-scale="110%"/>
    </style:style>
    <style:style style:name="T40" style:family="text">
      <style:text-properties fo:font-size="9pt" style:font-size-asian="9pt" style:text-scale="135%"/>
    </style:style>
    <style:style style:name="T41" style:family="text">
      <style:text-properties fo:font-size="9pt" style:font-size-asian="9pt" style:text-scale="100%"/>
    </style:style>
    <style:style style:name="T42" style:family="text">
      <style:text-properties fo:font-size="9pt" style:font-size-asian="9pt" style:text-scale="115%"/>
    </style:style>
    <style:style style:name="T43" style:family="text">
      <style:text-properties fo:font-size="9pt" style:font-size-asian="9pt" style:text-scale="107%"/>
    </style:style>
    <style:style style:name="T44" style:family="text">
      <style:text-properties fo:font-size="9pt" style:font-size-asian="9pt" style:text-scale="106%"/>
    </style:style>
    <style:style style:name="T45" style:family="text">
      <style:text-properties fo:font-size="9pt" style:font-size-asian="9pt" style:text-scale="102%"/>
    </style:style>
    <style:style style:name="T46" style:family="text">
      <style:text-properties fo:font-size="9pt" style:font-size-asian="9pt" style:text-scale="109%"/>
    </style:style>
    <style:style style:name="T47" style:family="text">
      <style:text-properties fo:font-size="9pt" style:font-size-asian="9pt" style:text-scale="111%"/>
    </style:style>
    <style:style style:name="T48" style:family="text">
      <style:text-properties fo:font-size="9pt" fo:letter-spacing="0.004cm" style:font-size-asian="9pt" style:text-scale="105%"/>
    </style:style>
    <style:style style:name="T49" style:family="text">
      <style:text-properties fo:font-size="9pt" fo:letter-spacing="0.004cm" style:font-size-asian="9pt" style:text-scale="135%"/>
    </style:style>
    <style:style style:name="T50" style:family="text">
      <style:text-properties fo:font-size="9pt" fo:letter-spacing="0.004cm" style:font-size-asian="9pt" style:text-scale="108%"/>
    </style:style>
    <style:style style:name="T51" style:family="text">
      <style:text-properties fo:font-size="9pt" fo:letter-spacing="0.004cm" style:font-size-asian="9pt" style:text-scale="115%"/>
    </style:style>
    <style:style style:name="T52" style:family="text">
      <style:text-properties fo:font-size="9pt" fo:letter-spacing="0.004cm" style:font-size-asian="9pt" style:text-scale="110%"/>
    </style:style>
    <style:style style:name="T53" style:family="text">
      <style:text-properties fo:font-size="9pt" fo:letter-spacing="0.005cm" style:font-size-asian="9pt" style:text-scale="105%"/>
    </style:style>
    <style:style style:name="T54" style:family="text">
      <style:text-properties fo:font-size="9pt" fo:letter-spacing="0.005cm" style:font-size-asian="9pt" style:text-scale="115%"/>
    </style:style>
    <style:style style:name="T55" style:family="text">
      <style:text-properties fo:font-size="9pt" fo:letter-spacing="0.005cm" style:font-size-asian="9pt" style:text-scale="110%"/>
    </style:style>
    <style:style style:name="T56" style:family="text">
      <style:text-properties fo:font-size="9pt" fo:letter-spacing="0.016cm" style:font-size-asian="9pt" style:text-scale="105%"/>
    </style:style>
    <style:style style:name="T57" style:family="text">
      <style:text-properties fo:font-size="9pt" fo:letter-spacing="0.018cm" style:font-size-asian="9pt" style:text-scale="105%"/>
    </style:style>
    <style:style style:name="T58" style:family="text">
      <style:text-properties fo:font-size="9pt" fo:letter-spacing="0.018cm" style:font-size-asian="9pt" style:text-scale="110%"/>
    </style:style>
    <style:style style:name="T59" style:family="text">
      <style:text-properties fo:font-size="9pt" fo:letter-spacing="0.072cm" style:font-size-asian="9pt" style:text-scale="105%"/>
    </style:style>
    <style:style style:name="T60" style:family="text">
      <style:text-properties fo:font-size="9pt" fo:letter-spacing="0.026cm" style:font-size-asian="9pt" style:text-scale="105%"/>
    </style:style>
    <style:style style:name="T61" style:family="text">
      <style:text-properties fo:font-size="9pt" fo:letter-spacing="-0.025cm" style:font-size-asian="9pt" style:text-scale="110%"/>
    </style:style>
    <style:style style:name="T62" style:family="text">
      <style:text-properties fo:font-size="9pt" fo:letter-spacing="-0.025cm" style:font-size-asian="9pt" style:text-scale="105%"/>
    </style:style>
    <style:style style:name="T63" style:family="text">
      <style:text-properties fo:font-size="9pt" fo:letter-spacing="-0.011cm" style:font-size-asian="9pt" style:text-scale="110%"/>
    </style:style>
    <style:style style:name="T64" style:family="text">
      <style:text-properties fo:font-size="9pt" fo:letter-spacing="-0.011cm" fo:font-style="italic" style:font-size-asian="9pt" style:font-style-asian="italic" style:text-scale="110%"/>
    </style:style>
    <style:style style:name="T65" style:family="text">
      <style:text-properties fo:font-size="9pt" fo:letter-spacing="-0.023cm" style:font-size-asian="9pt" style:text-scale="110%"/>
    </style:style>
    <style:style style:name="T66" style:family="text">
      <style:text-properties fo:font-size="9pt" fo:letter-spacing="-0.023cm" style:font-size-asian="9pt" style:text-scale="105%"/>
    </style:style>
    <style:style style:name="T67" style:family="text">
      <style:text-properties fo:font-size="9pt" fo:letter-spacing="-0.009cm" style:font-size-asian="9pt" style:text-scale="110%"/>
    </style:style>
    <style:style style:name="T68" style:family="text">
      <style:text-properties fo:font-size="9pt" fo:letter-spacing="-0.009cm" style:font-size-asian="9pt" style:text-scale="115%"/>
    </style:style>
    <style:style style:name="T69" style:family="text">
      <style:text-properties fo:font-size="9pt" fo:letter-spacing="-0.009cm" style:font-size-asian="9pt" style:text-scale="105%"/>
    </style:style>
    <style:style style:name="T70" style:family="text">
      <style:text-properties fo:font-size="9pt" fo:letter-spacing="-0.009cm" fo:font-style="italic" style:font-size-asian="9pt" style:font-style-asian="italic" style:text-scale="115%"/>
    </style:style>
    <style:style style:name="T71" style:family="text">
      <style:text-properties fo:font-size="9pt" fo:letter-spacing="-0.009cm" fo:font-style="italic" style:font-size-asian="9pt" style:font-style-asian="italic" style:text-scale="110%"/>
    </style:style>
    <style:style style:name="T72" style:family="text">
      <style:text-properties fo:font-size="9pt" fo:letter-spacing="-0.007cm" style:font-size-asian="9pt" style:text-scale="110%"/>
    </style:style>
    <style:style style:name="T73" style:family="text">
      <style:text-properties fo:font-size="9pt" fo:letter-spacing="-0.007cm" style:font-size-asian="9pt" style:text-scale="115%"/>
    </style:style>
    <style:style style:name="T74" style:family="text">
      <style:text-properties fo:font-size="9pt" fo:letter-spacing="-0.007cm" style:font-size-asian="9pt" style:text-scale="105%"/>
    </style:style>
    <style:style style:name="T75" style:family="text">
      <style:text-properties fo:font-size="9pt" fo:letter-spacing="-0.007cm" fo:font-style="italic" style:font-size-asian="9pt" style:font-style-asian="italic" style:text-scale="115%"/>
    </style:style>
    <style:style style:name="T76" style:family="text">
      <style:text-properties fo:font-size="9pt" fo:letter-spacing="-0.007cm" fo:font-style="italic" style:font-size-asian="9pt" style:font-style-asian="italic" style:text-scale="110%"/>
    </style:style>
    <style:style style:name="T77" style:family="text">
      <style:text-properties fo:font-size="9pt" fo:letter-spacing="-0.012cm" style:font-size-asian="9pt" style:text-scale="110%"/>
    </style:style>
    <style:style style:name="T78" style:family="text">
      <style:text-properties fo:font-size="9pt" fo:letter-spacing="-0.012cm" style:font-size-asian="9pt" style:text-scale="105%"/>
    </style:style>
    <style:style style:name="T79" style:family="text">
      <style:text-properties fo:font-size="9pt" fo:letter-spacing="0.044cm" style:font-size-asian="9pt" style:text-scale="110%"/>
    </style:style>
    <style:style style:name="T80" style:family="text">
      <style:text-properties fo:font-size="9pt" fo:letter-spacing="0.058cm" style:font-size-asian="9pt" style:text-scale="105%"/>
    </style:style>
    <style:style style:name="T81" style:family="text">
      <style:text-properties fo:font-size="9pt" fo:letter-spacing="0.012cm" style:font-size-asian="9pt" style:text-scale="110%"/>
    </style:style>
    <style:style style:name="T82" style:family="text">
      <style:text-properties fo:font-size="9pt" fo:letter-spacing="0.012cm" style:font-size-asian="9pt" style:text-scale="105%"/>
    </style:style>
    <style:style style:name="T83" style:family="text">
      <style:text-properties fo:font-size="9pt" fo:letter-spacing="0.019cm" style:font-size-asian="9pt" style:text-scale="110%"/>
    </style:style>
    <style:style style:name="T84" style:family="text">
      <style:text-properties fo:font-size="9pt" fo:letter-spacing="0.021cm" style:font-size-asian="9pt" style:text-scale="110%"/>
    </style:style>
    <style:style style:name="T85" style:family="text">
      <style:text-properties fo:font-size="9pt" fo:font-style="italic" style:font-size-asian="9pt" style:font-style-asian="italic"/>
    </style:style>
    <style:style style:name="T86" style:family="text">
      <style:text-properties fo:font-size="9pt" fo:font-style="italic" style:font-size-asian="9pt" style:font-style-asian="italic" style:text-scale="110%"/>
    </style:style>
    <style:style style:name="T87" style:family="text">
      <style:text-properties fo:font-size="9pt" fo:font-style="italic" style:font-size-asian="9pt" style:font-style-asian="italic" style:text-scale="105%"/>
    </style:style>
    <style:style style:name="T88" style:family="text">
      <style:text-properties fo:font-size="9pt" fo:font-style="italic" style:font-size-asian="9pt" style:font-style-asian="italic" style:text-scale="115%"/>
    </style:style>
    <style:style style:name="T89" style:family="text">
      <style:text-properties fo:font-size="9pt" fo:font-style="italic" style:font-size-asian="9pt" style:font-style-asian="italic" style:text-scale="129%"/>
    </style:style>
    <style:style style:name="T90" style:family="text">
      <style:text-properties fo:font-size="9pt" fo:letter-spacing="-0.046cm" style:font-size-asian="9pt" style:text-scale="110%"/>
    </style:style>
    <style:style style:name="T91" style:family="text">
      <style:text-properties fo:font-size="9pt" fo:letter-spacing="-0.046cm" style:font-size-asian="9pt" style:text-scale="115%"/>
    </style:style>
    <style:style style:name="T92" style:family="text">
      <style:text-properties fo:font-size="9pt" fo:letter-spacing="-0.046cm" fo:font-style="italic" style:font-size-asian="9pt" style:font-style-asian="italic" style:text-scale="110%"/>
    </style:style>
    <style:style style:name="T93" style:family="text">
      <style:text-properties fo:font-size="9pt" fo:letter-spacing="-0.005cm" style:font-size-asian="9pt" style:text-scale="110%"/>
    </style:style>
    <style:style style:name="T94" style:family="text">
      <style:text-properties fo:font-size="9pt" fo:letter-spacing="-0.005cm" style:font-size-asian="9pt" style:text-scale="115%"/>
    </style:style>
    <style:style style:name="T95" style:family="text">
      <style:text-properties fo:font-size="9pt" fo:letter-spacing="-0.005cm" style:font-size-asian="9pt" style:text-scale="105%"/>
    </style:style>
    <style:style style:name="T96" style:family="text">
      <style:text-properties fo:font-size="9pt" fo:letter-spacing="-0.005cm" fo:font-style="italic" style:font-size-asian="9pt" style:font-style-asian="italic" style:text-scale="110%"/>
    </style:style>
    <style:style style:name="T97" style:family="text">
      <style:text-properties fo:font-size="9pt" fo:letter-spacing="-0.002cm" style:font-size-asian="9pt" style:text-scale="104%"/>
    </style:style>
    <style:style style:name="T98" style:family="text">
      <style:text-properties fo:font-size="9pt" fo:letter-spacing="-0.002cm" style:font-size-asian="9pt" style:text-scale="110%"/>
    </style:style>
    <style:style style:name="T99" style:family="text">
      <style:text-properties fo:font-size="9pt" fo:letter-spacing="-0.002cm" style:font-size-asian="9pt" style:text-scale="94%"/>
    </style:style>
    <style:style style:name="T100" style:family="text">
      <style:text-properties fo:font-size="9pt" fo:letter-spacing="-0.002cm" style:font-size-asian="9pt" style:text-scale="107%"/>
    </style:style>
    <style:style style:name="T101" style:family="text">
      <style:text-properties fo:font-size="9pt" fo:letter-spacing="-0.002cm" style:font-size-asian="9pt" style:text-scale="114%"/>
    </style:style>
    <style:style style:name="T102" style:family="text">
      <style:text-properties fo:font-size="9pt" fo:letter-spacing="-0.002cm" style:font-size-asian="9pt" style:text-scale="100%"/>
    </style:style>
    <style:style style:name="T103" style:family="text">
      <style:text-properties fo:font-size="9pt" fo:letter-spacing="-0.002cm" style:font-size-asian="9pt" style:text-scale="113%"/>
    </style:style>
    <style:style style:name="T104" style:family="text">
      <style:text-properties fo:font-size="9pt" fo:letter-spacing="-0.002cm" style:font-size-asian="9pt" style:text-scale="105%"/>
    </style:style>
    <style:style style:name="T105" style:family="text">
      <style:text-properties fo:font-size="9pt" fo:letter-spacing="-0.002cm" style:font-size-asian="9pt" style:text-scale="101%"/>
    </style:style>
    <style:style style:name="T106" style:family="text">
      <style:text-properties fo:font-size="9pt" fo:letter-spacing="-0.002cm" style:font-size-asian="9pt" style:text-scale="109%"/>
    </style:style>
    <style:style style:name="T107" style:family="text">
      <style:text-properties fo:font-size="9pt" fo:letter-spacing="-0.002cm" style:font-size-asian="9pt" style:text-scale="111%"/>
    </style:style>
    <style:style style:name="T108" style:family="text">
      <style:text-properties fo:font-size="9pt" fo:letter-spacing="-0.002cm" style:font-size-asian="9pt" style:text-scale="126%"/>
    </style:style>
    <style:style style:name="T109" style:family="text">
      <style:text-properties fo:font-size="9pt" fo:letter-spacing="-0.002cm" style:font-size-asian="9pt" style:text-scale="116%"/>
    </style:style>
    <style:style style:name="T110" style:family="text">
      <style:text-properties fo:font-size="9pt" fo:letter-spacing="-0.002cm" style:font-size-asian="9pt" style:text-scale="108%"/>
    </style:style>
    <style:style style:name="T111" style:family="text">
      <style:text-properties fo:font-size="9pt" fo:letter-spacing="-0.002cm" style:font-size-asian="9pt" style:text-scale="102%"/>
    </style:style>
    <style:style style:name="T112" style:family="text">
      <style:text-properties fo:font-size="9pt" fo:letter-spacing="-0.002cm" fo:font-style="italic" style:font-size-asian="9pt" style:font-style-asian="italic" style:text-scale="121%"/>
    </style:style>
    <style:style style:name="T113" style:family="text">
      <style:text-properties fo:font-size="9pt" fo:letter-spacing="-0.002cm" fo:font-style="italic" style:font-size-asian="9pt" style:font-style-asian="italic" style:text-scale="133%"/>
    </style:style>
    <style:style style:name="T114" style:family="text">
      <style:text-properties fo:font-size="9pt" fo:letter-spacing="-0.002cm" fo:font-style="italic" style:font-size-asian="9pt" style:font-style-asian="italic" style:text-scale="120%"/>
    </style:style>
    <style:style style:name="T115" style:family="text">
      <style:text-properties fo:font-size="9pt" fo:letter-spacing="-0.002cm" fo:font-style="italic" style:font-size-asian="9pt" style:font-style-asian="italic" style:text-scale="119%"/>
    </style:style>
    <style:style style:name="T116" style:family="text">
      <style:text-properties fo:font-size="9pt" fo:letter-spacing="-0.002cm" fo:font-style="italic" style:font-size-asian="9pt" style:font-style-asian="italic" style:text-scale="129%"/>
    </style:style>
    <style:style style:name="T117" style:family="text">
      <style:text-properties fo:font-size="9pt" fo:letter-spacing="-0.002cm" fo:font-style="italic" style:font-size-asian="9pt" style:font-style-asian="italic" style:text-scale="204%"/>
    </style:style>
    <style:style style:name="T118" style:family="text">
      <style:text-properties fo:font-size="9pt" fo:letter-spacing="-0.002cm" fo:font-style="italic" style:font-size-asian="9pt" style:font-style-asian="italic" style:text-scale="98%"/>
    </style:style>
    <style:style style:name="T119" style:family="text">
      <style:text-properties fo:font-size="9pt" fo:letter-spacing="-0.002cm" fo:font-style="italic" style:font-size-asian="9pt" style:font-style-asian="italic" style:text-scale="114%"/>
    </style:style>
    <style:style style:name="T120" style:family="text">
      <style:text-properties fo:font-size="9pt" fo:letter-spacing="-0.002cm" fo:font-style="italic" style:font-size-asian="9pt" style:font-style-asian="italic" style:text-scale="108%"/>
    </style:style>
    <style:style style:name="T121" style:family="text">
      <style:text-properties fo:font-size="9pt" fo:letter-spacing="-0.039cm" style:font-size-asian="9pt" style:text-scale="110%"/>
    </style:style>
    <style:style style:name="T122" style:family="text">
      <style:text-properties fo:font-size="9pt" fo:letter-spacing="-0.039cm" style:font-size-asian="9pt" style:text-scale="105%"/>
    </style:style>
    <style:style style:name="T123" style:family="text">
      <style:text-properties fo:font-size="9pt" fo:letter-spacing="-0.039cm" fo:font-style="italic" style:font-size-asian="9pt" style:font-style-asian="italic" style:text-scale="110%"/>
    </style:style>
    <style:style style:name="T124" style:family="text">
      <style:text-properties fo:font-size="9pt" fo:letter-spacing="0.046cm" style:font-size-asian="9pt" style:text-scale="110%"/>
    </style:style>
    <style:style style:name="T125" style:family="text">
      <style:text-properties fo:font-size="9pt" fo:letter-spacing="-0.028cm" style:font-size-asian="9pt" style:text-scale="110%"/>
    </style:style>
    <style:style style:name="T126" style:family="text">
      <style:text-properties fo:font-size="9pt" fo:letter-spacing="-0.028cm" style:font-size-asian="9pt" style:text-scale="115%"/>
    </style:style>
    <style:style style:name="T127" style:family="text">
      <style:text-properties fo:font-size="9pt" fo:letter-spacing="-0.037cm" style:font-size-asian="9pt" style:text-scale="110%"/>
    </style:style>
    <style:style style:name="T128" style:family="text">
      <style:text-properties fo:font-size="9pt" fo:letter-spacing="-0.037cm" style:font-size-asian="9pt" style:text-scale="105%"/>
    </style:style>
    <style:style style:name="T129" style:family="text">
      <style:text-properties fo:font-size="9pt" fo:letter-spacing="-0.037cm" fo:font-style="italic" style:font-size-asian="9pt" style:font-style-asian="italic" style:text-scale="110%"/>
    </style:style>
    <style:style style:name="T130" style:family="text">
      <style:text-properties fo:font-size="9pt" fo:letter-spacing="-0.053cm" style:font-size-asian="9pt" style:text-scale="110%"/>
    </style:style>
    <style:style style:name="T131" style:family="text">
      <style:text-properties fo:font-size="9pt" fo:letter-spacing="-0.053cm" style:font-size-asian="9pt" style:text-scale="115%"/>
    </style:style>
    <style:style style:name="T132" style:family="text">
      <style:text-properties fo:font-size="9pt" fo:letter-spacing="-0.053cm" fo:font-style="italic" style:font-size-asian="9pt" style:font-style-asian="italic" style:text-scale="115%"/>
    </style:style>
    <style:style style:name="T133" style:family="text">
      <style:text-properties fo:font-size="9pt" fo:letter-spacing="-0.051cm" style:font-size-asian="9pt" style:text-scale="110%"/>
    </style:style>
    <style:style style:name="T134" style:family="text">
      <style:text-properties fo:font-size="9pt" fo:letter-spacing="-0.041cm" style:font-size-asian="9pt" style:text-scale="110%"/>
    </style:style>
    <style:style style:name="T135" style:family="text">
      <style:text-properties fo:font-size="9pt" fo:letter-spacing="-0.041cm" fo:font-style="italic" style:font-size-asian="9pt" style:font-style-asian="italic" style:text-scale="110%"/>
    </style:style>
    <style:style style:name="T136" style:family="text">
      <style:text-properties fo:font-size="9pt" fo:letter-spacing="-0.048cm" style:font-size-asian="9pt" style:text-scale="110%"/>
    </style:style>
    <style:style style:name="T137" style:family="text">
      <style:text-properties fo:font-size="9pt" fo:letter-spacing="-0.048cm" fo:font-style="italic" style:font-size-asian="9pt" style:font-style-asian="italic" style:text-scale="110%"/>
    </style:style>
    <style:style style:name="T138" style:family="text">
      <style:text-properties fo:font-size="9pt" fo:letter-spacing="-0.049cm" fo:font-style="italic" style:font-size-asian="9pt" style:font-style-asian="italic" style:text-scale="110%"/>
    </style:style>
    <style:style style:name="T139" style:family="text">
      <style:text-properties fo:font-size="9pt" fo:letter-spacing="-0.049cm" style:font-size-asian="9pt" style:text-scale="110%"/>
    </style:style>
    <style:style style:name="T140" style:family="text">
      <style:text-properties fo:font-size="9pt" fo:letter-spacing="-0.016cm" style:font-size-asian="9pt" style:text-scale="110%"/>
    </style:style>
    <style:style style:name="T141" style:family="text">
      <style:text-properties fo:font-size="9pt" fo:letter-spacing="-0.016cm" style:font-size-asian="9pt" style:text-scale="115%"/>
    </style:style>
    <style:style style:name="T142" style:family="text">
      <style:text-properties fo:font-size="9pt" fo:letter-spacing="-0.016cm" fo:font-style="italic" style:font-size-asian="9pt" style:font-style-asian="italic" style:text-scale="115%"/>
    </style:style>
    <style:style style:name="T143" style:family="text">
      <style:text-properties fo:font-size="9pt" fo:letter-spacing="-0.014cm" style:font-size-asian="9pt" style:text-scale="110%"/>
    </style:style>
    <style:style style:name="T144" style:family="text">
      <style:text-properties fo:font-size="9pt" fo:letter-spacing="-0.014cm" style:font-size-asian="9pt" style:text-scale="115%"/>
    </style:style>
    <style:style style:name="T145" style:family="text">
      <style:text-properties fo:font-size="9pt" fo:letter-spacing="-0.026cm" style:font-size-asian="9pt" style:text-scale="110%"/>
    </style:style>
    <style:style style:name="T146" style:family="text">
      <style:text-properties fo:font-size="9pt" fo:letter-spacing="-0.026cm" style:font-size-asian="9pt" style:text-scale="115%"/>
    </style:style>
    <style:style style:name="T147" style:family="text">
      <style:text-properties fo:font-size="9pt" fo:letter-spacing="-0.026cm" style:font-size-asian="9pt" style:text-scale="105%"/>
    </style:style>
    <style:style style:name="T148" style:family="text">
      <style:text-properties fo:font-size="9pt" fo:letter-spacing="-0.044cm" style:font-size-asian="9pt" style:text-scale="115%"/>
    </style:style>
    <style:style style:name="T149" style:family="text">
      <style:text-properties fo:font-size="9pt" fo:letter-spacing="-0.044cm" style:font-size-asian="9pt" style:text-scale="110%"/>
    </style:style>
    <style:style style:name="T150" style:family="text">
      <style:text-properties fo:font-size="9pt" fo:letter-spacing="0.002cm" style:font-size-asian="9pt" style:text-scale="115%"/>
    </style:style>
    <style:style style:name="T151" style:family="text">
      <style:text-properties fo:font-size="9pt" fo:letter-spacing="-0.021cm" style:font-size-asian="9pt" style:text-scale="110%"/>
    </style:style>
    <style:style style:name="T152" style:family="text">
      <style:text-properties fo:font-size="9pt" fo:letter-spacing="-0.021cm" style:font-size-asian="9pt" style:text-scale="115%"/>
    </style:style>
    <style:style style:name="T153" style:family="text">
      <style:text-properties fo:font-size="9pt" fo:letter-spacing="-0.021cm" style:font-size-asian="9pt" style:text-scale="105%"/>
    </style:style>
    <style:style style:name="T154" style:family="text">
      <style:text-properties fo:font-size="9pt" fo:letter-spacing="-0.032cm" style:font-size-asian="9pt" style:text-scale="110%"/>
    </style:style>
    <style:style style:name="T155" style:family="text">
      <style:text-properties fo:font-size="9pt" fo:letter-spacing="-0.03cm" fo:font-style="italic" style:font-size-asian="9pt" style:font-style-asian="italic" style:text-scale="110%"/>
    </style:style>
    <style:style style:name="T156" style:family="text">
      <style:text-properties fo:font-size="9pt" fo:letter-spacing="-0.03cm" style:font-size-asian="9pt" style:text-scale="115%"/>
    </style:style>
    <style:style style:name="T157" style:family="text">
      <style:text-properties fo:font-size="9pt" fo:letter-spacing="-0.03cm" style:font-size-asian="9pt" style:text-scale="110%"/>
    </style:style>
    <style:style style:name="T158" style:family="text">
      <style:text-properties fo:font-size="9pt" fo:letter-spacing="-0.03cm" style:font-size-asian="9pt" style:text-scale="105%"/>
    </style:style>
    <style:style style:name="T159" style:family="text">
      <style:text-properties fo:font-size="9pt" fo:letter-spacing="-0.055cm" style:font-size-asian="9pt" style:text-scale="115%"/>
    </style:style>
    <style:style style:name="T160" style:family="text">
      <style:text-properties fo:font-size="9pt" fo:letter-spacing="-0.055cm" fo:font-style="italic" style:font-size-asian="9pt" style:font-style-asian="italic" style:text-scale="115%"/>
    </style:style>
    <style:style style:name="T161" style:family="text">
      <style:text-properties fo:font-size="9pt" fo:letter-spacing="-0.035cm" style:font-size-asian="9pt" style:text-scale="115%"/>
    </style:style>
    <style:style style:name="T162" style:family="text">
      <style:text-properties fo:font-size="9pt" fo:letter-spacing="-0.035cm" style:font-size-asian="9pt" style:text-scale="110%"/>
    </style:style>
    <style:style style:name="T163" style:family="text">
      <style:text-properties fo:font-size="9pt" fo:letter-spacing="-0.035cm" fo:font-style="italic" style:font-size-asian="9pt" style:font-style-asian="italic" style:text-scale="110%"/>
    </style:style>
    <style:style style:name="T164" style:family="text">
      <style:text-properties fo:font-size="9pt" fo:letter-spacing="-0.034cm" style:font-size-asian="9pt" style:text-scale="115%"/>
    </style:style>
    <style:style style:name="T165" style:family="text">
      <style:text-properties fo:font-size="9pt" fo:letter-spacing="-0.034cm" style:font-size-asian="9pt" style:text-scale="135%"/>
    </style:style>
    <style:style style:name="T166" style:family="text">
      <style:text-properties fo:font-size="9pt" fo:letter-spacing="-0.034cm" style:font-size-asian="9pt" style:text-scale="110%"/>
    </style:style>
    <style:style style:name="T167" style:family="text">
      <style:text-properties fo:font-size="9pt" fo:letter-spacing="-0.018cm" style:font-size-asian="9pt" style:text-scale="115%"/>
    </style:style>
    <style:style style:name="T168" style:family="text">
      <style:text-properties fo:font-size="9pt" fo:letter-spacing="-0.018cm" style:font-size-asian="9pt" style:text-scale="110%"/>
    </style:style>
    <style:style style:name="T169" style:family="text">
      <style:text-properties fo:font-size="9pt" fo:letter-spacing="-0.018cm" style:font-size-asian="9pt" style:text-scale="105%"/>
    </style:style>
    <style:style style:name="T170" style:family="text">
      <style:text-properties fo:font-size="9pt" fo:letter-spacing="-0.018cm" fo:font-style="italic" style:font-size-asian="9pt" style:font-style-asian="italic" style:text-scale="105%"/>
    </style:style>
    <style:style style:name="T171" style:family="text">
      <style:text-properties fo:font-size="9pt" fo:letter-spacing="-0.018cm" fo:font-style="italic" style:font-size-asian="9pt" style:font-style-asian="italic" style:text-scale="110%"/>
    </style:style>
    <style:style style:name="T172" style:family="text">
      <style:text-properties fo:font-size="9pt" fo:letter-spacing="0.009cm" style:font-size-asian="9pt" style:text-scale="115%"/>
    </style:style>
    <style:style style:name="T173" style:family="text">
      <style:text-properties fo:font-size="9pt" fo:letter-spacing="0.009cm" style:font-size-asian="9pt" style:text-scale="110%"/>
    </style:style>
    <style:style style:name="T174" style:family="text">
      <style:text-properties fo:font-size="9pt" fo:letter-spacing="0.039cm" style:font-size-asian="9pt" style:text-scale="110%"/>
    </style:style>
    <style:style style:name="T175" style:family="text">
      <style:text-properties fo:font-size="9pt" fo:letter-spacing="-0.042cm" style:font-size-asian="9pt" style:text-scale="110%"/>
    </style:style>
    <style:style style:name="T176" style:family="text">
      <style:text-properties fo:font-size="9pt" fo:letter-spacing="-0.042cm" fo:font-style="italic" style:font-size-asian="9pt" style:font-style-asian="italic" style:text-scale="110%"/>
    </style:style>
    <style:style style:name="T177" style:family="text">
      <style:text-properties fo:font-size="9pt" fo:letter-spacing="0.023cm" style:font-size-asian="9pt" style:text-scale="110%"/>
    </style:style>
    <style:style style:name="T178" style:family="text">
      <style:text-properties fo:font-size="9pt" fo:letter-spacing="-0.062cm" style:font-size-asian="9pt" style:text-scale="115%"/>
    </style:style>
    <style:style style:name="T179" style:family="text">
      <style:text-properties fo:font-size="9pt" fo:letter-spacing="-0.004cm" style:font-size-asian="9pt" style:text-scale="110%"/>
    </style:style>
    <style:style style:name="T180" style:family="text">
      <style:text-properties fo:font-size="9pt" fo:letter-spacing="-0.004cm" style:font-size-asian="9pt" style:text-scale="105%"/>
    </style:style>
    <style:style style:name="T181" style:family="text">
      <style:text-properties fo:font-size="9pt" fo:letter-spacing="-0.004cm" fo:font-style="italic" style:font-size-asian="9pt" style:font-style-asian="italic" style:text-scale="110%"/>
    </style:style>
    <style:style style:name="T182" style:family="text">
      <style:text-properties fo:font-size="9pt" fo:letter-spacing="0.03cm" style:font-size-asian="9pt" style:text-scale="110%"/>
    </style:style>
    <style:style style:name="T183" style:family="text">
      <style:text-properties fo:font-size="9pt" fo:letter-spacing="-0.019cm" style:font-size-asian="9pt" style:text-scale="110%"/>
    </style:style>
    <style:style style:name="T184" style:family="text">
      <style:text-properties fo:font-size="9pt" fo:letter-spacing="-0.019cm" style:font-size-asian="9pt" style:text-scale="105%"/>
    </style:style>
    <style:style style:name="T185" style:family="text">
      <style:text-properties fo:font-size="9pt" fo:letter-spacing="0.037cm" style:font-size-asian="9pt" style:text-scale="110%"/>
    </style:style>
    <style:style style:name="T186" style:family="text">
      <style:text-properties fo:font-size="9pt" fo:letter-spacing="0.053cm" style:font-size-asian="9pt" style:text-scale="110%"/>
    </style:style>
    <style:style style:name="T187" style:family="text">
      <style:text-properties fo:font-size="9pt" fo:letter-spacing="0.007cm" style:font-size-asian="9pt" style:text-scale="105%"/>
    </style:style>
    <style:style style:name="T188" style:family="text">
      <style:text-properties fo:font-size="9pt" fo:letter-spacing="0.014cm" style:font-size-asian="9pt" style:text-scale="105%"/>
    </style:style>
    <style:style style:name="T189" style:family="text">
      <style:text-properties fo:font-size="9pt" fo:letter-spacing="0.041cm" style:font-size-asian="9pt" style:text-scale="105%"/>
    </style:style>
    <style:style style:name="T190" style:family="text">
      <style:text-properties style:text-position="55% 100%" fo:font-size="4.5pt" style:font-size-asian="4.5pt" style:text-scale="110%"/>
    </style:style>
    <style:style style:name="T191" style:family="text">
      <style:text-properties style:text-scale="90%"/>
    </style:style>
    <style:style style:name="T192" style:family="text">
      <style:text-properties fo:letter-spacing="0.004cm" style:text-scale="110%"/>
    </style:style>
    <style:style style:name="T193" style:family="text">
      <style:text-properties fo:letter-spacing="0.004cm" style:text-scale="113%"/>
    </style:style>
    <style:style style:name="T194" style:family="text">
      <style:text-properties fo:letter-spacing="0.004cm" style:text-scale="115%"/>
    </style:style>
    <style:style style:name="T195" style:family="text">
      <style:text-properties fo:letter-spacing="0.004cm" style:text-scale="112%"/>
    </style:style>
    <style:style style:name="T196" style:family="text">
      <style:text-properties style:text-scale="110%"/>
    </style:style>
    <style:style style:name="T197" style:family="text">
      <style:text-properties fo:letter-spacing="0.005cm" style:text-scale="110%"/>
    </style:style>
    <style:style style:name="T198" style:family="text">
      <style:text-properties fo:letter-spacing="0.005cm" style:text-scale="115%"/>
    </style:style>
    <style:style style:name="T199" style:family="text">
      <style:text-properties fo:letter-spacing="-0.007cm" style:text-scale="110%"/>
    </style:style>
    <style:style style:name="T200" style:family="text">
      <style:text-properties fo:letter-spacing="-0.007cm" style:text-scale="105%"/>
    </style:style>
    <style:style style:name="T201" style:family="text">
      <style:text-properties fo:letter-spacing="-0.007cm" style:text-scale="106%"/>
    </style:style>
    <style:style style:name="T202" style:family="text">
      <style:text-properties fo:letter-spacing="-0.007cm" style:text-scale="112%"/>
    </style:style>
    <style:style style:name="T203" style:family="text">
      <style:text-properties fo:letter-spacing="-0.009cm" style:text-scale="110%"/>
    </style:style>
    <style:style style:name="T204" style:family="text">
      <style:text-properties fo:letter-spacing="-0.009cm" style:text-scale="108%"/>
    </style:style>
    <style:style style:name="T205" style:family="text">
      <style:text-properties fo:letter-spacing="-0.005cm" style:text-scale="110%"/>
    </style:style>
    <style:style style:name="T206" style:family="text">
      <style:text-properties fo:letter-spacing="-0.005cm" style:text-scale="109%"/>
    </style:style>
    <style:style style:name="T207" style:family="text">
      <style:text-properties fo:letter-spacing="-0.005cm" style:text-scale="105%"/>
    </style:style>
    <style:style style:name="T208" style:family="text">
      <style:text-properties fo:letter-spacing="-0.005cm" style:text-scale="112%"/>
    </style:style>
    <style:style style:name="T209" style:family="text">
      <style:text-properties fo:letter-spacing="-0.018cm" style:text-scale="110%"/>
    </style:style>
    <style:style style:name="T210" style:family="text">
      <style:text-properties fo:letter-spacing="0.002cm"/>
    </style:style>
    <style:style style:name="T211" style:family="text">
      <style:text-properties fo:letter-spacing="0.002cm" style:text-scale="110%"/>
    </style:style>
    <style:style style:name="T212" style:family="text">
      <style:text-properties fo:letter-spacing="0.002cm" style:text-scale="107%"/>
    </style:style>
    <style:style style:name="T213" style:family="text">
      <style:text-properties fo:letter-spacing="-0.016cm" style:text-scale="110%"/>
    </style:style>
    <style:style style:name="T214" style:family="text">
      <style:text-properties style:text-scale="80%"/>
    </style:style>
    <style:style style:name="T215" style:family="text">
      <style:text-properties fo:font-size="10.5pt" style:font-size-asian="10.5pt"/>
    </style:style>
    <style:style style:name="T216" style:family="text">
      <style:text-properties fo:font-size="10.5pt" style:font-size-asian="10.5pt" style:text-scale="110%"/>
    </style:style>
    <style:style style:name="T217" style:family="text">
      <style:text-properties fo:font-size="10.5pt" style:font-size-asian="10.5pt" style:text-scale="105%"/>
    </style:style>
    <style:style style:name="T218" style:family="text">
      <style:text-properties fo:font-size="10.5pt" style:font-size-asian="10.5pt" style:text-scale="115%"/>
    </style:style>
    <style:style style:name="T219" style:family="text">
      <style:text-properties fo:font-size="10.5pt" fo:letter-spacing="0.028cm" style:font-size-asian="10.5pt" style:text-scale="110%"/>
    </style:style>
    <style:style style:name="T220" style:family="text">
      <style:text-properties fo:font-size="10.5pt" fo:letter-spacing="0.016cm" style:font-size-asian="10.5pt" style:text-scale="110%"/>
    </style:style>
    <style:style style:name="T221" style:family="text">
      <style:text-properties fo:font-size="10.5pt" fo:letter-spacing="0.018cm" style:font-size-asian="10.5pt" style:text-scale="110%"/>
    </style:style>
    <style:style style:name="T222" style:family="text">
      <style:text-properties fo:font-size="10.5pt" fo:letter-spacing="-0.005cm" style:font-size-asian="10.5pt" style:text-scale="110%"/>
    </style:style>
    <style:style style:name="T223" style:family="text">
      <style:text-properties fo:font-size="10.5pt" fo:letter-spacing="-0.005cm" style:font-size-asian="10.5pt" style:text-scale="105%"/>
    </style:style>
    <style:style style:name="T224" style:family="text">
      <style:text-properties fo:font-size="10.5pt" fo:letter-spacing="-0.028cm" style:font-size-asian="10.5pt" style:text-scale="110%"/>
    </style:style>
    <style:style style:name="T225" style:family="text">
      <style:text-properties fo:font-size="10.5pt" fo:letter-spacing="-0.009cm" style:font-size-asian="10.5pt" style:text-scale="110%"/>
    </style:style>
    <style:style style:name="T226" style:family="text">
      <style:text-properties fo:font-size="10.5pt" fo:letter-spacing="-0.026cm" style:font-size-asian="10.5pt" style:text-scale="110%"/>
    </style:style>
    <style:style style:name="T227" style:family="text">
      <style:text-properties fo:font-size="10.5pt" fo:letter-spacing="-0.011cm" style:font-size-asian="10.5pt" style:text-scale="110%"/>
    </style:style>
    <style:style style:name="T228" style:family="text">
      <style:text-properties fo:font-size="10.5pt" fo:letter-spacing="-0.007cm" style:font-size-asian="10.5pt" style:text-scale="110%"/>
    </style:style>
    <style:style style:name="T229" style:family="text">
      <style:text-properties fo:font-size="10.5pt" fo:letter-spacing="-0.007cm" style:font-size-asian="10.5pt" style:text-scale="105%"/>
    </style:style>
    <style:style style:name="T230" style:family="text">
      <style:text-properties fo:font-size="10.5pt" fo:letter-spacing="0.012cm" style:font-size-asian="10.5pt" style:text-scale="110%"/>
    </style:style>
    <style:style style:name="T231" style:family="text">
      <style:text-properties fo:font-size="10.5pt" fo:letter-spacing="0.014cm" style:font-size-asian="10.5pt" style:text-scale="110%"/>
    </style:style>
    <style:style style:name="T232" style:family="text">
      <style:text-properties fo:font-size="10.5pt" fo:letter-spacing="-0.044cm" style:font-size-asian="10.5pt" style:text-scale="110%"/>
    </style:style>
    <style:style style:name="T233" style:family="text">
      <style:text-properties fo:font-size="10.5pt" fo:letter-spacing="-0.002cm" style:font-size-asian="10.5pt" style:text-scale="110%"/>
    </style:style>
    <style:style style:name="T234" style:family="text">
      <style:text-properties fo:font-size="10.5pt" fo:letter-spacing="-0.021cm" style:font-size-asian="10.5pt" style:text-scale="110%"/>
    </style:style>
    <style:style style:name="T235" style:family="text">
      <style:text-properties fo:font-size="10.5pt" fo:letter-spacing="-0.019cm" style:font-size-asian="10.5pt" style:text-scale="110%"/>
    </style:style>
    <style:style style:name="T236" style:family="text">
      <style:text-properties fo:font-size="10.5pt" fo:letter-spacing="-0.032cm" style:font-size-asian="10.5pt" style:text-scale="110%"/>
    </style:style>
    <style:style style:name="T237" style:family="text">
      <style:text-properties fo:font-size="10.5pt" fo:letter-spacing="-0.03cm" style:font-size-asian="10.5pt" style:text-scale="110%"/>
    </style:style>
    <style:style style:name="T238" style:family="text">
      <style:text-properties fo:font-size="10.5pt" fo:letter-spacing="-0.012cm" style:font-size-asian="10.5pt" style:text-scale="110%"/>
    </style:style>
    <style:style style:name="T239" style:family="text">
      <style:text-properties fo:font-size="10.5pt" fo:letter-spacing="-0.062cm" style:font-size-asian="10.5pt" style:text-scale="110%"/>
    </style:style>
    <style:style style:name="T240" style:family="text">
      <style:text-properties fo:font-size="10.5pt" fo:letter-spacing="-0.025cm" style:font-size-asian="10.5pt" style:text-scale="110%"/>
    </style:style>
    <style:style style:name="T241" style:family="text">
      <style:text-properties fo:font-size="10.5pt" fo:letter-spacing="-0.023cm" style:font-size-asian="10.5pt" style:text-scale="110%"/>
    </style:style>
    <style:style style:name="T242" style:family="text">
      <style:text-properties fo:font-size="10.5pt" fo:letter-spacing="0.039cm" style:font-size-asian="10.5pt" style:text-scale="110%"/>
    </style:style>
    <style:style style:name="T243" style:family="text">
      <style:text-properties fo:font-size="10.5pt" fo:letter-spacing="0.069cm" style:font-size-asian="10.5pt" style:text-scale="110%"/>
    </style:style>
    <style:style style:name="T244" style:family="text">
      <style:text-properties fo:font-size="10.5pt" fo:letter-spacing="0.034cm" style:font-size-asian="10.5pt" style:text-scale="115%"/>
    </style:style>
    <style:style style:name="T245" style:family="text">
      <style:text-properties fo:font-size="10.5pt" fo:letter-spacing="0.03cm" style:font-size-asian="10.5pt" style:text-scale="110%"/>
    </style:style>
    <style:style style:name="T246" style:family="text">
      <style:text-properties fo:font-size="10.5pt" fo:letter-spacing="0.037cm" style:font-size-asian="10.5pt" style:text-scale="110%"/>
    </style:style>
    <style:style style:name="T247" style:family="text">
      <style:text-properties fo:font-size="10.5pt" fo:letter-spacing="-0.018cm" style:font-size-asian="10.5pt" style:text-scale="110%"/>
    </style:style>
    <style:style style:name="T248" style:family="text">
      <style:text-properties fo:font-size="10.5pt" fo:letter-spacing="0.019cm" style:font-size-asian="10.5pt" style:text-scale="110%"/>
    </style:style>
    <style:style style:name="T249" style:family="text">
      <style:text-properties fo:font-size="10.5pt" fo:letter-spacing="-0.004cm" style:font-size-asian="10.5pt" style:text-scale="109%"/>
    </style:style>
    <style:style style:name="T250" style:family="text">
      <style:text-properties fo:font-size="10.5pt" fo:letter-spacing="0.004cm" style:font-size-asian="10.5pt" style:text-scale="110%"/>
    </style:style>
    <style:style style:name="T251" style:family="text">
      <style:text-properties fo:font-size="10.5pt" fo:letter-spacing="0.026cm" style:font-size-asian="10.5pt" style:text-scale="110%"/>
    </style:style>
    <style:style style:name="T252" style:family="text">
      <style:text-properties fo:font-size="10.5pt" fo:letter-spacing="0.079cm" style:font-size-asian="10.5pt" style:text-scale="110%"/>
    </style:style>
    <style:style style:name="T253" style:family="text">
      <style:text-properties fo:font-size="10.5pt" fo:letter-spacing="0.005cm" style:font-size-asian="10.5pt" style:text-scale="110%"/>
    </style:style>
    <style:style style:name="T254" style:family="text">
      <style:text-properties fo:font-size="10.5pt" fo:letter-spacing="0.005cm" style:font-size-asian="10.5pt" style:text-scale="116%"/>
    </style:style>
    <style:style style:name="T255" style:family="text">
      <style:text-properties fo:font-size="10.5pt" fo:letter-spacing="0.007cm" style:font-size-asian="10.5pt" style:text-scale="110%"/>
    </style:style>
    <style:style style:name="T256" style:family="text">
      <style:text-properties fo:font-size="10pt" style:font-size-asian="10pt"/>
    </style:style>
    <style:style style:name="T257" style:family="text">
      <style:text-properties fo:font-size="10pt" style:font-size-asian="10pt" style:text-scale="105%"/>
    </style:style>
    <style:style style:name="T258" style:family="text">
      <style:text-properties fo:font-size="10pt" style:font-size-asian="10pt" style:text-scale="110%"/>
    </style:style>
    <style:style style:name="T259" style:family="text">
      <style:text-properties fo:font-size="10pt" fo:letter-spacing="-0.009cm" style:font-size-asian="10pt" style:text-scale="105%"/>
    </style:style>
    <style:style style:name="T260" style:family="text">
      <style:text-properties fo:font-size="10pt" fo:letter-spacing="-0.009cm" style:font-size-asian="10pt" style:text-scale="110%"/>
    </style:style>
    <style:style style:name="T261" style:family="text">
      <style:text-properties fo:font-size="10pt" fo:letter-spacing="-0.007cm" style:font-size-asian="10pt" style:text-scale="105%"/>
    </style:style>
    <style:style style:name="T262" style:family="text">
      <style:text-properties fo:font-size="10pt" fo:letter-spacing="-0.007cm" style:font-size-asian="10pt" style:text-scale="110%"/>
    </style:style>
    <style:style style:name="T263" style:family="text">
      <style:text-properties fo:font-size="10pt" fo:letter-spacing="-0.012cm" style:font-size-asian="10pt" style:text-scale="110%"/>
    </style:style>
    <style:style style:name="T264" style:family="text">
      <style:text-properties fo:font-size="10pt" fo:letter-spacing="-0.011cm" style:font-size-asian="10pt" style:text-scale="110%"/>
    </style:style>
    <style:style style:name="T265" style:family="text">
      <style:text-properties fo:font-size="10pt" fo:letter-spacing="-0.016cm" style:font-size-asian="10pt" style:text-scale="110%"/>
    </style:style>
    <style:style style:name="T266" style:family="text">
      <style:text-properties fo:font-size="10pt" fo:letter-spacing="-0.014cm" style:font-size-asian="10pt" style:text-scale="110%"/>
    </style:style>
    <style:style style:name="T267" style:family="text">
      <style:text-properties fo:font-size="10pt" fo:letter-spacing="-0.019cm" style:font-size-asian="10pt" style:text-scale="110%"/>
    </style:style>
    <style:style style:name="T268" style:family="text">
      <style:text-properties fo:font-size="10pt" fo:letter-spacing="-0.019cm" style:font-size-asian="10pt" style:text-scale="105%"/>
    </style:style>
    <style:style style:name="T269" style:family="text">
      <style:text-properties fo:font-size="10pt" fo:letter-spacing="-0.03cm" style:font-size-asian="10pt" style:text-scale="110%"/>
    </style:style>
    <style:style style:name="T270" style:family="text">
      <style:text-properties fo:font-size="10pt" fo:letter-spacing="-0.028cm" style:font-size-asian="10pt" style:text-scale="110%"/>
    </style:style>
    <style:style style:name="T271" style:family="text">
      <style:text-properties fo:font-size="10pt" fo:letter-spacing="0.004cm" style:font-size-asian="10pt" style:text-scale="110%"/>
    </style:style>
    <style:style style:name="T272" style:family="text">
      <style:text-properties fo:font-size="10pt" fo:letter-spacing="0.005cm" style:font-size-asian="10pt" style:text-scale="110%"/>
    </style:style>
    <style:style style:name="T273" style:family="text">
      <style:text-properties fo:font-size="10pt" fo:letter-spacing="0.041cm" style:font-size-asian="10pt" style:text-scale="110%"/>
    </style:style>
    <style:style style:name="T274" style:family="text">
      <style:text-properties fo:font-size="10pt" fo:letter-spacing="-0.005cm" style:font-size-asian="10pt" style:text-scale="105%"/>
    </style:style>
    <style:style style:name="T275" style:family="text">
      <style:text-properties fo:font-size="10pt" fo:letter-spacing="-0.005cm" style:font-size-asian="10pt" style:text-scale="110%"/>
    </style:style>
    <style:style style:name="T276" style:family="text">
      <style:text-properties fo:font-size="10pt" fo:letter-spacing="0.016cm" style:font-size-asian="10pt" style:text-scale="105%"/>
    </style:style>
    <style:style style:name="T277" style:family="text">
      <style:text-properties fo:font-size="10pt" fo:letter-spacing="0.018cm" style:font-size-asian="10pt" style:text-scale="105%"/>
    </style:style>
    <style:style style:name="T278" style:family="text">
      <style:text-properties fo:font-size="10pt" fo:letter-spacing="-0.018cm" style:font-size-asian="10pt" style:text-scale="110%"/>
    </style:style>
    <style:style style:name="T279" style:family="text">
      <style:text-properties fo:font-size="10pt" fo:letter-spacing="-0.039cm" style:font-size-asian="10pt" style:text-scale="110%"/>
    </style:style>
    <style:style style:name="T280" style:family="text">
      <style:text-properties fo:font-size="10pt" fo:letter-spacing="-0.041cm" style:font-size-asian="10pt" style:text-scale="110%"/>
    </style:style>
    <style:style style:name="T281" style:family="text">
      <style:text-properties fo:font-size="10pt" fo:letter-spacing="-0.037cm" style:font-size-asian="10pt" style:text-scale="110%"/>
    </style:style>
    <style:style style:name="T282" style:family="text">
      <style:text-properties fo:font-size="10pt" fo:letter-spacing="0.021cm" style:font-size-asian="10pt" style:text-scale="110%"/>
    </style:style>
    <style:style style:name="T283" style:family="text">
      <style:text-properties fo:font-size="10pt" fo:letter-spacing="-0.021cm" style:font-size-asian="10pt" style:text-scale="105%"/>
    </style:style>
    <style:style style:name="T284" style:family="text">
      <style:text-properties fo:font-size="10pt" fo:letter-spacing="0.026cm" style:font-size-asian="10pt" style:text-scale="105%"/>
    </style:style>
    <style:style style:name="T285" style:family="text">
      <style:text-properties fo:font-size="10pt" fo:letter-spacing="-0.023cm" style:font-size-asian="10pt" style:text-scale="110%"/>
    </style:style>
    <style:style style:name="T286" style:family="text">
      <style:text-properties fo:font-size="10pt" fo:letter-spacing="-0.035cm" style:font-size-asian="10pt" style:text-scale="110%"/>
    </style:style>
    <style:style style:name="T287" style:family="text">
      <style:text-properties fo:font-size="10pt" fo:letter-spacing="-0.06cm" style:font-size-asian="10pt" style:text-scale="110%"/>
    </style:style>
    <style:style style:name="T288" style:family="text">
      <style:text-properties fo:font-size="10pt" fo:letter-spacing="-0.058cm" style:font-size-asian="10pt" style:text-scale="110%"/>
    </style:style>
    <style:style style:name="T289" style:family="text">
      <style:text-properties fo:font-size="10pt" fo:letter-spacing="-0.055cm" style:font-size-asian="10pt" style:text-scale="110%"/>
    </style:style>
    <style:style style:name="T290" style:family="text">
      <style:text-properties fo:font-size="10pt" fo:letter-spacing="0.035cm" style:font-size-asian="10pt" style:text-scale="110%"/>
    </style:style>
    <style:style style:name="T291" style:family="text">
      <style:text-properties fo:font-size="10pt" fo:letter-spacing="-0.026cm" style:font-size-asian="10pt" style:text-scale="110%"/>
    </style:style>
    <style:style style:name="T292" style:family="text">
      <style:text-properties fo:font-size="10pt" fo:letter-spacing="-0.025cm" style:font-size-asian="10pt" style:text-scale="110%"/>
    </style:style>
    <style:style style:name="T293" style:family="text">
      <style:text-properties fo:font-style="italic" style:font-style-asian="italic" style:text-scale="110%"/>
    </style:style>
    <style:style style:name="T294" style:family="text">
      <style:text-properties fo:letter-spacing="0.086cm" fo:font-style="italic" style:font-style-asian="italic" style:text-scale="110%"/>
    </style:style>
    <style:style style:name="T295" style:family="text">
      <style:text-properties fo:font-size="7pt" fo:font-style="italic" style:font-size-asian="7pt" style:font-style-asian="italic"/>
    </style:style>
    <style:style style:name="T296" style:family="text">
      <style:text-properties fo:font-size="7pt" fo:font-style="italic" style:font-size-asian="7pt" style:font-style-asian="italic" style:text-scale="115%"/>
    </style:style>
    <style:style style:name="T297" style:family="text">
      <style:text-properties fo:font-size="7pt" fo:font-style="italic" style:font-size-asian="7pt" style:font-style-asian="italic" style:text-scale="110%"/>
    </style:style>
    <style:style style:name="T298" style:family="text">
      <style:text-properties fo:font-size="7pt" fo:letter-spacing="-0.035cm" fo:font-style="italic" style:font-size-asian="7pt" style:font-style-asian="italic" style:text-scale="115%"/>
    </style:style>
    <style:style style:name="T299" style:family="text">
      <style:text-properties fo:font-size="7pt" fo:letter-spacing="-0.018cm" fo:font-style="italic" style:font-size-asian="7pt" style:font-style-asian="italic" style:text-scale="110%"/>
    </style:style>
    <style:style style:name="T300" style:family="text">
      <style:text-properties fo:font-size="7pt" fo:letter-spacing="-0.016cm" fo:font-style="italic" style:font-size-asian="7pt" style:font-style-asian="italic" style:text-scale="110%"/>
    </style:style>
    <style:style style:name="T301" style:family="text">
      <style:text-properties fo:font-size="7pt" fo:letter-spacing="-0.004cm" fo:font-style="italic" style:font-size-asian="7pt" style:font-style-asian="italic" style:text-scale="110%"/>
    </style:style>
    <style:style style:name="T302" style:family="text">
      <style:text-properties fo:font-size="7pt" fo:letter-spacing="-0.014cm" fo:font-style="italic" style:font-size-asian="7pt" style:font-style-asian="italic" style:text-scale="110%"/>
    </style:style>
    <style:style style:name="T303" style:family="text">
      <style:text-properties fo:letter-spacing="-0.021cm" style:text-scale="110%"/>
    </style:style>
    <style:style style:name="T304" style:family="text">
      <style:text-properties fo:letter-spacing="-0.019cm" style:text-scale="110%"/>
    </style:style>
    <style:style style:name="T305" style:family="text">
      <style:text-properties fo:letter-spacing="0.014cm" style:text-scale="110%"/>
    </style:style>
    <style:style style:name="T306" style:family="text">
      <style:text-properties fo:letter-spacing="-0.023cm" style:text-scale="110%"/>
    </style:style>
    <style:style style:name="T307" style:family="text">
      <style:text-properties fo:letter-spacing="0.032cm" style:text-scale="110%"/>
    </style:style>
    <style:style style:name="T308" style:family="text">
      <style:text-properties fo:letter-spacing="0.074cm" style:text-scale="110%"/>
    </style:style>
    <style:style style:name="T309" style:family="text">
      <style:text-properties fo:letter-spacing="0.046cm" style:text-scale="110%"/>
    </style:style>
    <style:style style:name="T310" style:family="text">
      <style:text-properties fo:letter-spacing="0.044cm" style:text-scale="110%"/>
    </style:style>
    <style:style style:name="T311" style:family="text">
      <style:text-properties style:text-scale="109%"/>
    </style:style>
    <style:style style:name="T312" style:family="text">
      <style:text-properties fo:letter-spacing="-0.004cm"/>
    </style:style>
    <style:style style:name="T313" style:family="text">
      <style:text-properties fo:letter-spacing="-0.004cm" style:text-scale="110%"/>
    </style:style>
    <style:style style:name="T314" style:family="text">
      <style:text-properties fo:letter-spacing="-0.004cm" style:text-scale="108%"/>
    </style:style>
    <style:style style:name="T315" style:family="text">
      <style:text-properties fo:letter-spacing="-0.004cm" style:text-scale="113%"/>
    </style:style>
    <style:style style:name="T316" style:family="text">
      <style:text-properties fo:letter-spacing="-0.004cm" style:text-scale="111%"/>
    </style:style>
    <style:style style:name="T317" style:family="text">
      <style:text-properties fo:letter-spacing="-0.004cm" style:text-scale="118%"/>
    </style:style>
    <style:style style:name="T318" style:family="text">
      <style:text-properties fo:letter-spacing="-0.011cm" style:text-scale="110%"/>
    </style:style>
    <style:style style:name="T319" style:family="text">
      <style:text-properties fo:letter-spacing="-0.011cm" style:text-scale="117%"/>
    </style:style>
    <style:style style:name="T320" style:family="text">
      <style:text-properties fo:letter-spacing="-0.011cm" style:text-scale="109%"/>
    </style:style>
    <style:style style:name="T321" style:family="text">
      <style:text-properties fo:letter-spacing="-0.011cm" style:text-scale="115%"/>
    </style:style>
    <style:style style:name="T322" style:family="text">
      <style:text-properties fo:letter-spacing="-0.011cm" style:text-scale="105%"/>
    </style:style>
    <style:style style:name="T323" style:family="text">
      <style:text-properties fo:letter-spacing="-0.025cm" style:text-scale="110%"/>
    </style:style>
    <style:style style:name="T324" style:family="text">
      <style:text-properties fo:letter-spacing="-0.012cm" style:text-scale="110%"/>
    </style:style>
    <style:style style:name="T325" style:family="text">
      <style:text-properties fo:letter-spacing="-0.012cm" style:text-scale="115%"/>
    </style:style>
    <style:style style:name="T326" style:family="text">
      <style:text-properties fo:letter-spacing="-0.002cm" style:text-scale="104%"/>
    </style:style>
    <style:style style:name="T327" style:family="text">
      <style:text-properties fo:letter-spacing="-0.002cm" style:text-scale="110%"/>
    </style:style>
    <style:style style:name="T328" style:family="text">
      <style:text-properties fo:letter-spacing="-0.002cm" style:text-scale="114%"/>
    </style:style>
    <style:style style:name="T329" style:family="text">
      <style:text-properties fo:letter-spacing="-0.002cm" style:text-scale="153%"/>
    </style:style>
    <style:style style:name="T330" style:family="text">
      <style:text-properties fo:letter-spacing="-0.002cm" style:text-scale="113%"/>
    </style:style>
    <style:style style:name="T331" style:family="text">
      <style:text-properties fo:letter-spacing="-0.002cm" style:text-scale="106%"/>
    </style:style>
    <style:style style:name="T332" style:family="text">
      <style:text-properties fo:letter-spacing="-0.002cm" style:text-scale="103%"/>
    </style:style>
    <style:style style:name="T333" style:family="text">
      <style:text-properties fo:letter-spacing="-0.002cm" style:text-scale="112%"/>
    </style:style>
    <style:style style:name="T334" style:family="text">
      <style:text-properties fo:letter-spacing="-0.002cm" style:text-scale="108%"/>
    </style:style>
    <style:style style:name="T335" style:family="text">
      <style:text-properties fo:letter-spacing="-0.002cm" style:text-scale="58%"/>
    </style:style>
    <style:style style:name="T336" style:family="text">
      <style:text-properties fo:letter-spacing="-0.002cm" style:text-scale="116%"/>
    </style:style>
    <style:style style:name="T337" style:family="text">
      <style:text-properties fo:letter-spacing="-0.002cm" style:text-scale="118%"/>
    </style:style>
    <style:style style:name="T338" style:family="text">
      <style:text-properties fo:letter-spacing="-0.002cm" style:text-scale="123%"/>
    </style:style>
    <style:style style:name="T339" style:family="text">
      <style:text-properties fo:letter-spacing="-0.002cm" style:text-scale="100%"/>
    </style:style>
    <style:style style:name="T340" style:family="text">
      <style:text-properties fo:letter-spacing="-0.002cm" style:text-scale="139%"/>
    </style:style>
    <style:style style:name="T341" style:family="text">
      <style:text-properties fo:letter-spacing="-0.002cm" style:text-scale="111%"/>
    </style:style>
    <style:style style:name="T342" style:family="text">
      <style:text-properties fo:letter-spacing="-0.002cm" style:text-scale="105%"/>
    </style:style>
    <style:style style:name="T343" style:family="text">
      <style:text-properties fo:letter-spacing="-0.002cm" style:text-scale="102%"/>
    </style:style>
    <style:style style:name="T344" style:family="text">
      <style:text-properties fo:letter-spacing="-0.002cm" style:text-scale="107%"/>
    </style:style>
    <style:style style:name="T345" style:family="text">
      <style:text-properties fo:letter-spacing="-0.002cm" style:text-scale="115%"/>
    </style:style>
    <style:style style:name="T346" style:family="text">
      <style:text-properties fo:letter-spacing="-0.002cm" style:text-scale="124%"/>
    </style:style>
    <style:style style:name="T347" style:family="text">
      <style:text-properties fo:letter-spacing="-0.002cm" style:text-scale="109%"/>
    </style:style>
    <style:style style:name="T348" style:family="text">
      <style:text-properties style:text-scale="103%"/>
    </style:style>
    <style:style style:name="T349" style:family="text">
      <style:text-properties fo:letter-spacing="-0.026cm" style:text-scale="110%"/>
    </style:style>
    <style:style style:name="T350" style:family="text">
      <style:text-properties fo:letter-spacing="-0.028cm" style:text-scale="110%"/>
    </style:style>
    <style:style style:name="T351" style:family="text">
      <style:text-properties fo:letter-spacing="-0.028cm" style:text-scale="115%"/>
    </style:style>
    <style:style style:name="T352" style:family="text">
      <style:text-properties fo:letter-spacing="0.009cm" style:text-scale="110%"/>
    </style:style>
    <style:style style:name="T353" style:family="text">
      <style:text-properties fo:letter-spacing="0.009cm" style:text-scale="115%"/>
    </style:style>
    <style:style style:name="T354" style:family="text">
      <style:text-properties style:text-scale="112%"/>
    </style:style>
    <style:style style:name="T355" style:family="text">
      <style:text-properties style:text-scale="118%"/>
    </style:style>
    <style:style style:name="T356" style:family="text">
      <style:text-properties fo:letter-spacing="0.012cm" style:text-scale="110%"/>
    </style:style>
    <style:style style:name="T357" style:family="text">
      <style:text-properties fo:letter-spacing="0.042cm" style:text-scale="110%"/>
    </style:style>
    <style:style style:name="T358" style:family="text">
      <style:text-properties style:text-scale="125%"/>
    </style:style>
    <style:style style:name="T359" style:family="text">
      <style:text-properties fo:letter-spacing="0.011cm" style:text-scale="110%"/>
    </style:style>
    <style:style style:name="T360" style:family="text">
      <style:text-properties fo:letter-spacing="0.023cm" style:text-scale="110%"/>
    </style:style>
    <style:style style:name="T361" style:family="text">
      <style:text-properties fo:letter-spacing="-0.03cm" style:text-scale="110%"/>
    </style:style>
    <style:style style:name="T362" style:family="text">
      <style:text-properties fo:letter-spacing="-0.03cm" style:text-scale="115%"/>
    </style:style>
    <style:style style:name="T363" style:family="text">
      <style:text-properties fo:letter-spacing="-0.042cm" style:text-scale="110%"/>
    </style:style>
    <style:style style:name="T364" style:family="text">
      <style:text-properties fo:letter-spacing="-0.042cm" style:text-scale="115%"/>
    </style:style>
    <style:style style:name="T365" style:family="text">
      <style:text-properties fo:letter-spacing="0.069cm" style:text-scale="110%"/>
    </style:style>
    <style:style style:name="T366" style:family="text">
      <style:text-properties fo:letter-spacing="0.016cm" style:text-scale="110%"/>
    </style:style>
    <style:style style:name="T367" style:family="text">
      <style:text-properties fo:letter-spacing="0.018cm" style:text-scale="110%"/>
    </style:style>
    <style:style style:name="T368" style:family="text">
      <style:text-properties fo:letter-spacing="0.007cm" style:text-scale="110%"/>
    </style:style>
    <style:style style:name="T369" style:family="text">
      <style:text-properties fo:letter-spacing="0.007cm" style:text-scale="108%"/>
    </style:style>
    <style:style style:name="T370" style:family="text">
      <style:text-properties fo:letter-spacing="0.035cm" style:text-scale="110%"/>
    </style:style>
    <style:style style:name="T371" style:family="text">
      <style:text-properties fo:letter-spacing="0.072cm" style:text-scale="110%"/>
    </style:style>
    <style:style style:name="T372" style:family="text">
      <style:text-properties fo:letter-spacing="0.037cm" style:text-scale="110%"/>
    </style:style>
    <style:style style:name="T373" style:family="text">
      <style:text-properties style:text-scale="108%"/>
    </style:style>
    <style:style style:name="T374" style:family="text">
      <style:text-properties fo:letter-spacing="-0.039cm" style:text-scale="110%"/>
    </style:style>
    <style:style style:name="T375" style:family="text">
      <style:text-properties fo:letter-spacing="-0.039cm" style:text-scale="115%"/>
    </style:style>
    <style:style style:name="T376" style:family="text">
      <style:text-properties fo:letter-spacing="0.039cm" style:text-scale="110%"/>
    </style:style>
    <style:style style:name="T377" style:family="text">
      <style:text-properties style:text-scale="102%"/>
    </style:style>
    <style:style style:name="T378" style:family="text">
      <style:text-properties fo:letter-spacing="-0.032cm" style:text-scale="110%"/>
    </style:style>
    <style:style style:name="T379" style:family="text">
      <style:text-properties fo:letter-spacing="-0.032cm" style:text-scale="115%"/>
    </style:style>
    <style:style style:name="T380" style:family="text">
      <style:text-properties fo:letter-spacing="0.026cm" style:text-scale="110%"/>
    </style:style>
    <style:style style:name="T381" style:family="text">
      <style:text-properties style:text-scale="107%"/>
    </style:style>
    <style:style style:name="T382" style:family="text">
      <style:text-properties fo:letter-spacing="0.055cm" style:text-scale="110%"/>
    </style:style>
    <style:style style:name="T383" style:family="text">
      <style:text-properties fo:letter-spacing="0.056cm" style:text-scale="110%"/>
    </style:style>
    <style:style style:name="T384" style:family="text">
      <style:text-properties fo:letter-spacing="0.053cm" style:text-scale="110%"/>
    </style:style>
    <style:style style:name="T385" style:family="text">
      <style:text-properties fo:letter-spacing="0.025cm" style:text-scale="110%"/>
    </style:style>
    <style:style style:name="T386" style:family="text">
      <style:text-properties fo:letter-spacing="-0.056cm" style:text-scale="110%"/>
    </style:style>
    <style:style style:name="T387" style:family="text">
      <style:text-properties style:text-scale="115%"/>
    </style:style>
    <style:style style:name="T388" style:family="text">
      <style:text-properties fo:letter-spacing="-0.085cm" style:text-scale="80%"/>
    </style:style>
    <style:style style:name="T389" style:family="text">
      <style:text-properties style:text-scale="85%"/>
    </style:style>
    <style:style style:name="T390" style:family="text">
      <style:text-properties fo:letter-spacing="-0.079cm" style:text-scale="85%"/>
    </style:style>
    <style:style style:name="T391" style:family="text">
      <style:text-properties fo:letter-spacing="-0.078cm" style:text-scale="85%"/>
    </style:style>
    <style:style style:name="T392" style:family="text">
      <style:text-properties fo:letter-spacing="0.088cm" style:text-scale="110%"/>
    </style:style>
    <style:style style:name="T393" style:family="text">
      <style:text-properties fo:letter-spacing="-0.014cm" style:text-scale="110%"/>
    </style:style>
    <style:style style:name="T394" style:family="text">
      <style:text-properties fo:letter-spacing="-0.014cm" style:text-scale="115%"/>
    </style:style>
    <style:style style:name="T395" style:family="text">
      <style:text-properties fo:letter-spacing="-0.035cm" style:text-scale="115%"/>
    </style:style>
    <style:style style:name="T396" style:family="text">
      <style:text-properties fo:letter-spacing="-0.034cm" style:text-scale="115%"/>
    </style:style>
    <style:style style:name="T397" style:family="text">
      <style:text-properties fo:letter-spacing="-0.034cm" style:text-scale="110%"/>
    </style:style>
    <style:style style:name="T398" style:family="text">
      <style:text-properties fo:letter-spacing="-0.048cm" style:text-scale="115%"/>
    </style:style>
    <style:style style:name="T399" style:family="text">
      <style:text-properties fo:letter-spacing="-0.046cm" style:text-scale="115%"/>
    </style:style>
    <style:style style:name="T400" style:family="text">
      <style:text-properties fo:letter-spacing="-0.046cm" style:text-scale="110%"/>
    </style:style>
    <style:style style:name="T401" style:family="text">
      <style:text-properties fo:letter-spacing="-0.044cm" style:text-scale="115%"/>
    </style:style>
    <style:style style:name="T402" style:family="text">
      <style:text-properties fo:letter-spacing="-0.044cm" style:text-scale="110%"/>
    </style:style>
    <style:style style:name="T403" style:family="text">
      <style:text-properties fo:letter-spacing="-0.055cm" style:text-scale="115%"/>
    </style:style>
    <style:style style:name="T404" style:family="text">
      <style:text-properties fo:letter-spacing="-0.055cm" style:text-scale="110%"/>
    </style:style>
    <style:style style:name="T405" style:family="text">
      <style:text-properties fo:letter-spacing="-0.053cm" style:text-scale="115%"/>
    </style:style>
    <style:style style:name="T406" style:family="text">
      <style:text-properties fo:letter-spacing="-0.053cm" style:text-scale="110%"/>
    </style:style>
    <style:style style:name="T407" style:family="text">
      <style:text-properties fo:letter-spacing="-0.051cm" style:text-scale="115%"/>
    </style:style>
    <style:style style:name="T408" style:family="text">
      <style:text-properties fo:letter-spacing="-0.049cm" style:text-scale="115%"/>
    </style:style>
    <style:style style:name="T409" style:family="text">
      <style:text-properties fo:letter-spacing="-0.101cm" style:text-scale="90%"/>
    </style:style>
    <style:style style:name="T410" style:family="text">
      <style:text-properties fo:letter-spacing="-0.099cm" style:text-scale="90%"/>
    </style:style>
    <style:style style:name="T411" style:family="text">
      <style:text-properties fo:letter-spacing="-0.062cm" style:text-scale="110%"/>
    </style:style>
    <style:style style:name="T412" style:family="text">
      <style:text-properties style:text-scale="105%"/>
    </style:style>
    <style:style style:name="T413" style:family="text">
      <style:text-properties fo:letter-spacing="-0.065cm" style:text-scale="110%"/>
    </style:style>
    <style:style style:name="T414" style:family="text">
      <style:text-properties fo:letter-spacing="-0.065cm" style:text-scale="115%"/>
    </style:style>
    <style:style style:name="T415" style:family="text">
      <style:text-properties fo:letter-spacing="0.058cm" style:text-scale="110%"/>
    </style:style>
    <style:style style:name="T416" style:family="text">
      <style:text-properties style:text-position="58% 100%" fo:font-size="6pt" style:font-size-asian="6pt" style:text-scale="110%"/>
    </style:style>
    <style:style style:name="T417" style:family="text">
      <style:text-properties fo:letter-spacing="0.019cm" style:text-scale="110%"/>
    </style:style>
    <style:style style:name="T418" style:family="text">
      <style:text-properties style:text-scale="113%"/>
    </style:style>
    <style:style style:name="T419" style:family="text">
      <style:text-properties fo:letter-spacing="0.067cm" style:text-scale="110%"/>
    </style:style>
    <style:style style:name="T420" style:family="text">
      <style:text-properties fo:letter-spacing="0.021cm" style:text-scale="110%"/>
    </style:style>
    <style:style style:name="T421" style:family="text">
      <style:text-properties fo:letter-spacing="0.051cm" style:text-scale="110%"/>
    </style:style>
    <style:style style:name="T422" style:family="text">
      <style:text-properties fo:letter-spacing="-0.037cm" style:text-scale="110%"/>
    </style:style>
    <style:style style:name="T423" style:family="text">
      <style:text-properties fo:letter-spacing="0.079cm" style:text-scale="110%"/>
    </style:style>
    <style:style style:name="T424" style:family="text">
      <style:text-properties style:text-scale="89%"/>
    </style:style>
    <style:style style:name="T425" style:family="text">
      <style:text-properties style:text-scale="114%"/>
    </style:style>
    <style:style style:name="T426" style:family="text">
      <style:text-properties style:text-scale="111%"/>
    </style:style>
    <style:style style:name="T427" style:family="text">
      <style:text-properties fo:letter-spacing="0.028cm" style:text-scale="110%"/>
    </style:style>
    <style:style style:name="T428" style:family="text">
      <style:text-properties fo:letter-spacing="0.028cm" style:text-scale="115%"/>
    </style:style>
    <style:style style:name="T429" style:family="text">
      <style:text-properties fo:letter-spacing="0.06cm" style:text-scale="110%"/>
    </style:style>
    <style:style style:name="T430" style:family="text">
      <style:text-properties fo:letter-spacing="0.03cm" style:text-scale="110%"/>
    </style:style>
    <style:style style:name="T431" style:family="text">
      <style:text-properties fo:letter-spacing="-0.067cm" style:text-scale="110%"/>
    </style:style>
    <style:style style:name="T432" style:family="text">
      <style:text-properties fo:letter-spacing="-0.067cm" style:text-scale="115%"/>
    </style:style>
    <style:style style:name="T433" style:family="text">
      <style:text-properties fo:letter-spacing="0.064cm" style:text-scale="110%"/>
    </style:style>
    <style:style style:name="T434" style:family="text">
      <style:text-properties fo:letter-spacing="0.041cm" style:text-scale="110%"/>
    </style:style>
    <style:style style:name="T435" style:family="text">
      <style:text-properties fo:letter-spacing="-0.058cm" style:text-scale="110%"/>
    </style:style>
    <style:style style:name="T436" style:family="text">
      <style:text-properties fo:letter-spacing="0.085cm" style:text-scale="110%"/>
    </style:style>
    <style:style style:name="T437" style:family="text">
      <style:text-properties style:text-scale="106%"/>
    </style:style>
    <style:style style:name="T438" style:family="text">
      <style:text-properties fo:letter-spacing="0.048cm" style:text-scale="110%"/>
    </style:style>
    <style:style style:name="T439" style:family="text">
      <style:text-properties fo:letter-spacing="0.049cm" style:text-scale="110%"/>
    </style:style>
    <style:style style:name="T440" style:family="text">
      <style:text-properties fo:letter-spacing="0.081cm" style:text-scale="110%"/>
    </style:style>
    <style:style style:name="T441" style:family="text">
      <style:text-properties fo:letter-spacing="-0.064cm" style:text-scale="110%"/>
    </style:style>
    <style:style style:name="T442" style:family="text">
      <style:text-properties fo:letter-spacing="-0.06cm" style:text-scale="115%"/>
    </style:style>
    <style:style style:name="T443" style:family="text">
      <style:text-properties style:text-position="60% 100%" fo:font-size="5pt" style:font-size-asian="5pt" style:text-scale="110%"/>
    </style:style>
    <style:style style:name="T444" style:family="text">
      <style:text-properties style:text-position="60% 100%" fo:font-size="5pt" style:font-size-asian="5pt" style:text-scale="105%"/>
    </style:style>
    <style:style style:name="T445" style:family="text">
      <style:text-properties fo:letter-spacing="-0.118cm" style:text-scale="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text:span text:style-name="T2">International Journal of</text:span><text:span text:style-name="T6"> </text:span><text:span text:style-name="T2">Contemporary</text:span><text:span text:style-name="T7"> </text:span><text:span text:style-name="T2">Management</text:span><text:span text:style-name="T3"> </text:span><text:span text:style-name="T2">Volume 19 (2019) Number 4,</text:span><text:span text:style-name="T8"> </text:span><text:span text:style-name="T2">pp.</text:span><text:span text:style-name="T9"> </text:span><text:span text:style-name="T2">33–52</text:span><text:span text:style-name="T11"> </text:span><text:span text:style-name="T10">doi:10.4467/24498939IJCM.19.014.11 <text:s text:c="2"/></text:span><text:span text:style-name="T12"><text:s/></text:span><text:span text:style-name="T1">757</text:span></text:p>
        <text:p text:style-name="P26"><text:a xlink:type="simple" xlink:href="http://www.ejournals.eu/ijcm" text:style-name="ListLabel_20_6" text:visited-style-name="ListLabel_20_6"><text:span text:style-name="T1">www.ejournals.eu/ijcm</text:span></text:a></text:p>
        <text:p text:style-name="P105"/>
        <text:p text:style-name="P105"/>
        <text:p text:style-name="P105"/>
        <text:p text:style-name="P111"/>
        <text:p text:style-name="P30"><text:span text:style-name="T16">USING</text:span><text:span text:style-name="T19"> </text:span><text:span text:style-name="T16">NEW</text:span><text:span text:style-name="T19"> </text:span><text:span text:style-name="T16">MEDIA</text:span><text:span text:style-name="T19"> </text:span><text:span text:style-name="T16">IN</text:span><text:span text:style-name="T20"> </text:span><text:span text:style-name="T16">PLANNING</text:span><text:span text:style-name="T19"> </text:span><text:span text:style-name="T16">AND </text:span><text:span text:style-name="T17">MANAGING THE REVITALIZATION PROCESS – </text:span><text:span text:style-name="T18">BY THE EXAMPLE OF CRACOW</text:span></text:p>
        <text:p text:style-name="P114"/>
        <text:p text:style-name="P31"><draw:frame draw:style-name="fr2" draw:name="image1.png" text:anchor-type="char" svg:x="7.43cm" svg:y="0.032cm" svg:width="0.25cm" svg:height="0.25cm" draw:z-index="5"><draw:image xlink:href="Pictures/100002010000000F0000000F2B2212ED29D3D071.png" xlink:type="simple" xlink:show="embed" xlink:actuate="onLoad" loext:mime-type="image/png"/></draw:frame><text:span text:style-name="T26">Kamilla</text:span><text:span text:style-name="T27"> </text:span><text:span text:style-name="T26">Noworól1<text:tab/></text:span><text:span text:style-name="T28">https://orcid.org/0000‑0002‑0155‑9450</text:span></text:p>
        <text:p text:style-name="P115"/>
        <text:h text:style-name="P9" text:outline-level="3"><text:span text:style-name="T29">Abstract</text:span></text:h>
        <text:p text:style-name="P32"><text:span text:style-name="T30">Background. </text:span><text:span text:style-name="T38">The range of operation of e‑participation is constantly widening. The commonness of using e‑participation in public management makes one think </text:span><text:span text:style-name="T48">about </text:span><text:span text:style-name="T38">its </text:span><text:span text:style-name="T48">effectiveness </text:span><text:span text:style-name="T38">in </text:span><text:span text:style-name="T48">implementing complex processes, particularly </text:span><text:span text:style-name="T53">those </text:span><text:span text:style-name="T38">occurring in cities, as the urban revitalization. This process traditionally benefits from</text:span><text:span text:style-name="T56"> </text:span><text:span text:style-name="T38">wide</text:span><text:span text:style-name="T57"> </text:span><text:span text:style-name="T38">stakeholder</text:span><text:span text:style-name="T56"> </text:span><text:span text:style-name="T38">participation</text:span><text:span text:style-name="T57"> </text:span><text:span text:style-name="T38">based</text:span><text:span text:style-name="T57"> </text:span><text:span text:style-name="T38">on</text:span><text:span text:style-name="T56"> </text:span><text:span text:style-name="T38">face‑to‑face</text:span><text:span text:style-name="T57"> </text:span><text:span text:style-name="T38">relations.</text:span></text:p>
        <text:p text:style-name="P33"><text:span text:style-name="T30">Research aims. </text:span><text:span text:style-name="T38">The aim of the article is to present – in the context of literature – the experiences of the Cracow City Hall in <text:s/>the range <text:s/>of <text:s/>using <text:s/>e‑participation <text:s/>of</text:span><text:span text:style-name="T59"> </text:span><text:span text:style-name="T38">the residents in the process of planning and implementing revitalization. The basic question is whether it is possible to use e‑participation instead or to a limited extent of traditional instruments based on face‑to‑face</text:span><text:span text:style-name="T60"> </text:span><text:span text:style-name="T38">contacts.</text:span></text:p>
        <text:p text:style-name="P34"><text:span text:style-name="T31">Methodology.</text:span><text:span text:style-name="T32"> </text:span><text:span text:style-name="T39">The</text:span><text:span text:style-name="T61"> </text:span><text:span text:style-name="T39">article</text:span><text:span text:style-name="T63"> </text:span><text:span text:style-name="T39">is</text:span><text:span text:style-name="T63"> </text:span><text:span text:style-name="T39">based</text:span><text:span text:style-name="T63"> </text:span><text:span text:style-name="T39">on</text:span><text:span text:style-name="T63"> </text:span><text:span text:style-name="T39">the</text:span><text:span text:style-name="T65"> </text:span><text:span text:style-name="T39">results</text:span><text:span text:style-name="T63"> </text:span><text:span text:style-name="T39">of</text:span><text:span text:style-name="T63"> </text:span><text:span text:style-name="T39">a</text:span><text:span text:style-name="T61"> </text:span><text:span text:style-name="T39">desk</text:span><text:span text:style-name="T63"> </text:span><text:span text:style-name="T39">research</text:span><text:span text:style-name="T63"> </text:span><text:span text:style-name="T39">(documents of the city of Cracow, the results of research and analyses in the field of interest), website analysis and social media profiles as well as focus group interview con‑ ducted</text:span><text:span text:style-name="T67"> </text:span><text:span text:style-name="T39">by</text:span><text:span text:style-name="T67"> </text:span><text:span text:style-name="T39">the</text:span><text:span text:style-name="T63"> </text:span><text:span text:style-name="T39">author</text:span><text:span text:style-name="T72"> </text:span><text:span text:style-name="T39">in</text:span><text:span text:style-name="T67"> </text:span><text:span text:style-name="T39">June</text:span><text:span text:style-name="T72"> </text:span><text:span text:style-name="T39">2019</text:span><text:span text:style-name="T77"> </text:span><text:span text:style-name="T39">with</text:span><text:span text:style-name="T72"> </text:span><text:span text:style-name="T39">the</text:span><text:span text:style-name="T63"> </text:span><text:span text:style-name="T39">employees</text:span><text:span text:style-name="T67"> </text:span><text:span text:style-name="T39">of</text:span><text:span text:style-name="T72"> </text:span><text:span text:style-name="T39">the</text:span><text:span text:style-name="T63"> </text:span><text:span text:style-name="T39">Revitalization</text:span><text:span text:style-name="T67"> </text:span><text:span text:style-name="T39">Office at the Cracow City</text:span><text:span text:style-name="T79"> </text:span><text:span text:style-name="T39">Hall.</text:span></text:p>
        <text:p text:style-name="P35"><text:span text:style-name="T30">Key findings. </text:span><text:span text:style-name="T38">By the example of Cracow, on the basis of literature research <text:s/>as well as own research and experience gained by designing several revitalization </text:span><text:span text:style-name="T53">programmes, </text:span><text:span text:style-name="T48">the </text:span><text:span text:style-name="T53">author </text:span><text:span text:style-name="T48">has </text:span><text:span text:style-name="T53">claimed </text:span><text:span text:style-name="T48">that </text:span><text:span text:style-name="T53">face‑to‑face contact </text:span><text:span text:style-name="T38">is </text:span><text:span text:style-name="T53">inestimable. </text:span><text:span text:style-name="T38">However, city government and its officials cannot avoid the necessity of conducting part of the communication process in social media. The example of Cracow has indicated some weaknesses and dangers which a city may face while using these tools the author has</text:span><text:span text:style-name="T80"> </text:span><text:span text:style-name="T38">shown.</text:span></text:p>
        <text:p text:style-name="P119"/>
        <text:p text:style-name="P36"><text:span text:style-name="T31">Keywords: </text:span><text:span text:style-name="T39">revitalization, urban regeneration, e‑public participation, public</text:span></text:p>
        <text:p text:style-name="P37"><text:span text:style-name="T38">management, new media</text:span></text:p>
        <text:p text:style-name="P38"><text:span text:style-name="T30">JEL Codes: </text:span><text:span text:style-name="T38">O20, R58, H70</text:span></text:p>
        <text:p text:style-name="P106"/>
        <text:p text:style-name="P106"/>
        <text:p text:style-name="P106"/>
        <text:p text:style-name="P106"/>
        <text:p text:style-name="P113"><draw:line text:anchor-type="char" draw:z-index="4" draw:style-name="gr1" draw:text-style-name="P196" svg:x1="2.499cm" svg:y1="0.52cm" svg:x2="4.998cm" svg:y2="0.52cm"><text:p/></draw:line></text:p>
        <text:p text:style-name="P39"><text:span text:style-name="T190">* </text:span><text:span text:style-name="T4">Jagiellonian University in Kraków. E‑mail: </text:span><text:a xlink:type="simple" xlink:href="mailto:kamilla.noworol@uj.edu.pl" text:style-name="ListLabel_20_7" text:visited-style-name="ListLabel_20_7"><text:span text:style-name="T4">kamilla.noworol@uj.edu.pl.</text:span></text:a></text:p>
      </text:section>
      <text:p text:style-name="P123"/>
      <text:h text:style-name="P3" text:outline-level="2"><text:span text:style-name="T191">INTRODUCTION</text:span></text:h>
      <text:p text:style-name="P124"><text:span text:style-name="T192">Public </text:span><text:span text:style-name="T196">participation </text:span><text:span text:style-name="T192">using </text:span><text:span text:style-name="T196">new <text:s/>media <text:s/></text:span><text:span text:style-name="T192">(e‑participation </text:span><text:span text:style-name="T196">in <text:s/></text:span><text:span text:style-name="T197">general) </text:span><text:span text:style-name="T196">is a </text:span><text:span text:style-name="T192">widely used public management tool </text:span><text:span text:style-name="T196">and </text:span><text:span text:style-name="T192">subject </text:span><text:span text:style-name="T196">of </text:span><text:span text:style-name="T192">scientific </text:span><text:span text:style-name="T196">and public discourse. In 2016 the author led a team responsible for the preparation of the Cracow Revitalization Programme (MPRK) as well as the research conducted for that purpose and the open debate. </text:span><text:span text:style-name="T199">The </text:span><text:span text:style-name="T203">following publication </text:span><text:span text:style-name="T199">aims </text:span><text:span text:style-name="T205">at </text:span><text:span text:style-name="T203">indicating </text:span><text:span text:style-name="T199">the </text:span><text:span text:style-name="T203">potentials </text:span><text:span text:style-name="T199">and the </text:span><text:span text:style-name="T203">risks </text:span><text:span text:style-name="T196">involved in using new media as a participation tool in planning and </text:span><text:span text:style-name="T199">managing </text:span><text:span text:style-name="T205">the </text:span><text:span text:style-name="T199">revitalization process </text:span><text:span text:style-name="T196">by </text:span><text:span text:style-name="T205">the </text:span><text:span text:style-name="T199">example </text:span><text:span text:style-name="T196">of </text:span><text:span text:style-name="T199">Cracow. </text:span><text:span text:style-name="T205">The </text:span><text:span text:style-name="T199">aim </text:span><text:span text:style-name="T196">of</text:span><text:span text:style-name="T209"> </text:span><text:span text:style-name="T196">the</text:span><text:span text:style-name="T211"> </text:span><text:span text:style-name="T205">article</text:span><text:span text:style-name="T209"> </text:span><text:span text:style-name="T196">is</text:span><text:span text:style-name="T209"> </text:span><text:span text:style-name="T196">to</text:span><text:span text:style-name="T209"> </text:span><text:span text:style-name="T205">present</text:span><text:span text:style-name="T192"> </text:span><text:span text:style-name="T196">–</text:span><text:span text:style-name="T213"> </text:span><text:span text:style-name="T196">in</text:span><text:span text:style-name="T209"> </text:span><text:span text:style-name="T196">the</text:span><text:span text:style-name="T192"> </text:span><text:span text:style-name="T205">context</text:span><text:span text:style-name="T209"> </text:span><text:span text:style-name="T196">of</text:span><text:span text:style-name="T209"> </text:span><text:span text:style-name="T205">literature</text:span><text:span text:style-name="T209"> </text:span><text:span text:style-name="T196">on</text:span><text:span text:style-name="T209"> </text:span><text:span text:style-name="T196">the</text:span><text:span text:style-name="T211"> </text:span><text:span text:style-name="T205">subject</text:span><text:span text:style-name="T192"> </text:span><text:span text:style-name="T205">of </text:span><text:span text:style-name="T196">new media in public management – the experiences of the Cracow City Hall in the range of using e‑participation <text:s/>of <text:s/>the <text:s/>residents <text:s/>in the process of planning and implementing revitalization as well as to formulate recommendations for further research. The basic question is whether it is possible to use e‑participation instead or to a limited extent of traditional instruments based on face‑to‑face contacts with stakeholders.</text:span></text:p>
      <text:p text:style-name="P108"/>
      <text:h text:style-name="P4" text:outline-level="2"><text:span text:style-name="T214">PUBLIC PARTICIPATION USING NEW MEDIA AND </text:span><text:span text:style-name="T191">PGIS – GOLDEN MEAN OR A CHALLENGE? – BACKGROUND</text:span></text:h>
      <text:p text:style-name="P125"><text:span text:style-name="T205">The </text:span><text:span text:style-name="T199">commonness </text:span><text:span text:style-name="T196">of </text:span><text:span text:style-name="T199">using e‑participation </text:span><text:span text:style-name="T196">in </text:span><text:span text:style-name="T199">public management makes </text:span><text:span text:style-name="T196">one think about its effectiveness in implementing complex processes, particularly those occurring in cities. Al‑Dalou’ &amp; Abu‑Shanab (2013,</text:span></text:p>
      <text:list xml:id="list2731386269" text:style-name="WWNum1">
        <text:list-item>
          <text:p text:style-name="P10"><text:span text:style-name="T216">8) claim</text:span><text:span text:style-name="T219"> </text:span><text:span text:style-name="T216">that:</text:span></text:p>
        </text:list-item>
      </text:list>
      <text:p text:style-name="P40"><text:span text:style-name="T257">E‑participation aims at achieving many goals such as: using available technologies to support active citizenship, enabling broader partic‑ ipation for reaching a wider audience, and enabling more informed </text:span><text:span text:style-name="T259">citizens’ contributions through providing accessible </text:span><text:span text:style-name="T261">and </text:span><text:span text:style-name="T259">understandable </text:span><text:span text:style-name="T257">information to target audience.</text:span></text:p>
      <text:p text:style-name="P126"/>
      <text:p text:style-name="P127"><text:span text:style-name="T196">The range of operation of e‑participation (network participation) is constantly widening. As early as in 2003 Macintosh (2003, p. 98) suggested using a typical three‑rank ladder of public participation for the typologization of e‑tools and referring the available forms to the particular </text:span><text:span text:style-name="T293">stages in policy‑making</text:span><text:span text:style-name="T294"> </text:span><text:span text:style-name="T293">cycle</text:span><text:span text:style-name="T196">.</text:span></text:p>
      <text:p text:style-name="P135"/>
      <text:p text:style-name="P129"/>
      <text:p text:style-name="P131"><text:span text:style-name="T196">In 2009 Zissis, Lekkas and Papadopoulou indicated the following participation e‑tools: webcasts, FAQs, blogs, tools for sample and </text:span><text:span text:style-name="T205">non‑sample</text:span><text:span text:style-name="T303"> </text:span><text:span text:style-name="T205">based</text:span><text:span text:style-name="T304"> </text:span><text:span text:style-name="T205">opinion</text:span><text:span text:style-name="T303"> </text:span><text:span text:style-name="T205">polls,</text:span><text:span text:style-name="T209"> </text:span><text:span text:style-name="T205">chat</text:span><text:span text:style-name="T303"> </text:span><text:span text:style-name="T205">rooms,</text:span><text:span text:style-name="T209"> </text:span><text:span text:style-name="T205">decision</text:span><text:span text:style-name="T304"> </text:span><text:span text:style-name="T205">games,</text:span><text:span text:style-name="T304"> </text:span><text:span text:style-name="T205">discussion </text:span><text:span text:style-name="T192">forums, e‑panels, e‑petitions, e‑deliberative opinion polls, </text:span><text:span text:style-name="T197">virtual </text:span><text:span text:style-name="T196">communities, alert mechanisms (Matczak, Mączka &amp; Milewicz, 2015, p.</text:span><text:span text:style-name="T305"> </text:span><text:span text:style-name="T196">22).</text:span></text:p>
      <text:p text:style-name="P132"><text:span text:style-name="T199">The</text:span><text:span text:style-name="T196"> </text:span><text:span text:style-name="T199">next</text:span><text:span text:style-name="T303"> </text:span><text:span text:style-name="T203">decade</text:span><text:span text:style-name="T303"> </text:span><text:span text:style-name="T203">brought</text:span><text:span text:style-name="T304"> </text:span><text:span text:style-name="T205">an</text:span><text:span text:style-name="T211"> </text:span><text:span text:style-name="T203">increase</text:span><text:span text:style-name="T306"> </text:span><text:span text:style-name="T205">in</text:span><text:span text:style-name="T304"> </text:span><text:span text:style-name="T199">the</text:span><text:span text:style-name="T211"> </text:span><text:span text:style-name="T203">significance</text:span><text:span text:style-name="T306"> </text:span><text:span text:style-name="T205">of</text:span><text:span text:style-name="T303"> </text:span><text:span text:style-name="T199">two</text:span><text:span text:style-name="T303"> </text:span><text:span text:style-name="T203">groups </text:span><text:span text:style-name="T196">of tools: social media and the instruments related to the Geographic Information Systems</text:span><text:span text:style-name="T307"> </text:span><text:span text:style-name="T196">(GIS).</text:span></text:p>
      <text:p text:style-name="P109"/>
      <text:p text:style-name="P116"/>
      <text:p text:style-name="P41"><text:span text:style-name="T35">Table 1. </text:span><text:span text:style-name="T257">Definitions of basic terms used in the article</text:span></text:p>
      <text:p text:style-name="P1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1"><text:span text:style-name="T36">Term</text:span></text:p>
          </table:table-cell>
          <table:table-cell table:style-name="Tabela1.A1" office:value-type="string">
            <text:p text:style-name="P84"><text:span text:style-name="T36">Definition</text:span></text:p>
          </table:table-cell>
          <table:table-cell table:style-name="Tabela1.A1" office:value-type="string">
            <text:p text:style-name="P85"><text:span text:style-name="T36">Source</text:span></text:p>
          </table:table-cell>
        </table:table-row>
        <table:table-row table:style-name="Tabela1.2">
          <table:table-cell table:style-name="Tabela1.A2" office:value-type="string">
            <text:p text:style-name="P82"><text:span text:style-name="T2">e‑participation</text:span></text:p>
          </table:table-cell>
          <table:table-cell table:style-name="Tabela1.B2" office:value-type="string">
            <text:p text:style-name="P86"><text:span text:style-name="T4">… is about fostering civic engagement and open, participatory governance through In‑ </text:span><text:span text:style-name="T2">formation and Communications Technologies </text:span><text:span text:style-name="T4">(ICTs).</text:span></text:p>
          </table:table-cell>
          <table:table-cell table:style-name="Tabela1.C2" office:value-type="string">
            <text:p text:style-name="P87"><text:span text:style-name="T4">The United Nations </text:span><text:span text:style-name="T1">(https://publicadmin‑ </text:span><text:span text:style-name="T4">istration.un.org)</text:span></text:p>
          </table:table-cell>
        </table:table-row>
        <table:table-row table:style-name="Tabela1.3">
          <table:table-cell table:style-name="Tabela1.A3" office:value-type="string">
            <text:p text:style-name="P82"><text:span text:style-name="T2">e‑tools</text:span></text:p>
          </table:table-cell>
          <table:table-cell table:style-name="Tabela1.B3" office:value-type="string">
            <text:p text:style-name="P88"><text:span text:style-name="T2">Management tools or forms of communica‑ tion and cooperation using ICTs.</text:span></text:p>
          </table:table-cell>
          <table:table-cell table:style-name="Tabela1.C3" office:value-type="string">
            <text:p text:style-name="P89"><text:span text:style-name="T2">Authors own de‑ scription</text:span></text:p>
          </table:table-cell>
        </table:table-row>
        <table:table-row table:style-name="Tabela1.2">
          <table:table-cell table:style-name="Tabela1.A4" office:value-type="string">
            <text:p text:style-name="P83"><text:span text:style-name="T2">new media</text:span></text:p>
          </table:table-cell>
          <table:table-cell table:style-name="Tabela1.B4" office:value-type="string">
            <text:p text:style-name="P86"><text:span text:style-name="T4">Products and services that provide informa‑ tion or entertainment using computers or the internet, and not by traditional methods such as television and newspapers.</text:span></text:p>
          </table:table-cell>
          <table:table-cell table:style-name="Tabela1.C4" office:value-type="string">
            <text:p text:style-name="P90"><text:span text:style-name="T4">Cambridge Dictionary</text:span></text:p>
          </table:table-cell>
        </table:table-row>
        <table:table-row table:style-name="Tabela1.2">
          <table:table-cell table:style-name="Tabela1.A5" office:value-type="string">
            <text:p text:style-name="P83"><text:span text:style-name="T2">social media</text:span></text:p>
          </table:table-cell>
          <table:table-cell table:style-name="Tabela1.B5" office:value-type="string">
            <text:p text:style-name="P91"><text:span text:style-name="T2">Websites and computer programs that allow people to communicate and share informa‑ tion on the internet using a computer or mobile phone.</text:span></text:p>
          </table:table-cell>
          <table:table-cell table:style-name="Tabela1.C5" office:value-type="string">
            <text:p text:style-name="P90"><text:span text:style-name="T4">Cambridge Dictionary</text:span></text:p>
          </table:table-cell>
        </table:table-row>
        <table:table-row table:style-name="Tabela1.2">
          <table:table-cell table:style-name="Tabela1.A6" office:value-type="string">
            <text:p text:style-name="P83"><text:span text:style-name="T4">slactivism</text:span></text:p>
          </table:table-cell>
          <table:table-cell table:style-name="Tabela1.B6" office:value-type="string">
            <text:p text:style-name="P92"><text:span text:style-name="T2">The practice of supporting a political or so‑ cial cause by means such as social media or online petitions, characterized as involving very little effort or commitment.</text:span></text:p>
          </table:table-cell>
          <table:table-cell table:style-name="Tabela1.C6" office:value-type="string">
            <text:p text:style-name="P94"><text:span text:style-name="T5">LEXICO (Oxford</text:span></text:p>
            <text:p text:style-name="P95"><text:span text:style-name="T2">Dictionary)</text:span></text:p>
          </table:table-cell>
        </table:table-row>
        <table:table-row table:style-name="Tabela1.7">
          <table:table-cell table:style-name="Tabela1.A7" office:value-type="string">
            <text:p text:style-name="P96"><text:span text:style-name="T4">clicktivism</text:span></text:p>
          </table:table-cell>
          <table:table-cell table:style-name="Tabela1.B7" office:value-type="string">
            <text:p text:style-name="P97"><text:span text:style-name="T2">The practice of supporting a political or social cause via the Internet by means such as social media or online petitions, typically characterized as involving little effort or commitment.</text:span></text:p>
          </table:table-cell>
          <table:table-cell table:style-name="Tabela1.C7" office:value-type="string">
            <text:p text:style-name="P94"><text:span text:style-name="T5">LEXICO (Oxford</text:span></text:p>
            <text:p text:style-name="P95"><text:span text:style-name="T2">Dictionary)</text:span></text:p>
          </table:table-cell>
        </table:table-row>
        <table:table-row table:style-name="Tabela1.8">
          <table:table-cell table:style-name="Tabela1.A8" office:value-type="string">
            <text:p text:style-name="P96"><text:span text:style-name="T4">hacktivism</text:span></text:p>
          </table:table-cell>
          <table:table-cell table:style-name="Tabela1.B8" office:value-type="string">
            <text:p text:style-name="P98"><text:span text:style-name="T2">The act of hacking a website or computer network in an effort to convey a social or political message. Hacktivism is an In‑ ternet‑enabled strategy to exercise civil disobedience. Acts of hacktivism may include website defacement, denial‑of‑service attacks (DoS), redirects, website parodies, infor‑ mation theft, virtual sabotage and virtual sit‑ins.</text:span></text:p>
          </table:table-cell>
          <table:table-cell table:style-name="Tabela1.C8" office:value-type="string">
            <text:p text:style-name="P93"><text:span text:style-name="T2">techopedia.com</text:span></text:p>
          </table:table-cell>
        </table:table-row>
      </table:table>
      <text:p text:style-name="P146"/>
      <text:p text:style-name="P1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9"><text:span text:style-name="T4">Geographic Infor‑ mation System (GIS)</text:span></text:p>
          </table:table-cell>
          <table:table-cell table:style-name="Tabela2.A1" office:value-type="string">
            <text:p text:style-name="P100"><text:span text:style-name="T4">A computer system for storing, organizing, and studying data that relates to the posi‑ tion, area, or size of things.</text:span></text:p>
          </table:table-cell>
          <table:table-cell table:style-name="Tabela2.A1" office:value-type="string">
            <text:p text:style-name="P101"><text:span text:style-name="T4">Cambridge Dictio‑ nary</text:span></text:p>
          </table:table-cell>
        </table:table-row>
        <table:table-row table:style-name="Tabela2.2">
          <table:table-cell table:style-name="Tabela2.A1" office:value-type="string">
            <text:p text:style-name="P102"><text:span text:style-name="T5">Participatory GIS</text:span></text:p>
          </table:table-cell>
          <table:table-cell table:style-name="Tabela2.A1" office:value-type="string">
            <text:p text:style-name="P103"><text:span text:style-name="T4">A GIS that has been designed to involve multiple</text:span><text:span text:style-name="T13"> </text:span><text:span text:style-name="T4">stakeholders</text:span><text:span text:style-name="T14"> </text:span><text:span text:style-name="T4">and</text:span><text:span text:style-name="T14"> </text:span><text:span text:style-name="T4">seeks</text:span><text:span text:style-name="T14"> </text:span><text:span text:style-name="T4">to</text:span><text:span text:style-name="T14"> </text:span><text:span text:style-name="T4">increase engagement in advocacy, planning and </text:span><text:span text:style-name="T2">management processes among participating </text:span><text:span text:style-name="T4">groups.</text:span></text:p>
          </table:table-cell>
          <table:table-cell table:style-name="Tabela2.A1" office:value-type="string">
            <text:p text:style-name="P104"><text:span text:style-name="T2">Masucci 2008</text:span></text:p>
          </table:table-cell>
        </table:table-row>
      </table:table>
      <text:p text:style-name="P43"><text:span text:style-name="T2">Source: Own description based on shown sources.</text:span></text:p>
      <text:p text:style-name="P121"/>
      <text:p text:style-name="P136"><text:span text:style-name="T196">Among those, besides the Public Information Bulletin</text:span><text:span text:style-name="T308"> </text:span><text:span text:style-name="T196">which</text:span><text:span text:style-name="T192"> </text:span><text:span text:style-name="T196">is</text:span><text:span text:style-name="T193"> </text:span><text:span text:style-name="T196">mandatory for public organizations in Poland and</text:span><text:span text:style-name="T309"> </text:span><text:span text:style-name="T196">official</text:span><text:span text:style-name="T310"> </text:span><text:span text:style-name="T196">websites,</text:span><text:span text:style-name="T311"> </text:span><text:span text:style-name="T205">an</text:span><text:span text:style-name="T313"> </text:span><text:span text:style-name="T318">increased</text:span><text:span text:style-name="T306"> </text:span><text:span text:style-name="T199">use</text:span><text:span text:style-name="T306"> </text:span><text:span text:style-name="T205">of</text:span><text:span text:style-name="T323"> </text:span><text:span text:style-name="T203">social</text:span><text:span text:style-name="T306"> </text:span><text:span text:style-name="T203">media</text:span><text:span text:style-name="T323"> </text:span><text:span text:style-name="T199">can</text:span><text:span text:style-name="T306"> </text:span><text:span text:style-name="T205">be</text:span><text:span text:style-name="T323"> </text:span><text:span text:style-name="T318">observed.</text:span><text:span text:style-name="T306"> </text:span><text:span text:style-name="T318">According</text:span><text:span text:style-name="T323"> </text:span><text:span text:style-name="T205">to</text:span><text:span text:style-name="T306"> </text:span><text:span text:style-name="T199">the</text:span><text:span text:style-name="T196"> </text:span><text:span text:style-name="T318">Digital</text:span><text:span text:style-name="T319"> </text:span><text:span text:style-name="T196">2019</text:span><text:span text:style-name="T324"> </text:span><text:span text:style-name="T196">report,</text:span><text:span text:style-name="T199"> </text:span><text:span text:style-name="T196">45%</text:span><text:span text:style-name="T203"> </text:span><text:span text:style-name="T196">of</text:span><text:span text:style-name="T199"> </text:span><text:span text:style-name="T196">the</text:span><text:span text:style-name="T318"> </text:span><text:span text:style-name="T196">world’s</text:span><text:span text:style-name="T203"> </text:span><text:span text:style-name="T196">population</text:span><text:span text:style-name="T199"> </text:span><text:span text:style-name="T196">uses</text:span><text:span text:style-name="T203"> </text:span><text:span text:style-name="T196">them</text:span><text:span text:style-name="T199"> </text:span><text:span text:style-name="T196">(Digital</text:span><text:span text:style-name="T203"> </text:span><text:span text:style-name="T196">2019).</text:span><text:span text:style-name="T326"> </text:span><text:span text:style-name="T196">A</text:span><text:span text:style-name="T192"> </text:span><text:span text:style-name="T196">preliminary</text:span><text:span text:style-name="T305"> </text:span><text:span text:style-name="T196">query</text:span><text:span text:style-name="T305"> </text:span><text:span text:style-name="T196">of</text:span><text:span text:style-name="T305"> </text:span><text:span text:style-name="T196">social</text:span><text:span text:style-name="T305"> </text:span><text:span text:style-name="T196">media</text:span><text:span text:style-name="T305"> </text:span><text:span text:style-name="T196">and</text:span><text:span text:style-name="T305"> </text:span><text:span text:style-name="T196">the</text:span><text:span text:style-name="T192"> </text:span><text:span text:style-name="T196">profiles</text:span><text:span text:style-name="T305"> </text:span><text:span text:style-name="T196">of</text:span><text:span text:style-name="T305"> </text:span><text:span text:style-name="T196">local</text:span><text:span text:style-name="T305"> </text:span><text:span text:style-name="T196">govern‑</text:span><text:span text:style-name="T348"> </text:span><text:span text:style-name="T196">ments</text:span><text:span text:style-name="T349"> </text:span><text:span text:style-name="T196">and</text:span><text:span text:style-name="T349"> </text:span><text:span text:style-name="T196">their</text:span><text:span text:style-name="T349"> </text:span><text:span text:style-name="T196">organizations</text:span><text:span text:style-name="T349"> </text:span><text:span text:style-name="T196">also</text:span><text:span text:style-name="T349"> </text:span><text:span text:style-name="T196">confirms</text:span><text:span text:style-name="T323"> </text:span><text:span text:style-name="T196">a</text:span><text:span text:style-name="T318"> </text:span><text:span text:style-name="T196">wide</text:span><text:span text:style-name="T349"> </text:span><text:span text:style-name="T196">utilization</text:span><text:span text:style-name="T349"> </text:span><text:span text:style-name="T196">of</text:span><text:span text:style-name="T349"> </text:span><text:span text:style-name="T196">these</text:span><text:span text:style-name="T314"> </text:span><text:span text:style-name="T196">tools</text:span><text:span text:style-name="T350"> </text:span><text:span text:style-name="T196">in</text:span><text:span text:style-name="T349"> </text:span><text:span text:style-name="T196">management</text:span><text:span text:style-name="T349"> </text:span><text:span text:style-name="T196">processes</text:span><text:span text:style-name="T349"> </text:span><text:span text:style-name="T196">in</text:span><text:span text:style-name="T349"> </text:span><text:span text:style-name="T196">the</text:span><text:span text:style-name="T318"> </text:span><text:span text:style-name="T196">governments</text:span><text:span text:style-name="T349"> </text:span><text:span text:style-name="T196">of</text:span><text:span text:style-name="T349"> </text:span><text:span text:style-name="T196">cities</text:span><text:span text:style-name="T350"> </text:span><text:span text:style-name="T196">in</text:span><text:span text:style-name="T349"> </text:span><text:span text:style-name="T196">Poland.</text:span><text:span text:style-name="T315"> </text:span><text:span text:style-name="T196">From the point of view of public management, the subject</text:span><text:span text:style-name="T352"> </text:span><text:span text:style-name="T196">of</text:span><text:span text:style-name="T327"> </text:span><text:span text:style-name="T196">using</text:span><text:span text:style-name="T354"> </text:span><text:span text:style-name="T196">new </text:span><text:span text:style-name="T205">media, particularly social media </text:span><text:span text:style-name="T196">in the </text:span><text:span text:style-name="T205">recent years </text:span><text:span text:style-name="T196">has</text:span><text:span text:style-name="T213"> </text:span><text:span text:style-name="T205">been</text:span><text:span text:style-name="T199"> </text:span><text:span text:style-name="T205">dealt</text:span><text:span text:style-name="T355"> </text:span><text:span text:style-name="T196">with</text:span><text:span text:style-name="T304"> </text:span><text:span text:style-name="T196">by:</text:span><text:span text:style-name="T304"> </text:span><text:span text:style-name="T196">Andersen</text:span><text:span text:style-name="T213"> </text:span><text:span text:style-name="T196">et</text:span><text:span text:style-name="T327"> </text:span><text:span text:style-name="T196">al.</text:span><text:span text:style-name="T209"> </text:span><text:span text:style-name="T196">(2011),</text:span><text:span text:style-name="T304"> </text:span><text:span text:style-name="T196">Agostino &amp; Arnaboldi</text:span><text:span text:style-name="T209"> </text:span><text:span text:style-name="T196">(2016),</text:span><text:span text:style-name="T304"> </text:span><text:span text:style-name="T196">Afzalan</text:span><text:span text:style-name="T328"> </text:span><text:span text:style-name="T196">et</text:span><text:span text:style-name="T356"> </text:span><text:span text:style-name="T196">al.</text:span><text:span text:style-name="T310"> </text:span><text:span text:style-name="T196">(2017),</text:span><text:span text:style-name="T310"> </text:span><text:span text:style-name="T196">Criado</text:span><text:span text:style-name="T356"> </text:span><text:span text:style-name="T196">&amp;</text:span><text:span text:style-name="T305"> </text:span><text:span text:style-name="T196">Villodre</text:span><text:span text:style-name="T309"> </text:span><text:span text:style-name="T196">(2018),</text:span><text:span text:style-name="T357"> </text:span><text:span text:style-name="T196">Eom</text:span><text:span text:style-name="T310"> </text:span><text:span text:style-name="T196">et</text:span><text:span text:style-name="T305"> </text:span><text:span text:style-name="T196">al.</text:span><text:span text:style-name="T310"> </text:span><text:span text:style-name="T196">(2017),</text:span><text:span text:style-name="T356"> </text:span><text:span text:style-name="T196">Dong</text:span><text:span text:style-name="T305"> </text:span><text:span text:style-name="T196">&amp;</text:span><text:span text:style-name="T305"> </text:span><text:span text:style-name="T358">Ji</text:span><text:span text:style-name="T329"> </text:span><text:span text:style-name="T196">(2018),</text:span><text:span text:style-name="T359"> </text:span><text:span text:style-name="T196">Gruzd</text:span><text:span text:style-name="T359"> </text:span><text:span text:style-name="T196">&amp;</text:span><text:span text:style-name="T359"> </text:span><text:span text:style-name="T196">Roy</text:span><text:span text:style-name="T360"> </text:span><text:span text:style-name="T196">(2018),</text:span><text:span text:style-name="T360"> </text:span><text:span text:style-name="T196">Wukich</text:span><text:span text:style-name="T359"> </text:span><text:span text:style-name="T196">&amp;</text:span><text:span text:style-name="T359"> </text:span><text:span text:style-name="T196">Mergel</text:span><text:span text:style-name="T360"> </text:span><text:span text:style-name="T196">(2016),</text:span><text:span text:style-name="T360"> </text:span><text:span text:style-name="T196">Zhang</text:span><text:span text:style-name="T356"> </text:span><text:span text:style-name="T196">&amp;</text:span><text:span text:style-name="T359"> </text:span><text:span text:style-name="T196">Fee‑</text:span><text:span text:style-name="T348"> </text:span><text:span text:style-name="T196">ney</text:span><text:span text:style-name="T324"> </text:span><text:span text:style-name="T205">(2018),</text:span><text:span text:style-name="T350"> </text:span><text:span text:style-name="T205">Svidronova</text:span><text:span text:style-name="T350"> </text:span><text:span text:style-name="T196">et</text:span><text:span text:style-name="T318"> </text:span><text:span text:style-name="T196">al.</text:span><text:span text:style-name="T361"> </text:span><text:span text:style-name="T205">(2018),</text:span><text:span text:style-name="T350"> </text:span><text:span text:style-name="T205">Nica</text:span><text:span text:style-name="T350"> </text:span><text:span text:style-name="T196">et</text:span><text:span text:style-name="T318"> </text:span><text:span text:style-name="T196">al.</text:span><text:span text:style-name="T350"> </text:span><text:span text:style-name="T205">(2014),</text:span><text:span text:style-name="T361"> </text:span><text:span text:style-name="T196">and</text:span><text:span text:style-name="T350"> </text:span><text:span text:style-name="T205">from</text:span><text:span text:style-name="T350"> </text:span><text:span text:style-name="T205">among</text:span><text:span text:style-name="T206"> </text:span><text:span text:style-name="T196">Polish authors: Czepczyński (2016). Among polish</text:span><text:span text:style-name="T363"> </text:span><text:span text:style-name="T196">authors,</text:span><text:span text:style-name="T365"> </text:span><text:span text:style-name="T196">beside</text:span><text:span text:style-name="T212"> </text:span><text:span text:style-name="T199">the</text:span><text:span text:style-name="T318"> </text:span><text:span text:style-name="T203">abovementioned</text:span><text:span text:style-name="T350"> </text:span><text:span text:style-name="T203">Czepczyński</text:span><text:span text:style-name="T350"> </text:span><text:span text:style-name="T203">(2016),</text:span><text:span text:style-name="T350"> </text:span><text:span text:style-name="T205">it</text:span><text:span text:style-name="T350"> </text:span><text:span text:style-name="T205">is</text:span><text:span text:style-name="T350"> </text:span><text:span text:style-name="T199">worth</text:span><text:span text:style-name="T350"> </text:span><text:span text:style-name="T205">to</text:span><text:span text:style-name="T350"> </text:span><text:span text:style-name="T203">mentioning</text:span><text:span text:style-name="T350"> </text:span><text:span text:style-name="T203">those</text:span><text:span text:style-name="T204"> </text:span><text:span text:style-name="T196">who</text:span><text:span text:style-name="T303"> </text:span><text:span text:style-name="T205">attempted</text:span><text:span text:style-name="T304"> </text:span><text:span text:style-name="T196">to</text:span><text:span text:style-name="T304"> </text:span><text:span text:style-name="T205">analyse</text:span><text:span text:style-name="T303"> </text:span><text:span text:style-name="T196">the</text:span><text:span text:style-name="T211"> </text:span><text:span text:style-name="T196">use</text:span><text:span text:style-name="T304"> </text:span><text:span text:style-name="T196">of</text:span><text:span text:style-name="T304"> </text:span><text:span text:style-name="T205">social</text:span><text:span text:style-name="T303"> </text:span><text:span text:style-name="T205">media</text:span><text:span text:style-name="T304"> </text:span><text:span text:style-name="T196">by</text:span><text:span text:style-name="T304"> </text:span><text:span text:style-name="T205">local</text:span><text:span text:style-name="T304"> </text:span><text:span text:style-name="T205">governments, </text:span><text:span text:style-name="T196">they</text:span><text:span text:style-name="T366"> </text:span><text:span text:style-name="T196">are:</text:span><text:span text:style-name="T367"> </text:span><text:span text:style-name="T196">Kowalik</text:span><text:span text:style-name="T366"> </text:span><text:span text:style-name="T196">(2015),</text:span><text:span text:style-name="T367"> </text:span><text:span text:style-name="T196">Pawlicz</text:span><text:span text:style-name="T360"> </text:span><text:span text:style-name="T196">&amp;</text:span><text:span text:style-name="T360"> </text:span><text:span text:style-name="T196">Kubicki</text:span><text:span text:style-name="T366"> </text:span><text:span text:style-name="T196">(2016),</text:span><text:span text:style-name="T367"> </text:span><text:span text:style-name="T196">Smalec</text:span><text:span text:style-name="T360"> </text:span><text:span text:style-name="T196">&amp;</text:span><text:span text:style-name="T360"> </text:span><text:span text:style-name="T196">Gracz</text:span></text:p>
      <text:p text:style-name="P138"><text:span text:style-name="T196">(2015) or Szymkowiak &amp; Scheibe (2015), as well as Piechota (2012).</text:span></text:p>
      <text:p text:style-name="P143"><text:span text:style-name="T196">In </text:span><text:span text:style-name="T192">the </text:span><text:span text:style-name="T368">context </text:span><text:span text:style-name="T196">of a </text:span><text:span text:style-name="T197">wide scientific discussion, Linke </text:span><text:span text:style-name="T196">&amp; </text:span><text:span text:style-name="T352">Zerfass </text:span><text:span text:style-name="T196">(2013, p. 272) presented the concept of “Social media governance” in </text:span><text:span text:style-name="T199">organisations. </text:span><text:span text:style-name="T205">They </text:span><text:span text:style-name="T199">pointed </text:span><text:span text:style-name="T205">out, </text:span><text:span text:style-name="T199">that: “Looking behind </text:span><text:span text:style-name="T205">the </text:span><text:span text:style-name="T199">social media </text:span><text:span text:style-name="T196">boom, it becomes clear that only a minority of organizations have <text:s/>the skills, strategies or structures which are necessary for long‑term social media success”, followed by a claim that: “most organizations manage their social media implementation from a predominantly </text:span><text:span text:style-name="T192">technical perspective, without addressing </text:span><text:span text:style-name="T196">the </text:span><text:span text:style-name="T192">more strategic </text:span><text:span text:style-name="T197">and </text:span><text:span text:style-name="T196">structural aspects of organizational and change</text:span><text:span text:style-name="T370"> </text:span><text:span text:style-name="T196">management”.</text:span></text:p>
      <text:p text:style-name="P145"><text:span text:style-name="T196">In </text:span><text:span text:style-name="T205">2017 </text:span><text:span text:style-name="T199">Roengtam, Nurmandi, Almarez </text:span><text:span text:style-name="T205">and </text:span><text:span text:style-name="T199">Kholid claim that: “Web </text:span><text:span text:style-name="T196">2.0” refers to internet platforms that allow interactive participation by users. “Usergenerated content” refers to the ways in which people may use social media and should meet the following conditions:</text:span></text:p>
      <text:p text:style-name="P150"/>
      <text:p text:style-name="P129"/>
      <text:list xml:id="list154324764202387" text:continue-numbering="true" text:style-name="WWNum1">
        <text:list-item>
          <text:list>
            <text:list-item>
              <text:p text:style-name="P11"><text:span text:style-name="T216">it should be available on a publicly accessible website or on <text:s text:c="5"/>a</text:span><text:span text:style-name="T220"> </text:span><text:span text:style-name="T216">social</text:span><text:span text:style-name="T221"> </text:span><text:span text:style-name="T216">networking</text:span><text:span text:style-name="T220"> </text:span><text:span text:style-name="T216">site</text:span><text:span text:style-name="T221"> </text:span><text:span text:style-name="T216">that</text:span><text:span text:style-name="T220"> </text:span><text:span text:style-name="T216">is</text:span><text:span text:style-name="T221"> </text:span><text:span text:style-name="T216">available</text:span><text:span text:style-name="T221"> </text:span><text:span text:style-name="T216">to</text:span><text:span text:style-name="T220"> </text:span><text:span text:style-name="T216">a</text:span><text:span text:style-name="T221"> </text:span><text:span text:style-name="T216">select</text:span><text:span text:style-name="T220"> </text:span><text:span text:style-name="T216">group;</text:span></text:p>
            </text:list-item>
            <text:list-item>
              <text:p text:style-name="P13"><text:span text:style-name="T216">it</text:span><text:span text:style-name="T220"> </text:span><text:span text:style-name="T216">should</text:span><text:span text:style-name="T221"> </text:span><text:span text:style-name="T216">entail</text:span><text:span text:style-name="T221"> </text:span><text:span text:style-name="T216">a</text:span><text:span text:style-name="T220"> </text:span><text:span text:style-name="T216">minimum</text:span><text:span text:style-name="T221"> </text:span><text:span text:style-name="T216">amount</text:span><text:span text:style-name="T221"> </text:span><text:span text:style-name="T216">of</text:span><text:span text:style-name="T220"> </text:span><text:span text:style-name="T216">creative</text:span><text:span text:style-name="T221"> </text:span><text:span text:style-name="T216">effort;</text:span><text:span text:style-name="T221"> </text:span><text:span text:style-name="T216">and</text:span></text:p>
            </text:list-item>
            <text:list-item>
              <text:p text:style-name="P14"><text:span text:style-name="T222">it</text:span><text:span text:style-name="T224"> </text:span><text:span text:style-name="T225">should</text:span><text:span text:style-name="T224"> </text:span><text:span text:style-name="T222">be</text:span><text:span text:style-name="T226"> </text:span><text:span text:style-name="T227">“created</text:span><text:span text:style-name="T224"> </text:span><text:span text:style-name="T227">outside</text:span><text:span text:style-name="T226"> </text:span><text:span text:style-name="T222">of</text:span><text:span text:style-name="T224"> </text:span><text:span text:style-name="T227">professional</text:span><text:span text:style-name="T226"> </text:span><text:span text:style-name="T227">routines</text:span><text:span text:style-name="T224"> </text:span><text:span text:style-name="T228">and</text:span><text:span text:style-name="T226"> </text:span><text:span text:style-name="T227">practices”</text:span></text:p>
            </text:list-item>
          </text:list>
        </text:list-item>
      </text:list>
      <text:p text:style-name="P147"><text:span text:style-name="T196">(Roengtam et al., 2017, p. 344).</text:span></text:p>
      <text:p text:style-name="P148"><text:span text:style-name="T196">In</text:span><text:span text:style-name="T303"> </text:span><text:span text:style-name="T196">Poland,</text:span><text:span text:style-name="T304"> </text:span><text:span text:style-name="T196">the</text:span><text:span text:style-name="T211"> </text:span><text:span text:style-name="T196">results</text:span><text:span text:style-name="T303"> </text:span><text:span text:style-name="T196">of</text:span><text:span text:style-name="T304"> </text:span><text:span text:style-name="T196">the</text:span><text:span text:style-name="T211"> </text:span><text:span text:style-name="T196">research</text:span><text:span text:style-name="T304"> </text:span><text:span text:style-name="T196">related</text:span><text:span text:style-name="T303"> </text:span><text:span text:style-name="T196">to</text:span><text:span text:style-name="T304"> </text:span><text:span text:style-name="T196">the</text:span><text:span text:style-name="T211"> </text:span><text:span text:style-name="T196">communication </text:span><text:span text:style-name="T205">process</text:span><text:span text:style-name="T350"> </text:span><text:span text:style-name="T205">management</text:span><text:span text:style-name="T349"> </text:span><text:span text:style-name="T196">in</text:span><text:span text:style-name="T350"> </text:span><text:span text:style-name="T205">social</text:span><text:span text:style-name="T350"> </text:span><text:span text:style-name="T205">media</text:span><text:span text:style-name="T349"> </text:span><text:span text:style-name="T205">conducted</text:span><text:span text:style-name="T350"> </text:span><text:span text:style-name="T196">by</text:span><text:span text:style-name="T349"> </text:span><text:span text:style-name="T205">Piechota</text:span><text:span text:style-name="T350"> </text:span><text:span text:style-name="T205">(2012)</text:span><text:span text:style-name="T349"> </text:span><text:span text:style-name="T205">also </text:span><text:span text:style-name="T196">indicated significant deficits. The author claims that one of them is the choice of topics and “… conscious, as shall be assumed, omitting issues</text:span><text:span text:style-name="T303"> </text:span><text:span text:style-name="T196">related</text:span><text:span text:style-name="T303"> </text:span><text:span text:style-name="T196">to</text:span><text:span text:style-name="T304"> </text:span><text:span text:style-name="T196">widely</text:span><text:span text:style-name="T303"> </text:span><text:span text:style-name="T196">understood</text:span><text:span text:style-name="T304"> </text:span><text:span text:style-name="T196">local</text:span><text:span text:style-name="T303"> </text:span><text:span text:style-name="T196">politics”.</text:span><text:span text:style-name="T304"> </text:span><text:span text:style-name="T196">She</text:span><text:span text:style-name="T303"> </text:span><text:span text:style-name="T196">then</text:span><text:span text:style-name="T304"> </text:span><text:span text:style-name="T196">concludes </text:span><text:span text:style-name="T205">that: “hence, </text:span><text:span text:style-name="T196">the </text:span><text:span text:style-name="T205">boards </text:span><text:span text:style-name="T196">on </text:span><text:span text:style-name="T205">fanpages actually become propaganda tools </text:span><text:span text:style-name="T196">and</text:span><text:span text:style-name="T209"> </text:span><text:span text:style-name="T196">attempts</text:span><text:span text:style-name="T213"> </text:span><text:span text:style-name="T196">of</text:span><text:span text:style-name="T209"> </text:span><text:span text:style-name="T196">promoting</text:span><text:span text:style-name="T213"> </text:span><text:span text:style-name="T196">the</text:span><text:span text:style-name="T192"> </text:span><text:span text:style-name="T196">city,</text:span><text:span text:style-name="T213"> </text:span><text:span text:style-name="T196">instead</text:span><text:span text:style-name="T209"> </text:span><text:span text:style-name="T196">of</text:span><text:span text:style-name="T213"> </text:span><text:span text:style-name="T196">becoming</text:span><text:span text:style-name="T213"> </text:span><text:span text:style-name="T196">a tool</text:span><text:span text:style-name="T213"> </text:span><text:span text:style-name="T196">used</text:span><text:span text:style-name="T209"> </text:span><text:span text:style-name="T196">in the communication process, although the nature of social media indi‑ </text:span><text:span text:style-name="T203">cates </text:span><text:span text:style-name="T318">exactly </text:span><text:span text:style-name="T203">that”. </text:span><text:span text:style-name="T199">The </text:span><text:span text:style-name="T203">cities “treat </text:span><text:span text:style-name="T318">Facebook fanpages </text:span><text:span text:style-name="T205">as </text:span><text:span text:style-name="T318">advertisement </text:span><text:span text:style-name="T199">boards</text:span><text:span text:style-name="T306"> </text:span><text:span text:style-name="T205">and</text:span><text:span text:style-name="T303"> </text:span><text:span text:style-name="T205">not</text:span><text:span text:style-name="T304"> </text:span><text:span text:style-name="T196">as</text:span><text:span text:style-name="T303"> </text:span><text:span text:style-name="T196">a</text:span><text:span text:style-name="T192"> </text:span><text:span text:style-name="T199">means</text:span><text:span text:style-name="T306"> </text:span><text:span text:style-name="T196">of</text:span><text:span text:style-name="T304"> </text:span><text:span text:style-name="T199">communication</text:span><text:span text:style-name="T304"> </text:span><text:span text:style-name="T205">with</text:span><text:span text:style-name="T304"> </text:span><text:span text:style-name="T205">the</text:span><text:span text:style-name="T211"> </text:span><text:span text:style-name="T199">local</text:span><text:span text:style-name="T303"> </text:span><text:span text:style-name="T199">community” </text:span><text:span text:style-name="T196">(Piechota, 2012, p. 64). New media are used by local governments mainly for informational and promotional purposes. The main target groups</text:span><text:span text:style-name="T350"> </text:span><text:span text:style-name="T196">of</text:span><text:span text:style-name="T350"> </text:span><text:span text:style-name="T205">these</text:span><text:span text:style-name="T350"> </text:span><text:span text:style-name="T196">actions</text:span><text:span text:style-name="T350"> </text:span><text:span text:style-name="T196">should</text:span><text:span text:style-name="T350"> </text:span><text:span text:style-name="T196">be</text:span><text:span text:style-name="T349"> </text:span><text:span text:style-name="T196">assumed</text:span><text:span text:style-name="T350"> </text:span><text:span text:style-name="T196">to</text:span><text:span text:style-name="T350"> </text:span><text:span text:style-name="T196">be</text:span><text:span text:style-name="T350"> </text:span><text:span text:style-name="T205">tourists</text:span><text:span text:style-name="T350"> </text:span><text:span text:style-name="T196">and</text:span><text:span text:style-name="T350"> </text:span><text:span text:style-name="T196">residents, less often – investors. New media and particularly social media allow not only to conduct the informational process but they may, and they do become a platform for consultations with the public. Literature also</text:span><text:span text:style-name="T318"> </text:span><text:span text:style-name="T196">attributes</text:span><text:span text:style-name="T203"> </text:span><text:span text:style-name="T196">them</text:span><text:span text:style-name="T203"> </text:span><text:span text:style-name="T196">with</text:span><text:span text:style-name="T203"> </text:span><text:span text:style-name="T196">significance</text:span><text:span text:style-name="T203"> </text:span><text:span text:style-name="T196">in</text:span><text:span text:style-name="T203"> </text:span><text:span text:style-name="T196">the</text:span><text:span text:style-name="T359"> </text:span><text:span text:style-name="T196">process</text:span><text:span text:style-name="T199"> </text:span><text:span text:style-name="T196">of</text:span><text:span text:style-name="T203"> </text:span><text:span text:style-name="T196">education</text:span><text:span text:style-name="T203"> </text:span><text:span text:style-name="T196">and knowledge diffusion. Despite some hesitation related to using social media by public organizations, pragmatism seems to be winning. As stated by Papińska‑Kacperek and Polańska: “if for a particular group of residents that is their natural environment, although for some it might seem as not very serious, such means of communication with the office should not be ignored” (Papińska‑Kacperek &amp; Polańska, 2016, p. 100). However, the authors warn</text:span><text:span text:style-name="T368"> </text:span><text:span text:style-name="T196">that:</text:span></text:p>
      <text:p text:style-name="P45"><text:span text:style-name="T258">It</text:span><text:span text:style-name="T263"> </text:span><text:span text:style-name="T258">should</text:span><text:span text:style-name="T263"> </text:span><text:span text:style-name="T258">be</text:span><text:span text:style-name="T263"> </text:span><text:span text:style-name="T258">kept</text:span><text:span text:style-name="T263"> </text:span><text:span text:style-name="T258">in</text:span><text:span text:style-name="T263"> </text:span><text:span text:style-name="T258">mind</text:span><text:span text:style-name="T263"> </text:span><text:span text:style-name="T258">that</text:span><text:span text:style-name="T263"> </text:span><text:span text:style-name="T258">using</text:span><text:span text:style-name="T264"> </text:span><text:span text:style-name="T258">social</text:span><text:span text:style-name="T263"> </text:span><text:span text:style-name="T258">media</text:span><text:span text:style-name="T263"> </text:span><text:span text:style-name="T258">may</text:span><text:span text:style-name="T263"> </text:span><text:span text:style-name="T258">involve</text:span><text:span text:style-name="T263"> </text:span><text:span text:style-name="T258">many dangers</text:span><text:span text:style-name="T265"> </text:span><text:span text:style-name="T258">since</text:span><text:span text:style-name="T266"> </text:span><text:span text:style-name="T258">popular</text:span><text:span text:style-name="T266"> </text:span><text:span text:style-name="T258">services</text:span><text:span text:style-name="T266"> </text:span><text:span text:style-name="T258">are</text:span><text:span text:style-name="T266"> </text:span><text:span text:style-name="T258">usually</text:span><text:span text:style-name="T266"> </text:span><text:span text:style-name="T258">commercial</text:span><text:span text:style-name="T263"> </text:span><text:span text:style-name="T258">enterprises. The data stored on profiles and fanpages may get out of control of the governments who are theoretically the administrators of that data.</text:span><text:span text:style-name="T264"> </text:span><text:span text:style-name="T258">Hence,</text:span><text:span text:style-name="T260"> </text:span><text:span text:style-name="T258">community</text:span><text:span text:style-name="T260"> </text:span><text:span text:style-name="T258">portals</text:span><text:span text:style-name="T264"> </text:span><text:span text:style-name="T258">should</text:span><text:span text:style-name="T260"> </text:span><text:span text:style-name="T258">become</text:span><text:span text:style-name="T260"> </text:span><text:span text:style-name="T258">only</text:span><text:span text:style-name="T260"> </text:span><text:span text:style-name="T258">a</text:span><text:span text:style-name="T267"> </text:span><text:span text:style-name="T258">tool</text:span><text:span text:style-name="T260"> </text:span><text:span text:style-name="T258">used</text:span><text:span text:style-name="T260"> </text:span><text:span text:style-name="T258">for advertising,</text:span><text:span text:style-name="T269"> </text:span><text:span text:style-name="T258">education</text:span><text:span text:style-name="T270"> </text:span><text:span text:style-name="T258">and</text:span><text:span text:style-name="T270"> </text:span><text:span text:style-name="T258">contact</text:span><text:span text:style-name="T270"> </text:span><text:span text:style-name="T258">with</text:span><text:span text:style-name="T270"> </text:span><text:span text:style-name="T258">the</text:span><text:span text:style-name="T266"> </text:span><text:span text:style-name="T258">residents</text:span><text:span text:style-name="T270"> </text:span><text:span text:style-name="T258">and</text:span><text:span text:style-name="T270"> </text:span><text:span text:style-name="T258">the</text:span><text:span text:style-name="T266"> </text:span><text:span text:style-name="T258">actual activity </text:span><text:span text:style-name="T271">must </text:span><text:span text:style-name="T258">be </text:span><text:span text:style-name="T271">conducted </text:span><text:span text:style-name="T258">on </text:span><text:span text:style-name="T271">safe, public servers. </text:span><text:span text:style-name="T258">The </text:span><text:span text:style-name="T271">informa‑ </text:span><text:span text:style-name="T258">tion found in social media should, in a manner of speaking, make the </text:span><text:span text:style-name="T271">residents familiar with </text:span><text:span text:style-name="T258">the </text:span><text:span text:style-name="T271">offer </text:span><text:span text:style-name="T258">of </text:span><text:span text:style-name="T271">public electronic </text:span><text:span text:style-name="T272">services </text:span><text:span text:style-name="T258">(Papińska‑Kacperek &amp; Polańska, 2016, p.</text:span><text:span text:style-name="T273"> </text:span><text:span text:style-name="T258">100).</text:span></text:p>
      <text:p text:style-name="P159"/>
      <text:p text:style-name="P129"/>
      <text:p text:style-name="P151"><text:span text:style-name="T197">Furthermore,</text:span><text:span text:style-name="T371"> </text:span><text:span text:style-name="T197">research</text:span><text:span text:style-name="T371"> </text:span><text:span text:style-name="T197">into</text:span><text:span text:style-name="T371"> </text:span><text:span text:style-name="T192">new</text:span><text:span text:style-name="T371"> </text:span><text:span text:style-name="T197">media</text:span><text:span text:style-name="T308"> </text:span><text:span text:style-name="T192">and</text:span><text:span text:style-name="T371"> </text:span><text:span text:style-name="T197">social</text:span><text:span text:style-name="T371"> </text:span><text:span text:style-name="T197">media</text:span><text:span text:style-name="T371"> </text:span><text:span text:style-name="T368">(van</text:span><text:span text:style-name="T369"> </text:span><text:span text:style-name="T196">Dijk,</text:span><text:span text:style-name="T370"> </text:span><text:span text:style-name="T196">2010,</text:span><text:span text:style-name="T372"> </text:span><text:span text:style-name="T196">pp.</text:span><text:span text:style-name="T192"> </text:span><text:span text:style-name="T196">149–155),</text:span><text:span text:style-name="T372"> </text:span><text:span text:style-name="T196">show</text:span><text:span text:style-name="T372"> </text:span><text:span text:style-name="T196">the</text:span><text:span text:style-name="T192"> </text:span><text:span text:style-name="T196">emergence</text:span><text:span text:style-name="T372"> </text:span><text:span text:style-name="T196">of</text:span><text:span text:style-name="T372"> </text:span><text:span text:style-name="T196">other</text:span><text:span text:style-name="T370"> </text:span><text:span text:style-name="T196">phenomena</text:span><text:span text:style-name="T373"> </text:span><text:span text:style-name="T196">with a potential of pathology. These phenomena</text:span><text:span text:style-name="T374"> </text:span><text:span text:style-name="T196">include:</text:span><text:span text:style-name="T199"> </text:span><text:span text:style-name="T196">slacktivism,</text:span><text:span text:style-name="T330"> </text:span><text:span text:style-name="T196">clicktivism or manipulation of the means of acquiring</text:span><text:span text:style-name="T376"> </text:span><text:span text:style-name="T196">information</text:span><text:span text:style-name="T192"> </text:span><text:span text:style-name="T196">or</text:span><text:span text:style-name="T377"> </text:span><text:span text:style-name="T196">the </text:span><text:span text:style-name="T205">acquired</text:span><text:span text:style-name="T209"> </text:span><text:span text:style-name="T205">feedback</text:span><text:span text:style-name="T304"> </text:span><text:span text:style-name="T205">(hacktivism),</text:span><text:span text:style-name="T209"> </text:span><text:span text:style-name="T196">The</text:span><text:span text:style-name="T211"> </text:span><text:span text:style-name="T205">pejorative</text:span><text:span text:style-name="T304"> </text:span><text:span text:style-name="T205">sound</text:span><text:span text:style-name="T209"> </text:span><text:span text:style-name="T196">of</text:span><text:span text:style-name="T304"> </text:span><text:span text:style-name="T196">the</text:span><text:span text:style-name="T211"> </text:span><text:span text:style-name="T205">names</text:span><text:span text:style-name="T196"> </text:span><text:span text:style-name="T205">of</text:span><text:span text:style-name="T378"> </text:span><text:span text:style-name="T203">those</text:span><text:span text:style-name="T378"> </text:span><text:span text:style-name="T199">new</text:span><text:span text:style-name="T361"> </text:span><text:span text:style-name="T318">phenomena</text:span><text:span text:style-name="T378"> </text:span><text:span text:style-name="T203">(such</text:span><text:span text:style-name="T378"> </text:span><text:span text:style-name="T205">as</text:span><text:span text:style-name="T378"> </text:span><text:span text:style-name="T318">slacktivism)</text:span><text:span text:style-name="T378"> </text:span><text:span text:style-name="T203">bears</text:span><text:span text:style-name="T378"> </text:span><text:span text:style-name="T318">numerous</text:span><text:span text:style-name="T361"> </text:span><text:span text:style-name="T318">questions</text:span><text:span text:style-name="T320"> </text:span><text:span text:style-name="T196">related not only to the influence of using new media on</text:span><text:span text:style-name="T380"> </text:span><text:span text:style-name="T196">the</text:span><text:span text:style-name="T368"> </text:span><text:span text:style-name="T196">condition</text:span><text:span text:style-name="T381"> </text:span><text:span text:style-name="T196">of</text:span><text:span text:style-name="T357"> </text:span><text:span text:style-name="T196">civic</text:span><text:span text:style-name="T357"> </text:span><text:span text:style-name="T196">virtues,</text:span><text:span text:style-name="T310"> </text:span><text:span text:style-name="T196">but</text:span><text:span text:style-name="T357"> </text:span><text:span text:style-name="T196">also</text:span><text:span text:style-name="T310"> </text:span><text:span text:style-name="T196">to</text:span><text:span text:style-name="T357"> </text:span><text:span text:style-name="T196">the</text:span><text:span text:style-name="T356"> </text:span><text:span text:style-name="T196">potential</text:span><text:span text:style-name="T310"> </text:span><text:span text:style-name="T196">pathologies</text:span><text:span text:style-name="T357"> </text:span><text:span text:style-name="T196">resulting</text:span><text:span text:style-name="T310"> </text:span><text:span text:style-name="T196">from</text:span><text:span text:style-name="T381"> </text:span><text:span text:style-name="T196">possible abuse of using e‑participation instruments in the</text:span><text:span text:style-name="T197"> </text:span><text:span text:style-name="T196">process</text:span><text:span text:style-name="T305"> </text:span><text:span text:style-name="T196">of</text:span><text:span text:style-name="T377"> </text:span><text:span text:style-name="T196">public</text:span><text:span text:style-name="T382"> </text:span><text:span text:style-name="T196">management.</text:span><text:span text:style-name="T383"> </text:span><text:span text:style-name="T196">Generally,</text:span><text:span text:style-name="T382"> </text:span><text:span text:style-name="T196">these</text:span><text:span text:style-name="T383"> </text:span><text:span text:style-name="T196">phenomena</text:span><text:span text:style-name="T383"> </text:span><text:span text:style-name="T196">involve</text:span><text:span text:style-name="T382"> </text:span><text:span text:style-name="T196">replacing or</text:span><text:span text:style-name="T384"> </text:span><text:span text:style-name="T196">manipulating</text:span><text:span text:style-name="T382"> </text:span><text:span text:style-name="T196">the</text:span><text:span text:style-name="T385"> </text:span><text:span text:style-name="T196">factual,</text:span><text:span text:style-name="T384"> </text:span><text:span text:style-name="T196">direct</text:span><text:span text:style-name="T382"> </text:span><text:span text:style-name="T196">involvement</text:span><text:span text:style-name="T382"> </text:span><text:span text:style-name="T196">in</text:span><text:span text:style-name="T384"> </text:span><text:span text:style-name="T196">public</text:span><text:span text:style-name="T382"> </text:span><text:span text:style-name="T196">affairs</text:span><text:span text:style-name="T382"> </text:span><text:span text:style-name="T196">by</text:span><text:span text:style-name="T331"> </text:span><text:span text:style-name="T199">means </text:span><text:span text:style-name="T196">of </text:span><text:span text:style-name="T199">activity conducted using social media </text:span><text:span text:style-name="T205">and </text:span><text:span text:style-name="T199">other Internet</text:span><text:span text:style-name="T386"> </text:span><text:span text:style-name="T199">tools.</text:span></text:p>
      <text:p text:style-name="P153"><text:span text:style-name="T196">Nevertheless, the usefulness of social media for local</text:span><text:span text:style-name="T378"> </text:span><text:span text:style-name="T196">governments</text:span></text:p>
      <text:p text:style-name="P157"><text:span text:style-name="T196">is described by abovementioned Roengtam et al. indicating that:</text:span></text:p>
      <text:p text:style-name="P46"><text:span text:style-name="T257">Social media, because of its sense of personalization or sense of com‑ munity, improves communication between citizens and government </text:span><text:span text:style-name="T259">better </text:span><text:span text:style-name="T261">than </text:span><text:span text:style-name="T259">e‑government sites; however, </text:span><text:span text:style-name="T274">as </text:span><text:span text:style-name="T259">articulated </text:span><text:span text:style-name="T274">by </text:span><text:span text:style-name="T259">Mirchandani </text:span><text:span text:style-name="T257">et </text:span><text:span text:style-name="T261">al. (2008), </text:span><text:span text:style-name="T259">social </text:span><text:span text:style-name="T261">media may </text:span><text:span text:style-name="T259">hinder </text:span><text:span text:style-name="T261">rather than </text:span><text:span text:style-name="T259">facilitate </text:span><text:span text:style-name="T261">the </text:span><text:span text:style-name="T259">delivery </text:span><text:span text:style-name="T257">of</text:span><text:span text:style-name="T276"> </text:span><text:span text:style-name="T257">services</text:span><text:span text:style-name="T276"> </text:span><text:span text:style-name="T257">(Roengtam</text:span><text:span text:style-name="T277"> </text:span><text:span text:style-name="T257">et</text:span><text:span text:style-name="T276"> </text:span><text:span text:style-name="T257">al.,</text:span><text:span text:style-name="T276"> </text:span><text:span text:style-name="T257">2017,</text:span><text:span text:style-name="T277"> </text:span><text:span text:style-name="T257">p.</text:span><text:span text:style-name="T276"> </text:span><text:span text:style-name="T257">344).</text:span></text:p>
      <text:p text:style-name="P126"/>
      <text:p text:style-name="P133"><text:span text:style-name="T196">Besides social media, the GIS (Geograhic Information Systems) tools have been used more widely in the recent years, McCall and Dunn (2012) indicate the origins of using GIS as a participation tool:</text:span></text:p>
      <text:p text:style-name="P47"><text:span text:style-name="T258">Calls for enhanced public participation in spatial planning and cri‑ tiques</text:span><text:span text:style-name="T260"> </text:span><text:span text:style-name="T258">of</text:span><text:span text:style-name="T260"> </text:span><text:span text:style-name="T258">traditional</text:span><text:span text:style-name="T260"> </text:span><text:span text:style-name="T258">GIS</text:span><text:span text:style-name="T260"> </text:span><text:span text:style-name="T258">have</text:span><text:span text:style-name="T260"> </text:span><text:span text:style-name="T258">given</text:span><text:span text:style-name="T260"> </text:span><text:span text:style-name="T258">rise</text:span><text:span text:style-name="T260"> </text:span><text:span text:style-name="T258">to</text:span><text:span text:style-name="T260"> </text:span><text:span text:style-name="T258">the</text:span><text:span text:style-name="T260"> </text:span><text:span text:style-name="T258">concept</text:span><text:span text:style-name="T262"> </text:span><text:span text:style-name="T258">and</text:span><text:span text:style-name="T260"> </text:span><text:span text:style-name="T258">practice of</text:span><text:span text:style-name="T267"> </text:span><text:span text:style-name="T258">“Participatory</text:span><text:span text:style-name="T267"> </text:span><text:span text:style-name="T258">GIS”</text:span><text:span text:style-name="T278"> </text:span><text:span text:style-name="T258">(PGIS)</text:span><text:span text:style-name="T278"> </text:span><text:span text:style-name="T258">which</text:span><text:span text:style-name="T267"> </text:span><text:span text:style-name="T258">entails</text:span><text:span text:style-name="T267"> </text:span><text:span text:style-name="T258">community</text:span><text:span text:style-name="T278"> </text:span><text:span text:style-name="T258">involvement in</text:span><text:span text:style-name="T260"> </text:span><text:span text:style-name="T258">creating</text:span><text:span text:style-name="T260"> </text:span><text:span text:style-name="T258">and</text:span><text:span text:style-name="T260"> </text:span><text:span text:style-name="T258">working</text:span><text:span text:style-name="T260"> </text:span><text:span text:style-name="T258">with</text:span><text:span text:style-name="T260"> </text:span><text:span text:style-name="T258">geographic</text:span><text:span text:style-name="T260"> </text:span><text:span text:style-name="T258">information.</text:span><text:span text:style-name="T260"> </text:span><text:span text:style-name="T258">The</text:span><text:span text:style-name="T278"> </text:span><text:span text:style-name="T258">contexts and</text:span><text:span text:style-name="T279"> </text:span><text:span text:style-name="T258">applications</text:span><text:span text:style-name="T279"> </text:span><text:span text:style-name="T258">of</text:span><text:span text:style-name="T279"> </text:span><text:span text:style-name="T258">PGIS</text:span><text:span text:style-name="T280"> </text:span><text:span text:style-name="T258">are</text:span><text:span text:style-name="T281"> </text:span><text:span text:style-name="T258">wide‑ranging,</text:span><text:span text:style-name="T280"> </text:span><text:span text:style-name="T258">including</text:span><text:span text:style-name="T279"> </text:span><text:span text:style-name="T258">urban</text:span><text:span text:style-name="T279"> </text:span><text:span text:style-name="T258">planning and community revitalization (McCall and Dunn, 2012, p.</text:span><text:span text:style-name="T282"> </text:span><text:span text:style-name="T258">82).</text:span></text:p>
      <text:p text:style-name="P158"/>
      <text:p text:style-name="P152"><text:span text:style-name="T387">The authors further claim that:</text:span></text:p>
      <text:p text:style-name="P46"><text:span text:style-name="T257">Geo‑information technology as a means for “empowerment” through PSP should serve to give more voice to “local people” and put them and</text:span><text:span text:style-name="T283"> </text:span><text:span text:style-name="T257">their</text:span><text:span text:style-name="T268"> </text:span><text:span text:style-name="T257">colloquial</text:span><text:span text:style-name="T268"> </text:span><text:span text:style-name="T257">(geographical)</text:span><text:span text:style-name="T283"> </text:span><text:span text:style-name="T257">knowledge</text:span><text:span text:style-name="T268"> </text:span><text:span text:style-name="T257">on</text:span><text:span text:style-name="T268"> </text:span><text:span text:style-name="T257">a</text:span><text:span text:style-name="T261"> </text:span><text:span text:style-name="T257">more</text:span><text:span text:style-name="T268"> </text:span><text:span text:style-name="T257">equal</text:span><text:span text:style-name="T283"> </text:span><text:span text:style-name="T257">footing with external “expert” and “official” information couched in scientific discourse (McCall and Dunn, 2012, p.</text:span><text:span text:style-name="T284"> </text:span><text:span text:style-name="T257">85).</text:span></text:p>
      <text:p text:style-name="P161"/>
      <text:p text:style-name="P129"/>
      <text:p text:style-name="P132"><text:span text:style-name="T196">As</text:span><text:span text:style-name="T209"> </text:span><text:span text:style-name="T196">part</text:span><text:span text:style-name="T213"> </text:span><text:span text:style-name="T196">of</text:span><text:span text:style-name="T213"> </text:span><text:span text:style-name="T196">the</text:span><text:span text:style-name="T192"> </text:span><text:span text:style-name="T196">GIS</text:span><text:span text:style-name="T213"> </text:span><text:span text:style-name="T196">Participatory</text:span><text:span text:style-name="T209"> </text:span><text:span text:style-name="T196">process,</text:span><text:span text:style-name="T213"> </text:span><text:span text:style-name="T196">those</text:span><text:span text:style-name="T213"> </text:span><text:span text:style-name="T196">developing</text:span><text:span text:style-name="T213"> </text:span><text:span text:style-name="T196">most</text:span><text:span text:style-name="T209"> </text:span><text:span text:style-name="T196">are the forms of geovisualization and geosurveys (comp. Hanzl, 2008, or Młodkowski et al.,</text:span><text:span text:style-name="T357"> </text:span><text:span text:style-name="T196">2016).</text:span></text:p>
      <text:p text:style-name="P109"/>
      <text:h text:style-name="P6" text:outline-level="2"><text:span text:style-name="T214">REVITALIZATION</text:span><text:span text:style-name="T388"> </text:span><text:span text:style-name="T214">AS</text:span><text:span text:style-name="T388"> </text:span><text:span text:style-name="T214">THE</text:span><text:span text:style-name="T388"> </text:span><text:span text:style-name="T214">RESIDENTS’</text:span><text:span text:style-name="T388"> </text:span><text:span text:style-name="T214">PROCESS </text:span><text:span text:style-name="T389">OF</text:span><text:span text:style-name="T390"> </text:span><text:span text:style-name="T389">PARTICIPATION</text:span><text:span text:style-name="T391"> </text:span><text:span text:style-name="T389">IN</text:span><text:span text:style-name="T390"> </text:span><text:span text:style-name="T389">CITY</text:span><text:span text:style-name="T391"> </text:span><text:span text:style-name="T389">MANAGEMENT</text:span><text:span text:style-name="T391"> </text:span><text:span text:style-name="T389">– </text:span><text:span text:style-name="T191">BACKGROUND</text:span></text:h>
      <text:p text:style-name="P160"><text:span text:style-name="T196">After over a decade of being in the axis of problems related to spatial </text:span><text:span text:style-name="T199">quality, revitalization </text:span><text:span text:style-name="T196">is </text:span><text:span text:style-name="T199">becoming mainly </text:span><text:span text:style-name="T196">an </text:span><text:span text:style-name="T199">area </text:span><text:span text:style-name="T196">of </text:span><text:span text:style-name="T199">social intervention, </text:span><text:span text:style-name="T196">particularly in cities. The priority of revitalization’s social context was given to it by the European Union and is also present in Polish </text:span><text:span text:style-name="T192">domestic policies, including </text:span><text:span text:style-name="T196">the </text:span><text:span text:style-name="T192">Domestic Urban Policy </text:span><text:span text:style-name="T197">(Krajowa </text:span><text:span text:style-name="T196">Polityka Miejska 2023, 2015). In 2015 the Revitalization Act (Ustawa o</text:span><text:span text:style-name="T327"> </text:span><text:span text:style-name="T196">rewitalizacji,</text:span><text:span text:style-name="T306"> </text:span><text:span text:style-name="T196">UoR)</text:span><text:span text:style-name="T303"> </text:span><text:span text:style-name="T196">was</text:span><text:span text:style-name="T303"> </text:span><text:span text:style-name="T196">passed,</text:span><text:span text:style-name="T303"> </text:span><text:span text:style-name="T196">the resolutions</text:span><text:span text:style-name="T303"> </text:span><text:span text:style-name="T196">of</text:span><text:span text:style-name="T303"> </text:span><text:span text:style-name="T196">which</text:span><text:span text:style-name="T303"> </text:span><text:span text:style-name="T313">significantly </text:span><text:span text:style-name="T199">affect </text:span><text:span text:style-name="T205">the </text:span><text:span text:style-name="T199">interpretation </text:span><text:span text:style-name="T205">and the </text:span><text:span text:style-name="T199">range </text:span><text:span text:style-name="T196">of </text:span><text:span text:style-name="T199">undertaken actions nowadays </text:span><text:span text:style-name="T196">(UoR, 2015). According to the act,</text:span><text:span text:style-name="T392"> </text:span><text:span text:style-name="T196">revitalization:</text:span></text:p>
      <text:p text:style-name="P49"><text:span text:style-name="T258">…</text:span><text:span text:style-name="T285"> </text:span><text:span text:style-name="T258">is</text:span><text:span text:style-name="T286"> </text:span><text:span text:style-name="T258">a</text:span><text:span text:style-name="T285"> </text:span><text:span text:style-name="T262">process</text:span><text:span text:style-name="T286"> </text:span><text:span text:style-name="T258">of</text:span><text:span text:style-name="T281"> </text:span><text:span text:style-name="T262">bringing</text:span><text:span text:style-name="T281"> </text:span><text:span text:style-name="T262">degraded</text:span><text:span text:style-name="T286"> </text:span><text:span text:style-name="T262">areas</text:span><text:span text:style-name="T281"> </text:span><text:span text:style-name="T275">out</text:span><text:span text:style-name="T281"> </text:span><text:span text:style-name="T258">of</text:span><text:span text:style-name="T286"> </text:span><text:span text:style-name="T262">their</text:span><text:span text:style-name="T281"> </text:span><text:span text:style-name="T262">critical</text:span><text:span text:style-name="T286"> </text:span><text:span text:style-name="T262">condition, </text:span><text:span text:style-name="T258">conducted in a comprehensive way by means of integrated actions in </text:span><text:span text:style-name="T271">favour </text:span><text:span text:style-name="T258">of </text:span><text:span text:style-name="T271">local communities, space </text:span><text:span text:style-name="T258">and </text:span><text:span text:style-name="T271">economy, </text:span><text:span text:style-name="T272">territorially </text:span><text:span text:style-name="T258">focused,</text:span><text:span text:style-name="T287"> </text:span><text:span text:style-name="T258">conducted</text:span><text:span text:style-name="T287"> </text:span><text:span text:style-name="T258">by</text:span><text:span text:style-name="T287"> </text:span><text:span text:style-name="T258">revitalization</text:span><text:span text:style-name="T288"> </text:span><text:span text:style-name="T258">stakeholders</text:span><text:span text:style-name="T287"> </text:span><text:span text:style-name="T258">on</text:span><text:span text:style-name="T287"> </text:span><text:span text:style-name="T258">the</text:span><text:span text:style-name="T289"> </text:span><text:span text:style-name="T258">basis</text:span><text:span text:style-name="T288"> </text:span><text:span text:style-name="T258">of</text:span><text:span text:style-name="T287"> </text:span><text:span text:style-name="T258">local revitalization programme (UoR, art.</text:span><text:span text:style-name="T290"> </text:span><text:span text:style-name="T258">2.1).</text:span></text:p>
      <text:p text:style-name="P126"/>
      <text:p text:style-name="P137"><text:span text:style-name="T196">Indeed, the point of revitalization is an intervention focused on improving life quality in districts with problems, mainly social ones. In</text:span><text:span text:style-name="T323"> </text:span><text:span text:style-name="T196">the</text:span><text:span text:style-name="T205"> </text:span><text:span text:style-name="T196">context</text:span><text:span text:style-name="T306"> </text:span><text:span text:style-name="T196">of</text:span><text:span text:style-name="T323"> </text:span><text:span text:style-name="T196">development</text:span><text:span text:style-name="T306"> </text:span><text:span text:style-name="T196">management,</text:span><text:span text:style-name="T306"> </text:span><text:span text:style-name="T196">revitalization</text:span><text:span text:style-name="T323"> </text:span><text:span text:style-name="T196">constitutes a challenge</text:span><text:span text:style-name="T209"> </text:span><text:span text:style-name="T196">for</text:span><text:span text:style-name="T209"> </text:span><text:span text:style-name="T196">public</text:span><text:span text:style-name="T209"> </text:span><text:span text:style-name="T196">governments</text:span><text:span text:style-name="T304"> </text:span><text:span text:style-name="T196">since</text:span><text:span text:style-name="T209"> </text:span><text:span text:style-name="T196">it</text:span><text:span text:style-name="T209"> </text:span><text:span text:style-name="T196">territorially</text:span><text:span text:style-name="T209"> </text:span><text:span text:style-name="T196">focuses</text:span><text:span text:style-name="T209"> </text:span><text:span text:style-name="T196">public intervention</text:span><text:span text:style-name="T318"> </text:span><text:span text:style-name="T196">in</text:span><text:span text:style-name="T318"> </text:span><text:span text:style-name="T196">areas</text:span><text:span text:style-name="T324"> </text:span><text:span text:style-name="T196">where</text:span><text:span text:style-name="T318"> </text:span><text:span text:style-name="T196">negative</text:span><text:span text:style-name="T318"> </text:span><text:span text:style-name="T196">phenomena</text:span><text:span text:style-name="T324"> </text:span><text:span text:style-name="T196">build</text:span><text:span text:style-name="T324"> </text:span><text:span text:style-name="T196">up.</text:span><text:span text:style-name="T318"> </text:span><text:span text:style-name="T196">It</text:span><text:span text:style-name="T324"> </text:span><text:span text:style-name="T196">requires </text:span><text:span text:style-name="T205">integrated</text:span><text:span text:style-name="T213"> </text:span><text:span text:style-name="T205">actions,</text:span><text:span text:style-name="T213"> </text:span><text:span text:style-name="T205">focused</text:span><text:span text:style-name="T213"> </text:span><text:span text:style-name="T205">only</text:span><text:span text:style-name="T213"> </text:span><text:span text:style-name="T196">on</text:span><text:span text:style-name="T213"> </text:span><text:span text:style-name="T205">areas</text:span><text:span text:style-name="T393"> </text:span><text:span text:style-name="T205">with</text:span><text:span text:style-name="T213"> </text:span><text:span text:style-name="T205">social</text:span><text:span text:style-name="T213"> </text:span><text:span text:style-name="T205">problems</text:span><text:span text:style-name="T213"> </text:span><text:span text:style-name="T196">the</text:span><text:span text:style-name="T211"> </text:span><text:span text:style-name="T205">scale </text:span><text:span text:style-name="T196">of </text:span><text:span text:style-name="T205">which exceeds </text:span><text:span text:style-name="T196">the </text:span><text:span text:style-name="T205">city’s average. Partnership </text:span><text:span text:style-name="T196">and </text:span><text:span text:style-name="T205">integrated nature </text:span><text:span text:style-name="T196">of undertaken actions become the determinants of revitalization pro‑ </text:span><text:span text:style-name="T205">cesses. Partnership </text:span><text:span text:style-name="T196">in a </text:span><text:span text:style-name="T205">vertical </text:span><text:span text:style-name="T196">and </text:span><text:span text:style-name="T205">horizontal dimension </text:span><text:span text:style-name="T196">is to </text:span><text:span text:style-name="T205">involve </text:span><text:span text:style-name="T196">public, non‑government and business entities, during the planning stage as well as the implementation and evaluation stages regarding the process of</text:span><text:span text:style-name="T357"> </text:span><text:span text:style-name="T196">revitalization.</text:span></text:p>
      <text:p text:style-name="P128"><text:span text:style-name="T196">The act assumes a quite complex planning process with particular </text:span><text:span text:style-name="T199">requirements related </text:span><text:span text:style-name="T196">to </text:span><text:span text:style-name="T205">the </text:span><text:span text:style-name="T199">participation </text:span><text:span text:style-name="T196">of </text:span><text:span text:style-name="T199">revitalization stakeholders. </text:span><text:span text:style-name="T196">Revitalization planning is a long‑term process, requiring substantial</text:span></text:p>
      <text:p text:style-name="P164"/>
      <text:p text:style-name="P129"/>
      <text:p text:style-name="P162"><text:span text:style-name="T196">resources and numerous groups, entities and institutions, including, of</text:span><text:span text:style-name="T306"> </text:span><text:span text:style-name="T196">course,</text:span><text:span text:style-name="T306"> </text:span><text:span text:style-name="T196">the</text:span><text:span text:style-name="T205"> </text:span><text:span text:style-name="T196">residents.</text:span><text:span text:style-name="T306"> </text:span><text:span text:style-name="T196">The</text:span><text:span text:style-name="T205"> </text:span><text:span text:style-name="T196">process</text:span><text:span text:style-name="T306"> </text:span><text:span text:style-name="T196">is</text:span><text:span text:style-name="T303"> </text:span><text:span text:style-name="T196">obviously</text:span><text:span text:style-name="T306"> </text:span><text:span text:style-name="T196">particularly</text:span><text:span text:style-name="T306"> </text:span><text:span text:style-name="T196">complex and long in case of big cities. The law requires consultations with residents</text:span><text:span text:style-name="T303"> </text:span><text:span text:style-name="T196">and</text:span><text:span text:style-name="T303"> </text:span><text:span text:style-name="T196">other</text:span><text:span text:style-name="T303"> </text:span><text:span text:style-name="T196">groups</text:span><text:span text:style-name="T303"> </text:span><text:span text:style-name="T196">of</text:span><text:span text:style-name="T304"> </text:span><text:span text:style-name="T196">so‑called</text:span><text:span text:style-name="T303"> </text:span><text:span text:style-name="T196">“city</text:span><text:span text:style-name="T303"> </text:span><text:span text:style-name="T196">users”,</text:span><text:span text:style-name="T303"> </text:span><text:span text:style-name="T196">mainly</text:span><text:span text:style-name="T303"> </text:span><text:span text:style-name="T196">promoting quite</text:span><text:span text:style-name="T203"> </text:span><text:span text:style-name="T196">traditional</text:span><text:span text:style-name="T203"> </text:span><text:span text:style-name="T196">forms</text:span><text:span text:style-name="T203"> </text:span><text:span text:style-name="T196">of</text:span><text:span text:style-name="T203"> </text:span><text:span text:style-name="T196">participation:</text:span><text:span text:style-name="T203"> </text:span><text:span text:style-name="T196">collecting</text:span><text:span text:style-name="T203"> </text:span><text:span text:style-name="T196">opinions</text:span><text:span text:style-name="T203"> </text:span><text:span text:style-name="T196">in</text:span><text:span text:style-name="T203"> </text:span><text:span text:style-name="T196">written or </text:span><text:span text:style-name="T199">electronic form, meetings, debates, workshops, study walks, surveys, </text:span><text:span text:style-name="T196">interviews, using representation groups or collecting oral opinions (UoR,</text:span><text:span text:style-name="T213"> </text:span><text:span text:style-name="T196">art</text:span><text:span text:style-name="T393"> </text:span><text:span text:style-name="T196">6.3).</text:span><text:span text:style-name="T393"> </text:span><text:span text:style-name="T196">That</text:span><text:span text:style-name="T393"> </text:span><text:span text:style-name="T196">does</text:span><text:span text:style-name="T393"> </text:span><text:span text:style-name="T196">not</text:span><text:span text:style-name="T393"> </text:span><text:span text:style-name="T196">mean</text:span><text:span text:style-name="T393"> </text:span><text:span text:style-name="T196">that</text:span><text:span text:style-name="T393"> </text:span><text:span text:style-name="T196">cities</text:span><text:span text:style-name="T213"> </text:span><text:span text:style-name="T196">do</text:span><text:span text:style-name="T197"> </text:span><text:span text:style-name="T196">not</text:span><text:span text:style-name="T393"> </text:span><text:span text:style-name="T196">decide</text:span><text:span text:style-name="T393"> </text:span><text:span text:style-name="T196">to</text:span><text:span text:style-name="T393"> </text:span><text:span text:style-name="T196">use</text:span><text:span text:style-name="T393"> </text:span><text:span text:style-name="T196">new </text:span><text:span text:style-name="T205">media </text:span><text:span text:style-name="T196">in the </text:span><text:span text:style-name="T205">process </text:span><text:span text:style-name="T196">of </text:span><text:span text:style-name="T205">revitalization planning, although direct contact </text:span><text:span text:style-name="T196">with revitalization stakeholders seems to be</text:span><text:span text:style-name="T359"> </text:span><text:span text:style-name="T196">inestimable.</text:span></text:p>
      <text:p text:style-name="P163"><text:span text:style-name="T196">Zhang &amp; Feeney (2018, p. 58) emphasize the significance of the at‑ titudes of public managers towards the effectiveness of e‑tools in the urban management process.</text:span></text:p>
      <text:p text:style-name="P50"><text:span text:style-name="T258">Cities adopting electronic engagement tools have public managers who report positive beliefs about stakeholder participation. When managers</text:span><text:span text:style-name="T291"> </text:span><text:span text:style-name="T258">believe</text:span><text:span text:style-name="T292"> </text:span><text:span text:style-name="T258">in</text:span><text:span text:style-name="T292"> </text:span><text:span text:style-name="T258">the</text:span><text:span text:style-name="T292"> </text:span><text:span text:style-name="T258">positive</text:span><text:span text:style-name="T292"> </text:span><text:span text:style-name="T258">value</text:span><text:span text:style-name="T292"> </text:span><text:span text:style-name="T258">of</text:span><text:span text:style-name="T292"> </text:span><text:span text:style-name="T258">participation</text:span><text:span text:style-name="T292"> </text:span><text:span text:style-name="T258">and</text:span><text:span text:style-name="T291"> </text:span><text:span text:style-name="T258">perceive high levels of needs for participation in their organization, there is a</text:span><text:span text:style-name="T292"> </text:span><text:span text:style-name="T258">significant</text:span><text:span text:style-name="T267"> </text:span><text:span text:style-name="T258">and</text:span><text:span text:style-name="T278"> </text:span><text:span text:style-name="T258">reinforced</text:span><text:span text:style-name="T267"> </text:span><text:span text:style-name="T258">effect</text:span><text:span text:style-name="T278"> </text:span><text:span text:style-name="T258">on</text:span><text:span text:style-name="T278"> </text:span><text:span text:style-name="T258">electronic</text:span><text:span text:style-name="T278"> </text:span><text:span text:style-name="T258">engagement</text:span><text:span text:style-name="T267"> </text:span><text:span text:style-name="T258">efforts.</text:span></text:p>
      <text:p text:style-name="P126"/>
      <text:p text:style-name="P133"><text:span text:style-name="T196">Bearing in mind the potential dangers resulting from using new media – particularly social media – it is difficult not to agree with Carone, Borriello and Panaro (2013), who, on the basis of conducted research on the use of social media in the process of urban renewal, claim that:</text:span></text:p>
      <text:p text:style-name="P48"><text:span text:style-name="T257">The use of social network Facebook has </text:span><text:span text:style-name="T274">allowed </text:span><text:span text:style-name="T257">to facilitate the </text:span><text:span text:style-name="T274">active </text:span><text:span text:style-name="T261">participation </text:span><text:span text:style-name="T257">of </text:span><text:span text:style-name="T261">stakeholders </text:span><text:span text:style-name="T274">and </text:span><text:span text:style-name="T257">to </text:span><text:span text:style-name="T261">improve </text:span><text:span text:style-name="T257">a </text:span><text:span text:style-name="T261">better connection among </text:span><text:span text:style-name="T257">them, through the opportunity to publish and to share anytime some pictures, some comments and other contributions to different polls proposed (Carone et al., 2013, p. 516).</text:span></text:p>
      <text:p text:style-name="P126"/>
      <text:p text:style-name="P132"><text:span text:style-name="T205">In</text:span><text:span text:style-name="T306"> </text:span><text:span text:style-name="T199">the</text:span><text:span text:style-name="T211"> </text:span><text:span text:style-name="T203">process</text:span><text:span text:style-name="T303"> </text:span><text:span text:style-name="T205">of</text:span><text:span text:style-name="T303"> </text:span><text:span text:style-name="T203">diagnosing</text:span><text:span text:style-name="T303"> </text:span><text:span text:style-name="T199">the</text:span><text:span text:style-name="T192"> </text:span><text:span text:style-name="T203">problems</text:span><text:span text:style-name="T303"> </text:span><text:span text:style-name="T203">related</text:span><text:span text:style-name="T303"> </text:span><text:span text:style-name="T205">to</text:span><text:span text:style-name="T303"> </text:span><text:span text:style-name="T199">area</text:span><text:span text:style-name="T303"> </text:span><text:span text:style-name="T203">degradation </text:span><text:span text:style-name="T196">and setting the boundaries of the revitalization areas, an </text:span><text:span text:style-name="T313">increasingly </text:span><text:span text:style-name="T196">significant role is played by GIS (comp. Czepkiewicz, 2013; Majorek, 2018).</text:span></text:p>
      <text:p text:style-name="P169"/>
      <text:p text:style-name="P117"/>
      <text:h text:style-name="P3" text:outline-level="2">METHODOLOGY</text:h>
      <text:p text:style-name="P165"><text:span text:style-name="T196">City of Cracow is the second largest city of Poland and represents specific processes of urban areas in Poland and Europe. The socialist past has left traces of social, space and postindustrial degeneration in the urban tissue. The local authorities have been taking action for years to eliminate these neglects, using wide range of instruments. City</text:span><text:span text:style-name="T356"> </text:span><text:span text:style-name="T196">of</text:span><text:span text:style-name="T305"> </text:span><text:span text:style-name="T196">Cracow</text:span><text:span text:style-name="T356"> </text:span><text:span text:style-name="T196">is</text:span><text:span text:style-name="T305"> </text:span><text:span text:style-name="T196">a</text:span><text:span text:style-name="T356"> </text:span><text:span text:style-name="T196">good</text:span><text:span text:style-name="T305"> </text:span><text:span text:style-name="T196">example</text:span><text:span text:style-name="T305"> </text:span><text:span text:style-name="T196">of</text:span><text:span text:style-name="T356"> </text:span><text:span text:style-name="T196">existing</text:span><text:span text:style-name="T305"> </text:span><text:span text:style-name="T196">processes.</text:span></text:p>
      <text:p text:style-name="P149"><text:span text:style-name="T387">The</text:span><text:span text:style-name="T395"> </text:span><text:span text:style-name="T387">article</text:span><text:span text:style-name="T396"> </text:span><text:span text:style-name="T387">is</text:span><text:span text:style-name="T396"> </text:span><text:span text:style-name="T387">based</text:span><text:span text:style-name="T396"> </text:span><text:span text:style-name="T387">on</text:span><text:span text:style-name="T396"> </text:span><text:span text:style-name="T387">the</text:span><text:span text:style-name="T396"> </text:span><text:span text:style-name="T387">results</text:span><text:span text:style-name="T396"> </text:span><text:span text:style-name="T387">of</text:span><text:span text:style-name="T396"> </text:span><text:span text:style-name="T387">a</text:span><text:span text:style-name="T395"> </text:span><text:span text:style-name="T387">desk</text:span><text:span text:style-name="T396"> </text:span><text:span text:style-name="T387">research</text:span><text:span text:style-name="T396"> </text:span><text:span text:style-name="T387">(programme documents</text:span><text:span text:style-name="T398"> </text:span><text:span text:style-name="T387">of</text:span><text:span text:style-name="T399"> </text:span><text:span text:style-name="T387">the</text:span><text:span text:style-name="T375"> </text:span><text:span text:style-name="T387">city</text:span><text:span text:style-name="T399"> </text:span><text:span text:style-name="T387">of</text:span><text:span text:style-name="T398"> </text:span><text:span text:style-name="T387">Cracow,</text:span><text:span text:style-name="T399"> </text:span><text:span text:style-name="T387">the</text:span><text:span text:style-name="T375"> </text:span><text:span text:style-name="T387">results</text:span><text:span text:style-name="T398"> </text:span><text:span text:style-name="T387">of</text:span><text:span text:style-name="T399"> </text:span><text:span text:style-name="T387">research</text:span><text:span text:style-name="T399"> </text:span><text:span text:style-name="T387">and</text:span><text:span text:style-name="T398"> </text:span><text:span text:style-name="T387">analyses conducted</text:span><text:span text:style-name="T401"> </text:span><text:span text:style-name="T387">during</text:span><text:span text:style-name="T364"> </text:span><text:span text:style-name="T387">the</text:span><text:span text:style-name="T403"> </text:span><text:span text:style-name="T387">preparation</text:span><text:span text:style-name="T364"> </text:span><text:span text:style-name="T387">of</text:span><text:span text:style-name="T364"> </text:span><text:span text:style-name="T387">the</text:span><text:span text:style-name="T405"> </text:span><text:span text:style-name="T387">revitalization</text:span><text:span text:style-name="T401"> </text:span><text:span text:style-name="T387">programme), website analysis and social media profiles, shown below. In June </text:span><text:span text:style-name="T196">2019</text:span><text:span text:style-name="T203"> </text:span><text:span text:style-name="T196">the</text:span><text:span text:style-name="T199"> </text:span><text:span text:style-name="T196">author</text:span><text:span text:style-name="T304"> </text:span><text:span text:style-name="T196">conducted</text:span><text:span text:style-name="T303"> </text:span><text:span text:style-name="T196">focus</text:span><text:span text:style-name="T304"> </text:span><text:span text:style-name="T196">group</text:span><text:span text:style-name="T304"> </text:span><text:span text:style-name="T196">interview</text:span><text:span text:style-name="T303"> </text:span><text:span text:style-name="T196">with</text:span><text:span text:style-name="T304"> </text:span><text:span text:style-name="T196">the</text:span><text:span text:style-name="T199"> </text:span><text:span text:style-name="T196">employees </text:span><text:span text:style-name="T387">of the Revitalization Office at the City Hall. Its aim was not only to determine</text:span><text:span text:style-name="T325"> </text:span><text:span text:style-name="T387">whether</text:span><text:span text:style-name="T321"> </text:span><text:span text:style-name="T387">and</text:span><text:span text:style-name="T325"> </text:span><text:span text:style-name="T387">which</text:span><text:span text:style-name="T321"> </text:span><text:span text:style-name="T387">new</text:span><text:span text:style-name="T321"> </text:span><text:span text:style-name="T387">media</text:span><text:span text:style-name="T325"> </text:span><text:span text:style-name="T387">instruments</text:span><text:span text:style-name="T321"> </text:span><text:span text:style-name="T387">are</text:span><text:span text:style-name="T325"> </text:span><text:span text:style-name="T387">used</text:span><text:span text:style-name="T321"> </text:span><text:span text:style-name="T387">by the</text:span><text:span text:style-name="T375"> </text:span><text:span text:style-name="T387">Revitalization</text:span><text:span text:style-name="T407"> </text:span><text:span text:style-name="T387">Office</text:span><text:span text:style-name="T407"> </text:span><text:span text:style-name="T387">in</text:span><text:span text:style-name="T408"> </text:span><text:span text:style-name="T387">the</text:span><text:span text:style-name="T375"> </text:span><text:span text:style-name="T387">process</text:span><text:span text:style-name="T408"> </text:span><text:span text:style-name="T387">of</text:span><text:span text:style-name="T407"> </text:span><text:span text:style-name="T387">the</text:span><text:span text:style-name="T375"> </text:span><text:span text:style-name="T387">MPRK</text:span><text:span text:style-name="T408"> </text:span><text:span text:style-name="T387">implementation, </text:span><text:span text:style-name="T194">but </text:span><text:span text:style-name="T198">also </text:span><text:span text:style-name="T387">to </text:span><text:span text:style-name="T198">deeply </text:span><text:span text:style-name="T194">reflect </text:span><text:span text:style-name="T387">on </text:span><text:span text:style-name="T194">the </text:span><text:span text:style-name="T198">practical condition </text:span><text:span text:style-name="T387">of </text:span><text:span text:style-name="T194">the </text:span><text:span text:style-name="T198">imple‑ </text:span><text:span text:style-name="T387">mentation of the tools and to acquire the city officials’ opinions on the</text:span><text:span text:style-name="T394"> </text:span><text:span text:style-name="T387">usefulness</text:span><text:span text:style-name="T325"> </text:span><text:span text:style-name="T387">of</text:span><text:span text:style-name="T325"> </text:span><text:span text:style-name="T387">e‑tools</text:span><text:span text:style-name="T325"> </text:span><text:span text:style-name="T387">in</text:span><text:span text:style-name="T325"> </text:span><text:span text:style-name="T387">the</text:span><text:span text:style-name="T325"> </text:span><text:span text:style-name="T387">management</text:span><text:span text:style-name="T325"> </text:span><text:span text:style-name="T387">of</text:span><text:span text:style-name="T325"> </text:span><text:span text:style-name="T387">urban</text:span><text:span text:style-name="T325"> </text:span><text:span text:style-name="T387">renewal.</text:span></text:p>
      <text:p text:style-name="P109"/>
      <text:h text:style-name="P5" text:outline-level="2"><text:span text:style-name="T191">USING</text:span><text:span text:style-name="T409"> </text:span><text:span text:style-name="T191">SOCIAL</text:span><text:span text:style-name="T409"> </text:span><text:span text:style-name="T191">MEDIA</text:span><text:span text:style-name="T409"> </text:span><text:span text:style-name="T191">IN</text:span><text:span text:style-name="T410"> </text:span><text:span text:style-name="T191">PLANNING</text:span><text:span text:style-name="T409"> </text:span><text:span text:style-name="T191">AND IMPLEMENTING MPRK (THE CRACOW </text:span><text:span text:style-name="T214">REVITALIZATION PROGRAMME) – CASE STUDY</text:span></text:h>
      <text:p text:style-name="P168"><text:span text:style-name="T196">Cracow</text:span><text:span text:style-name="T393"> </text:span><text:span text:style-name="T196">as</text:span><text:span text:style-name="T324"> </text:span><text:span text:style-name="T196">an</text:span><text:span text:style-name="T352"> </text:span><text:span text:style-name="T196">administrative</text:span><text:span text:style-name="T393"> </text:span><text:span text:style-name="T196">district</text:span><text:span text:style-name="T324"> </text:span><text:span text:style-name="T196">uses</text:span><text:span text:style-name="T324"> </text:span><text:span text:style-name="T196">e‑participatory</text:span><text:span text:style-name="T318"> </text:span><text:span text:style-name="T196">tools</text:span><text:span text:style-name="T324"> </text:span><text:span text:style-name="T196">widely as part of the conducted public communication process. Apart from the official Public Information Bulletin and the town’s official</text:span><text:span text:style-name="T411"> </text:span><text:span text:style-name="T196">website “Magiczny</text:span><text:span text:style-name="T304"> </text:span><text:span text:style-name="T196">Kraków”,</text:span><text:span text:style-name="T304"> </text:span><text:span text:style-name="T196">the</text:span><text:span text:style-name="T211"> </text:span><text:span text:style-name="T196">Facebook</text:span><text:span text:style-name="T304"> </text:span><text:span text:style-name="T196">profile</text:span><text:span text:style-name="T304"> </text:span><text:span text:style-name="T196">KrakówPL,</text:span><text:span text:style-name="T304"> </text:span><text:span text:style-name="T196">a</text:span><text:span text:style-name="T211"> </text:span><text:span text:style-name="T196">Twitter</text:span><text:span text:style-name="T303"> </text:span><text:span text:style-name="T196">profile (https://twitter.com/krakow_pl),</text:span><text:span text:style-name="T411"> </text:span><text:span text:style-name="T196">the</text:span><text:span text:style-name="T404"> </text:span><text:span text:style-name="T196">town</text:span><text:span text:style-name="T411"> </text:span><text:span text:style-name="T196">also</text:span><text:span text:style-name="T411"> </text:span><text:span text:style-name="T196">has</text:span><text:span text:style-name="T411"> </text:span><text:span text:style-name="T196">and</text:span><text:span text:style-name="T411"> </text:span><text:span text:style-name="T196">Instagram</text:span><text:span text:style-name="T411"> </text:span><text:span text:style-name="T196">pro‑ </text:span><text:span text:style-name="T412">file </text:span><text:a xlink:type="simple" xlink:href="http://www.instagram.com/krakow_pl/)" text:style-name="ListLabel_20_8" text:visited-style-name="ListLabel_20_8"><text:span text:style-name="T412">(https://www.instagram.com/krakow_pl/) </text:span></text:a><text:span text:style-name="T412">and a YouTube channel </text:span><text:span text:style-name="T322">(https://</text:span><text:a xlink:type="simple" xlink:href="http://www.youtube.com/user/wwwkrakowpl)" text:style-name="ListLabel_20_9" text:visited-style-name="ListLabel_20_9"><text:span text:style-name="T322">www.youtube.com/user/wwwkrakowpl). </text:span></text:a><text:span text:style-name="T200">The </text:span><text:span text:style-name="T322">website </text:span><text:span text:style-name="T207">of </text:span><text:span text:style-name="T200">the </text:span><text:span text:style-name="T322">City’s </text:span><text:span text:style-name="T196">Dialogue</text:span><text:span text:style-name="T323"> </text:span><text:span text:style-name="T196">Centre</text:span><text:span text:style-name="T323"> </text:span><text:span text:style-name="T196">(https://dialogspoleczny.krakow.pl/),</text:span><text:span text:style-name="T323"> </text:span><text:span text:style-name="T196">is</text:span><text:span text:style-name="T323"> </text:span><text:span text:style-name="T196">dedicated</text:span><text:span text:style-name="T378"> </text:span><text:span text:style-name="T196">to public consultation and the website https://rewitalizacja.krakow.pl/ </text:span><text:span text:style-name="T205">to </text:span><text:span text:style-name="T318">revitalization. Management e‑tools </text:span><text:span text:style-name="T203">have found their share </text:span><text:span text:style-name="T205">in </text:span><text:span text:style-name="T318">planning </text:span><text:span text:style-name="T196">and current implementation of the</text:span><text:span text:style-name="T392"> </text:span><text:span text:style-name="T196">MPRK.</text:span></text:p>
      <text:p text:style-name="P154"><text:span text:style-name="T196">In </text:span><text:span text:style-name="T205">2016, during </text:span><text:span text:style-name="T196">the </text:span><text:span text:style-name="T205">process </text:span><text:span text:style-name="T196">of </text:span><text:span text:style-name="T205">updating MPRK, </text:span><text:span text:style-name="T196">a </text:span><text:span text:style-name="T205">wide</text:span><text:span text:style-name="T382"> </text:span><text:span text:style-name="T205">participation</text:span></text:p>
      <text:p text:style-name="P142"><text:span text:style-name="T196">of stakeholders was assured. Beginning with the opportunity to</text:span><text:span text:style-name="T413"> </text:span><text:span text:style-name="T196">voice</text:span></text:p>
      <text:p text:style-name="P171"/>
      <text:p text:style-name="P129"/>
      <text:p text:style-name="P166"><text:span text:style-name="T205">their opinion regarding </text:span><text:span text:style-name="T196">the </text:span><text:span text:style-name="T205">issue </text:span><text:span text:style-name="T196">of </text:span><text:span text:style-name="T205">revitalization needs </text:span><text:span text:style-name="T196">and </text:span><text:span text:style-name="T205">delimiting </text:span><text:span text:style-name="T196">the</text:span><text:span text:style-name="T313"> </text:span><text:span text:style-name="T196">degraded</text:span><text:span text:style-name="T303"> </text:span><text:span text:style-name="T196">areas,</text:span><text:span text:style-name="T303"> </text:span><text:span text:style-name="T196">through</text:span><text:span text:style-name="T303"> </text:span><text:span text:style-name="T196">a</text:span><text:span text:style-name="T313"> </text:span><text:span text:style-name="T196">working</text:span><text:span text:style-name="T303"> </text:span><text:span text:style-name="T196">consultation</text:span><text:span text:style-name="T303"> </text:span><text:span text:style-name="T196">office</text:span><text:span text:style-name="T303"> </text:span><text:span text:style-name="T196">in</text:span><text:span text:style-name="T306"> </text:span><text:span text:style-name="T196">the</text:span><text:span text:style-name="T327"> </text:span><text:span text:style-name="T313">City’s </text:span><text:span text:style-name="T203">Dialogue Centre, </text:span><text:span text:style-name="T196">a </text:span><text:span text:style-name="T203">series </text:span><text:span text:style-name="T205">of </text:span><text:span text:style-name="T203">meetings, debates, </text:span><text:span text:style-name="T205">up to </text:span><text:span text:style-name="T203">workshop meetings </text:span><text:span text:style-name="T196">taking place in the designated revitalization subareas. The process <text:s text:c="2"/>of revitalization project recruitment was also open to all ideas and projects related to revitalization</text:span><text:span text:style-name="T415"> </text:span><text:span text:style-name="T196">enterprises.</text:span></text:p>
      <text:p text:style-name="P170"><text:span text:style-name="T196">During the process of MPRK’s update, numerous information tools of traditional nature were used:</text:span></text:p>
      <text:list xml:id="list154324208836480" text:continue-numbering="true" text:style-name="WWNum1">
        <text:list-item>
          <text:list>
            <text:list-item>
              <text:p text:style-name="P13"><text:span text:style-name="T216">press</text:span><text:span text:style-name="T230"> </text:span><text:span text:style-name="T216">conferences</text:span><text:span text:style-name="T230"> </text:span><text:span text:style-name="T216">of</text:span><text:span text:style-name="T231"> </text:span><text:span text:style-name="T216">the</text:span><text:span text:style-name="T230"> </text:span><text:span text:style-name="T216">President</text:span><text:span text:style-name="T231"> </text:span><text:span text:style-name="T216">of</text:span><text:span text:style-name="T230"> </text:span><text:span text:style-name="T216">the</text:span><text:span text:style-name="T231"> </text:span><text:span text:style-name="T216">City</text:span><text:span text:style-name="T230"> </text:span><text:span text:style-name="T216">of</text:span><text:span text:style-name="T231"> </text:span><text:span text:style-name="T216">Cracow,</text:span></text:p>
            </text:list-item>
            <text:list-item>
              <text:p text:style-name="P15"><text:span text:style-name="T216">informative</text:span><text:span text:style-name="T231"> </text:span><text:span text:style-name="T216">meetings,</text:span></text:p>
            </text:list-item>
            <text:list-item>
              <text:p text:style-name="P14"><text:span text:style-name="T216">the work of the Information Office in the City’s Dialogue</text:span><text:span text:style-name="T232"> </text:span><text:span text:style-name="T216">Centre,</text:span></text:p>
            </text:list-item>
            <text:list-item>
              <text:p text:style-name="P14"><text:span text:style-name="T216">press releases of the Cracow City</text:span><text:span text:style-name="T230"> </text:span><text:span text:style-name="T216">Hall,</text:span></text:p>
            </text:list-item>
            <text:list-item>
              <text:p text:style-name="P16"><text:span text:style-name="T216">informative leaflets in three editions, distributed in the City Hall’s</text:span><text:span text:style-name="T231"> </text:span><text:span text:style-name="T216">offices.</text:span></text:p>
            </text:list-item>
          </text:list>
        </text:list-item>
      </text:list>
      <text:p text:style-name="P155"><text:span text:style-name="T196">The information process was supplemented by new media tools:</text:span></text:p>
      <text:list xml:id="list154323597394945" text:continue-numbering="true" text:style-name="WWNum1">
        <text:list-item>
          <text:list>
            <text:list-item>
              <text:p text:style-name="P17"><text:span text:style-name="T216">the</text:span><text:span text:style-name="T233"> </text:span><text:span text:style-name="T216">town’s</text:span><text:span text:style-name="T234"> </text:span><text:span text:style-name="T216">websites:</text:span><text:span text:style-name="T235"> </text:span><text:span text:style-name="T216">Krakow.pl,</text:span><text:span text:style-name="T235"> </text:span><text:span text:style-name="T216">rewitalizacja.krakow.pl,</text:span><text:span text:style-name="T234"> </text:span><text:span text:style-name="T216">dialog‑</text:span></text:p>
            </text:list-item>
          </text:list>
        </text:list-item>
      </text:list>
      <text:p text:style-name="P147"><text:span text:style-name="T196">spoleczny.krakow.pl,</text:span></text:p>
      <text:list xml:id="list154324360186120" text:continue-numbering="true" text:style-name="WWNum1">
        <text:list-item>
          <text:list>
            <text:list-item>
              <text:p text:style-name="P19"><text:span text:style-name="T223">the </text:span><text:span text:style-name="T229">Facebook page: “Aktualizacja </text:span><text:span text:style-name="T223">Miejskiego </text:span><text:span text:style-name="T229">Programu Rewitali‑ </text:span><text:span text:style-name="T217">zacji Krakowa” (“Updated Cracow Revitalization Programme”), which could also be found using a shortened form “μprk2016” </text:span><text:a xlink:type="simple" xlink:href="http://www.facebook.com/mprk2016/)" text:style-name="ListLabel_20_10" text:visited-style-name="ListLabel_20_10"><text:span text:style-name="T217">(www.facebook.com/mprk2016/).</text:span></text:a></text:p>
            </text:list-item>
          </text:list>
        </text:list-item>
      </text:list>
      <text:p text:style-name="P156"><text:span text:style-name="T196">The profile created by a consulting company developing the</text:span><text:span text:style-name="T406"> </text:span><text:span text:style-name="T196">MPRK</text:span></text:p>
      <text:p text:style-name="P141"><text:span text:style-name="T318">project</text:span><text:span text:style-name="T323"> </text:span><text:span text:style-name="T199">was</text:span><text:span text:style-name="T323"> </text:span><text:span text:style-name="T196">a</text:span><text:span text:style-name="T327"> </text:span><text:span text:style-name="T203">means</text:span><text:span text:style-name="T323"> </text:span><text:span text:style-name="T205">of</text:span><text:span text:style-name="T306"> </text:span><text:span text:style-name="T203">spreading</text:span><text:span text:style-name="T323"> </text:span><text:span text:style-name="T203">information</text:span><text:span text:style-name="T323"> </text:span><text:span text:style-name="T203">among</text:span><text:span text:style-name="T323"> </text:span><text:span text:style-name="T203">those</text:span><text:span text:style-name="T306"> </text:span><text:span text:style-name="T203">concerned,</text:span><text:span text:style-name="T323"> </text:span><text:span text:style-name="T203">it,</text:span></text:p>
      <text:list xml:id="list1116965412" text:style-name="WWNum2">
        <text:list-item>
          <text:list>
            <text:list-item>
              <text:p text:style-name="P21"><text:span text:style-name="T216">informed</text:span><text:span text:style-name="T236"> </text:span><text:span text:style-name="T216">about</text:span><text:span text:style-name="T237"> </text:span><text:span text:style-name="T216">meetings</text:span><text:span text:style-name="T236"> </text:span><text:span text:style-name="T216">(e.g.</text:span><text:span text:style-name="T237"> </text:span><text:span text:style-name="T216">in</text:span><text:span text:style-name="T236"> </text:span><text:span text:style-name="T216">the</text:span><text:span text:style-name="T238"> </text:span><text:span text:style-name="T216">form</text:span><text:span text:style-name="T236"> </text:span><text:span text:style-name="T216">of</text:span><text:span text:style-name="T237"> </text:span><text:span text:style-name="T216">events),</text:span><text:span text:style-name="T237"> </text:span><text:span text:style-name="T216">about</text:span><text:span text:style-name="T236"> </text:span><text:span text:style-name="T216">recruit‑ </text:span><text:span text:style-name="T225">ment, </text:span><text:span text:style-name="T227">geosurveys </text:span><text:span text:style-name="T222">or </text:span><text:span text:style-name="T225">about the </text:span><text:span text:style-name="T227">functioning Information </text:span><text:span text:style-name="T225">Office. </text:span><text:span text:style-name="T228">The</text:span><text:span text:style-name="T239"> </text:span><text:span text:style-name="T225">profile </text:span><text:span text:style-name="T216">began its life on 15</text:span><text:span text:style-name="T416">th </text:span><text:span text:style-name="T216">June 2016. Until 5</text:span><text:span text:style-name="T416">th </text:span><text:span text:style-name="T216">October 2016 the collective number</text:span><text:span text:style-name="T226"> </text:span><text:span text:style-name="T216">of</text:span><text:span text:style-name="T240"> </text:span><text:span text:style-name="T216">“likes”</text:span><text:span text:style-name="T241"> </text:span><text:span text:style-name="T216">was</text:span><text:span text:style-name="T228"> </text:span><text:span text:style-name="T216">134.</text:span><text:span text:style-name="T226"> </text:span><text:span text:style-name="T216">Currently</text:span><text:span text:style-name="T241"> </text:span><text:span text:style-name="T216">the</text:span><text:span text:style-name="T228"> </text:span><text:span text:style-name="T216">position</text:span><text:span text:style-name="T240"> </text:span><text:span text:style-name="T216">of</text:span><text:span text:style-name="T241"> </text:span><text:span text:style-name="T216">the</text:span><text:span text:style-name="T228"> </text:span><text:span text:style-name="T216">administrator and the editor of the website has been taken over by an employee of the Revitalization Office at the City Hall. Its name has been changed to “Rewitalizacja w Krakowie” (“Revitalization in Cracow”). In June 2019 the profile registered 306 likes and 332 followers. The profile’s low coverage may be the indicated by the fact that the KrakowPL profile has over 290,000 followers and nearly 288,000</text:span><text:span text:style-name="T242"> </text:span><text:span text:style-name="T216">“likes”.</text:span></text:p>
            </text:list-item>
          </text:list>
        </text:list-item>
      </text:list>
      <text:p text:style-name="P149"><text:span text:style-name="T196">An important information channel <text:s/>has <text:s/>been <text:s/>the <text:s/>“Rewitalizacja w Krakowie” (“Revitalization in Cracow”) website where up‑to‑date information about the programme updating progress has been pub‑ lished.</text:span><text:span text:style-name="T209"> </text:span><text:span text:style-name="T196">As</text:span><text:span text:style-name="T213"> </text:span><text:span text:style-name="T196">indicated</text:span><text:span text:style-name="T213"> </text:span><text:span text:style-name="T196">above,</text:span><text:span text:style-name="T213"> </text:span><text:span text:style-name="T196">the</text:span><text:span text:style-name="T192"> </text:span><text:span text:style-name="T196">website</text:span><text:span text:style-name="T209"> </text:span><text:span text:style-name="T196">is</text:span><text:span text:style-name="T213"> </text:span><text:span text:style-name="T196">still</text:span><text:span text:style-name="T213"> </text:span><text:span text:style-name="T196">working,</text:span><text:span text:style-name="T213"> </text:span><text:span text:style-name="T196">being</text:span><text:span text:style-name="T213"> </text:span><text:span text:style-name="T196">the</text:span><text:span text:style-name="T211"> </text:span><text:span text:style-name="T196">main source of information about the revitalization activities conducted by the</text:span><text:span text:style-name="T367"> </text:span><text:span text:style-name="T196">city</text:span><text:span text:style-name="T359"> </text:span><text:span text:style-name="T196">of</text:span><text:span text:style-name="T352"> </text:span><text:span text:style-name="T196">Cracow.</text:span><text:span text:style-name="T359"> </text:span><text:span text:style-name="T196">The</text:span><text:span text:style-name="T367"> </text:span><text:span text:style-name="T196">website</text:span><text:span text:style-name="T359"> </text:span><text:span text:style-name="T196">is</text:span><text:span text:style-name="T352"> </text:span><text:span text:style-name="T196">part</text:span><text:span text:style-name="T359"> </text:span><text:span text:style-name="T196">of</text:span><text:span text:style-name="T352"> </text:span><text:span text:style-name="T196">the</text:span><text:span text:style-name="T417"> </text:span><text:span text:style-name="T196">city’s</text:span><text:span text:style-name="T352"> </text:span><text:span text:style-name="T196">Internet</text:span><text:span text:style-name="T359"> </text:span><text:span text:style-name="T196">Platform</text:span></text:p>
      <text:p text:style-name="P172"/>
      <text:p text:style-name="P129"/>
      <text:p text:style-name="P167"><text:span text:style-name="T196">“Magiczny Kraków” (“Magical Cracow”). The search</text:span><text:span text:style-name="T310"> </text:span><text:span text:style-name="T196">engine</text:span><text:span text:style-name="T367"> </text:span><text:span text:style-name="T196">statistics</text:span><text:span text:style-name="T418"> </text:span><text:span text:style-name="T196">of</text:span><text:span text:style-name="T303"> </text:span><text:span text:style-name="T196">the “Magiczny</text:span><text:span text:style-name="T303"> </text:span><text:span text:style-name="T196">Kraków”</text:span><text:span text:style-name="T304"> </text:span><text:span text:style-name="T196">portal</text:span><text:span text:style-name="T303"> </text:span><text:span text:style-name="T196">show</text:span><text:span text:style-name="T304"> </text:span><text:span text:style-name="T196">that</text:span><text:span text:style-name="T304"> </text:span><text:span text:style-name="T196">the</text:span><text:span text:style-name="T211"> </text:span><text:span text:style-name="T196">phrase</text:span><text:span text:style-name="T304"> </text:span><text:span text:style-name="T196">“revitalization”</text:span><text:span text:style-name="T316"> </text:span><text:span text:style-name="T196">appears 555 times, these are mainly articles from the</text:span><text:span text:style-name="T386"> </text:span><text:span text:style-name="T196">“News”</text:span><text:span text:style-name="T203"> </text:span><text:span text:style-name="T196">section.</text:span><text:span text:style-name="T327"> </text:span><text:span text:style-name="T199">The </text:span><text:span text:style-name="T318">website </text:span><text:span text:style-name="T205">is </text:span><text:span text:style-name="T318">currently </text:span><text:span text:style-name="T203">under </text:span><text:span text:style-name="T199">the </text:span><text:span text:style-name="T318">management </text:span><text:span text:style-name="T205">of </text:span><text:span text:style-name="T199">the </text:span><text:span text:style-name="T203">City</text:span><text:span text:style-name="T419"> </text:span><text:span text:style-name="T203">Media</text:span><text:span text:style-name="T318"> Office. </text:span><text:span text:style-name="T196">In</text:span><text:span text:style-name="T209"> </text:span><text:span text:style-name="T205">the</text:span><text:span text:style-name="T192"> </text:span><text:span text:style-name="T199">process</text:span><text:span text:style-name="T209"> </text:span><text:span text:style-name="T196">of</text:span><text:span text:style-name="T209"> </text:span><text:span text:style-name="T199">diagnosis</text:span><text:span text:style-name="T209"> </text:span><text:span text:style-name="T205">and</text:span><text:span text:style-name="T209"> </text:span><text:span text:style-name="T199">identification</text:span><text:span text:style-name="T209"> </text:span><text:span text:style-name="T196">of</text:span><text:span text:style-name="T209"> </text:span><text:span text:style-name="T199">revitalization</text:span><text:span text:style-name="T213"> </text:span><text:span text:style-name="T199">project</text:span><text:span text:style-name="T201"> </text:span><text:span text:style-name="T196">and</text:span><text:span text:style-name="T417"> </text:span><text:span text:style-name="T196">initiatives,</text:span><text:span text:style-name="T420"> </text:span><text:span text:style-name="T196">the</text:span><text:span text:style-name="T359"> </text:span><text:span text:style-name="T196">following</text:span><text:span text:style-name="T420"> </text:span><text:span text:style-name="T196">consultation</text:span><text:span text:style-name="T417"> </text:span><text:span text:style-name="T196">(acquiring</text:span><text:span text:style-name="T420"> </text:span><text:span text:style-name="T196">feedback)</text:span><text:span text:style-name="T420"> </text:span><text:span text:style-name="T196">tools</text:span></text:p>
      <text:p text:style-name="P139"><text:span text:style-name="T412">were used:</text:span></text:p>
      <text:list xml:id="list154323583202042" text:continue-numbering="true" text:style-name="WWNum2">
        <text:list-item>
          <text:list>
            <text:list-item>
              <text:list>
                <text:list-item>
                  <text:p text:style-name="P22"><text:span text:style-name="T216">surveys in the form of</text:span><text:span text:style-name="T243"> </text:span><text:span text:style-name="T216">geosurveys,</text:span></text:p>
                </text:list-item>
                <text:list-item>
                  <text:p text:style-name="P22"><text:span text:style-name="T218">surveys with the Heads of District</text:span><text:span text:style-name="T244"> </text:span><text:span text:style-name="T218">Councils,</text:span></text:p>
                </text:list-item>
                <text:list-item>
                  <text:p text:style-name="P23"><text:span text:style-name="T216">e‑surveys with the employees of Cracow City</text:span><text:span text:style-name="T245"> </text:span><text:span text:style-name="T216">Hall,</text:span></text:p>
                </text:list-item>
                <text:list-item>
                  <text:p text:style-name="P22"><text:span text:style-name="T216">consultation</text:span><text:span text:style-name="T231"> </text:span><text:span text:style-name="T216">meetings,</text:span></text:p>
                </text:list-item>
                <text:list-item>
                  <text:p text:style-name="P22"><text:span text:style-name="T216">workshop</text:span><text:span text:style-name="T231"> </text:span><text:span text:style-name="T216">meetings.</text:span></text:p>
                </text:list-item>
              </text:list>
            </text:list-item>
          </text:list>
        </text:list-item>
      </text:list>
      <text:p text:style-name="P134"><text:span text:style-name="T196">As </text:span><text:span text:style-name="T205">part </text:span><text:span text:style-name="T196">of </text:span><text:span text:style-name="T205">the </text:span><text:span text:style-name="T199">utilization </text:span><text:span text:style-name="T196">of </text:span><text:span text:style-name="T199">e‑instruments being </text:span><text:span text:style-name="T205">part </text:span><text:span text:style-name="T196">of </text:span><text:span text:style-name="T205">the </text:span><text:span text:style-name="T199">diagnosis </text:span><text:span text:style-name="T196">for the updated MPRK, the employees of the Cracow City Hall were invited to participate in an e‑survey. The survey’s aim was to deepen the</text:span><text:span text:style-name="T211"> </text:span><text:span text:style-name="T196">analysis</text:span><text:span text:style-name="T213"> </text:span><text:span text:style-name="T196">and</text:span><text:span text:style-name="T213"> </text:span><text:span text:style-name="T196">diagnosis</text:span><text:span text:style-name="T304"> </text:span><text:span text:style-name="T196">of</text:span><text:span text:style-name="T213"> </text:span><text:span text:style-name="T196">the</text:span><text:span text:style-name="T197"> </text:span><text:span text:style-name="T196">city</text:span><text:span text:style-name="T209"> </text:span><text:span text:style-name="T196">and</text:span><text:span text:style-name="T213"> </text:span><text:span text:style-name="T196">to</text:span><text:span text:style-name="T209"> </text:span><text:span text:style-name="T196">designate</text:span><text:span text:style-name="T209"> </text:span><text:span text:style-name="T196">the</text:span><text:span text:style-name="T192"> </text:span><text:span text:style-name="T196">areas</text:span><text:span text:style-name="T213"> </text:span><text:span text:style-name="T196">which </text:span><text:span text:style-name="T205">require revitalization. </text:span><text:span text:style-name="T196">The aim of the </text:span><text:span text:style-name="T205">survey </text:span><text:span text:style-name="T196">was to </text:span><text:span text:style-name="T205">collect information </text:span><text:span text:style-name="T196">on the quality of life in the city, its districts, and to identify the areas where social, spatial, technical, economic or environmental problems build up. The survey was available in an electronic form and lasted from 5</text:span><text:span text:style-name="T416">th </text:span><text:span text:style-name="T196">to 9</text:span><text:span text:style-name="T416">th </text:span><text:span text:style-name="T196">July</text:span><text:span text:style-name="T421"> </text:span><text:span text:style-name="T196">2016.</text:span></text:p>
      <text:p text:style-name="P144"><text:span text:style-name="T196">The</text:span><text:span text:style-name="T205"> process</text:span><text:span text:style-name="T306"> </text:span><text:span text:style-name="T196">of</text:span><text:span text:style-name="T323"> </text:span><text:span text:style-name="T205">diagnosis</text:span><text:span text:style-name="T306"> </text:span><text:span text:style-name="T196">and</text:span><text:span text:style-name="T306"> </text:span><text:span text:style-name="T205">designation</text:span><text:span text:style-name="T323"> </text:span><text:span text:style-name="T196">of</text:span><text:span text:style-name="T306"> </text:span><text:span text:style-name="T205">degraded</text:span><text:span text:style-name="T306"> </text:span><text:span text:style-name="T205">areas</text:span><text:span text:style-name="T323"> </text:span><text:span text:style-name="T205">involved </text:span><text:span text:style-name="T196">using the GIS technology. The analyses of the locations of crisis phe‑ nomena in the social area was conducted with the use of GIS tools on a hexagonal grid with one hex side equal to 500 m. The grid covered </text:span><text:span text:style-name="T199">the </text:span><text:span text:style-name="T203">entire </text:span><text:span text:style-name="T199">city area. </text:span><text:span text:style-name="T203">Partial indicators </text:span><text:span text:style-name="T199">were </text:span><text:span text:style-name="T203">calculated </text:span><text:span text:style-name="T199">for each hex; </text:span><text:span text:style-name="T203">they </text:span><text:span text:style-name="T199">were</text:span><text:span text:style-name="T303"> </text:span><text:span text:style-name="T203">associated</text:span><text:span text:style-name="T303"> </text:span><text:span text:style-name="T199">with:</text:span><text:span text:style-name="T303"> </text:span><text:span text:style-name="T203">depopulation,</text:span><text:span text:style-name="T303"> </text:span><text:span text:style-name="T199">aging</text:span><text:span text:style-name="T303"> </text:span><text:span text:style-name="T205">of</text:span><text:span text:style-name="T303"> </text:span><text:span text:style-name="T199">the</text:span><text:span text:style-name="T211"> </text:span><text:span text:style-name="T203">society,</text:span><text:span text:style-name="T303"> </text:span><text:span text:style-name="T203">unemployment, </text:span><text:span text:style-name="T205">poverty,</text:span><text:span text:style-name="T324"> </text:span><text:span text:style-name="T205">safety</text:span><text:span text:style-name="T324"> </text:span><text:span text:style-name="T196">and</text:span><text:span text:style-name="T318"> </text:span><text:span text:style-name="T205">social</text:span><text:span text:style-name="T324"> </text:span><text:span text:style-name="T205">pathologies.</text:span><text:span text:style-name="T318"> </text:span><text:span text:style-name="T205">This</text:span><text:span text:style-name="T324"> </text:span><text:span text:style-name="T205">method</text:span><text:span text:style-name="T318"> </text:span><text:span text:style-name="T205">makes</text:span><text:span text:style-name="T324"> </text:span><text:span text:style-name="T196">it</text:span><text:span text:style-name="T324"> </text:span><text:span text:style-name="T205">possible</text:span><text:span text:style-name="T318"> </text:span><text:span text:style-name="T205">to </text:span><text:span text:style-name="T196">conduct</text:span><text:span text:style-name="T306"> </text:span><text:span text:style-name="T196">a</text:span><text:span text:style-name="T313"> </text:span><text:span text:style-name="T196">detailed</text:span><text:span text:style-name="T306"> </text:span><text:span text:style-name="T196">spatial</text:span><text:span text:style-name="T303"> </text:span><text:span text:style-name="T196">diagnosis</text:span><text:span text:style-name="T306"> </text:span><text:span text:style-name="T196">of</text:span><text:span text:style-name="T303"> </text:span><text:span text:style-name="T196">various</text:span><text:span text:style-name="T306"> </text:span><text:span text:style-name="T196">phenomena,</text:span><text:span text:style-name="T306"> </text:span><text:span text:style-name="T196">not</text:span><text:span text:style-name="T303"> </text:span><text:span text:style-name="T313">having </text:span><text:span text:style-name="T205">to </text:span><text:span text:style-name="T203">relate </text:span><text:span text:style-name="T205">to </text:span><text:span text:style-name="T318">administrative </text:span><text:span text:style-name="T205">or </text:span><text:span text:style-name="T203">cadastral divisions </text:span><text:span text:style-name="T205">or </text:span><text:span text:style-name="T199">the </text:span><text:span text:style-name="T203">changing borders </text:span><text:span text:style-name="T196">which result from urban structure. Using that method in the future will make it possible to monitor social processes for the entire city <text:s/>in a unified way. Apart from the analysis of the indicator for each of the problematic areas, a cohesive indicator of social degradation was constructed. The second stage of the diagnosis involved an analysis of </text:span><text:span text:style-name="T192">the </text:span><text:span text:style-name="T197">phenomena </text:span><text:span text:style-name="T196">in </text:span><text:span text:style-name="T192">the </text:span><text:span text:style-name="T197">economic, environmental, technical </text:span><text:span text:style-name="T368">and </text:span><text:span text:style-name="T196">spatial‑functional areas. Similarly, as in the case of the diagnosis of the social area, GIS tools were used and the analysis results were visualized on maps. </text:span><text:span text:style-name="T192">Depending </text:span><text:span text:style-name="T196">on the </text:span><text:span text:style-name="T192">nature </text:span><text:span text:style-name="T196">of the</text:span><text:span text:style-name="T422"> </text:span><text:span text:style-name="T196">phenomenon</text:span></text:p>
      <text:p text:style-name="P175"/>
      <text:p text:style-name="P129"/>
      <text:p text:style-name="P173"><text:span text:style-name="T196">and the availability of data the following were used for the visualiza‑ tion: the grid method (economic indicators), the buffer method (for the</text:span><text:span text:style-name="T327"> </text:span><text:span text:style-name="T196">spatial</text:span><text:span text:style-name="T304"> </text:span><text:span text:style-name="T196">availability</text:span><text:span text:style-name="T303"> </text:span><text:span text:style-name="T196">of</text:span><text:span text:style-name="T303"> </text:span><text:span text:style-name="T196">services),</text:span><text:span text:style-name="T304"> </text:span><text:span text:style-name="T196">estimation</text:span><text:span text:style-name="T303"> </text:span><text:span text:style-name="T196">method</text:span><text:span text:style-name="T303"> </text:span><text:span text:style-name="T196">using</text:span><text:span text:style-name="T304"> </text:span><text:span text:style-name="T196">snapshot </text:span><text:span text:style-name="T203">(the</text:span><text:span text:style-name="T327"> </text:span><text:span text:style-name="T318">density</text:span><text:span text:style-name="T303"> </text:span><text:span text:style-name="T205">of</text:span><text:span text:style-name="T306"> </text:span><text:span text:style-name="T203">coal</text:span><text:span text:style-name="T306"> </text:span><text:span text:style-name="T318">burners)</text:span><text:span text:style-name="T303"> </text:span><text:span text:style-name="T199">and</text:span><text:span text:style-name="T306"> </text:span><text:span text:style-name="T199">the</text:span><text:span text:style-name="T327"> </text:span><text:span text:style-name="T203">range</text:span><text:span text:style-name="T306"> </text:span><text:span text:style-name="T318">method.</text:span><text:span text:style-name="T306"> </text:span><text:span text:style-name="T318">Moreover,</text:span><text:span text:style-name="T303"> </text:span><text:span text:style-name="T199">the</text:span><text:span text:style-name="T205"> </text:span><text:span text:style-name="T318">spatial </text:span><text:span text:style-name="T196">analyses shared by Web Map Service (WMS) services (data related to the condition of natural environment) were</text:span><text:span text:style-name="T423"> </text:span><text:span text:style-name="T196">used.</text:span></text:p>
      <text:p text:style-name="P174"><text:span text:style-name="T196">The </text:span><text:span text:style-name="T205">Participatory </text:span><text:span text:style-name="T196">GIS </text:span><text:span text:style-name="T205">involved using </text:span><text:span text:style-name="T196">a </text:span><text:span text:style-name="T205">geosurvey, which </text:span><text:span text:style-name="T196">was </text:span><text:span text:style-name="T205">avail‑ able between </text:span><text:span text:style-name="T196">15</text:span><text:span text:style-name="T416">th </text:span><text:span text:style-name="T196">and 28</text:span><text:span text:style-name="T416">th </text:span><text:span text:style-name="T205">June 2016 </text:span><text:span text:style-name="T196">in an </text:span><text:span text:style-name="T205">electronic form </text:span><text:span text:style-name="T196">via the </text:span><text:span text:style-name="T205">links </text:span><text:span text:style-name="T196">in</text:span><text:span text:style-name="T349"> </text:span><text:span text:style-name="T196">the</text:span><text:span text:style-name="T205"> most</text:span><text:span text:style-name="T349"> </text:span><text:span text:style-name="T196">important</text:span><text:span text:style-name="T323"> </text:span><text:span text:style-name="T196">city</text:span><text:span text:style-name="T349"> </text:span><text:span text:style-name="T196">services</text:span><text:span text:style-name="T323"> </text:span><text:span text:style-name="T196">as</text:span><text:span text:style-name="T349"> </text:span><text:span text:style-name="T196">well</text:span><text:span text:style-name="T306"> </text:span><text:span text:style-name="T196">as</text:span><text:span text:style-name="T349"> </text:span><text:span text:style-name="T196">on</text:span><text:span text:style-name="T323"> </text:span><text:span text:style-name="T196">the</text:span><text:span text:style-name="T199"> </text:span><text:span text:style-name="T196">Facebook</text:span><text:span text:style-name="T323"> </text:span><text:span text:style-name="T196">website. It was also possible to fill it in with the help of trained employees <text:s text:c="4"/>at the Information Office in the City Dialogue <text:s/>Centre. <text:s/>As <text:s/>a result, <text:s/></text:span><text:span text:style-name="T205">the survey </text:span><text:span text:style-name="T199">yielded </text:span><text:span text:style-name="T196">98 </text:span><text:span text:style-name="T199">indications. </text:span><text:span text:style-name="T196">As </text:span><text:span text:style-name="T205">part </text:span><text:span text:style-name="T196">of </text:span><text:span text:style-name="T205">the study, the </text:span><text:span text:style-name="T199">participants </text:span><text:span text:style-name="T196">were</text:span><text:span text:style-name="T378"> </text:span><text:span text:style-name="T196">asked</text:span><text:span text:style-name="T361"> </text:span><text:span text:style-name="T196">to</text:span><text:span text:style-name="T378"> </text:span><text:span text:style-name="T196">indicate</text:span><text:span text:style-name="T361"> </text:span><text:span text:style-name="T196">areas</text:span><text:span text:style-name="T378"> </text:span><text:span text:style-name="T196">in</text:span><text:span text:style-name="T361"> </text:span><text:span text:style-name="T205">Cracow</text:span><text:span text:style-name="T378"> </text:span><text:span text:style-name="T196">according</text:span><text:span text:style-name="T361"> </text:span><text:span text:style-name="T196">to</text:span><text:span text:style-name="T378"> </text:span><text:span text:style-name="T196">the</text:span><text:span text:style-name="T324"> </text:span><text:span text:style-name="T196">following</text:span><text:span text:style-name="T361"> </text:span><text:span text:style-name="T196">cate‑ gories:</text:span><text:span text:style-name="T374"> </text:span><text:span text:style-name="T196">badly‑arranged</text:span><text:span text:style-name="T374"> </text:span><text:span text:style-name="T196">places,</text:span><text:span text:style-name="T422"> </text:span><text:span text:style-name="T196">without</text:span><text:span text:style-name="T374"> </text:span><text:span text:style-name="T196">basic</text:span><text:span text:style-name="T422"> </text:span><text:span text:style-name="T196">infrastructure;</text:span><text:span text:style-name="T374"> </text:span><text:span text:style-name="T196">run‑down, ruined, dirty places; places regarded as unsafe, unfriendly; places not </text:span><text:span text:style-name="T205">adapted </text:span><text:span text:style-name="T196">for the </text:span><text:span text:style-name="T205">disabled </text:span><text:span text:style-name="T196">or </text:span><text:span text:style-name="T205">elderly. </text:span><text:span text:style-name="T196">The </text:span><text:span text:style-name="T205">visualization </text:span><text:span text:style-name="T196">of the </text:span><text:span text:style-name="T205">indications </text:span><text:span text:style-name="T196">on the city map constituted an additional element of the <text:s/>analysis and was included in the MPRK document (vide: MPRK, 2016, p. 76). The geosurvey made it possible to make a supplementary determina‑ tion of the most commonly indicated problems on the city map: lack of cycling lanes, ruined or unattended green areas or lack of thereof, damaged ground surfaces or lack of pavements, other difficulties for pedestrians as well as run‑down</text:span><text:span text:style-name="T371"> </text:span><text:span text:style-name="T196">buildings.</text:span></text:p>
      <text:p text:style-name="P149"><text:span text:style-name="T196">After passing the updated MPRK, in order to provide information on</text:span><text:span text:style-name="T323"> </text:span><text:span text:style-name="T196">the</text:span><text:span text:style-name="T199"> </text:span><text:span text:style-name="T196">city</text:span><text:span text:style-name="T306"> </text:span><text:span text:style-name="T196">government’s</text:span><text:span text:style-name="T306"> </text:span><text:span text:style-name="T196">actions,</text:span><text:span text:style-name="T306"> </text:span><text:span text:style-name="T196">the</text:span><text:span text:style-name="T205"> </text:span><text:span text:style-name="T196">Revitalization</text:span><text:span text:style-name="T306"> </text:span><text:span text:style-name="T196">in</text:span><text:span text:style-name="T323"> </text:span><text:span text:style-name="T196">Cracow</text:span><text:span text:style-name="T306"> </text:span><text:span text:style-name="T196">website </text:span><text:span text:style-name="T332">(h</text:span><text:span text:style-name="T333">ttps</text:span><text:span text:style-name="T334">:</text:span><text:span text:style-name="T335">//</text:span><text:span text:style-name="T327">r</text:span><text:span text:style-name="T326">ew</text:span><text:span text:style-name="T336">i</text:span><text:span text:style-name="T337">tal</text:span><text:span text:style-name="T336">i</text:span><text:span text:style-name="T334">z</text:span><text:span text:style-name="T327">ac</text:span><text:span text:style-name="T328">j</text:span><text:span text:style-name="T338">a.</text:span><text:span text:style-name="T336">k</text:span><text:span text:style-name="T327">r</text:span><text:span text:style-name="T336">ak</text:span><text:span text:style-name="T339">ow</text:span><text:span text:style-name="T340">.</text:span><text:span text:style-name="T327">pl</text:span><text:span text:style-name="T335">/</text:span><text:span text:style-name="T424">)</text:span> <text:span text:style-name="T330">h</text:span><text:span text:style-name="T328">a</text:span><text:span text:style-name="T425">s</text:span><text:span text:style-name="T210"> </text:span><text:span text:style-name="T327">r</text:span><text:span text:style-name="T341">emai</text:span><text:span text:style-name="T333">n</text:span><text:span text:style-name="T342">e</text:span><text:span text:style-name="T412">d</text:span> <text:span text:style-name="T336">i</text:span><text:span text:style-name="T354">n</text:span><text:span text:style-name="T210"> </text:span><text:span text:style-name="T332">w</text:span><text:span text:style-name="T343">or</text:span><text:span text:style-name="T336">ki</text:span><text:span text:style-name="T333">n</text:span><text:span text:style-name="T426">g</text:span><text:span text:style-name="T210"> </text:span><text:span text:style-name="T343">or</text:span><text:span text:style-name="T344">de</text:span><text:span text:style-name="T381">r</text:span><text:span text:style-name="T210"> </text:span><text:span text:style-name="T328">an</text:span><text:span text:style-name="T345">d, </text:span><text:span text:style-name="T196">as indicated above, the administration of the Facebook profile has been taken</text:span><text:span text:style-name="T427"> </text:span><text:span text:style-name="T196">over.</text:span></text:p>
      <text:p text:style-name="P137"><text:span text:style-name="T387">In the case of GIS, the officials use these tool all the time while preparing</text:span><text:span text:style-name="T379"> </text:span><text:span text:style-name="T387">internal</text:span><text:span text:style-name="T396"> </text:span><text:span text:style-name="T387">analyses</text:span><text:span text:style-name="T379"> </text:span><text:span text:style-name="T387">related</text:span><text:span text:style-name="T396"> </text:span><text:span text:style-name="T387">to</text:span><text:span text:style-name="T379"> </text:span><text:span text:style-name="T387">Cracow’s</text:span><text:span text:style-name="T379"> </text:span><text:span text:style-name="T387">revitalization.</text:span><text:span text:style-name="T396"> </text:span><text:span text:style-name="T387">They emphasized however, that so far, except the geosurvey from</text:span><text:span text:style-name="T396"> </text:span><text:span text:style-name="T387">2016, only</text:span><text:span text:style-name="T353"> </text:span><text:span text:style-name="T387">internally.</text:span></text:p>
      <text:p text:style-name="P128"><text:span text:style-name="T196">The significance of GIS is also indicated by the fact that at some <text:s/>point it is necessary to visualize certain phenomena and here, GIS <text:s/></text:span><text:span text:style-name="T205">makes </text:span><text:span text:style-name="T196">it </text:span><text:span text:style-name="T205">possible </text:span><text:span text:style-name="T196">to </text:span><text:span text:style-name="T205">show relatively small problems (e.g. </text:span><text:span text:style-name="T196">of a </text:span><text:span text:style-name="T205">particular </text:span><text:span text:style-name="T196">lot</text:span><text:span text:style-name="T209"> </text:span><text:span text:style-name="T196">or</text:span><text:span text:style-name="T209"> </text:span><text:span text:style-name="T196">block)</text:span><text:span text:style-name="T209"> </text:span><text:span text:style-name="T196">on</text:span><text:span text:style-name="T209"> </text:span><text:span text:style-name="T196">the background</text:span><text:span text:style-name="T209"> </text:span><text:span text:style-name="T196">of</text:span><text:span text:style-name="T209"> </text:span><text:span text:style-name="T196">a bigger</text:span><text:span text:style-name="T209"> </text:span><text:span text:style-name="T196">area</text:span><text:span text:style-name="T209"> </text:span><text:span text:style-name="T196">(e.g.</text:span><text:span text:style-name="T209"> </text:span><text:span text:style-name="T196">a district</text:span><text:span text:style-name="T209"> </text:span><text:span text:style-name="T196">or</text:span><text:span text:style-name="T209"> </text:span><text:span text:style-name="T196">city). GIS is considered a supplementary tool. The officials are planning to use a geosurvey for the next revitalization programme. They empha‑ sized that during the updating of the MPRK in 2016, it was a</text:span><text:span text:style-name="T393"> </text:span><text:span text:style-name="T196">novelty</text:span></text:p>
      <text:p text:style-name="P179"/>
      <text:p text:style-name="P129"/>
      <text:p text:style-name="P140"><text:span text:style-name="T196">and that they are hoping that right now, many more residents will participate in such a study.</text:span></text:p>
      <text:p text:style-name="P132"><text:span text:style-name="T196">The officials involved in the implementation stressed that it is difficult to avoid new media and that without these instruments, they</text:span><text:span text:style-name="T203"> </text:span><text:span text:style-name="T196">wouldn’t</text:span><text:span text:style-name="T203"> </text:span><text:span text:style-name="T196">have</text:span><text:span text:style-name="T203"> </text:span><text:span text:style-name="T196">been</text:span><text:span text:style-name="T199"> </text:span><text:span text:style-name="T196">able</text:span><text:span text:style-name="T199"> </text:span><text:span text:style-name="T196">to</text:span><text:span text:style-name="T203"> </text:span><text:span text:style-name="T196">reach</text:span><text:span text:style-name="T199"> </text:span><text:span text:style-name="T196">certain</text:span><text:span text:style-name="T203"> </text:span><text:span text:style-name="T196">groups</text:span><text:span text:style-name="T199"> </text:span><text:span text:style-name="T196">of</text:span><text:span text:style-name="T199"> </text:span><text:span text:style-name="T196">stakeholders. However, according to the interviewees, particularly participatory social media tools often have a superficial nature, they are easier to use for a resident in comparison to attending a consultation meeting and</text:span><text:span text:style-name="T305"> </text:span><text:span text:style-name="T196">potentially</text:span><text:span text:style-name="T366"> </text:span><text:span text:style-name="T196">facing</text:span><text:span text:style-name="T366"> </text:span><text:span text:style-name="T196">a</text:span><text:span text:style-name="T305"> </text:span><text:span text:style-name="T196">direct</text:span><text:span text:style-name="T366"> </text:span><text:span text:style-name="T196">criticism</text:span><text:span text:style-name="T366"> </text:span><text:span text:style-name="T196">of</text:span><text:span text:style-name="T305"> </text:span><text:span text:style-name="T196">their</text:span><text:span text:style-name="T366"> </text:span><text:span text:style-name="T196">opinion.</text:span></text:p>
      <text:p text:style-name="P132"><text:span text:style-name="T196">There</text:span><text:span text:style-name="T304"> </text:span><text:span text:style-name="T196">is</text:span><text:span text:style-name="T304"> </text:span><text:span text:style-name="T196">no</text:span><text:span text:style-name="T304"> </text:span><text:span text:style-name="T196">direct</text:span><text:span text:style-name="T209"> </text:span><text:span text:style-name="T196">correlation</text:span><text:span text:style-name="T304"> </text:span><text:span text:style-name="T196">between</text:span><text:span text:style-name="T304"> </text:span><text:span text:style-name="T196">liking</text:span><text:span text:style-name="T209"> </text:span><text:span text:style-name="T196">an event</text:span><text:span text:style-name="T304"> </text:span><text:span text:style-name="T196">on</text:span><text:span text:style-name="T209"> </text:span><text:span text:style-name="T196">Facebook or showing interest by clicking and actual attendance. However, one can count on city</text:span><text:span text:style-name="T429"> </text:span><text:span text:style-name="T196">activists.</text:span></text:p>
      <text:p text:style-name="P176"><text:span text:style-name="T196">For an efficient management of the revitalization however, direct contact is vital. It is difficult to build trust via the Internet, not only towards a city official, but wider – towards the office. Just the fact <text:s/>that an actual person appears, not the abstract notion of “the office”, makes it easier to work out certain solutions and identify ideas more effectively during the subsequent meetings. Without direct contact and</text:span><text:span text:style-name="T350"> </text:span><text:span text:style-name="T196">conversation</text:span><text:span text:style-name="T350"> </text:span><text:span text:style-name="T196">with</text:span><text:span text:style-name="T350"> </text:span><text:span text:style-name="T196">the</text:span><text:span text:style-name="T318"> </text:span><text:span text:style-name="T196">people,</text:span><text:span text:style-name="T350"> </text:span><text:span text:style-name="T196">the</text:span><text:span text:style-name="T203"> </text:span><text:span text:style-name="T196">relations</text:span><text:span text:style-name="T350"> </text:span><text:span text:style-name="T196">limited</text:span><text:span text:style-name="T350"> </text:span><text:span text:style-name="T196">to</text:span><text:span text:style-name="T350"> </text:span><text:span text:style-name="T196">social</text:span><text:span text:style-name="T349"> </text:span><text:span text:style-name="T196">media are very</text:span><text:span text:style-name="T430"> </text:span><text:span text:style-name="T196">superficial.</text:span></text:p>
      <text:p text:style-name="P177"><text:span text:style-name="T196">The City Hall is implementing a small revitalization grant pro‑ </text:span><text:span text:style-name="T352">gramme. </text:span><text:span text:style-name="T368">They use all the </text:span><text:span text:style-name="T352">available </text:span><text:span text:style-name="T368">new media </text:span><text:span text:style-name="T197">to <text:s/></text:span><text:span text:style-name="T352">inform </text:span><text:span text:style-name="T368">about <text:s/></text:span><text:span text:style-name="T196">the process. But again, as <text:s/>it <text:s/>was <text:s/>stressed <text:s/>by <text:s/>the interviewees – <text:s/>it is through direct meetings that the stakeholders and grantees can <text:s/>establish contact, also among each other. So far, the officials have <text:s/>not used Internet groups </text:span>/ <text:span text:style-name="T196">social media for networking. They </text:span><text:span text:style-name="T192">are concerned that </text:span><text:span text:style-name="T196">the </text:span><text:span text:style-name="T192">members </text:span><text:span text:style-name="T196">of the </text:span><text:span text:style-name="T192">groups would </text:span><text:span text:style-name="T196">be flooded </text:span><text:span text:style-name="T197">with </text:span><text:span text:style-name="T196">too much information from the City Hall itself, and secondly, that managing such groups would deprive the stakeholders (NGOs, city activists) of their own activity. The officials are also concerned with another matter. In order to work on Facebook, they have to use their own personal accounts which means they are a constant target of <text:s/>comments, posts and</text:span><text:span text:style-name="T357"> </text:span><text:span text:style-name="T196">messages.</text:span></text:p>
      <text:p text:style-name="P178"><text:span text:style-name="T196">The</text:span><text:span text:style-name="T318"> </text:span><text:span text:style-name="T196">interviews</text:span><text:span text:style-name="T350"> </text:span><text:span text:style-name="T196">also</text:span><text:span text:style-name="T350"> </text:span><text:span text:style-name="T196">involved</text:span><text:span text:style-name="T350"> </text:span><text:span text:style-name="T196">the</text:span><text:span text:style-name="T318"> </text:span><text:span text:style-name="T196">issue</text:span><text:span text:style-name="T350"> </text:span><text:span text:style-name="T196">of</text:span><text:span text:style-name="T350"> </text:span><text:span text:style-name="T196">the</text:span><text:span text:style-name="T203"> </text:span><text:span text:style-name="T196">Office’s</text:span><text:span text:style-name="T350"> </text:span><text:span text:style-name="T196">preparation</text:span><text:span text:style-name="T350"> </text:span><text:span text:style-name="T196">to </text:span><text:span text:style-name="T205">conduct activity </text:span><text:span text:style-name="T196">in</text:span><text:span text:style-name="T431"> </text:span><text:span text:style-name="T205">social media. </text:span><text:span text:style-name="T196">The </text:span><text:span text:style-name="T205">interviewees mentioned Facebook </text:span><text:span text:style-name="T196">advertisement</text:span><text:span text:style-name="T306"> </text:span><text:span text:style-name="T196">financing</text:span><text:span text:style-name="T303"> </text:span><text:span text:style-name="T196">as</text:span><text:span text:style-name="T303"> </text:span><text:span text:style-name="T196">an</text:span><text:span text:style-name="T327"> </text:span><text:span text:style-name="T196">example</text:span><text:span text:style-name="T306"> </text:span><text:span text:style-name="T196">of</text:span><text:span text:style-name="T304"> </text:span><text:span text:style-name="T196">unpreparedness.</text:span><text:span text:style-name="T323"> </text:span><text:span text:style-name="T196">If</text:span><text:span text:style-name="T304"> </text:span><text:span text:style-name="T196">a</text:span><text:span text:style-name="T327"> </text:span><text:span text:style-name="T196">profile is managed by an office employee using their own personal account, they are not able to finance an advertisement. Here, the employees </text:span><text:span text:style-name="T192">indicate </text:span><text:span text:style-name="T196">a </text:span><text:span text:style-name="T192">better solution </text:span><text:span text:style-name="T196">– the </text:span><text:span text:style-name="T192">profiles’ management </text:span><text:span text:style-name="T196">by</text:span><text:span text:style-name="T433"> </text:span><text:span text:style-name="T197">external</text:span></text:p>
      <text:p text:style-name="P183"/>
      <text:p text:style-name="P129"/>
      <text:p text:style-name="P180"><text:span text:style-name="T199">persons</text:span><text:span text:style-name="T323"> </text:span><text:span text:style-name="T196">or</text:span><text:span text:style-name="T323"> </text:span><text:span text:style-name="T199">companies.</text:span><text:span text:style-name="T323"> </text:span><text:span text:style-name="T205">The </text:span><text:span text:style-name="T199">efficiency</text:span><text:span text:style-name="T323"> </text:span><text:span text:style-name="T196">of</text:span><text:span text:style-name="T323"> </text:span><text:span text:style-name="T205">such</text:span><text:span text:style-name="T323"> </text:span><text:span text:style-name="T196">a</text:span><text:span text:style-name="T205"> </text:span><text:span text:style-name="T199">solution</text:span><text:span text:style-name="T323"> </text:span><text:span text:style-name="T196">is</text:span><text:span text:style-name="T323"> </text:span><text:span text:style-name="T205">not</text:span><text:span text:style-name="T323"> </text:span><text:span text:style-name="T196">a</text:span><text:span text:style-name="T205"> </text:span><text:span text:style-name="T199">problem, </text:span><text:span text:style-name="T196">as</text:span><text:span text:style-name="T323"> </text:span><text:span text:style-name="T196">according</text:span><text:span text:style-name="T323"> </text:span><text:span text:style-name="T196">to</text:span><text:span text:style-name="T323"> </text:span><text:span text:style-name="T196">the</text:span><text:span text:style-name="T203"> </text:span><text:span text:style-name="T196">interviewees,</text:span><text:span text:style-name="T323"> </text:span><text:span text:style-name="T196">a</text:span><text:span text:style-name="T199"> </text:span><text:span text:style-name="T196">good</text:span><text:span text:style-name="T323"> </text:span><text:span text:style-name="T196">social</text:span><text:span text:style-name="T323"> </text:span><text:span text:style-name="T196">media</text:span><text:span text:style-name="T323"> </text:span><text:span text:style-name="T196">expert</text:span><text:span text:style-name="T323"> </text:span><text:span text:style-name="T196">can</text:span><text:span text:style-name="T323"> </text:span><text:span text:style-name="T313">easily </text:span><text:span text:style-name="T196">handle</text:span><text:span text:style-name="T209"> </text:span><text:span text:style-name="T196">effective</text:span><text:span text:style-name="T213"> </text:span><text:span text:style-name="T196">management</text:span><text:span text:style-name="T213"> </text:span><text:span text:style-name="T196">of</text:span><text:span text:style-name="T304"> </text:span><text:span text:style-name="T196">a</text:span><text:span text:style-name="T192"> </text:span><text:span text:style-name="T196">profile</text:span><text:span text:style-name="T213"> </text:span><text:span text:style-name="T196">since</text:span><text:span text:style-name="T304"> </text:span><text:span text:style-name="T196">even</text:span><text:span text:style-name="T213"> </text:span><text:span text:style-name="T196">not</text:span><text:span text:style-name="T213"> </text:span><text:span text:style-name="T196">having</text:span><text:span text:style-name="T213"> </text:span><text:span text:style-name="T196">expert knowledge</text:span><text:span text:style-name="T213"> </text:span><text:span text:style-name="T196">of</text:span><text:span text:style-name="T213"> </text:span><text:span text:style-name="T196">the</text:span><text:span text:style-name="T192"> </text:span><text:span text:style-name="T196">matter</text:span><text:span text:style-name="T213"> </text:span><text:span text:style-name="T196">in</text:span><text:span text:style-name="T213"> </text:span><text:span text:style-name="T196">question,</text:span><text:span text:style-name="T393"> </text:span><text:span text:style-name="T196">they</text:span><text:span text:style-name="T213"> </text:span><text:span text:style-name="T196">possess</text:span><text:span text:style-name="T393"> </text:span><text:span text:style-name="T196">the</text:span><text:span text:style-name="T197"> </text:span><text:span text:style-name="T196">knowledge</text:span><text:span text:style-name="T393"> </text:span><text:span text:style-name="T196">and skills</text:span><text:span text:style-name="T323"> </text:span><text:span text:style-name="T196">necessary</text:span><text:span text:style-name="T306"> </text:span><text:span text:style-name="T196">to</text:span><text:span text:style-name="T306"> </text:span><text:span text:style-name="T196">pass</text:span><text:span text:style-name="T306"> </text:span><text:span text:style-name="T196">the</text:span><text:span text:style-name="T313"> </text:span><text:span text:style-name="T196">necessary</text:span><text:span text:style-name="T306"> </text:span><text:span text:style-name="T196">information</text:span><text:span text:style-name="T306"> </text:span><text:span text:style-name="T196">to</text:span><text:span text:style-name="T306"> </text:span><text:span text:style-name="T196">the</text:span><text:span text:style-name="T313"> </text:span><text:span text:style-name="T196">stakeholders (the</text:span><text:span text:style-name="T305"> </text:span><text:span text:style-name="T196">public).</text:span></text:p>
      <text:p text:style-name="P177"><text:span text:style-name="T205">While</text:span><text:span text:style-name="T393"> </text:span><text:span text:style-name="T205">preparing</text:span><text:span text:style-name="T324"> </text:span><text:span text:style-name="T205">materials</text:span><text:span text:style-name="T324"> </text:span><text:span text:style-name="T196">for</text:span><text:span text:style-name="T393"> </text:span><text:span text:style-name="T196">new</text:span><text:span text:style-name="T393"> </text:span><text:span text:style-name="T205">media,</text:span><text:span text:style-name="T393"> </text:span><text:span text:style-name="T196">the</text:span><text:span text:style-name="T368"> </text:span><text:span text:style-name="T205">Office</text:span><text:span text:style-name="T393"> </text:span><text:span text:style-name="T205">employees</text:span><text:span text:style-name="T393"> </text:span><text:span text:style-name="T205">only </text:span><text:span text:style-name="T203">have </text:span><text:span text:style-name="T318">technical support </text:span><text:span text:style-name="T199">for the </text:span><text:span text:style-name="T318">website </text:span><text:span text:style-name="T199">(as </text:span><text:span text:style-name="T203">part </text:span><text:span text:style-name="T205">of </text:span><text:span text:style-name="T199">the </text:span><text:span text:style-name="T318">“Magiczny Kraków” </text:span><text:span text:style-name="T196">portal), but they write end edit the texts themselves. The substantial number</text:span><text:span text:style-name="T397"> </text:span><text:span text:style-name="T196">of</text:span><text:span text:style-name="T378"> </text:span><text:span text:style-name="T196">entities</text:span><text:span text:style-name="T397"> </text:span><text:span text:style-name="T196">forming</text:span><text:span text:style-name="T378"> </text:span><text:span text:style-name="T196">the</text:span><text:span text:style-name="T209"> </text:span><text:span text:style-name="T196">structure</text:span><text:span text:style-name="T378"> </text:span><text:span text:style-name="T196">of</text:span><text:span text:style-name="T397"> </text:span><text:span text:style-name="T196">Cracow’s</text:span><text:span text:style-name="T378"> </text:span><text:span text:style-name="T196">local</text:span><text:span text:style-name="T378"> </text:span><text:span text:style-name="T196">government as well as the City Hall itself responsible for various elements of social communication does not help. Hence, numerous issues</text:span><text:span text:style-name="T402"> </text:span><text:span text:style-name="T196">become vague. Another problem is the fact that social media are full of people voicing</text:span><text:span text:style-name="T350"> </text:span><text:span text:style-name="T196">their</text:span><text:span text:style-name="T349"> </text:span><text:span text:style-name="T196">criticism,</text:span><text:span text:style-name="T349"> </text:span><text:span text:style-name="T196">so</text:span><text:span text:style-name="T349"> </text:span><text:span text:style-name="T196">cities</text:span><text:span text:style-name="T349"> </text:span><text:span text:style-name="T196">might</text:span><text:span text:style-name="T349"> </text:span><text:span text:style-name="T196">be</text:span><text:span text:style-name="T349"> </text:span><text:span text:style-name="T196">afraid</text:span><text:span text:style-name="T349"> </text:span><text:span text:style-name="T196">of</text:span><text:span text:style-name="T349"> </text:span><text:span text:style-name="T196">such</text:span><text:span text:style-name="T349"> </text:span><text:span text:style-name="T196">communication channels. Firstly, a comment or a post needs to be replied to quickly, which is not easy considering the office’s structure. “Before a reply to a </text:span><text:span text:style-name="T199">resident’s </text:span><text:span text:style-name="T205">post goes </text:span><text:span text:style-name="T199">through </text:span><text:span text:style-name="T205">all the official </text:span><text:span text:style-name="T199">channels, </text:span><text:span text:style-name="T205">the </text:span><text:span text:style-name="T199">author might </text:span><text:span text:style-name="T196">forget they have actually written it” – said one of the participants. In this aspect, the officials also feel they lack necessary preparation in the widely understood PR (Public Relations). The interviewees have also</text:span><text:span text:style-name="T213"> </text:span><text:span text:style-name="T196">never</text:span><text:span text:style-name="T393"> </text:span><text:span text:style-name="T196">received</text:span><text:span text:style-name="T393"> </text:span><text:span text:style-name="T196">a</text:span><text:span text:style-name="T211"> </text:span><text:span text:style-name="T196">proposition</text:span><text:span text:style-name="T213"> </text:span><text:span text:style-name="T196">of</text:span><text:span text:style-name="T393"> </text:span><text:span text:style-name="T196">a</text:span><text:span text:style-name="T192"> </text:span><text:span text:style-name="T196">training</text:span><text:span text:style-name="T213"> </text:span><text:span text:style-name="T196">course</text:span><text:span text:style-name="T393"> </text:span><text:span text:style-name="T196">related</text:span><text:span text:style-name="T393"> </text:span><text:span text:style-name="T196">to</text:span><text:span text:style-name="T393"> </text:span><text:span text:style-name="T196">social media profile</text:span><text:span text:style-name="T427"> </text:span><text:span text:style-name="T196">management.</text:span></text:p>
      <text:p text:style-name="P181"><text:span text:style-name="T196">The attitude towards the significance of social media in a city hall depends on whether the presidents or mayors utilize these channels for</text:span><text:span text:style-name="T303"> </text:span><text:span text:style-name="T196">personal</text:span><text:span text:style-name="T303"> </text:span><text:span text:style-name="T196">use</text:span><text:span text:style-name="T303"> </text:span><text:span text:style-name="T196">and</text:span><text:span text:style-name="T303"> </text:span><text:span text:style-name="T196">whether</text:span><text:span text:style-name="T304"> </text:span><text:span text:style-name="T196">they</text:span><text:span text:style-name="T303"> </text:span><text:span text:style-name="T196">manage</text:span><text:span text:style-name="T303"> </text:span><text:span text:style-name="T196">their</text:span><text:span text:style-name="T303"> </text:span><text:span text:style-name="T196">own</text:span><text:span text:style-name="T303"> </text:span><text:span text:style-name="T196">profiles.</text:span><text:span text:style-name="T304"> </text:span><text:span text:style-name="T196">Accord‑ ing to the participants of the interview, it is directly correlated with the</text:span><text:span text:style-name="T305"> </text:span><text:span text:style-name="T196">activity</text:span><text:span text:style-name="T366"> </text:span><text:span text:style-name="T196">of</text:span><text:span text:style-name="T366"> </text:span><text:span text:style-name="T196">the</text:span><text:span text:style-name="T305"> </text:span><text:span text:style-name="T196">city</text:span><text:span text:style-name="T366"> </text:span><text:span text:style-name="T196">and</text:span><text:span text:style-name="T366"> </text:span><text:span text:style-name="T196">its</text:span><text:span text:style-name="T366"> </text:span><text:span text:style-name="T196">offices</text:span><text:span text:style-name="T305"> </text:span><text:span text:style-name="T196">in</text:span><text:span text:style-name="T366"> </text:span><text:span text:style-name="T196">social</text:span><text:span text:style-name="T366"> </text:span><text:span text:style-name="T196">media.</text:span></text:p>
      <text:p text:style-name="P182"><text:span text:style-name="T205">The </text:span><text:span text:style-name="T199">interview </text:span><text:span text:style-name="T205">also </text:span><text:span text:style-name="T199">involved </text:span><text:span text:style-name="T205">the </text:span><text:span text:style-name="T199">issue </text:span><text:span text:style-name="T196">of </text:span><text:span text:style-name="T199">using social media </text:span><text:span text:style-name="T196">by</text:span><text:span text:style-name="T406"> </text:span><text:span text:style-name="T205">the</text:span><text:span text:style-name="T368"> </text:span><text:span text:style-name="T205">in‑</text:span><text:span text:style-name="T348"> </text:span><text:span text:style-name="T196">terviewees as revitalization professionals, by, e.g. participating</text:span><text:span text:style-name="T434"> </text:span><text:span text:style-name="T196">in</text:span><text:span text:style-name="T197"> </text:span><text:span text:style-name="T196">FB</text:span><text:span text:style-name="T346"> </text:span><text:span text:style-name="T199">groups. </text:span><text:span text:style-name="T205">The channel most highly </text:span><text:span text:style-name="T199">assessed </text:span><text:span text:style-name="T205">and used </text:span><text:span text:style-name="T196">by</text:span><text:span text:style-name="T435"> </text:span><text:span text:style-name="T205">the</text:span><text:span text:style-name="T360"> </text:span><text:span text:style-name="T199">participants</text:span><text:span text:style-name="T202"> </text:span><text:span text:style-name="T196">was “Model city revitalization” – a group with over</text:span><text:span text:style-name="T427"> </text:span><text:span text:style-name="T196">640</text:span><text:span text:style-name="T307"> </text:span><text:span text:style-name="T196">members.</text:span><text:span text:style-name="T195"> </text:span><text:span text:style-name="T196">This group is most highly valued by the officials, not only as</text:span><text:span text:style-name="T436"> </text:span><text:span text:style-name="T196">a</text:span><text:span text:style-name="T305"> </text:span><text:span text:style-name="T196">source</text:span><text:span text:style-name="T437"> </text:span><text:span text:style-name="T196">of</text:span><text:span text:style-name="T310"> </text:span><text:span text:style-name="T196">information,</text:span><text:span text:style-name="T310"> </text:span><text:span text:style-name="T196">but</text:span><text:span text:style-name="T438"> </text:span><text:span text:style-name="T196">also</text:span><text:span text:style-name="T310"> </text:span><text:span text:style-name="T196">mutual</text:span><text:span text:style-name="T309"> </text:span><text:span text:style-name="T196">inspiration.</text:span><text:span text:style-name="T310"> </text:span><text:span text:style-name="T196">From</text:span><text:span text:style-name="T310"> </text:span><text:span text:style-name="T196">the</text:span><text:span text:style-name="T417"> </text:span><text:span text:style-name="T196">experience</text:span><text:span text:style-name="T309"> </text:span><text:span text:style-name="T196">of</text:span><text:span text:style-name="T377"> </text:span><text:span text:style-name="T196">the </text:span><text:span text:style-name="T205">interviewees, other groups dedicated </text:span><text:span text:style-name="T196">to </text:span><text:span text:style-name="T205">revitalization</text:span><text:span text:style-name="T400"> </text:span><text:span text:style-name="T205">quite</text:span><text:span text:style-name="T324"> </text:span><text:span text:style-name="T205">quickly</text:span><text:span text:style-name="T208"> </text:span><text:span text:style-name="T196">lose</text:span><text:span text:style-name="T420"> </text:span><text:span text:style-name="T196">their</text:span><text:span text:style-name="T420"> </text:span><text:span text:style-name="T196">momentum</text:span><text:span text:style-name="T360"> </text:span><text:span text:style-name="T196">or</text:span><text:span text:style-name="T420"> </text:span><text:span text:style-name="T196">just</text:span><text:span text:style-name="T360"> </text:span><text:span text:style-name="T196">disappear.</text:span><text:span text:style-name="T420"> </text:span><text:span text:style-name="T196">One</text:span><text:span text:style-name="T360"> </text:span><text:span text:style-name="T196">of</text:span><text:span text:style-name="T420"> </text:span><text:span text:style-name="T196">the</text:span><text:span text:style-name="T367"> </text:span><text:span text:style-name="T196">participants</text:span><text:span text:style-name="T360"> </text:span><text:span text:style-name="T196">said</text:span><text:span text:style-name="T354"> </text:span><text:span text:style-name="T196">that</text:span><text:span text:style-name="T439"> </text:span><text:span text:style-name="T196">they</text:span><text:span text:style-name="T439"> </text:span><text:span text:style-name="T196">felt</text:span><text:span text:style-name="T439"> </text:span><text:span text:style-name="T196">Facebook</text:span><text:span text:style-name="T439"> </text:span><text:span text:style-name="T196">groups</text:span><text:span text:style-name="T439"> </text:span><text:span text:style-name="T196">to</text:span><text:span text:style-name="T439"> </text:span><text:span text:style-name="T196">be</text:span><text:span text:style-name="T421"> </text:span><text:span text:style-name="T196">like</text:span><text:span text:style-name="T439"> </text:span><text:span text:style-name="T196">“cults”</text:span><text:span text:style-name="T367"> </text:span><text:span text:style-name="T196">–</text:span><text:span text:style-name="T439"> </text:span><text:span text:style-name="T196">“people</text:span><text:span text:style-name="T439"> </text:span><text:span text:style-name="T196">dwell</text:span><text:span text:style-name="T439"> </text:span><text:span text:style-name="T196">in</text:span><text:span text:style-name="T418"> </text:span><text:span text:style-name="T196">a</text:span><text:span text:style-name="T209"> </text:span><text:span text:style-name="T196">closed</text:span><text:span text:style-name="T397"> </text:span><text:span text:style-name="T196">circle,</text:span><text:span text:style-name="T378"> </text:span><text:span text:style-name="T196">complain</text:span><text:span text:style-name="T378"> </text:span><text:span text:style-name="T196">together</text:span><text:span text:style-name="T397"> </text:span><text:span text:style-name="T196">but</text:span><text:span text:style-name="T378"> </text:span><text:span text:style-name="T196">nothing</text:span><text:span text:style-name="T397"> </text:span><text:span text:style-name="T196">positive</text:span><text:span text:style-name="T378"> </text:span><text:span text:style-name="T196">comes</text:span><text:span text:style-name="T378"> </text:span><text:span text:style-name="T196">out</text:span><text:span text:style-name="T397"> </text:span><text:span text:style-name="T196">of</text:span><text:span text:style-name="T378"> </text:span><text:span text:style-name="T196">it”.</text:span><text:span text:style-name="T317"> </text:span><text:span text:style-name="T196">The</text:span><text:span text:style-name="T367"> </text:span><text:span text:style-name="T196">interviewees</text:span><text:span text:style-name="T307"> </text:span><text:span text:style-name="T196">also</text:span><text:span text:style-name="T307"> </text:span><text:span text:style-name="T196">“like”</text:span><text:span text:style-name="T307"> </text:span><text:span text:style-name="T196">several</text:span><text:span text:style-name="T307"> </text:span><text:span text:style-name="T196">Polish</text:span><text:span text:style-name="T307"> </text:span><text:span text:style-name="T196">revitalization</text:span><text:span text:style-name="T430"> </text:span><text:span text:style-name="T196">profiles,</text:span><text:span text:style-name="T347"> </text:span><text:span text:style-name="T197">thanks</text:span><text:span text:style-name="T423"> </text:span><text:span text:style-name="T196">to</text:span><text:span text:style-name="T440"> </text:span><text:span text:style-name="T197">which</text:span><text:span text:style-name="T440"> </text:span><text:span text:style-name="T197">they</text:span><text:span text:style-name="T440"> </text:span><text:span text:style-name="T192">can</text:span><text:span text:style-name="T440"> </text:span><text:span text:style-name="T197">observe</text:span><text:span text:style-name="T440"> </text:span><text:span text:style-name="T197">interesting</text:span><text:span text:style-name="T440"> </text:span><text:span text:style-name="T197">activity</text:span><text:span text:style-name="T440"> </text:span><text:span text:style-name="T192">and</text:span><text:span text:style-name="T440"> </text:span><text:span text:style-name="T197">share</text:span></text:p>
      <text:p text:style-name="P186"/>
      <text:p text:style-name="P129"/>
      <text:p text:style-name="P184"><text:span text:style-name="T196">knowledge.</text:span><text:span text:style-name="T361"> </text:span><text:span text:style-name="T196">However</text:span><text:span text:style-name="T350"> </text:span><text:span text:style-name="T196">they</text:span><text:span text:style-name="T349"> </text:span><text:span text:style-name="T196">emphasized</text:span><text:span text:style-name="T350"> </text:span><text:span text:style-name="T196">that</text:span><text:span text:style-name="T361"> </text:span><text:span text:style-name="T196">they</text:span><text:span text:style-name="T349"> </text:span><text:span text:style-name="T196">learn</text:span><text:span text:style-name="T350"> </text:span><text:span text:style-name="T196">from</text:span><text:span text:style-name="T349"> </text:span><text:span text:style-name="T196">each</text:span><text:span text:style-name="T350"> </text:span><text:span text:style-name="T196">other and establish actual contacts only if it is followed by direct meetings and</text:span><text:span text:style-name="T305"> </text:span><text:span text:style-name="T196">conferences.</text:span></text:p>
      <text:p text:style-name="P109"/>
      <text:h text:style-name="P7" text:outline-level="2"><text:span text:style-name="T191">DISCUSSION</text:span></text:h>
      <text:p text:style-name="P185"><text:span text:style-name="T196">A survey of literature indicates an increasing interest of researchers in the issues related to using new media in public management.</text:span><text:span text:style-name="T441"> </text:span><text:span text:style-name="T196">How‑ ever, the area of using new media in revitalization processes has not been</text:span><text:span text:style-name="T306"> </text:span><text:span text:style-name="T196">researched</text:span><text:span text:style-name="T306"> </text:span><text:span text:style-name="T196">that</text:span><text:span text:style-name="T303"> </text:span><text:span text:style-name="T196">well.</text:span><text:span text:style-name="T306"> </text:span><text:span text:style-name="T196">Here,</text:span><text:span text:style-name="T303"> </text:span><text:span text:style-name="T196">the</text:span><text:span text:style-name="T205"> </text:span><text:span text:style-name="T196">attention</text:span><text:span text:style-name="T304"> </text:span><text:span text:style-name="T196">of</text:span><text:span text:style-name="T306"> </text:span><text:span text:style-name="T196">researchers</text:span><text:span text:style-name="T306"> </text:span><text:span text:style-name="T196">seems</text:span><text:span text:style-name="T303"> </text:span><text:span text:style-name="T196">to be focused on using PGIS rather than social media. The author sees <text:s text:c="2"/>a need of further research in this area, particularly in the context of Polish cities, also in theory. The instruments of e‑participation are </text:span><text:span text:style-name="T199">commonly</text:span><text:span text:style-name="T361"> </text:span><text:span text:style-name="T199">described</text:span><text:span text:style-name="T361"> </text:span><text:span text:style-name="T196">in</text:span><text:span text:style-name="T350"> </text:span><text:span text:style-name="T199">publications</text:span><text:span text:style-name="T361"> </text:span><text:span text:style-name="T199">propagating</text:span><text:span text:style-name="T350"> </text:span><text:span text:style-name="T199">involvement</text:span><text:span text:style-name="T361"> </text:span><text:span text:style-name="T196">of</text:span><text:span text:style-name="T361"> </text:span><text:span text:style-name="T199">various </text:span><text:span text:style-name="T196">groups</text:span><text:span text:style-name="T318"> </text:span><text:span text:style-name="T196">of</text:span><text:span text:style-name="T318"> </text:span><text:span text:style-name="T196">residents</text:span><text:span text:style-name="T318"> </text:span>/<text:span text:style-name="T312"> </text:span><text:span text:style-name="T196">citizens</text:span><text:span text:style-name="T318"> </text:span><text:span text:style-name="T196">in</text:span><text:span text:style-name="T318"> </text:span><text:span text:style-name="T196">cooperation</text:span><text:span text:style-name="T318"> </text:span><text:span text:style-name="T196">in</text:span><text:span text:style-name="T324"> </text:span><text:span text:style-name="T196">public</text:span><text:span text:style-name="T203"> </text:span><text:span text:style-name="T196">affairs,</text:span><text:span text:style-name="T203"> </text:span><text:span text:style-name="T196">but</text:span><text:span text:style-name="T318"> </text:span><text:span text:style-name="T196">they bear the attributes of textbooks, guidebooks or presentations of good practice. Even if they have been created as a result of the conducted research projects, they are of a “for policy” research nature – mostly for recommendation or implementation purposes. The research into </text:span><text:span text:style-name="T197">using </text:span><text:span text:style-name="T192">new </text:span><text:span text:style-name="T197">media tools </text:span><text:span text:style-name="T196">in </text:span><text:span text:style-name="T192">the </text:span><text:span text:style-name="T197">participatory process also </text:span><text:span text:style-name="T368">requires </text:span><text:span text:style-name="T196">the creation of appropriate research tools, combining the methods used by researchers of numerous disciplines (</text:span><text:span text:style-name="T293">i.a. </text:span><text:span text:style-name="T196">geography, media studies, management and social</text:span><text:span text:style-name="T383"> </text:span><text:span text:style-name="T196">psychology).</text:span></text:p>
      <text:p text:style-name="P109"/>
      <text:h text:style-name="Heading_20_1" text:outline-level="2"><text:span text:style-name="T29">CONCLUSIONS</text:span></text:h>
      <text:p text:style-name="P185"><text:span text:style-name="T196">Revitalization </text:span>/ <text:span text:style-name="T196">urban regeneration is a process that requires iden‑ tification of actions involving local community and other groups of stakeholders in cooperation. In a big city, it usually covers several <text:s/>areas within its premises, not only those with high intensity of prob‑ lems, but also those with high population density. Direct cooperation involves substantial organizational effort for city halls and is costly. On the </text:span><text:span text:style-name="T205">basis </text:span><text:span text:style-name="T196">of </text:span><text:span text:style-name="T205">literature research </text:span><text:span text:style-name="T196">as </text:span><text:span text:style-name="T205">well </text:span><text:span text:style-name="T196">as own </text:span><text:span text:style-name="T205">experience gained </text:span><text:span text:style-name="T196">by designing several revitalization programmes, the author claims, like the participants of the abovementioned interviews, that face‑to‑face </text:span><text:span text:style-name="T203">contact </text:span><text:span text:style-name="T205">is </text:span><text:span text:style-name="T203">inestimable. However, </text:span><text:span text:style-name="T199">city </text:span><text:span text:style-name="T203">government </text:span><text:span text:style-name="T199">and its officials </text:span><text:span text:style-name="T203">cannot </text:span><text:span text:style-name="T196">avoid the necessity of conducting part of the communication process</text:span></text:p>
      <text:p text:style-name="P191"/>
      <text:p text:style-name="P129"/>
      <text:p text:style-name="P140"><text:span text:style-name="T196">in social media. The example of Cracow indicates some weaknesses and dangers which a city may face while using these tools:</text:span></text:p>
      <text:list xml:id="list154323365372114" text:continue-numbering="true" text:style-name="WWNum2">
        <text:list-item>
          <text:list>
            <text:list-item>
              <text:list>
                <text:list-item>
                  <text:p text:style-name="P18"><text:span text:style-name="T216">Social</text:span><text:span text:style-name="T246"> </text:span><text:span text:style-name="T216">media</text:span><text:span text:style-name="T242"> </text:span><text:span text:style-name="T216">require</text:span><text:span text:style-name="T246"> </text:span><text:span text:style-name="T216">quick</text:span><text:span text:style-name="T242"> </text:span><text:span text:style-name="T216">reaction</text:span><text:span text:style-name="T246"> </text:span><text:span text:style-name="T216">if</text:span><text:span text:style-name="T242"> </text:span><text:span text:style-name="T216">they</text:span><text:span text:style-name="T242"> </text:span><text:span text:style-name="T216">are</text:span><text:span text:style-name="T246"> </text:span><text:span text:style-name="T216">intended</text:span><text:span text:style-name="T242"> </text:span><text:span text:style-name="T216">to</text:span><text:span text:style-name="T246"> </text:span><text:span text:style-name="T216">be</text:span></text:p>
                </text:list-item>
              </text:list>
            </text:list-item>
          </text:list>
        </text:list-item>
      </text:list>
      <text:p text:style-name="P187"><text:span text:style-name="T196">used for a two‑way cooperation.</text:span></text:p>
      <text:list xml:id="list154324800529118" text:continue-numbering="true" text:style-name="WWNum2">
        <text:list-item>
          <text:list>
            <text:list-item>
              <text:list>
                <text:list-item>
                  <text:p text:style-name="P20"><text:span text:style-name="T222">Traditional</text:span><text:span text:style-name="T235"> </text:span><text:span text:style-name="T222">information</text:span><text:span text:style-name="T247"> </text:span><text:span text:style-name="T216">flow</text:span><text:span text:style-name="T247"> </text:span><text:span text:style-name="T216">and</text:span><text:span text:style-name="T247"> </text:span><text:span text:style-name="T222">decision‑making</text:span><text:span text:style-name="T247"> </text:span><text:span text:style-name="T222">process</text:span><text:span text:style-name="T247"> </text:span><text:span text:style-name="T222">within </text:span><text:span text:style-name="T216">the</text:span><text:span text:style-name="T221"> </text:span><text:span text:style-name="T216">structure</text:span><text:span text:style-name="T248"> </text:span><text:span text:style-name="T216">of</text:span><text:span text:style-name="T248"> </text:span><text:span text:style-name="T216">a</text:span><text:span text:style-name="T248"> </text:span><text:span text:style-name="T216">city</text:span><text:span text:style-name="T248"> </text:span><text:span text:style-name="T216">hall</text:span><text:span text:style-name="T248"> </text:span><text:span text:style-name="T216">may</text:span><text:span text:style-name="T221"> </text:span><text:span text:style-name="T216">pose</text:span><text:span text:style-name="T248"> </text:span><text:span text:style-name="T216">a</text:span><text:span text:style-name="T248"> </text:span><text:span text:style-name="T216">significant</text:span><text:span text:style-name="T248"> </text:span><text:span text:style-name="T216">obstacle.</text:span></text:p>
                </text:list-item>
                <text:list-item>
                  <text:p text:style-name="P12"><text:span text:style-name="T216">Effective</text:span><text:span text:style-name="T235"> </text:span><text:span text:style-name="T216">use</text:span><text:span text:style-name="T247"> </text:span><text:span text:style-name="T216">of</text:span><text:span text:style-name="T247"> </text:span><text:span text:style-name="T216">social</text:span><text:span text:style-name="T247"> </text:span><text:span text:style-name="T216">media</text:span><text:span text:style-name="T247"> </text:span><text:span text:style-name="T216">in</text:span><text:span text:style-name="T247"> </text:span><text:span text:style-name="T216">a one‑way</text:span><text:span text:style-name="T247"> </text:span><text:span text:style-name="T216">informational</text:span><text:span text:style-name="T247"> </text:span><text:span text:style-name="T216">process might be made more difficult due to the issue of advertisement financing and basing the profile’s moderation on the officials’ private</text:span><text:span text:style-name="T231"> </text:span><text:span text:style-name="T216">accounts.</text:span></text:p>
                </text:list-item>
                <text:list-item>
                  <text:p text:style-name="P24"><text:span text:style-name="T216">Whether</text:span><text:span text:style-name="T226"> </text:span><text:span text:style-name="T216">the</text:span><text:span text:style-name="T222"> </text:span><text:span text:style-name="T216">activity</text:span><text:span text:style-name="T240"> </text:span><text:span text:style-name="T216">in</text:span><text:span text:style-name="T241"> </text:span><text:span text:style-name="T216">social</text:span><text:span text:style-name="T241"> </text:span><text:span text:style-name="T216">media</text:span><text:span text:style-name="T240"> </text:span><text:span text:style-name="T216">is</text:span><text:span text:style-name="T241"> </text:span><text:span text:style-name="T216">conducted</text:span><text:span text:style-name="T226"> </text:span><text:span text:style-name="T216">by</text:span><text:span text:style-name="T241"> </text:span><text:span text:style-name="T216">the</text:span><text:span text:style-name="T222"> </text:span><text:span text:style-name="T216">officials</text:span><text:span text:style-name="T249"> </text:span><text:span text:style-name="T216">or </text:span><text:span text:style-name="T250">external </text:span><text:span text:style-name="T216">“operators”, it is </text:span><text:span text:style-name="T250">necessary </text:span><text:span text:style-name="T216">to train the</text:span><text:span text:style-name="T251"> </text:span><text:span text:style-name="T250">city</text:span><text:span text:style-name="T252"> </text:span><text:span text:style-name="T253">hall</text:span><text:span text:style-name="T254"> </text:span><text:span text:style-name="T216">employees in the range of skills necessary to utilize new</text:span><text:span text:style-name="T255"> </text:span><text:span text:style-name="T216">media.</text:span></text:p>
                </text:list-item>
              </text:list>
            </text:list-item>
          </text:list>
        </text:list-item>
      </text:list>
      <text:p text:style-name="P176"><text:span text:style-name="T387">Due</text:span><text:span text:style-name="T398"> </text:span><text:span text:style-name="T387">to</text:span><text:span text:style-name="T399"> </text:span><text:span text:style-name="T387">a</text:span><text:span text:style-name="T405"> </text:span><text:span text:style-name="T387">close</text:span><text:span text:style-name="T398"> </text:span><text:span text:style-name="T387">correlation</text:span><text:span text:style-name="T398"> </text:span><text:span text:style-name="T387">between</text:span><text:span text:style-name="T399"> </text:span><text:span text:style-name="T387">socio‑economic</text:span><text:span text:style-name="T398"> </text:span><text:span text:style-name="T387">and</text:span><text:span text:style-name="T399"> </text:span><text:span text:style-name="T387">spatial</text:span><text:span text:style-name="T398"> </text:span><text:span text:style-name="T387">ac‑ tions,</text:span><text:span text:style-name="T398"> </text:span><text:span text:style-name="T387">PGIS</text:span><text:span text:style-name="T398"> </text:span><text:span text:style-name="T387">offers</text:span><text:span text:style-name="T399"> </text:span><text:span text:style-name="T387">tools</text:span><text:span text:style-name="T398"> </text:span><text:span text:style-name="T387">that</text:span><text:span text:style-name="T398"> </text:span><text:span text:style-name="T387">are</text:span><text:span text:style-name="T399"> </text:span><text:span text:style-name="T387">particularly</text:span><text:span text:style-name="T398"> </text:span><text:span text:style-name="T387">significant</text:span><text:span text:style-name="T398"> </text:span><text:span text:style-name="T387">in</text:span><text:span text:style-name="T399"> </text:span><text:span text:style-name="T387">the</text:span><text:span text:style-name="T395"> </text:span><text:span text:style-name="T387">process of</text:span><text:span text:style-name="T351"> </text:span><text:span text:style-name="T387">revitalization.</text:span><text:span text:style-name="T351"> </text:span><text:span text:style-name="T387">It</text:span><text:span text:style-name="T362"> </text:span><text:span text:style-name="T387">seems</text:span><text:span text:style-name="T351"> </text:span><text:span text:style-name="T387">that,</text:span><text:span text:style-name="T351"> </text:span><text:span text:style-name="T387">in</text:span><text:span text:style-name="T351"> </text:span><text:span text:style-name="T387">the</text:span><text:span text:style-name="T351"> </text:span><text:span text:style-name="T387">process</text:span><text:span text:style-name="T351"> </text:span><text:span text:style-name="T387">of</text:span><text:span text:style-name="T351"> </text:span><text:span text:style-name="T387">diagnosis,</text:span><text:span text:style-name="T362"> </text:span><text:span text:style-name="T387">planning, designating</text:span><text:span text:style-name="T396"> </text:span><text:span text:style-name="T387">the</text:span><text:span text:style-name="T379"> </text:span><text:span text:style-name="T387">revitalization</text:span><text:span text:style-name="T396"> </text:span><text:span text:style-name="T387">area</text:span><text:span text:style-name="T396"> </text:span><text:span text:style-name="T387">as</text:span><text:span text:style-name="T396"> </text:span><text:span text:style-name="T387">well</text:span><text:span text:style-name="T396"> </text:span><text:span text:style-name="T387">as</text:span><text:span text:style-name="T379"> </text:span><text:span text:style-name="T387">subsequent</text:span><text:span text:style-name="T396"> </text:span><text:span text:style-name="T387">evaluation of</text:span><text:span text:style-name="T405"> </text:span><text:span text:style-name="T387">the</text:span><text:span text:style-name="T364"> </text:span><text:span text:style-name="T387">activity,</text:span><text:span text:style-name="T405"> </text:span><text:span text:style-name="T387">they</text:span><text:span text:style-name="T407"> </text:span><text:span text:style-name="T387">will</text:span><text:span text:style-name="T405"> </text:span><text:span text:style-name="T387">constitute</text:span><text:span text:style-name="T407"> </text:span><text:span text:style-name="T387">an</text:span><text:span text:style-name="T364"> </text:span><text:span text:style-name="T387">increasingly</text:span><text:span text:style-name="T405"> </text:span><text:span text:style-name="T387">popular</text:span><text:span text:style-name="T407"> </text:span><text:span text:style-name="T387">method</text:span><text:span text:style-name="T405"> </text:span><text:span text:style-name="T387">of working</text:span><text:span text:style-name="T432"> </text:span><text:span text:style-name="T387">with</text:span><text:span text:style-name="T414"> </text:span><text:span text:style-name="T387">stakeholders.</text:span><text:span text:style-name="T414"> </text:span><text:span text:style-name="T387">The</text:span><text:span text:style-name="T442"> </text:span><text:span text:style-name="T387">question</text:span><text:span text:style-name="T414"> </text:span><text:span text:style-name="T387">is,</text:span><text:span text:style-name="T432"> </text:span><text:span text:style-name="T387">to</text:span><text:span text:style-name="T414"> </text:span><text:span text:style-name="T387">what</text:span><text:span text:style-name="T414"> </text:span><text:span text:style-name="T387">degree</text:span><text:span text:style-name="T414"> </text:span><text:span text:style-name="T387">will</text:span><text:span text:style-name="T432"> </text:span><text:span text:style-name="T387">social media become a platform of access to</text:span><text:span text:style-name="T428"> </text:span><text:span text:style-name="T387">PGIS?</text:span></text:p>
      <text:p text:style-name="P109"/>
      <text:h text:style-name="Heading_20_1" text:outline-level="2"><text:span text:style-name="T191">REFERENCES</text:span></text:h>
      <text:p text:style-name="P188"/>
      <text:p text:style-name="P27"><text:span text:style-name="T39">Afzalan,</text:span><text:span text:style-name="T81"> </text:span><text:span text:style-name="T39">N.,</text:span><text:span text:style-name="T83"> </text:span><text:span text:style-name="T39">Sanchez,</text:span><text:span text:style-name="T83"> </text:span><text:span text:style-name="T39">T.</text:span><text:span text:style-name="T81"> </text:span><text:span text:style-name="T39">&amp;</text:span><text:span text:style-name="T81"> </text:span><text:span text:style-name="T39">Evans‑Cowley,</text:span><text:span text:style-name="T83"> </text:span><text:span text:style-name="T40">J.</text:span><text:span text:style-name="T49"> </text:span><text:span text:style-name="T39">(2017).</text:span><text:span text:style-name="T83"> </text:span><text:span text:style-name="T39">Creating</text:span><text:span text:style-name="T84"> </text:span><text:span text:style-name="T39">smarter</text:span><text:span text:style-name="T58"> </text:span><text:span text:style-name="T39">cities:</text:span><text:span text:style-name="T58"> </text:span><text:span text:style-name="T39">Con‑</text:span><text:span text:style-name="T41"> </text:span><text:span text:style-name="T39">siderations for selecting online participatory tools. </text:span><text:span text:style-name="T86">Cities July</text:span><text:span text:style-name="T39">,</text:span><text:span text:style-name="T90"> </text:span><text:span text:style-name="T86">67</text:span><text:span text:style-name="T39">,</text:span><text:span text:style-name="T93"> </text:span><text:span text:style-name="T39">21–30.</text:span><text:span text:style-name="T97"> </text:span><text:span text:style-name="T39">Agostino, D. &amp; Arnaboldi, M. (2016). A measurement framework</text:span><text:span text:style-name="T121"> </text:span><text:span text:style-name="T39">for</text:span><text:span text:style-name="T124"> </text:span><text:span text:style-name="T39">assessing</text:span><text:span text:style-name="T50"> </text:span><text:span text:style-name="T39">the</text:span><text:span text:style-name="T125"> </text:span><text:span text:style-name="T39">contribution</text:span><text:span text:style-name="T121"> </text:span><text:span text:style-name="T39">of</text:span><text:span text:style-name="T127"> </text:span><text:span text:style-name="T39">social</text:span><text:span text:style-name="T121"> </text:span><text:span text:style-name="T39">media</text:span><text:span text:style-name="T127"> </text:span><text:span text:style-name="T39">to</text:span><text:span text:style-name="T121"> </text:span><text:span text:style-name="T39">public</text:span><text:span text:style-name="T127"> </text:span><text:span text:style-name="T39">engagement.</text:span><text:span text:style-name="T121"> </text:span><text:span text:style-name="T86">Public</text:span><text:span text:style-name="T123"> </text:span><text:span text:style-name="T86">Management</text:span></text:p>
      <text:p text:style-name="P51"><text:span text:style-name="T87">Review</text:span><text:span text:style-name="T38">, </text:span><text:span text:style-name="T87">18</text:span><text:span text:style-name="T38">(9), 1289–1307.</text:span></text:p>
      <text:p text:style-name="P44"><text:span text:style-name="T39">Al‑Dalou’, R. &amp; Abu‑Shanab, E. (2013). </text:span><text:span text:style-name="T86">E‑Participation Levels and Technologies</text:span><text:span text:style-name="T39">.</text:span></text:p>
      <text:p text:style-name="P54"><text:span text:style-name="T39">The 6</text:span><text:span text:style-name="T443">th </text:span><text:span text:style-name="T39">International Conference on Information Technology, ICIT.</text:span></text:p>
      <text:p text:style-name="P56"><text:span text:style-name="T39">Andersen, K. N., Medaglia, R., Vatrapu, R., Henriksen, H. Z. &amp; Gauld, R. <text:s/>(2011). </text:span><text:span text:style-name="T93">The</text:span><text:span text:style-name="T90"> </text:span><text:span text:style-name="T72">forgotten</text:span><text:span text:style-name="T130"> </text:span><text:span text:style-name="T72">promise</text:span><text:span text:style-name="T130"> </text:span><text:span text:style-name="T39">of</text:span><text:span text:style-name="T133"> </text:span><text:span text:style-name="T72">e‑government</text:span><text:span text:style-name="T130"> </text:span><text:span text:style-name="T72">maturity:</text:span><text:span text:style-name="T130"> </text:span><text:span text:style-name="T72">Assessing</text:span><text:span text:style-name="T130"> </text:span><text:span text:style-name="T72">responsiveness</text:span><text:span text:style-name="T130"> </text:span><text:span text:style-name="T72">in </text:span><text:span text:style-name="T39">the</text:span><text:span text:style-name="T134"> </text:span><text:span text:style-name="T93">digital</text:span><text:span text:style-name="T136"> </text:span><text:span text:style-name="T93">public</text:span><text:span text:style-name="T90"> </text:span><text:span text:style-name="T39">sector.</text:span><text:span text:style-name="T136"> </text:span><text:span text:style-name="T86">Government</text:span><text:span text:style-name="T138"> </text:span><text:span text:style-name="T96">Information</text:span><text:span text:style-name="T137"> </text:span><text:span text:style-name="T86">Quarterly</text:span><text:span text:style-name="T39">,</text:span><text:span text:style-name="T136"> </text:span><text:span text:style-name="T86">28</text:span><text:span text:style-name="T39">(4),</text:span><text:span text:style-name="T136"> </text:span><text:span text:style-name="T39">439–445.</text:span></text:p>
      <text:p text:style-name="P58"><text:span text:style-name="T39">Carone, P., Borriello, F. &amp; Panaro, S. (2013). The role of social networks for new strategies of urban regeneration. In: B. Murgante et al. (eds.), ICCSA, Part 4, LNCS 7974, 515–527.</text:span></text:p>
      <text:p text:style-name="P192"/>
      <text:p text:style-name="P189"/>
      <text:p text:style-name="P58"><text:span text:style-name="T39">Criado,</text:span><text:span text:style-name="T125"> </text:span><text:span text:style-name="T39">J.</text:span><text:span text:style-name="T140"> </text:span><text:span text:style-name="T39">&amp;</text:span><text:span text:style-name="T143"> </text:span><text:span text:style-name="T39">Villodre,</text:span><text:span text:style-name="T125"> </text:span><text:span text:style-name="T39">J.</text:span><text:span text:style-name="T145"> </text:span><text:span text:style-name="T39">(2018).</text:span><text:span text:style-name="T145"> </text:span><text:span text:style-name="T39">Comunicando</text:span><text:span text:style-name="T125"> </text:span><text:span text:style-name="T39">datos</text:span><text:span text:style-name="T145"> </text:span><text:span text:style-name="T39">masivos</text:span><text:span text:style-name="T125"> </text:span><text:span text:style-name="T39">del</text:span><text:span text:style-name="T145"> </text:span><text:span text:style-name="T39">sector</text:span><text:span text:style-name="T125"> </text:span><text:span text:style-name="T39">público</text:span><text:span text:style-name="T145"> </text:span><text:span text:style-name="T39">local </text:span><text:span text:style-name="T42">en</text:span><text:span text:style-name="T148"> </text:span><text:span text:style-name="T42">redes</text:span><text:span text:style-name="T148"> </text:span><text:span text:style-name="T42">sociales.</text:span><text:span text:style-name="T91"> </text:span><text:span text:style-name="T42">Análisis</text:span><text:span text:style-name="T148"> </text:span><text:span text:style-name="T42">de</text:span><text:span text:style-name="T148"> </text:span><text:span text:style-name="T42">sentimiento</text:span><text:span text:style-name="T148"> </text:span><text:span text:style-name="T42">en</text:span><text:span text:style-name="T148"> </text:span><text:span text:style-name="T42">Twitter.</text:span><text:span text:style-name="T148"> </text:span><text:span text:style-name="T42">El</text:span><text:span text:style-name="T148"> </text:span><text:span text:style-name="T42">Profesional</text:span><text:span text:style-name="T148"> </text:span><text:span text:style-name="T42">de</text:span><text:span text:style-name="T148"> </text:span><text:span text:style-name="T42">la Información, 27(3),</text:span><text:span text:style-name="T150"> </text:span><text:span text:style-name="T42">624–632.</text:span></text:p>
      <text:p text:style-name="P60"><text:span text:style-name="T39">Czepczyński, M. (2016). Challenges of participatory‑deliberative governance in the era of social media digitalization. </text:span><text:span text:style-name="T86">Public Philosophy &amp; Democratic Education</text:span><text:span text:style-name="T39">, </text:span><text:span text:style-name="T86">5</text:span><text:span text:style-name="T39">(2), 11–28.</text:span></text:p>
      <text:p text:style-name="P61"><text:span text:style-name="T48">Czepkiewicz, </text:span><text:span text:style-name="T38">M. </text:span><text:span text:style-name="T48">(2013). Systemy informacji geograficznej </text:span><text:span text:style-name="T38">w </text:span><text:span text:style-name="T53">partycypacyjnym </text:span><text:span text:style-name="T38">zarządzaniu przyrodą w mieście. <text:s/></text:span><text:span text:style-name="T87">Zrównoważony <text:s/>Rozwój <text:s/>– <text:s/>Zastosowania</text:span><text:span text:style-name="T38">, </text:span><text:span text:style-name="T87">4</text:span><text:span text:style-name="T38">,</text:span><text:span text:style-name="T82"> </text:span><text:span text:style-name="T38">111–123.</text:span></text:p>
      <text:p text:style-name="P57"><text:span text:style-name="T72">Czepkiewicz, </text:span><text:span text:style-name="T93">M., </text:span><text:span text:style-name="T72">Jankowski, </text:span><text:span text:style-name="T39">P. &amp; </text:span><text:span text:style-name="T72">Zwolinski, </text:span><text:span text:style-name="T39">Z. </text:span><text:span text:style-name="T72">(2018). Geo‑questionnaire: </text:span><text:span text:style-name="T39">A </text:span><text:span text:style-name="T72">spatially </text:span><text:span text:style-name="T39">explicit</text:span><text:span text:style-name="T65"> </text:span><text:span text:style-name="T39">method</text:span><text:span text:style-name="T151"> </text:span><text:span text:style-name="T39">for</text:span><text:span text:style-name="T65"> </text:span><text:span text:style-name="T39">eliciting</text:span><text:span text:style-name="T65"> </text:span><text:span text:style-name="T39">public</text:span><text:span text:style-name="T151"> </text:span><text:span text:style-name="T39">preferences,</text:span><text:span text:style-name="T65"> </text:span><text:span text:style-name="T39">behavioural</text:span><text:span text:style-name="T151"> </text:span><text:span text:style-name="T39">patterns,</text:span><text:span text:style-name="T65"> </text:span><text:span text:style-name="T39">and local</text:span><text:span text:style-name="T154"> </text:span><text:span text:style-name="T39">knowledge:</text:span><text:span text:style-name="T154"> </text:span><text:span text:style-name="T39">An</text:span><text:span text:style-name="T154"> </text:span><text:span text:style-name="T39">overview.</text:span><text:span text:style-name="T154"> </text:span><text:span text:style-name="T86">Quaestiones</text:span><text:span text:style-name="T155"> </text:span><text:span text:style-name="T86">Geographicae</text:span><text:span text:style-name="T39">,</text:span><text:span text:style-name="T154"> </text:span><text:span text:style-name="T86">37</text:span><text:span text:style-name="T39">(3),</text:span><text:span text:style-name="T154"> </text:span><text:span text:style-name="T39">177–190.</text:span></text:p>
      <text:p text:style-name="P58"><text:span text:style-name="T38">Digital (2019). </text:span><text:span text:style-name="T87">Global Internet UseAccelerates</text:span><text:span text:style-name="T38">, https://wearesocial.com/global‑digi‑ tal‑report‑2019 (accessed: 20</text:span><text:span text:style-name="T444">th </text:span><text:span text:style-name="T38">June 2019).</text:span></text:p>
      <text:p text:style-name="P42"><text:span text:style-name="T73">Dijk,</text:span><text:span text:style-name="T159"> </text:span><text:span text:style-name="T42">J.</text:span><text:span text:style-name="T159"> </text:span><text:span text:style-name="T94">van</text:span><text:span text:style-name="T131"> </text:span><text:span text:style-name="T73">(2010).</text:span><text:span text:style-name="T159"> </text:span><text:span text:style-name="T70">Społeczne</text:span><text:span text:style-name="T160"> </text:span><text:span text:style-name="T75">aspekty</text:span><text:span text:style-name="T132"> </text:span><text:span text:style-name="T70">nowych</text:span><text:span text:style-name="T160"> </text:span><text:span text:style-name="T70">mediów</text:span><text:span text:style-name="T68">.</text:span><text:span text:style-name="T159"> </text:span><text:span text:style-name="T73">Trans.</text:span><text:span text:style-name="T131"> </text:span><text:span text:style-name="T42">J.</text:span><text:span text:style-name="T91"> </text:span><text:span text:style-name="T68">Konieczny.</text:span><text:span text:style-name="T159"> </text:span><text:span text:style-name="T68">Warszawa:</text:span></text:p>
      <text:p text:style-name="P62"><text:span text:style-name="T38">Wydawnictwo Naukowe PWN.</text:span></text:p>
      <text:p text:style-name="P44"><text:span text:style-name="T42">Dong,</text:span><text:span text:style-name="T126"> </text:span><text:span text:style-name="T42">Ch.</text:span><text:span text:style-name="T161"> </text:span><text:span text:style-name="T42">&amp;</text:span><text:span text:style-name="T164"> </text:span><text:span text:style-name="T42">Ji,</text:span><text:span text:style-name="T126"> </text:span><text:span text:style-name="T42">Y.</text:span><text:span text:style-name="T146"> </text:span><text:span text:style-name="T42">(2018).</text:span><text:span text:style-name="T126"> </text:span><text:span text:style-name="T42">Connecting</text:span><text:span text:style-name="T126"> </text:span><text:span text:style-name="T42">young</text:span><text:span text:style-name="T126"> </text:span><text:span text:style-name="T42">adults</text:span><text:span text:style-name="T146"> </text:span><text:span text:style-name="T42">to</text:span><text:span text:style-name="T126"> </text:span><text:span text:style-name="T42">democracy</text:span><text:span text:style-name="T126"> </text:span><text:span text:style-name="T42">via</text:span><text:span text:style-name="T126"> </text:span><text:span text:style-name="T42">government</text:span></text:p>
      <text:p text:style-name="P63"><text:span text:style-name="T39">social network sites. </text:span><text:span text:style-name="T86">Public Relations Review</text:span><text:span text:style-name="T39">, </text:span><text:span text:style-name="T86">44</text:span><text:span text:style-name="T39">(5), 762–775.</text:span></text:p>
      <text:p text:style-name="P59"><text:span text:style-name="T42">Eom,</text:span><text:span text:style-name="T167"> </text:span><text:span text:style-name="T42">S.‑J.,</text:span><text:span text:style-name="T167"> </text:span><text:span text:style-name="T42">Hwang,</text:span><text:span text:style-name="T167"> </text:span><text:span text:style-name="T42">H.</text:span><text:span text:style-name="T152"> </text:span><text:span text:style-name="T42">&amp;</text:span><text:span text:style-name="T152"> </text:span><text:span text:style-name="T42">Kim</text:span><text:span text:style-name="T167"> </text:span><text:span text:style-name="T40">J.</text:span><text:span text:style-name="T165"> </text:span><text:span text:style-name="T42">H.</text:span><text:span text:style-name="T167"> </text:span><text:span text:style-name="T42">(2017).</text:span><text:span text:style-name="T167"> </text:span><text:span text:style-name="T42">Can</text:span><text:span text:style-name="T167"> </text:span><text:span text:style-name="T42">social</text:span><text:span text:style-name="T167"> </text:span><text:span text:style-name="T42">media</text:span><text:span text:style-name="T167"> </text:span><text:span text:style-name="T42">increase</text:span><text:span text:style-name="T167"> </text:span><text:span text:style-name="T42">government responsiveness?</text:span><text:span text:style-name="T167"> </text:span><text:span text:style-name="T42">A</text:span><text:span text:style-name="T156"> </text:span><text:span text:style-name="T42">case</text:span><text:span text:style-name="T141"> </text:span><text:span text:style-name="T42">study</text:span><text:span text:style-name="T141"> </text:span><text:span text:style-name="T42">of</text:span><text:span text:style-name="T141"> </text:span><text:span text:style-name="T42">Seoul,</text:span><text:span text:style-name="T141"> </text:span><text:span text:style-name="T42">Korea.</text:span><text:span text:style-name="T141"> </text:span><text:span text:style-name="T88">Government</text:span><text:span text:style-name="T142"> </text:span><text:span text:style-name="T88">Information Quarterly</text:span><text:span text:style-name="T42">, January,</text:span><text:span text:style-name="T172"> </text:span><text:span text:style-name="T42">109–122.</text:span></text:p>
      <text:p text:style-name="P58"><text:span text:style-name="T39">Fogel,</text:span><text:span text:style-name="T162"> </text:span><text:span text:style-name="T39">P.</text:span><text:span text:style-name="T162"> </text:span><text:span text:style-name="T39">(2013).</text:span><text:span text:style-name="T166"> </text:span><text:span text:style-name="T39">Wspomaganie</text:span><text:span text:style-name="T162"> </text:span><text:span text:style-name="T39">procesu</text:span><text:span text:style-name="T166"> </text:span><text:span text:style-name="T39">tworzenia</text:span><text:span text:style-name="T166"> </text:span><text:span text:style-name="T39">polityki</text:span><text:span text:style-name="T166"> </text:span><text:span text:style-name="T39">przestrzennej</text:span><text:span text:style-name="T166"> </text:span><text:span text:style-name="T39">w</text:span><text:span text:style-name="T166"> </text:span><text:span text:style-name="T39">gminie poprzez wykorzystanie prostych analiz GIS. </text:span><text:span text:style-name="T86">Acta Universitatis Lodziensis. Folia Geographica Socio‑Oeconomica</text:span><text:span text:style-name="T39">, </text:span><text:span text:style-name="T86">14</text:span><text:span text:style-name="T39">,</text:span><text:span text:style-name="T174"> </text:span><text:span text:style-name="T39">45–58.</text:span></text:p>
      <text:p text:style-name="P58"><text:span text:style-name="T39">Gruzd, A. &amp; Roy, </text:span><text:span text:style-name="T40">J. </text:span><text:span text:style-name="T39">(2018). Social media and local government in Canada: An ex‑ amination</text:span><text:span text:style-name="T63"> </text:span><text:span text:style-name="T39">of</text:span><text:span text:style-name="T63"> </text:span><text:span text:style-name="T39">presence</text:span><text:span text:style-name="T67"> </text:span><text:span text:style-name="T39">and</text:span><text:span text:style-name="T63"> </text:span><text:span text:style-name="T39">purpose.</text:span><text:span text:style-name="T67"> </text:span><text:span text:style-name="T86">Social</text:span><text:span text:style-name="T76"> </text:span><text:span text:style-name="T86">Media</text:span><text:span text:style-name="T71"> </text:span><text:span text:style-name="T86">And</text:span><text:span text:style-name="T64"> </text:span><text:span text:style-name="T86">Local</text:span><text:span text:style-name="T64"> </text:span><text:span text:style-name="T86">Governments: Theory And Practice</text:span><text:span text:style-name="T39">, </text:span><text:span text:style-name="T86">15</text:span><text:span text:style-name="T39">,</text:span><text:span text:style-name="T174"> </text:span><text:span text:style-name="T39">79–94.</text:span></text:p>
      <text:p text:style-name="P65"><text:span text:style-name="T39">Hanzl, M. (2008). Technologie informacyjne jako narzędzie udziału społecznego w kształtowaniu przestrzeni. Information technology as a tool of public participation in the spatial planning. </text:span><text:span text:style-name="T86">Roczniki Geomatyki</text:span><text:span text:style-name="T39">, </text:span><text:span text:style-name="T86">VI</text:span><text:span text:style-name="T39">(</text:span><text:span text:style-name="T86">3</text:span><text:span text:style-name="T39">), 87–99.</text:span></text:p>
      <text:p text:style-name="P42"><text:span text:style-name="T42">Khan,</text:span><text:span text:style-name="T167"> </text:span><text:span text:style-name="T42">G.</text:span><text:span text:style-name="T144"> </text:span><text:span text:style-name="T42">F.,</text:span><text:span text:style-name="T167"> </text:span><text:span text:style-name="T42">Swar,</text:span><text:span text:style-name="T167"> </text:span><text:span text:style-name="T42">B.</text:span><text:span text:style-name="T144"> </text:span><text:span text:style-name="T42">&amp;</text:span><text:span text:style-name="T144"> </text:span><text:span text:style-name="T42">Lee</text:span><text:span text:style-name="T141"> </text:span><text:span text:style-name="T42">S.</text:span><text:span text:style-name="T141"> </text:span><text:span text:style-name="T42">K.</text:span><text:span text:style-name="T141"> </text:span><text:span text:style-name="T42">(2014).</text:span><text:span text:style-name="T167"> </text:span><text:span text:style-name="T42">Social</text:span><text:span text:style-name="T167"> </text:span><text:span text:style-name="T42">media</text:span><text:span text:style-name="T141"> </text:span><text:span text:style-name="T42">risks</text:span><text:span text:style-name="T167"> </text:span><text:span text:style-name="T42">and</text:span><text:span text:style-name="T141"> </text:span><text:span text:style-name="T42">benefits:</text:span><text:span text:style-name="T167"> </text:span><text:span text:style-name="T42">A</text:span><text:span text:style-name="T144"> </text:span><text:span text:style-name="T42">public</text:span></text:p>
      <text:p text:style-name="P64"><text:span text:style-name="T38">sector perspective. </text:span><text:span text:style-name="T87">Social Science Computer Review</text:span><text:span text:style-name="T38">, </text:span><text:span text:style-name="T87">32</text:span><text:span text:style-name="T38">(5), 606–627.</text:span></text:p>
      <text:p text:style-name="P44"><text:span text:style-name="T39">Kowalik,</text:span><text:span text:style-name="T134"> </text:span><text:span text:style-name="T39">K.</text:span><text:span text:style-name="T134"> </text:span><text:span text:style-name="T39">(2015).</text:span><text:span text:style-name="T134"> </text:span><text:span text:style-name="T39">Samorządowe</text:span><text:span text:style-name="T134"> </text:span><text:span text:style-name="T39">media</text:span><text:span text:style-name="T134"> </text:span><text:span text:style-name="T39">internetowe</text:span><text:span text:style-name="T166"> </text:span><text:span text:style-name="T39">–</text:span><text:span text:style-name="T134"> </text:span><text:span text:style-name="T39">uwarunkowania</text:span><text:span text:style-name="T134"> </text:span><text:span text:style-name="T39">społeczno‑</text:span></text:p>
      <text:p text:style-name="P67"><text:span text:style-name="T39">‑prawne</text:span><text:span text:style-name="T90"> </text:span><text:span text:style-name="T39">wdrażania</text:span><text:span text:style-name="T90"> </text:span><text:span text:style-name="T39">wymagań</text:span><text:span text:style-name="T90"> </text:span><text:span text:style-name="T39">WCAG</text:span><text:span text:style-name="T90"> </text:span><text:span text:style-name="T39">2.0.</text:span><text:span text:style-name="T90"> </text:span><text:span text:style-name="T39">Próba</text:span><text:span text:style-name="T149"> </text:span><text:span text:style-name="T39">diagnozy</text:span><text:span text:style-name="T90"> </text:span><text:span text:style-name="T39">dostępności</text:span><text:span text:style-name="T90"> </text:span><text:span text:style-name="T39">(</text:span><text:span text:style-name="T86">web accessibility</text:span><text:span text:style-name="T39">) i użyteczności (</text:span><text:span text:style-name="T86">web usability</text:span><text:span text:style-name="T39">). </text:span><text:span text:style-name="T86">Studia Medioznawcze</text:span><text:span text:style-name="T39">, </text:span><text:span text:style-name="T86">2</text:span><text:span text:style-name="T39">(61), 55–64.</text:span></text:p>
      <text:p text:style-name="P57"><text:span text:style-name="T39">Krajowa</text:span><text:span text:style-name="T175"> </text:span><text:span text:style-name="T39">Polityka</text:span><text:span text:style-name="T134"> </text:span><text:span text:style-name="T39">Miejska</text:span><text:span text:style-name="T134"> </text:span><text:span text:style-name="T39">2023</text:span><text:span text:style-name="T154"> </text:span><text:span text:style-name="T39">(2015).</text:span><text:span text:style-name="T134"> </text:span><text:span text:style-name="T39">Uchwała</text:span><text:span text:style-name="T134"> </text:span><text:span text:style-name="T39">Rady</text:span><text:span text:style-name="T134"> </text:span><text:span text:style-name="T39">Ministrów</text:span><text:span text:style-name="T134"> </text:span><text:span text:style-name="T39">z</text:span><text:span text:style-name="T154"> </text:span><text:span text:style-name="T39">20</text:span><text:span text:style-name="T157"> </text:span><text:span text:style-name="T39">października 2015</text:span><text:span text:style-name="T173"> </text:span><text:span text:style-name="T39">r.</text:span></text:p>
      <text:p text:style-name="P193"/>
      <text:p text:style-name="P189"/>
      <text:p text:style-name="P58"><text:span text:style-name="T39">Linke,</text:span><text:span text:style-name="T127"> </text:span><text:span text:style-name="T39">A.</text:span><text:span text:style-name="T65"> </text:span><text:span text:style-name="T39">&amp;</text:span><text:span text:style-name="T61"> </text:span><text:span text:style-name="T39">Zerfass,</text:span><text:span text:style-name="T162"> </text:span><text:span text:style-name="T39">A.</text:span><text:span text:style-name="T162"> </text:span><text:span text:style-name="T39">(2013).</text:span><text:span text:style-name="T162"> </text:span><text:span text:style-name="T39">Social</text:span><text:span text:style-name="T162"> </text:span><text:span text:style-name="T39">media</text:span><text:span text:style-name="T162"> </text:span><text:span text:style-name="T39">governance:</text:span><text:span text:style-name="T162"> </text:span><text:span text:style-name="T39">Regulatory</text:span><text:span text:style-name="T127"> </text:span><text:span text:style-name="T39">frameworks</text:span><text:span text:style-name="T162"> </text:span><text:span text:style-name="T39">for successful</text:span><text:span text:style-name="T175"> </text:span><text:span text:style-name="T39">online</text:span><text:span text:style-name="T175"> </text:span><text:span text:style-name="T39">communications.</text:span><text:span text:style-name="T134"> </text:span><text:span text:style-name="T86">Journal</text:span><text:span text:style-name="T92"> </text:span><text:span text:style-name="T86">of</text:span><text:span text:style-name="T135"> </text:span><text:span text:style-name="T96">Communication</text:span><text:span text:style-name="T176"> </text:span><text:span text:style-name="T86">Management</text:span><text:span text:style-name="T39">, </text:span><text:span text:style-name="T86">17</text:span><text:span text:style-name="T39">(3),</text:span><text:span text:style-name="T173"> </text:span><text:span text:style-name="T39">270–286.</text:span></text:p>
      <text:p text:style-name="P57"><text:span text:style-name="T93">Macintosh,</text:span><text:span text:style-name="T133"> </text:span><text:span text:style-name="T39">A.</text:span><text:span text:style-name="T139"> </text:span><text:span text:style-name="T39">(2003).</text:span><text:span text:style-name="T133"> </text:span><text:span text:style-name="T39">Using</text:span><text:span text:style-name="T139"> </text:span><text:span text:style-name="T39">information</text:span><text:span text:style-name="T133"> </text:span><text:span text:style-name="T39">and</text:span><text:span text:style-name="T139"> </text:span><text:span text:style-name="T93">communication</text:span><text:span text:style-name="T139"> </text:span><text:span text:style-name="T93">technologies</text:span><text:span text:style-name="T133"> </text:span><text:span text:style-name="T39">to</text:span><text:span text:style-name="T139"> </text:span><text:span text:style-name="T93">enhance </text:span><text:span text:style-name="T39">citizen</text:span><text:span text:style-name="T127"> </text:span><text:span text:style-name="T39">engagement</text:span><text:span text:style-name="T162"> </text:span><text:span text:style-name="T39">in</text:span><text:span text:style-name="T127"> </text:span><text:span text:style-name="T39">policy</text:span><text:span text:style-name="T162"> </text:span><text:span text:style-name="T39">process.</text:span><text:span text:style-name="T162"> </text:span><text:span text:style-name="T39">In:</text:span><text:span text:style-name="T127"> </text:span><text:span text:style-name="T39">OECD</text:span><text:span text:style-name="T127"> </text:span><text:span text:style-name="T39">(ed.),</text:span><text:span text:style-name="T162"> </text:span><text:span text:style-name="T86">Promise</text:span><text:span text:style-name="T163"> </text:span><text:span text:style-name="T86">and</text:span><text:span text:style-name="T129"> </text:span><text:span text:style-name="T86">Problems of e‑Democracy. Challenges of Online Citizen Engagement</text:span><text:span text:style-name="T39">. Paris: OECD, 19–142.</text:span></text:p>
      <text:p text:style-name="P68"><text:span text:style-name="T67">Majorek,</text:span><text:span text:style-name="T136"> </text:span><text:span text:style-name="T93">A.</text:span><text:span text:style-name="T90"> </text:span><text:span text:style-name="T67">(2018).</text:span><text:span text:style-name="T90"> </text:span><text:span text:style-name="T67">Wykorzystanie</text:span><text:span text:style-name="T90"> </text:span><text:span text:style-name="T67">technik</text:span><text:span text:style-name="T136"> </text:span><text:span text:style-name="T72">GIS</text:span><text:span text:style-name="T90"> </text:span><text:span text:style-name="T93">do</text:span><text:span text:style-name="T127"> </text:span><text:span text:style-name="T67">wyznaczania</text:span><text:span text:style-name="T90"> </text:span><text:span text:style-name="T67">obszarów</text:span><text:span text:style-name="T90"> </text:span><text:span text:style-name="T67">kryzysowych </text:span><text:span text:style-name="T39">na przykładzie miasta Żywiec. </text:span><text:span text:style-name="T86">Space − Society – Economy</text:span><text:span text:style-name="T39">, </text:span><text:span text:style-name="T86">24</text:span><text:span text:style-name="T39">,</text:span><text:span text:style-name="T177"> </text:span><text:span text:style-name="T39">45–57.</text:span></text:p>
      <text:p text:style-name="P69"><text:span text:style-name="T39">Masucci, M. (2008). Interrelationships between Web‑GIS and E‑Collaboration Research. In: </text:span><text:span text:style-name="T86">Encyclopedia of E‑Collaboration </text:span><text:span text:style-name="T39">(pp. 405–410). New York: Hershey.</text:span></text:p>
      <text:p text:style-name="P70"><text:span text:style-name="T51">Matczak, </text:span><text:span text:style-name="T42">P., </text:span><text:span text:style-name="T51">Mączka, </text:span><text:span text:style-name="T42">K. &amp;</text:span><text:span text:style-name="T178"> </text:span><text:span text:style-name="T51">Milewicz, </text:span><text:span text:style-name="T42">M. </text:span><text:span text:style-name="T51">(2015). E‑partycypacja: </text:span><text:span text:style-name="T54">zastosowania </text:span><text:span text:style-name="T39">sondażu</text:span><text:span text:style-name="T134"> </text:span><text:span text:style-name="T39">internetowego</text:span><text:span text:style-name="T134"> </text:span><text:span text:style-name="T39">jako</text:span><text:span text:style-name="T134"> </text:span><text:span text:style-name="T39">narzędzia</text:span><text:span text:style-name="T134"> </text:span><text:span text:style-name="T39">partycypacyjnego.</text:span><text:span text:style-name="T134"> </text:span><text:span text:style-name="T86">Ruch</text:span><text:span text:style-name="T123"> </text:span><text:span text:style-name="T86">Prawniczy, </text:span><text:span text:style-name="T88">Ekonomiczny i Socjologiczny</text:span><text:span text:style-name="T42">, LXXVII, </text:span><text:span text:style-name="T88">1</text:span><text:span text:style-name="T42">,</text:span><text:span text:style-name="T54"> </text:span><text:span text:style-name="T42">239–265.</text:span></text:p>
      <text:p text:style-name="P71"><text:span text:style-name="T39">McCall,</text:span><text:span text:style-name="T125"> </text:span><text:span text:style-name="T39">M.</text:span><text:span text:style-name="T77"> </text:span><text:span text:style-name="T39">K.</text:span><text:span text:style-name="T77"> </text:span><text:span text:style-name="T39">&amp;</text:span><text:span text:style-name="T77"> </text:span><text:span text:style-name="T39">Dunn,</text:span><text:span text:style-name="T125"> </text:span><text:span text:style-name="T39">Ch.</text:span><text:span text:style-name="T145"> </text:span><text:span text:style-name="T39">E.</text:span><text:span text:style-name="T145"> </text:span><text:span text:style-name="T39">(2012).</text:span><text:span text:style-name="T145"> </text:span><text:span text:style-name="T39">Geo‑information</text:span><text:span text:style-name="T125"> </text:span><text:span text:style-name="T39">tools</text:span><text:span text:style-name="T145"> </text:span><text:span text:style-name="T39">for</text:span><text:span text:style-name="T145"> </text:span><text:span text:style-name="T39">participatory</text:span><text:span text:style-name="T145"> </text:span><text:span text:style-name="T39">spatial planning:</text:span><text:span text:style-name="T149"> </text:span><text:span text:style-name="T39">Fulfilling</text:span><text:span text:style-name="T149"> </text:span><text:span text:style-name="T39">the</text:span><text:span text:style-name="T162"> </text:span><text:span text:style-name="T39">criteria</text:span><text:span text:style-name="T175"> </text:span><text:span text:style-name="T39">for</text:span><text:span text:style-name="T149"> </text:span><text:span text:style-name="T39">‘good’</text:span><text:span text:style-name="T175"> </text:span><text:span text:style-name="T39">governance?</text:span><text:span text:style-name="T175"> </text:span><text:span text:style-name="T86">Geoforum</text:span><text:span text:style-name="T39">,</text:span><text:span text:style-name="T149"> </text:span><text:span text:style-name="T86">43</text:span><text:span text:style-name="T39">,</text:span><text:span text:style-name="T149"> </text:span><text:span text:style-name="T39">81–94.</text:span></text:p>
      <text:p text:style-name="P71"><text:span text:style-name="T39">Miejski Program Rewitalizacji Krakowa (The Cracow Revitalization Programme, MPRK),</text:span><text:span text:style-name="T72"> </text:span><text:span text:style-name="T39">Uchwała</text:span><text:span text:style-name="T72"> </text:span><text:span text:style-name="T39">Nr</text:span><text:span text:style-name="T93"> </text:span><text:span text:style-name="T39">LIX/1288/16</text:span><text:span text:style-name="T93"> </text:span><text:span text:style-name="T39">Rady</text:span><text:span text:style-name="T72"> </text:span><text:span text:style-name="T39">Miasta</text:span><text:span text:style-name="T72"> </text:span><text:span text:style-name="T39">Krakowa</text:span><text:span text:style-name="T72"> </text:span><text:span text:style-name="T39">z</text:span><text:span text:style-name="T93"> </text:span><text:span text:style-name="T39">dnia</text:span><text:span text:style-name="T72"> </text:span><text:span text:style-name="T39">7</text:span><text:span text:style-name="T179"> </text:span><text:span text:style-name="T39">grudnia 2016</text:span><text:span text:style-name="T121"> </text:span><text:span text:style-name="T39">r.</text:span><text:span text:style-name="T90"> </text:span><text:span text:style-name="T39">w</text:span><text:span text:style-name="T127"> </text:span><text:span text:style-name="T39">sprawie</text:span><text:span text:style-name="T90"> </text:span><text:span text:style-name="T39">przyjęcia</text:span><text:span text:style-name="T90"> </text:span><text:span text:style-name="T39">aktualizacji</text:span><text:span text:style-name="T90"> </text:span><text:span text:style-name="T39">Miejskiego</text:span><text:span text:style-name="T90"> </text:span><text:span text:style-name="T39">Programu</text:span><text:span text:style-name="T90"> </text:span><text:span text:style-name="T39">Rewitalizacji Krakowa, z późn.</text:span><text:span text:style-name="T182"> </text:span><text:span text:style-name="T39">zm.</text:span></text:p>
      <text:p text:style-name="P71"><text:span text:style-name="T39">Młodkowski,</text:span><text:span text:style-name="T140"> </text:span><text:span text:style-name="T39">M.,</text:span><text:span text:style-name="T125"> </text:span><text:span text:style-name="T39">Walczak,</text:span><text:span text:style-name="T125"> </text:span><text:span text:style-name="T39">D.</text:span><text:span text:style-name="T140"> </text:span><text:span text:style-name="T39">&amp;</text:span><text:span text:style-name="T140"> </text:span><text:span text:style-name="T39">Jankowski,</text:span><text:span text:style-name="T125"> </text:span><text:span text:style-name="T39">P.</text:span><text:span text:style-name="T140"> </text:span><text:span text:style-name="T39">(2016).</text:span><text:span text:style-name="T125"> </text:span><text:span text:style-name="T39">Projektowanie</text:span><text:span text:style-name="T145"> </text:span><text:span text:style-name="T39">zorientowane </text:span><text:span text:style-name="T38">na </text:span><text:span text:style-name="T95">użytkownika oraz metody zwinnego programowania </text:span><text:span text:style-name="T38">w </text:span><text:span text:style-name="T95">procesie tworzenia </text:span><text:span text:style-name="T38">geoportalu</text:span><text:span text:style-name="T62"> </text:span><text:span text:style-name="T38">wspierającego</text:span><text:span text:style-name="T62"> </text:span><text:span text:style-name="T38">partycypację</text:span><text:span text:style-name="T66"> </text:span><text:span text:style-name="T38">społeczną</text:span><text:span text:style-name="T62"> </text:span><text:span text:style-name="T38">w</text:span><text:span text:style-name="T78"> </text:span><text:span text:style-name="T38">planowaniu</text:span><text:span text:style-name="T66"> </text:span><text:span text:style-name="T38">przestrzen‑ </text:span><text:span text:style-name="T39">nym.</text:span><text:span text:style-name="T162"> </text:span><text:span text:style-name="T39">User‑centered</text:span><text:span text:style-name="T162"> </text:span><text:span text:style-name="T39">design</text:span><text:span text:style-name="T162"> </text:span><text:span text:style-name="T39">and</text:span><text:span text:style-name="T166"> </text:span><text:span text:style-name="T39">agile</text:span><text:span text:style-name="T162"> </text:span><text:span text:style-name="T39">programming</text:span><text:span text:style-name="T162"> </text:span><text:span text:style-name="T39">methods</text:span><text:span text:style-name="T166"> </text:span><text:span text:style-name="T39">in</text:span><text:span text:style-name="T162"> </text:span><text:span text:style-name="T39">the</text:span><text:span text:style-name="T125"> </text:span><text:span text:style-name="T39">process of</text:span><text:span text:style-name="T143"> </text:span><text:span text:style-name="T39">creating</text:span><text:span text:style-name="T143"> </text:span><text:span text:style-name="T39">a</text:span><text:span text:style-name="T183"> </text:span><text:span text:style-name="T39">geoportal</text:span><text:span text:style-name="T143"> </text:span><text:span text:style-name="T39">supporting</text:span><text:span text:style-name="T143"> </text:span><text:span text:style-name="T39">public</text:span><text:span text:style-name="T143"> </text:span><text:span text:style-name="T39">participation</text:span><text:span text:style-name="T143"> </text:span><text:span text:style-name="T39">in</text:span><text:span text:style-name="T143"> </text:span><text:span text:style-name="T39">urban</text:span><text:span text:style-name="T143"> </text:span><text:span text:style-name="T39">planning. </text:span><text:span text:style-name="T86">Roczniki Geomatyki</text:span><text:span text:style-name="T39">, XIV, </text:span><text:span text:style-name="T86">5</text:span><text:span text:style-name="T39">(75),</text:span><text:span text:style-name="T185"> </text:span><text:span text:style-name="T39">597–608.</text:span></text:p>
      <text:p text:style-name="P71"><text:span text:style-name="T39">Nica, E., Popescu, G., Nicolaescu, E. &amp; Constantin, V. D. (2014). The effectiveness of</text:span><text:span text:style-name="T183"> </text:span><text:span text:style-name="T39">social</text:span><text:span text:style-name="T140"> </text:span><text:span text:style-name="T39">media</text:span><text:span text:style-name="T168"> </text:span><text:span text:style-name="T39">implementation</text:span><text:span text:style-name="T168"> </text:span><text:span text:style-name="T39">at</text:span><text:span text:style-name="T143"> </text:span><text:span text:style-name="T39">local</text:span><text:span text:style-name="T168"> </text:span><text:span text:style-name="T39">government</text:span><text:span text:style-name="T168"> </text:span><text:span text:style-name="T39">levels.</text:span><text:span text:style-name="T183"> </text:span><text:span text:style-name="T86">Transylvanian Review of Administrative Sciences</text:span><text:span text:style-name="T39">, Special Issue,</text:span><text:span text:style-name="T186"> </text:span><text:span text:style-name="T39">152–166.</text:span></text:p>
      <text:p text:style-name="P71"><text:span text:style-name="T39">OECD (2003). </text:span><text:span text:style-name="T86">Promise and Problems of E‑Democracy: Challenges of Online Citizen Engagement</text:span><text:span text:style-name="T39">.</text:span></text:p>
      <text:p text:style-name="P72"><text:span text:style-name="T39">Papińska‑Kacperek, </text:span><text:span text:style-name="T40">J. </text:span><text:span text:style-name="T39">&amp; Polańska, K. (2016). Instytucje publiczne w mediach </text:span><text:span text:style-name="T38">społecznościowych na przykładzie portalu Facebook w ujęciu międzynaro‑ </text:span><text:span text:style-name="T39">dowym. </text:span><text:span text:style-name="T86">Zarządzanie Mediami</text:span><text:span text:style-name="T39">, </text:span><text:span text:style-name="T86">4</text:span><text:span text:style-name="T39">(2), 97–112.</text:span></text:p>
      <text:p text:style-name="P73"><text:span text:style-name="T38">Pawlicz, A., &amp; Kubicki, R. (2016). Wykorzystanie mediów społecznościowych w mar‑ </text:span><text:span text:style-name="T39">ketingu terytorialnym gmin w Polsce. In: D. Sokołowski &amp; P. Tomczyko‑ wska (eds.), </text:span><text:span text:style-name="T86">Kreatywność w turystyce. Nowe trendy w rozwoju turystyki</text:span></text:p>
      <text:p text:style-name="P194"/>
      <text:p text:style-name="P190"/>
      <text:p text:style-name="P52"><text:span text:style-name="T38">(pp. 147–157). Toruń: Wydawnictwo Naukowe Uniwersytetu Mikołaja Ko‑</text:span></text:p>
      <text:p text:style-name="P55"><text:span text:style-name="T39">pernika.</text:span></text:p>
      <text:p text:style-name="P59"><text:span text:style-name="T39">Picazo‑Vela, S., Gutiérrez‑Martínez, I. &amp; Luna‑Reyes, L. F. (2012). Understanding risks, benefits, and strategic alternatives of social media applications in the public sector. </text:span><text:span text:style-name="T86">Government Information Quarterly</text:span><text:span text:style-name="T39">, </text:span><text:span text:style-name="T86">29</text:span><text:span text:style-name="T39">, 504–511.</text:span></text:p>
      <text:p text:style-name="P58"><text:span text:style-name="T38">Piechota, G. (2012). Zarządzanie procesem komunikowania w mediach społeczno‑ ściowych przez miasta Metropolii Silesia i ich prezydentów. </text:span><text:span text:style-name="T87">Zarządzanie Publiczne</text:span><text:span text:style-name="T38">, </text:span><text:span text:style-name="T87">4</text:span><text:span text:style-name="T38">(22), 52–67.</text:span></text:p>
      <text:p text:style-name="P57"><text:span text:style-name="T39">Roengtam, S., Nurmandi, A., Almarez, D. &amp; Kholid, A. (2017). Does social media transform city government? A case study of three ASEAN cities Bandung, Indonesia, Iligan, Philippines and Pukhet, Thailand. </text:span><text:span text:style-name="T86">Transforming Gov‑ ernment: People, Process and Policy</text:span><text:span text:style-name="T39">, </text:span><text:span text:style-name="T86">11</text:span><text:span text:style-name="T39">(3), 343–376.</text:span></text:p>
      <text:p text:style-name="P65"><text:span text:style-name="T39">Smalec, A. &amp; Gracz, L. (2015). Wykorzystanie mediów społecznościowych przez samorządy lokalne w procesie komunikacji społecznej. </text:span><text:span text:style-name="T86">Prace Naukowe Uniwersytetu Ekonomicznego we Wrocławiu</text:span><text:span text:style-name="T39">, </text:span><text:span text:style-name="T86">414</text:span><text:span text:style-name="T39">, 180–191.</text:span></text:p>
      <text:p text:style-name="P57"><text:span text:style-name="T39">Svidronova, M., Kascakova, A. &amp; Vrbicanova, V. (2018). Can social media be a tool </text:span><text:span text:style-name="T98">f</text:span><text:span text:style-name="T99">o</text:span><text:span text:style-name="T43">r</text:span><text:span text:style-name="T37"> </text:span><text:span text:style-name="T100">par</text:span><text:span text:style-name="T101">ti</text:span><text:span text:style-name="T102">c</text:span><text:span text:style-name="T103">i</text:span><text:span text:style-name="T104">pato</text:span><text:span text:style-name="T100">r</text:span><text:span text:style-name="T44">y</text:span><text:span text:style-name="T37"> </text:span><text:span text:style-name="T105">go</text:span><text:span text:style-name="T97">ve</text:span><text:span text:style-name="T100">r</text:span><text:span text:style-name="T106">n</text:span><text:span text:style-name="T107">an</text:span><text:span text:style-name="T102">c</text:span><text:span text:style-name="T45">e</text:span><text:span text:style-name="T37"> </text:span><text:span text:style-name="T103">i</text:span><text:span text:style-name="T46">n</text:span><text:span text:style-name="T37"> </text:span><text:span text:style-name="T108">S</text:span><text:span text:style-name="T109">l</text:span><text:span text:style-name="T99">o</text:span><text:span text:style-name="T107">va</text:span><text:span text:style-name="T47">k</text:span><text:span text:style-name="T37"> </text:span><text:span text:style-name="T110">mu</text:span><text:span text:style-name="T106">n</text:span><text:span text:style-name="T103">i</text:span><text:span text:style-name="T102">c</text:span><text:span text:style-name="T103">i</text:span><text:span text:style-name="T106">pal</text:span><text:span text:style-name="T103">i</text:span><text:span text:style-name="T101">ti</text:span><text:span text:style-name="T111">e</text:span><text:span text:style-name="T100">s</text:span><text:span text:style-name="T38">?</text:span><text:span text:style-name="T37"> </text:span><text:span text:style-name="T112">N</text:span><text:span text:style-name="T113">IS</text:span><text:span text:style-name="T114">P</text:span><text:span text:style-name="T115">A</text:span><text:span text:style-name="T116">CE</text:span><text:span text:style-name="T89">E</text:span><text:span text:style-name="T85"> </text:span><text:span text:style-name="T117">J</text:span><text:span text:style-name="T118">o</text:span><text:span text:style-name="T119">u</text:span><text:span text:style-name="T120">r</text:span><text:span text:style-name="T119">nal </text:span><text:span text:style-name="T86">Of Public Administration And Policy</text:span><text:span text:style-name="T39">, December, 109–122.</text:span></text:p>
      <text:p text:style-name="P74"><text:span text:style-name="T52">Szymkowiak, </text:span><text:span text:style-name="T39">A. &amp; </text:span><text:span text:style-name="T52">Scheibe, </text:span><text:span text:style-name="T39">A. </text:span><text:span text:style-name="T52">(2016). Komunikacja samorządu </text:span><text:span text:style-name="T55">terytorialnego </text:span><text:span text:style-name="T38">ze</text:span><text:span text:style-name="T95"> </text:span><text:span text:style-name="T38">społeczeństwem</text:span><text:span text:style-name="T169"> </text:span><text:span text:style-name="T38">za</text:span><text:span text:style-name="T180"> </text:span><text:span text:style-name="T38">pośrednictwem</text:span><text:span text:style-name="T169"> </text:span><text:span text:style-name="T38">mediów</text:span><text:span text:style-name="T169"> </text:span><text:span text:style-name="T38">społecznościowych</text:span><text:span text:style-name="T87">.</text:span><text:span text:style-name="T170"> </text:span><text:span text:style-name="T87">Roczniki </text:span><text:span text:style-name="T86">Kolegium</text:span><text:span text:style-name="T64"> </text:span><text:span text:style-name="T86">Analiz</text:span><text:span text:style-name="T64"> </text:span><text:span text:style-name="T86">Ekonomicznych</text:span><text:span text:style-name="T64"> </text:span><text:span text:style-name="T86">/</text:span><text:span text:style-name="T64"> </text:span><text:span text:style-name="T86">Szkoła</text:span><text:span text:style-name="T64"> </text:span><text:span text:style-name="T86">Główna</text:span><text:span text:style-name="T64"> </text:span><text:span text:style-name="T86">Handlowa</text:span><text:span text:style-name="T39">,</text:span><text:span text:style-name="T63"> </text:span><text:span text:style-name="T86">40</text:span><text:span text:style-name="T39">,</text:span><text:span text:style-name="T63"> </text:span><text:span text:style-name="T39">299–311.</text:span></text:p>
      <text:p text:style-name="P75"><text:span text:style-name="T96">Ustawa</text:span><text:span text:style-name="T171"> </text:span><text:span text:style-name="T86">o </text:span><text:span text:style-name="T96">rewitalizacji</text:span><text:span text:style-name="T171"> </text:span><text:span text:style-name="T93">(Revitalization</text:span><text:span text:style-name="T168"> </text:span><text:span text:style-name="T93">Act,</text:span><text:span text:style-name="T140"> </text:span><text:span text:style-name="T93">UoR),</text:span><text:span text:style-name="T168"> </text:span><text:span text:style-name="T93">Dz.U.</text:span><text:span text:style-name="T168"> </text:span><text:span text:style-name="T93">2015,</text:span><text:span text:style-name="T140"> </text:span><text:span text:style-name="T93">item</text:span><text:span text:style-name="T168"> </text:span><text:span text:style-name="T93">1777,</text:span><text:span text:style-name="T140"> </text:span><text:span text:style-name="T39">as</text:span><text:span text:style-name="T140"> </text:span><text:span text:style-name="T93">amended. </text:span><text:span text:style-name="T39">Wukich, C. &amp; Mergel, I. (2016). Reusing social media information in</text:span><text:span text:style-name="T79"> </text:span><text:span text:style-name="T39">government.</text:span></text:p>
      <text:p text:style-name="P53"><text:span text:style-name="T86">Government Information Quarterly</text:span><text:span text:style-name="T39">, </text:span><text:span text:style-name="T86">33</text:span><text:span text:style-name="T39">, 305–312.</text:span></text:p>
      <text:p text:style-name="P66"><text:span text:style-name="T39">Zhang, F. &amp; Feeney, M. K. (2018). Managerial ambivalence and electronic civic engagement:</text:span><text:span text:style-name="T136"> </text:span><text:span text:style-name="T39">The</text:span><text:span text:style-name="T121"> </text:span><text:span text:style-name="T39">role</text:span><text:span text:style-name="T90"> </text:span><text:span text:style-name="T39">of</text:span><text:span text:style-name="T136"> </text:span><text:span text:style-name="T39">public</text:span><text:span text:style-name="T90"> </text:span><text:span text:style-name="T39">manager</text:span><text:span text:style-name="T136"> </text:span><text:span text:style-name="T39">beliefs</text:span><text:span text:style-name="T90"> </text:span><text:span text:style-name="T39">and</text:span><text:span text:style-name="T136"> </text:span><text:span text:style-name="T39">perceived</text:span><text:span text:style-name="T90"> </text:span><text:span text:style-name="T39">needs.</text:span><text:span text:style-name="T90"> </text:span><text:span text:style-name="T181">Public </text:span><text:span text:style-name="T86">Administration Review</text:span><text:span text:style-name="T39">, January–February, </text:span><text:span text:style-name="T86">78</text:span><text:span text:style-name="T39">(1),</text:span><text:span text:style-name="T174"> </text:span><text:span text:style-name="T39">58–70.</text:span></text:p>
      <text:p text:style-name="P110"/>
      <text:h text:style-name="P8" text:outline-level="2"><text:span text:style-name="T191">WYKORZYSTANIE NOWYCH</text:span><text:span text:style-name="T445"> </text:span><text:span text:style-name="T191">MEDIÓW</text:span></text:h>
      <text:p text:style-name="P76"><text:span text:style-name="T22">W</text:span><text:span text:style-name="T24"> </text:span><text:span text:style-name="T22">PLANOWANIU</text:span><text:span text:style-name="T24"> </text:span><text:span text:style-name="T22">I</text:span><text:span text:style-name="T24"> </text:span><text:span text:style-name="T22">ZARZĄDZANIU.</text:span><text:span text:style-name="T24"> </text:span><text:span text:style-name="T22">PROCES </text:span><text:span text:style-name="T23">REWITALIZACJI NA PRZYKŁADZIE</text:span><text:span text:style-name="T25"> </text:span><text:span text:style-name="T23">KRAKOWA</text:span></text:p>
      <text:p text:style-name="P130"/>
      <text:h text:style-name="Heading_20_2" text:outline-level="3"><text:span text:style-name="T29">Abstrakt</text:span></text:h>
      <text:p text:style-name="P77"><text:span text:style-name="T30">Tło </text:span><text:span text:style-name="T33">badań. </text:span><text:span text:style-name="T48">Zakres e‑partycypacji stale </text:span><text:span text:style-name="T38">się </text:span><text:span text:style-name="T48">poszerza. <text:s/>Powszechność <text:s/>korzysta‑ </text:span><text:span text:style-name="T38">nia z e‑uczestnictwa w zarządzaniu publicznym każe <text:s/>myśleć <text:s/>o jego <text:s/>skuteczności we </text:span><text:span text:style-name="T53">wdrażaniu złożonych procesów, zwłaszcza tych zachodzących </text:span><text:span text:style-name="T38">w</text:span><text:span text:style-name="T158"> </text:span><text:span text:style-name="T187">miastach,</text:span></text:p>
      <text:p text:style-name="P195"/>
      <text:p text:style-name="P118"/>
      <text:p text:style-name="P28"><text:span text:style-name="T39">jak np. rewitalizacji miast. Proces ten tradycyjnie korzysta z szerokiego udziału interesariuszy opartego na relacjach „twarzą w twarz”.</text:span></text:p>
      <text:p text:style-name="P78"><text:span text:style-name="T30">Cel badań. </text:span><text:span text:style-name="T38">Celem artykułu jest przedstawienie – w kontekście przeglądu literatu‑ ry – doświadczeń Urzędu Miasta Krakowa w zakresie korzystania z e‑uczestnictwa mieszkańców</text:span><text:span text:style-name="T184"> </text:span><text:span text:style-name="T38">w</text:span><text:span text:style-name="T95"> </text:span><text:span text:style-name="T38">procesie</text:span><text:span text:style-name="T169"> </text:span><text:span text:style-name="T38">planowania</text:span><text:span text:style-name="T184"> </text:span><text:span text:style-name="T38">i</text:span><text:span text:style-name="T180"> </text:span><text:span text:style-name="T38">realizacji</text:span><text:span text:style-name="T153"> </text:span><text:span text:style-name="T38">procesu</text:span><text:span text:style-name="T169"> </text:span><text:span text:style-name="T38">rewitalizacji.</text:span><text:span text:style-name="T184"> </text:span><text:span text:style-name="T38">Podstawowym pytaniem jest, czy możliwe jest stosowanie e‑uczestnictwa zamiast – czy też z ogra‑ niczeniem – korzystania z instrumentów tradycyjnych opartych na kontaktach bezpośrednich.</text:span></text:p>
      <text:p text:style-name="P29"><text:span text:style-name="T30">Metodologia. </text:span><text:span text:style-name="T38">Artykuł oparty jest na wynikach analizy desk research (dokumenty miasta Krakowa, wyniki badań i analiz w zakresie planowania i wdrażania rewita‑ lizacji), analizie strony internetowej i profili w mediach społecznościowych, a także zogniskowanym wywiadzie grupowym przeprowadzonym przez autorkę w czerwcu 2019 r. z pracownikami Biura Rewitalizacji Urzędu Miasta Krakowa.</text:span></text:p>
      <text:p text:style-name="P79"><text:span text:style-name="T34">Kluczowe wnioski. </text:span><text:span text:style-name="T38">Na </text:span><text:span text:style-name="T53">przykładzie analizy Krakowa, badań literatury </text:span><text:span text:style-name="T187">oraz </text:span><text:span text:style-name="T38">własnych badań i doświadczeń zdobytych przy projektowaniu kilku programów rewitalizacyjnych autorka stwierdza, że kontakt osobisty w planowaniu i wdrażaniu </text:span><text:span text:style-name="T69">rewitalizacji </text:span><text:span text:style-name="T74">jest nie </text:span><text:span text:style-name="T95">do </text:span><text:span text:style-name="T69">przecenienia. Jednak władze miasta </text:span><text:span text:style-name="T38">i </text:span><text:span text:style-name="T74">jego </text:span><text:span text:style-name="T69">urzędnicy </text:span><text:span text:style-name="T74">nie </text:span><text:span text:style-name="T69">unikną </text:span><text:span text:style-name="T38">konieczności</text:span><text:span text:style-name="T122"> </text:span><text:span text:style-name="T38">prowadzenia</text:span><text:span text:style-name="T128"> </text:span><text:span text:style-name="T38">części</text:span><text:span text:style-name="T128"> </text:span><text:span text:style-name="T38">procesu</text:span><text:span text:style-name="T128"> </text:span><text:span text:style-name="T38">komunikacji</text:span><text:span text:style-name="T128"> </text:span><text:span text:style-name="T38">w</text:span><text:span text:style-name="T147"> </text:span><text:span text:style-name="T38">mediach</text:span><text:span text:style-name="T128"> </text:span><text:span text:style-name="T38">społecznościowych. Przykład Krakowa wskazał pewne słabości i niebezpieczeństwa, z którymi może </text:span><text:span text:style-name="T74">spotkać</text:span><text:span text:style-name="T82"> </text:span><text:span text:style-name="T95">się</text:span><text:span text:style-name="T188"> </text:span><text:span text:style-name="T74">miasto</text:span><text:span text:style-name="T188"> </text:span><text:span text:style-name="T74">wykorzystujące</text:span><text:span text:style-name="T188"> </text:span><text:span text:style-name="T74">przedstawione</text:span><text:span text:style-name="T56"> </text:span><text:span text:style-name="T38">w</text:span><text:span text:style-name="T189"> </text:span><text:span text:style-name="T74">artykule</text:span><text:span text:style-name="T188"> </text:span><text:span text:style-name="T74">e‑narzędzia</text:span><text:span text:style-name="T188"> </text:span><text:span text:style-name="T74">zarządzania.</text:span></text:p>
      <text:p text:style-name="P122"/>
      <text:p text:style-name="P80"><text:span text:style-name="T30">Słowa kluczowe: </text:span><text:span text:style-name="T38">rewitalizacja, rewitalizacja miast, e‑partycypacja publiczna, zarządzanie publiczne, nowe medi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1" fo:font-family="Cambria"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86cm" fo:margin-right="0.686cm" fo:margin-top="0.286cm" fo:margin-bottom="0cm" loext:contextual-spacing="false" fo:text-align="center" style:justify-single-word="false" fo:text-indent="0cm" style:auto-text-indent="false"/>
      <style:text-properties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206cm" fo:margin-right="0cm" fo:text-indent="0cm" style:auto-text-indent="false"/>
      <style:text-properties style:font-name="Verdana" fo:font-family="Verdana" style:font-family-generic="roman" style:font-pitch="variable" fo:font-size="12pt"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07cm" fo:margin-right="0cm" fo:margin-top="0.06cm" fo:margin-bottom="0cm" loext:contextual-spacing="false" fo:text-indent="-0.501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183cm" fo:margin-right="0.019cm" fo:margin-top="0.076cm" fo:margin-bottom="0cm" loext:contextual-spacing="false" fo:text-align="center" style:justify-single-word="false" fo:text-indent="0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5pt" fo:letter-spacing="-0.004cm" fo:font-style="italic" style:font-name-asian="Cambria2" style:font-family-asian="Cambria" style:font-family-generic-asian="system" style:font-pitch-asian="variable" style:font-size-asian="10.5pt" style:font-style-asian="italic" style:font-name-complex="Cambria2" style:font-family-complex="Cambria" style:font-family-generic-complex="system" style:font-pitch-complex="variable" style:font-size-complex="10.5pt" style:text-scale="125%"/>
    </style:style>
    <style:style style:name="ListLabel_20_3" style:display-name="ListLabel 3" style:family="text">
      <style:text-properties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40%"/>
    </style:style>
    <style:style style:name="ListLabel_20_4" style:display-name="ListLabel 4" style:family="text">
      <style:text-properties fo:font-size="10.5pt" fo:letter-spacing="-0.002cm"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15%"/>
    </style:style>
    <style:style style:name="ListLabel_20_5" style:display-name="ListLabel 5" style:family="text">
      <style:text-properties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40%"/>
    </style:style>
    <style:style style:name="ListLabel_20_6" style:display-name="ListLabel 6"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size="8pt" style:font-size-asian="8pt" style:text-scale="110%"/>
    </style:style>
    <style:style style:name="ListLabel_20_8" style:display-name="ListLabel 8" style:family="text">
      <style:text-properties style:text-scale="105%"/>
    </style:style>
    <style:style style:name="ListLabel_20_9" style:display-name="ListLabel 9" style:family="text">
      <style:text-properties fo:letter-spacing="-0.011cm" style:text-scale="105%"/>
    </style:style>
    <style:style style:name="ListLabel_20_10" style:display-name="ListLabel 10" style:family="text">
      <style:text-properties fo:font-size="10.5pt" style:font-size-asian="10.5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style:list-level-properties text:list-level-position-and-space-mode="label-alignment">
          <style:list-level-label-alignment text:label-followed-by="listtab" fo:text-indent="-0.63cm" fo:margin-left="0.206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cm" fo:margin-left="0.20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01cm" fo:margin-left="1.207cm"/>
        </style:list-level-properties>
        <style:text-properties style:font-name="Cambria"/>
      </text:list-level-style-bullet>
      <text:list-level-style-bullet text:level="4" style:num-suffix="•" text:bullet-char="•">
        <style:list-level-properties text:list-level-position-and-space-mode="label-alignment">
          <style:list-level-label-alignment text:label-followed-by="listtab" fo:text-indent="-0.501cm" fo:margin-left="3.6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93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18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4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7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a" style:num-letter-sync="true" text:start-value="16">
        <style:list-level-properties text:list-level-position-and-space-mode="label-alignment">
          <style:list-level-label-alignment text:label-followed-by="listtab" fo:text-indent="-0.43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501cm" fo:margin-left="1.207cm"/>
        </style:list-level-properties>
        <style:text-properties style:font-name="Cambria"/>
      </text:list-level-style-bullet>
      <text:list-level-style-bullet text:level="3" style:num-suffix="•" text:bullet-char="•">
        <style:list-level-properties text:list-level-position-and-space-mode="label-alignment">
          <style:list-level-label-alignment text:label-followed-by="listtab" fo:text-indent="-0.501cm" fo:margin-left="2.44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93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18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4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7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MT1" style:family="text">
      <style:text-properties fo:font-size="7pt" fo:font-style="italic" style:font-size-asian="7pt" style:font-style-asian="italic" style:text-scale="110%"/>
    </style:style>
    <style:style style:name="MT2" style:family="text">
      <style:text-properties fo:font-size="7pt" fo:letter-spacing="-0.018cm" fo:font-style="italic" style:font-size-asian="7pt" style:font-style-asian="italic" style:text-scale="110%"/>
    </style:style>
    <style:style style:name="MT3" style:family="text">
      <style:text-properties fo:font-size="7pt" fo:letter-spacing="-0.016cm" fo:font-style="italic" style:font-size-asian="7pt" style:font-style-asian="italic" style:text-scale="110%"/>
    </style:style>
    <style:style style:name="MT4" style:family="text">
      <style:text-properties fo:font-size="7pt" fo:letter-spacing="-0.004cm" fo:font-style="italic" style:font-size-asian="7pt" style:font-style-asian="italic" style:text-scale="110%"/>
    </style:style>
    <style:style style:name="MT5" style:family="text">
      <style:text-properties fo:font-size="7pt" fo:letter-spacing="-0.014cm" fo:font-style="italic" style:font-size-asian="7pt" style:font-style-asian="italic" style:text-scale="110%"/>
    </style:style>
    <style:style style:name="MT6" style:family="text">
      <style:text-properties fo:font-size="7pt" fo:font-style="italic" style:font-size-asian="7pt" style:font-style-asian="italic" style:text-scale="115%"/>
    </style:style>
    <style:style style:name="MT7" style:family="text">
      <style:text-properties fo:font-size="7pt" fo:letter-spacing="-0.035cm" fo:font-style="italic" style:font-size-asian="7pt" style:font-style-asian="italic" style:text-scale="11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1.16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152cm" fo:margin-bottom="0.494cm" fo:margin-left="2.293cm" fo:margin-right="2.293cm" style:writing-mode="lr-tb" style:layout-grid-color="#c0c0c0" style:layout-grid-lines="220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499cm" svg:y1="1.499cm" svg:x2="14.499cm" svg:y2="1.499cm"><text:p/></draw:line><draw:frame draw:style-name="Mfr1" text:anchor-type="char" svg:x="2.464cm" svg:y="1.122cm" svg:width="11.068cm" svg:height="0.369cm" draw:z-index="0"><draw:text-box><text:p text:style-name="MP3"><text:span text:style-name="MT1">Using</text:span><text:span text:style-name="MT2"> </text:span><text:span text:style-name="MT1">New</text:span><text:span text:style-name="MT3"> </text:span><text:span text:style-name="MT1">Media</text:span><text:span text:style-name="MT3"> </text:span><text:span text:style-name="MT1">in</text:span><text:span text:style-name="MT3"> </text:span><text:span text:style-name="MT1">Planning</text:span><text:span text:style-name="MT3"> </text:span><text:span text:style-name="MT1">and</text:span><text:span text:style-name="MT3"> </text:span><text:span text:style-name="MT1">Managing</text:span><text:span text:style-name="MT3"> </text:span><text:span text:style-name="MT1">the</text:span><text:span text:style-name="MT4"> </text:span><text:span text:style-name="MT1">Revitalization</text:span><text:span text:style-name="MT5"> </text:span><text:span text:style-name="MT1">Process</text:span><text:span text:style-name="MT4"> </text:span><text:span text:style-name="MT1">–</text:span><text:span text:style-name="MT3"> </text:span><text:span text:style-name="MT1">by</text:span><text:span text:style-name="MT3"> </text:span><text:span text:style-name="MT1">the</text:span><text:span text:style-name="MT4"> </text:span><text:span text:style-name="MT1">Example</text:span><text:span text:style-name="MT2"> </text:span><text:span text:style-name="MT1">of</text:span><text:span text:style-name="MT3"> </text:span><text:span text:style-name="MT4">Cracow</text:span></text:p></draw:text-box></draw:frame><draw:frame draw:style-name="Mfr1" text:anchor-type="char" svg:x="14.155cm" svg:y="1.122cm" svg:width="0.416cm" svg:height="0.369cm" draw:z-index="0"><draw:text-box><text:p text:style-name="MP4"><text:page-number text:select-page="current">0</text:page-number></text:p></draw:text-box></draw:frame></text:p>
      </style:header>
      <style:header-left>
        <text:p text:style-name="MP1"><draw:line text:anchor-type="char" draw:z-index="0" draw:style-name="Mgr1" draw:text-style-name="MP2" svg:x1="2.499cm" svg:y1="1.499cm" svg:x2="14.499cm" svg:y2="1.499cm"><text:p/></draw:line><draw:frame draw:style-name="Mfr1" text:anchor-type="char" svg:x="2.429cm" svg:y="1.122cm" svg:width="0.416cm" svg:height="0.369cm" draw:z-index="1"><draw:text-box><text:p text:style-name="MP4"><text:page-number text:select-page="current">34</text:page-number></text:p></draw:text-box></draw:frame><draw:frame draw:style-name="Mfr1" text:anchor-type="char" svg:x="12.508cm" svg:y="1.122cm" svg:width="2.028cm" svg:height="0.369cm" draw:z-index="2"><draw:text-box><text:p text:style-name="MP3"><text:span text:style-name="MT6">Kamilla</text:span><text:span text:style-name="MT7"> </text:span><text:span text:style-name="MT6">Noworól</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milla Noworól</meta:initial-creator>
    <meta:keyword>rewitalizacja</meta:keyword>
    <meta:keyword>rewitalizacja</meta:keyword>
    <meta:keyword>miast</meta:keyword>
    <meta:keyword>e‑partycypacja</meta:keyword>
    <meta:keyword>publiczna</meta:keyword>
    <meta:keyword>zarządzanie</meta:keyword>
    <meta:keyword>publiczne</meta:keyword>
    <meta:keyword>nowe</meta:keyword>
    <meta:keyword>media</meta:keyword>
    <meta:keyword>revitalization</meta:keyword>
    <meta:keyword>urban</meta:keyword>
    <meta:keyword>regeneration</meta:keyword>
    <meta:keyword>e‑public</meta:keyword>
    <meta:keyword>participation</meta:keyword>
    <meta:keyword>public</meta:keyword>
    <meta:keyword>management</meta:keyword>
    <meta:keyword>new</meta:keyword>
    <meta:keyword>media</meta:keyword>
    <dc:subject>zarządzanie miastem, odnawianie miast, media a zarządzanie </dc:subject>
    <dc:title>Using new media in planning and managing the revitalization process - by the example of Cracow</dc:title>
    <meta:creation-date>2020-06-01T13:43:09</meta:creation-date>
    <dc:date>2020-06-01T13:43:09</dc:date>
    <meta:editing-duration>P0D</meta:editing-duration>
    <meta:generator>LibreOffice/6.3.0.4$Windows_x86 LibreOffice_project/057fc023c990d676a43019934386b85b21a9ee99</meta:generator>
    <meta:document-statistic meta:table-count="2" meta:image-count="1" meta:object-count="0" meta:page-count="20" meta:paragraph-count="205" meta:word-count="6684" meta:character-count="45143" meta:non-whitespace-character-count="38629"/>
    <meta:user-defined meta:name="AppVersion">12.0000</meta:user-defined>
    <meta:user-defined meta:name="Created" meta:value-type="date">2020-05-21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6-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