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4">
      <style:text-properties style:text-position="25%" fo:color="#000000"/>
    </style:style>
    <style:style style:family="text" style:name="T6" style:display-name="T6" style:parent-style-name="CharStyle17">
      <style:text-properties style:text-position="25%" fo:color="#000000"/>
    </style:style>
    <style:style style:family="text" style:name="T7" style:display-name="T7" style:parent-style-name="CharStyle17">
      <style:text-properties fo:color="#000000"/>
    </style:style>
    <style:style style:family="text" style:name="T8" style:display-name="T8" style:parent-style-name="CharStyle18">
      <style:text-properties fo:color="#000000"/>
    </style:style>
    <style:style style:family="text" style:name="T9" style:display-name="T9" style:parent-style-name="CharStyle21">
      <style:text-properties fo:color="#000000"/>
    </style:style>
    <style:style style:family="text" style:name="T10" style:display-name="T10" style:parent-style-name="CharStyle24">
      <style:text-properties fo:color="#000000"/>
    </style:style>
    <style:style style:family="text" style:name="T11" style:display-name="T11" style:parent-style-name="CharStyle25">
      <style:text-properties fo:color="#000000"/>
    </style:style>
    <style:style style:family="text" style:name="T12" style:display-name="T12" style:parent-style-name="CharStyle28">
      <style:text-properties fo:color="#000000"/>
    </style:style>
    <style:style style:family="text" style:name="T13" style:display-name="T13" style:parent-style-name="CharStyle31">
      <style:text-properties fo:color="#000000"/>
    </style:style>
    <style:style style:family="text" style:name="T14" style:display-name="T14" style:parent-style-name="CharStyle32">
      <style:text-properties fo:color="#000000"/>
    </style:style>
    <style:style style:family="text" style:name="T15" style:display-name="T15" style:parent-style-name="CharStyle35">
      <style:text-properties fo:color="#000000"/>
    </style:style>
    <style:style style:family="text" style:name="T16" style:display-name="T16" style:parent-style-name="CharStyle36">
      <style:text-properties fo:color="#000000"/>
    </style:style>
    <style:style style:family="text" style:name="T17" style:display-name="T17" style:parent-style-name="CharStyle31">
      <style:text-properties style:text-position="25%" fo:color="#000000"/>
    </style:style>
    <style:style style:family="text" style:name="T18" style:display-name="T18" style:parent-style-name="CharStyle39">
      <style:text-properties style:text-position="25%" fo:color="#000000"/>
    </style:style>
    <style:style style:family="text" style:name="T19" style:display-name="T19" style:parent-style-name="CharStyle39">
      <style:text-properties fo:color="#000000"/>
    </style:style>
    <style:style style:family="text" style:name="T20" style:display-name="T20" style:parent-style-name="CharStyle40">
      <style:text-properties fo:color="#000000"/>
    </style:style>
    <style:style style:family="text" style:name="T21" style:display-name="T21" style:parent-style-name="CharStyle41">
      <style:text-properties style:text-position="25%" fo:color="#000000"/>
    </style:style>
    <style:style style:family="text" style:name="T22" style:display-name="T22" style:parent-style-name="CharStyle41">
      <style:text-properties fo:color="#000000"/>
    </style:style>
    <style:style style:family="text" style:name="T23" style:display-name="T23" style:parent-style-name="CharStyle25">
      <style:text-properties style:text-position="25%" fo:color="#000000"/>
    </style:style>
    <style:style style:family="text" style:name="T24" style:display-name="T24" style:parent-style-name="CharStyle44">
      <style:text-properties fo:color="#000000"/>
    </style:style>
    <style:style style:family="text" style:name="T25" style:display-name="T25" style:parent-style-name="CharStyle47">
      <style:text-properties fo:color="#000000"/>
    </style:style>
    <style:style style:family="text" style:name="T26" style:display-name="T26" style:parent-style-name="CharStyle50">
      <style:text-properties fo:color="#000000"/>
    </style:style>
    <style:style style:family="text" style:name="T27" style:display-name="T27" style:parent-style-name="CharStyle53">
      <style:text-properties fo:color="#000000"/>
    </style:style>
    <style:style style:family="text" style:name="T28" style:display-name="T28" style:parent-style-name="CharStyle5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7"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 style:parent-style-name="Tekst treści (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0" style:parent-style-name="Stopka">
      <style:paragraph-properties fo:background-color="transparent" fo:margin-top="0.000cm" fo:margin-bottom="0.000cm" fo:margin-left="0.600cm" fo:margin-right="0.529cm" fo:text-indent="-0.564cm" fo:text-align="left" style:page-number="auto"/>
      <style:text-properties/>
    </style:style>
    <style:style style:family="paragraph" style:name="P3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 style:parent-style-name="Stopka">
      <style:paragraph-properties fo:background-color="transparent" fo:margin-top="0.000cm" fo:margin-bottom="0.000cm" fo:line-height="0.356cm" fo:margin-left="0.635cm" fo:margin-right="0.459cm" fo:text-indent="-0.600cm" fo:text-align="left" style:page-number="auto">
        <style:tab-stops>
          <style:tab-stop style:position="-0.049cm" style:type="left"/>
        </style:tab-stops>
      </style:paragraph-properties>
      <style:text-properties/>
    </style:style>
    <style:style style:family="paragraph" style:name="P33" style:parent-style-name="Stopka">
      <style:paragraph-properties fo:background-color="transparent" fo:margin-top="0.000cm" fo:margin-bottom="0.000cm" fo:line-height="0.373cm" fo:margin-left="0.635cm" fo:margin-right="1.341cm" fo:text-indent="-0.600cm" fo:text-align="left" style:page-number="auto"/>
      <style:text-properties/>
    </style:style>
    <style:style style:family="paragraph" style:name="P3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5" style:parent-style-name="Stopka">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7"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39"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1" style:parent-style-name="Stopka">
      <style:paragraph-properties fo:background-color="transparent" fo:margin-top="0.000cm" fo:margin-bottom="0.000cm" fo:margin-left="0.635cm" fo:margin-right="0.741cm" fo:text-indent="-0.600cm" fo:text-align="left" style:page-number="auto"/>
      <style:text-properties/>
    </style:style>
    <style:style style:family="paragraph" style:name="P42" style:parent-style-name="Stopka">
      <style:paragraph-properties fo:background-color="transparent" fo:margin-top="0.000cm" fo:margin-bottom="0.000cm" fo:margin-left="0.564cm" fo:margin-right="1.270cm" fo:text-indent="-0.529cm" fo:text-align="left" style:page-number="auto"/>
      <style:text-properties/>
    </style:style>
    <style:style style:family="paragraph" style:name="P43" style:parent-style-name="Stopka">
      <style:paragraph-properties fo:background-color="transparent" fo:margin-top="0.000cm" fo:margin-bottom="0.000cm" fo:margin-left="0.635cm" fo:margin-right="0.706cm" fo:text-indent="-0.564cm" fo:text-align="left" style:page-number="auto"/>
      <style:text-properties/>
    </style:style>
    <style:style style:family="paragraph" style:name="P4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47" style:parent-style-name="Tekst treści">
      <style:paragraph-properties fo:background-color="transparent" fo:margin-top="0.000cm" fo:margin-bottom="0.259cm" fo:line-height="0.406cm" fo:margin-left="0.035cm" fo:margin-right="0.035cm" fo:text-indent="0.000cm" style:page-number="auto"/>
      <style:text-properties/>
    </style:style>
    <style:style style:family="paragraph" style:name="P48"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1"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2"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6" style:parent-style-name="Stopka">
      <style:paragraph-properties fo:background-color="transparent" fo:margin-top="0.000cm" fo:margin-bottom="0.000cm" fo:line-height="0.356cm" fo:margin-left="0.635cm" fo:margin-right="0.529cm" fo:text-indent="-0.600cm" fo:text-align="left" style:page-number="auto"/>
      <style:text-properties/>
    </style:style>
    <style:style style:family="paragraph" style:name="P57" style:parent-style-name="Tekst treści">
      <style:paragraph-properties fo:background-color="transparent" fo:margin-top="0.000cm" fo:margin-bottom="0.000cm" fo:margin-left="0.035cm" fo:margin-right="0.035cm" fo:text-indent="0.529cm" style:page-number="auto"/>
      <style:text-properties/>
    </style:style>
    <style:style style:family="paragraph" style:name="P58" style:parent-style-name="Stopka">
      <style:paragraph-properties fo:background-color="transparent" fo:margin-top="0.000cm" fo:margin-bottom="0.000cm" fo:line-height="0.247cm" fo:margin-left="0.035cm" fo:margin-right="0.000cm" fo:text-indent="0.000cm" fo:text-align="justify" style:page-number="auto">
        <style:tab-stops>
          <style:tab-stop style:position="0.542cm" style:type="left"/>
        </style:tab-stops>
      </style:paragraph-properties>
      <style:text-properties/>
    </style:style>
    <style:style style:family="paragraph" style:name="P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1" style:parent-style-name="Nagłówek #4">
      <style:paragraph-properties fo:background-color="transparent" fo:margin-top="0.000cm" fo:margin-bottom="0.000cm" fo:line-height="0.423cm" fo:margin-left="0.000cm" fo:margin-right="0.000cm" fo:text-indent="0.494cm" style:page-number="auto"/>
      <style:text-properties/>
    </style:style>
    <style:style style:family="paragraph" style:name="P6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5" style:parent-style-name="Nagłówek #3">
      <style:paragraph-properties fo:background-color="transparent" fo:margin-top="0.000cm" fo:margin-bottom="0.381cm" fo:line-height="0.423cm" fo:margin-left="0.000cm" fo:margin-right="0.000cm" fo:text-indent="0.494cm" style:page-number="auto"/>
      <style:text-properties/>
    </style:style>
    <style:style style:family="paragraph" style:name="P6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7" style:parent-style-name="Tekst treści (3)">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68" style:parent-style-name="Tekst treści (4)">
      <style:paragraph-properties fo:background-color="transparent" fo:margin-top="0.000cm" fo:margin-bottom="0.000cm" fo:margin-left="0.176cm" fo:margin-right="0.212cm" fo:text-indent="0.000cm" fo:text-align="left" style:page-number="auto"/>
      <style:text-properties/>
    </style:style>
    <style:style style:family="paragraph" style:name="P6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71cm" fo:margin-right="0.035cm" fo:text-indent="0.494cm" style:page-number="auto"/>
      <style:text-properties/>
    </style:style>
    <style:style style:family="paragraph" style:name="P73" style:parent-style-name="Nagłówek #2">
      <style:paragraph-properties fo:background-color="transparent" fo:margin-top="0.000cm" fo:margin-bottom="0.464cm" fo:line-height="0.564cm" fo:margin-left="0.529cm" fo:margin-right="0.000cm" fo:text-indent="0.000cm" fo:text-align="left" style:page-number="auto"/>
      <style:text-properties/>
    </style:style>
    <style:style style:family="paragraph" style:name="P74" style:parent-style-name="Stopka">
      <style:paragraph-properties fo:background-color="transparent" fo:margin-top="0.000cm" fo:margin-bottom="0.000cm" fo:line-height="0.364cm" fo:margin-left="0.635cm" fo:margin-right="1.094cm" fo:text-indent="-0.600cm" fo:text-align="left" style:page-number="auto"/>
      <style:text-properties/>
    </style:style>
    <style:style style:family="paragraph" style:name="P75" style:parent-style-name="Tekst treści (8)">
      <style:paragraph-properties fo:background-color="transparent" fo:margin-top="0.000cm" fo:margin-bottom="0.000cm" fo:margin-left="0.035cm" fo:margin-right="0.035cm" fo:text-indent="0.494cm" style:page-number="auto"/>
      <style:text-properties/>
    </style:style>
    <style:style style:family="paragraph" style:name="P7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7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8" style:parent-style-name="Tekst treści (4)">
      <style:paragraph-properties fo:background-color="transparent" fo:margin-top="0.000cm" fo:margin-bottom="0.171cm" fo:margin-left="0.529cm" fo:margin-right="0.035cm" fo:text-indent="0.000cm" fo:text-align="justify" style:page-number="auto"/>
      <style:text-properties/>
    </style:style>
    <style:style style:family="paragraph" style:name="P79"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0" style:parent-style-name="Stopka (2)">
      <style:paragraph-properties fo:background-color="transparent" fo:margin-top="0.000cm" fo:margin-bottom="0.000cm" fo:line-height="0.356cm" fo:margin-left="0.635cm" fo:margin-right="1.411cm" fo:text-indent="-0.600cm" fo:text-align="left" style:page-number="auto"/>
      <style:text-properties/>
    </style:style>
    <style:style style:family="paragraph" style:name="P8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2" style:parent-style-name="Stopka">
      <style:paragraph-properties fo:background-color="transparent" fo:margin-top="0.000cm" fo:margin-bottom="0.000cm" fo:margin-left="0.635cm" fo:margin-right="0.847cm" fo:text-indent="-0.600cm" fo:text-align="left" style:page-number="auto"/>
      <style:text-properties/>
    </style:style>
    <style:style style:family="paragraph" style:name="P83"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6" style:parent-style-name="Stopka">
      <style:paragraph-properties fo:background-color="transparent" fo:margin-top="0.000cm" fo:margin-bottom="0.000cm" fo:line-height="0.356cm" fo:margin-left="0.635cm" fo:margin-right="0.423cm" fo:text-indent="-0.600cm" fo:text-align="justify" style:page-number="auto"/>
      <style:text-properties/>
    </style:style>
    <style:style style:family="paragraph" style:name="P8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8" style:parent-style-name="Stopka">
      <style:paragraph-properties fo:background-color="transparent" fo:margin-top="0.000cm" fo:margin-bottom="0.000cm" fo:margin-left="0.635cm" fo:margin-right="1.341cm" fo:text-indent="-0.600cm" fo:text-align="left" style:page-number="auto"/>
      <style:text-properties/>
    </style:style>
    <style:style style:family="paragraph" style:name="P89" style:parent-style-name="Nagłówek #1">
      <style:paragraph-properties fo:background-color="transparent" fo:margin-top="0.000cm" fo:margin-bottom="0.000cm" fo:line-height="1.164cm" fo:margin-left="0.000cm" fo:margin-right="0.000cm" fo:text-indent="0.000cm" fo:text-align="left" style:page-number="auto"/>
      <style:text-properties/>
    </style:style>
    <style:style style:family="paragraph" style:name="P90"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1" style:parent-style-name="Stopka">
      <style:paragraph-properties fo:background-color="transparent" fo:margin-top="0.000cm" fo:margin-bottom="0.000cm" fo:line-height="0.247cm" fo:margin-left="0.000cm" fo:margin-right="0.000cm" fo:text-indent="0.000cm" fo:text-align="justify" style:page-number="auto">
        <style:tab-stops>
          <style:tab-stop style:position="0.533cm" style:type="left"/>
        </style:tab-stops>
      </style:paragraph-properties>
      <style:text-properties/>
    </style:style>
    <style:style style:family="paragraph" style:name="P92" style:parent-style-name="Tekst treści (6)">
      <style:paragraph-properties fo:background-color="transparent" fo:margin-top="0.000cm" fo:margin-bottom="0.104cm" fo:line-height="0.247cm" fo:margin-left="0.035cm" fo:margin-right="0.000cm" fo:text-indent="0.494cm" style:page-number="auto"/>
      <style:text-properties/>
    </style:style>
    <style:style style:family="paragraph" style:name="P93"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8"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9"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1"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2"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3" style:parent-style-name="Stopka">
      <style:paragraph-properties fo:background-color="transparent" fo:margin-top="0.000cm" fo:margin-bottom="0.000cm" fo:margin-left="0.600cm" fo:margin-right="1.129cm" fo:text-indent="-0.600cm" fo:text-align="left" style:page-number="auto"/>
      <style:text-properties/>
    </style:style>
    <style:style style:family="paragraph" style:name="P104" style:parent-style-name="Stopka">
      <style:paragraph-properties fo:background-color="transparent" fo:margin-top="0.000cm" fo:margin-bottom="0.000cm" fo:line-height="0.356cm" fo:margin-left="0.635cm" fo:margin-right="1.305cm" fo:text-indent="-0.600cm" fo:text-align="left" style:page-number="auto"/>
      <style:text-properties/>
    </style:style>
    <style:style style:family="paragraph" style:name="P105"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7"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08" style:parent-style-name="Tekst treści (4)">
      <style:paragraph-properties fo:background-color="transparent" fo:margin-top="0.000cm" fo:margin-bottom="0.171cm" fo:margin-left="0.529cm" fo:margin-right="0.035cm" fo:text-indent="0.000cm" fo:text-align="justify" style:page-number="auto"/>
      <style:text-properties/>
    </style:style>
    <style:style style:family="paragraph" style:name="P10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2"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 style:parent-style-name="Tekst treści (3)">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14"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7" style:parent-style-name="Tekst treści (6)">
      <style:paragraph-properties fo:background-color="transparent" fo:margin-top="0.000cm" fo:margin-bottom="0.497cm" fo:line-height="0.247cm" fo:margin-left="0.035cm" fo:margin-right="0.000cm" fo:text-indent="0.494cm" style:page-number="auto"/>
      <style:text-properties/>
    </style:style>
    <style:style style:family="paragraph" style:name="P118" style:parent-style-name="Stopka (2)">
      <style:paragraph-properties fo:background-color="transparent" fo:margin-top="0.000cm" fo:margin-bottom="0.000cm" fo:margin-left="0.600cm" fo:margin-right="0.706cm" fo:text-indent="-0.564cm" style:page-number="auto"/>
      <style:text-properties/>
    </style:style>
    <style:style style:family="paragraph" style:name="P119"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0" style:parent-style-name="Tekst treści (4)">
      <style:paragraph-properties fo:background-color="transparent" fo:margin-top="0.000cm" fo:margin-bottom="0.106cm" fo:margin-left="0.176cm" fo:margin-right="0.212cm" fo:text-indent="0.000cm" fo:text-align="left" style:page-number="auto"/>
      <style:text-properties/>
    </style:style>
    <style:style style:family="paragraph" style:name="P121" style:parent-style-name="Stopka">
      <style:paragraph-properties fo:background-color="transparent" fo:margin-top="0.000cm" fo:margin-bottom="0.000cm" fo:margin-left="0.635cm" fo:margin-right="0.600cm" fo:text-indent="-0.600cm" fo:text-align="left" style:page-number="auto"/>
      <style:text-properties/>
    </style:style>
    <style:style style:family="paragraph" style:name="P12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5" style:parent-style-name="Stopka (2)">
      <style:paragraph-properties fo:background-color="transparent" fo:margin-top="0.000cm" fo:margin-bottom="0.071cm" fo:line-height="0.247cm" fo:margin-left="0.000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27"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31" style:parent-style-name="Tekst treści (7)">
      <style:paragraph-properties fo:background-color="transparent" fo:margin-top="0.000cm" fo:margin-bottom="0.000cm" fo:line-height="0.318cm" fo:margin-left="0.035cm" fo:margin-right="0.000cm" fo:text-indent="0.494cm" style:page-number="auto"/>
      <style:text-properties/>
    </style:style>
    <style:style style:family="paragraph" style:name="P132">
      <style:paragraph-properties style:page-number="auto"/>
      <style:text-properties fo:font-size="5.pt" style:font-size-asian="5.pt" style:font-size-complex="5.pt"/>
    </style:style>
    <style:style style:family="paragraph" style:name="P133">
      <style:paragraph-properties style:page-number="auto"/>
      <style:text-properties fo:font-size="5.e-002pt" style:font-size-asian="5.e-002pt" style:font-size-complex="5.e-002pt"/>
    </style:style>
    <style:style style:family="paragraph" style:name="P135" style:master-page-name="PageStyle0">
      <style:paragraph-properties fo:break-after="page" style:page-number="auto"/>
      <style:text-properties fo:font-size="1.pt" style:font-size-asian="1.pt" style:font-size-complex="1.pt"/>
    </style:style>
    <style:style style:family="paragraph" style:name="P136" style:master-page-name="PageStyle1">
      <style:paragraph-properties style:page-number="auto"/>
      <style:text-properties fo:font-size="1.pt" style:font-size-asian="1.pt" style:font-size-complex="1.pt"/>
    </style:style>
    <style:style style:family="paragraph" style:name="P137" style:master-page-name="PageStyle2">
      <style:paragraph-properties fo:break-after="page" style:page-number="auto"/>
      <style:text-properties fo:font-size="1.pt" style:font-size-asian="1.pt" style:font-size-complex="1.pt"/>
    </style:style>
    <style:style style:family="paragraph" style:name="P138" style:master-page-name="PageStyle3">
      <style:paragraph-properties fo:break-after="page" style:page-number="auto"/>
      <style:text-properties fo:font-size="1.pt" style:font-size-asian="1.pt" style:font-size-complex="1.pt"/>
    </style:style>
    <style:style style:family="paragraph" style:name="P139" style:master-page-name="PageStyle4">
      <style:paragraph-properties fo:break-after="page" style:page-number="auto"/>
      <style:text-properties fo:font-size="1.pt" style:font-size-asian="1.pt" style:font-size-complex="1.pt"/>
    </style:style>
    <style:style style:family="paragraph" style:name="P140" style:master-page-name="PageStyle5">
      <style:paragraph-properties fo:break-after="page" style:page-number="auto"/>
      <style:text-properties fo:font-size="1.pt" style:font-size-asian="1.pt" style:font-size-complex="1.pt"/>
    </style:style>
    <style:style style:family="paragraph" style:name="P141" style:master-page-name="PageStyle6">
      <style:paragraph-properties fo:break-after="page" style:page-number="auto"/>
      <style:text-properties fo:font-size="1.pt" style:font-size-asian="1.pt" style:font-size-complex="1.pt"/>
    </style:style>
    <style:style style:family="paragraph" style:name="P142" style:master-page-name="PageStyle7">
      <style:paragraph-properties fo:break-after="page" style:page-number="auto"/>
      <style:text-properties fo:font-size="1.pt" style:font-size-asian="1.pt" style:font-size-complex="1.pt"/>
    </style:style>
    <style:style style:family="paragraph" style:name="P143" style:master-page-name="PageStyle8">
      <style:paragraph-properties fo:break-after="page" style:page-number="auto"/>
      <style:text-properties fo:font-size="1.pt" style:font-size-asian="1.pt" style:font-size-complex="1.pt"/>
    </style:style>
    <style:style style:family="paragraph" style:name="P144" style:master-page-name="PageStyle9">
      <style:paragraph-properties fo:break-after="page" style:page-number="auto"/>
      <style:text-properties fo:font-size="1.pt" style:font-size-asian="1.pt" style:font-size-complex="1.pt"/>
    </style:style>
    <style:style style:family="paragraph" style:name="P145" style:master-page-name="PageStyle10">
      <style:paragraph-properties fo:break-after="page" style:page-number="auto"/>
      <style:text-properties fo:font-size="1.pt" style:font-size-asian="1.pt" style:font-size-complex="1.pt"/>
    </style:style>
    <style:style style:family="paragraph" style:name="P146" style:master-page-name="PageStyle11">
      <style:paragraph-properties fo:break-after="page" style:page-number="auto"/>
      <style:text-properties fo:font-size="1.pt" style:font-size-asian="1.pt" style:font-size-complex="1.pt"/>
    </style:style>
    <text:list-style style:name="L0">
      <text:list-level-style-number text:start-value="0" style:num-format="1" text:level="1" text:style-name="CharStyle1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135"><draw:frame draw:style-name="fr1" svg:x="6.634cm" svg:y="1.767cm" fo:min-width="7.299cm" fo:min-height="1.376cm" text:anchor-type="paragraph"><draw:text-box><text:h text:outline-level="0" text:style-name="P89"><text:bookmark-start text:name="bookmark0"/><text:span text:style-name="CharStyle5">Dociekania</text:span><text:bookmark-end text:name="bookmark0"/></text:h></draw:text-box></draw:frame><draw:frame draw:style-name="fr2" svg:x="0.910cm" svg:y="6.491cm" svg:width="11.523cm" svg:height="1.506cm" text:anchor-type="paragraph"><draw:text-box><text:h text:outline-level="2" text:style-name="P65"><text:bookmark-start text:name="bookmark1"/><text:span text:style-name="CharStyle8">Aleksandra SZCZEPAN</text:span><text:bookmark-end text:name="bookmark1"/></text:h><text:h text:outline-level="3" text:style-name="P61"><text:bookmark-start text:name="bookmark2"/><text:span text:style-name="CharStyle11">Realizm i trauma - rekonesans</text:span><text:bookmark-end text:name="bookmark2"/></text:h></draw:text-box></draw:frame><draw:frame draw:style-name="fr3" svg:x="0.910cm" svg:y="10.721cm" svg:width="11.523cm" svg:height="7.747cm" text:anchor-type="paragraph"><draw:text-box><text:p text:style-name="P62"><text:span text:style-name="CharStyle14">W humanistyce ostatnich lat szczególnie interesujący wydaje się zanik katego­rii realizmu w rozpoznaniach teoretycznych i interpretacyjnych dotyczących za­równo literatury świadectwa, która „jest najbardziej ze wszystkich rodzajów lite­rackich związana z pojęciami autentyczności i referencyjności”</text:span><text:span text:style-name="T5">1</text:span><text:span text:style-name="CharStyle14">, jak i literatury powojennej w ogóle. W badaniach nad literackimi przedstawieniami Holokaustu dominuje jednak stanowisko, które dużą wagę przywiązuje do rozważania tej pro­blematyki w kontekście zaświadczania, przekazywania wiedzy o pewnym obiek­tywnym, choć często niemal niemożliwym do artykulacji, wydarzeniu, w katego­riach prawdy, historii i pamięci. Wydaje się więc, że komponent realistyczny jest nieuchronnie wpisany w ten dyskurs teoretyczny, natomiast należy się zastano­wić, dlaczego w tym przypadku roszczenie do prawdziwości i etyczne zobowiąza­nie zaświadczania nie konotują automatycznie mówienia o realistyczności takich przedstawień. Równocześnie wzrost znaczenia zewnętrznej legitymizacji literatu­ry powojennej i jej „mimetycznych powinności” oraz wysoki stopień niefabular- ności i gatunkowej pograniczności z literaturą faktu zdaje się jednak uprawomoc­niać intuicję, wedle której realistyczna lektura tych dzieł jest nie tylko uprawnio­na, ale i pożądana.</text:span></text:p><text:p text:style-name="P38"><text:span text:style-name="CharStyle14">Jednakże aby zastosowanie tej kategorii w ogóle było możliwe, koniecznych jest kilka teoretycznych ustaleń i redefinicji. Abstrahując od teorii realizmu for-</text:span></text:p></draw:text-box></draw:frame><draw:frame draw:style-name="fr4" svg:x="0.868cm" svg:y="18.794cm" svg:width="11.608cm" svg:height="1.457cm" text:anchor-type="paragraph"><draw:text-box><text:p text:style-name="P43"><text:span text:style-name="T6">1</text:span><text:span text:style-name="CharStyle17"><text:s text:c="1"/>T. Vogler </text:span><text:span text:style-name="CharStyle18">Witness and Memory: The Discourse of Trauma,</text:span><text:span text:style-name="CharStyle17"><text:s text:c="1"/>ed. A. Douglas, T.A. Vogler, Routledge, New York 2003, s. 174; cyt. za: H. White </text:span><text:span text:style-name="CharStyle18">Realizm figuralny w literaturze świadectwa,</text:span><text:span text:style-name="CharStyle17"><text:s text:c="1"/>przel. E. Domańska, w: tegoż </text:span><text:span text:style-name="CharStyle18">Proza historyczna,</text:span><text:span text:style-name="CharStyle17"><text:s text:c="1"/>red. E. Domańska, Universitas, Kraków 2009, s. 202.</text:span></text:p></draw:text-box></draw:frame><draw:frame draw:style-name="fr5" svg:x="13.018cm" svg:y="19.650cm" fo:min-width="0.399cm" fo:min-height="0.610cm" text:anchor-type="paragraph"><draw:text-box><text:p text:style-name="P87"><text:span text:style-name="CharStyle21">219</text:span></text:p></draw:text-box></draw:frame></text:p>
      </text:section>
      <text:section text:style-name="Sect1" text:name="Section1">
        <text:p text:style-name="P136"><draw:line text:anchor-type="paragraph" draw:style-name="gr1" svg:x1="2.108cm" svg:y1="16.738cm" svg:x2="13.317cm" svg:y2="16.738cm"><text:p/></draw:line></text:p>
        <text:p text:style-name="P4"><draw:frame draw:style-name="fr6" svg:x="1.125cm" svg:y="18.803cm" fo:min-width="0.399cm" fo:min-height="0.686cm" text:anchor-type="paragraph"><draw:text-box><text:p text:style-name="P98"><text:span text:style-name="CharStyle21">220</text:span></text:p></draw:text-box></draw:frame><draw:frame draw:style-name="fr7" svg:x="2.607cm" svg:y="1.057cm" fo:min-width="2.117cm" fo:min-height="0.452cm" text:anchor-type="paragraph"><draw:text-box><text:p text:style-name="P50"><text:span text:style-name="CharStyle24">Dociekania</text:span></text:p></draw:text-box></draw:frame><draw:frame draw:style-name="fr8" svg:x="2.066cm" svg:y="1.940cm" svg:width="11.566cm" svg:height="14.293cm" text:anchor-type="paragraph"><draw:text-box><text:p text:style-name="P70"><text:span text:style-name="CharStyle14">mulowanych w filozofii, w dziedzinach zarówno ontologii, jak i epistemologii oraz semantyki, na gruncie literaturoznawstwa wymienić można trzy kluczowe zasto­sowania określenia „realistyczny”: realistyczny jako prawdopodobny, przeciwsta­wiony fantastyczności; realistyczny w odniesieniu do konwencji lub prądu w hi­storii literatury; wreszcie realistyczny jako będący efektem zabiegów formalnych, określeniem pewnego stylu, którego najważniejszym postulatem jest mimetycz- ność. W każdym z tych przypadków realizm konotuje skojarzenia jeśli nie nega­tywne, to neutralne, a sama ta kategoria wydaje się mieć nikłą wartość operacyjną w odniesieniu do współczesnych badań literaturoznawczych.</text:span></text:p><text:p text:style-name="P107"><text:span text:style-name="CharStyle14">Zwykle realizm wartościowany był negatywnie w zestawieniu z dwoma domi­nującymi w ostatnim stuleciu formacjami społeczno-kulturowymi: modernizmem i postmodernizmem, przedstawiany jako przeciwieństwo samoświadomych prak­tyk literatury modernistycznej i postmodernistycznej. Opozycja modernizm - re­alizm opiera się na przyznawaniu temu pierwszemu aktywnej estetycznie prakty­ki i inwencji; realizm ewokuje pojęcia biernego kopiowania i odbijania, podpo­rządkowanego zewnętrznej rzeczywistości.</text:span></text:p><text:p text:style-name="P72"><text:span text:style-name="CharStyle14">Ponadto pojęcie realizmu przez wielu badaczy i twórców utożsamione zostało z XIX-wieczną szkołą wielkich realistów i ich późniejszych naśladowców. Symbo­lem zastałych konwencji realistycznych epigońskiej prozy stało się zdanie: „Mar­kiza wyszła z domu o piątej” , pojawiające się w </text:span><text:span text:style-name="CharStyle25">Donosach rzeczywistości</text:span><text:span text:style-name="CharStyle14"><text:s text:c="1"/>Białoszew­skiego („Na Przybosia. Raz go spytałem: - pan nie chciał nigdy pisać prozy? - no nie, no jakbym mógł pisać takimi zdaniami: «Markiza wyszła z domu o piątej»”), wedle relacji Bretona sformułowane pierwotnie przez Valery’ego</text:span><text:span text:style-name="T5">2</text:span><text:span text:style-name="CharStyle14">. Uwikłanie w mieszczańską ideologię i wspieranie przestarzałego porządku pod pozorem neu­tralności i obiektywizmu zarzucali poetyce realistycznej twórcy i teoretycy spod znaku francuskiej Nowej Powieści - przede wszystkim Alain Robbe-Grillet i Jean Ricardou (głównym celem ich ataków stał się balzakowski opis) oraz badacze z krę­gu strukturalizmu, z Rolandem Barthes’em na czele. Barthes w swym słynnym tekście o efekcie realności zarzuca praktyce realistycznej symulowanie odniesienia do rzeczywistości przez nagromadzenie zbędnych szczegółów opisowych. W </text:span><text:span text:style-name="CharStyle25">Stylu powieści</text:span><text:span text:style-name="CharStyle14"><text:s text:c="1"/>stwierdza ponadto, że wszystkie techniki narracji w powieści realistycznej: czas </text:span><text:span text:style-name="CharStyle25">passe simple,</text:span><text:span text:style-name="CharStyle14"><text:s text:c="1"/>„którego jedyną funkcją jest jak najszybsze połączenie przyczyny z celem”</text:span><text:span text:style-name="T5">3</text:span><text:span text:style-name="CharStyle14">, użycie trzeciej osoby, chronologiczne następstwo zdarzeń, linearny prze­bieg intrygi, finitywność epizodu konstytuują świat pewny, spójny, jednogłosowy i czytelny.</text:span></text:p></draw:text-box></draw:frame><draw:frame draw:style-name="fr9" svg:x="1.990cm" svg:y="18.743cm" fo:min-width="0.372cm" fo:min-height="0.289cm" text:anchor-type="paragraph"><draw:text-box><text:p text:style-name="P113"><text:span text:style-name="CharStyle28">3</text:span></text:p></draw:text-box></draw:frame><draw:frame draw:style-name="fr10" svg:x="2.582cm" svg:y="16.782cm" svg:width="10.650cm" svg:height="2.725cm" text:anchor-type="paragraph"><draw:text-box><text:p text:style-name="P120"><text:span text:style-name="CharStyle31">Nathalie Sarraute w </text:span><text:span text:style-name="CharStyle32">Erze podejrzliwości</text:span><text:span text:style-name="CharStyle31"><text:s text:c="1"/>pisze: „Toteż kiedy [pisarz] zamierza opowiedzieć jakąś historię i wie, że będzie musiał napisać pod szyderczym okiem czytelnika: «Markiza wyszła o piątej», zaczyna się wahać, traci odwagę, nie, naprawdę, nie może”. Cyt. za: N. Sarraute </text:span><text:span text:style-name="CharStyle32">Era podejrzliwości,</text:span><text:span text:style-name="CharStyle31"><text:s text:c="1"/>przeł. W. Bieńkowska, „Twórczość” 1959 nr 5.</text:span></text:p><text:p text:style-name="P68"><text:span text:style-name="CharStyle31">R. Barthes </text:span><text:span text:style-name="CharStyle32">Pisanie powieściowe,</text:span><text:span text:style-name="CharStyle31"><text:s text:c="1"/>w: tegoż </text:span><text:span text:style-name="CharStyle32">Stopień zero pisania,</text:span><text:span text:style-name="CharStyle31"><text:s text:c="1"/>przeł. K. Kot, Aletheia, Warszawa 2009, s. 39.</text:span></text:p></draw:text-box></draw:frame><draw:frame draw:style-name="fr11" svg:x="2.141cm" svg:y="16.865cm" fo:min-width="0.102cm" fo:min-height="0.222cm" text:anchor-type="paragraph"><draw:text-box><text:p text:style-name="P67"><text:span text:style-name="CharStyle28">2</text:span></text:p></draw:text-box></draw:frame></text:p>
      </text:section>
      <text:section text:style-name="Sect2" text:name="Section2">
        <text:p text:style-name="P137"><draw:frame draw:style-name="fr12" svg:x="1.651cm" svg:y="1.173cm" fo:min-width="6.664cm" fo:min-height="0.474cm" text:anchor-type="paragraph"><draw:text-box><text:p text:style-name="P60"><text:span text:style-name="CharStyle35">Szczepan </text:span><text:span text:style-name="CharStyle36">Realizm i trauma - rekonesans</text:span></text:p></draw:text-box></draw:frame><draw:frame draw:style-name="fr13" svg:x="1.177cm" svg:y="2.115cm" svg:width="11.515cm" svg:height="14.362cm" text:anchor-type="paragraph"><draw:text-box><text:p text:style-name="P78"><text:span text:style-name="CharStyle31">Kiedy powieściopisarz opowiada - pisze Barthes - że markiza wyszła o piątej, owe wyda­rzenia wywodzą się z pewnego „kiedyś” bez grubości; wyzwolone z turbulencji egzysten­cji, mają stabilność i wzorzec niczym jakaś algebra, są wspomnieniem, ale użytecznym, którym zainteresowanie liczy się o wiele bardziej od jego trwania.</text:span><text:span text:style-name="T17">4</text:span></text:p><text:p text:style-name="P55"><text:span text:style-name="CharStyle14">Badanie zagadnienia realizmu, a zatem i referencjalności w odniesieniu do świadectw Holokaustu natrafia na podstawową trudność. W podejściu do zagad­nienia Szoa współistnieją dwie zwalczające się nawzajem tendencje: realistyczna i antyrealistyczna. Wedle pierwszej Holokaust jest możliwy do poznania i wiedza o nim może zostać przekazana w formie historycznej narracji; antyrealiści twierdzą zaś, że Szoa była doświadczeniem tak unikalnym, że niemożliwym do konceptu- alizacji w tradycyjnie pojętym modelu wiedzy i przekazania w uznanych formach reprezentacji, radykalnie obcym standardom dyskursu historycznego, kulturowe­go czy autobiograficznego. Codzienność i ekstremalność, które są elementami doświadczenia traumatycznego, dzieli wedle tego stanowiska przepaść niemożli­wa do pokonania i przekazania w narracji</text:span><text:span text:style-name="T5">5</text:span><text:span text:style-name="CharStyle14">. W tak rozumianym podziale realistami będą Zygmunt Bauman i Hannah Arendt, znajdujący w Holokauście wytłumaczal- ne przedłużenie pewnej logiki kultury, konsekwencję projektu nowoczesności; antyrealistami natomiast - Elie Wiesel, Claude Lanzmann i Jean-Franęois Lyotard, podkreślający unikatowość i pierwotną niezrozumiałość tego wydarzenia. Naglące wydaje się więc odnalezienie takiej teoretycznej wykładni, która wyjdzie poza aporię zaprezentowanych wyżej stanowisk. Przy całkowitym uznaniu unikalności Szoa jako przedmiotu namysłu teoretycznego, trudno jednak zaprzeczyć jego podsta­wowemu związkowi z problematyką reprezentacji i prawdy. Tak więc gdy określenie „realistyczny” w znaczeniu „prawdopodobny” w przypadku świadectwa Zagłady nie wydaje się odpowiednie czy możliwe do zastosowania, sam postulat realistycz- ności jako rozumianej w pewien sposób mimetyczności okazuje się już konieczny do rozważenia.</text:span></text:p><text:p text:style-name="P34"><text:span text:style-name="CharStyle14">Co istotne, realizm, w odróżnieniu od wszelkich innych estetyk, stawia w swo­im centrum kwestię poznawczą, implikuje możliwość wiedzy</text:span><text:span text:style-name="T5">6</text:span><text:span text:style-name="CharStyle14">. Jednocześnie, rów­nolegle do aspektu epistemologicznego, rości sobie prawa do reprezentowania wartości estetycznych. Te dwa tryby realizmu wykluczają się nawzajem: jeśli bo­wiem utwór realistyczny ma dokładnie kopiować rzeczywistość, zapomnieć musi o artystycznej wartości, jeśli zaś autor za cel stawia sobie estetyczną spójność, ska­zuje dzieło na iluzoryczny charakter. Dario Villanueva nazywa te dwie perspekty­wy w myśleniu o realizmie błędem genetycznym i formalnym</text:span><text:span text:style-name="T5">7</text:span><text:span text:style-name="CharStyle14">. Dopiero ich prze­</text:span></text:p></draw:text-box></draw:frame><draw:frame draw:style-name="fr14" svg:x="1.125cm" svg:y="17.014cm" fo:min-width="1.676cm" fo:min-height="0.422cm" text:anchor-type="paragraph"><draw:text-box><text:p text:style-name="P115"><text:span text:style-name="T6">4</text:span><text:span text:style-name="CharStyle17"><text:s text:c="1"/>Tamże.</text:span></text:p></draw:text-box></draw:frame><draw:frame draw:style-name="fr15" svg:x="1.159cm" svg:y="17.560cm" svg:width="11.210cm" svg:height="0.711cm" text:anchor-type="paragraph"><draw:text-box><text:p text:style-name="P104"><text:span text:style-name="T6">5</text:span><text:span text:style-name="CharStyle17"><text:s text:c="1"/>Por. M. Rothberg </text:span><text:span text:style-name="CharStyle18">Traumatic Realism. The Demands of Holocaust Representation, </text:span><text:span text:style-name="CharStyle17">Universitet of Minnesota Press, Minneapolis-London 2000, s. 4.</text:span></text:p></draw:text-box></draw:frame><draw:frame draw:style-name="fr16" svg:x="1.159cm" svg:y="18.429cm" svg:width="11.210cm" svg:height="0.330cm" text:anchor-type="paragraph"><draw:text-box><text:p text:style-name="P58"><text:span text:style-name="T6">6</text:span><text:span text:style-name="CharStyle17"><text:tab/>Por. F. Jameson </text:span><text:span text:style-name="CharStyle18">Signatures of the Visible,</text:span><text:span text:style-name="CharStyle17"><text:s text:c="1"/>Routledge, New York-London 1992, s. 158.</text:span></text:p></draw:text-box></draw:frame><draw:frame draw:style-name="fr17" svg:x="1.159cm" svg:y="18.916cm" svg:width="11.210cm" svg:height="0.751cm" text:anchor-type="paragraph"><draw:text-box><text:p text:style-name="P32"><text:span text:style-name="T6">7</text:span><text:span text:style-name="CharStyle17"><text:tab/>D. Villanueva </text:span><text:span text:style-name="CharStyle18">Theories of Literary Realism,</text:span><text:span text:style-name="CharStyle17"><text:s text:c="1"/>przeł. M.I. Spariosu, S. Garcia-Castanon, State University of New York Press, New York 1997, s. 22, 39.</text:span></text:p></draw:text-box></draw:frame><draw:frame draw:style-name="fr18" svg:x="13.284cm" svg:y="19.080cm" fo:min-width="0.399cm" fo:min-height="0.575cm" text:anchor-type="paragraph"><draw:text-box><text:p text:style-name="P77"><text:span text:style-name="CharStyle21">221</text:span></text:p></draw:text-box></draw:frame></text:p>
      </text:section>
      <text:section text:style-name="Sect3" text:name="Section3">
        <text:p text:style-name="P138"><draw:frame draw:style-name="fr19" svg:x="1.125cm" svg:y="18.995cm" fo:min-width="0.399cm" fo:min-height="0.660cm" text:anchor-type="paragraph"><draw:text-box><text:p text:style-name="P100"><text:span text:style-name="CharStyle21">222</text:span></text:p></draw:text-box></draw:frame><draw:frame draw:style-name="fr20" svg:x="2.603cm" svg:y="1.224cm" fo:min-width="2.117cm" fo:min-height="0.452cm" text:anchor-type="paragraph"><draw:text-box><text:p text:style-name="P71"><text:span text:style-name="CharStyle24">Dociekania</text:span></text:p></draw:text-box></draw:frame><draw:frame draw:style-name="fr21" svg:x="2.104cm" svg:y="2.101cm" svg:width="11.523cm" svg:height="15.095cm" text:anchor-type="paragraph"><draw:text-box><text:p text:style-name="P47"><text:span text:style-name="CharStyle14">kroczenie może zaowocować pełniejszą i bardziej owocną teorią. Ponadto, co po­staram się udowodnić, redefinicja kategorii realizmu w odniesieniu do literatury świadectwa wymagać musi rozszerzenia tego konceptu do pewnego ogólniejszego modelu teoretycznego, który mógłby scalić w swym namyśle różnorodne zjawiska w literaturze ostatnich czasów.</text:span></text:p><text:p text:style-name="P108"><text:span text:style-name="CharStyle31">Dostrzeżenie złożonych relacji struktur narracyjnych i roszczeń prawdziwościowych - pi­sze Dominick LaCapra - pozwala na inne rozumienie modernistycznego i postmoderni­stycznego realizmu - włączając tu także zjawisko określane jako </text:span><text:span text:style-name="CharStyle32">realizm traumatyczny</text:span><text:span text:style-name="CharStyle31"><text:s text:c="1"/>- w którym zgodność nie będzie już pojmowana w kategoriach pozytywistycznych czy esen- cjalistycznych, ale jako metafora relacji referencyjnej (lub roszczenia prawdziwościowe­go) o charakterze mniej lub bardziej bezpośrednim [...]. Ponadto można uznać, że rosz­czenia prawdziwościowe wysuwane przez historiografię, zarówno na poziomie zdarzeń, jak i struktur, mogą być także rozważane w dyskusji o sztuce (w tym literaturze pięknej) i w jej krytyce, co zwłaszcza narzuca się w odniesieniu do wydarzeń ekstremalnych, które wciąż w szczególny sposób nas dotyczą. [...] Roszczenia prawdziwościowe w istotnym stop­niu dotyczą dzieł sztuki w wymiarze ich struktur czy procedur fabulacji.</text:span><text:span text:style-name="T17">8</text:span></text:p><text:p text:style-name="P95"><text:span text:style-name="CharStyle14">Za próbę przeformułowania tej problematyki uznać można propozycję Daria Villanuevy, który postuluje wyzwolenie kategorii realizmu z genetyczno-formal- nych fantazmatów i odczytanie jej w perspektywie jego produktywności i prag- matyczności. Rozwiązanie znajduje on w realizmie intencjonalnym, którego ko­rzenie tkwią w fenomenologii spod znaku Romana Ingardena oraz w szkole recep­cji (Reader Response Criticism). Parafrazując tezę Isera, Villanueva twierdzi, że realizm nie jest przedmiotem do zdefiniowania, ale efektem, który ma zostać do- świadczony</text:span><text:span text:style-name="T5">9</text:span><text:span text:style-name="CharStyle14">. Realizm konstytuuje się w działaniu, w akcie lektury. „Literacki re­alizm jest przede wszystkim pragmatycznym fenomenem będącym rezultatem dokonania przez czytelnika indywidualnej projekcji wizji zewnętrznego świata i nałożenia jej na wewnętrzny świat sugerowany przez tekst”</text:span><text:span text:style-name="T5">10</text:span><text:span text:style-name="CharStyle14">. Intencjonalny re­alizm wytwarzany jest przez odbiorcę, który zawsze dąży, niezależnie od literac­kich kompetencji, do wytworzenia go w swoich aktualizacjach tekstu. Nawet jeśli realizm nie posiada jasnych wyznaczników formalnych, możemy poszukiwać lite­rackich form, które stymulują realistyczną aktualizację tekstu. W tym rozumie­niu realizm nie jest kwestią konkretnego stylu, ale raczej metody lektury.</text:span></text:p><text:p text:style-name="P106"><text:span text:style-name="CharStyle14">Jednak w przypadku literatury Zagłady taka koncepcja realizmu napotyka pew­ne istotne przeszkody. Po pierwsze więc, niedookreślone miejsca w narracji, które czytelnik w akcie konkretyzacji ma uzupełniać, w tekście będącym zapisem pewnej traumy nabierają całkowicie odmiennych znaczeń. W tym przypadku opisane do­świadczenie nie może zostać scalone w akcie czytelniczej inwencji, bowiem sam tekst</text:span></text:p></draw:text-box></draw:frame><draw:frame draw:style-name="fr22" svg:x="2.069cm" svg:y="17.533cm" svg:width="10.973cm" svg:height="1.048cm" text:anchor-type="paragraph"><draw:text-box><text:p text:style-name="P118"><text:span text:style-name="T18">8</text:span><text:span text:style-name="CharStyle39"><text:s text:c="1"/>D. LaCapra </text:span><text:span text:style-name="CharStyle40">Pisanie historii, pisanie traumy,</text:span><text:span text:style-name="CharStyle39"><text:s text:c="1"/>w: </text:span><text:span text:style-name="CharStyle40">Pamięć Shoah. Kulturowe reprezentacje i praktyki upamiętnienia,</text:span><text:span text:style-name="CharStyle39"><text:s text:c="1"/>red. T. Majewski, A. Zeidler-Janiszewska, Officyna, Łódź 2009, s. 508, 509.</text:span></text:p></draw:text-box></draw:frame><draw:frame draw:style-name="fr23" svg:x="2.069cm" svg:y="18.741cm" svg:width="10.973cm" svg:height="0.321cm" text:anchor-type="paragraph"><draw:text-box><text:p text:style-name="P91"><text:span text:style-name="T6">9</text:span><text:span text:style-name="CharStyle17"><text:tab/>D. Villanueva </text:span><text:span text:style-name="CharStyle18">Theories...,</text:span><text:span text:style-name="CharStyle17"><text:s text:c="1"/>s. 51.</text:span></text:p></draw:text-box></draw:frame><draw:frame draw:style-name="fr24" svg:x="2.069cm" svg:y="19.173cm" svg:width="10.973cm" svg:height="0.457cm" text:anchor-type="paragraph"><draw:text-box><text:p text:style-name="P102"><text:span text:style-name="T6">10</text:span><text:span text:style-name="CharStyle17"><text:s text:c="1"/>Tamże, s. 87 (przeł. A.S.).</text:span></text:p></draw:text-box></draw:frame></text:p>
      </text:section>
      <text:section text:style-name="Sect4" text:name="Section4">
        <text:p text:style-name="P139"><draw:frame draw:style-name="fr25" svg:x="1.651cm" svg:y="1.173cm" fo:min-width="6.664cm" fo:min-height="0.474cm" text:anchor-type="paragraph"><draw:text-box><text:p text:style-name="P124"><text:span text:style-name="CharStyle35">Szczepan </text:span><text:span text:style-name="CharStyle36">Realizm i trauma - rekonesans</text:span></text:p></draw:text-box></draw:frame><draw:frame draw:style-name="fr26" svg:x="1.177cm" svg:y="2.108cm" svg:width="11.515cm" svg:height="11.862cm" text:anchor-type="paragraph"><draw:text-box><text:p text:style-name="P111"><text:span text:style-name="CharStyle14">ma być świadectwem niemożliwości takiego działania, dowodem pierwotnej niemo­cy reprezentacji. Gdyby nawet wydawało się to możliwe - chociażby przez wzgląd na wielość świadectw dotyczących tego samego wydarzenia czy zjawiska</text:span><text:span text:style-name="T21">11</text:span><text:span text:style-name="CharStyle14"><text:s text:c="1"/>- sam etyczny nakaz towarzyszący lekturze takiego tekstu zmusza nas do zaprzestania tych starań. Cathy Caruth podkreśla, że w tym przypadku „stajemy w obliczu trudności słuchania i odpowiadania [...] w sposób, który nie zatraca ich [świadectw] oddzia­ływania, nie redukuje ich do klisz lub nie zmienia ich w tę samą historię”</text:span><text:span text:style-name="T5">12</text:span><text:span text:style-name="CharStyle14">. Po drugie, realizm jako pewne wydarzenie rozgrywające się w przestrzeni między czy­telnikiem a tekstem, indywidualna projekcja czytelnika na tekst, w przypadku lite­ratury Zagłady natrafia na zasadniczy warunek etyczny: w sytuacji, gdy jest on od­biorcą świadectwa, jego obowiązkiem jest przyjęcie go w całości, okazanie empatii, ale nie identyfikowanie się z ofiarą, substytuowanie jej</text:span><text:span text:style-name="T5">13</text:span><text:span text:style-name="CharStyle14">.</text:span></text:p><text:p text:style-name="P59"><text:span text:style-name="CharStyle14">Nieco inaczej redefiniuje kategorię realizmu Frederic Jameson. Postuluje on pomyślenie realizmu w kategoriach demiurgicznego tworzenia, a przez to nada­nie mu pozytywnych konotacji. Jednocześnie, aby koncepcja realizmu była żywot­na, musi on spełniać oba wymagania: epistemologiczne i estetyczne w konstytu­tywnym dla niego napięciu i niewspółmierności. Ponadto badacz proponuje dia­lektyczne rozumienie triady realizm-modernizm-postmodernizm jako etapów procesu historycznego, nie tylko jako wyznaczników stylistycznych, ale określeń kultury, jej logiki jako całości</text:span><text:span text:style-name="T5">14</text:span><text:span text:style-name="CharStyle14">. Realizm w tej trajektorii łączy się z podbojem kulturalnej, ideologicznej i narracyjnej sfery przez nową klasę lub grupę. Ten „moment realizmu” śledzić możemy również w pomniejszych, na wpół autono­micznych sekwencjach kultury: filmie, literaturze afroamerykańskiej etc.</text:span></text:p><text:p text:style-name="P85"><text:span text:style-name="CharStyle14">Rozważając ustalenia Lukacsa, Jameson postuluje, by związek między sztuką i społeczeństwem uwolnić od teorii odbicia przez zastosowanie koncepcji, wedle której kontekst społeczny (obejmujący również historię form i kondycję języka narodowego) potraktować należy jako sytuację, problem, dylemat, „pytanie” - na które praca sztuki jest pewnym wyobrażonym rozwiązaniem lub odpowiedzią</text:span><text:span text:style-name="T5">15</text:span><text:span text:style-name="CharStyle14">. Ponadto przemyślenie realizmu w kategoriach ideologii, rozumianej nie jako błąd,</text:span></text:p></draw:text-box></draw:frame><draw:frame draw:style-name="fr27" svg:x="1.168cm" svg:y="14.402cm" svg:width="11.116cm" svg:height="2.512cm" text:anchor-type="paragraph"><draw:text-box><text:p text:style-name="P30"><text:span text:style-name="T6">11</text:span><text:span text:style-name="CharStyle17"><text:s text:c="1"/>Hayden White pisze: „Z pewnością można założyć, że fakty tego rodzaju wyznaczają limit rodzajów opowieści, które mogą być właściwie (w sensie zarówno zgodności z prawdą, jak i odpowiedniości) o nich opowiedziane tylko wówczas, gdy wierzymy, że same wydarzenia układają się w jakąś opowieść i posiadają rodzaj fabularnego sensu”. Za: H. White </text:span><text:span text:style-name="CharStyle18">Fabularyzacja historyczna a problem prawdy,</text:span><text:span text:style-name="CharStyle17"><text:s text:c="1"/>przeł. E. Domańska, w: tegoż </text:span><text:span text:style-name="CharStyle18">Poetyka pisarstwa historycznego,</text:span><text:span text:style-name="CharStyle17"><text:s text:c="1"/>wybór i red. E. Domańska, M. Wilczyński, Universitas, Kraków 2000, s. 215.</text:span></text:p></draw:text-box></draw:frame><draw:frame draw:style-name="fr28" svg:x="1.168cm" svg:y="17.062cm" svg:width="11.116cm" svg:height="0.709cm" text:anchor-type="paragraph"><draw:text-box><text:p text:style-name="P56"><text:span text:style-name="T6">12</text:span><text:span text:style-name="CharStyle17"><text:s text:c="1"/>C. Caruth </text:span><text:span text:style-name="CharStyle18">Preface,</text:span><text:span text:style-name="CharStyle17"><text:s text:c="1"/>w: </text:span><text:span text:style-name="CharStyle18">Trauma: Explorations in Memory,</text:span><text:span text:style-name="CharStyle17"><text:s text:c="1"/>ed. C. Caruth, John Hopkins University Press, Baltimore-London 1995, s. VII (przeł. A.S.).</text:span></text:p></draw:text-box></draw:frame><draw:frame draw:style-name="fr29" svg:x="1.168cm" svg:y="17.902cm" svg:width="11.116cm" svg:height="0.728cm" text:anchor-type="paragraph"><draw:text-box><text:p text:style-name="P33"><text:span text:style-name="T6">13</text:span><text:span text:style-name="CharStyle17"><text:s text:c="1"/>Por. D. LaCapra </text:span><text:span text:style-name="CharStyle18">Trauma, Absence, Loss,</text:span><text:span text:style-name="CharStyle17"><text:s text:c="1"/>„Critical Inquiry” 1999 vol. 25, no. 4, s. 696-727.</text:span></text:p></draw:text-box></draw:frame><draw:frame draw:style-name="fr30" svg:x="1.168cm" svg:y="18.784cm" svg:width="11.116cm" svg:height="0.321cm" text:anchor-type="paragraph"><draw:text-box><text:p text:style-name="P105"><text:span text:style-name="T6">14</text:span><text:span text:style-name="CharStyle17"><text:s text:c="1"/>F. Jameson </text:span><text:span text:style-name="CharStyle18">Signatures</text:span><text:span text:style-name="CharStyle17">..., s. 155.</text:span></text:p></draw:text-box></draw:frame><draw:frame draw:style-name="fr31" svg:x="1.168cm" svg:y="19.283cm" svg:width="11.116cm" svg:height="0.381cm" text:anchor-type="paragraph"><draw:text-box><text:p text:style-name="P52"><text:span text:style-name="T6">15</text:span><text:span text:style-name="CharStyle17"><text:s text:c="1"/>Tamże, s. 164.</text:span></text:p></draw:text-box></draw:frame><draw:frame draw:style-name="fr32" svg:x="13.284cm" svg:y="19.013cm" fo:min-width="0.399cm" fo:min-height="0.644cm" text:anchor-type="paragraph"><draw:text-box><text:p text:style-name="P79"><text:span text:style-name="CharStyle21">223</text:span></text:p></draw:text-box></draw:frame></text:p>
      </text:section>
      <text:section text:style-name="Sect5" text:name="Section5">
        <text:p text:style-name="P140"><draw:frame draw:style-name="fr33" svg:x="1.125cm" svg:y="18.979cm" fo:min-width="0.399cm" fo:min-height="0.677cm" text:anchor-type="paragraph"><draw:text-box><text:p text:style-name="P93"><text:span text:style-name="CharStyle21">224</text:span></text:p></draw:text-box></draw:frame><draw:frame draw:style-name="fr34" svg:x="2.607cm" svg:y="1.224cm" fo:min-width="2.117cm" fo:min-height="0.452cm" text:anchor-type="paragraph"><draw:text-box><text:p text:style-name="P45"><text:span text:style-name="CharStyle24">Dociekania</text:span></text:p></draw:text-box></draw:frame><draw:frame draw:style-name="fr35" svg:x="2.108cm" svg:y="2.108cm" svg:width="11.515cm" svg:height="15.055cm" text:anchor-type="paragraph"><draw:text-box><text:p text:style-name="P96"><text:span text:style-name="CharStyle14">fałszywa świadomość, lecz forma wiedzy, społeczne czy kognitywne odwzorowanie świata, nadaje tej kategorii szczególnie ważki epistemologicznie wymiar - możli­wość produkowania wiedzy o świecie.</text:span></text:p><text:p text:style-name="P109"><text:span text:style-name="CharStyle14">Spojrzenie na realizm nie z perspektywy zagadnienia reprezentacji, ale narra­cji pozwala Jamesonowi łatwo uporać się z problemem prawdopodobieństwa i ko­piowania rzeczywistości. Realizm i jego narracyjne formy mają moc „programo­wania” czytelników: wywierania na nich aktywnego wpływu, poszerzania ich do­świadczenia, projektowania nowych pozycji podmiotu w na nowo zarysowanej przestrzeni. Odwołując się do koncepcji kodu ograniczonego i rozszerzonego Ba- sila Bernsteina, Jameson nadaje realizmowi twórczą moc wprowadzania nowego doświadczenia do głównego nurtu kultury: realizm określa sytuację jednostek, których kod ograniczony staje się, przez wprowadzenie nowego typu rozumienia i przedstawiania rzeczywistości, kodem uniwersalnym. Jednak tego rodzaju histo­ryczne rozumienie realizmu wymaga od jego teoretyków określenia i wytłumacze­nia sytuacji, w której realizm nie może dłużej funkcjonować, być historycznie i for­malnie możliwy lub przybrać niespodziewane czy transgresyjne formy</text:span><text:span text:style-name="T5">16</text:span><text:span text:style-name="CharStyle14">.</text:span></text:p><text:p text:style-name="P128"><text:span text:style-name="CharStyle14">Taka interpretacja realizmu zbliża się do rozumienia go jako praktyki aktual­nego wyrażania rzeczywistości, światopoglądowej postawy zbliżenia do realności, języka doświadczenia teraźniejszości, chwytającego nową rzeczywistość </text:span><text:span text:style-name="CharStyle25">in statu nascendi.</text:span><text:span text:style-name="CharStyle14"><text:s text:c="1"/>Do nowego realizmu nawoływał chociażby Robbe-Grillet, równolegle do wygłaszanej krytyki pod adresem ideologicznych uwikłań starego porządku. „Wszy­scy pisarze myślą, że są realistami</text:span><text:span text:style-name="CharStyle41">”</text:span><text:span text:style-name="T21">17</text:span><text:span text:style-name="CharStyle14"><text:s text:c="1"/>- pisał w jednym ze swoich szkiców - reali­zmem zawsze jest to, co nowa szkoła próbuje wnieść przeciwko starej. Kiedy bo­wiem uznane sposoby mówienia stają się jedynie bezduszną receptą, akademi­zmem z gronem epigonów, pojawiają się od razu apele powrotu do rzeczywistości, którą wyrazić mają nowe formy przedstawiania. Odkrycie rzeczywistości tylko kontynuuje pochód naprzód i porzucenie zużytego języka. Sztuka bowiem nie­przerwanie stawia się sama pod znakiem zapytania, w pochodzie ewolucji i rewo­lucji dokonuje nieustannego odrodzenia. Równocześnie zamiana naszej wiedzy</text:span></text:p><text:list text:style-name="L0"><text:list-item><text:p text:style-name="P46"><text:span text:style-name="CharStyle14"><text:s text:c="1"/>świecie i człowieku wymusza nowe sposoby odnoszenia się do rzeczywistości.</text:span></text:p></text:list-item></text:list><text:p text:style-name="P94"><text:span text:style-name="CharStyle14">Właśnie do koncepcji Jamesona nawiązuje Michael Rothberg, szukając zasto­sowania kategorii realizmu w rozważaniach dotyczących reprezentacji i rozumie­nia Holokaustu. Triadę społeczno-estetycznych kategorii realizmu, modernizmu</text:span></text:p><text:list text:style-name="L0" text:continue-numbering="true"><text:list-item><text:p text:style-name="P66"><text:span text:style-name="CharStyle14"><text:s text:c="1"/>postmodernizmu wiąże z żądaniami, jakie stawia przed literaturą konfrontacja z Zagładą</text:span><text:span text:style-name="T5">18</text:span><text:span text:style-name="CharStyle14">. W odróżnieniu od Jamesona nie traktuje jednak tych pojęć dialek­tycznie i teleologicznie, dystansuje się również od powszechnego poglądu, wedle którego Holokaust stanowi cezurę między modernizmem a postmodernizmem</text:span><text:span text:style-name="T5">19</text:span><text:span text:style-name="CharStyle14">.</text:span></text:p></text:list-item></text:list></draw:text-box></draw:frame><draw:frame draw:style-name="fr36" svg:x="2.066cm" svg:y="17.455cm" svg:width="11.608cm" svg:height="0.321cm" text:anchor-type="paragraph"><draw:text-box><text:p text:style-name="P99"><text:span text:style-name="T6">16</text:span><text:span text:style-name="CharStyle17"><text:s text:c="1"/>Tamże, s. 167.</text:span></text:p></draw:text-box></draw:frame><draw:frame draw:style-name="fr37" svg:x="2.066cm" svg:y="17.955cm" svg:width="11.608cm" svg:height="0.695cm" text:anchor-type="paragraph"><draw:text-box><text:p text:style-name="P88"><text:span text:style-name="T6">17</text:span><text:span text:style-name="CharStyle17"><text:s text:c="1"/>A. Robbe-Grillet </text:span><text:span text:style-name="CharStyle18">Du realisme a la realite,</text:span><text:span text:style-name="CharStyle17"><text:s text:c="1"/>w: tegoż </text:span><text:span text:style-name="CharStyle18">Pour un nouveau roman,</text:span><text:span text:style-name="CharStyle17"><text:s text:c="1"/>Les Eiditions de Minut, Paris 1963, s. 171 (przeł. A.S.).</text:span></text:p></draw:text-box></draw:frame><draw:frame draw:style-name="fr38" svg:x="2.066cm" svg:y="18.810cm" svg:width="11.608cm" svg:height="0.339cm" text:anchor-type="paragraph"><draw:text-box><text:p text:style-name="P90"><text:span text:style-name="T6">18</text:span><text:span text:style-name="CharStyle17"><text:s text:c="1"/>M. Rothberg </text:span><text:span text:style-name="CharStyle18">Traumatic Realism...,</text:span><text:span text:style-name="CharStyle17"><text:s text:c="1"/>s. 7.</text:span></text:p></draw:text-box></draw:frame><draw:frame draw:style-name="fr39" svg:x="2.066cm" svg:y="19.318cm" svg:width="11.608cm" svg:height="0.372cm" text:anchor-type="paragraph"><draw:text-box><text:p text:style-name="P101"><text:span text:style-name="T6">19</text:span><text:span text:style-name="CharStyle17"><text:s text:c="1"/>Tamże, s. 277.</text:span></text:p></draw:text-box></draw:frame></text:p>
      </text:section>
      <text:section text:style-name="Sect6" text:name="Section6">
        <text:p text:style-name="P141"><draw:frame draw:style-name="fr40" svg:x="1.651cm" svg:y="1.173cm" fo:min-width="6.664cm" fo:min-height="0.474cm" text:anchor-type="paragraph"><draw:text-box><text:p text:style-name="P63"><text:span text:style-name="CharStyle35">Szczepan </text:span><text:span text:style-name="CharStyle36">Realizm i trauma - rekonesans</text:span></text:p></draw:text-box></draw:frame><draw:frame draw:style-name="fr41" svg:x="1.177cm" svg:y="2.108cm" svg:width="11.515cm" svg:height="15.055cm" text:anchor-type="paragraph"><draw:text-box><text:p text:style-name="P40"><text:span text:style-name="CharStyle14">Realizm, modernizm i postmodernizm nie są tu rozumiane jako style czy okresy, lecz jako współzależne elementy, konstytuujące złożony system rozumienia, jako ciągła odpowiedź na żądania historii (w reprezentacji historycznego wydarzenia realistyczny komponent tekstu problematyzuje strategie odnoszenia się do rze­czywistości i przedstawiania jej; modernistyczny - rozważa zdolność transparent- nego dokumentowania historii; postmodernistyczny - odpowiada na polityczne i ekonomiczne warunki swojego pojawiania się i publicznej cyrkulacji).</text:span></text:p><text:p text:style-name="P37"><text:span text:style-name="CharStyle14">W związku z trudnościami w stworzeniu rozpoznawalnej narracji o Zagładzie kwestia dokumentacji i realistycznego przedstawienia nabiera znaczenia, jednak iluzoryczny charakter realizmu jako doktryny literackiej tworzy oczywistą trud­ność w posługiwaniu się tą kategorią w rozważaniach o literaturze świadectwa. Dla Rothberga sprzeczność ta, podobnie jak dla Jamesona, może stać się jednak przy­czynkiem do odrodzenia realizmu. „Dyskusja o realizmie zaczyna się wraz z pyta­niem, jak przedstawiać przestrzeń koncentracyjnego uniwersum i dochodzi do rozpoznania, że przestrzeń ta może być reprezentowana jedynie traumatycznie jako zapis repetycyjnej struktury czasu”</text:span><text:span text:style-name="T5">20</text:span><text:span text:style-name="CharStyle14">.</text:span></text:p><text:p text:style-name="P126"><text:span text:style-name="CharStyle14">Proponowany realizm traumatyczny Rothberg określa zarówno jako praktykę twórczą, jak i „sposób reprezentacji i historycznego poznania”</text:span><text:span text:style-name="T5">21</text:span><text:span text:style-name="CharStyle14">. Jego charaktery­styka przebiega jednak w negatywnym odniesieniu do istniejących dotychczas modeli. Przywołując koncepcje Lukacsa, Auerbacha i Prendergasta, zauważa jed­nocześnie ich nieprzystawalność i niewydolność w opisywaniu literatury Zagłady. Również pozytywnie wartościująca epistemologiczne możliwości realizmu propo­zycja Jamesona nie wydaje się wystarczająca w konfrontacji z literaturą Szoa. Dys­kurs Holokaustu podziela realistyczne pragnienie referencji i spójności, którą za­pewnić może jedynie narracja, oraz bez wątpienia usiłuje „programować” czytel­ników; wytwarza jednak odmienne relacje między pisarzem, czytelnikiem i wyda­rzeniem. Zamiast widzieć w modusie realistycznym próbę odbicia traumatycznego wydarzenia w akcie pasywnej mimesis, Rothberg proponuje „traumatyczny realizm będący dążeniem do wytworzenia traumatycznego zdarzenia jako przedmiotu wie­dzy i do zaprogramowania, a w ten sposób przemienienia swoich czytelników tak, aby byli zmuszeni uznać swój związek z posttraumatyczną kulturą”</text:span><text:span text:style-name="T5">22</text:span><text:span text:style-name="CharStyle14">. Realizm ten jest również antyideologiczny: nie produkuje bowiem wyobrażonego rozwią­zania, lecz raczej prowokuje czytelników do rozpoznania nieobecności realnego.</text:span></text:p><text:p text:style-name="P57"><text:span text:style-name="CharStyle14">Realizm traumatyczny wyraża strukturalny problem związku codzienności z ekstremalną sytuacją. W ten sposób niweluje w sobie spór między postulatem dokumentacji zbrodni „ostatecznego rozwiązania” a nakazem milczenia, przeko­naniem o niewyrażalności doświadczenia Zagłady. „Ekstremalna sytuacja nie jest</text:span></text:p></draw:text-box></draw:frame><draw:frame draw:style-name="fr42" svg:x="1.134cm" svg:y="17.607cm" svg:width="11.608cm" svg:height="0.330cm" text:anchor-type="paragraph"><draw:text-box><text:p text:style-name="P39"><text:span text:style-name="T6">20</text:span><text:span text:style-name="CharStyle17"><text:s text:c="1"/>Tamże, s. 99-100 (przeł. A.S.).</text:span></text:p></draw:text-box></draw:frame><draw:frame draw:style-name="fr43" svg:x="1.134cm" svg:y="18.094cm" svg:width="11.608cm" svg:height="1.064cm" text:anchor-type="paragraph"><draw:text-box><text:p text:style-name="P86"><text:span text:style-name="T6">21</text:span><text:span text:style-name="CharStyle17"><text:s text:c="1"/>M. Rothberg </text:span><text:span text:style-name="CharStyle18">Between the Extreme and the Everyday: Ruth Kluger’s Traumatic Realism, </text:span><text:span text:style-name="CharStyle17">w: </text:span><text:span text:style-name="CharStyle18">Extremities. Trauma, Testimony, and Community,</text:span><text:span text:style-name="CharStyle17"><text:s text:c="1"/>ed. N.K. Miller, J. Tougaw, Illinois University Press, Urbana and Chicago 2002, s. 55 (przeł. A.S.).</text:span></text:p></draw:text-box></draw:frame><draw:frame draw:style-name="fr44" svg:x="1.134cm" svg:y="19.318cm" svg:width="11.608cm" svg:height="0.381cm" text:anchor-type="paragraph"><draw:text-box><text:p text:style-name="P112"><text:span text:style-name="T6">22</text:span><text:span text:style-name="CharStyle17"><text:s text:c="1"/>M. Rothberg </text:span><text:span text:style-name="CharStyle18">Traumatic Realism.,</text:span><text:span text:style-name="CharStyle17"><text:s text:c="1"/>s. 103 (przeł. A.S.).</text:span></text:p></draw:text-box></draw:frame><draw:frame draw:style-name="fr45" svg:x="13.284cm" svg:y="18.995cm" fo:min-width="0.399cm" fo:min-height="0.660cm" text:anchor-type="paragraph"><draw:text-box><text:p text:style-name="P122"><text:span text:style-name="CharStyle21">225</text:span></text:p></draw:text-box></draw:frame></text:p>
      </text:section>
      <text:section text:style-name="Sect7" text:name="Section7">
        <text:p text:style-name="P142"><draw:frame draw:style-name="fr46" svg:x="1.131cm" svg:y="18.979cm" fo:min-width="0.399cm" fo:min-height="0.677cm" text:anchor-type="paragraph"><draw:text-box><text:p text:style-name="P51"><text:span text:style-name="CharStyle21">226</text:span></text:p></draw:text-box></draw:frame><draw:frame draw:style-name="fr47" svg:x="2.612cm" svg:y="1.224cm" fo:min-width="2.117cm" fo:min-height="0.452cm" text:anchor-type="paragraph"><draw:text-box><text:p text:style-name="P26"><text:span text:style-name="CharStyle24">Dociekania</text:span></text:p></draw:text-box></draw:frame><draw:frame draw:style-name="fr48" svg:x="2.111cm" svg:y="2.108cm" svg:width="11.506cm" svg:height="14.698cm" text:anchor-type="paragraph"><draw:text-box><text:p text:style-name="P97"><text:span text:style-name="CharStyle14">jednak tylko tym, co wypada z porządku języka, ale także tym, co pozostaje złapa­ne w jego sieć: niemożliwość uwolnienia się dyskursu spod wymogu liczenia się z traumą”</text:span><text:span text:style-name="T5">23</text:span><text:span text:style-name="CharStyle14">. Realizm ten nie zaprzecza pęknięciom i bliznom, które znaczą zwią­zek dyskursu z rzeczywistością, lecz je eksponuje.</text:span></text:p><text:p text:style-name="P25"><text:span text:style-name="CharStyle14">Rothberg tworzy swoją koncepcję traumatycznego realizmu, odwołując się za­równo do ustaleń Hala Fostera, jak i koncepcji traumy Cathy Caruth. Foster rein- terpretuje koncepcję Realnego Jacques’a Lacana w kategoriach sztuki nowoczes­nej, w szczególności pop-artu, hiperrealizmu i strategii </text:span><text:span text:style-name="CharStyle25">appropriation,</text:span><text:span text:style-name="CharStyle14"><text:s text:c="1"/>ukazując akt buntu w sztuce wobec konwencji przedstawiania w obliczu traumatycznego do­świadczenia. Trauma, podstawowe pojęcie dla psychoanalizy Jacques’a Lacana, jest chybionym spotkaniem z Realnym. Jako takie to, co traumatyczne, nie może być oddane w reprezentacji, może być tylko powtórzone, co więcej, musi zostać powtórzone. Repetycja nie jest nigdy odtworzeniem ani w sensie reprezentacji, ani symulacji (czystego obrazu, oderwanego </text:span><text:span text:style-name="CharStyle25">signifie</text:span><text:span text:style-name="CharStyle14">)</text:span><text:span text:style-name="T5">24</text:span><text:span text:style-name="CharStyle14">. Powtórzenie służy zakry­ciu realności traumatycznej, równocześnie jednak w ten sposób na nią wskazuje. Realne przerywa ów ekran powtórzenia, podmiot zostaje dotknięty przez obraz. Ten traumatyczny punkt Lacan nazywa za Arystotelesem </text:span><text:span text:style-name="CharStyle25">tuche</text:span><text:span text:style-name="CharStyle14">. Wedle Lacana ist­nieją więc dwa rodzaje repetycji: pierwsza (</text:span><text:span text:style-name="CharStyle25">automaton</text:span><text:span text:style-name="CharStyle14">) jest powtórzeniem stłu­mionego jako symptomu lub znaczącego w porządku symbolicznym, druga to </text:span><text:span text:style-name="CharStyle25">tuche </text:span><text:span text:style-name="CharStyle14">- powrót traumatycznego spotkania z Realnym, rzecz opierająca się symbolizacji, która pojawia się poza </text:span><text:span text:style-name="CharStyle25">automaton,</text:span><text:span text:style-name="CharStyle14"><text:s text:c="1"/>poza naciskiem znaków</text:span><text:span text:style-name="T5">25</text:span><text:span text:style-name="CharStyle14">. Foster wiąże Laca- nowskie </text:span><text:span text:style-name="CharStyle25">tuche,</text:span><text:span text:style-name="CharStyle14"><text:s text:c="1"/>moment kontaktu z realnością, z Barthesowską koncepcją</text:span><text:span text:style-name="CharStyle25">punctum </text:span><text:span text:style-name="CharStyle14">w fotografii, lokuje je jednak nie w zawartości obrazu, ale raczej w samej technice powtórzenia: bowiem to właśnie obojętność repetycji staje się irytująca, zwracają­ca uwagę, kłująca wzrok. Serie powtórzeń z niewielkimi zmianami, naruszeniami obrazu, niby trzaski, potknięcia w zapisie, służą jako wizualne ekwiwalenty spo­tkania z realnością. „To, co jest powtarzane - pisze Lacan - to zawsze jest coś, co pojawia się jak gdyby przez przypadek”</text:span><text:span text:style-name="T5">26</text:span><text:span text:style-name="CharStyle14">. Równocześnie jednak w tych obsesyj­nych powtórzeniach i zakłóceniach ogniskujących się wokół przemilczanego cen­trum zbliżamy się do tego, co zostało przemilczane. Lacan, nazywając Realne „troMmatique”, zwraca uwagę, że trauma zawsze pozbawiona jest znaczeń, sytuuje się w szczelinie, pustym centrum, do którego nie docierają znaki.</text:span></text:p><text:p text:style-name="P76"><text:span text:style-name="CharStyle14">Rothberg nie utożsamia jednak przeżycia ekstremalnego z traumą i Realnym, podkreśla również, że „chybione spotkanie” jest szczególną modalnością rzeczy­wistego, nie zaś jego generalną kategorią. Jedynie bowiem trauma jest przypadko­wa i radykalnie niemożliwa do przyswojenia. Za Caruth Rothberg twierdzi, że trau-</text:span></text:p></draw:text-box></draw:frame><draw:frame draw:style-name="fr49" svg:x="2.087cm" svg:y="17.362cm" svg:width="10.507cm" svg:height="0.390cm" text:anchor-type="paragraph"><draw:text-box><text:p text:style-name="P49"><text:span text:style-name="T6">23</text:span><text:span text:style-name="CharStyle17"><text:s text:c="1"/>Tamże, s. 133 (przeł. A.S.).</text:span></text:p></draw:text-box></draw:frame><draw:frame draw:style-name="fr50" svg:x="2.087cm" svg:y="17.900cm" svg:width="10.507cm" svg:height="0.720cm" text:anchor-type="paragraph"><draw:text-box><text:p text:style-name="P74"><text:span text:style-name="T6">24</text:span><text:span text:style-name="CharStyle17"><text:s text:c="1"/>H. Foster </text:span><text:span text:style-name="CharStyle18">Powrót Realnego,</text:span><text:span text:style-name="CharStyle17"><text:s text:c="1"/>przeł. M. Bryl, „Artium Questiones” 2007 z. XVIII, s. 285.</text:span></text:p></draw:text-box></draw:frame><draw:frame draw:style-name="fr51" svg:x="2.087cm" svg:y="18.708cm" svg:width="10.507cm" svg:height="0.390cm" text:anchor-type="paragraph"><draw:text-box><text:p text:style-name="P48"><text:span text:style-name="T6">25</text:span><text:span text:style-name="CharStyle17"><text:s text:c="1"/>Tamże, s. 290.</text:span></text:p></draw:text-box></draw:frame><draw:frame draw:style-name="fr52" svg:x="2.087cm" svg:y="19.276cm" svg:width="10.507cm" svg:height="0.381cm" text:anchor-type="paragraph"><draw:text-box><text:p text:style-name="P114"><text:span text:style-name="T6">26</text:span><text:span text:style-name="CharStyle17"><text:s text:c="1"/>Cyt. za: H. Foster </text:span><text:span text:style-name="CharStyle18">Powrót Realnego,</text:span><text:span text:style-name="CharStyle17"><text:s text:c="1"/>s. 287.</text:span></text:p></draw:text-box></draw:frame></text:p>
      </text:section>
      <text:section text:style-name="Sect8" text:name="Section8">
        <text:p text:style-name="P143"><draw:frame draw:style-name="fr53" svg:x="1.651cm" svg:y="1.173cm" fo:min-width="6.664cm" fo:min-height="0.474cm" text:anchor-type="paragraph"><draw:text-box><text:p text:style-name="P31"><text:span text:style-name="CharStyle35">Szczepan </text:span><text:span text:style-name="CharStyle36">Realizm i trauma - rekonesans</text:span></text:p></draw:text-box></draw:frame><draw:frame draw:style-name="fr54" svg:x="1.177cm" svg:y="2.108cm" svg:width="11.515cm" svg:height="15.104cm" text:anchor-type="paragraph"><draw:text-box><text:p text:style-name="P116"><text:span text:style-name="CharStyle14">ma nie jest konkretnym zdarzeniem, ale raczej strukturą doświadczenia; wydarze­nie to nie zostaje zintegrowane w pamięci narracyjnej, w strukturze właśnie. W swo­ich analizach wspomnień obozowych Ruth Kluger i Charlotte Delbo badacz zwraca uwagę na przenikanie się codzienności i skrajności w codziennym doświadczeniu zarówno w samym obozie, jak i w rzeczywistości powojennej. To, co ekstremalne, wymyka się językowi przedstawień, kiedy jednak próbujemy tej skrajności unik­nąć - powraca, lub raczej odkrywamy, że cały czas towarzyszyło wydarzeniom po­zornie osadzonym w codziennej banalności. Teoria traumy pozwala przezwyciężyć separację między czasem wojny i teraźniejszości, między sytuacją graniczną a ba­nalnością codzienności, bliskością i dystansem, identyfikacją i odpodobnieniem.</text:span></text:p><text:p text:style-name="P29"><text:span text:style-name="CharStyle14">Ponadto, mimo że traumatyczny realizm podziela nieufność wobec reprezen­tacji z modernistycznymi eksperymentami formalnymi czy postmodernistycznym pastiszem, nie może się jednak uwolnić od wymogu mimesis. W traumatycznym realizmie „nieobecność rzeczywistego, rzeczywista nieobecność, daje się odczuć w znajomym bogactwie codziennej rzeczywistości”</text:span><text:span text:style-name="T5">27</text:span><text:span text:style-name="CharStyle14">. Traumatyczny realizm, dzięki swojej pragmatycznej orientacji, nastawiony jest również na przyszłość - ma być owym „nowym światem”, który uświadamiać będzie kolejne pokolenia o ich post- traumatycznej tożsamości.</text:span></text:p><text:p text:style-name="P53"><text:span text:style-name="CharStyle14">Koncepcja Rothberga wydaje się interesującym wyjściem dla rozważań o re­alizmie w literaturze świadectwa, przeformułowuje bowiem termin ten na co naj­mniej kilku ważnych płaszczyznach. Po pierwsze więc, potencjał jej tkwi w koncy- liacyjnej roli łączenia dwóch aspektów realistycznej narracji: epistemologicznego i estetycznego. W ten sposób godzi ze sobą postulat dokumentarności i figuralno- ści tekstu o Zagładzie. Ponadto, w sposób niezwykle wyraźny, takie rozumienie realizmu aktualizuje problematykę doświadczenia oraz szczególnych jego związ­ków z historią i pamięcią. Realizm traumatyczny można by uznać za radykalniej­szą i wyposażoną w określone środki formalne wersję realizmu doświadczeniowe- go zdefiniowanego w odniesieniu do literatury XIX wieku przez Roberta Altera. Świat wedle tej koncepcji nie jest reprezentowany sam w sobie, ale jako korelat doznań, trosk, poruszeń ducha</text:span><text:span text:style-name="T5">28</text:span><text:span text:style-name="CharStyle14">. Realizm staje się tu więc sposobem zarówno re­prezentacji, jak strukturą rozumienia i doświadczenia powojennej codzienności. W tym sensie wydaje się uzasadnione rozszerzenie tej kategorii na szersze zjawi­sko, jakim jest tzw. „literatura traumatyczna” </text:span><text:span text:style-name="CharStyle25">(trauma fiction)</text:span><text:span text:style-name="T23">29</text:span><text:span text:style-name="CharStyle25">,</text:span><text:span text:style-name="CharStyle14"><text:s text:c="1"/>w centralnym polu sytuującą wydarzenie lub doświadczenie ekstremalne (niebędące koniecznie udzia­łem autora), którego skutki odczuwalne są jako opóźnione w czasie, a które samo poprzez swoją pierwotną i radykalną odmienność względem codzienności opiera się porządkowi symbolicznemu i reprezentacji.</text:span></text:p></draw:text-box></draw:frame><draw:frame draw:style-name="fr55" svg:x="1.152cm" svg:y="17.861cm" svg:width="10.820cm" svg:height="0.390cm" text:anchor-type="paragraph"><draw:text-box><text:p text:style-name="P54"><text:span text:style-name="T6">27</text:span><text:span text:style-name="CharStyle17"><text:s text:c="1"/>M. Rothberg </text:span><text:span text:style-name="CharStyle18">Traumatic Realism.,</text:span><text:span text:style-name="CharStyle17"><text:s text:c="1"/>s. 140 (przeł. A.S.).</text:span></text:p></draw:text-box></draw:frame><draw:frame draw:style-name="fr56" svg:x="1.152cm" svg:y="18.406cm" svg:width="10.820cm" svg:height="0.711cm" text:anchor-type="paragraph"><draw:text-box><text:p text:style-name="P80"><text:span text:style-name="T18">28</text:span><text:span text:style-name="CharStyle39"><text:s text:c="1"/>R. Alter </text:span><text:span text:style-name="CharStyle40">Imagined Cities. Urban Experience and the Language of the Novel,</text:span><text:span text:style-name="CharStyle39"><text:s text:c="1"/>Yale University Press, New Haven-London 2005.</text:span></text:p></draw:text-box></draw:frame><draw:frame draw:style-name="fr57" svg:x="1.152cm" svg:y="19.267cm" svg:width="10.820cm" svg:height="0.390cm" text:anchor-type="paragraph"><draw:text-box><text:p text:style-name="P27"><text:span text:style-name="T6">29</text:span><text:span text:style-name="CharStyle17"><text:s text:c="1"/>Por. A. Whitehead </text:span><text:span text:style-name="CharStyle18">Trauma Fiction,</text:span><text:span text:style-name="CharStyle17"><text:s text:c="1"/>Edinburgh University Press, Edinburgh 2004.</text:span></text:p></draw:text-box></draw:frame><draw:frame draw:style-name="fr58" svg:x="13.208cm" svg:y="18.995cm" fo:min-width="0.474cm" fo:min-height="0.660cm" text:anchor-type="paragraph"><draw:text-box><text:p text:style-name="P28"><text:span text:style-name="CharStyle44">LU</text:span></text:p></draw:text-box></draw:frame></text:p>
      </text:section>
      <text:section text:style-name="Sect9" text:name="Section9">
        <text:p text:style-name="P144"><draw:frame draw:style-name="fr59" svg:x="1.125cm" svg:y="18.979cm" fo:min-width="0.399cm" fo:min-height="0.677cm" text:anchor-type="paragraph"><draw:text-box><text:p text:style-name="P119"><text:span text:style-name="CharStyle21">228</text:span></text:p></draw:text-box></draw:frame><draw:frame draw:style-name="fr60" svg:x="2.603cm" svg:y="1.224cm" fo:min-width="2.117cm" fo:min-height="0.452cm" text:anchor-type="paragraph"><draw:text-box><text:p text:style-name="P69"><text:span text:style-name="CharStyle24">Dociekania</text:span></text:p></draw:text-box></draw:frame><draw:frame draw:style-name="fr61" svg:x="2.104cm" svg:y="2.108cm" svg:width="11.523cm" svg:height="13.834cm" text:anchor-type="paragraph"><draw:text-box><text:p text:style-name="P44"><text:span text:style-name="CharStyle14">Ponadto rozszerzenie tej koncepcji poza granice literatury świadectwa przy­nieść może próbę syntezy i bardziej całościowego namysłu nad sposobami repre­zentacji, legitymizacją i recepcją literatury powojennej. Koncepcja traumy jako efektu wydarzenia uprzedniego wobec literatury, dostępnego poprzez jej struktu­ry zmusza jednakże do szczególnej ostrożności i wystawia na pewne interpretacyj­ne ryzyko. Wymaga bowiem biograficznego, a przez to zewnętrznego wobec litera­tury uprawomocnienia wyborów w interpretacji. Jeżeli jednak w literaturze świa­dectwa domniemywać możemy tożsamość autora z narratorem, staje się to dużo trudniejsze w przypadku tzw. postpamięci zapisanej w utworach autorów urodzo­nych już po wojnie</text:span><text:span text:style-name="T5">30</text:span><text:span text:style-name="CharStyle14">. Pojęcie realistyczności jako pewnego modusu reprezento­wania i przekazywania doświadczenia łączy się tu nieuchronnie z zagadnieniami autentyczności, szczerości intencji, wreszcie etycznego zobowiązania dotyczącego zarówno autora, jak i czytelnika.</text:span></text:p><text:p text:style-name="P64"><text:span text:style-name="CharStyle14">Osobnym problemem domagającym się uwagi jest kwestia formalnego kształ­tu zarówno świadectwa, jak i „literatury traumatycznej”. Po pierwsze więc, aktu­alizuje ona spór na temat dokumentarności i figuralności tekstu o Zagładzie, szcze­gólnie w odniesieniu do literatury świadectwa, która, jak chcieliby niektórzy, mia­łaby być nieskażona zabiegami formalnymi i stanowić niezapośredniczony prze­kaz historycznej prawdy</text:span><text:span text:style-name="T5">31</text:span><text:span text:style-name="CharStyle14">. Po drugie, zagadnienie wyznaczników formalnych ewo- kuje problematykę stosowności w odniesieniu do literatury Szoa, dopuszczalnych wyborów gatunkowych w mówieniu o Zagładzie</text:span><text:span text:style-name="T5">32</text:span><text:span text:style-name="CharStyle14">. Po trzecie, namysłu wymaga kwestia językowego kształtu świadectwa. Unikalność doświadczenia, jakie ma zo­stać przekazane, zmusza twórców do poszukiwania innych niż tradycyjne rozwią­zań formalnych, które podkreśliłyby pierwotną niekomunikatywność tego, co jest przedmiotem ich opowiadania. W traumatycznym realizmie model zewnętrznego wobec jednostki i transparentnego świata jest całkowicie zaburzony i doprowa­dzony do swych granic: traumatyczna wiedza nie może zostać przekazana bez znie­kształceń. Wyrażeniu tego służyć mają liczne zabiegi formalne „traumatycznego pisania”: struktury repetycji, przemilczenia, zabiegi serialności, intertekstualność, fragmentaryczna lub rozproszona narracja, niefabularność rozumiana wedle dwóch kryteriów</text:span><text:span text:style-name="T5">33</text:span><text:span text:style-name="CharStyle14">: zewnętrznego - od strony narracji i wewnętrznego - od strony kom­pozycji opowieści. W pierwszym przypadku fabuła wypierana byłaby przez „wie­lokształtny żywioł mowy”: opis, publicystykę, refleksję, esej, moralistykę, auto­biografię, reportaż, list. W przypadku drugim niefabularność jest wynikiem roz­</text:span></text:p></draw:text-box></draw:frame><draw:frame draw:style-name="fr62" svg:x="2.062cm" svg:y="16.362cm" svg:width="11.608cm" svg:height="0.695cm" text:anchor-type="paragraph"><draw:text-box><text:p text:style-name="P121"><text:span text:style-name="T6">30</text:span><text:span text:style-name="CharStyle17"><text:s text:c="1"/>Por. M. Hirsch </text:span><text:span text:style-name="CharStyle18">Past Lives: Postmemories in Exile,</text:span><text:span text:style-name="CharStyle17"><text:s text:c="1"/>„Poetics Today” 1996 vol. 17 no. 4; tejże </text:span><text:span text:style-name="CharStyle18">The Generation of Postmemory,</text:span><text:span text:style-name="CharStyle17"><text:s text:c="1"/>„Poetics Today” 2008 vol. 29 no. 1.</text:span></text:p></draw:text-box></draw:frame><draw:frame draw:style-name="fr63" svg:x="2.062cm" svg:y="17.217cm" svg:width="11.608cm" svg:height="0.695cm" text:anchor-type="paragraph"><draw:text-box><text:p text:style-name="P42"><text:span text:style-name="T6">31</text:span><text:span text:style-name="CharStyle17"><text:s text:c="1"/>Utopijność takiego stanowiska obnaża Hayden White, por. H. White </text:span><text:span text:style-name="CharStyle18">Realizm figuralny w literaturze świadectwa.</text:span></text:p></draw:text-box></draw:frame><draw:frame draw:style-name="fr64" svg:x="2.062cm" svg:y="18.073cm" svg:width="11.608cm" svg:height="0.695cm" text:anchor-type="paragraph"><draw:text-box><text:p text:style-name="P41"><text:span text:style-name="T6">32</text:span><text:span text:style-name="CharStyle17"><text:s text:c="1"/>Por. B. Lang </text:span><text:span text:style-name="CharStyle18">Przedstawienie zła: etyczna treść a literacka forma,</text:span><text:span text:style-name="CharStyle17"><text:s text:c="1"/>przeł. A. Ziębińska- -Witek, „Literatura na Świecie” 2004 nr 1-2.</text:span></text:p></draw:text-box></draw:frame><draw:frame draw:style-name="fr65" svg:x="2.062cm" svg:y="18.928cm" svg:width="11.608cm" svg:height="0.746cm" text:anchor-type="paragraph"><draw:text-box><text:p text:style-name="P103"><text:span text:style-name="T6">33</text:span><text:span text:style-name="CharStyle17"><text:s text:c="1"/>Por. B. Owczarek </text:span><text:span text:style-name="CharStyle18">Poetyka powieści niefabularnej</text:span><text:span text:style-name="CharStyle17">, Wydawnictwo Naukowe PWN, Warszawa 1999, s. 14.</text:span></text:p></draw:text-box></draw:frame></text:p>
      </text:section>
      <text:section text:style-name="Sect10" text:name="Section10">
        <text:p text:style-name="P145"><draw:frame draw:style-name="fr66" svg:x="1.646cm" svg:y="1.173cm" fo:min-width="6.664cm" fo:min-height="0.474cm" text:anchor-type="paragraph"><draw:text-box><text:p text:style-name="P81"><text:span text:style-name="CharStyle35">Szczepan </text:span><text:span text:style-name="CharStyle36">Realizm i trauma - rekonesans</text:span></text:p></draw:text-box></draw:frame><draw:frame draw:style-name="fr67" svg:x="1.173cm" svg:y="2.108cm" svg:width="11.523cm" svg:height="14.647cm" text:anchor-type="paragraph"><draw:text-box><text:p text:style-name="P84"><text:span text:style-name="CharStyle14">luźnienia związków między zdarzeniami. Techniki literackie mają odzwierciedlać na poziomie formalnym efekt traumatycznego wydarzenia.</text:span></text:p><text:p text:style-name="P36"><text:span text:style-name="CharStyle14">Jednak poetyka „aporii, skandali, wyrw w tekście</text:span><text:span text:style-name="CharStyle41">”</text:span><text:span text:style-name="T21">34</text:span><text:span text:style-name="CharStyle14"><text:s text:c="1"/>oscyluje między proble­mem nieprzekazywalności i poetyki negatywnej a konwencją traumy - sklasyfiko­wanych sposobów wywoływania wrażenia „niewyrażalności doświadczenia”. Pro­blem jest tym bardziej żywotny, że samo świadectwo stało się w badaniach przed­miotem genologicznych ustaleń i nabrało cech samodzielnego gatunku literackie­go. Teoretycy traumy, tacy jak Lawrence Langer, Shoshana Felman, Dori Laub, w swoich badaniach wskazywali na pewne stałe elementy w świadectwach Zagła­dy, będące odbiciem poznawczego i etycznego pęknięcia, jakie powstaje w zetknię­ciu z traumą: załamującą się chronologię, niedomknięcie narracji, dialogiczny (w rozumieniu Bachtina) charakter. Spełnienie przez tekst tych postulatów nieja­ko gwarantowało gatunkową przynależność do literatury świadectwa, te pozosta­wały jednak w ścisłym związku z całą unikalną sytuacją zaświadczania, uwarun­kowaniami etycznymi, określoną pozycją takiego tekstu w relacji z czytelnikiem. Konwencjonalność tego rodzaju ustaleń stała się oczywista dopiero po opubliko­waniu i ujawnieniu fałszywości wspomnień obozowych Binjamina Wilkomirskie- go, które spełniały wszystkie „wymogi formalne”, by włączyć je w poczet świa­dectw o Zagładzie</text:span><text:span text:style-name="T5">35</text:span><text:span text:style-name="CharStyle14">. Rozproszona narracja, chronologiczne zawirowania, powra­cające motywy, czas teraźniejszy w opisie najbardziej dotkliwych doświadczeń, użycie krótkich pojedynczych zdań - wszystkie te zabiegi miały stworzyć całość, która podkreślałaby traumatyczną naturę opisywanych wspomnień, raczej doświad­czanych czy przeżywanych na nowo niż pamiętanych. Przypadek Wilkomirskiego zdemaskował konwencjonalność gatunku świadectwa i „traumatycznego pisania”, które okazały się podlegać ściśle określonym przepisom poetyki, nie zaś być wyni­kiem unikalnego doświadczenia. Co szczególne, po odkryciu fałszerstwa Wilko­mirskiego wielu krytyków odmówiło jego książce jakiejkolwiek wartości literac­kiej, choć wcześniej była ona kilkakrotnie nagradzana. Problematyka konwencjo- nalności traumy stawia więc lekturze realistycznej dodatkowe wyzwania, refleksję teoretycznoliteracką łącząc w ścisły sposób z rozpoznaniami z dziedziny etyki. Tym bardziej przydatne okazuje się tutaj odwołanie do pragmatycznej i intencjonalnej propozycji realizmu Dario Villanuevy.</text:span></text:p><text:p text:style-name="P123"><text:span text:style-name="CharStyle14">Teorie realizmu, jak pokazuje chociażby przykład koncepcji Auerbacha i Lukacsa, na co wskazują także oskarżenia kierowane w stronę literatury reali­stycznej przez francuską powieściową awangardę, posiadają zwykle jeśli nie zna­miona, to aspiracje do bycia wielkimi, scalającymi narracjami, podsumowującymi</text:span></text:p></draw:text-box></draw:frame><draw:frame draw:style-name="fr68" svg:x="1.131cm" svg:y="17.048cm" svg:width="11.608cm" svg:height="0.686cm" text:anchor-type="paragraph"><draw:text-box><text:p text:style-name="P125"><text:span text:style-name="T18">34</text:span><text:span text:style-name="CharStyle39"><text:s text:c="1"/>Por. A. Ubertowska </text:span><text:span text:style-name="CharStyle40">Aporie, skandale, wyrwy w tekście. Etyka opowieści o Zagładzie,</text:span></text:p><text:p text:style-name="P35"><text:span text:style-name="CharStyle17">„Teksty Drugie” 2002 nr 1-2.</text:span></text:p></draw:text-box></draw:frame><draw:frame draw:style-name="fr69" svg:x="1.131cm" svg:y="17.898cm" svg:width="11.608cm" svg:height="1.810cm" text:anchor-type="paragraph"><draw:text-box><text:p text:style-name="P82"><text:span text:style-name="T6">35</text:span><text:span text:style-name="CharStyle17"><text:s text:c="1"/>Whitehead cytuje jednego z recenzentów książki Wilkomirskiego, wedle którego ustalanie szczegółowego zestawu konwencji w przedstawieniach Holokaustu zaowocowało tym, że literatura opisująca ludobójstwo zmieniła się w gatunek „o zasadach tak ścisłych jak kryminał spod znaku Agathy Christie”. A. Whitehead</text:span></text:p><text:p text:style-name="P127"><text:span text:style-name="CharStyle40">Trauma Fiction</text:span><text:span text:style-name="CharStyle39">, s. 33.</text:span></text:p></draw:text-box></draw:frame><draw:frame draw:style-name="fr70" svg:x="13.280cm" svg:y="18.979cm" fo:min-width="0.399cm" fo:min-height="0.677cm" text:anchor-type="paragraph"><draw:text-box><text:p text:style-name="P83"><text:span text:style-name="CharStyle21">229</text:span></text:p></draw:text-box></draw:frame></text:p>
      </text:section>
      <text:section text:style-name="Sect11" text:name="Section11">
        <text:p text:style-name="P146"><draw:frame draw:style-name="fr71" svg:x="1.131cm" svg:y="18.986cm" fo:min-width="0.399cm" fo:min-height="0.669cm" text:anchor-type="paragraph"><draw:text-box><text:p text:style-name="P130"><text:span text:style-name="CharStyle21">230</text:span></text:p></draw:text-box></draw:frame><draw:frame draw:style-name="fr72" svg:x="2.612cm" svg:y="1.224cm" fo:min-width="2.117cm" fo:min-height="0.452cm" text:anchor-type="paragraph"><draw:text-box><text:p text:style-name="P129"><text:span text:style-name="CharStyle24">Dociekania</text:span></text:p></draw:text-box></draw:frame><draw:frame draw:style-name="fr73" svg:x="2.104cm" svg:y="2.108cm" svg:width="11.523cm" svg:height="7.400cm" text:anchor-type="paragraph"><draw:text-box><text:p text:style-name="P110"><text:span text:style-name="CharStyle14">wspólne doświadczenie konkretnej rzeczywistości i konkretnego czasu. Wydaje się, że koncepcja traumatycznego realizmu zawiera w sobie możliwość takiego uogól­niającego jej odczytania. W szerokim rozumieniu tego terminu można dostrzec szansę na scalenie rozmaitych zjawisk w literaturze w imię pewnej wspólnoty do­świadczeń, z zachowaniem jednakże unikatowości i jednostkowości konkretnych małych narracji. Realizm traumatyczny stałby się w takim wypadku pewną termi­nologiczną ramą, w obrębie której mieściłyby się pomniejsze dyskursy fundowane na słabym podobieństwie reprezentowanego doświadczenia. Doświadczenia, w któ­rym to, co skrajne, przebija przez banalność codzienności i w tym dialektycznym związku znajduje sposób wyrażenia. Wracając do Jamesonowskiej charakterysty­ki dyskursów realistycznych, przypomnieć należy ich, podkreślaną przez badacza, siłę rewolucyjną i wywrotową, realizm zawsze jest bowiem orędownikiem nowo­ści. Jako nowe, pojedyncze głosy składające się na wspólny ton realizmu spod zna­ku traumy wystąpić mogłyby dyskursy świadczące o przejawianiu się tego, co eks­tremalne, w codzienności: głosy mniejszości politycznych, narodowych i seksual­nych, chorych. Dla tak rozumianego projektu, scalającego pewien typ trauma­tycznego doświadczenia, fundujący byłby wspólny model rozumienia rzeczywi­stości, mówienia najaktualniejszym z jej głosów.</text:span></text:p></draw:text-box></draw:frame><draw:frame draw:style-name="fr74" svg:x="2.104cm" svg:y="11.079cm" svg:width="11.523cm" svg:height="5.828cm" text:anchor-type="paragraph"><draw:text-box><text:h text:outline-level="1" text:style-name="P73"><text:bookmark-start text:name="bookmark3"/><text:span text:style-name="CharStyle47">Abstract</text:span><text:bookmark-end text:name="bookmark3"/></text:h><text:p text:style-name="P92"><text:span text:style-name="CharStyle50">Aleksandra SZCZEPAN</text:span></text:p><text:p text:style-name="P117"><text:span text:style-name="CharStyle50">Jagiellonian University (Kraków)</text:span></text:p><text:p text:style-name="P131"><text:span text:style-name="CharStyle53">Realism and trauma - a reconnaisance</text:span></text:p><text:p text:style-name="P75"><text:span text:style-name="CharStyle56">The aim of the article is to investigate the possibility of redefining realism in the context of the Holocaust and traumatic literature. Beginning with 19th century ideas on how to reformulate this notion, the author offers a theoretical basis for describing and interpreting the testimonial literature and these literary works which attempt at presenting the traumatic experience. The author claims that reading of traumatic literature in the realist perspective needs to acknowledge the risks of a possible conventionalisation of literary means employed to depict the experience considered unrepresentabl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imes New Roman" svg:font-family="'Times New Roman'"/>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Segoe UI" style:font-name-asian="Segoe UI" style:font-name-complex="Segoe UI" fo:letter-spacing="-0.051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5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fo:letter-spacing="-0.011cm"/>
    </style:style>
    <style:style style:family="text" style:name="CharStyle11" style:display-name="CharStyle11" style:parent-style-name="CharStyle10">
      <style:text-properties fo:language="pl" style:language-asian="pl" style:language-complex="pl" fo:font-size="12.pt" style:font-size-asian="12.pt" style:font-size-complex="12.pt"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8" style:display-name="CharStyle18" style:parent-style-name="CharStyle16">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8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text" style:name="CharStyle24" style:display-name="CharStyle24" style:parent-style-name="CharStyle23">
      <style:text-properties fo:language="pl" style:language-asian="pl" style:language-complex="pl" style:text-scale="100.%" fo:letter-spacing="0.000cm" fo:color="#000000" style:text-position="0.%"/>
    </style:style>
    <style:style style:family="text" style:name="CharStyle25" style:display-name="CharStyle25" style:parent-style-name="CharStyle13">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2" style:display-name="CharStyle32" style:parent-style-name="CharStyle30">
      <style:text-properties fo:language="pl" style:language-asian="pl" style:language-complex="pl" fo:font-style="italic" style:font-style-asian="italic" style:font-style-complex="italic" style:text-scale="100.%" fo:letter-spacing="0.005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9cm"/>
    </style:style>
    <style:style style:family="text" style:name="CharStyle35" style:display-name="CharStyle35" style:parent-style-name="CharStyle34">
      <style:text-properties fo:language="pl" style:language-asian="pl" style:language-complex="pl" fo:font-weight="bold" style:font-weight-asian="bold" style:font-weight-complex="bold" style:text-scale="100.%" fo:letter-spacing="0.002cm" fo:color="#000000" style:text-position="0.%"/>
    </style:style>
    <style:style style:family="text" style:name="CharStyle36" style:display-name="CharStyle36" style:parent-style-name="CharStyle34">
      <style:text-properties fo:language="pl" style:language-asian="pl" style:language-complex="pl" style:text-scale="100.%" fo:color="#000000" style:text-position="0.%"/>
    </style:style>
    <style:style style:family="text" style:name="CharStyle38" style:display-name="CharStyle38"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39" style:display-name="CharStyle39" style:parent-style-name="CharStyle38">
      <style:text-properties fo:language="pl" style:language-asian="pl" style:language-complex="pl" fo:font-style="normal" style:font-style-asian="normal" style:font-style-complex="normal" style:text-scale="100.%" fo:letter-spacing="0.011cm" fo:color="#000000" style:text-position="0.%"/>
    </style:style>
    <style:style style:family="text" style:name="CharStyle40" style:display-name="CharStyle40" style:parent-style-name="CharStyle38">
      <style:text-properties fo:language="pl" style:language-asian="pl" style:language-complex="pl" style:text-scale="100.%" fo:color="#000000" style:text-position="0.%"/>
    </style:style>
    <style:style style:family="text" style:name="CharStyle41" style:display-name="CharStyle41" style:parent-style-name="CharStyle13">
      <style:text-properties fo:language="pl" style:language-asian="pl" style:language-complex="pl" style:text-scale="100.%" fo:letter-spacing="0.002cm" fo:color="#000000" style:text-position="0.%"/>
    </style:style>
    <style:style style:family="text" style:name="CharStyle43" style:display-name="CharStyle43"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Segoe UI" style:font-name-asian="Segoe UI" style:font-name-complex="Segoe UI" fo:letter-spacing="-0.019cm"/>
    </style:style>
    <style:style style:family="text" style:name="CharStyle44" style:display-name="CharStyle44" style:parent-style-name="CharStyle43">
      <style:text-properties fo:language="pl" style:language-asian="pl" style:language-complex="pl" style:text-scale="100.%"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ndara" style:font-name-asian="Candara" style:font-name-complex="Candara" fo:letter-spacing="-0.002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4cm"/>
    </style:style>
    <style:style style:family="text" style:name="CharStyle56" style:display-name="CharStyle56" style:parent-style-name="CharStyle55">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Segoe UI" style:font-name-asian="Segoe UI" style:font-name-complex="Segoe UI" fo:letter-spacing="-0.051cm"/>
    </style:style>
    <style:style style:family="paragraph" style:name="Nagłówek #3">
      <style:paragraph-properties fo:background-color="#FFFFFF" fo:margin-bottom="0.423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5cm"/>
    </style:style>
    <style:style style:family="paragraph" style:name="Nagłówek #4">
      <style:paragraph-properties fo:background-color="#FFFFFF" fo:margin-top="0.423cm" fo:margin-bottom="2.857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fo:letter-spacing="-0.011cm"/>
    </style:style>
    <style:style style:family="paragraph" style:name="Tekst treści">
      <style:paragraph-properties fo:background-color="#FFFFFF" fo:margin-top="2.857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Stopka">
      <style:paragraph-properties fo:background-color="#FFFFFF" fo:line-height="0.347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8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paragraph" style:name="Tekst treści (3)">
      <style:paragraph-properties fo:background-color="#FFFFFF" fo:margin-bottom="1.587cm"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paragraph" style:name="Tekst treści (4)">
      <style:paragraph-properties fo:background-color="#FFFFFF" fo:margin-bottom="0.106cm" fo:line-height="0.347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9cm"/>
    </style:style>
    <style:style style:family="paragraph" style:name="Stopka (2)">
      <style:paragraph-properties fo:background-color="#FFFFFF" fo:line-height="0.347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Tekst treści (5)">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Segoe UI" style:font-name-asian="Segoe UI" style:font-name-complex="Segoe UI" fo:letter-spacing="-0.019cm"/>
    </style:style>
    <style:style style:family="paragraph" style:name="Nagłówek #2">
      <style:paragraph-properties fo:background-color="#FFFFFF" fo:margin-top="1.799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Tekst treści (6)">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7)">
      <style:paragraph-properties fo:background-color="#FFFFFF" fo:margin-top="0.529cm" fo:margin-bottom="0.106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ndara" style:font-name-asian="Candara" style:font-name-complex="Candara" fo:letter-spacing="-0.002cm"/>
    </style:style>
    <style:style style:family="paragraph" style:name="Tekst treści (8)">
      <style:paragraph-properties fo:background-color="#FFFFFF" fo:margin-top="0.106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34">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4"/>
      </style:footer>
      <style:header>
        <text:p text:style-name="P134"/>
      </style:header>
    </style:master-page>
    <style:master-page style:name="PageStyle1" style:page-layout-name="Mpm1">
      <style:footer>
        <text:p text:style-name="P134"/>
      </style:footer>
      <style:header>
        <text:p text:style-name="P134"/>
      </style:header>
    </style:master-page>
    <style:master-page style:name="PageStyle2" style:page-layout-name="Mpm2">
      <style:footer>
        <text:p text:style-name="P134"/>
      </style:footer>
      <style:header>
        <text:p text:style-name="P134"/>
      </style:header>
    </style:master-page>
    <style:master-page style:name="PageStyle3" style:page-layout-name="Mpm3">
      <style:footer>
        <text:p text:style-name="P134"/>
      </style:footer>
      <style:header>
        <text:p text:style-name="P134"/>
      </style:header>
    </style:master-page>
    <style:master-page style:name="PageStyle4" style:page-layout-name="Mpm4">
      <style:footer>
        <text:p text:style-name="P134"/>
      </style:footer>
      <style:header>
        <text:p text:style-name="P134"/>
      </style:header>
    </style:master-page>
    <style:master-page style:name="PageStyle5" style:page-layout-name="Mpm5">
      <style:footer>
        <text:p text:style-name="P134"/>
      </style:footer>
      <style:header>
        <text:p text:style-name="P134"/>
      </style:header>
    </style:master-page>
    <style:master-page style:name="PageStyle6" style:page-layout-name="Mpm6">
      <style:footer>
        <text:p text:style-name="P134"/>
      </style:footer>
      <style:header>
        <text:p text:style-name="P134"/>
      </style:header>
    </style:master-page>
    <style:master-page style:name="PageStyle7" style:page-layout-name="Mpm7">
      <style:footer>
        <text:p text:style-name="P134"/>
      </style:footer>
      <style:header>
        <text:p text:style-name="P134"/>
      </style:header>
    </style:master-page>
    <style:master-page style:name="PageStyle8" style:page-layout-name="Mpm8">
      <style:footer>
        <text:p text:style-name="P134"/>
      </style:footer>
      <style:header>
        <text:p text:style-name="P134"/>
      </style:header>
    </style:master-page>
    <style:master-page style:name="PageStyle9" style:page-layout-name="Mpm9">
      <style:footer>
        <text:p text:style-name="P134"/>
      </style:footer>
      <style:header>
        <text:p text:style-name="P134"/>
      </style:header>
    </style:master-page>
    <style:master-page style:name="PageStyle10" style:page-layout-name="Mpm10">
      <style:footer>
        <text:p text:style-name="P134"/>
      </style:footer>
      <style:header>
        <text:p text:style-name="P134"/>
      </style:header>
    </style:master-page>
    <style:master-page style:name="PageStyle11" style:page-layout-name="Mpm11">
      <style:footer>
        <text:p text:style-name="P134"/>
      </style:footer>
      <style:header>
        <text:p text:style-name="P13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Realizm i trauma - rekonesans</dc:title>
    <dc:subject>nauki humanistyczne</dc:subject>
    <meta:initial-creator>Aleksandra Szczepan</meta:initial-creator>
    <meta:keyword>realizm; trauma; Holokaust; realism; Holocaust</meta:keyword>
  </office:meta>
</office:document-meta>
</file>