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kst_20_treści">
      <loext:graphic-properties draw:fill="none" draw:fill-color="#ffffff"/>
      <style:paragraph-properties fo:line-height="150%" fo:text-align="start" style:justify-single-word="false" fo:background-color="transparent"/>
    </style:style>
    <style:style style:name="P2" style:family="paragraph" style:parent-style-name="Tekst_20_treści">
      <loext:graphic-properties draw:fill="none" draw:fill-color="#ffffff"/>
      <style:paragraph-properties fo:line-height="150%" fo:text-align="start" style:justify-single-word="false" fo:background-color="transparent"/>
      <style:text-properties officeooo:paragraph-rsid="0006916e"/>
    </style:style>
    <style:style style:name="P3" style:family="paragraph" style:parent-style-name="Tekst_20_treści">
      <loext:graphic-properties draw:fill="none" draw:fill-color="#ffffff"/>
      <style:paragraph-properties fo:line-height="150%" fo:text-align="start" style:justify-single-word="false" fo:background-color="transparent"/>
      <style:text-properties officeooo:paragraph-rsid="0007c945"/>
    </style:style>
    <style:style style:name="P4" style:family="paragraph" style:parent-style-name="Tekst_20_treści">
      <loext:graphic-properties draw:fill="none" draw:fill-color="#ffffff"/>
      <style:paragraph-properties fo:line-height="150%" fo:text-align="start" style:justify-single-word="false" fo:background-color="transparent"/>
      <style:text-properties officeooo:paragraph-rsid="000895b7"/>
    </style:style>
    <style:style style:name="P5" style:family="paragraph" style:parent-style-name="Tekst_20_treści">
      <loext:graphic-properties draw:fill="none" draw:fill-color="#ffffff"/>
      <style:paragraph-properties fo:line-height="150%" fo:text-align="start" style:justify-single-word="false" fo:background-color="transparent"/>
      <style:text-properties officeooo:paragraph-rsid="0009b711"/>
    </style:style>
    <style:style style:name="P6" style:family="paragraph" style:parent-style-name="Tekst_20_treści">
      <loext:graphic-properties draw:fill="none" draw:fill-color="#ffffff"/>
      <style:paragraph-properties fo:line-height="150%" fo:text-align="start" style:justify-single-word="false" fo:background-color="transparent"/>
      <style:text-properties officeooo:paragraph-rsid="000b8647"/>
    </style:style>
    <style:style style:name="P7"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style:font-size-asian="12pt" style:font-name-complex="Arial2" style:font-size-complex="12pt"/>
    </style:style>
    <style:style style:name="P8"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officeooo:paragraph-rsid="000895b7" style:font-size-asian="12pt" style:font-name-complex="Arial2" style:font-size-complex="12pt"/>
    </style:style>
    <style:style style:name="P9"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officeooo:paragraph-rsid="0009b711" style:font-size-asian="12pt" style:font-name-complex="Arial2" style:font-size-complex="12pt"/>
    </style:style>
    <style:style style:name="P10"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officeooo:paragraph-rsid="000b8647" style:font-size-asian="12pt" style:font-name-complex="Arial2" style:font-size-complex="12pt"/>
    </style:style>
    <style:style style:name="P11"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officeooo:rsid="0006916e" officeooo:paragraph-rsid="0006916e" style:font-size-asian="12pt" style:font-name-complex="Arial2" style:font-size-complex="12pt"/>
    </style:style>
    <style:style style:name="P12"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officeooo:rsid="000895b7" officeooo:paragraph-rsid="000895b7" style:font-size-asian="12pt" style:font-name-complex="Arial2" style:font-size-complex="12pt"/>
    </style:style>
    <style:style style:name="P13"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officeooo:rsid="000b8647" officeooo:paragraph-rsid="000cdb41" style:font-size-asian="12pt" style:font-name-complex="Arial2" style:font-size-complex="12pt"/>
    </style:style>
    <style:style style:name="P14"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officeooo:rsid="000b8647" officeooo:paragraph-rsid="000b8647" style:font-size-asian="12pt" style:font-name-complex="Arial2" style:font-size-complex="12pt"/>
    </style:style>
    <style:style style:name="P15"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officeooo:rsid="0007c945" officeooo:paragraph-rsid="0007c945" style:font-size-asian="12pt" style:font-name-complex="Arial2" style:font-size-complex="12pt"/>
    </style:style>
    <style:style style:name="P16"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officeooo:rsid="0009b711" officeooo:paragraph-rsid="0009b711" style:font-size-asian="12pt" style:font-name-complex="Arial2" style:font-size-complex="12pt"/>
    </style:style>
    <style:style style:name="P17"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name-complex="Arial2" style:font-size-complex="12pt"/>
    </style:style>
    <style:style style:name="P18"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339cm"/>
        </style:tab-stops>
      </style:paragraph-properties>
      <style:text-properties style:font-name="Arial" fo:font-size="12pt" style:font-size-asian="12pt" style:font-name-complex="Arial2" style:font-size-complex="12pt"/>
    </style:style>
    <style:style style:name="P19"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07c945" style:font-size-asian="12pt" style:font-name-complex="Arial2" style:font-size-complex="12pt"/>
    </style:style>
    <style:style style:name="P20"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7.2cm"/>
          <style:tab-stop style:position="8.073cm"/>
        </style:tab-stops>
      </style:paragraph-properties>
      <style:text-properties style:use-window-font-color="true" style:font-name="Arial1" fo:font-size="12pt" fo:language="pl" fo:country="PL" style:text-underline-style="none" officeooo:rsid="000e5c69" officeooo:paragraph-rsid="000e5c69" style:font-name-asian="Arial Unicode MS1" style:font-size-asian="12pt" style:font-name-complex="Arial2" style:font-size-complex="12pt"/>
    </style:style>
    <style:style style:name="P21" style:family="paragraph" style:parent-style-name="Text_20_body_20__28_user_29_">
      <style:paragraph-properties fo:margin-left="0cm" fo:margin-right="0cm" fo:margin-top="0cm" fo:margin-bottom="0cm" loext:contextual-spacing="false" fo:line-height="150%" fo:text-indent="0cm" style:auto-text-indent="false"/>
      <style:text-properties style:use-window-font-color="true" style:font-name="Arial1" fo:font-size="12pt" officeooo:paragraph-rsid="000e5c69" style:font-name-asian="Arial Unicode MS1" style:font-size-asian="12pt" style:font-name-complex="Arial2" style:font-size-complex="12pt"/>
    </style:style>
    <style:style style:name="P22"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keep-together="always" fo:text-indent="0cm" style:auto-text-indent="false" fo:background-color="transparent" fo:keep-with-next="always">
        <style:tab-stops>
          <style:tab-stop style:position="7.2cm"/>
          <style:tab-stop style:position="8.073cm"/>
        </style:tab-stops>
      </style:paragraph-properties>
      <style:text-properties style:font-name="Arial1" fo:font-size="12pt" fo:language="pl" fo:country="PL" style:text-underline-style="none" officeooo:rsid="001d8073" officeooo:paragraph-rsid="000e5c69" style:font-size-asian="12pt" style:font-size-complex="12pt"/>
    </style:style>
    <style:style style:name="P23"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keep-together="always" fo:text-indent="0cm" style:auto-text-indent="false" fo:background-color="transparent" fo:keep-with-next="always">
        <style:tab-stops>
          <style:tab-stop style:position="7.2cm"/>
          <style:tab-stop style:position="8.073cm"/>
        </style:tab-stops>
      </style:paragraph-properties>
      <style:text-properties style:use-window-font-color="true" style:font-name="Arial1" fo:font-size="12pt" fo:language="pl" fo:country="PL" style:text-underline-style="none" officeooo:rsid="00172f77" officeooo:paragraph-rsid="000e5c69" style:font-name-asian="Arial Unicode MS1" style:font-size-asian="12pt" style:font-name-complex="Arial2" style:font-size-complex="12pt"/>
    </style:style>
    <style:style style:name="P24" style:family="paragraph" style:parent-style-name="Tekst_20_treści_20__28_3_29_">
      <loext:graphic-properties draw:fill="none" draw:fill-color="#ffffff"/>
      <style:paragraph-properties fo:line-height="150%" fo:text-align="start" style:justify-single-word="false" fo:background-color="transparent"/>
      <style:text-properties style:font-name="Arial" fo:font-size="12pt" officeooo:paragraph-rsid="0006916e" style:font-size-asian="12pt" style:font-name-complex="Arial2" style:font-size-complex="12pt"/>
    </style:style>
    <style:style style:name="P25" style:family="paragraph" style:parent-style-name="Tekst_20_treści_20__28_3_29_">
      <loext:graphic-properties draw:fill="none" draw:fill-color="#ffffff"/>
      <style:paragraph-properties fo:line-height="150%" fo:text-align="start" style:justify-single-word="false" fo:background-color="transparent"/>
      <style:text-properties style:font-name="Arial" fo:font-size="12pt" officeooo:rsid="0006916e" officeooo:paragraph-rsid="0006916e" style:font-size-asian="12pt" style:font-name-complex="Arial2" style:font-size-complex="12pt"/>
    </style:style>
    <style:style style:name="P26" style:family="paragraph" style:parent-style-name="Text_20_body" style:master-page-name="Standard">
      <style:paragraph-properties fo:margin-top="0cm" fo:margin-bottom="0cm" loext:contextual-spacing="false" fo:line-height="150%" style:page-number="auto"/>
      <style:text-properties style:font-name="Arial1" fo:font-size="12pt" fo:language="pl" fo:country="PL" officeooo:rsid="002f204c" officeooo:paragraph-rsid="000e5c69" style:font-size-asian="12pt" style:font-size-complex="12pt"/>
    </style:style>
    <style:style style:name="P27" style:family="paragraph" style:parent-style-name="Heading_20_1">
      <style:paragraph-properties fo:margin-top="0cm" fo:margin-bottom="0cm" loext:contextual-spacing="false" fo:line-height="150%"/>
      <style:text-properties style:font-name="Arial1" fo:font-size="12pt" style:font-size-asian="12pt" style:font-size-complex="12pt"/>
    </style:style>
    <style:style style:name="T1" style:family="text">
      <style:text-properties style:font-name="Arial" fo:font-size="12pt" style:font-size-asian="12pt" style:font-name-complex="Arial2" style:font-size-complex="12pt"/>
    </style:style>
    <style:style style:name="T2" style:family="text">
      <style:text-properties style:font-name="Arial" fo:font-size="12pt" officeooo:rsid="0006916e" style:font-size-asian="12pt" style:font-name-complex="Arial2" style:font-size-complex="12pt"/>
    </style:style>
    <style:style style:name="T3" style:family="text">
      <style:text-properties style:font-name="Arial" fo:font-size="12pt" officeooo:rsid="0007c945" style:font-size-asian="12pt" style:font-name-complex="Arial2" style:font-size-complex="12pt"/>
    </style:style>
    <style:style style:name="T4" style:family="text">
      <style:text-properties style:font-name="Arial" fo:font-size="12pt" officeooo:rsid="000895b7" style:font-size-asian="12pt" style:font-name-complex="Arial2" style:font-size-complex="12pt"/>
    </style:style>
    <style:style style:name="T5" style:family="text">
      <style:text-properties style:font-name="Arial" fo:font-size="12pt" officeooo:rsid="0009b711" style:font-size-asian="12pt" style:font-name-complex="Arial2" style:font-size-complex="12pt"/>
    </style:style>
    <style:style style:name="T6" style:family="text">
      <style:text-properties style:font-name="Arial" fo:font-size="12pt" officeooo:rsid="000b8647" style:font-size-asian="12pt" style:font-name-complex="Arial2" style:font-size-complex="12pt"/>
    </style:style>
    <style:style style:name="T7" style:family="text">
      <style:text-properties style:font-name="Arial" fo:font-size="12pt" officeooo:rsid="000cdb41" style:font-size-asian="12pt" style:font-name-complex="Arial2" style:font-size-complex="12pt"/>
    </style:style>
    <style:style style:name="T8" style:family="text">
      <style:text-properties style:font-name="Arial" fo:font-size="12pt" officeooo:rsid="000e5c69" style:font-size-asian="12pt" style:font-name-complex="Arial2" style:font-size-complex="12pt"/>
    </style:style>
    <style:style style:name="T9" style:family="text">
      <style:text-properties style:font-name="Arial" fo:font-size="12pt" fo:font-style="italic" style:font-size-asian="12pt" style:font-style-asian="italic" style:font-name-complex="Arial2" style:font-size-complex="12pt" style:font-style-complex="italic"/>
    </style:style>
    <style:style style:name="T10" style:family="text">
      <style:text-properties style:font-name="Arial" fo:font-size="12pt" fo:font-style="normal" style:font-size-asian="12pt" style:font-style-asian="normal" style:font-name-complex="Arial2" style:font-size-complex="12pt" style:font-style-complex="normal"/>
    </style:style>
    <style:style style:name="T11" style:family="text">
      <style:text-properties style:font-name="Arial" fo:font-size="12pt" fo:font-style="normal" officeooo:rsid="0006916e" style:font-size-asian="12pt" style:font-style-asian="normal" style:font-name-complex="Arial2" style:font-size-complex="12pt" style:font-style-complex="normal"/>
    </style:style>
    <style:style style:name="T12" style:family="text">
      <style:text-properties style:font-name="Arial" fo:font-size="12pt" fo:language="la" fo:country="VA" fo:font-style="italic" style:font-size-asian="12pt" style:font-style-asian="italic" style:font-name-complex="Arial2" style:font-size-complex="12pt" style:font-style-complex="italic"/>
    </style:style>
    <style:style style:name="T13" style:family="text">
      <style:text-properties style:font-name="Arial" fo:font-size="12pt" fo:language="la" fo:country="VA" style:font-size-asian="12pt" style:font-name-complex="Arial2" style:font-size-complex="12pt"/>
    </style:style>
    <style:style style:name="T14" style:family="text">
      <style:text-properties fo:font-style="italic" style:font-style-asian="italic" style:font-style-complex="italic"/>
    </style:style>
    <style:style style:name="T15" style:family="text">
      <style:text-properties fo:color="#ee2124" style:font-name="Arial" fo:font-size="12pt" style:font-size-asian="12pt" style:font-name-complex="Arial2" style:font-size-complex="12pt"/>
    </style:style>
    <style:style style:name="T16" style:family="text">
      <style:text-properties officeooo:rsid="0006916e"/>
    </style:style>
    <style:style style:name="T17" style:family="text">
      <style:text-properties fo:font-style="normal" style:font-style-asian="normal" style:font-style-complex="normal"/>
    </style:style>
    <style:style style:name="T18" style:family="text">
      <style:text-properties fo:font-style="normal" officeooo:rsid="000cdb41" style:font-style-asian="normal" style:font-style-complex="normal"/>
    </style:style>
    <style:style style:name="T19" style:family="text">
      <style:text-properties style:use-window-font-color="true" style:font-name="Arial" fo:font-size="12pt" officeooo:rsid="0006916e" style:font-size-asian="12pt" style:font-name-complex="Arial2" style:font-size-complex="12pt"/>
    </style:style>
    <style:style style:name="T20" style:family="text">
      <style:text-properties style:use-window-font-color="true" style:font-name-asian="Arial Unicode MS1" style:font-name-complex="Arial2"/>
    </style:style>
    <style:style style:name="T21" style:family="text">
      <style:text-properties style:use-window-font-color="true" officeooo:rsid="00125f8b" style:font-name-asian="Arial Unicode MS1" style:font-name-complex="Arial2"/>
    </style:style>
    <style:style style:name="T22" style:family="text">
      <style:text-properties style:use-window-font-color="true" officeooo:rsid="00280909" style:font-name-asian="Arial Unicode MS1" style:font-name-complex="Arial2"/>
    </style:style>
    <style:style style:name="T23" style:family="text">
      <style:text-properties style:use-window-font-color="true" officeooo:rsid="0012621a" style:font-name-asian="Arial Unicode MS1" style:font-name-complex="Arial2"/>
    </style:style>
    <style:style style:name="T24" style:family="text">
      <style:text-properties style:use-window-font-color="true" officeooo:rsid="0036a9fe" style:font-name-asian="Arial Unicode MS1" style:language-asian="zh" style:country-asian="CN" style:font-name-complex="Arial2" style:language-complex="hi" style:country-complex="IN"/>
    </style:style>
    <style:style style:name="T25" style:family="text">
      <style:text-properties style:use-window-font-color="true" officeooo:rsid="002962d8" style:font-name-asian="Arial Unicode MS1" style:language-asian="zh" style:country-asian="CN" style:font-name-complex="Arial2" style:language-complex="hi" style:country-complex="IN"/>
    </style:style>
    <style:style style:name="T26" style:family="text">
      <style:text-properties officeooo:rsid="0007c945"/>
    </style:style>
    <style:style style:name="T27" style:family="text">
      <style:text-properties officeooo:rsid="000895b7"/>
    </style:style>
    <style:style style:name="T28" style:family="text">
      <style:text-properties officeooo:rsid="0009b711"/>
    </style:style>
    <style:style style:name="T29" style:family="text">
      <style:text-properties officeooo:rsid="000b8647"/>
    </style:style>
    <style:style style:name="T30" style:family="text">
      <style:text-properties officeooo:rsid="000cdb41"/>
    </style:style>
    <style:style style:name="T31" style:family="text">
      <style:text-properties officeooo:rsid="0012621a"/>
    </style:style>
    <style:style style:name="T32" style:family="text">
      <style:text-properties fo:language="la" fo:country="VA" style:language-asian="zh" style:country-asian="CN" style:language-complex="hi" style:country-complex="IN"/>
    </style:style>
    <style:style style:name="T33" style:family="text">
      <style:text-properties officeooo:rsid="001015d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Uwagi do wersji zaadaptowanej:</text:p>
      <text:p text:style-name="P21">Wersja elektroniczna książki została stworzona zgodnie z art. 33 z indeksem 1 Ustawy o prawie autorskim i prawach pokrewnych.</text:p>
      <text:p text:style-name="P21">Zostały zachowane numery stron. Numer danej strony znajduje się nad tekstem danej strony i poprzedza go skrót „<text:span text:style-name="T31">str</text:span>.”</text:p>
      <text:p text:style-name="P21">Wartości wyrażone w oryginale liczbami rzymskimi w adaptacji przedstawiono cyframi arabskimi.</text:p>
      <text:p text:style-name="P22"><text:span text:style-name="T20">Przypisy</text:span><text:span text:style-name="T21"> </text:span><text:span text:style-name="T22">dolne </text:span><text:span text:style-name="T20">w treści głównej są linkami oznaczonymi słowem „</text:span><text:span text:style-name="T24">przypis</text:span><text:span text:style-name="T20">” i numerem porządkowym wziętymi w nawias kwadratowy. W miejscu występowania przypisu umieszczono zakładkę oznaczoną „</text:span><text:span text:style-name="T23">p</text:span><text:span text:style-name="T20">” i numerem przypisu. Linki prowadzą do opisów przypisów, które zostały umieszczone na końcu dokumentu. Powrót do treści głównej po odczytaniu opisu przypisu jest możliwy poprzez link „</text:span><text:span text:style-name="T25">wróć do głównej treści</text:span><text:span text:style-name="T20">”, umieszczony na końcu każdego opisu przypisu.</text:span></text:p>
      <text:p text:style-name="P23">W adaptacji zastosowano następujące skróty:</text:p>
      <text:p text:style-name="P20">cf. (<text:span text:style-name="T32">confer</text:span>),</text:p>
      <text:p text:style-name="P20">PRL (Polska Rzeczpospolita Ludowa),</text:p>
      <text:p text:style-name="P20">PWN (Polskie Wydawnictwo Naukowe).</text:p>
      <text:p text:style-name="P20">Koniec uwag do wersji zaadaptowanej.</text:p>
      <text:p text:style-name="P25">Str. 92</text:p>
      <text:p text:style-name="P24">Urszula Sobol</text:p>
      <text:h text:style-name="P27" text:outline-level="1">Kraj nowomowy w opowiadaniach Janusza Andermana</text:h>
      <text:h text:style-name="Heading_20_2" text:outline-level="2">Wprowadzenie</text:h>
      <text:p text:style-name="P1"><text:span text:style-name="T2">Z</text:span><text:span text:style-name="T1">biór tekstów </text:span><text:span text:style-name="T2">J</text:span><text:span text:style-name="T1">anusza </text:span><text:span text:style-name="T2">A</text:span><text:span text:style-name="T1">ndermana pt. </text:span><text:span text:style-name="T9">Kraj świata </text:span><text:span text:style-name="T11">[</text:span><text:a xlink:type="simple" xlink:href="#przypis1" text:style-name="Internet_20_link" text:visited-style-name="Visited_20_Internet_20_Link"><text:span text:style-name="T11">przypis 1</text:span></text:a><text:span text:style-name="T11">]</text:span><text:bookmark text:name="p1"/><text:span text:style-name="T1">, a w szczególności zamykające go opowiadanie </text:span><text:span text:style-name="T9">Świat światów</text:span><text:span text:style-name="T1"> można potraktować jako rodzaj szczególnej instrukcji mającej wyjaśnić funkcjonowanie języka propagandy na gruncie literatury podziemnej. </text:span><text:span text:style-name="T2">U</text:span><text:span text:style-name="T1">jęcie to umożliwia zidentyfikowanie czynnika porządkującego zarówno rzeczywistość literacką wszystkich utworów w zbiorze, jak i realia społeczno-polityczne w </text:span><text:span text:style-name="T2">PR</text:span><text:span text:style-name="T1">L lat 80. wzajemna przekładalność i zależność tych światów mają swe źródła w specyficznej praktyce wypowiedzeniowej społeczeństwa i organów władz totalitarnych, którą </text:span><text:span text:style-name="T2">A</text:span><text:span text:style-name="T1">nderman dokładnie rejestruje, a następnie używa jej do skonstruowania rzeczywistości obezwładnionej przez zbyt dużą liczbę znaków językowych. </text:span><text:span text:style-name="T2">K</text:span><text:span text:style-name="T1">ażdy kod wykreowany w celach propagandowych po to, by z góry zakomunikować ustalone zasady i idee, jest tu w całości poddany dekonstrukcji. </text:span><text:span text:style-name="T2">P</text:span><text:span text:style-name="T1">roces ten nie pozwala na stworzenie trwałego i sensownego komunikatu oraz </text:span><text:soft-page-break/><text:span text:style-name="T1">zaciera wszelkie dualistyczne podziały właściwe językowi polityki systemu niedemokratycznego. </text:span><text:span text:style-name="T2">J</text:span><text:span text:style-name="T1">ęzyk, który z definicji jest logicznym systemem znaków oraz reguł ich łączenia służącym komunikacji, zostaje zredukowany do głosu – dźwiękowej reprezentacji znaków, które tak naprawdę nie uczestniczą w procesie porozumiewania się. Głos nie jest też w tym przypadku mową, gdyż artykułowane dźwięki nie tworzą systemu zgodnego z konwencją i nie niosą z sobą konkretnego znaczenia. </text:span><text:span text:style-name="T2">C</text:span><text:span text:style-name="T1">zynnikiem, który paradoksalnie porządkuje rzeczywistość literacką opowiadań Andermana, jest więc głos, a także towarzyszące mu cisza (rozumiana jako fizyczny brak dźwięków) oraz milczenie (brak mowy i znaczeń, które ta niesie z sobą).</text:span></text:p>
      <text:p text:style-name="P2"><text:span text:style-name="T2">W</text:span><text:span text:style-name="T1"> opowiadaniach Andermana można zatem wyróżnić trzy zasadnicze głosy, które stanowią podstawę schematu komunikacji całego zbioru. </text:span><text:span text:style-name="T2">P</text:span><text:span text:style-name="T1">ierwszym i najbardziej kakofonicznym jest głos tłumu, bezwolnej masy bezmyślnie przetwarzającej informacje, formułowany dzięki komentarzom głosu zewnętrznego będącego przestrzenią dystansu społecznego. </text:span><text:span text:style-name="T2">D</text:span><text:span text:style-name="T1">rugi to głos władzy zapośredniczony przez radio, telewizję i prasę, a reprezentowany przez konkretne narzędzia kontrolujące i agitujące.</text:span></text:p>
      <text:p text:style-name="P11">Str. 93</text:p>
      <text:p text:style-name="P2"><text:span text:style-name="T2">T</text:span><text:span text:style-name="T1">rzecim natomiast jest głos literatów, który stoi w opozycji do dwóch pierwszych i jest definiowany przez umiejętność posługiwania się milczeniem oraz ciszą.</text:span></text:p>
      <text:p text:style-name="P7"><text:span text:style-name="T16">P</text:span>unktem wyjścia niniejszych rozważań będzie charakterystyka porządkującego głosu władzy oraz opis relacji zachodzących między środowiskami tworzącymi świat przedstawiony utworów a realizacją jednokierunkowego komunikatu instancji autorytarnej. <text:span text:style-name="T16">P</text:span>roces odbioru nie do końca zidentyfikowanego i uchwytnego głosu systemu totalitarnego (który w postaci haseł propagandowych ulega destrukcji i funkcjonuje jedynie dzięki powołanym przez niego narzędziom dyscyplinującym i kontrolującym) warunkuje poszczególne reakcje związane z przetworzeniem komunikatu i werbalizacją odpowiedzi. <text:span text:style-name="T16">Z </text:span>tego powodu należy wyróżnić następujące rodzaje oddziaływania: bierne przejęcie (będące udziałem tłumu), odpowiedź systemowa (skonstruowana przez dwóch literatów) oraz reakcja obronna (jako postawa prezentowana przez opozycjonistów).</text:p>
      <text:p text:style-name="P1"><text:span text:style-name="T1">Bierne przejęcie jest próbą przetworzenia tych treści, które dochodzą do tłumu dwoma strumieniami mowy: jeden jest oparty na </text:span><text:span text:style-name="T13">quasi</text:span><text:span text:style-name="T1">-języku generowanym przez propagandę polityczną, drugi to nowomowa wypracowana przez opozycję. </text:span><text:span text:style-name="T2">K</text:span><text:span text:style-name="T1">ażdy akt </text:span><text:soft-page-break/><text:span text:style-name="T1">równoczesnego zakomunikowania przeciwstawnych sobie informacji za pomocą różnych stylów społecznych wiąże się z coraz większym rozmyciem sensu ich funkcjonowania oraz wywołuje chaos w postrzeganiu konstruowanych za ich pomocą dwóch obrazów rzeczywistości. </text:span><text:span text:style-name="T2">W</text:span><text:span text:style-name="T1"> takich warunkach nie jest możliwe znalezienie wspólnego języka, gdyż oba kody, traktowane jako obce systemy, wykluczają dialog jako formę porozumienia się. Stąd percepcja tłumu polega na bezrozumnym przejmowaniu pojedynczych elementów i wykorzystywaniu ich jako składowych wypowiedzi o charakterze kalejdoskopowym. odpowiedź systemowa natomiast to taka odpowiedź, która ogarnia sobą całość kontekstów umieszczonych w tekście. </text:span><text:span text:style-name="T2">J</text:span><text:span text:style-name="T1">ej formą jest milczenie rozumiane jako postawa aktywna. obejmuje ona krytyczną analizę funkcjonujących języków ujawnianych w opowiadaniach i świadomą rezygnację z możliwości wyboru któregoś z proponowanych kodów</text:span><text:span text:style-name="T15">. </text:span><text:span text:style-name="T19">R</text:span><text:span text:style-name="T1">eakcją obronną jest z kolei proces wytwarzania własnej nowomowy przez użycie analogicznych mechanizmów językowych jako świadome przeciwdziałanie rozprzestrzenianiu się obrazu rzeczywistości propagandowej.</text:span></text:p>
      <text:p text:style-name="P7"/>
      <text:h text:style-name="Heading_20_2" text:outline-level="2">Głos władzy</text:h>
      <text:p text:style-name="P2"><text:span text:style-name="T2">W</text:span><text:span text:style-name="T1">ładza na kraju świata jest prawie niewidoczna i bezosobowa. nie ujawnia się przez publiczne wystąpienia na żywo czy inne bezpośrednie konfrontacje z obywatelami – si</text:span><text:span text:style-name="T8">e</text:span><text:span text:style-name="T1">dzi za zamkniętymi drzwiami, skąd dochodzą „odgłosy uderzeń w twarde klawisze maszyny”. </text:span><text:span text:style-name="T2">W</text:span><text:span text:style-name="T1">iadomo, że istnieje, bo czasem słychać jej głos dzięki pośrednictwu radia, telewizji i prasy, ale przede wszystkim dlatego, że się o niej mówi. Fenomen ten jest dość specyficzny, gdyż w zetknięciu z jej materialną reprezentacją następuje milczenie i zapada głucha cisza, które są formami wypowiedzi na temat specyfiki tej władzy.</text:span></text:p>
      <text:p text:style-name="P11">Str. 94</text:p>
      <text:p text:style-name="P2"><text:span text:style-name="T2">J</text:span><text:span text:style-name="T1">est to kod mieszczący w sobie sens, który nie może być wypowiedziany, a w którym ścierają się jednogłosowość organu kontrolującego z wielogłosowością opinii pojedynczych ludzi.</text:span></text:p>
      <text:p text:style-name="P7"><text:span text:style-name="T16">W</text:span>edług Michela Foucaulta władza posiada status anonimowy. <text:span text:style-name="T16">N</text:span>ie jest podmiotowa, a więc żadna jednostka nie może nią dysponować w wymiarze realnym. Ma natomiast charakter dyskursywny, który umożliwia jej penetrowanie każdej dziedziny komunikacji społecznej, zarówno ściśle werbalnej, jak i gestykularnej. <text:span text:style-name="T16">J</text:span>ej rozproszenie w strukturach społecznego i politycznego obcowania językowego <text:soft-page-break/>ujawnia się poprzez funkcjonowanie narzędzi kontroli, które sama warunkuje i dyscyplinuje. <text:span text:style-name="T16">Z</text:span> kolei jej istota formułowana jest zarówno przez konkretne sytuacje życia publicznego, jak i wszelkie akty myślenia, mówienia, pisania i czytania, a więc komunikowania wiedzy, także przez nią już zweryfikowanej. <text:span text:style-name="T16">N</text:span>ie może być tu mowy o materialnej obecności organu reprezentującego władzę w określonym wymiarze historycznym, gdyż jej status nie jest ograniczony ani czasowo, ani przestrzennie, ani personalnie.</text:p>
      <text:p text:style-name="P1"><text:span text:style-name="T2">T</text:span><text:span text:style-name="T1">ak ukształtowany stan mechanizmów dyscyplinujących można właśnie zauważyć w konstrukcji opowiadania </text:span><text:span text:style-name="T9">Zwycięs…</text:span><text:span text:style-name="T1"> na poziomie tekstu artystycznego zachodzi proces odpodmiotowienia i przeniesienia rozsianych elementów dyskursu władzy na poszczególne zjawiska organizujące świat literacki. </text:span><text:span text:style-name="T2">J</text:span><text:span text:style-name="T1">ęzyk zostaje przekształcony w głos, personalna reprezentacja władzy traci swoją fizyczność i za pomocą zabiegów parodiujących ulega zredukowaniu do kalekich obrazów ilustrujących jej funkcjonowanie w warunkach totalnej dezorientacji społecznej. </text:span><text:span text:style-name="T2">P</text:span><text:span text:style-name="T1">odobnie rzecz się ma z formami słownymi symbolizującymi do tej pory idee propagandowe socjalizmu – sloganami i frazesami pseudopatriotycznymi. każdy z tych elementów uzyskuje nowe, karykaturalne własności kompromitujące dyscyplinujące tendencje władzy totalitarnej. </text:span><text:span text:style-name="T2">P</text:span><text:span text:style-name="T1">referencje językowe organów propagandy politycznej przekształcone, a następnie skanalizowane przez kod, którym posługiwał się </text:span><text:span text:style-name="T2">E</text:span><text:span text:style-name="T1">dward Gierek, zostają wchłonięte przez świat przedstawiony opowiadań Andermana, będący konsekwencją wszystkich zachowań politycznych kolejnych rządzących, razem z okresem urzędowania generała </text:span><text:span text:style-name="T2">J</text:span><text:span text:style-name="T1">aruzelskiego (charakteryzującym się cofnięciem do modelu </text:span><text:span text:style-name="T12">stricte</text:span><text:span text:style-name="T1"> kanonicznego języka totalitaryzmu i wzmocnieniem go leksyką militarystyczną). Skutkiem przełożenia komunikatu o konkretnej celowości na nie do końca uchwytny głos (lub pogłos) władzy jest obecność dwóch charakterystycznie zdefragmentowanych kreacji świata zinstytucjonalizowanego.</text:span></text:p>
      <text:p text:style-name="P7"><text:span text:style-name="T16">W</text:span> obrębie pierwszego obrazu istnieje zbiór jednostek sił mundurowych i porządkowych, drugi natomiast to zestaw haseł oraz napisów okolicznościowych ilustrujących stan językowego obrazu świata w opowiadaniach. pewnego rodzaju zdeformowanie cielesności dotyczy każdej postaci ogniwa łańcucha władzy – od pojedynczego milicjanta kierującego ruchem mas do potencjalnego stróża terenu ruin żydowskiego getta, przez stanowiska biurowe i doraźnie powoływane kierownictwo komitetów społecznych.</text:p>
      <text:p text:style-name="P11">Str. 95</text:p>
      <text:p text:style-name="P1"><text:soft-page-break/><text:span text:style-name="T2">U</text:span><text:span text:style-name="T1">osobienie najwyższych oficjeli w państwie nie istnieje, natomiast kierując się w stronę niższych szczebli drabiny biurokratycznej, można zauważyć, że braki w konstrukcji postaci są coraz wyraźniejsze, a ich uzupełnienie stanowią pojedyncze rekwizyty (elementy umundurowania, długopis, zeszyt, maszyna do pisania, mikrofon). Funkcjonowanie przedstawicielstwa władz państwowych i wojska zostało ukazane w bardzo charakterystyczny sposób właśnie w opowiadaniu </text:span><text:span text:style-name="T9">Zwycięs…</text:span><text:span text:style-name="T1"> na uwagę zasługują między innymi fragmenty ilustrujące organizację i przebieg uroczystości państwowej, w których aspekt rytualności został sprowadzony do rozmiarów przygnębiająco karykaturalnych. wszystkie wydarzenia obejmuje aura teatralnego odrealnienia przestrzeni, w której powszechne zjawiska życia publicznego przybierają charakter groteskowy:</text:span></text:p>
      <text:p text:style-name="P7"/>
      <text:p text:style-name="Quotations"><text:span text:style-name="T1">„</text:span><text:span text:style-name="T2">T</text:span><text:span text:style-name="T1">o nastąpiło nie wiadomo kiedy; w jednej chwili u wylotu placu wykwitły białe czapki, dzień rozdarły liczne gwizdki i zagrodziły drogę samochodom; ruchliwe białe mankiety oganiały się od nich niecierpliwie […] milicjanci pojawili się tak nagle, jakby się wyłonili ze ścian i tynków i otoczyli plac, przechadzając się, jakby od niechcenia </text:span><text:span text:style-name="T9">(Zwycięs…,</text:span><text:span text:style-name="T1"> s. 37).”</text:span></text:p>
      <text:p text:style-name="P7"/>
      <text:p text:style-name="P1"><text:span text:style-name="T2">W</text:span><text:span text:style-name="T1"> pustej przestrzeni placu materializują się fragmenty funkcjonariuszy milicji. Białe czapki i mankiety, a także gwizdek stanowią emblematy porządku społecznego, które w rzeczywistości wprowadzają chaos organizacyjny. Brutalne naruszenie ciszy, wdarcie się w przestrzeń i jej zawłaszczenie przez otoczenie placu powoduje wyodrębnienie terenu obchodów uroczystości złożenia wieńców pod pomnikiem „metalowego olbrzyma”, a więc manifestacji rezultatu ujarzmienia jednostki. </text:span><text:span text:style-name="T2">U</text:span><text:span text:style-name="T1">jarzmienie to odbywa się różnie, w zależności od tego, którą część społeczeństwa obejmuje. Szarzy ludzie zostają wyparci z obszaru ceremonii i odizolowani, pozbawieni głosu („uwożeni w niewiadomym kierunku miotali zza szyb nieme przekleństwa”) lub zobojętnieni wobec zaistniałej sytuacji („było im wszystko jedno i nawet nie podnosili głów, by sprawdzić, co przerwało ich dzień”). </text:span><text:span text:style-name="T3">Z</text:span><text:span text:style-name="T1">dominowane przez system podmioty kontroli tracą natomiast swoją indywidualność i pewność bytu – milicjant przestraszony dowcipem kolegi i zaskoczony stwierdzeniem „co, milicji się boicie”, „chwycił w pierwszym odruchu za czapkę, jakby się bał ją postradać, a potem za pałkę i pistolet i tak znieruchomiał”. </text:span><text:span text:style-name="T3">P</text:span><text:span text:style-name="T1">araliż mentalny i znieruchomienie są wywoływane przez najmniejszą groźbę utraty atrybutu władzy, gdyż każdy opisany </text:span><text:soft-page-break/><text:span text:style-name="T1">rekwizyt buduje powłokę determinującą rolę jednostki. </text:span><text:span text:style-name="T3">R</text:span><text:span text:style-name="T1">ozmycie i wszechobecność władzy ilustruje płynne przejście od ścian budynków do postaci funkcjonariuszy o nieokreślonej proweniencji. pojęcie milicjanta jako samodzielnego podmiotu schodzi na drugi plan, gdyż wtedy określany jest on jedynie przez obojętność, niezdecydowanie i bierność wobec wydarzeń, których jest częścią – „przechadza się jakby od niechcenia”, „wzrusza lekko ramionami”. celem jego istnienia jest sprawowana funkcja.</text:span></text:p>
      <text:p text:style-name="P15">Str. 96</text:p>
      <text:p text:style-name="P7"><text:span text:style-name="T26">Z</text:span>decydowanie inny charakter ma głos władzy ujawniający się za pomocą dźwięków gwizdka, werbli orkiestry wojskowej czy komend dowódcy. Są one siłami wprawiającymi spektakl w ruch i gwałtownie naruszającymi panującą ciszę, definiującą otępiałą rzeczywistość placu. Gwizdki „rozdzierają” dzień, głos wojskowego „formuje bezładną gromadę” żołnierzy, a werble, „gruchnąwszy”, powodują „oderwanie” się pierwszej grupy uczestników wydelegowanej do złożenia wieńców. <text:span text:style-name="T26">C</text:span>o jednak ważniejsze, obdarzona dynamiką siła sprawcza tych odgłosów nie tylko organizuje wydarzenie, ale też kształtuje postrzeganie form postaci. <text:span text:style-name="T26">N</text:span>iczym w rzeczywistości kubistycznej zostają one zredukowane do podstawowych brył geometrycznych lub dziwacznych tworów, a ich ruch ulega maksymalnej mechanizacji:</text:p>
      <text:p text:style-name="P18"/>
      <text:p text:style-name="Quotations"><text:span text:style-name="T1">„</text:span><text:span text:style-name="T3">1. </text:span><text:span text:style-name="T1">[…] głos formował tę bezładną gromadę i po chwili nie było już ludzi; na placu stał teraz kamienny czworobok i gdy wchłonął ostatnią komendę, zachwiał się i ruszył w poprzek próżnego placu… </text:span><text:span text:style-name="T9">(Zwycięs…,</text:span><text:span text:style-name="T1"> s. 38).</text:span></text:p>
      <text:p text:style-name="Quotations"><text:span text:style-name="T3">2. </text:span><text:span text:style-name="T1">[…] ci, co przyjechali ustawili się w mgnieniu oka w szereg; każdy znał swoje miejsce w tym szeregu i nikt się nie pomylił […] konstrukcję psuł nieco wysunięty Murzyn […] zaraz jednak szereg wessał go i zapanował porządek […] szereg zamarł, wyprężył się i od czworoboku buchnęła muzyka. (</text:span><text:span text:style-name="T9">Zwycięs</text:span><text:span text:style-name="T1">…, s. 39).</text:span></text:p>
      <text:p text:style-name="Quotations"><text:span text:style-name="T3">3. </text:span><text:span text:style-name="T1">[…] od czoła sunęła już następna trójka po grudzie werbli [.] potrójna głowa pochyliła się nisko przed metalową postacią. (</text:span><text:span text:style-name="T9">Zwycięs</text:span><text:span text:style-name="T1">…, s. 40).”</text:span></text:p>
      <text:p text:style-name="P18"/>
      <text:p text:style-name="P3"><text:span text:style-name="T3">P</text:span><text:span text:style-name="T1">owyższe cytaty wskazują na jeszcze inną istotną kwestię, a mianowicie pojęcie próżni w kontekście opisu zrytualizowanych czynności skupionych wokół ceremonii składania hołdu symbolowi władzy. </text:span><text:span text:style-name="T3">T</text:span><text:span text:style-name="T1">ermin ów odnosi się nie tylko do zjawiska wyludnienia odizolowanego od codziennego życia placu, ale też ma związek z </text:span><text:soft-page-break/><text:span text:style-name="T1">zagadnieniem ciszy i ślepoty. </text:span><text:span text:style-name="T3">W</text:span><text:span text:style-name="T1">szystkie trzy stanowią formy braku, a biorąc pod uwagę fakt, iż deficyty te są integralną częścią obrazu rzeczywistości ustanowionej przez głos władzy funkcjonujący w obrębie jej dyskursu, należy uznać je za symptomy foucaultowskiego ujarzmienia jednostki. </text:span><text:span text:style-name="T3">W</text:span><text:span text:style-name="T1"> opowiadaniu realizuje się ono przez podział przestrzeni, a razem z nią przez separację jednostek już znormalizowanych przez ten mechanizm, a więc poddanych metamorfozie kształtów, i tych, które mu się nie poddają, ale nie ze względu na świadomy bunt, lecz neutralizujący stan zobojętnienia. </text:span><text:span text:style-name="T3">W</text:span><text:span text:style-name="T1">szystkie potencjalne anomalie zostają „wessane”, a więc podporządkowane homogenicznym konstruktom (czworobok, szereg). </text:span><text:span text:style-name="T3">W</text:span><text:span text:style-name="T1">raz z pojawieniem się namiastki instytucji porządkowej (czapki, mankiety, gwizdki) następuje zaś odrzucenie jakichkolwiek gestów sugerujących istnienie sensu i celowości zapoczątkowanych działań. </text:span><text:span text:style-name="T3">T</text:span><text:span text:style-name="T1">ak ujęta próżnia ideologiczna, warunkująca ład społeczny, „wchłania” wszystkie zjawiska, które jej towarzyszą. </text:span><text:span text:style-name="T3">K</text:span><text:span text:style-name="T1">ażdy wydany dźwięk, bez względu na to, czy jest realizacją prostego rozkazu, czy kompozycją muzyczną, już na wstępie zostaje określony mianem ciszy: „plac opustoszał w mgnieniu oka, jakby uderzył weń znienacka wiatr, i zapanowała cisza, która zastąpiła tamtą, poprzednią, ciszę”. </text:span><text:span text:style-name="T9">(Zwycięs…, s.</text:span><text:span text:style-name="T1"> 37).</text:span></text:p>
      <text:p text:style-name="P15">Str. 97</text:p>
      <text:p text:style-name="P3"><text:span text:style-name="T1">Stłumienie odgłosów aktywności potęguje milczenie wszystkich uczestników składania wieńców. odgrywają oni narzucone im role, nie produkując przy tym żadnych znaczeń, gdyż ogarnia ich ślepota, którą w tym przypadku można zdefiniować jako „niedostrzeganie faktów, zjawisk, sytuacji” lub „brak umiejętności zrozumienia ich i oceny” </text:span><text:span text:style-name="T3">[</text:span><text:a xlink:type="simple" xlink:href="#przypis2" text:style-name="Internet_20_link" text:visited-style-name="Visited_20_Internet_20_Link"><text:span text:style-name="T3">przypis 2</text:span></text:a><text:span text:style-name="T3">]</text:span><text:bookmark text:name="p2"/><text:span text:style-name="T1">. automatyzm czynności oraz odrętwienie uwidaczniają się w następującym fragmencie: „Muzyka kołysała się jeszcze nad placem; od szeregu oderwała się pierwsza trójka z wieńcem; trójkę prowadził żołnierz, jakby ta trójka była niewidoma, choć trzy pary skośnych oczu dobrze znały drogę” (</text:span><text:span text:style-name="T9">Zwycięs</text:span><text:span text:style-name="T1">…, s. 40).</text:span></text:p>
      <text:p text:style-name="P1"><text:span text:style-name="T3">P</text:span><text:span text:style-name="T1">odobnie rzecz się ma z obrazem kolejnej formy obezwładnienia społecznego, czyli z pochodem z okazji bliżej nieokreślonej uroczystości państwowej, opisanej w opowiadaniu </text:span><text:span text:style-name="T9">Trzej królowie</text:span><text:span text:style-name="T1">:</text:span></text:p>
      <text:p text:style-name="P19"/>
      <text:p text:style-name="Quotations"><text:span text:style-name="T1">„[…] wszyscy wykonują jakieś figury taneczne, ale kapela jeszcze milczy i kawalkada porusza się w ciszy jak w próżni i tylko niepokojąco szeleszczą bufiaste portki i sztywne halki […] mężczyźni z dwudniowym zarostem podchodzącym pod </text:span><text:soft-page-break/><text:span text:style-name="T1">przekrwione oczy wywijają w milczeniu hołubce </text:span><text:span text:style-name="T3">i </text:span><text:span text:style-name="T1">z wściekłością okręcają wystraszone baby wokół siebie (</text:span><text:span text:style-name="T9">Trzej królowie</text:span><text:span text:style-name="T1">, s. 47).”</text:span></text:p>
      <text:p text:style-name="P19"/>
      <text:p text:style-name="P1"><text:span text:style-name="T3">Z</text:span><text:span text:style-name="T1">organizowany tłum, który kroczy ulicą, zdaje się nie mieć do tego żadnej motywacji i nie demonstrując niczego poza marazmem, przeczy swojej istocie. </text:span><text:span text:style-name="T3">T</text:span><text:span text:style-name="T1">aki chocholi taniec zostaje trafnie skwitowany przez jednego z obserwatorów: „zadepczą na amen. </text:span><text:span text:style-name="T3">N</text:span><text:span text:style-name="T1">awet nie spojrzą. taki pochód to już nic nie widzi przed sobą… </text:span><text:span text:style-name="T3">T</text:span><text:span text:style-name="T1">ylko prze…” (</text:span><text:span text:style-name="T9">Trzej królowie</text:span><text:span text:style-name="T1">, s. 47). Milczenie, cisza porównana do próżni oraz niepokojący szelest to te aspekty rozproszonej władzy, które w największym stopniu określają skutki działania mechanizmu normalizacji. </text:span><text:span text:style-name="T3">T</text:span><text:span text:style-name="T1">ak samo jak w obrazie ceremonii składania wieńców, zostaje tu zilustrowany proces rozkładu podstawowych funkcji jednostek, które decydują o świadomym uczestnictwie w życiu społecznym. </text:span><text:span text:style-name="T3">R</text:span><text:span text:style-name="T1">odzaje wybrakowania, którymi są między innymi ślepota i niemota, nie przeczą różnorodności typologicznej podmiotów uczestniczących w zdarzeniach (delegacja młodzieży, goście zagraniczni, reprezentanci kultury ludowej), a raczej precyzyjnie odpowiadają pojęciu normalizacji, uwzględnionemu w jednym z referatów dotyczących filozofii politycznej Michela Foucalta: „normalizacja nie dąży bynajmniej do tego, by wszyscy byli pod pewnym względem identyczni, nie narzuca jednolitego typu. </text:span><text:span text:style-name="T3">J</text:span><text:span text:style-name="T1">ej stawką jest raczej odpowiedni rozkład określonej cechy w populacji” </text:span><text:span text:style-name="T3">[</text:span><text:a xlink:type="simple" xlink:href="#przypis3" text:style-name="Internet_20_link" text:visited-style-name="Visited_20_Internet_20_Link"><text:span text:style-name="T3">przypis 3</text:span></text:a><text:span text:style-name="T3">]</text:span><text:bookmark text:name="p3"/><text:span text:style-name="T1">. </text:span><text:span text:style-name="T3">T</text:span><text:span text:style-name="T1">aka właśnie defragmentacja i dezintegracja, będąca do tej pory centralnym punktem rozważań, znajduje swoje potwierdzenie w opisie zakończenia uroczystości państwowej: „</text:span><text:span text:style-name="T3">I</text:span><text:span text:style-name="T1"> znów w niebo uderzyła muzyka, a szereg wyprężył się jak w skurczu i z powagą wysłuchał pieśni; potem szyk pękł, ludzie runęli w stronę samochodów” </text:span><text:span text:style-name="T9">(Zwycięs…, </text:span><text:span text:style-name="T10">s.</text:span><text:span text:style-name="T1"> 43).</text:span></text:p>
      <text:p text:style-name="P15">Str. 98</text:p>
      <text:p text:style-name="P1"><text:span text:style-name="T3">A</text:span><text:span text:style-name="T1">nalogicznie wygląda stan haseł i aforyzmów nawiązujących do języka propagandy politycznej. </text:span><text:span text:style-name="T3">W</text:span><text:span text:style-name="T1"> zastosowaniu do wydarzeń opisywanych w analizowanych opowiadaniach przedstawiają one sukcesywny rozkład komunikatów, które nie zostały przystosowane do panujących warunków społecznych: „[…] wiatr uderzył i litery zawirowały jak lekkie albatrosy i szyk zaczął się łamać i najpierw hasło straciło sens, potem słowa” (</text:span><text:span text:style-name="T9">Łańcuch czystych serc</text:span><text:span text:style-name="T1">, s. 57).</text:span></text:p>
      <text:p text:style-name="P1"><text:span text:style-name="T3">U</text:span><text:span text:style-name="T1">trata sensu dotyczy każdego frazesu pseudopolitycznego, który Anderman umieścił w swoim tekście, by zilustrować proces kompromitacji skamielin myślowych panującego systemu oraz wykazać brak punktów wspólnych ze skonstruowaną </text:span><text:soft-page-break/><text:span text:style-name="T1">rzeczywistością. </text:span><text:span text:style-name="T3">W</text:span><text:span text:style-name="T1"> ten sposób właśnie „uwolnione litery” roztrzaskują się, a „białe trociny”, które po nich zostają, nie są w stanie wywołać żadnej reakcji oprócz wzruszenia ramion robotników pracujących przy rozwieszaniu transparentów. ten język polityki, który formułował się w latach 70., kładący nacisk na jedność, solidarność i dialog społeczny, ulega tu destrukcji, pociągając za sobą także upośledzenie funkcji języka klasycznego („najpierw hasło straciło sens, potem słowa”). Manipulacje językowe władzy podpierane wiarą w magiczną moc wypowiedzi okazują się skutkować obrazem rzeczywistości całkowicie niemagicznej – pospolitej, szarej i apatycznej, w której porozumiewanie się za pomocą jednego zrozumiałego dla wszystkich kodu nie istnieje. tu także finalizuje się to, co zapoczątkował proces rozkładu nowomowy, a mianowicie proces obumierania języka w ogóle. Bronisław Maj definiuje powstały w ten sposób „martwy język” jako zjawisko istniejące na poziomie całego tekstu, będące symbolem wszelkich znaków absurdalności świata obserwowanego przez narratora. „Schematyczna martwa forma (fragmenty tekstów, listów, rozmów) zderzona z żywym zdarzeniem, które opisuje, wywołuje ponadto wrażenie jakiejś upiornej groteski. wyrwane z miejsca i konwencji, które nadawały im sens – te autentyczne wtręty stają się absurdem w stanie czystym” </text:span><text:span text:style-name="T3">[</text:span><text:a xlink:type="simple" xlink:href="#przypis4" text:style-name="Internet_20_link" text:visited-style-name="Visited_20_Internet_20_Link"><text:span text:style-name="T3">przypis 4</text:span></text:a><text:span text:style-name="T3">]</text:span><text:bookmark text:name="p4"/><text:span text:style-name="T1">.</text:span></text:p>
      <text:p text:style-name="P1"><text:span text:style-name="T3">W</text:span><text:span text:style-name="T1">szystkie slogany, które znalazły się w domenie życia publicznego opisanego przez Andermana, ulegają temu samemu procesowi: „[…] wiatr plątał wstęgi z egzotycznymi napisami i mieszały się alfabety i języki, jakby przestały obowiązywać jakiekolwiek granice” (</text:span><text:span text:style-name="T9">Zwycięs</text:span><text:span text:style-name="T1">…, s. 41).</text:span></text:p>
      <text:p text:style-name="P1"><text:span text:style-name="T4">K</text:span><text:span text:style-name="T1">akofonia wynikająca z celowego pomieszania słów, wyrażających idee niezrozumiałe dla społeczeństwa polskiego przedstawionego w prozie Andermana, przekracza wszelkie granice społecznej logiki, gdyż ilustruje charakterystyczną dla polskiej kultury lat komunizmu zdezelowaną wielogłosowość, która wcale nie prowadzi do złamania jednogłosu władzy. </text:span><text:span text:style-name="T4">P</text:span><text:span text:style-name="T1">róba podjęcia inicjatywy werbalnej kończy się zawsze w ten sam sposób: „chór rośnie i pieśń płynie jak dym, ale po chwili załamuje się, słowa się rozszczepiają i znów słychać poróżnione głosy” </text:span><text:span text:style-name="T9">(Zwycięs…, </text:span><text:span text:style-name="T10">s. </text:span><text:span text:style-name="T1">42).</text:span></text:p>
      <text:p text:style-name="P12">Str. 99</text:p>
      <text:p text:style-name="P1"><text:span text:style-name="T1">Sam tekst analizowanych opowiadań stanowi ponadto magazyn zużytych zwrotów, które – w zależności od okazji, a najczęściej bez związku z dziejącymi się wydarzeniami – pojawiają się na plakatach i transparentach agitacyjnych tylko </text:span><text:span text:style-name="T12">pro </text:span><text:soft-page-break/><text:span text:style-name="T12">forma</text:span><text:span text:style-name="T9">,</text:span><text:span text:style-name="T1"> nie wyrażając tak naprawdę żadnej treści, a manifestując jedynie swoją bezsensowność. </text:span><text:span text:style-name="T4">J</text:span><text:span text:style-name="T1">ako „symbole poniekąd” stanowią przegląd haseł parodiujących najważniejsze idee polityki propagandowej </text:span><text:span text:style-name="T4">PR</text:span><text:span text:style-name="T1">L. „</text:span><text:span text:style-name="T4">C</text:span><text:span text:style-name="T1">zynem powitamy zjazd”(</text:span><text:span text:style-name="T9">Trzej królowie</text:span><text:span text:style-name="T1">) to napis widniejący na balonie, który jako manifestacja gotowości do podjęcia działań wspierających bieżącą politykę podstępem zostaje przekazany trzem starcom, po pierwsze w ogóle niezainteresowanym zjazdem, po drugie – próbującym przejść na drugą stronę, by ujrzeć „prawdziwy” cud w żadnej mierze nie związany z uroczystością partyjną. Balon, który „już lata tak chodzi przed trybuną” i „jeszcze za Gierka chodził, tylko inną trasą” w rezultacie zderza się z realizacją innej wypowiedzi, będącą także karykaturą głosu opinii publicznej: „amerykańskim rakietom nuklearnym nasze kolejarskie nie”. </text:span><text:span text:style-name="T4">D</text:span><text:span text:style-name="T1">o tego samego poziomu zostają sprowadzone zarówno główny postulat rządu lat 70. mówiący o przekuwaniu teorii w praktykę, słów w czyn, jak i zasadniczy problem polityki zagranicznej lat 80.</text:span><text:span text:style-name="T4"> –</text:span><text:span text:style-name="T1"> program zbrojeń strategicznych Stanów zjednoczonych, który w innym miejscu zbioru opowiadań zostaje uzupełniony przez słowa anonima z agencji prasowej: „burzycielom dialogu i zwolennikom gwiezdnych wojen rzecznicy porozumienia narodowego mówią stanowcze nie” (</text:span><text:span text:style-name="T9">Jeszcze Polska?</text:span><text:span text:style-name="T1">, s. 29). Finał natomiast znów jest taki sam:</text:span></text:p>
      <text:p text:style-name="P7"/>
      <text:p text:style-name="Quotations"><text:span text:style-name="T1">„[…] wiatr zakręca balonem i ciska nim w transparent […] powłoka rozpruwa się o ostry koniec jednej z tyczek […] i balon miota się we wszystkich kierunkach, siejąc wśród maszerujących spustoszenie […] kolejarze dociskają do głów czapki i zbierają z asfaltu pogięte litery z brystolu, które oderwały się od płótna, a sflaczały balon przypada teraz do krawężnika i porusza się jak meduza (</text:span><text:span text:style-name="T9">Trzej królowie</text:span><text:span text:style-name="T1">, s. 55).”</text:span></text:p>
      <text:p text:style-name="P7"/>
      <text:p text:style-name="P4"><text:span text:style-name="T1">Sarkazm obecny w każdym elemencie języka, dobieranym do skonstruowania tak prześmiewczej wizji rzeczywistości, kontynuuje swój żywot w sloganach towarzyszących kolejnemu happeningowi będącemu realizacją czynu solidarnościowego – łańcuchowi czystych serc, określonemu jako „milowy krok w dziele porozumienia narodowego” (</text:span><text:span text:style-name="T9">Łańcuch czystych serc</text:span><text:span text:style-name="T1">, s. 59), który stanie się „potężnym okrzykiem przeciwko spirali, którą rozkręca w kosmosie </text:span><text:span text:style-name="T4">R</text:span><text:span text:style-name="T1">eagan” (</text:span><text:span text:style-name="T9">Łańcuch czystych serc</text:span><text:span text:style-name="T1">, s. 59). </text:span><text:span text:style-name="T4">T</text:span><text:span text:style-name="T1">u został wykorzystany cały zespół rymowanych wierszyków, które stopniowo zwiększają swój charakter parodystyczny: „do łańcucha serc czystych bieży każdy bystry” (</text:span><text:span text:style-name="T9">Jeszcze Polska?</text:span><text:span text:style-name="T1">, s. 57), „każdy się łańcucha ima, </text:span><text:soft-page-break/><text:span text:style-name="T1">bez łańcucha ciebie nima” (</text:span><text:span text:style-name="T9">Łańcuch czystych serc</text:span><text:span text:style-name="T1">, s. 60), „czekać na siebie nie każ, włącz się w szeroki serc paletaż” (</text:span><text:span text:style-name="T9">Łańcuch czystych serc</text:span><text:span text:style-name="T1">, s. 59), a następnie zostają uzupełnione przez absurdalne sceny ilustrujące reakcje ludzi na prowadzoną przez „szefa łańcucha” akcję agitacyjną.</text:span></text:p>
      <text:p text:style-name="P12">Str. 100</text:p>
      <text:p text:style-name="P4"><text:span text:style-name="T4">N</text:span><text:span text:style-name="T1">a dwóch przeciwległych biegunach zaangażowania społecznego, wyrażającego się w podniesieniu rąk do góry w „radosnym geście”, plasują się dwa ciekawe obrazy. </text:span><text:span text:style-name="T4">P</text:span><text:span text:style-name="T1">ierwszy z nich ukazuje poświęcenie młodego uczestnika wydarzenia, który trzyma w zębach swoją torbę po to, by uwolnić ręce, i składa desperacką deklarację lojalności, sepleniąc: „swoje cyste sese niose pati w daze”. </text:span><text:span text:style-name="T4">D</text:span><text:span text:style-name="T1">rugi natomiast zwraca uwagę na przypadkowość i nieadekwatność haseł, które mogą się stać elementem strumienia mowy świadczącej o zautomatyzowaniu się tego typu gestów. </text:span><text:span text:style-name="T4">Ł</text:span><text:span text:style-name="T1">ańcuch „zgarnia” spod sklepu monopolowego pikietę złożoną z „przemoczonej kobiety” oraz dwóch mężczyzn, którzy trzymają „transparent z ukwieconym napisem” o treści: „i bez alkoholu możesz się zabawić kulturalnie” (</text:span><text:span text:style-name="T9">Łańcuch czystych serc</text:span><text:span text:style-name="T1">, s. 63).</text:span></text:p>
      <text:p text:style-name="P1"><text:span text:style-name="T4">O</text:span><text:span text:style-name="T1">czywiście finał tej akcji jest przewidywalny i wyraża niezdolność otępiałej społeczności do utrzymania jakiejkolwiek idei – napis zostaje zdeptany, a organizowany z zapalczywością łańcuch myli kierunek pochodu i spotyka się ze swoim końcem przy akompaniamencie wrzasku „malutkiego mężczyzny w kolarskiej czapce”: „nie w te strone, karwa! nie w te strone” (</text:span><text:span text:style-name="T9">Łańcuch czystych serc</text:span><text:span text:style-name="T1">, s. 68).</text:span></text:p>
      <text:p text:style-name="P7"><text:span text:style-name="T27">Z</text:span> przedstawioną powyżej sytuacją koresponduje już mniej śmieszna, a raczej tragikomiczna, postać poety-głosu starającego się ułożyć wiersz, który w jakiś sposób „ująłby” <text:span text:style-name="T27">P</text:span>olskę i nadałby jej kształt w wyobraźni zbiorowej:</text:p>
      <text:p text:style-name="P7"/>
      <text:p text:style-name="Quotations"><text:span text:style-name="T1">„</text:span><text:span text:style-name="T4">T</text:span><text:span text:style-name="T1">o idziemy, czy stoimy; jak w końcu ma być, pytają ludzie głosu, ale głos nie słyszy; słowa błądzą w tłumie, a echo unosi dźwięki na powrót w górę, w mrok, w mgłę; słowa omijają poetę; poeta nie słucha, bo ze wszystkich sił układa teraz wiersz, który da świadectwo, że poeta pamięta (</text:span><text:span text:style-name="T9">Jeszcze Polska</text:span><text:span text:style-name="T1">?, s. 31).”</text:span></text:p>
      <text:p text:style-name="P7"/>
      <text:p text:style-name="P1"><text:span text:style-name="T4">P</text:span><text:span text:style-name="T1">oeta nie jest w stanie znaleźć odpowiednich słów ani pasujących do nich rymów, więc rezygnując z dalszych prób, zadowala się jedynie brzmieniem przypadkowo dobranych wyrazów, które wyrwane z kontekstu nie mają sensu i są nieadekwatne do wagi tematu („nie ciesz się, nie ciesz, czerwony smoku, od dawna cię mam na oku…” </text:span><text:span text:style-name="T9">Jeszcze Polska?,</text:span><text:span text:style-name="T1"> s. 32). </text:span><text:span text:style-name="T4">N</text:span><text:span text:style-name="T1">aiwność w doborze poszczególnych wyrazów </text:span><text:soft-page-break/><text:span text:style-name="T1">wnosi tym samym namiastkę poetyki tyrteizmu </text:span><text:span text:style-name="T4">[</text:span><text:a xlink:type="simple" xlink:href="#przypis5" text:style-name="Internet_20_link" text:visited-style-name="Visited_20_Internet_20_Link"><text:span text:style-name="T4">przypis 5</text:span></text:a><text:span text:style-name="T4">]</text:span><text:bookmark text:name="p5"/><text:span text:style-name="T1">, od której zdecydowanie odżegnuje się autor zbioru opowiadań, i rozwija satyryczny obraz tworzenia tekstu „ku pokrzepieniu”, gdy tak naprawdę dramat rozgrywa się wokół czynu </text:span><text:span text:style-name="T4">[</text:span><text:a xlink:type="simple" xlink:href="#przypis6" text:style-name="Internet_20_link" text:visited-style-name="Visited_20_Internet_20_Link"><text:span text:style-name="T4">przypis 6</text:span></text:a><text:span text:style-name="T4">]</text:span><text:bookmark text:name="p6"/><text:span text:style-name="T1">, a nie słów.</text:span></text:p>
      <text:p text:style-name="P12">Str. 101</text:p>
      <text:p text:style-name="P7"><text:span text:style-name="T27">W</text:span> przeciwieństwie do poety anonim z agencji prasowej jest tym, który jako narzędzie dyskursu władzy zawsze jest w stanie wyprodukować tekst będący odzwierciedleniem projektowanego i pożądanego w danym momencie obrazu rzeczywistości. <text:span text:style-name="T27">J</text:span>ako reprezentant organu propagandy potrafi w odpowiednim świetle przedstawić obserwowaną sytuację, tropiąc przy okazji teorie spiskowe z udziałem symboli opozycji – Geremka i Michnika:</text:p>
      <text:p text:style-name="P7"/>
      <text:p text:style-name="Quotations"><text:span text:style-name="T1">„kto pchnął do demonstracji tę garstkę zdezorientowanej młodzieży, a właściwie dzieci; jacy mocodawcy kryją się tchórzliwie za młodymi plecami, jaką brudną pieczeń chcieli upiec na polskim ogniu; do czyjej kieszeni Geremka i Michnika popłynął szeroki strumień bońskich marek, londyńskich funtów, waszyngtońskich dolarów i innych walut wymienialnych (</text:span><text:span text:style-name="T9">Jeszcze Polska?,</text:span><text:span text:style-name="T1"> s. 29).”</text:span></text:p>
      <text:p text:style-name="P7"/>
      <text:p text:style-name="P1"><text:span text:style-name="T4">T</text:span><text:span text:style-name="T1">ekst, który układa sobie w głowie, by wykorzystać go do napisania porannego artykułu, jest szczególnie godny uwagi, gdyż stanowi kolejną aluzję do stylistyki przemówień politycznych. (</text:span><text:span text:style-name="T4">P</text:span><text:span text:style-name="T1">ojawiają się także bezpośrednie nawiązania do publicznego przemawiania, choć zazwyczaj w kontekście niedosłyszanej lub przegapionej przez publiczność oracji). </text:span><text:span text:style-name="T4">P</text:span><text:span text:style-name="T1">rzede wszystkim pełen jest redundantnych przymiotników pełniących funkcję retorycznych ornamentów i sprowadzających wypowiedź do poziomu prześmiewczego monologu będącego gotową odpowiedzią na wszelkie wątpliwości. </text:span><text:span text:style-name="T4">J</text:span><text:span text:style-name="T1">ego urwane uzupełnienie naśladuje ponadto sensacyjny ton wszelkich doniesień oraz sprawozdań z przebiegu tak zwanych „wydarzeń”, które w języku propagandy zawsze nawiązywały do buntów wobec funkcjonującej władzy: „znamy wszyscy dobrze odpowiedź na te i inne pytania, które cisną się nieodparcie na usta szerokich rzesz oburzonych obywateli, którzy w przytłaczającej większości dają każdego dnia niezliczone wyrazy” (</text:span><text:span text:style-name="T9">Jeszcze Polska?</text:span><text:span text:style-name="T1">, s. 29).</text:span></text:p>
      <text:p text:style-name="P7"><text:span text:style-name="T27">Z</text:span>arówno anonima, jak i poetę można uznać za konstrukt przejściowy między tłumem niepotrafiącym się porozumieć za pomocą dialogu a dwoma literatami, którzy do komunikowania się używają milczenia.</text:p>
      <text:p text:style-name="P12"><text:soft-page-break/>Str. 102</text:p>
      <text:h text:style-name="Heading_20_2" text:outline-level="2">Głos literatów</text:h>
      <text:p text:style-name="P1"><text:span text:style-name="T4">W</text:span><text:span text:style-name="T1">ypowiedzi literatów zbudowane wokół ograniczeń mowy, zawarte w dwóch tematycznie najistotniejszych fragmentach opowiadań, pierwszym </text:span><text:span text:style-name="T9">(Jakoś pusto…)</text:span><text:span text:style-name="T1"> i ostatnim </text:span><text:span text:style-name="T9">(Świat światów</text:span><text:span text:style-name="T1">), stanowią klamrę komentującą ogół refleksji dotyczących sposobu funkcjonowania języka w społeczeństwie, które zatraciło umiejętność zarówno porozumiewania się między sobą, jak i opisu zastanej rzeczywistości. </text:span><text:span text:style-name="T4">K</text:span><text:span text:style-name="T1">omentarz ten realizowany jest na dwóch poziomach, co również odpowiada podwójnej roli figury literata jako konstruktu narracyjnego w analizowanych opowiadaniach. jako „mówiący ludzie w powieści” </text:span><text:span text:style-name="T4">[</text:span><text:a xlink:type="simple" xlink:href="#przypis7" text:style-name="Internet_20_link" text:visited-style-name="Visited_20_Internet_20_Link"><text:span text:style-name="T4">przypis 7</text:span></text:a><text:span text:style-name="T4">]</text:span><text:bookmark text:name="p7"/><text:span text:style-name="T1"> stanowią podstawowe źródło wiedzy na temat stanu języka funkcjonującego w środowisku literackim nurtu opozycyjnego, a także kondycji pisarza uwikłanego w dylematy natury etycznej. </text:span><text:span text:style-name="T4">I</text:span><text:span text:style-name="T1">ch rozmowy, będące realizacją idealnego dialogu (to znaczy zbudowane na zasadzie wymiany replik i wzajemnego uzupełniania sensu), tłumaczą język, którym posługują się gazety </text:span><text:span text:style-name="T4">[</text:span><text:a xlink:type="simple" xlink:href="#przypis8" text:style-name="Internet_20_link" text:visited-style-name="Visited_20_Internet_20_Link"><text:span text:style-name="T4">przypis 8</text:span></text:a><text:span text:style-name="T4">]</text:span><text:bookmark text:name="p8"/><text:span text:style-name="T1">, a także poruszają kwestię wykształcenia się nowego rodzaju nowomowy w środowisku potocznym oraz zasadności stosowania języka klasycznego do opisu sytuacji kryzysowych. </text:span><text:span text:style-name="T4">J</text:span><text:span text:style-name="T1">ako obiekty obserwacji, stanowiące element konstrukcji opowiadań oparty na relacjach między głosem a ciszą i milczeniem, są natomiast metajęzykowym komentarzem do zjawiska pustki informacyjnej na poziomie tekstu literackiego. Marginesy </text:span><text:span text:style-name="T4">[</text:span><text:a xlink:type="simple" xlink:href="#przypis9" text:style-name="Internet_20_link" text:visited-style-name="Visited_20_Internet_20_Link"><text:span text:style-name="T4">przypis 9</text:span></text:a><text:span text:style-name="T4">]</text:span><text:bookmark text:name="p9"/><text:span text:style-name="T1"> opowiadań to właśnie ta przestrzeń milczenia, w której funkcjonują ich głosy.</text:span></text:p>
      <text:p text:style-name="P8"><text:span text:style-name="T27">O</text:span>becność dwóch literatów jest też warunkiem spójności pozornie niezorganizowanych fragmentów opisu świata, gdyż zaznacza się wszędzie tam, gdzie sytuacja wymaga obszerniejszego zarysowania realiów potrzebnych do zrozumienia przekazu. Można ich ponadto uznać za reprezentantów pozycji, z której występuje Janusz Anderman jako pisarz tworzący poza cenzurą i niemieszczący się w kanonie literatury patriotyczno-martyrologicznej.</text:p>
      <text:p text:style-name="P12">Str. 103</text:p>
      <text:p text:style-name="P8"><text:span text:style-name="T27">K</text:span>luczowe sceny z udziałem „tych dwóch”, umieszczone zgodnie z konwencją klamry konstrukcyjnej, powodują, iż pozostałym opowiadaniom towarzyszy racjonalny i pozbawiony złudzeń ogląd absurdalnych sytuacji ze świata <text:span text:style-name="T27">PR</text:span>L oraz groteskowych przedstawień dialogów między resztą postaci.</text:p>
      <text:p text:style-name="P7">Anderman bezpardonowo odziera literaturę pseudopatriotyczną ze złudzeń i fałszywych wizerunków opozycjonistów mających uwznioślić obraz cierpiących za <text:soft-page-break/>wolność i prawdę „Solidariuszów” i „Murzynów Żmijewskich”. <text:span text:style-name="T27">K</text:span>wintesencją tego „paskudnego obrazu” rzeczywistości jest więzienie dla opozycjonistów, które wspomina jeden z literatów.</text:p>
      <text:p text:style-name="P1"><text:span text:style-name="T4">Z</text:span><text:span text:style-name="T1">godnie z filozofią Foucaulta zakład penitencjarny jest jedną z podstawowych (obok zakładu psychiatrycznego) jednostek dyscyplinujących systemu państwa, która jako miejsce odosobnienia działa na zasadzie wykluczenia wszelkich osobników aspołecznych i dzięki temu stabilizuje kontrolę nad porządkiem społecznym. </text:span><text:span text:style-name="T4">U</text:span><text:span text:style-name="T1"> Andermana natomiast więzienie, nazwane „małpiarnią”, funkcjonuje jako inkubator hipokryzji, tchórzostwa i zgniłych ideałów. </text:span><text:span text:style-name="T4">U</text:span><text:span text:style-name="T1">kazana w krzywym zwierciadle instytucja, ogarnięta chaosem rytualnych zachowań podszytych infantylizmem, jest środowiskiem, w którym ulegają demistyfikacji wszelkie legendy na jej temat. </text:span><text:span text:style-name="T4">C</text:span><text:span text:style-name="T1">złonkowie „ekstremy ekstremy”, do tej pory broniący wartości i walczący z wypaczeniami systemu, ulegają ideologicznej konwersji, która skutkuje krańcowym oportunizmem (teraz sami dają łapówki, pędzą bimber i układają się z funkcjonariuszami milicji). </text:span><text:span text:style-name="T4">P</text:span><text:span text:style-name="T1">rzez pryzmat oglądu pozbawionego złudzeń ta „akademia opozycji” to „smutna groteska”</text:span><text:span text:style-name="T4"> </text:span><text:span text:style-name="T1">– obraz rzeczywistości najbardziej odpowiadający tej prawdziwej, a więc takiej, za jaką kryje się „lenistwo umysłowe” i próżność, demaskowane za pomocą każdego protestu wobec systemu politycznego. </text:span><text:span text:style-name="T4">T</text:span><text:span text:style-name="T1">ak właśnie sytuację wewnętrzną postrzegają „trzeźwi”, czyli ci zdystansowani do teatralnych zachowań współwięźniów, którzy obserwują rozgrywające się sceny i pretendują do roli opiniotwórczych jednostek obiektywizujących postrzegany świat.</text:span></text:p>
      <text:p text:style-name="P4"><text:span text:style-name="T4">T</text:span><text:span text:style-name="T1">u także, we fragmencie ilustrującym zachowania jednostek uwięzionych i odizolowanych od rzeczywistości wypełnionej potrzebą tworzenia mitów narodowowyzwoleńczych, można wskazać na szereg elementów związanych z rytualizacją analogiczną do obrzędów w ramach partyjnej etykiety. </text:span><text:span text:style-name="T4">C</text:span><text:span text:style-name="T1">hodzi przede wszystkim o te, które charakteryzują się użyciem słowa </text:span><text:span text:style-name="T4">[</text:span><text:a xlink:type="simple" xlink:href="#przypis10" text:style-name="Internet_20_link" text:visited-style-name="Visited_20_Internet_20_Link"><text:span text:style-name="T4">przypis 10</text:span></text:a><text:span text:style-name="T4">]</text:span><text:bookmark text:name="p10"/><text:span text:style-name="T1">. </text:span><text:span text:style-name="T4">P</text:span><text:span text:style-name="T1">rzetrzymywani opozycjoniści – nazwani przez narratora „krzykaczami” </text:span><text:span text:style-name="T4">–</text:span><text:span text:style-name="T1"> realizują swój cierpiętniczy żywot za pomocą „chóralnych pień religijnych” oraz obrzucania wyzwiskami strażników – z „bezpiecznej odległości”, a także składania życzeń świątecznych w nadziei, że wypowiedziane słowa „dadzą do myślenia” </text:span><text:span text:style-name="T4">[</text:span><text:a xlink:type="simple" xlink:href="#przypis11" text:style-name="Internet_20_link" text:visited-style-name="Visited_20_Internet_20_Link"><text:span text:style-name="T4">przypis 11</text:span></text:a><text:span text:style-name="T4">]</text:span><text:bookmark text:name="p11"/><text:span text:style-name="T1">.</text:span></text:p>
      <text:p text:style-name="P12">Str. 104</text:p>
      <text:p text:style-name="P4"><text:span text:style-name="T4">T</text:span><text:span text:style-name="T1">ak realizowany rytuał w tym przypadku jest jednak tylko atrapą, gdyż symbolizacja czynności wykonywanych w jego ramach (tu przede wszystkim dotycząca zachowań werbalnych), będąca cechą konstytutywną tego typu ceremoniału, nie istnieje. </text:span><text:span text:style-name="T4">O</text:span><text:span text:style-name="T1">wą </text:span><text:soft-page-break/><text:span text:style-name="T1">pustkę wyrażają słowa literata podsumowującego przyczyny braku skuteczności podejmowanych działań, które mają wyrażać „przy tym symbole i symbole czegoś, czego już nie było, bo nie było tego przede wszystkim w ludziach (</text:span><text:span text:style-name="T9">Jakoś pusto…, </text:span><text:span text:style-name="T10">s.</text:span><text:span text:style-name="T1"> 12).</text:span></text:p>
      <text:p text:style-name="P7"><text:span text:style-name="T27">T</text:span>akże na poziomie leksykalnym języka, którego używa Anderman (obok bezpośrednich odwołań do magicznej mocy słów i rytuałów z nimi związanych), można znaleźć znamiona gry operującej charakterystycznymi cechami nowomowy organów władzy totalitarnej, chociażby ze względu na pojawiające się nawiązania do podziałów dychotomicznych. <text:span text:style-name="T27">D</text:span>waj literaci istnieją bowiem w obrębie mowy narratora, który mówi o nich miedzy innymi „ci dwaj”, ale przede wszystkim: „jeden z nich” oraz „drugi”. <text:span text:style-name="T27">N</text:span>azewnictwo to może stanowić aluzję do typowego podziału na my – oni, który zakreśla wyraźną granicę między sferą poprawności politycznej a marginesem opozycji i stawia literatów po stronie jednostek określanych przez propagandę mianem wroga. <text:span text:style-name="T27">J</text:span>est to bardzo prawdopodobne, zwłaszcza jeśli wziąć pod uwagę, iż taki zabieg umożliwia jednoznaczne opowiedzenie się autora po stronie tych, których twórczość umieszcza się poza oficjalnym obiegiem, oraz pozwala na uzyskanie wrażenia obiektywności sądów.</text:p>
      <text:p text:style-name="P7"><text:span text:style-name="T27">W</text:span> związku z powyższym interesującą kwestią jest tu następujące ujęcie problematyki nowomowy:</text:p>
      <text:p text:style-name="P17"/>
      <text:p text:style-name="Quotations"><text:span text:style-name="T1">„[…] ten specjalny język, którym trzeba się obowiązkowo posługiwać, by się zmieścić; przecież to jest nasza nowomowa; te interny, ubecje, czerwoni, bolszewie, bibuły, kotły, naloty; nawet ci, co siedzieli w ośrodkach, w pokojach bez krat, mówiąc o tych pokojach, mówią cele, mówią obóz; tu nie wystarczy, że ich pozbawiono wolności, ważny jest kostium […] tu nie ma tolerancji; patos wyklucza tolerancję i przecież już coraz bliżej do uprawiania beznadziejnej propagandy; już o krok od tych samych metod, już o krok od tych samych chwytów, które stosuje druga strona i już bardzo blisko tej samej mentalności, szablonu, blisko tego samego ogłupienia i totalu (</text:span><text:span text:style-name="T9">Jakoś pusto…</text:span><text:span text:style-name="T1">, s. 14).”</text:span></text:p>
      <text:p text:style-name="P17"/>
      <text:p text:style-name="P4"><text:span text:style-name="T4">Z</text:span><text:span text:style-name="T1">wyczajowo, jak już pokazano, nowomowa odnosi się do języka władz totalitarnych i służy przede wszystkim do takiego manipulowania obrazem rzeczywistości, aby był on zgodny z podstawowymi założeniami propagowanej ideologii. </text:span><text:span text:style-name="T4">T</text:span><text:span text:style-name="T1">u natomiast nowomową zostaje nazwany język do tej pory uznawany za klasyczny. </text:span><text:span text:style-name="T4">O</text:span><text:span text:style-name="T1">kazuje się </text:span><text:soft-page-break/><text:span text:style-name="T1">także, iż narzędzia służące do tworzenia literatury, utrwalającej najważniejsze i najtrudniejsze momenty w historii narodu i jego klas niższych, łudząco przypominają te, których używała propaganda partyjna.</text:span></text:p>
      <text:p text:style-name="P12">Str. 105</text:p>
      <text:p text:style-name="P4"><text:span text:style-name="T4">Z</text:span><text:span text:style-name="T1">jawisko to dotyczy także nazywania gestów, będących swoistym symbolem karykaturalnego „programu”, za którym kryje się błędna interpretacja kreowanej sytuacji: „jedyny program, który się powszechnie przyjął, to ten pomysł z dwoma rozstawionymi palcami, które się w kółko pokazuje, ten nasz sposób salutowania…” </text:span><text:span text:style-name="T9">(Jakoś pusto…, </text:span><text:span text:style-name="T10">s.</text:span><text:span text:style-name="T1"> 15). </text:span><text:span text:style-name="T4">N</text:span><text:span text:style-name="T1">owym stylem społecznym staje się potoczne „bicie piany”, odpowiadające pustosłowiu, które generuje język władzy, w obiegowej opinii funkcjonujący jako „drętwa mowa” </text:span><text:span text:style-name="T4">[</text:span><text:a xlink:type="simple" xlink:href="#przypis12" text:style-name="Internet_20_link" text:visited-style-name="Visited_20_Internet_20_Link"><text:span text:style-name="T4">przypis 12</text:span></text:a><text:span text:style-name="T4">]</text:span><text:bookmark text:name="p12"/><text:span text:style-name="T1">. już samo użycie tego metaforycznego wyrażenia wskazuje na postrzeganie opisywanej rzeczywistości w podobnych kategoriach.</text:span></text:p>
      <text:p text:style-name="P1"><text:span text:style-name="T1">Fakt zaistnienia innej nowomowy można rozpatrywać na dwa sposoby, wyróżnione ze względu na charakter ujawnienia się jej cech. </text:span><text:span text:style-name="T5">P</text:span><text:span text:style-name="T1">o pierwsze jako metajęzyk potoczny </text:span><text:span text:style-name="T5">[</text:span><text:a xlink:type="simple" xlink:href="#przypis13" text:style-name="Internet_20_link" text:visited-style-name="Visited_20_Internet_20_Link"><text:span text:style-name="T5">przypis 13</text:span></text:a><text:span text:style-name="T5">]</text:span><text:bookmark text:name="p13"/><text:span text:style-name="T1">, czyli reakcję obronną na nowomowę generowaną przez władzę. </text:span><text:span text:style-name="T5">P</text:span><text:span text:style-name="T1">o drugie jako równoległy język klasyczny, którego cechy stylistyczne w miarę upływu czasu i przez współistnienie z mową propagandową zostały wyeksponowane na zasadzie kontrastu. </text:span><text:span text:style-name="T5">O</text:span><text:span text:style-name="T1">ba ujęcia są do siebie bardzo zbliżone i uzupełniają się wzajemnie, jednak ważne jest zwrócenie uwagi na to, iż przemiany w języku klasycznym wiążą się z rozwojem tradycji języka literackiego i wykorzystują te same figury oraz tropy w sposób ciągły. „</text:span><text:span text:style-name="T5">N</text:span><text:span text:style-name="T1">owa” nowomowa jest natomiast zjawiskiem dość spontanicznym, bazującym na wyrażeniach będących żywą reakcją na aktualną sytuację społeczno-polityczną i dlatego składa się w głównej mierze z neologizmów.</text:span></text:p>
      <text:p text:style-name="P5"><text:span text:style-name="T5">Z</text:span><text:span text:style-name="T1">decydowanie szerszym zjawiskiem jest funkcjonowanie w obrębie analizowanych opowiadań nawiązań do gatunków literackich, które wykorzystywane są przez „opisywaczy” do utrwalenia odpowiedniego obrazu rzeczywistości opozycyjnej. </text:span><text:span text:style-name="T5">W</text:span><text:span text:style-name="T1"> dziedzinie literatury faktu zostają wymienione wszelkie formy pamiętników, dzienników oraz wierszy, a więc gatunków uwierzytelniających. </text:span><text:span text:style-name="T5">A</text:span><text:span text:style-name="T1">by w ich ramach prawomocnie tworzyć właściwą historię, proponuje się między innymi gotowy zbiór wyrazów i „rekwizytów” (czołgi, kajdanki, wozy opancerzone), których dobór kontroluje powstawanie językowego obrazu epoki </text:span><text:span text:style-name="T5">[</text:span><text:a xlink:type="simple" xlink:href="#przypis14" text:style-name="Internet_20_link" text:visited-style-name="Visited_20_Internet_20_Link"><text:span text:style-name="T5">przypis 14</text:span></text:a><text:span text:style-name="T5">]</text:span><text:bookmark text:name="p14"/><text:span text:style-name="T1">, opartego przede wszystkim na manichejskim antagonizmie dobra i zła </text:span><text:span text:style-name="T5">[</text:span><text:a xlink:type="simple" xlink:href="#przypis15" text:style-name="Internet_20_link" text:visited-style-name="Visited_20_Internet_20_Link"><text:span text:style-name="T5">przypis 15</text:span></text:a><text:span text:style-name="T5">]</text:span><text:bookmark text:name="p15"/><text:span text:style-name="T1">. </text:span></text:p>
      <text:p text:style-name="P16"><text:soft-page-break/>Str. 106</text:p>
      <text:p text:style-name="P9">By się „zmieścić” w kanonie tak konstruowanej literatury, należy aktywizować pisarskie umiejętności mitotwórcze, a próby obiektywnego ujęcia realiów zepchnąć do podziemia:</text:p>
      <text:p text:style-name="P7"/>
      <text:p text:style-name="Quotations"><text:span text:style-name="T1">„[…] wygląda na to, że tylko to śmietnisko zostanie w literaturze i ono będzie literaturą, te setki stron, tysiące wierszy, wspomnień, dzienników, zapisków, pamiętników, wszystko uduchowione i szlachetne, te cierpienia przyjmowane z obleśnym zadowoleniem; ile lat trzeba będzie jeszcze się tym karmić; te grudniowe noce, wojny wypowiedziane całemu narodowi, koniecznie całemu, czołgi, kajdanki, wozy opancerzone, te wojska, co wyszły na ulice, wszystkie te rekwizyty, nawet sny ludzi w stanie wojennym, nawet spostrzeżenia dzieci dla potomności </text:span><text:span text:style-name="T9">(Jakoś pusto…,</text:span><text:span text:style-name="T1"> s. 14).”</text:span></text:p>
      <text:p text:style-name="P7"/>
      <text:p text:style-name="P7"><text:span text:style-name="T28">P</text:span>owyższy fragment odsłania mechanizmy takiego procesu twórczego, jaki na zasadzie podobnej do przebiegu dezintegracji systemu nowomowy posługuje się elementami refleksji metajęzykowych i szczególnego rodzaju wtrąceniami uwierzytelniającymi, ujawniając iluzoryczność obiektywizmu historycznego. <text:span text:style-name="T28">R</text:span>ola języka w tym wypadku jest nastawiona nie na odzwierciedlanie rzeczywistości empirycznej, ale na kształtowanie jej sensu, gdyż wybór stylu lub gatunku jest równocześnie interpretacją podejmowanej problematyki. <text:span text:style-name="T28">U</text:span>jawnianie powyższych procesów spełnia dodatkowo funkcję chwytu literackiego zastosowanego przez Andermana. <text:span text:style-name="T28">P</text:span>rzypomnienie charakteru funkcjonowania tych zależności w kontekście literatury opozycyjnej kompromituje wszelkie rezultaty kontynuacji pisarstwa martyrologicznego.</text:p>
      <text:p text:style-name="P1"><text:span text:style-name="T5">K</text:span><text:span text:style-name="T1">u pierwszej koncepcji natomiast skłania przede wszystkim obecność określonego zespołu wyrazów świadczących o ograniczonym wyborze językowym (co koresponduje z zasadami funkcjonowania nowomowy kanonicznej), którego próbka została przedstawiona w opowiadaniu </text:span><text:span text:style-name="T9">Jakoś pusto…</text:span><text:span text:style-name="T1"> </text:span><text:span text:style-name="T5">W</text:span><text:span text:style-name="T1">ymienia się tu szereg wyrazów („interny”, „ubecje”, „czerwoni”, „bolszewie”, „bibuły”, „kotły”, „naloty”) należących do nomenklatury używanej zarówno przez opozycję, jak i przez aparat władzy. </text:span><text:span text:style-name="T5">J</text:span><text:span text:style-name="T1">edyną właściwością tego języka, odróżniającą go od mechanizmów nowomowy kanonicznej, jest nieograniczona możliwość generowania synonimów, o ile posiadają one zabarwienie negatywne i pogardliwie odnoszą się do elementów </text:span><text:soft-page-break/><text:span text:style-name="T1">budujących aparat władzy. </text:span><text:span text:style-name="T5">P</text:span><text:span text:style-name="T1">rezentacja takiego ciągu wyrazów wygląda następująco: „</text:span><text:span text:style-name="T5">P</text:span><text:span text:style-name="T1">achołki! </text:span><text:span text:style-name="T5">Z</text:span><text:span text:style-name="T1">omici! Gestapo! Bandyci! </text:span><text:span text:style-name="T5">N</text:span><text:span text:style-name="T1">ieroby! Faszyści! </text:span><text:span text:style-name="T5">N</text:span><text:span text:style-name="T1">iepolaki! </text:span><text:span text:style-name="T5">C</text:span><text:span text:style-name="T1">zerwona zaraza! </text:span><text:span text:style-name="T5">P</text:span><text:span text:style-name="T1">ałkarze! Sprzedawczyki!” (</text:span><text:span text:style-name="T9">Jeszcze Polska?</text:span><text:span text:style-name="T1">, s. 34). </text:span><text:span text:style-name="T5">C</text:span><text:span text:style-name="T1">o ciekawe, u Andermana są one wytwarzane przede wszystkim zbiorowo, przez tłum, co podkreśla równocześnie niezdolność mas do budowania bardziej złożonych indywidualnych wypowiedzi oraz pokazuje, że wybór językowy jest ograniczony nie tyle przez autorytarny gest wyższej instancji, ile przez ciasnotę umysłową obywateli, spowodowaną wcześniejszym jednokierunkowym oddziaływaniem głosu władzy.</text:span></text:p>
      <text:p text:style-name="P16">Str. 107</text:p>
      <text:p text:style-name="P1"><text:span text:style-name="T5">K</text:span><text:span text:style-name="T1">iedy podąża się tropem podobieństw „chwytów” i właściwości języka propagandy politycznej i języka funkcjonującego wewnątrz opowiadań Andermana, zastanawiająca staje się figura ubeka jako semantycznego odpowiednika wroga systemu w tekstach propagandowych. </text:span><text:span text:style-name="T5">W</text:span><text:span text:style-name="T1">yraz „ubek”, używany przez działaczy opozycji wobec kolegów sprzeniewierzających się słowem pisanym niechlubnej rzeczywistości „akademii opozycji”, przejmuje rolę wyrażenia o performatywnej mocy wykluczenia ze środowiska męczenników za sprawę. </text:span><text:span text:style-name="T5">C</text:span><text:span text:style-name="T1">harakter obelgi, której nadano znaczenie „prowokator”, stanowi przy tym także jednoznaczne przyporządkowanie wykluczonego do jednostek „po drugiej stronie” </text:span><text:span text:style-name="T5">[</text:span><text:a xlink:type="simple" xlink:href="#przypis16" text:style-name="Internet_20_link" text:visited-style-name="Visited_20_Internet_20_Link"><text:span text:style-name="T5">przypis 16</text:span></text:a><text:span text:style-name="T5">]</text:span><text:bookmark text:name="p16"/><text:span text:style-name="T1">. „</text:span><text:span text:style-name="T5">U</text:span><text:span text:style-name="T1">becką robotą” nazywa się także takie niepożądane zjawiska społeczne jak ukazywanie się pisma, „które miało odwagę mówić o tych sprawach”, i skazuje się je tym samym na przerwanie swojego istnienia. </text:span><text:span text:style-name="T5">W</text:span><text:span text:style-name="T1">yjątkowo nie następuje to przez zepchnięcie faktów dotyczących tego pisma w pustkę informacyjną, ale przez nadanie mu jednoznacznej i negatywnie wartościowanej nazwy wrogiej instytucji rzekomej kontroli bezpieczeństwa. </text:span><text:span text:style-name="T5">O</text:span><text:span text:style-name="T1"> wiele wyraźniejsze niż w przypadku przemówień i sekretarza zarysowanie dychotomicznego podziału na dobrych i złych oraz dokładne nazwanie figury wroga okazuje się właściwością postrzegania rzeczywistości przede wszystkim przez tych, którzy – odizolowani od dotychczasowych warunków społecznych – potrzebują wyraźnego kierunku kanalizowania swojego niezadowolenia, co znów jest tendencją analogiczną do sposobu funkcjonowania języka propagandy politycznej. Szczególny charakter nadaje temu zjawisku fakt, iż cała sytuacja obraca się wokół kwestii użycia odpowiedniego języka do zafałszowania obrazu ambiwalentnej rzeczywistości lub całkowitej rezygnacji z prawa wypowiedzi:</text:span></text:p>
      <text:p text:style-name="P7"/>
      <text:p text:style-name="Quotations"><text:span text:style-name="T1">„[…] w końcu ani słowa nie napisałem o tych czasach, albo ten mój cenzor by mnie </text:span><text:soft-page-break/><text:span text:style-name="T1">zakłamał na śmierć, bo przecież nie można było o tym wszystkim pisać, przecież trzeba krzepić serca i krzewić mity, tak czy nie, a za taką książkę, gdybym się na nią zdobył, to miałbym co najmniej nagrodę ministra od kultury albo jeszcze gorzej; zresztą, jakie wydawnictwo by mi to wydało, potraktowaliby mnie jak prowokatora i ubeka. </text:span><text:span text:style-name="T9">(Jakoś pusto…,</text:span><text:span text:style-name="T1"> s. 14).”</text:span></text:p>
      <text:p text:style-name="P7"/>
      <text:p text:style-name="P7">Świadomość istnienia deformujących obserwowaną rzeczywistość języków i świadome odrzucenie obydwu rodzajów nowomowy skłaniają literatów do poszukiwania innego sposobu komunikacji.</text:p>
      <text:p text:style-name="P7"/>
      <text:h text:style-name="Heading_20_2" text:outline-level="2">Kwestia milczenia</text:h>
      <text:p text:style-name="P9"><text:span text:style-name="T28">Z</text:span>agadnienie milczenia i przemilczania obecne w powyższym cytacie rozciąga się na kilka szczegółowych wątków zbudowanych wokół refleksji na temat języka jako formy pamięci.</text:p>
      <text:p text:style-name="P16">Str. 108</text:p>
      <text:p text:style-name="P5"><text:span text:style-name="T5">W</text:span><text:span text:style-name="T1"> jednej kategorii semantycznej znajduje się zarówno pojęcie autocenzury, zjawisko cenzora wewnętrznego, jak i figury niedopowiedzeń i znaczących pauz. </text:span><text:span text:style-name="T5">P</text:span><text:span text:style-name="T1">rzede wszystkim należy podkreślić, że brak wyraźnego głosu literatów różni się znacznie od ciszy i braku sensownego odzewu ze strony tłumu, co jest spowodowane otumanieniem i dezorientacją. </text:span><text:span text:style-name="T5">W</text:span><text:span text:style-name="T1">ystępowanie głosu jest wprost proporcjonalne do częstotliwości ujawniania się głosu władzy. </text:span><text:span text:style-name="T5">Z</text:span><text:span text:style-name="T1">ależności te wpływają na dwuznaczne postrzeganie każdego z pojęć w zależności od poziomu, na którym się one znajdują, czyli albo w płaszczyźnie tekstu literackiego jako całości zapisanej przez Andermana (na który mają wpływ zewnętrzne uwarunkowania kulturowe oraz dobór indywidualny narzędzi stylistycznych) albo wewnątrzteksto</text:span><text:span text:style-name="T5">w</text:span><text:span text:style-name="T1">o – w obrębie wypowiedzi literatów, obserwatorów całkowicie zanurzonych w świecie stworzonym przez autora </text:span><text:span text:style-name="T5">[</text:span><text:a xlink:type="simple" xlink:href="#przypis17" text:style-name="Internet_20_link" text:visited-style-name="Visited_20_Internet_20_Link"><text:span text:style-name="T5">przypis 17</text:span></text:a><text:span text:style-name="T5">]</text:span><text:bookmark text:name="p17"/><text:span text:style-name="T1">. </text:span><text:span text:style-name="T5">C</text:span><text:span text:style-name="T1">enzor może tu być odbierany osobowo jako reprezentant instytucji kontroli prewencyjnej, który nie dopuszcza do druku treści niepożądanych przez bieżącą propagandę („jakie wydawnictwo by mi to wydało”), a więc traktuje się go zwyczajowo. Stanowi to jednak tylko celowo narzuconą powłokę nieprawdy, pod którą kryje się zupełnie inny sens. Anderman proponuje ujęcie, w którego ramach synonimem cenzora staje się przewrotne sumienie twórcy, zbliżone do psychoanalitycznego czynnika regulującego przepływ informacji z podświadomości (tu: z podziemia) do świadomości (tu: do wiadomości publicznej). </text:span><text:span text:style-name="T6">T</text:span><text:span text:style-name="T1">ak skonstruowany </text:span><text:soft-page-break/><text:span text:style-name="T1">cenzor wewnętrzny nie dopuszcza jednak do ujawnienia się „prawdy”, a więc wizji rzeczywistości zgodnej z postrzeganiem „jednego z literatów”, tylko kreuje jednolity obraz społeczeństwa na bazie doboru treści, które odpowiadają wizerunkowi oczekiwanemu przez tradycję romantyczną. </text:span><text:span text:style-name="T6">C</text:span><text:span text:style-name="T1">o więcej, jest to cenzor ustanowiony przez opozycję, ingerujący w jej wewnętrzne struktury, czyli dezintegrujący jej podstawy.</text:span></text:p>
      <text:p text:style-name="P6"><text:span text:style-name="T6">W</text:span><text:span text:style-name="T1"> ten sposób poza zasięgiem pióra literatów znalazły się narzędzia umożliwiające jakikolwiek opis rzeczywistości, gdyż byłby on z góry skazany na zafałszowanie. </text:span><text:span text:style-name="T6">O</text:span><text:span text:style-name="T1">bie „strony” wykształciły swoją nowomowę, spychając na margines znaczenie języka klasycznego i tym samym odbierając sposobność jawnego powrotu do podstawowych znaczeń słów w procesie komunikacji.</text:span></text:p>
      <text:p text:style-name="P14">Str. 109</text:p>
      <text:p text:style-name="P6"><text:span text:style-name="T6">T</text:span><text:span text:style-name="T1">ę paradoksalną sytuację obrazuje następujący fragment opowiadania </text:span><text:span text:style-name="T9">Świat światów</text:span><text:span text:style-name="T1">:</text:span></text:p>
      <text:p text:style-name="P7"/>
      <text:p text:style-name="Quotations"><text:span text:style-name="T1">„</text:span><text:span text:style-name="T6">K</text:span><text:span text:style-name="T1">iedyś napisałem artykuł – powiedział jeden z nich. </text:span><text:span text:style-name="T6">T</text:span><text:span text:style-name="T1">o był już czas coraz większego marazmu, już się nikomu nie chciało pisać; nie chciało albo nie mogło i różne mniej znaczące czasopisma podziemne miały coraz większe kłopoty z tekstami, no i koniecznie była potrzebna polemika z tym artykułem, ale nie miał jej kto napisać, albo nie chciał, i w końcu musiałem sam napisać polemikę i polemizowałem sam ze sobą i zwalczałem się…</text:span><text:span text:style-name="T9"> a</text:span><text:span text:style-name="T1"> potem jeszcze dołożyłem sobie w liście od redakcji. </text:span><text:span text:style-name="T9">(Świat światów,</text:span><text:span text:style-name="T1"> s. 91).”</text:span></text:p>
      <text:p text:style-name="P7"/>
      <text:p text:style-name="P1"><text:span text:style-name="T1">Milczenie jest więc rezultatem z jednej strony pojawienia się figury cenzora wewnętrznego, z drugiej natomiast braku partnera komunikacyjnego, intelektualnie przygotowanego do podjęcia merytorycznej dyskusji o rzeczywistości. </text:span><text:span text:style-name="T6">W</text:span><text:span text:style-name="T1"> obliczu braku języka i adresata wypowiedzi milczenie jest wyborem celowym, potęgowanym przez świadomość, że jeśli proponowane języki mają być formą pamięci, to rozsądnie jest zamilknąć </text:span><text:span text:style-name="T6">[</text:span><text:a xlink:type="simple" xlink:href="#przypis18" text:style-name="Internet_20_link" text:visited-style-name="Visited_20_Internet_20_Link"><text:span text:style-name="T6">przypis 18</text:span></text:a><text:span text:style-name="T6">]</text:span><text:bookmark text:name="p18"/><text:span text:style-name="T1">. </text:span><text:span text:style-name="T6">O</text:span><text:span text:style-name="T1">to zbiór cytatów odnoszących się do powyższych rozważań:</text:span></text:p>
      <text:p text:style-name="P7"/>
      <text:p text:style-name="Quotations"><text:span text:style-name="T6">1. </text:span><text:span text:style-name="T1">[…] w końcu ani słowa nie napisałem o tych czasach, albo ten mój cenzor by mnie zakłamał na śmierć </text:span><text:span text:style-name="T9">(Jakoś pusto…,</text:span><text:span text:style-name="T1"> s. 14).</text:span></text:p>
      <text:p text:style-name="Quotations"/>
      <text:p text:style-name="Quotations"><text:soft-page-break/><text:span text:style-name="T6">2. </text:span><text:span text:style-name="T1">[…] wyhodowaliśmy w sobie cenzorów, którzy przerośli nas i nasze myśli, i to oni piszą za nas o tym kraju (</text:span><text:span text:style-name="T9">Jakoś pusto…</text:span><text:span text:style-name="T1">, s. 15).</text:span></text:p>
      <text:p text:style-name="Quotations"/>
      <text:p text:style-name="Quotations"><text:span text:style-name="T6">3. </text:span><text:span text:style-name="T1">[…] nasz cenzor rozdaje te karty, to ten cenzor nie pozwolił mi napisać, że nie chciałem jakiejś legitymacji kombatanckiej (</text:span><text:span text:style-name="T9">Jakoś pusto…</text:span><text:span text:style-name="T1">, s. 15).</text:span></text:p>
      <text:p text:style-name="Quotations"/>
      <text:p text:style-name="Quotations"><text:span text:style-name="T6">4</text:span><text:span text:style-name="T1">. nigdy mnie tak cenzura nie obezwładniała jak teraz; żadna cenzura; już od paru lat jest inaczej, szczególnie teraz; tamtą cenzurę można było kiwać, na tysiące sposobów; taka gra raz cieszyła, raz była upokarzająca, ale z tą nie umiem walczyć; ona jest we mnie i jest coraz silniejsza; […] ten cenzor pojawił się we mnie tak naprawdę, gdy siedziałem (</text:span><text:span text:style-name="T9">Jakoś pusto…</text:span><text:span text:style-name="T1">, s. 15).”</text:span></text:p>
      <text:p text:style-name="P7"/>
      <text:p text:style-name="P6"><text:span text:style-name="T6">P</text:span><text:span text:style-name="T1">odane przykłady ilustrują stopniowo narastające obezwładnianie świadomości twórcy przez nadzorujący ją głos władzy (w tym wypadku to właśnie prefiguracja cenzora), który manipuluje procesem twórczym, doprowadzając do jego blokady przez uzyskanie jednogłosowości.</text:span></text:p>
      <text:p text:style-name="P14">Str. 110</text:p>
      <text:p text:style-name="P6"><text:span text:style-name="T6">N</text:span><text:span text:style-name="T1">ajpierw następuje stwierdzenie, że istniała kiedyś sytuacja bardziej sprzyjająca wypowiadaniu się („tamtą cenzurę można było kiwać”), o której jednak lepiej jest nie mówić teraz („w końcu nic nie napisałem o tych czasach…”). </text:span><text:span text:style-name="T6">T</text:span><text:span text:style-name="T1">en brak określenia swojego stanowiska w końcu poskutkował tym, że głosy, które miały stanowić opozycyjny nurt, zaczynają stosować te same metody formalne („już o krok od tych samych chwytów, które stosuje druga strona”, </text:span><text:span text:style-name="T9">Jakoś pusto…,</text:span><text:span text:style-name="T1"> s. 14) i mówić językiem władzy, a raczej pozwalać, by to ona mówiła. Sytuacja ta była skomplikowana, ponieważ towarzyszyło jej pełne zrozumienie ze strony podmiotu twórczego i bierne zezwolenie na jej trwanie.</text:span></text:p>
      <text:p text:style-name="P1"><text:span text:style-name="T6">N</text:span><text:span text:style-name="T1">a uwagę zasługuje ponadto ostatni z przytoczonych cytatów, a dokładniej zamykający go człon: „ten cenzor pojawił się we mnie tak naprawdę, gdy siedziałem”. traktowany jako przykład tropu łączącego wspomniane wcześniej dwa poziomy, odsłania elementy gry językowej rozrzucone w opowiadaniu </text:span><text:span text:style-name="T9">Jakoś pusto…</text:span><text:span text:style-name="T1"> i korespondujące z treścią pozostałych opowiadań. w zestawieniu z kolejnym cytatem operującym semantyką czasownika „siedzieć”: „siedzieli potem w milczeniu”, wzmacnia metaforykę tej figury i wskazuje na relacje między paralelami konotacji: </text:span><text:soft-page-break/><text:span text:style-name="T1">milczenie – cenzor; „siedzieć” w znaczeniu „odbywać karę” </text:span><text:span text:style-name="T6">–</text:span><text:span text:style-name="T1"> „zajmować pozycję siedzącą”. </text:span><text:span text:style-name="T6">C</text:span><text:span text:style-name="T1">hociaż pierwszy fragment dotyczy umieszczonej w retrospekcji wypowiedzi literata, która porusza sprawy o głębszym zasięgu metaforycznym, a drugi jest częścią narracji ją oplatającej, oba zamyka dwuznaczne stwierdzenie, zorganizowane wokół dylematu opisania „tej zgrabnej sytuacji”, brzmiące: „uzgodnimy to po wyjściu…”, umieszczone na końcu opowiadania. </text:span><text:span text:style-name="T6">O</text:span><text:span text:style-name="T1">czywiście odwołuje się ono zarówno do opuszczenia więzienia dla internowanych, jak i wyjścia z komendy po wezwaniu na przesłuchanie oraz do przymusowego milczenia o sprawach istotnych. </text:span><text:span text:style-name="T6">O</text:span><text:span text:style-name="T1">ba cytaty są więc wzajemnymi odbiciami tej samej treści, która przetyka wszystkie poziomy tekstu literackiego, tak aby każdy element gry aktywował i podsycał symptomy nieufności do języka, każąc czytelnikowi odsłaniać kolejne warstwy zakamuflowanych znaczeń </text:span><text:span text:style-name="T6">[</text:span><text:a xlink:type="simple" xlink:href="#przypis19" text:style-name="Internet_20_link" text:visited-style-name="Visited_20_Internet_20_Link"><text:span text:style-name="T6">przypis 19</text:span></text:a><text:span text:style-name="T6">]</text:span><text:bookmark text:name="p19"/><text:span text:style-name="T1">.</text:span></text:p>
      <text:p text:style-name="P6"><text:span text:style-name="T6">P</text:span><text:span text:style-name="T1">odobną funkcję przejmuje wielokropek pojawiający się wszędzie tam, gdzie tekst sugeruje możliwość rozwinięcia interpretacji oraz wskazuje na ironię przenikającą poruszany temat – w tytułach opowiadań, niedokończonych zdaniach tłumu, na końcu wypowiedzi narratora. </text:span><text:span text:style-name="T6">R</text:span><text:span text:style-name="T1">ównocześnie jako figura niedopowiedzenia nadaje sens milczeniu literatów, którzy rezygnują z możliwości zabrania głosu za każdym razem, gdy stykają się z symbolem ukrytej władzy dyscyplinującej (budynek z czerwoną flagą, kolejno ponumerowane drzwi na posterunku milicji, podsłuch) – „[…] siedzieli w milczeniu i ciągle otaczały ich słowa, które wyrzucili z siebie przedtem, wcześniej, w drodze do tego miejsca” (</text:span><text:span text:style-name="T9">Jakoś pusto…</text:span><text:span text:style-name="T1">, s. 16).</text:span></text:p>
      <text:p text:style-name="P14">Str. 111</text:p>
      <text:p text:style-name="P10">Brak słów może się też jednak okazać gorzką ciszą, która stanowi naturalny wyraz przesycenia i nie jest nośnikiem żadnego głębszego sensu poza tym podstawowym, ilustrowanym przez następującą wypowiedź literatów:</text:p>
      <text:p text:style-name="P7"/>
      <text:p text:style-name="Quotations"><text:span text:style-name="T1">„- Pamiętasz ostatnie spotkanie? </text:span><text:span text:style-name="T6">–</text:span><text:span text:style-name="T1"> na komendzie. Mieliśmy wtedy wezwania i parę godzin trzymali nas na korytarzu. i potem przyszedł jakiś monter i szperał w instalacji przy naszej ławce, bo myśleli, że się podsłuch zepsuł. a myśmy się po prostu nie odzywali (</text:span><text:span text:style-name="T9">Świat światów</text:span><text:span text:style-name="T1">, s. 85).”</text:span></text:p>
      <text:p text:style-name="P7"/>
      <text:p text:style-name="P1"><text:span text:style-name="T6">P</text:span><text:span text:style-name="T1">odsumowując kwestię milczenia, należy zwrócić uwagę na powyższe zagadnienie jako na szczególny wyraz ironii, gdyż jako figura retoryczna stanowi ono istotne zjawisko komunikacyjne, wokół którego zarysowuje się stosunek autora </text:span><text:soft-page-break/><text:span text:style-name="T1">analizowanych opowiadań do wyłaniającego się z nich obrazu rzeczywistości, oraz pozwala zweryfikować stopień odniesienia tekstu literackiego do realiów historycznych lat 80. </text:span><text:span text:style-name="T6">P</text:span><text:span text:style-name="T1">rzede wszystkim należy rozpatrzeć pojęcie ironii romantycznej, będącej zjawiskiem zbudowanym na napięciu między podmiotem mówiącym a konstruowanym przez niego tekstem, co przekłada się następnie na zależność pomiędzy mówiącym a odbiorcą </text:span><text:span text:style-name="T6">[</text:span><text:a xlink:type="simple" xlink:href="#przypis20" text:style-name="Internet_20_link" text:visited-style-name="Visited_20_Internet_20_Link"><text:span text:style-name="T6">przypis 20</text:span></text:a><text:span text:style-name="T6">]</text:span><text:bookmark text:name="p20"/><text:span text:style-name="T1">. </text:span><text:span text:style-name="T6">T</text:span><text:span text:style-name="T1">aka ironia, odzwierciedlająca równocześnie strategię literacką, bazuje na niedomówieniach i miejscach konkretyzacji zależnych od stanu wiedzy odbiorcy tekstu i intencji autora nakierowanej na konkretny cel poznawczy.</text:span></text:p>
      <text:p text:style-name="P1"><text:span text:style-name="T6">W</text:span><text:span text:style-name="T1"> opowiadaniach Andermana można natrafić na kilka znaczących luk opatrzonych ironią, choć sprawę komplikuje fakt, że w tekście nie ma rozgraniczeń formalnych między wypowiedzeniami różnych osób mówiących w poszczególnych opowiadaniach oraz wtrącanymi relacjami pobocznymi. Michał Głowiński w swojej publikacji zwraca też uwagę na taki sposób prowadzenia narracji, który przez celowe niedopasowanie sposobu widzenia narratora i oglądu konstruowanej wewnątrztekstowo przez bohatera literackiego rzeczywistości pozwala na uwydatnienie tych miejsc, które mogą być nośnikiem ironii. podkreśla równocześnie, że „często przy jej eksponowaniu służy mowa pozornie zależna, a więc ta struktura językowa, w której nakładają się na siebie dwa strumienie mowy” </text:span><text:span text:style-name="T6">[</text:span><text:a xlink:type="simple" xlink:href="#przypis21" text:style-name="Internet_20_link" text:visited-style-name="Visited_20_Internet_20_Link"><text:span text:style-name="T6">przypis 21</text:span></text:a><text:span text:style-name="T7">]</text:span><text:bookmark text:name="p21"/><text:span text:style-name="T1">.</text:span></text:p>
      <text:p text:style-name="P6"><text:span text:style-name="T6">O</text:span><text:span text:style-name="T1">dnosząc powyższe uwagi do twórczości Andermana zaprezentowanej w zbiorze </text:span><text:span text:style-name="T9">Kraj świata</text:span><text:span text:style-name="T1">, należy stwierdzić, iż tu sytuacja jest nader złożona. </text:span><text:span text:style-name="T6">Z</text:span><text:span text:style-name="T1">e względu na wycofanie się „ja” autorskiego, czego oznaką jest brak wyraźnych komentarzy odautorskich (także będący elementem figury milczenia), napięcie między pisarzem/narratorem musi zostać przeniesione na relacje między dwoma literatami (lub jednym z nich, w zależności od sytuacji, w której zabierają głos) a rzeczywistością kreowaną przez ich wypowiedzi, zbudowane na refleksjach metatekstowych i odniesieniach do literatury stanu wojennego.</text:span></text:p>
      <text:p text:style-name="P14">Str. 112</text:p>
      <text:p text:style-name="P6"><text:span text:style-name="T6">P</text:span><text:span text:style-name="T1">ojęcie refleksji jest tu tak istotne, że leży u podstaw każdego konstruktu ironicznego opartego na pęknięciach narracji, co Beda </text:span><text:span text:style-name="T6">A</text:span><text:span text:style-name="T1">llemann formułuje następująco: „patrząc na tę sprawę jeszcze raz ze strony czysto formalnej, widzimy, że to w tej różnicy zawiera się cała «dialektyka» i cała zdolność refleksji, którą mamy prawo przyznawać ironii” </text:span><text:span text:style-name="T6">[</text:span><text:a xlink:type="simple" xlink:href="#przypis22" text:style-name="Internet_20_link" text:visited-style-name="Visited_20_Internet_20_Link"><text:span text:style-name="T6">przypis 22</text:span></text:a><text:span text:style-name="T6">]</text:span><text:bookmark text:name="p22"/><text:span text:style-name="T1">. Stąd też brak jawnych refleksji ze strony narratora całkowicie zanurzonego w świecie opowiadań Andermana wyklucza go z kręgu punktów </text:span><text:soft-page-break/><text:span text:style-name="T1">odniesienia weryfikujących obecność ironii. dopiero ogląd całościowy stosunków między poszczególnymi konstruktami (pisarz/narrator – literaci/autor – językowy obraz rzeczywistości wyłaniający się z prowadzonego dialogu) pozwala zauważyć ironię i dystans w stosunku Andermana do prezentowanych w ten sposób relacji, które i tak nie przystają do obrazu świata lat 80. rozpowszechnianego przez posolidarnościową euforię. według Bachtina </text:span><text:span text:style-name="T6">[</text:span><text:a xlink:type="simple" xlink:href="#przypis23" text:style-name="Internet_20_link" text:visited-style-name="Visited_20_Internet_20_Link"><text:span text:style-name="T6">przypis 23</text:span></text:a><text:span text:style-name="T6">]</text:span><text:bookmark text:name="p23"/><text:span text:style-name="T1"> właśnie ironia jako forma milczenia jest środkiem do przezwyciężenia trudnej sytuacji (tu wyraźnie związanej ze świadomością nieprzystawalności kreowanych wizji świata do ich historycznych realiów percypowanych przez późniejsze pokolenia). </text:span><text:span text:style-name="T6">I</text:span><text:span text:style-name="T1"> to ona pozwala przezwyciężyć tę sytuację przez parodystyczne ujmowanie najbardziej newralgicznych punktów, które uruchamiają stereotypowe myślenie, kultywowane przez tradycję mitotwórczą. </text:span><text:span text:style-name="T6">W</text:span><text:span text:style-name="T1">ycofanie się „ja” autorskiego wzmacnia natomiast analogię między językiem literackim a językiem potocznym, eksponując problem słowa autorskiego, wokół którego krąży wciąż kwestia milczenia.</text:span></text:p>
      <text:p text:style-name="P1"><text:span text:style-name="T1">Słowa wypowiadane przez dwóch literatów przejmują więc częściowo rolę projektowanego głosu autora. </text:span><text:span text:style-name="T6">P</text:span><text:span text:style-name="T1">rzez skonfrontowanie ich z wiedzą na temat rzeczywistości pozajęzykowej można stwierdzić, że ich negatywne odniesienie do prezentowanej treści stanowi rzeczywiste znaczenie kwestii przemilczanych. </text:span><text:span text:style-name="T6">Z </text:span><text:span text:style-name="T1">rozmów natomiast czytelnik zdobywa wiedzę na temat więzienia dla internowanych – miejsca będącego krzywym zwierciadłem instytucji penitencjarnej i tłem dla konfrontacji między naiwną postawą idealisty a odwróconymi wartościami praktykowanymi przez opozycjonistów; na temat niechęci do czytania i tworzenia literatury mającej dawać świadectwo wtórnie wybielanym wartościom, które i tak tracą znaczenie; o skutkach przeciwstawiania się głównemu nurtowi według zbanalizowanego przykładu nieprzystawalności społecznej jednostki „innej”, a więc z założenia obcej (Murzyn Żmijewski); w końcu o funkcjonowaniu systemu kontroli (przez parodystyczne zobrazowanie kompromitacji mechanizmu podsłuchu). Mogłoby się zdawać, że ironiczność powyższych sytuacji zamyka się w ramach absurdu przez nie kreowanych w zetknięciu z okalającym kontekstem, jednak jej oddziaływanie sięga dużo głębiej i odwołuje się do pojęcia ciszy, które demonstruje jeden z literatów słowami: „a myśmy się po prostu nie odzywali” (</text:span><text:span text:style-name="T9">Świat światów</text:span><text:span text:style-name="T1">, s. 85). </text:span><text:span text:style-name="T6">W</text:span><text:span text:style-name="T1">obec takiego ujęcia figury milczenia sygnalizowanej w każdym elemencie konstrukcyjnym tekstu należy pamiętać, iż kontekst historyczny opisywanych zdarzeń, który aktualizuje się za każdym razem, gdy odbiorca dostrzeże napięcie </text:span><text:soft-page-break/><text:span text:style-name="T1">między treściami przemilczanymi a posiadaną wiedzą, powołuje do życia jeden z możliwych językowych obrazów kreowanego świata.</text:span></text:p>
      <text:p text:style-name="P14">Str. 113</text:p>
      <text:h text:style-name="Heading_20_2" text:outline-level="2">Językowy obraz świata</text:h>
      <text:p text:style-name="P1"><text:span text:style-name="T6">J</text:span><text:span text:style-name="T1">ęzykowy obraz świata w opowiadaniach Andermana ma dwa źródła. </text:span><text:span text:style-name="T6">P</text:span><text:span text:style-name="T1">ierwsze z nich obejmuje warstwę narracyjną opowiadań, która w największym stopniu ujawnia indywidualizm autora w kreowaniu rzeczywistości przedstawionej. </text:span><text:span text:style-name="T6">D</text:span><text:span text:style-name="T1">rugie natomiast jest konglomeratem wypowiedzi jednostek mówiących w tekście, uzupełnionym przez sposób, w jaki doświadczają one słowa zapisanego w przestrzeni.</text:span></text:p>
      <text:p text:style-name="P7"><text:span text:style-name="T29">O</text:span>braz świata jest więc zamknięty w „szarzyźnie nie do określenia”, każdy element językowy wskazuje na deformację i martwotę miejskiego krajobrazu – „siatka pokryta liszajem rdzy”, „krzywa ściana”, „wydeptana łąka”, „szare okna na piętrze zaklejone na krzyż paskami papieru”. <text:span text:style-name="T29">J</text:span>edynym dynamicznym zjawiskiem jest wiatr, który odgrywa rolę mającą porządkować sytuacje obserwowane przez odbiorcę (np. rozwiewa mgłę pokrywającą plac, co pozwala dostrzec kolejne zdarzenie) i wskazuje na elementy najbardziej istotne (destrukcję transparentów z hasłami propagandowymi). <text:span text:style-name="T29">P</text:span>ojedynczy człowiek przedstawiony jest jako jednostka bezradna i ograniczona umysłowo. Ludzie dzielą się na otumanionych przez otaczającą ich rzeczywistość lub zamroczonych przez alkohol.</text:p>
      <text:p text:style-name="P1"><text:span text:style-name="T6">T</text:span><text:span text:style-name="T1">ak skrajnie pesymistycznej wizji trudno jest jednak nadać status oceny obiektywnej. Bronisław Maj, komentując powyższy sposób ujmowania rzeczywistości przez Andermana, pisze o znaczącym defekcie jego narzędzia obserwacji: „chłodne oko obiektywnej, beznamiętnej kamery. ale to oko jest kalekie, chore – precyzyjnie okaleczone. wyczulone na jedną tylko barwę świata. </text:span><text:span text:style-name="T6">P</text:span><text:span text:style-name="T1">atrząc – wybiera to, co chce widzieć i pokazać” </text:span><text:span text:style-name="T6">[</text:span><text:a xlink:type="simple" xlink:href="#przypis24" text:style-name="Internet_20_link" text:visited-style-name="Visited_20_Internet_20_Link"><text:span text:style-name="T6">przypis 24</text:span></text:a><text:span text:style-name="T6">]</text:span><text:bookmark text:name="p24"/><text:span text:style-name="T1">.</text:span></text:p>
      <text:p text:style-name="P6"><text:span text:style-name="T6">P</text:span><text:span text:style-name="T1">odobne upośledzenie percepcji wykazują wewnątrz tekstu te postacie, które w jakiś sposób próbują się rozeznać w zaistniałej sytuacji i na nią zareagować. nigdy jednak nie finalizują swoich starań, gdyż w zetknięciu ze słowem materialnie utrwalonym („stare napisy, wydrapane ostrym narzędziem na sczerniałej ścianie windy; już nie do usunięcia” </text:span><text:span text:style-name="T6">–</text:span><text:span text:style-name="T1"> </text:span><text:span text:style-name="T9">Poczucie</text:span><text:span text:style-name="T1">, s. 69) ich umiejętności odbioru zanikają. proces przyswajania najprostszych informacji polega na „bezgłośnym sylabizowaniu wyrytych napisów” (</text:span><text:span text:style-name="T9">Poczucie</text:span><text:span text:style-name="T1">, s. 77) lub na „przesuwaniu palcami po wklęsłościach” (</text:span><text:span text:style-name="T9">Poczucie</text:span><text:span text:style-name="T1">, s. 69).</text:span></text:p>
      <text:p text:style-name="P14">Str. 114</text:p>
      <text:p text:style-name="P10">Fenomen ten zostaje doprowadzony do granic absurdu:</text:p>
      <text:p text:style-name="P7"><text:soft-page-break/></text:p>
      <text:p text:style-name="Quotations"><text:span text:style-name="T1">„</text:span><text:span text:style-name="T6">P</text:span><text:span text:style-name="T1">rzy saturatorze z wodą sodową tkwił nieruchomo zziębnięty sprzedawca w spiczastej czapce z gazety codziennej; napis proletariusze wszystkich krajów biegł mu wzdłuż skroni i ginął gdzieś za uchem […] Wydawało się, że sprzedawca drzemie z przekrzywioną głową i mamrocze coś we śnie, ale on wpatrywał się z ukosa w wypolerowany blat saturatora, w którym odbija się jego czapka z gazety i teksty artykułów i sylabizował powoli, bo słowa odbijały się odwrotnie jak w zwierciadle i musiał je odczytywać od końca (</text:span><text:span text:style-name="T9">Zwycięs</text:span><text:span text:style-name="T1">…</text:span><text:span text:style-name="T9">,</text:span><text:span text:style-name="T1"> s. 37).”</text:span></text:p>
      <text:p text:style-name="P7"/>
      <text:p text:style-name="P7"><text:span text:style-name="T29">N</text:span>amacalny element języka totalitarnej władzy przeistacza się więc w niedorzeczny twór, którego jedyną formą istnienia pozostaje już tylko bycie na wspak. <text:span text:style-name="T29">No</text:span>womowa u <text:span text:style-name="T29">A</text:span>ndermana dochodzi do granic nie tylko swoich możliwości, ale wskazuje też na specyfikę kraju, w którym nawet kilkakrotnie przetwarzana kategoria absurdu stanowi niezbędną cechę oglądu rzeczywistości.</text:p>
      <text:p text:style-name="P7"/>
      <text:h text:style-name="Heading_20_2" text:outline-level="2">Przypisy</text:h>
      <text:p text:style-name="P13"><text:bookmark text:name="przypis1"/>Przypis 1 <text:span text:style-name="T30">J</text:span>. Anderman, <text:span text:style-name="T14">Kraj świata</text:span>, warszawa 2009. <text:span text:style-name="T30">W</text:span>szystkie cytaty z opowiadań <text:span text:style-name="T30">J</text:span>. Andermana zamieszczone w niniejszym artykule pochodzą z tego wydania. [<text:a xlink:type="simple" xlink:href="#p1" text:style-name="Internet_20_link" text:visited-style-name="Visited_20_Internet_20_Link">wróć </text:a><text:a xlink:type="simple" xlink:href="#p1" text:style-name="Internet_20_link" text:visited-style-name="Visited_20_Internet_20_Link">do głównej treści</text:a>]</text:p>
      <text:p text:style-name="P13"><text:bookmark text:name="przypis2"/>Przypis 2 <text:span text:style-name="T14">Słownik języka polskiego PWN. </text:span>[<text:a xlink:type="simple" xlink:href="#p2" text:style-name="Internet_20_link" text:visited-style-name="Visited_20_Internet_20_Link">wróć do głównej treści]</text:a></text:p>
      <text:p text:style-name="P13"><text:bookmark text:name="przypis3"/>Przypis 3 <text:span text:style-name="T30">A</text:span>. Ostolski, <text:span text:style-name="T14">Dyskurs u władzy. Filozofia polityczna Michela Foucaulta,</text:span> „<text:span text:style-name="T30">E</text:span>tyka” 2003, nr 36, s. 9-10. [<text:a xlink:type="simple" xlink:href="#p3" text:style-name="Internet_20_link" text:visited-style-name="Visited_20_Internet_20_Link">wróć do głównej treści</text:a>]</text:p>
      <text:p text:style-name="P13"><text:bookmark text:name="przypis4"/>Przypis 4 B. Maj, <text:span text:style-name="T14">A to Polska właśnie. O prozie Janusza Andermana</text:span>, „<text:span text:style-name="T30">W</text:span>ięź” 1983, nr 6. [<text:a xlink:type="simple" xlink:href="#p4" text:style-name="Internet_20_link" text:visited-style-name="Visited_20_Internet_20_Link">wróć do głównej treści</text:a>]</text:p>
      <text:p text:style-name="P13"><text:bookmark text:name="przypis5"/>Przypis 5 Fragment wiersza układanego przez poetę brzmi następująco: „biją dziś dzwony, biją na trwogę, wokół kościoła tłok, w ludziach znowu nadzieja gore, chociaż nad nimi czerwony smok, lecz chłoszcze ogonem czerwonem, próżno śle na nas watahy” (<text:span text:style-name="T14">Jeszcze Polska?</text:span>, s. 31). <text:span text:style-name="T30">P</text:span>atetyczny ton tego utworu zostaje jednak skompromitowany przez zgubienie rymu do ostatniego słowa i rozwinięcie potencjalnego zbioru elementów odpowiadających tragizującej formie strofy: „jaki będzie rym do watahy; może lepiej kohorty śle, ale jaki będzie rym do kohorty, kohorty – mordy, kohorty – z nami chodź ty, kohorty – raporty”. <text:span text:style-name="T30">P</text:span>onadto, biorąc pod uwagę fakt, iż w sąsiedztwie opisu tego „procesu twórczego” znajduje się część tekstu złożona tylko i wyłącznie z pojedynczych wyrazów, niebudujących logicznych <text:soft-page-break/>zdań, obie gry słowne mogą być traktowane jako zaproszenie czytelnika do „ujęcia polski”, po to by zwrócić uwagę na potrzebę znalezienia obiektywnego języka do opisu rzeczywistości. [<text:a xlink:type="simple" xlink:href="#p5" text:style-name="Internet_20_link" text:visited-style-name="Visited_20_Internet_20_Link">wróć do głównej treści</text:a>]</text:p>
      <text:p text:style-name="P13"><text:bookmark text:name="przypis6"/>Przypis 6 Może jednak bardziej adekwatny byłby termin „pseudoczyn”, ponieważ każda próba podjęcia aktywności i stawiania oporu wobec systemu, którego częścią jest jednostka opisana w tekście, i tak zamyka się w obrębie umiejętności wypowiedzenia logicznego ciągu zdań, nawet jeśli byłoby to powtarzanie ukutych przez tradycję słów pieśni religijno-patriotycznych. Skoro opór wobec analizowanego tu pojęcia władzy istniejącej w stanie dyskursywnym może się dokonać jedynie poprzez inny dyskurs, słowa „jeszcze Polska?<text:span text:style-name="T30"> –</text:span> <text:span text:style-name="T30">N</text:span>o… <text:span text:style-name="T30">–</text:span> jeszcze nie, jeszcze nie…” zdecydowanie świadczą o nieumiejętności podjęcia jakichkolwiek działań. [<text:a xlink:type="simple" xlink:href="#p6" text:style-name="Internet_20_link" text:visited-style-name="Visited_20_Internet_20_Link">wróć do głównej treści</text:a>]</text:p>
      <text:p text:style-name="P13"><text:bookmark text:name="przypis7"/>Przypis 7 <text:span text:style-name="T30">C</text:span>hcę nawiązać do opisanego przez Bachtina zagadnienia „mówiącego człowieka w powieści” ze względu na „społeczną istotność” słów, które wypowiadają literaci. <text:span text:style-name="T30">I</text:span>ch własny język stosowany do opisu obserwowanych zjawisk niesie z sobą ideologię sprzeczną zarówno z tą proponowaną przez propagandę, jak i tą produkowaną przez grono pisarzy i publicystów wskrzeszających mity narodowe. „Szczególny język jest w powieści zawsze domagającym się społecznego uznania szczególnym poglądem na świat” i ta wyjątkowość właśnie jest wypadkową sprzecznych z sobą językowych obrazów świata <text:span text:style-name="T30">PR</text:span>L wyłaniających się z tekstów tworzonych w czasie polskiego komunizmu lat 70. i 80. <text:span text:style-name="T30">–</text:span> <text:span text:style-name="T14">Cf.</text:span> M. Bachtin, <text:span text:style-name="T14">Problemy literatury i estetyki</text:span>, <text:span text:style-name="T30">W</text:span>arszawa 1982, s.172. [<text:a xlink:type="simple" xlink:href="#p7" text:style-name="Internet_20_link" text:visited-style-name="Visited_20_Internet_20_Link">wróć do głównej treści</text:a>]</text:p>
      <text:p text:style-name="P13"><text:bookmark text:name="przypis8"/>Przypis 8 „…napisali w gazecie, powiedział któryś, że nie wolno szybciej jeździć, bo hałas przeszkadza mieszkańcom, to znaczy po naszemu, że most grozi zawaleniem” (<text:span text:style-name="T14">Jakoś pusto…</text:span>, s. 11). [<text:a xlink:type="simple" xlink:href="#p8" text:style-name="Internet_20_link" text:visited-style-name="Visited_20_Internet_20_Link">wróć do głównej treści</text:a>]</text:p>
      <text:p text:style-name="P13"><text:bookmark text:name="przypis9"/>Przypis 9 <text:span text:style-name="T30">T</text:span>ermin „margines” w tym przypadku odpowiadałby znaczeniu słownikowemu jako „niezapisany lub niezadrukowany brzeg kartki papieru” (<text:span text:style-name="T14">Słownik języka polskiego PWN</text:span>). <text:span text:style-name="T30">T</text:span>a definicja zwraca uwagę na tekst, którego treść została wyrażona za pomocą przeróżnych form milczenia, także tych odwołujących się literalnie do tekstów niedopuszczonych przez cenzurę do upublicznienia oraz do informacji niepożądanych przez środowisko partyjnych ludzi pióra, które zostały zapisane „między wierszami” opowiadań Andermana. [<text:a xlink:type="simple" xlink:href="#p9" text:style-name="Internet_20_link" text:visited-style-name="Visited_20_Internet_20_Link">wróć do głównej treści</text:a>]</text:p>
      <text:p text:style-name="P13"><text:bookmark text:name="przypis10"/>Przypis 10 <text:span text:style-name="T30">O</text:span>prócz nich funkcjonuje też cała gama wytartych symboli, jak regularne organizowanie udawanych głodówek oraz ostentacyjne noszenie strojów <text:soft-page-break/>więziennych przez żony internowanych, jako znak żałoby. [<text:a xlink:type="simple" xlink:href="#p10" text:style-name="Internet_20_link" text:visited-style-name="Visited_20_Internet_20_Link">wróć do głównej treści</text:a>]</text:p>
      <text:p text:style-name="P13"><text:bookmark text:name="przypis11"/>Przypis 11 <text:span text:style-name="T30">W</text:span> wyrażeniach tych – określających czynności językowe – wyraźni<text:span text:style-name="T30">e</text:span> słychać drwinę oraz brak wiary w moc sprawczą słowa, nawet tego uświęconego przez tradycję chrześcijańską. Życzenia świąteczne i pieśni religijne zostają postawione na równi z przekleństwami, co kompromituje i deprecjonuje znaczenie jakiegokolwiek użycia słowa, tym bardziej tego mającego realizować funkcję magiczną. [<text:a xlink:type="simple" xlink:href="#p11" text:style-name="Internet_20_link" text:visited-style-name="Visited_20_Internet_20_Link">wróć do głównej treści</text:a>]</text:p>
      <text:p text:style-name="P13"><text:bookmark text:name="przypis12"/>Przypis 12 M. Głowiński wskazuje na to zjawisko w odniesieniu do symptomów rozpadu nowomowy kanonicznej – M. Głowiński, <text:span text:style-name="T14">Nowomowa i ciągi dalsze. Szkice dawne i nowe</text:span>, Kraków 2009. Tu natomiast jest to z jednej strony oznaka reakcji obronnej języka potocznego na ingerujący w niego ten właśnie typ nowomowy; z drugiej natomiast – sygnał, że manipulowanie językiem literackim także może prowadzić do zafałszowania obrazu rzeczywistości.[<text:a xlink:type="simple" xlink:href="#p12" text:style-name="Internet_20_link" text:visited-style-name="Visited_20_Internet_20_Link">wróć do głównej treści</text:a>]</text:p>
      <text:p text:style-name="P13"><text:bookmark text:name="przypis13"/>Przypis 13 <text:span text:style-name="T30">T</text:span>ermin M. Głowińskiego. [<text:a xlink:type="simple" xlink:href="#p13" text:style-name="Internet_20_link" text:visited-style-name="Visited_20_Internet_20_Link">wróć do głównej treści</text:a>]</text:p>
      <text:p text:style-name="P13"><text:bookmark text:name="przypis14"/>Przypis 14 <text:span text:style-name="T30">W</text:span> opisywanych przez Andermana procesach twórczych można zauważyć analogie do literatury socrealistycznej produkowanej taśmowo właśnie dzięki istnieniu określonych norm w użyciu pożądanych motywów i słów, kreujących rzeczywistość zgodną z ideologią. [<text:a xlink:type="simple" xlink:href="#p14" text:style-name="Internet_20_link" text:visited-style-name="Visited_20_Internet_20_Link">wróć do głównej treści</text:a>]</text:p>
      <text:p text:style-name="P13"><text:bookmark text:name="przypis15"/>Przypis 15 <text:span text:style-name="T30">O</text:span>czywiście w tym wypadku dobro utożsamia się z ofiarą i świadectwem krzywdy wyrządzonej przez system, zło – z wszelkimi oznakami militaryzacji życia publicznego, a więc zwiększenia intensywności narzędzia kontrolującego. [<text:a xlink:type="simple" xlink:href="#p15" text:style-name="Internet_20_link" text:visited-style-name="Visited_20_Internet_20_Link">wróć do głównej treści</text:a>]</text:p>
      <text:p text:style-name="P13"><text:bookmark text:name="przypis16"/>Przypis 16 Fakt, iż taka jednostka została już wcześniej odseparowana od społeczeństwa przez umieszczenie w więzieniu i znajduje się teraz w próżni (nie należy do żadnego z porządków), oznacza, że jej status jest analogiczny do statusu „elementu aspołecznego”. <text:span text:style-name="T30">T</text:span>u jednak zostaje wprost nazwana wrogiem, i to nie przez wadzę, ale przez opozycję, co świadczy o przemianowaniu nomenklatury. [<text:a xlink:type="simple" xlink:href="#p16" text:style-name="Internet_20_link" text:visited-style-name="Visited_20_Internet_20_Link">wróć do głównej treści</text:a>]</text:p>
      <text:p text:style-name="P13"><text:bookmark text:name="przypis17"/>Przypis 17 „[…] w końcu ani słowa nie napisałem o tych czasach” – przytoczona fraza, zamykająca rozważania na temat realiów internowania, z punktu widzenia zamkniętego tekstu literackiego jest typowym przykładem retorycznego zabiegu przemilczenia, które odzwierciedla stosunek Andermana do opisywanej rzeczywistości właśnie „tych czasów”. <text:span text:style-name="T30">Z</text:span> perspektywy „człowieka mówiącego w powieści” jest to natomiast odwołanie do procesu wytwarzania pustki informacyjnej <text:soft-page-break/>funkcjonującej później jako białe plamy, które trzeba „wyświetlać”. [<text:a xlink:type="simple" xlink:href="#p17" text:style-name="Internet_20_link" text:visited-style-name="Visited_20_Internet_20_Link">wróć do głównej treści]</text:a></text:p>
      <text:p text:style-name="P13"><text:bookmark text:name="przypis18"/>Przypis 18 <text:span text:style-name="T30">W</text:span> obliczu obezwładniającej cenzury kod, którym kiedyś można się było posługiwać, nie istnieje. <text:span text:style-name="T30">J</text:span>ego destrukcję spowodowała podjęta przez propagandę próba wprowadzenia jednego, nienazywającego wprost języka, wedle twierdzenia, że znaczenie, rozumienie świata jest wytwarzane zależnie od konkretnej praktyki językowej. <text:span text:style-name="T30">W</text:span> ten sposób został on zniekształcony i zaczął się rozsypywać, a rzeczywistość językowa razem z nim. <text:span text:style-name="T30">N</text:span>owomowa, która powstała, by wypełnić tę pustkę, nie była w stanie odkłamać tak zmanipulowanego świata, a w umysłach pisarzy, publicystów i poetów pojawił się cenzor. <text:span text:style-name="T30">N</text:span>ie byli w stanie uwolnić się od języka aluzji narzucanego zarówno przez zewnętrzny, jak i wewnętrzny głos władzy, którym obowiązkowo trzeba było się posługiwać. [<text:a xlink:type="simple" xlink:href="#p18" text:style-name="Internet_20_link" text:visited-style-name="Visited_20_Internet_20_Link">wróć do głównej treści</text:a>]</text:p>
      <text:p text:style-name="P13"><text:bookmark text:name="przypis19"/>Przypis 19 Stefan <text:span text:style-name="T30">C</text:span>hwin porównuje konstruowaną w ten sposób rzeczywistość literacką do struktury cebuli: „narracja zdziera kolejne łuski złudzeń i legend, którymi przysłaniamy nieprzyjemne fakty, ale możemy być pewni, że nigdy w tej demaskacji nie dotrzemy do sedna. <text:span text:style-name="T30">P</text:span>od kolejną warstwą kryje się kolejna warstwa, a ostatecznie zdawać by się mogło, odnaleziona prawda kryje pod spodem kolejną nieprawdę.”<text:span text:style-name="T30"> –</text:span> S. <text:span text:style-name="T30">C</text:span>hwin, <text:span text:style-name="T14">Anderman i prawda</text:span>, „<text:span text:style-name="T30">T</text:span>ytuł” 1993, nr 1, s. 196. [<text:a xlink:type="simple" xlink:href="#p19" text:style-name="Internet_20_link" text:visited-style-name="Visited_20_Internet_20_Link">wróć do głównej treści</text:a>]</text:p>
      <text:p text:style-name="P13"><text:bookmark text:name="przypis20"/>Przypis 20 <text:span text:style-name="T30">N</text:span>a podstawie wstępu do: M. Głowiński, <text:span text:style-name="T14">Ironia</text:span>, Gdańsk 2002. [<text:a xlink:type="simple" xlink:href="#p20" text:style-name="Internet_20_link" text:visited-style-name="Visited_20_Internet_20_Link">wróć do głównej treści</text:a>]</text:p>
      <text:p text:style-name="P13"><text:bookmark text:name="przypis21"/>Przypis 21 <text:span text:style-name="T30">N</text:span>a podstawie wstępu do: M. Głowiński, <text:span text:style-name="T14">Ironia</text:span>, Gdańsk 2002. [<text:a xlink:type="simple" xlink:href="#p21" text:style-name="Internet_20_link" text:visited-style-name="Visited_20_Internet_20_Link">wróć do głównej treści</text:a>]</text:p>
      <text:p text:style-name="P13"><text:bookmark text:name="przypis22"/>Przypis 22 B. <text:span text:style-name="T30">A</text:span><text:span text:style-name="T33">l</text:span>lemann, <text:span text:style-name="T14">O ironii jako o kategorii literackiej</text:span> [w:] M. Głowiński, <text:span text:style-name="T14">Ironia</text:span>, Gdańsk 2002.<text:span text:style-name="T14"> </text:span>[<text:a xlink:type="simple" xlink:href="#p22" text:style-name="Internet_20_link" text:visited-style-name="Visited_20_Internet_20_Link">wróć do głównej treści</text:a>]</text:p>
      <text:p text:style-name="P13"><text:bookmark text:name="przypis23"/>Przypis 23 M. Bachtin, <text:span text:style-name="T14">Notatki z lat 1970-1971 (wybór)</text:span> [w:] <text:span text:style-name="T14">Estetyka twórczości słownej</text:span>, <text:span text:style-name="T30">W</text:span>arszawa 1982, s. 479. [<text:a xlink:type="simple" xlink:href="#p23" text:style-name="Internet_20_link" text:visited-style-name="Visited_20_Internet_20_Link">wróć do głównej treści</text:a>]</text:p>
      <text:p text:style-name="P13"><text:bookmark text:name="przypis24"/>Przypis 24 B. Maj, <text:span text:style-name="T14">A to Polska właśnie. O prozie Janusza Andermana</text:span><text:span text:style-name="T17">, „</text:span><text:span text:style-name="T18">W</text:span><text:span text:style-name="T17">ięź” 1983, nr 6</text:span>. [<text:a xlink:type="simple" xlink:href="#p24" text:style-name="Internet_20_link" text:visited-style-name="Visited_20_Internet_20_Link">wróć do głównej treści</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opka1" style:family="paragraph" style:parent-style-name="Standard" style:default-outline-level="">
      <loext:graphic-properties draw:fill="solid" draw:fill-color="#ffffff"/>
      <style:paragraph-properties fo:margin-left="0.318cm" fo:margin-right="0cm" fo:line-height="108%" fo:text-align="justify" style:justify-single-word="false" fo:text-indent="0cm" style:auto-text-indent="false" fo:background-color="#ffffff"/>
      <style:text-properties fo:color="#231f20"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Tekst_20_treści_20__28_3_29_" style:display-name="Tekst treści (3)" style:family="paragraph" style:parent-style-name="Standard" style:default-outline-level="">
      <loext:graphic-properties draw:fill="solid" draw:fill-color="#ffffff"/>
      <style:paragraph-properties fo:text-align="justify" style:justify-single-word="false" fo:background-color="#ffffff"/>
      <style:text-properties fo:color="#231f20"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Nagłówek_20__23_1" style:display-name="Nagłówek #1" style:family="paragraph" style:parent-style-name="Standard" style:default-outline-level="1" style:list-style-name="">
      <loext:graphic-properties draw:fill="solid" draw:fill-color="#ffffff"/>
      <style:paragraph-properties fo:text-align="justify" style:justify-single-word="false" fo:background-color="#ffffff"/>
      <style:text-properties fo:color="#231f20"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Tekst_20_treści" style:display-name="Tekst treści" style:family="paragraph" style:parent-style-name="Standard" style:default-outline-level="">
      <loext:graphic-properties draw:fill="none" draw:fill-color="#ffffff"/>
      <style:paragraph-properties fo:line-height="150%" fo:text-align="start" style:justify-single-word="false" fo:background-color="transparent"/>
      <style:text-properties fo:color="#231f2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2" style:font-family-complex="Arial" style:font-family-generic-complex="system" style:font-pitch-complex="variable" style:font-size-complex="12pt"/>
    </style:style>
    <style:style style:name="Tekst_20_treści_20__28_2_29_" style:display-name="Tekst treści (2)" style:family="paragraph" style:parent-style-name="Standard" style:default-outline-level="">
      <loext:graphic-properties draw:fill="solid" draw:fill-color="#ffffff"/>
      <style:paragraph-properties fo:margin-left="0.67cm" fo:margin-right="0cm" fo:line-height="143%" fo:text-align="justify" style:justify-single-word="false" fo:text-indent="0cm" style:auto-text-indent="false" fo:background-color="#ffffff"/>
      <style:text-properties fo:color="#231f20" style:font-name="Times New Roman" fo:font-family="'Times New Roman'" style:font-family-generic="roman" style:font-pitch="variable" fo:font-size="8.5pt"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style>
    <style:style style:name="Footnote"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1" fo:font-family="Arial" style:font-family-generic="swiss" style:font-pitch="variable" fo:font-size="12pt" fo:font-weight="normal" style:font-size-asian="12pt" style:font-weight-asian="normal" style:font-size-complex="12pt" style:font-weight-complex="norm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style>
    <style:style style:name="Text_20_body_20__28_user_29_" style:display-name="Text body (user)" style:family="paragraph" style:parent-style-name="Standard" style:default-outline-level="">
      <style:paragraph-properties fo:margin-top="0cm" fo:margin-bottom="0.247cm" loext:contextual-spacing="false" fo:line-height="115%" fo:orphans="2" fo:widows="2" fo:hyphenation-ladder-count="no-limit" style:vertical-align="baseline"/>
      <style:text-properties style:use-window-font-color="true" style:font-name="Liberation Serif" fo:font-family="'Liberation Serif'" style:font-family-generic="roman" style:font-pitch="variable" fo:language="pl" fo:country="PL" style:letter-kerning="true" style:font-name-asian="NSimSun" style:font-family-asian="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8pt" fo:font-style="normal" style:text-underline-style="none" fo:font-weight="normal"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font-size-complex="8pt" style:font-style-complex="normal" style:font-weight-complex="normal"/>
    </style:style>
    <style:style style:name="Tekst_20_treści_20__28_3_29__5f_" style:display-name="Tekst treści (3)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Nagłówek_20__23_1_5f_" style:display-name="Nagłówek #1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style:style>
    <style:style style:name="Tekst_20_treści_5f_" style:display-name="Tekst treści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9.5pt" fo:font-style="normal" style:text-underline-style="none" fo:font-weight="normal" style:font-name-asian="Times New Roman1" style:font-family-asian="'Times New Roman'" style:font-family-generic-asian="system" style:font-pitch-asian="variable" style:font-size-asian="9.5pt" style:font-style-asian="normal" style:font-weight-asian="normal" style:font-name-complex="Times New Roman1" style:font-family-complex="'Times New Roman'" style:font-family-generic-complex="system" style:font-pitch-complex="variable" style:font-size-complex="9.5pt" style:font-style-complex="normal" style:font-weight-complex="normal"/>
    </style:style>
    <style:style style:name="Tekst_20_treści_20__28_2_29__5f_" style:display-name="Tekst treści (2)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8.5pt" fo:font-style="normal" style:text-underline-style="none" fo:font-weight="normal" style:font-name-asian="Times New Roman1" style:font-family-asian="'Times New Roman'" style:font-family-generic-asian="system" style:font-pitch-asian="variable" style:font-size-asian="8.5pt" style:font-style-asian="normal" style:font-weight-asian="normal" style:font-name-complex="Times New Roman1" style:font-family-complex="'Times New Roman'" style:font-family-generic-complex="system" style:font-pitch-complex="variable" style:font-size-complex="8.5pt" style:font-style-complex="normal" style:font-weight-complex="normal"/>
    </style:style>
    <style:style style:name="ListLabel_20_1" style:display-name="ListLabel 1" style:family="text">
      <style:text-properties fo:font-variant="normal" fo:text-transform="none" fo:color="#231f20" style:text-line-through-style="none" style:text-line-through-type="none" style:font-name="Arial"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8.5pt" style:language-asian="pl" style:country-asian="PL" style:font-style-asian="normal" style:font-weight-asian="normal" style:font-name-complex="Times New Roman1" style:font-family-complex="'Times New Roman'" style:font-family-generic-complex="system" style:font-pitch-complex="variable" style:font-size-complex="8.5pt" style:language-complex="pl" style:country-complex="PL" style:font-style-complex="normal" style:font-weight-complex="normal" style:text-scale="100%"/>
    </style:style>
    <style:style style:name="ListLabel_20_2" style:display-name="ListLabel 2" style:family="text">
      <style:text-properties fo:font-variant="normal" fo:text-transform="none" fo:color="#231f20" style:text-line-through-style="none" style:text-line-through-type="none" style:font-name="Arial"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8.5pt" style:language-asian="pl" style:country-asian="PL" style:font-style-asian="normal" style:font-weight-asian="normal" style:font-name-complex="Times New Roman1" style:font-family-complex="'Times New Roman'" style:font-family-generic-complex="system" style:font-pitch-complex="variable" style:font-size-complex="8.5pt" style:language-complex="pl" style:country-complex="PL" style:font-style-complex="normal" style:font-weight-complex="normal" style:text-scale="100%"/>
    </style:style>
    <style:style style:name="ListLabel_20_3" style:display-name="ListLabel 3" style:family="text">
      <style:text-properties fo:font-variant="normal" fo:text-transform="none" fo:color="#231f20" style:text-line-through-style="none" style:text-line-through-type="none" style:font-name="Arial"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pt" style:language-asian="pl" style:country-asian="PL" style:font-style-asian="normal" style:font-weight-asian="normal" style:font-name-complex="Times New Roman1" style:font-family-complex="'Times New Roman'" style:font-family-generic-complex="system" style:font-pitch-complex="variable" style:font-size-complex="9pt" style:language-complex="pl" style:country-complex="PL" style:font-style-complex="normal" style:font-weight-complex="normal" style:text-scale="100%"/>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i">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i">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Kraj nowomowy w opowiadaniach Janusza Andermana</dc:title>
    <dc:subject>nauki humanistyczne</dc:subject>
    <meta:initial-creator>Urszula Sobol</meta:initial-creator>
    <meta:keyword>Janusz</meta:keyword>
    <meta:keyword>Anderman</meta:keyword>
    <meta:keyword>nowomowa</meta:keyword>
    <meta:keyword>newspeak</meta:keyword>
    <meta:editing-cycles>6</meta:editing-cycles>
    <meta:creation-date>2020-12-20T06:28:00</meta:creation-date>
    <dc:date>2021-01-26T12:16:50.764000000</dc:date>
    <meta:editing-duration>PT37M9S</meta:editing-duration>
    <meta:generator>LibreOffice/6.4.1.2$Windows_X86_64 LibreOffice_project/4d224e95b98b138af42a64d84056446d09082932</meta:generator>
    <meta:document-statistic meta:table-count="0" meta:image-count="0" meta:object-count="0" meta:page-count="29" meta:paragraph-count="152" meta:word-count="8957" meta:character-count="67481" meta:non-whitespace-character-count="5862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