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2.304cm" fo:margin-right="0cm" fo:margin-top="0.134cm" fo:margin-bottom="0cm" loext:contextual-spacing="false" fo:text-align="start" style:justify-single-word="false" fo:text-indent="0cm" style:auto-text-indent="false" style:page-number="auto"/>
    </style:style>
    <style:style style:name="P2" style:family="paragraph" style:parent-style-name="Standard">
      <style:paragraph-properties fo:margin-left="0.205cm" fo:margin-right="0cm" fo:margin-top="0.004cm" fo:margin-bottom="0cm" loext:contextual-spacing="false" fo:text-align="justify" style:justify-single-word="false" fo:text-indent="0cm" style:auto-text-indent="false"/>
    </style:style>
    <style:style style:name="P3" style:family="paragraph" style:parent-style-name="Standard">
      <style:paragraph-properties fo:margin-left="0.205cm" fo:margin-right="0cm" fo:margin-top="0.004cm" fo:margin-bottom="0cm" loext:contextual-spacing="false" fo:text-align="start" style:justify-single-word="false" fo:text-indent="0cm" style:auto-text-indent="false"/>
    </style:style>
    <style:style style:name="P4" style:family="paragraph" style:parent-style-name="Standard">
      <style:paragraph-properties fo:margin-left="0.205cm" fo:margin-right="0cm" fo:margin-top="0.118cm" fo:margin-bottom="0cm" loext:contextual-spacing="false" fo:text-align="start" style:justify-single-word="false" fo:text-indent="0cm" style:auto-text-indent="false"/>
    </style:style>
    <style:style style:name="P5" style:family="paragraph" style:parent-style-name="Standard">
      <style:paragraph-properties fo:margin-left="0.205cm" fo:margin-right="0cm" fo:margin-top="0.118cm" fo:margin-bottom="0cm" loext:contextual-spacing="false" fo:line-height="0.482cm" fo:text-align="start" style:justify-single-word="false" fo:text-indent="0cm" style:auto-text-indent="false"/>
    </style:style>
    <style:style style:name="P6" style:family="paragraph" style:parent-style-name="Standard">
      <style:paragraph-properties fo:margin-left="0.205cm" fo:margin-right="0cm" fo:margin-top="0.002cm" fo:margin-bottom="0cm" loext:contextual-spacing="false" fo:text-align="start" style:justify-single-word="false" fo:text-indent="0cm" style:auto-text-indent="false"/>
    </style:style>
    <style:style style:name="P7" style:family="paragraph" style:parent-style-name="Standard">
      <style:paragraph-properties fo:margin-left="0.205cm" fo:margin-right="0cm" fo:margin-top="0.002cm" fo:margin-bottom="0cm" loext:contextual-spacing="false" fo:text-align="justify" style:justify-single-word="false" fo:text-indent="0cm" style:auto-text-indent="false"/>
    </style:style>
    <style:style style:name="P8" style:family="paragraph" style:parent-style-name="Standard">
      <style:paragraph-properties fo:margin-left="0.205cm" fo:margin-right="0cm" fo:margin-top="0cm" fo:margin-bottom="0cm" loext:contextual-spacing="false" fo:line-height="0.471cm" fo:text-align="start" style:justify-single-word="false" fo:text-indent="0cm" style:auto-text-indent="false"/>
    </style:style>
    <style:style style:name="P9" style:family="paragraph" style:parent-style-name="Standard">
      <style:paragraph-properties fo:margin-left="0.205cm" fo:margin-right="0cm" fo:margin-top="0cm" fo:margin-bottom="0cm" loext:contextual-spacing="false" fo:line-height="0.478cm" fo:text-align="start" style:justify-single-word="false" fo:text-indent="0cm" style:auto-text-indent="false"/>
    </style:style>
    <style:style style:name="P10" style:family="paragraph" style:parent-style-name="Standard">
      <style:paragraph-properties fo:margin-left="0.205cm" fo:margin-right="0cm" fo:margin-top="0cm" fo:margin-bottom="0cm" loext:contextual-spacing="false" fo:line-height="100%" fo:text-align="start" style:justify-single-word="false" fo:text-indent="0cm" style:auto-text-indent="false"/>
    </style:style>
    <style:style style:name="P11" style:family="paragraph" style:parent-style-name="Standard">
      <style:paragraph-properties fo:margin-left="0.205cm" fo:margin-right="0cm" fo:margin-top="0cm" fo:margin-bottom="0cm" loext:contextual-spacing="false" fo:line-height="0.482cm" fo:text-align="start" style:justify-single-word="false" fo:text-indent="0cm" style:auto-text-indent="false"/>
    </style:style>
    <style:style style:name="P12"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13" style:family="paragraph" style:parent-style-name="Standard">
      <style:paragraph-properties fo:margin-left="0.205cm" fo:margin-right="0cm" fo:margin-top="0cm" fo:margin-bottom="0cm" loext:contextual-spacing="false" fo:line-height="0.476cm" fo:text-align="start" style:justify-single-word="false" fo:text-indent="0cm" style:auto-text-indent="false"/>
    </style:style>
    <style:style style:name="P14" style:family="paragraph" style:parent-style-name="Standard">
      <style:paragraph-properties fo:margin-left="0.205cm" fo:margin-right="0cm" fo:margin-top="0.009cm" fo:margin-bottom="0cm" loext:contextual-spacing="false" fo:line-height="0.474cm" fo:text-align="start" style:justify-single-word="false" fo:text-indent="0cm" style:auto-text-indent="false"/>
    </style:style>
    <style:style style:name="P15" style:family="paragraph" style:parent-style-name="Standard">
      <style:paragraph-properties fo:margin-left="0.205cm" fo:margin-right="0cm" fo:margin-top="0.122cm" fo:margin-bottom="0cm" loext:contextual-spacing="false" fo:line-height="0.478cm" fo:text-align="start" style:justify-single-word="false" fo:text-indent="0cm" style:auto-text-indent="false"/>
    </style:style>
    <style:style style:name="P16" style:family="paragraph" style:parent-style-name="Standard">
      <style:paragraph-properties fo:margin-left="0.205cm" fo:margin-right="0cm" fo:margin-top="0.005cm" fo:margin-bottom="0cm" loext:contextual-spacing="false" fo:line-height="0.478cm" fo:text-align="justify" style:justify-single-word="false" fo:text-indent="0cm" style:auto-text-indent="false"/>
    </style:style>
    <style:style style:name="P17" style:family="paragraph" style:parent-style-name="Standard">
      <style:paragraph-properties fo:margin-left="0.205cm" fo:margin-right="0cm" fo:margin-top="0.007cm" fo:margin-bottom="0cm" loext:contextual-spacing="false" fo:text-align="justify" style:justify-single-word="false" fo:text-indent="0cm" style:auto-text-indent="false"/>
    </style:style>
    <style:style style:name="P18" style:family="paragraph" style:parent-style-name="Standard">
      <style:paragraph-properties fo:margin-left="0.205cm" fo:margin-right="0cm" fo:margin-top="0.21cm" fo:margin-bottom="0cm" loext:contextual-spacing="false" fo:text-align="justify" style:justify-single-word="false" fo:text-indent="0cm" style:auto-text-indent="false"/>
    </style:style>
    <style:style style:name="P19" style:family="paragraph" style:parent-style-name="Standard">
      <style:paragraph-properties fo:margin-left="0.205cm" fo:margin-right="0cm" fo:margin-top="0.199cm" fo:margin-bottom="0cm" loext:contextual-spacing="false" fo:text-align="justify" style:justify-single-word="false" fo:text-indent="0cm" style:auto-text-indent="false"/>
    </style:style>
    <style:style style:name="P20" style:family="paragraph" style:parent-style-name="Standard">
      <style:paragraph-properties fo:margin-left="0.205cm" fo:margin-right="3.891cm" fo:margin-top="0cm" fo:margin-bottom="0cm" loext:contextual-spacing="false" fo:text-align="start" style:justify-single-word="false" fo:text-indent="0cm" style:auto-text-indent="false"/>
    </style:style>
    <style:style style:name="P21" style:family="paragraph" style:parent-style-name="Standard" style:master-page-name="Converted1">
      <style:paragraph-properties fo:margin-left="2.122cm" fo:margin-right="0cm" fo:margin-top="0.153cm" fo:margin-bottom="0cm" loext:contextual-spacing="false" fo:text-align="start" style:justify-single-word="false" fo:text-indent="0cm" style:auto-text-indent="false" style:page-number="auto"/>
    </style:style>
    <style:style style:name="P22" style:family="paragraph" style:parent-style-name="Standard" style:master-page-name="Converted3">
      <style:paragraph-properties fo:margin-left="2.122cm" fo:margin-right="0cm" fo:margin-top="0.153cm" fo:margin-bottom="0cm" loext:contextual-spacing="false" fo:text-align="start" style:justify-single-word="false" fo:text-indent="0cm" style:auto-text-indent="false" style:page-number="auto"/>
    </style:style>
    <style:style style:name="P23" style:family="paragraph" style:parent-style-name="Standard" style:master-page-name="Converted5">
      <style:paragraph-properties fo:margin-left="2.122cm" fo:margin-right="0cm" fo:margin-top="0.153cm" fo:margin-bottom="0cm" loext:contextual-spacing="false" fo:text-align="start" style:justify-single-word="false" fo:text-indent="0cm" style:auto-text-indent="false" style:page-number="auto"/>
    </style:style>
    <style:style style:name="P24" style:family="paragraph" style:parent-style-name="Standard" style:master-page-name="Converted7">
      <style:paragraph-properties fo:margin-left="2.122cm" fo:margin-right="0cm" fo:margin-top="0.153cm" fo:margin-bottom="0cm" loext:contextual-spacing="false" fo:text-align="start" style:justify-single-word="false" fo:text-indent="0cm" style:auto-text-indent="false" style:page-number="auto"/>
    </style:style>
    <style:style style:name="P25" style:family="paragraph" style:parent-style-name="Standard" style:master-page-name="Converted9">
      <style:paragraph-properties fo:margin-left="2.122cm" fo:margin-right="0cm" fo:margin-top="0.153cm" fo:margin-bottom="0cm" loext:contextual-spacing="false" fo:text-align="start" style:justify-single-word="false" fo:text-indent="0cm" style:auto-text-indent="false" style:page-number="auto"/>
    </style:style>
    <style:style style:name="P26" style:family="paragraph" style:parent-style-name="Standard" style:master-page-name="Converted11">
      <style:paragraph-properties fo:margin-left="2.122cm" fo:margin-right="0cm" fo:margin-top="0.153cm" fo:margin-bottom="0cm" loext:contextual-spacing="false" fo:text-align="start" style:justify-single-word="false" fo:text-indent="0cm" style:auto-text-indent="false" style:page-number="auto"/>
    </style:style>
    <style:style style:name="P27" style:family="paragraph" style:parent-style-name="Standard" style:master-page-name="Converted13">
      <style:paragraph-properties fo:margin-left="2.122cm" fo:margin-right="0cm" fo:margin-top="0.153cm" fo:margin-bottom="0cm" loext:contextual-spacing="false" fo:text-align="start" style:justify-single-word="false" fo:text-indent="0cm" style:auto-text-indent="false" style:page-number="auto"/>
    </style:style>
    <style:style style:name="P28" style:family="paragraph" style:parent-style-name="Standard" style:master-page-name="Converted15">
      <style:paragraph-properties fo:margin-left="2.122cm" fo:margin-right="0cm" fo:margin-top="0.153cm" fo:margin-bottom="0cm" loext:contextual-spacing="false" fo:text-align="start" style:justify-single-word="false" fo:text-indent="0cm" style:auto-text-indent="false" style:page-number="auto"/>
    </style:style>
    <style:style style:name="P29" style:family="paragraph" style:parent-style-name="Standard" style:master-page-name="Converted17">
      <style:paragraph-properties fo:margin-left="2.122cm" fo:margin-right="0cm" fo:margin-top="0.153cm" fo:margin-bottom="0cm" loext:contextual-spacing="false" fo:text-align="start" style:justify-single-word="false" fo:text-indent="0cm" style:auto-text-indent="false" style:page-number="auto"/>
    </style:style>
    <style:style style:name="P30" style:family="paragraph" style:parent-style-name="Standard">
      <style:paragraph-properties fo:margin-left="0.205cm" fo:margin-right="0.342cm" fo:margin-top="0.122cm" fo:margin-bottom="0cm" loext:contextual-spacing="false" fo:text-align="justify" style:justify-single-word="false" fo:text-indent="0cm" style:auto-text-indent="false"/>
    </style:style>
    <style:style style:name="P31" style:family="paragraph" style:parent-style-name="Standard">
      <style:paragraph-properties fo:margin-left="0.205cm" fo:margin-right="1.042cm" fo:margin-top="0cm" fo:margin-bottom="0cm" loext:contextual-spacing="false" fo:text-align="start" style:justify-single-word="false" fo:text-indent="0cm" style:auto-text-indent="false"/>
    </style:style>
    <style:style style:name="P32" style:family="paragraph" style:parent-style-name="Standard">
      <style:paragraph-properties fo:margin-left="0.205cm" fo:margin-right="1.042cm" fo:margin-top="0cm" fo:margin-bottom="0cm" loext:contextual-spacing="false" fo:line-height="100%" fo:text-align="start" style:justify-single-word="false" fo:text-indent="0cm" style:auto-text-indent="false"/>
    </style:style>
    <style:style style:name="P33" style:family="paragraph" style:parent-style-name="Standard">
      <style:paragraph-properties fo:margin-left="0.205cm" fo:margin-right="1.639cm" fo:margin-top="0cm" fo:margin-bottom="0cm" loext:contextual-spacing="false" fo:text-align="start" style:justify-single-word="false" fo:text-indent="0cm" style:auto-text-indent="false"/>
    </style:style>
    <style:style style:name="P34" style:family="paragraph" style:parent-style-name="Standard">
      <style:paragraph-properties fo:margin-left="0.205cm" fo:margin-right="0.333cm" fo:margin-top="0cm" fo:margin-bottom="0cm" loext:contextual-spacing="false" fo:line-height="100%" fo:text-align="start" style:justify-single-word="false" fo:text-indent="0cm" style:auto-text-indent="false"/>
    </style:style>
    <style:style style:name="P35" style:family="paragraph" style:parent-style-name="Standard">
      <style:paragraph-properties fo:margin-left="0.205cm" fo:margin-right="0.333cm" fo:margin-top="0cm" fo:margin-bottom="0cm" loext:contextual-spacing="false" fo:text-align="start" style:justify-single-word="false" fo:text-indent="0cm" style:auto-text-indent="false"/>
    </style:style>
    <style:style style:name="P36" style:family="paragraph" style:parent-style-name="Standard">
      <style:paragraph-properties fo:margin-left="0.205cm" fo:margin-right="0.333cm" fo:margin-top="0.118cm" fo:margin-bottom="0cm" loext:contextual-spacing="false" fo:text-align="start" style:justify-single-word="false" fo:text-indent="0cm" style:auto-text-indent="false"/>
    </style:style>
    <style:style style:name="P37" style:family="paragraph" style:parent-style-name="Standard">
      <style:paragraph-properties fo:margin-left="0.205cm" fo:margin-right="0.333cm" fo:margin-top="0.122cm" fo:margin-bottom="0cm" loext:contextual-spacing="false" fo:text-align="start" style:justify-single-word="false" fo:text-indent="0cm" style:auto-text-indent="false"/>
    </style:style>
    <style:style style:name="P38" style:family="paragraph" style:parent-style-name="Standard" style:master-page-name="Converted2">
      <style:paragraph-properties fo:margin-left="5.42cm" fo:margin-right="0cm" fo:margin-top="0.153cm" fo:margin-bottom="0cm" loext:contextual-spacing="false" fo:text-align="start" style:justify-single-word="false" fo:text-indent="0cm" style:auto-text-indent="false" style:page-number="auto"/>
    </style:style>
    <style:style style:name="P39" style:family="paragraph" style:parent-style-name="Standard" style:master-page-name="Converted4">
      <style:paragraph-properties fo:margin-left="5.42cm" fo:margin-right="0cm" fo:margin-top="0.153cm" fo:margin-bottom="0cm" loext:contextual-spacing="false" fo:text-align="start" style:justify-single-word="false" fo:text-indent="0cm" style:auto-text-indent="false" style:page-number="auto"/>
    </style:style>
    <style:style style:name="P40" style:family="paragraph" style:parent-style-name="Standard" style:master-page-name="Converted6">
      <style:paragraph-properties fo:margin-left="5.42cm" fo:margin-right="0cm" fo:margin-top="0.153cm" fo:margin-bottom="0cm" loext:contextual-spacing="false" fo:text-align="start" style:justify-single-word="false" fo:text-indent="0cm" style:auto-text-indent="false" style:page-number="auto"/>
    </style:style>
    <style:style style:name="P41" style:family="paragraph" style:parent-style-name="Standard" style:master-page-name="Converted8">
      <style:paragraph-properties fo:margin-left="5.42cm" fo:margin-right="0cm" fo:margin-top="0.153cm" fo:margin-bottom="0cm" loext:contextual-spacing="false" fo:text-align="start" style:justify-single-word="false" fo:text-indent="0cm" style:auto-text-indent="false" style:page-number="auto"/>
    </style:style>
    <style:style style:name="P42" style:family="paragraph" style:parent-style-name="Standard" style:master-page-name="Converted10">
      <style:paragraph-properties fo:margin-left="5.42cm" fo:margin-right="0cm" fo:margin-top="0.153cm" fo:margin-bottom="0cm" loext:contextual-spacing="false" fo:text-align="start" style:justify-single-word="false" fo:text-indent="0cm" style:auto-text-indent="false" style:page-number="auto"/>
    </style:style>
    <style:style style:name="P43" style:family="paragraph" style:parent-style-name="Standard" style:master-page-name="Converted12">
      <style:paragraph-properties fo:margin-left="5.42cm" fo:margin-right="0cm" fo:margin-top="0.153cm" fo:margin-bottom="0cm" loext:contextual-spacing="false" fo:text-align="start" style:justify-single-word="false" fo:text-indent="0cm" style:auto-text-indent="false" style:page-number="auto"/>
    </style:style>
    <style:style style:name="P44" style:family="paragraph" style:parent-style-name="Standard" style:master-page-name="Converted14">
      <style:paragraph-properties fo:margin-left="5.42cm" fo:margin-right="0cm" fo:margin-top="0.153cm" fo:margin-bottom="0cm" loext:contextual-spacing="false" fo:text-align="start" style:justify-single-word="false" fo:text-indent="0cm" style:auto-text-indent="false" style:page-number="auto"/>
    </style:style>
    <style:style style:name="P45" style:family="paragraph" style:parent-style-name="Standard">
      <style:paragraph-properties fo:margin-left="0.205cm" fo:margin-right="0.663cm" fo:margin-top="0cm" fo:margin-bottom="0cm" loext:contextual-spacing="false" fo:line-height="100%" fo:text-align="justify" style:justify-single-word="false" fo:text-indent="0cm" style:auto-text-indent="false"/>
    </style:style>
    <style:style style:name="P46" style:family="paragraph" style:parent-style-name="Standard">
      <style:paragraph-properties fo:margin-left="0.205cm" fo:margin-right="0.457cm" fo:margin-top="0cm" fo:margin-bottom="0cm" loext:contextual-spacing="false" fo:line-height="100%" fo:text-align="start" style:justify-single-word="false" fo:text-indent="0cm" style:auto-text-indent="false"/>
    </style:style>
    <style:style style:name="P47" style:family="paragraph" style:parent-style-name="Standard">
      <style:paragraph-properties fo:margin-left="0.205cm" fo:margin-right="1.579cm" fo:margin-top="0.118cm" fo:margin-bottom="0cm" loext:contextual-spacing="false" fo:text-align="start" style:justify-single-word="false" fo:text-indent="0cm" style:auto-text-indent="false"/>
    </style:style>
    <style:style style:name="P48" style:family="paragraph" style:parent-style-name="Standard">
      <style:paragraph-properties fo:margin-left="0.205cm" fo:margin-right="0.439cm" fo:margin-top="0cm" fo:margin-bottom="0cm" loext:contextual-spacing="false" fo:line-height="100%" fo:text-align="start" style:justify-single-word="false" fo:text-indent="0cm" style:auto-text-indent="false"/>
    </style:style>
    <style:style style:name="P49" style:family="paragraph" style:parent-style-name="Standard">
      <style:paragraph-properties fo:margin-left="0.205cm" fo:margin-right="0.489cm" fo:margin-top="0.118cm" fo:margin-bottom="0cm" loext:contextual-spacing="false" fo:text-align="justify" style:justify-single-word="false" fo:text-indent="0cm" style:auto-text-indent="false"/>
    </style:style>
    <style:style style:name="P50" style:family="paragraph" style:parent-style-name="Standard">
      <style:paragraph-properties fo:margin-left="0.205cm" fo:margin-right="1.014cm" fo:margin-top="0cm" fo:margin-bottom="0cm" loext:contextual-spacing="false" fo:line-height="100%" fo:text-align="start" style:justify-single-word="false" fo:text-indent="0cm" style:auto-text-indent="false"/>
    </style:style>
    <style:style style:name="P51" style:family="paragraph" style:parent-style-name="Standard">
      <style:paragraph-properties fo:margin-left="0.205cm" fo:margin-right="0.199cm" fo:margin-top="0cm" fo:margin-bottom="0cm" loext:contextual-spacing="false" fo:text-align="justify" style:justify-single-word="false" fo:text-indent="0cm" style:auto-text-indent="false"/>
    </style:style>
    <style:style style:name="P52" style:family="paragraph" style:parent-style-name="Standard">
      <style:paragraph-properties fo:margin-left="0.205cm" fo:margin-right="0.199cm" fo:margin-top="0.205cm" fo:margin-bottom="0cm" loext:contextual-spacing="false" fo:line-height="100%" fo:text-align="justify" style:justify-single-word="false" fo:text-indent="0cm" style:auto-text-indent="false"/>
    </style:style>
    <style:style style:name="P53" style:family="paragraph" style:parent-style-name="Standard">
      <style:paragraph-properties fo:margin-left="0.205cm" fo:margin-right="0.199cm" fo:margin-top="0.199cm" fo:margin-bottom="0cm" loext:contextual-spacing="false" fo:text-align="justify" style:justify-single-word="false" fo:text-indent="0cm" style:auto-text-indent="false"/>
    </style:style>
    <style:style style:name="P54" style:family="paragraph" style:parent-style-name="Standard">
      <style:paragraph-properties fo:margin-left="0.205cm" fo:margin-right="0.194cm" fo:margin-top="0.205cm" fo:margin-bottom="0cm" loext:contextual-spacing="false" fo:line-height="100%" fo:text-align="justify" style:justify-single-word="false" fo:text-indent="0cm" style:auto-text-indent="false"/>
    </style:style>
    <style:style style:name="P55" style:family="paragraph" style:parent-style-name="Standard">
      <style:paragraph-properties fo:margin-left="0.205cm" fo:margin-right="0.194cm" fo:margin-top="0.199cm" fo:margin-bottom="0cm" loext:contextual-spacing="false" fo:text-align="justify" style:justify-single-word="false" fo:text-indent="0cm" style:auto-text-indent="false"/>
    </style:style>
    <style:style style:name="P56" style:family="paragraph" style:parent-style-name="Standard" style:master-page-name="Converted16">
      <style:paragraph-properties fo:margin-left="5.373cm" fo:margin-right="5.378cm" fo:margin-top="0.153cm" fo:margin-bottom="0cm" loext:contextual-spacing="false" fo:text-align="center" style:justify-single-word="false" fo:text-indent="0cm" style:auto-text-indent="false" style:page-number="148"/>
    </style:style>
    <style:style style:name="P57" style:family="paragraph" style:parent-style-name="Standard">
      <style:paragraph-properties fo:margin-left="0.205cm" fo:margin-right="0.201cm" fo:margin-top="0.21cm" fo:margin-bottom="0cm" loext:contextual-spacing="false" fo:text-align="justify" style:justify-single-word="false" fo:text-indent="0cm" style:auto-text-indent="false"/>
    </style:style>
    <style:style style:name="P58" style:family="paragraph" style:parent-style-name="Standard">
      <style:paragraph-properties fo:margin-left="0.205cm" fo:margin-right="0.201cm" fo:margin-top="0.206cm" fo:margin-bottom="0cm" loext:contextual-spacing="false" fo:text-align="justify" style:justify-single-word="false" fo:text-indent="0cm" style:auto-text-indent="false"/>
    </style:style>
    <style:style style:name="P59" style:family="paragraph" style:parent-style-name="Standard">
      <style:paragraph-properties fo:margin-left="0.205cm" fo:margin-right="0.203cm" fo:margin-top="0.205cm" fo:margin-bottom="0cm" loext:contextual-spacing="false" fo:text-align="justify" style:justify-single-word="false" fo:text-indent="0cm" style:auto-text-indent="false"/>
    </style:style>
    <style:style style:name="P60" style:family="paragraph" style:parent-style-name="Standard">
      <style:paragraph-properties fo:margin-left="0.205cm" fo:margin-right="0.203cm" fo:margin-top="0.206cm" fo:margin-bottom="0cm" loext:contextual-spacing="false" fo:line-height="100%" fo:text-align="justify" style:justify-single-word="false" fo:text-indent="0cm" style:auto-text-indent="false"/>
    </style:style>
    <style:style style:name="P61" style:family="paragraph" style:parent-style-name="Standard">
      <style:paragraph-properties fo:margin-left="0.205cm" fo:margin-right="0.196cm" fo:margin-top="0.21cm" fo:margin-bottom="0cm" loext:contextual-spacing="false" fo:text-align="justify" style:justify-single-word="false" fo:text-indent="0cm" style:auto-text-indent="false"/>
    </style:style>
    <style:style style:name="P62" style:family="paragraph" style:parent-style-name="Standard">
      <style:paragraph-properties fo:margin-left="0.205cm" fo:margin-right="0.198cm" fo:margin-top="0.206cm" fo:margin-bottom="0cm" loext:contextual-spacing="false" fo:line-height="100%" fo:text-align="justify" style:justify-single-word="false" fo:text-indent="0cm" style:auto-text-indent="false"/>
    </style:style>
    <style:style style:name="P63" style:family="paragraph" style:parent-style-name="Standard">
      <style:paragraph-properties fo:margin-left="0.205cm" fo:margin-right="0.198cm" fo:margin-top="0.206cm" fo:margin-bottom="0cm" loext:contextual-spacing="false" fo:text-align="justify" style:justify-single-word="false" fo:text-indent="0cm" style:auto-text-indent="false"/>
    </style:style>
    <style:style style:name="P64" style:family="paragraph" style:parent-style-name="Standard">
      <style:paragraph-properties fo:margin-left="0.205cm" fo:margin-right="0.198cm" fo:margin-top="0.205cm" fo:margin-bottom="0cm" loext:contextual-spacing="false" fo:text-align="justify" style:justify-single-word="false" fo:text-indent="0cm" style:auto-text-indent="false"/>
    </style:style>
    <style:style style:name="P65" style:family="paragraph" style:parent-style-name="Standard">
      <style:paragraph-properties fo:margin-left="0.205cm" fo:margin-right="0.206cm" fo:margin-top="0.206cm" fo:margin-bottom="0cm" loext:contextual-spacing="false" fo:text-align="justify" style:justify-single-word="false" fo:text-indent="0cm" style:auto-text-indent="false"/>
    </style:style>
    <style:style style:name="P66" style:family="paragraph" style:parent-style-name="Standard">
      <style:paragraph-properties fo:margin-left="0.205cm" fo:margin-right="0.212cm" fo:margin-top="0.205cm" fo:margin-bottom="0cm" loext:contextual-spacing="false" fo:text-align="justify" style:justify-single-word="false" fo:text-indent="0cm" style:auto-text-indent="false"/>
    </style:style>
    <style:style style:name="P67" style:family="paragraph" style:parent-style-name="Standard">
      <style:paragraph-properties fo:margin-left="0.205cm" fo:margin-right="0.205cm" fo:margin-top="0.21cm" fo:margin-bottom="0cm" loext:contextual-spacing="false" fo:text-align="justify" style:justify-single-word="false" fo:text-indent="0cm" style:auto-text-indent="false"/>
    </style:style>
    <style:style style:name="P68" style:family="paragraph" style:parent-style-name="Standard">
      <style:paragraph-properties fo:margin-left="0.704cm" fo:margin-right="0cm" fo:margin-top="0.205cm" fo:margin-bottom="0cm" loext:contextual-spacing="false" fo:line-height="100%" fo:text-align="start" style:justify-single-word="false" fo:text-indent="-0.501cm" style:auto-text-indent="false"/>
    </style:style>
    <style:style style:name="P69" style:family="paragraph" style:parent-style-name="Text_20_body">
      <style:text-properties fo:font-size="12pt" style:font-size-asian="12pt"/>
    </style:style>
    <style:style style:name="P70" style:family="paragraph" style:parent-style-name="Text_20_body">
      <style:text-properties fo:font-size="22pt" fo:font-weight="bold" style:font-size-asian="22pt" style:font-weight-asian="bold"/>
    </style:style>
    <style:style style:name="P71" style:family="paragraph" style:parent-style-name="Text_20_body">
      <style:text-properties fo:font-size="18pt" style:font-size-asian="18pt"/>
    </style:style>
    <style:style style:name="P72" style:family="paragraph" style:parent-style-name="Text_20_body">
      <style:text-properties fo:font-size="10pt" style:font-size-asian="10pt"/>
    </style:style>
    <style:style style:name="P73" style:family="paragraph" style:parent-style-name="Text_20_body">
      <style:paragraph-properties fo:line-height="5%"/>
      <style:text-properties fo:font-size="10pt" style:font-size-asian="10pt"/>
    </style:style>
    <style:style style:name="P74" style:family="paragraph" style:parent-style-name="Text_20_body">
      <style:text-properties fo:font-size="10pt" fo:font-style="italic" style:font-size-asian="10pt" style:font-style-asian="italic"/>
    </style:style>
    <style:style style:name="P75" style:family="paragraph" style:parent-style-name="Text_20_body">
      <style:text-properties fo:font-size="7pt" style:font-size-asian="7pt"/>
    </style:style>
    <style:style style:name="P76" style:family="paragraph" style:parent-style-name="Text_20_body">
      <style:text-properties fo:font-size="16pt" style:font-size-asian="16pt"/>
    </style:style>
    <style:style style:name="P77" style:family="paragraph" style:parent-style-name="Text_20_body">
      <style:text-properties fo:font-size="24.5pt" fo:font-weight="bold" style:font-size-asian="24.5pt" style:font-weight-asian="bold"/>
    </style:style>
    <style:style style:name="P78" style:family="paragraph" style:parent-style-name="Text_20_body">
      <style:text-properties fo:font-size="8.5pt" style:font-size-asian="8.5pt"/>
    </style:style>
    <style:style style:name="P79" style:family="paragraph" style:parent-style-name="Text_20_body">
      <style:text-properties fo:font-size="13pt" style:font-size-asian="13pt"/>
    </style:style>
    <style:style style:name="P80" style:family="paragraph" style:parent-style-name="Text_20_body">
      <style:paragraph-properties fo:margin-top="0.009cm" fo:margin-bottom="0cm" loext:contextual-spacing="false"/>
    </style:style>
    <style:style style:name="P81" style:family="paragraph" style:parent-style-name="Text_20_body">
      <style:paragraph-properties fo:margin-top="0.009cm" fo:margin-bottom="0cm" loext:contextual-spacing="false"/>
      <style:text-properties fo:font-size="5pt" fo:font-style="italic" style:font-size-asian="5pt" style:font-style-asian="italic"/>
    </style:style>
    <style:style style:name="P82" style:family="paragraph" style:parent-style-name="Text_20_body">
      <style:paragraph-properties fo:margin-top="0.009cm" fo:margin-bottom="0cm" loext:contextual-spacing="false"/>
      <style:text-properties fo:font-size="5pt" style:font-size-asian="5pt"/>
    </style:style>
    <style:style style:name="P83" style:family="paragraph" style:parent-style-name="Text_20_body">
      <style:paragraph-properties fo:margin-top="0.009cm" fo:margin-bottom="0cm" loext:contextual-spacing="false"/>
      <style:text-properties fo:font-size="9pt" style:font-size-asian="9pt"/>
    </style:style>
    <style:style style:name="P84" style:family="paragraph" style:parent-style-name="Text_20_body">
      <style:paragraph-properties fo:margin-left="0.205cm" fo:margin-right="0cm" fo:text-align="justify" style:justify-single-word="false" fo:text-indent="0cm" style:auto-text-indent="false"/>
    </style:style>
    <style:style style:name="P85" style:family="paragraph" style:parent-style-name="Text_20_body">
      <style:paragraph-properties fo:margin-left="0.205cm" fo:margin-right="0cm" fo:line-height="0.556cm" fo:text-align="justify" style:justify-single-word="false" fo:text-indent="0cm" style:auto-text-indent="false"/>
    </style:style>
    <style:style style:name="P86" style:family="paragraph" style:parent-style-name="Text_20_body">
      <style:paragraph-properties fo:margin-left="0.205cm" fo:margin-right="0cm" fo:margin-top="0.002cm" fo:margin-bottom="0cm" loext:contextual-spacing="false" fo:text-align="justify" style:justify-single-word="false" fo:text-indent="0cm" style:auto-text-indent="false"/>
    </style:style>
    <style:style style:name="P87" style:family="paragraph" style:parent-style-name="Text_20_body">
      <style:paragraph-properties fo:margin-left="0.205cm" fo:margin-right="0cm" fo:margin-top="0.377cm" fo:margin-bottom="0cm" loext:contextual-spacing="false" fo:text-indent="0cm" style:auto-text-indent="false"/>
    </style:style>
    <style:style style:name="P88" style:family="paragraph" style:parent-style-name="Text_20_body">
      <style:paragraph-properties fo:margin-left="0.205cm" fo:margin-right="0cm" fo:margin-top="0.377cm" fo:margin-bottom="0cm" loext:contextual-spacing="false" fo:text-align="justify" style:justify-single-word="false" fo:text-indent="0cm" style:auto-text-indent="false"/>
    </style:style>
    <style:style style:name="P89" style:family="paragraph" style:parent-style-name="Text_20_body">
      <style:paragraph-properties fo:margin-left="0.205cm" fo:margin-right="0cm" fo:margin-top="0.206cm" fo:margin-bottom="0cm" loext:contextual-spacing="false" fo:text-align="justify" style:justify-single-word="false" fo:text-indent="0cm" style:auto-text-indent="false"/>
    </style:style>
    <style:style style:name="P90" style:family="paragraph" style:parent-style-name="Text_20_body">
      <style:paragraph-properties fo:margin-left="0.205cm" fo:margin-right="0cm" fo:margin-top="0.258cm" fo:margin-bottom="0cm" loext:contextual-spacing="false" fo:text-align="justify" style:justify-single-word="false" fo:text-indent="0cm" style:auto-text-indent="false"/>
    </style:style>
    <style:style style:name="P91" style:family="paragraph" style:parent-style-name="Text_20_body">
      <style:paragraph-properties fo:margin-left="0.205cm" fo:margin-right="0cm" fo:margin-top="0.205cm" fo:margin-bottom="0cm" loext:contextual-spacing="false" fo:text-align="justify" style:justify-single-word="false" fo:text-indent="0cm" style:auto-text-indent="false"/>
    </style:style>
    <style:style style:name="P92" style:family="paragraph" style:parent-style-name="Text_20_body">
      <style:paragraph-properties fo:margin-left="0.205cm" fo:margin-right="0cm" fo:margin-top="0.005cm" fo:margin-bottom="0cm" loext:contextual-spacing="false" fo:text-align="justify" style:justify-single-word="false" fo:text-indent="0cm" style:auto-text-indent="false"/>
    </style:style>
    <style:style style:name="P93" style:family="paragraph" style:parent-style-name="Text_20_body">
      <style:paragraph-properties fo:margin-top="0.019cm" fo:margin-bottom="0cm" loext:contextual-spacing="false"/>
      <style:text-properties fo:font-size="12pt" style:font-size-asian="12pt"/>
    </style:style>
    <style:style style:name="P94" style:family="paragraph" style:parent-style-name="Text_20_body">
      <style:paragraph-properties fo:margin-left="0.205cm" fo:margin-right="0.199cm" fo:margin-top="0.321cm" fo:margin-bottom="0cm" loext:contextual-spacing="false" fo:text-align="justify" style:justify-single-word="false" fo:text-indent="0cm" style:auto-text-indent="false"/>
    </style:style>
    <style:style style:name="P95" style:family="paragraph" style:parent-style-name="Text_20_body">
      <style:paragraph-properties fo:margin-left="0.205cm" fo:margin-right="0.199cm" fo:margin-top="0.448cm" fo:margin-bottom="0cm" loext:contextual-spacing="false" fo:text-align="justify" style:justify-single-word="false" fo:text-indent="0cm" style:auto-text-indent="false"/>
    </style:style>
    <style:style style:name="P96" style:family="paragraph" style:parent-style-name="Text_20_body">
      <style:paragraph-properties fo:margin-left="0.205cm" fo:margin-right="0.199cm" fo:margin-top="0.178cm" fo:margin-bottom="0cm" loext:contextual-spacing="false" fo:text-align="justify" style:justify-single-word="false" fo:text-indent="0cm" style:auto-text-indent="false"/>
    </style:style>
    <style:style style:name="P97" style:family="paragraph" style:parent-style-name="Text_20_body">
      <style:paragraph-properties fo:margin-left="0.205cm" fo:margin-right="0.199cm" fo:margin-top="0.002cm" fo:margin-bottom="0cm" loext:contextual-spacing="false" fo:text-align="justify" style:justify-single-word="false" fo:text-indent="0cm" style:auto-text-indent="false"/>
    </style:style>
    <style:style style:name="P98" style:family="paragraph" style:parent-style-name="Text_20_body">
      <style:paragraph-properties fo:margin-left="0.205cm" fo:margin-right="0.199cm" fo:margin-top="0.205cm" fo:margin-bottom="0cm" loext:contextual-spacing="false" fo:text-align="justify" style:justify-single-word="false" fo:text-indent="0cm" style:auto-text-indent="false"/>
    </style:style>
    <style:style style:name="P99" style:family="paragraph" style:parent-style-name="Text_20_body">
      <style:paragraph-properties fo:margin-top="0.002cm" fo:margin-bottom="0cm" loext:contextual-spacing="false"/>
    </style:style>
    <style:style style:name="P100" style:family="paragraph" style:parent-style-name="Text_20_body">
      <style:paragraph-properties fo:margin-top="0.002cm" fo:margin-bottom="0cm" loext:contextual-spacing="false"/>
      <style:text-properties fo:font-size="12.5pt" style:font-size-asian="12.5pt"/>
    </style:style>
    <style:style style:name="P101" style:family="paragraph" style:parent-style-name="Text_20_body">
      <style:paragraph-properties fo:margin-top="0.002cm" fo:margin-bottom="0cm" loext:contextual-spacing="false"/>
      <style:text-properties fo:font-size="24.5pt" fo:font-weight="bold" style:font-size-asian="24.5pt" style:font-weight-asian="bold"/>
    </style:style>
    <style:style style:name="P102" style:family="paragraph" style:parent-style-name="Text_20_body">
      <style:paragraph-properties fo:margin-top="0.007cm" fo:margin-bottom="0cm" loext:contextual-spacing="false"/>
      <style:text-properties fo:font-size="10.5pt" style:font-size-asian="10.5pt"/>
    </style:style>
    <style:style style:name="P103" style:family="paragraph" style:parent-style-name="Text_20_body">
      <style:paragraph-properties fo:margin-top="0.007cm" fo:margin-bottom="0cm" loext:contextual-spacing="false"/>
      <style:text-properties fo:font-size="5pt" style:font-size-asian="5pt"/>
    </style:style>
    <style:style style:name="P104" style:family="paragraph" style:parent-style-name="Text_20_body">
      <style:paragraph-properties fo:margin-top="0.007cm" fo:margin-bottom="0cm" loext:contextual-spacing="false"/>
      <style:text-properties fo:font-size="11pt" style:font-size-asian="11pt"/>
    </style:style>
    <style:style style:name="P105" style:family="paragraph" style:parent-style-name="Text_20_body">
      <style:paragraph-properties fo:margin-left="0.071cm" fo:margin-right="0cm" fo:margin-top="0.035cm" fo:margin-bottom="0cm" loext:contextual-spacing="false" fo:text-indent="0cm" style:auto-text-indent="false"/>
    </style:style>
    <style:style style:name="P106" style:family="paragraph" style:parent-style-name="Text_20_body">
      <style:paragraph-properties fo:margin-left="0.205cm" fo:margin-right="0.198cm" fo:margin-top="0.212cm" fo:margin-bottom="0cm" loext:contextual-spacing="false" fo:text-align="justify" style:justify-single-word="false" fo:text-indent="1.268cm" style:auto-text-indent="false"/>
    </style:style>
    <style:style style:name="P107" style:family="paragraph" style:parent-style-name="Text_20_body">
      <style:paragraph-properties fo:margin-left="0.205cm" fo:margin-right="0.198cm" fo:margin-top="0.206cm" fo:margin-bottom="0cm" loext:contextual-spacing="false" fo:text-align="justify" style:justify-single-word="false" fo:text-indent="1.268cm" style:auto-text-indent="false"/>
    </style:style>
    <style:style style:name="P108" style:family="paragraph" style:parent-style-name="Text_20_body">
      <style:paragraph-properties fo:margin-left="0.205cm" fo:margin-right="0.198cm" fo:margin-top="0.205cm" fo:margin-bottom="0cm" loext:contextual-spacing="false" fo:text-align="justify" style:justify-single-word="false" fo:text-indent="1.268cm" style:auto-text-indent="false"/>
    </style:style>
    <style:style style:name="P109" style:family="paragraph" style:parent-style-name="Text_20_body">
      <style:paragraph-properties fo:margin-left="0.205cm" fo:margin-right="0.21cm" fo:margin-top="0.206cm" fo:margin-bottom="0cm" loext:contextual-spacing="false" fo:text-align="justify" style:justify-single-word="false" fo:text-indent="1.268cm" style:auto-text-indent="false"/>
    </style:style>
    <style:style style:name="P110" style:family="paragraph" style:parent-style-name="Text_20_body">
      <style:paragraph-properties fo:margin-top="0.016cm" fo:margin-bottom="0cm" loext:contextual-spacing="false"/>
      <style:text-properties fo:font-size="14.5pt" style:font-size-asian="14.5pt"/>
    </style:style>
    <style:style style:name="P111" style:family="paragraph" style:parent-style-name="Text_20_body">
      <style:paragraph-properties fo:margin-left="0.205cm" fo:margin-right="0.205cm" fo:margin-top="0.178cm" fo:margin-bottom="0cm" loext:contextual-spacing="false" fo:text-align="justify" style:justify-single-word="false" fo:text-indent="0cm" style:auto-text-indent="false"/>
    </style:style>
    <style:style style:name="P112" style:family="paragraph" style:parent-style-name="Text_20_body">
      <style:paragraph-properties fo:margin-top="0.014cm" fo:margin-bottom="0cm" loext:contextual-spacing="false"/>
      <style:text-properties fo:font-size="12pt" style:font-size-asian="12pt"/>
    </style:style>
    <style:style style:name="P113" style:family="paragraph" style:parent-style-name="Text_20_body">
      <style:paragraph-properties fo:margin-left="0.205cm" fo:margin-right="0.199cm" fo:margin-top="0.205cm" fo:margin-bottom="0cm" loext:contextual-spacing="false" fo:text-align="justify" style:justify-single-word="false" fo:text-indent="1.268cm" style:auto-text-indent="false"/>
    </style:style>
    <style:style style:name="P114" style:family="paragraph" style:parent-style-name="Text_20_body">
      <style:paragraph-properties fo:margin-left="0.205cm" fo:margin-right="0.199cm" fo:margin-top="0.206cm" fo:margin-bottom="0cm" loext:contextual-spacing="false" fo:text-align="justify" style:justify-single-word="false" fo:text-indent="1.268cm" style:auto-text-indent="false"/>
    </style:style>
    <style:style style:name="P115" style:family="paragraph" style:parent-style-name="Text_20_body">
      <style:paragraph-properties fo:margin-top="0.004cm" fo:margin-bottom="0cm" loext:contextual-spacing="false"/>
      <style:text-properties fo:font-size="10.5pt" style:font-size-asian="10.5pt"/>
    </style:style>
    <style:style style:name="P116" style:family="paragraph" style:parent-style-name="Text_20_body">
      <style:paragraph-properties fo:margin-top="0.004cm" fo:margin-bottom="0cm" loext:contextual-spacing="false"/>
      <style:text-properties fo:font-size="24.5pt" fo:font-weight="bold" style:font-size-asian="24.5pt" style:font-weight-asian="bold"/>
    </style:style>
    <style:style style:name="P117" style:family="paragraph" style:parent-style-name="Text_20_body">
      <style:paragraph-properties fo:margin-left="0.205cm" fo:margin-right="0.208cm" fo:margin-top="0.206cm" fo:margin-bottom="0cm" loext:contextual-spacing="false" fo:text-align="justify" style:justify-single-word="false" fo:text-indent="1.268cm" style:auto-text-indent="false"/>
    </style:style>
    <style:style style:name="P118" style:family="paragraph" style:parent-style-name="Text_20_body">
      <style:paragraph-properties fo:margin-left="0.205cm" fo:margin-right="0.192cm" fo:margin-top="0.178cm" fo:margin-bottom="0cm" loext:contextual-spacing="false" fo:text-align="justify" style:justify-single-word="false" fo:text-indent="0cm" style:auto-text-indent="false"/>
    </style:style>
    <style:style style:name="P119" style:family="paragraph" style:parent-style-name="Text_20_body">
      <style:paragraph-properties fo:margin-left="1.475cm" fo:margin-right="0cm" fo:margin-top="0.205cm" fo:margin-bottom="0cm" loext:contextual-spacing="false" fo:text-indent="0cm" style:auto-text-indent="false"/>
    </style:style>
    <style:style style:name="P120" style:family="paragraph" style:parent-style-name="Text_20_body">
      <style:paragraph-properties fo:margin-left="1.475cm" fo:margin-right="0cm" fo:margin-top="0.205cm" fo:margin-bottom="0cm" loext:contextual-spacing="false" fo:line-height="0.556cm" fo:text-indent="0cm" style:auto-text-indent="false"/>
    </style:style>
    <style:style style:name="P121" style:family="paragraph" style:parent-style-name="Text_20_body">
      <style:paragraph-properties fo:margin-top="0.005cm" fo:margin-bottom="0cm" loext:contextual-spacing="false"/>
      <style:text-properties fo:font-size="6.5pt" style:font-size-asian="6.5pt"/>
    </style:style>
    <style:style style:name="P122" style:family="paragraph" style:parent-style-name="Text_20_body">
      <style:paragraph-properties fo:margin-top="0.005cm" fo:margin-bottom="0cm" loext:contextual-spacing="false"/>
      <style:text-properties fo:font-size="24.5pt" fo:font-weight="bold" style:font-size-asian="24.5pt" style:font-weight-asian="bold"/>
    </style:style>
    <style:style style:name="P123" style:family="paragraph" style:parent-style-name="Text_20_body">
      <style:paragraph-properties fo:margin-left="0.205cm" fo:margin-right="0.196cm" fo:margin-top="0.178cm" fo:margin-bottom="0cm" loext:contextual-spacing="false" fo:text-align="justify" style:justify-single-word="false" fo:text-indent="0cm" style:auto-text-indent="false"/>
    </style:style>
    <style:style style:name="P124" style:family="paragraph" style:parent-style-name="Text_20_body">
      <style:paragraph-properties fo:margin-left="0.205cm" fo:margin-right="0.196cm" fo:margin-top="0.21cm" fo:margin-bottom="0cm" loext:contextual-spacing="false" fo:text-align="justify" style:justify-single-word="false" fo:text-indent="1.268cm" style:auto-text-indent="false"/>
    </style:style>
    <style:style style:name="P125" style:family="paragraph" style:parent-style-name="Text_20_body">
      <style:paragraph-properties fo:margin-left="0.205cm" fo:margin-right="0.196cm" fo:margin-top="0.205cm" fo:margin-bottom="0cm" loext:contextual-spacing="false" fo:text-align="end" style:justify-single-word="false" fo:text-indent="1.268cm" style:auto-text-indent="false"/>
    </style:style>
    <style:style style:name="P126" style:family="paragraph" style:parent-style-name="Text_20_body">
      <style:paragraph-properties fo:margin-left="0.205cm" fo:margin-right="0.196cm" fo:margin-top="0.205cm" fo:margin-bottom="0cm" loext:contextual-spacing="false" fo:text-align="justify" style:justify-single-word="false" fo:text-indent="1.268cm" style:auto-text-indent="false"/>
    </style:style>
    <style:style style:name="P127" style:family="paragraph" style:parent-style-name="Text_20_body">
      <style:paragraph-properties fo:margin-left="0.205cm" fo:margin-right="0.196cm" fo:margin-top="0.206cm" fo:margin-bottom="0cm" loext:contextual-spacing="false" fo:text-align="justify" style:justify-single-word="false" fo:text-indent="1.268cm" style:auto-text-indent="false"/>
    </style:style>
    <style:style style:name="P128" style:family="paragraph" style:parent-style-name="Text_20_body">
      <style:paragraph-properties fo:margin-left="0.205cm" fo:margin-right="0.206cm" fo:margin-top="0.206cm" fo:margin-bottom="0cm" loext:contextual-spacing="false" fo:text-align="justify" style:justify-single-word="false" fo:text-indent="1.268cm" style:auto-text-indent="false"/>
    </style:style>
    <style:style style:name="P129" style:family="paragraph" style:parent-style-name="Text_20_body">
      <style:paragraph-properties fo:margin-left="0.205cm" fo:margin-right="0.206cm" fo:margin-top="0.205cm" fo:margin-bottom="0cm" loext:contextual-spacing="false" fo:text-align="justify" style:justify-single-word="false" fo:text-indent="1.268cm" style:auto-text-indent="false"/>
    </style:style>
    <style:style style:name="P130" style:family="paragraph" style:parent-style-name="Text_20_body">
      <style:paragraph-properties fo:margin-left="0.205cm" fo:margin-right="0.203cm" fo:margin-top="0.178cm" fo:margin-bottom="0cm" loext:contextual-spacing="false" fo:text-align="justify" style:justify-single-word="false" fo:text-indent="0cm" style:auto-text-indent="false"/>
    </style:style>
    <style:style style:name="P131" style:family="paragraph" style:parent-style-name="Text_20_body">
      <style:paragraph-properties fo:margin-left="0.205cm" fo:margin-right="0.203cm" fo:margin-top="0.002cm" fo:margin-bottom="0cm" loext:contextual-spacing="false" fo:text-align="justify" style:justify-single-word="false" fo:text-indent="0cm" style:auto-text-indent="false"/>
    </style:style>
    <style:style style:name="P132" style:family="paragraph" style:parent-style-name="Text_20_body">
      <style:paragraph-properties fo:margin-left="0.205cm" fo:margin-right="0.201cm" fo:margin-top="0.212cm" fo:margin-bottom="0cm" loext:contextual-spacing="false" fo:text-align="justify" style:justify-single-word="false" fo:text-indent="1.268cm" style:auto-text-indent="false"/>
    </style:style>
    <style:style style:name="P133" style:family="paragraph" style:parent-style-name="Text_20_body">
      <style:paragraph-properties fo:margin-left="0.205cm" fo:margin-right="0.201cm" fo:margin-top="0.206cm" fo:margin-bottom="0cm" loext:contextual-spacing="false" fo:text-align="justify" style:justify-single-word="false" fo:text-indent="1.268cm" style:auto-text-indent="false"/>
    </style:style>
    <style:style style:name="P134" style:family="paragraph" style:parent-style-name="Text_20_body">
      <style:paragraph-properties fo:margin-left="0.205cm" fo:margin-right="0.201cm" fo:text-align="justify" style:justify-single-word="false" fo:text-indent="0cm" style:auto-text-indent="false"/>
    </style:style>
    <style:style style:name="P135" style:family="paragraph" style:parent-style-name="Text_20_body">
      <style:paragraph-properties fo:margin-left="0.205cm" fo:margin-right="0.201cm" fo:margin-top="0.178cm" fo:margin-bottom="0cm" loext:contextual-spacing="false" fo:text-align="justify" style:justify-single-word="false" fo:text-indent="0cm" style:auto-text-indent="false"/>
    </style:style>
    <style:style style:name="P136" style:family="paragraph" style:parent-style-name="Text_20_body">
      <style:paragraph-properties fo:margin-left="0.205cm" fo:margin-right="0.201cm" fo:margin-top="0.002cm" fo:margin-bottom="0cm" loext:contextual-spacing="false" fo:text-align="justify" style:justify-single-word="false" fo:text-indent="0cm" style:auto-text-indent="false"/>
    </style:style>
    <style:style style:name="P137" style:family="paragraph" style:parent-style-name="Text_20_body">
      <style:paragraph-properties fo:margin-left="0.205cm" fo:margin-right="0.199cm" fo:margin-top="0.205cm" fo:margin-bottom="0cm" loext:contextual-spacing="false" fo:text-align="justify" style:justify-single-word="false" fo:text-indent="1.392cm" style:auto-text-indent="false"/>
    </style:style>
    <style:style style:name="P138" style:family="paragraph" style:parent-style-name="Text_20_body">
      <style:paragraph-properties fo:margin-left="0.205cm" fo:margin-right="0.198cm" fo:margin-top="0.002cm" fo:margin-bottom="0cm" loext:contextual-spacing="false" fo:text-align="justify" style:justify-single-word="false" fo:text-indent="0cm" style:auto-text-indent="false"/>
    </style:style>
    <style:style style:name="P139" style:family="paragraph" style:parent-style-name="Text_20_body">
      <style:paragraph-properties fo:margin-top="0.018cm" fo:margin-bottom="0cm" loext:contextual-spacing="false"/>
      <style:text-properties fo:font-size="9.5pt" style:font-size-asian="9.5pt"/>
    </style:style>
    <style:style style:name="P140" style:family="paragraph" style:parent-style-name="Text_20_body">
      <style:paragraph-properties fo:margin-left="0.205cm" fo:margin-right="0.203cm" fo:margin-top="0.206cm" fo:margin-bottom="0cm" loext:contextual-spacing="false" fo:text-align="justify" style:justify-single-word="false" fo:text-indent="1.268cm" style:auto-text-indent="false"/>
    </style:style>
    <style:style style:name="P141" style:family="paragraph" style:parent-style-name="Text_20_body">
      <style:paragraph-properties fo:margin-left="0.205cm" fo:margin-right="0.208cm" fo:margin-top="0.178cm" fo:margin-bottom="0cm" loext:contextual-spacing="false" fo:line-height="100%" fo:text-align="justify" style:justify-single-word="false" fo:text-indent="0cm" style:auto-text-indent="false"/>
    </style:style>
    <style:style style:name="P142" style:family="paragraph" style:parent-style-name="Heading_20_1">
      <style:paragraph-properties fo:text-align="start" style:justify-single-word="false"/>
    </style:style>
    <style:style style:name="P143" style:family="paragraph" style:parent-style-name="Heading_20_1">
      <style:paragraph-properties fo:margin-top="0.587cm" fo:margin-bottom="0cm" loext:contextual-spacing="false"/>
    </style:style>
    <style:style style:name="P144" style:family="paragraph" style:parent-style-name="Heading_20_1">
      <style:paragraph-properties fo:margin-top="0.34cm" fo:margin-bottom="0cm" loext:contextual-spacing="false"/>
    </style:style>
    <style:style style:name="P145" style:family="paragraph">
      <loext:graphic-properties draw:fill="solid" draw:fill-color="#ffffff"/>
      <style:paragraph-properties fo:text-align="center"/>
    </style:style>
    <style:style style:name="T1" style:family="text">
      <style:text-properties fo:font-size="11pt" style:font-size-asian="11pt"/>
    </style:style>
    <style:style style:name="T2" style:family="text">
      <style:text-properties fo:font-size="9pt" style:font-size-asian="9pt"/>
    </style:style>
    <style:style style:name="T3" style:family="text">
      <style:text-properties fo:color="#353535" fo:font-size="20pt" fo:font-weight="bold" style:font-size-asian="20pt" style:font-weight-asian="bold"/>
    </style:style>
    <style:style style:name="T4" style:family="text">
      <style:text-properties fo:color="#353535"/>
    </style:style>
    <style:style style:name="T5" style:family="text">
      <style:text-properties fo:font-size="20pt" fo:font-weight="bold" style:font-size-asian="20pt" style:font-weight-asian="bold"/>
    </style:style>
    <style:style style:name="T6" style:family="text">
      <style:text-properties fo:letter-spacing="-0.012cm"/>
    </style:style>
    <style:style style:name="T7" style:family="text">
      <style:text-properties fo:letter-spacing="-0.012cm" fo:font-style="italic" style:font-style-asian="italic"/>
    </style:style>
    <style:style style:name="T8" style:family="text">
      <style:text-properties fo:letter-spacing="-0.005cm"/>
    </style:style>
    <style:style style:name="T9" style:family="text">
      <style:text-properties fo:letter-spacing="-0.005cm" fo:font-style="italic" style:font-style-asian="italic"/>
    </style:style>
    <style:style style:name="T10" style:family="text">
      <style:text-properties fo:letter-spacing="-0.023cm"/>
    </style:style>
    <style:style style:name="T11" style:family="text">
      <style:text-properties fo:letter-spacing="-0.023cm" fo:font-style="italic" style:font-style-asian="italic"/>
    </style:style>
    <style:style style:name="T12" style:family="text">
      <style:text-properties fo:letter-spacing="-0.025cm"/>
    </style:style>
    <style:style style:name="T13" style:family="text">
      <style:text-properties fo:letter-spacing="-0.025cm" fo:font-style="italic" style:font-style-asian="italic"/>
    </style:style>
    <style:style style:name="T14" style:family="text">
      <style:text-properties fo:letter-spacing="-0.021cm"/>
    </style:style>
    <style:style style:name="T15" style:family="text">
      <style:text-properties fo:letter-spacing="-0.021cm" fo:font-style="italic" style:font-style-asian="italic"/>
    </style:style>
    <style:style style:name="T16" style:family="text">
      <style:text-properties fo:letter-spacing="-0.026cm"/>
    </style:style>
    <style:style style:name="T17" style:family="text">
      <style:text-properties fo:letter-spacing="-0.026cm" fo:font-style="italic" style:font-style-asian="italic"/>
    </style:style>
    <style:style style:name="T18" style:family="text">
      <style:text-properties fo:letter-spacing="0.041cm"/>
    </style:style>
    <style:style style:name="T19" style:family="text">
      <style:text-properties fo:letter-spacing="0.039cm"/>
    </style:style>
    <style:style style:name="T20" style:family="text">
      <style:text-properties fo:letter-spacing="0.086cm"/>
    </style:style>
    <style:style style:name="T21" style:family="text">
      <style:text-properties fo:letter-spacing="0.086cm" fo:font-style="italic" style:font-style-asian="italic"/>
    </style:style>
    <style:style style:name="T22" style:family="text">
      <style:text-properties fo:font-size="16pt" fo:font-weight="bold" style:font-size-asian="16pt" style:font-weight-asian="bold"/>
    </style:style>
    <style:style style:name="T23" style:family="text">
      <style:text-properties fo:font-weight="bold" style:font-weight-asian="bold"/>
    </style:style>
    <style:style style:name="T24" style:family="text">
      <style:text-properties fo:letter-spacing="-0.014cm"/>
    </style:style>
    <style:style style:name="T25" style:family="text">
      <style:text-properties fo:letter-spacing="-0.014cm" fo:font-style="italic" style:font-style-asian="italic"/>
    </style:style>
    <style:style style:name="T26" style:family="text">
      <style:text-properties fo:letter-spacing="-0.016cm"/>
    </style:style>
    <style:style style:name="T27" style:family="text">
      <style:text-properties fo:letter-spacing="-0.016cm" fo:font-style="italic" style:font-style-asian="italic"/>
    </style:style>
    <style:style style:name="T28" style:family="text">
      <style:text-properties fo:letter-spacing="-0.019cm"/>
    </style:style>
    <style:style style:name="T29" style:family="text">
      <style:text-properties fo:letter-spacing="-0.019cm" fo:font-style="italic" style:font-style-asian="italic"/>
    </style:style>
    <style:style style:name="T30" style:family="text">
      <style:text-properties fo:letter-spacing="-0.018cm"/>
    </style:style>
    <style:style style:name="T31" style:family="text">
      <style:text-properties fo:letter-spacing="-0.018cm" fo:font-style="italic" style:font-style-asian="italic"/>
    </style:style>
    <style:style style:name="T32" style:family="text">
      <style:text-properties fo:letter-spacing="0.046cm"/>
    </style:style>
    <style:style style:name="T33" style:family="text">
      <style:text-properties style:text-position="52% 100%" fo:font-size="8.5pt" style:font-size-asian="8.5pt"/>
    </style:style>
    <style:style style:name="T34" style:family="text">
      <style:text-properties style:text-position="52% 100%" fo:font-size="8.5pt" fo:letter-spacing="-0.007cm" style:font-size-asian="8.5pt"/>
    </style:style>
    <style:style style:name="T35" style:family="text">
      <style:text-properties style:text-position="52% 100%" fo:font-size="8.5pt" fo:letter-spacing="0.014cm" style:font-size-asian="8.5pt"/>
    </style:style>
    <style:style style:name="T36" style:family="text">
      <style:text-properties style:text-position="52% 100%" fo:font-size="8.5pt" fo:letter-spacing="0.023cm" style:font-size-asian="8.5pt"/>
    </style:style>
    <style:style style:name="T37" style:family="text">
      <style:text-properties style:text-position="52% 100%" fo:font-size="8.5pt" fo:letter-spacing="0.019cm" style:font-size-asian="8.5pt"/>
    </style:style>
    <style:style style:name="T38" style:family="text">
      <style:text-properties style:text-position="52% 100%" fo:font-size="8.5pt" fo:letter-spacing="-0.005cm" style:font-size-asian="8.5pt"/>
    </style:style>
    <style:style style:name="T39" style:family="text">
      <style:text-properties style:text-position="52% 100%" fo:font-size="8.5pt" fo:letter-spacing="0.055cm" style:font-size-asian="8.5pt"/>
    </style:style>
    <style:style style:name="T40" style:family="text">
      <style:text-properties fo:letter-spacing="0.049cm"/>
    </style:style>
    <style:style style:name="T41" style:family="text">
      <style:text-properties style:text-position="64% 100%" fo:font-size="7pt" style:font-size-asian="7pt"/>
    </style:style>
    <style:style style:name="T42" style:family="text">
      <style:text-properties fo:font-size="12pt" style:font-size-asian="12pt"/>
    </style:style>
    <style:style style:name="T43" style:family="text">
      <style:text-properties fo:font-size="12pt" fo:font-style="italic" style:font-size-asian="12pt" style:font-style-asian="italic"/>
    </style:style>
    <style:style style:name="T44" style:family="text">
      <style:text-properties fo:font-size="12pt" fo:letter-spacing="-0.007cm" style:font-size-asian="12pt"/>
    </style:style>
    <style:style style:name="T45" style:family="text">
      <style:text-properties fo:font-size="12pt" fo:letter-spacing="-0.014cm" style:font-size-asian="12pt"/>
    </style:style>
    <style:style style:name="T46" style:family="text">
      <style:text-properties fo:font-size="12pt" fo:letter-spacing="-0.009cm" style:font-size-asian="12pt"/>
    </style:style>
    <style:style style:name="T47" style:family="text">
      <style:text-properties fo:font-size="12pt" fo:letter-spacing="-0.012cm" style:font-size-asian="12pt"/>
    </style:style>
    <style:style style:name="T48" style:family="text">
      <style:text-properties fo:font-size="12pt" fo:letter-spacing="-0.005cm" fo:font-style="italic" style:font-size-asian="12pt" style:font-style-asian="italic"/>
    </style:style>
    <style:style style:name="T49" style:family="text">
      <style:text-properties fo:font-size="12pt" fo:letter-spacing="-0.005cm" style:font-size-asian="12pt"/>
    </style:style>
    <style:style style:name="T50" style:family="text">
      <style:text-properties fo:font-size="12pt" fo:letter-spacing="-0.06cm" fo:font-style="italic" style:font-size-asian="12pt" style:font-style-asian="italic"/>
    </style:style>
    <style:style style:name="T51" style:family="text">
      <style:text-properties fo:font-size="12pt" fo:letter-spacing="-0.019cm" style:font-size-asian="12pt"/>
    </style:style>
    <style:style style:name="T52" style:family="text">
      <style:text-properties fo:font-size="12pt" fo:letter-spacing="0.092cm" fo:font-style="italic" style:font-size-asian="12pt" style:font-style-asian="italic"/>
    </style:style>
    <style:style style:name="T53" style:family="text">
      <style:text-properties fo:font-size="12pt" fo:letter-spacing="-0.004cm" style:font-size-asian="12pt"/>
    </style:style>
    <style:style style:name="T54" style:family="text">
      <style:text-properties fo:font-size="9.5pt" style:font-size-asian="9.5pt"/>
    </style:style>
    <style:style style:name="T55" style:family="text">
      <style:text-properties fo:letter-spacing="-0.007cm"/>
    </style:style>
    <style:style style:name="T56" style:family="text">
      <style:text-properties fo:letter-spacing="-0.007cm" fo:font-style="italic" style:font-style-asian="italic"/>
    </style:style>
    <style:style style:name="T57" style:family="text">
      <style:text-properties fo:letter-spacing="-0.032cm"/>
    </style:style>
    <style:style style:name="T58" style:family="text">
      <style:text-properties fo:letter-spacing="-0.034cm"/>
    </style:style>
    <style:style style:name="T59" style:family="text">
      <style:text-properties fo:letter-spacing="0.004cm"/>
    </style:style>
    <style:style style:name="T60" style:family="text">
      <style:text-properties fo:letter-spacing="-0.011cm"/>
    </style:style>
    <style:style style:name="T61" style:family="text">
      <style:text-properties fo:letter-spacing="-0.011cm" fo:font-style="italic" style:font-style-asian="italic"/>
    </style:style>
    <style:style style:name="T62" style:family="text">
      <style:text-properties fo:letter-spacing="0.051cm"/>
    </style:style>
    <style:style style:name="T63" style:family="text">
      <style:text-properties fo:color="#221f1f"/>
    </style:style>
    <style:style style:name="T64" style:family="text">
      <style:text-properties fo:color="#221f1f" fo:letter-spacing="-0.007cm"/>
    </style:style>
    <style:style style:name="T65" style:family="text">
      <style:text-properties fo:color="#221f1f" fo:letter-spacing="-0.005cm"/>
    </style:style>
    <style:style style:name="T66" style:family="text">
      <style:text-properties fo:color="#221f1f" fo:font-size="12pt" style:font-size-asian="12pt"/>
    </style:style>
    <style:style style:name="T67" style:family="text">
      <style:text-properties fo:color="#221f1f" fo:font-size="12pt" fo:font-style="italic" style:font-size-asian="12pt" style:font-style-asian="italic"/>
    </style:style>
    <style:style style:name="T68" style:family="text">
      <style:text-properties fo:color="#221f1f" fo:letter-spacing="-0.034cm"/>
    </style:style>
    <style:style style:name="T69" style:family="text">
      <style:text-properties fo:color="#221f1f" fo:letter-spacing="-0.039cm"/>
    </style:style>
    <style:style style:name="T70" style:family="text">
      <style:text-properties fo:color="#221f1f" fo:letter-spacing="-0.037cm"/>
    </style:style>
    <style:style style:name="T71" style:family="text">
      <style:text-properties fo:color="#221f1f" fo:letter-spacing="0.028cm"/>
    </style:style>
    <style:style style:name="T72" style:family="text">
      <style:text-properties fo:color="#221f1f" fo:letter-spacing="-0.011cm"/>
    </style:style>
    <style:style style:name="T73" style:family="text">
      <style:text-properties fo:color="#221f1f" fo:letter-spacing="-0.028cm"/>
    </style:style>
    <style:style style:name="T74" style:family="text">
      <style:text-properties fo:color="#221f1f" fo:letter-spacing="-0.009cm"/>
    </style:style>
    <style:style style:name="T75" style:family="text">
      <style:text-properties fo:color="#221f1f" fo:letter-spacing="-0.065cm"/>
    </style:style>
    <style:style style:name="T76" style:family="text">
      <style:text-properties fo:color="#221f1f" fo:font-style="italic" style:font-style-asian="italic"/>
    </style:style>
    <style:style style:name="T77" style:family="text">
      <style:text-properties fo:color="#221f1f" fo:font-style="italic" style:font-style-asian="italic" style:text-scale="100%"/>
    </style:style>
    <style:style style:name="T78" style:family="text">
      <style:text-properties fo:color="#221f1f" fo:letter-spacing="-0.03cm"/>
    </style:style>
    <style:style style:name="T79" style:family="text">
      <style:text-properties fo:color="#221f1f" fo:letter-spacing="-0.035cm"/>
    </style:style>
    <style:style style:name="T80" style:family="text">
      <style:text-properties fo:color="#221f1f" fo:letter-spacing="-0.032cm"/>
    </style:style>
    <style:style style:name="T81" style:family="text">
      <style:text-properties fo:color="#221f1f" fo:letter-spacing="0.004cm"/>
    </style:style>
    <style:style style:name="T82" style:family="text">
      <style:text-properties fo:color="#221f1f" fo:letter-spacing="-0.016cm"/>
    </style:style>
    <style:style style:name="T83" style:family="text">
      <style:text-properties fo:color="#221f1f" fo:letter-spacing="-0.016cm" fo:font-style="italic" style:font-style-asian="italic"/>
    </style:style>
    <style:style style:name="T84" style:family="text">
      <style:text-properties fo:color="#221f1f" fo:letter-spacing="-0.018cm"/>
    </style:style>
    <style:style style:name="T85" style:family="text">
      <style:text-properties fo:color="#221f1f" fo:letter-spacing="-0.018cm" fo:font-style="italic" style:font-style-asian="italic"/>
    </style:style>
    <style:style style:name="T86" style:family="text">
      <style:text-properties fo:color="#221f1f" fo:letter-spacing="-0.014cm"/>
    </style:style>
    <style:style style:name="T87" style:family="text">
      <style:text-properties fo:color="#221f1f" style:text-scale="100%"/>
    </style:style>
    <style:style style:name="T88" style:family="text">
      <style:text-properties fo:color="#221f1f" fo:letter-spacing="0.051cm"/>
    </style:style>
    <style:style style:name="T89" style:family="text">
      <style:text-properties fo:color="#221f1f" fo:letter-spacing="0.009cm"/>
    </style:style>
    <style:style style:name="T90" style:family="text">
      <style:text-properties fo:color="#221f1f" fo:letter-spacing="0.081cm"/>
    </style:style>
    <style:style style:name="T91" style:family="text">
      <style:text-properties fo:color="#221f1f" fo:letter-spacing="0.076cm"/>
    </style:style>
    <style:style style:name="T92" style:family="text">
      <style:text-properties fo:color="#221f1f" fo:letter-spacing="0.083cm"/>
    </style:style>
    <style:style style:name="T93" style:family="text">
      <style:text-properties fo:color="#221f1f" fo:letter-spacing="0.023cm"/>
    </style:style>
    <style:style style:name="T94" style:family="text">
      <style:text-properties fo:color="#221f1f" fo:letter-spacing="-0.002cm" style:text-scale="100%"/>
    </style:style>
    <style:style style:name="T95" style:family="text">
      <style:text-properties fo:color="#221f1f" fo:letter-spacing="-0.026cm"/>
    </style:style>
    <style:style style:name="T96" style:family="text">
      <style:text-properties fo:color="#221f1f" fo:letter-spacing="0.037cm"/>
    </style:style>
    <style:style style:name="T97" style:family="text">
      <style:text-properties fo:color="#221f1f" fo:letter-spacing="0.093cm"/>
    </style:style>
    <style:style style:name="T98" style:family="text">
      <style:text-properties fo:color="#221f1f" fo:letter-spacing="0.095cm"/>
    </style:style>
    <style:style style:name="T99" style:family="text">
      <style:text-properties fo:color="#221f1f" fo:letter-spacing="0.09cm"/>
    </style:style>
    <style:style style:name="T100" style:family="text">
      <style:text-properties fo:color="#221f1f" fo:letter-spacing="0.034cm"/>
    </style:style>
    <style:style style:name="T101" style:family="text">
      <style:text-properties fo:color="#221f1f" fo:letter-spacing="0.092cm"/>
    </style:style>
    <style:style style:name="T102" style:family="text">
      <style:text-properties fo:color="#221f1f" fo:letter-spacing="0.088cm"/>
    </style:style>
    <style:style style:name="T103" style:family="text">
      <style:text-properties fo:color="#221f1f" fo:letter-spacing="0.115cm"/>
    </style:style>
    <style:style style:name="T104" style:family="text">
      <style:text-properties fo:color="#221f1f" fo:letter-spacing="-0.012cm"/>
    </style:style>
    <style:style style:name="T105" style:family="text">
      <style:text-properties fo:color="#221f1f" fo:letter-spacing="0.039cm"/>
    </style:style>
    <style:style style:name="T106" style:family="text">
      <style:text-properties fo:color="#221f1f" fo:letter-spacing="-0.023cm"/>
    </style:style>
    <style:style style:name="T107" style:family="text">
      <style:text-properties fo:color="#221f1f" fo:letter-spacing="0.053cm"/>
    </style:style>
    <style:style style:name="T108" style:family="text">
      <style:text-properties fo:color="#221f1f" fo:letter-spacing="-0.019cm"/>
    </style:style>
    <style:style style:name="T109" style:family="text">
      <style:text-properties fo:color="#221f1f" fo:letter-spacing="-0.019cm" fo:font-style="italic" style:font-style-asian="italic"/>
    </style:style>
    <style:style style:name="T110" style:family="text">
      <style:text-properties fo:color="#221f1f" fo:letter-spacing="0.044cm"/>
    </style:style>
    <style:style style:name="T111" style:family="text">
      <style:text-properties fo:color="#221f1f" fo:letter-spacing="-0.025cm"/>
    </style:style>
    <style:style style:name="T112" style:family="text">
      <style:text-properties fo:color="#221f1f" fo:letter-spacing="-0.021cm"/>
    </style:style>
    <style:style style:name="T113" style:family="text">
      <style:text-properties fo:color="#221f1f" fo:letter-spacing="0.046cm"/>
    </style:style>
    <style:style style:name="T114" style:family="text">
      <style:text-properties fo:color="#221f1f" fo:letter-spacing="0.109cm"/>
    </style:style>
    <style:style style:name="T115" style:family="text">
      <style:text-properties fo:color="#221f1f" fo:font-size="14pt" fo:font-style="italic" style:font-size-asian="14pt" style:font-style-asian="italic"/>
    </style:style>
    <style:style style:name="T116" style:family="text">
      <style:text-properties fo:color="#221f1f" fo:font-size="14pt" style:font-size-asian="14pt"/>
    </style:style>
    <style:style style:name="T117" style:family="text">
      <style:text-properties fo:letter-spacing="-0.009cm"/>
    </style:style>
    <style:style style:name="T118" style:family="text">
      <style:text-properties fo:letter-spacing="-0.009cm" fo:font-style="italic" style:font-style-asian="italic"/>
    </style:style>
    <style:style style:name="T119" style:family="text">
      <style:text-properties fo:letter-spacing="0.014cm"/>
    </style:style>
    <style:style style:name="T120" style:family="text">
      <style:text-properties fo:font-size="8.5pt" style:font-size-asian="8.5pt"/>
    </style:style>
    <style:style style:name="T121" style:family="text">
      <style:text-properties fo:letter-spacing="0.062cm"/>
    </style:style>
    <style:style style:name="T122" style:family="text">
      <style:text-properties fo:letter-spacing="0.06cm"/>
    </style:style>
    <style:style style:name="T123" style:family="text">
      <style:text-properties style:text-position="58% 100%" fo:font-size="12pt" fo:font-style="italic" style:font-size-asian="12pt" style:font-style-asian="italic"/>
    </style:style>
    <style:style style:name="T124" style:family="text">
      <style:text-properties fo:letter-spacing="0.034cm"/>
    </style:style>
    <style:style style:name="T125" style:family="text">
      <style:text-properties fo:letter-spacing="-0.03cm"/>
    </style:style>
    <style:style style:name="T126" style:family="text">
      <style:text-properties fo:letter-spacing="-0.035cm"/>
    </style:style>
    <style:style style:name="T127" style:family="text">
      <style:text-properties fo:letter-spacing="-0.037cm"/>
    </style:style>
    <style:style style:name="T128" style:family="text">
      <style:text-properties fo:letter-spacing="0.048cm"/>
    </style:style>
    <style:style style:name="T129" style:family="text">
      <style:text-properties fo:font-style="italic" style:font-style-asian="italic"/>
    </style:style>
    <style:style style:name="T130" style:family="text">
      <style:text-properties fo:letter-spacing="0.026cm"/>
    </style:style>
    <style:style style:name="T131" style:family="text">
      <style:text-properties fo:letter-spacing="0.109cm"/>
    </style:style>
    <style:style style:name="T132" style:family="text">
      <style:text-properties fo:letter-spacing="0.042cm"/>
    </style:style>
    <style:style style:name="T133" style:family="text">
      <style:text-properties fo:letter-spacing="0.044cm"/>
    </style:style>
    <style:style style:name="T134" style:family="text">
      <style:text-properties fo:letter-spacing="-0.044cm"/>
    </style:style>
    <style:style style:name="T135" style:family="text">
      <style:text-properties fo:letter-spacing="0.028cm"/>
    </style:style>
    <style:style style:name="T136" style:family="text">
      <style:text-properties fo:letter-spacing="-0.064cm"/>
    </style:style>
    <style:style style:name="T137" style:family="text">
      <style:text-properties fo:letter-spacing="-0.028cm"/>
    </style:style>
    <style:style style:name="T138" style:family="text">
      <style:text-properties fo:letter-spacing="-0.028cm" fo:font-style="italic" style:font-style-asian="italic"/>
    </style:style>
    <style:style style:name="T139" style:family="text">
      <style:text-properties fo:letter-spacing="0.03cm"/>
    </style:style>
    <style:style style:name="T140" style:family="text">
      <style:text-properties fo:letter-spacing="0.035cm"/>
    </style:style>
    <style:style style:name="T141" style:family="text">
      <style:text-properties fo:letter-spacing="0.037cm"/>
    </style:style>
    <style:style style:name="T142" style:family="text">
      <style:text-properties fo:letter-spacing="-0.065cm"/>
    </style:style>
    <style:style style:name="T143" style:family="text">
      <style:text-properties fo:letter-spacing="-0.048cm"/>
    </style:style>
    <style:style style:name="T144" style:family="text">
      <style:text-properties fo:letter-spacing="-0.004cm"/>
    </style:style>
    <style:style style:name="T145" style:family="text">
      <style:text-properties fo:letter-spacing="0.053cm"/>
    </style:style>
    <style:style style:name="T146" style:family="text">
      <style:text-properties fo:letter-spacing="-0.002cm"/>
    </style:style>
    <style:style style:name="T147" style:family="text">
      <style:text-properties fo:letter-spacing="0.025cm"/>
    </style:style>
    <style:style style:name="T148" style:family="text">
      <style:text-properties fo:letter-spacing="-0.039cm"/>
    </style:style>
    <style:style style:name="T149" style:family="text">
      <style:text-properties fo:letter-spacing="0.012cm"/>
    </style:style>
    <style:style style:name="T150" style:family="text">
      <style:text-properties fo:letter-spacing="0.104cm"/>
    </style:style>
    <style:style style:name="T151" style:family="text">
      <style:text-properties fo:letter-spacing="0.072cm"/>
    </style:style>
    <style:style style:name="T152" style:family="text">
      <style:text-properties fo:letter-spacing="0.005cm"/>
    </style:style>
    <style:style style:name="T153" style:family="text">
      <style:text-properties fo:letter-spacing="-0.076cm"/>
    </style:style>
    <style:style style:name="T154" style:family="text">
      <style:text-properties fo:letter-spacing="0.032cm"/>
    </style:style>
    <style:style style:name="T155" style:family="text">
      <style:text-properties fo:letter-spacing="0.065cm"/>
    </style:style>
    <style:style style:name="T156" style:family="text">
      <style:text-properties fo:letter-spacing="-0.053cm"/>
    </style:style>
    <style:style style:name="T157" style:family="text">
      <style:text-properties fo:letter-spacing="0.079cm" fo:font-style="italic" style:font-style-asian="italic"/>
    </style:style>
    <style:style style:name="T158" style:family="text">
      <style:text-properties fo:letter-spacing="-0.085cm"/>
    </style:style>
    <style:style style:name="T159" style:family="text">
      <style:text-properties fo:letter-spacing="0.009cm"/>
    </style:style>
    <style:style style:name="T160" style:family="text">
      <style:text-properties fo:letter-spacing="-0.069cm"/>
    </style:style>
    <style:style style:name="T161" style:family="text">
      <style:text-properties fo:letter-spacing="-0.058cm"/>
    </style:style>
    <style:style style:name="T162" style:family="text">
      <style:text-properties fo:letter-spacing="0.055cm"/>
    </style:style>
    <style:style style:name="T163" style:family="text">
      <style:text-properties fo:letter-spacing="0.007cm"/>
    </style:style>
    <style:style style:name="T164" style:family="text">
      <style:text-properties fo:letter-spacing="-0.081cm"/>
    </style:style>
    <style:style style:name="T165" style:family="text">
      <style:text-properties fo:font-size="14pt" style:font-size-asian="14pt"/>
    </style:style>
    <style:style style:name="T166" style:family="text">
      <style:text-properties fo:font-size="14pt" fo:letter-spacing="-0.023cm" style:font-size-asian="14pt"/>
    </style:style>
    <style:style style:name="T167" style:family="text">
      <style:text-properties fo:font-size="14pt" fo:letter-spacing="-0.019cm" style:font-size-asian="14pt"/>
    </style:style>
    <style:style style:name="T168" style:family="text">
      <style:text-properties fo:font-size="14pt" fo:letter-spacing="-0.019cm" fo:font-style="italic" style:font-size-asian="14pt" style:font-style-asian="italic"/>
    </style:style>
    <style:style style:name="T169" style:family="text">
      <style:text-properties fo:font-size="14pt" fo:letter-spacing="-0.025cm" style:font-size-asian="14pt"/>
    </style:style>
    <style:style style:name="T170" style:family="text">
      <style:text-properties fo:font-size="14pt" fo:letter-spacing="-0.025cm" fo:font-style="italic" style:font-size-asian="14pt" style:font-style-asian="italic"/>
    </style:style>
    <style:style style:name="T171" style:family="text">
      <style:text-properties fo:font-size="14pt" fo:letter-spacing="-0.021cm" style:font-size-asian="14pt"/>
    </style:style>
    <style:style style:name="T172" style:family="text">
      <style:text-properties fo:font-size="14pt" fo:letter-spacing="-0.021cm" fo:font-style="italic" style:font-size-asian="14pt" style:font-style-asian="italic"/>
    </style:style>
    <style:style style:name="T173" style:family="text">
      <style:text-properties fo:font-size="14pt" fo:letter-spacing="0.046cm" style:font-size-asian="14pt"/>
    </style:style>
    <style:style style:name="T174" style:family="text">
      <style:text-properties fo:font-size="14pt" fo:letter-spacing="0.046cm" fo:font-style="italic" style:font-size-asian="14pt" style:font-style-asian="italic"/>
    </style:style>
    <style:style style:name="T175" style:family="text">
      <style:text-properties fo:font-size="14pt" fo:letter-spacing="-0.005cm" style:font-size-asian="14pt"/>
    </style:style>
    <style:style style:name="T176" style:family="text">
      <style:text-properties fo:font-size="14pt" fo:letter-spacing="-0.005cm" fo:font-style="italic" style:font-size-asian="14pt" style:font-style-asian="italic"/>
    </style:style>
    <style:style style:name="T177" style:family="text">
      <style:text-properties fo:font-size="14pt" fo:font-style="italic" style:font-size-asian="14pt" style:font-style-asian="italic"/>
    </style:style>
    <style:style style:name="T178" style:family="text">
      <style:text-properties fo:font-size="14pt" fo:letter-spacing="-0.012cm" fo:font-style="italic" style:font-size-asian="14pt" style:font-style-asian="italic"/>
    </style:style>
    <style:style style:name="T179" style:family="text">
      <style:text-properties fo:font-size="14pt" fo:letter-spacing="-0.012cm" style:font-size-asian="14pt"/>
    </style:style>
    <style:style style:name="T180" style:family="text">
      <style:text-properties fo:font-size="14pt" fo:letter-spacing="-0.007cm" fo:font-style="italic" style:font-size-asian="14pt" style:font-style-asian="italic"/>
    </style:style>
    <style:style style:name="T181" style:family="text">
      <style:text-properties fo:font-size="14pt" fo:letter-spacing="-0.007cm" style:font-size-asian="14pt"/>
    </style:style>
    <style:style style:name="T182" style:family="text">
      <style:text-properties fo:font-size="14pt" fo:letter-spacing="-0.009cm" fo:font-style="italic" style:font-size-asian="14pt" style:font-style-asian="italic"/>
    </style:style>
    <style:style style:name="T183" style:family="text">
      <style:text-properties fo:font-size="14pt" fo:letter-spacing="-0.009cm" style:font-size-asian="14pt"/>
    </style:style>
    <style:style style:name="T184" style:family="text">
      <style:text-properties fo:font-size="14pt" fo:letter-spacing="-0.011cm" fo:font-style="italic" style:font-size-asian="14pt" style:font-style-asian="italic"/>
    </style:style>
    <style:style style:name="T185" style:family="text">
      <style:text-properties fo:font-size="14pt" fo:letter-spacing="-0.011cm" style:font-size-asian="14pt"/>
    </style:style>
    <style:style style:name="T186" style:family="text">
      <style:text-properties fo:font-size="14pt" fo:letter-spacing="-0.016cm" fo:font-style="italic" style:font-size-asian="14pt" style:font-style-asian="italic"/>
    </style:style>
    <style:style style:name="T187" style:family="text">
      <style:text-properties fo:font-size="14pt" fo:letter-spacing="-0.016cm" style:font-size-asian="14pt"/>
    </style:style>
    <style:style style:name="T188" style:family="text">
      <style:text-properties fo:font-size="14pt" fo:letter-spacing="-0.014cm" fo:font-style="italic" style:font-size-asian="14pt" style:font-style-asian="italic"/>
    </style:style>
    <style:style style:name="T189" style:family="text">
      <style:text-properties fo:font-size="14pt" fo:letter-spacing="-0.014cm" style:font-size-asian="14pt"/>
    </style:style>
    <style:style style:name="T190" style:family="text">
      <style:text-properties fo:font-size="14pt" fo:letter-spacing="-0.018cm" style:font-size-asian="14pt"/>
    </style:style>
    <style:style style:name="T191" style:family="text">
      <style:text-properties fo:font-size="14pt" fo:letter-spacing="-0.018cm" fo:font-style="italic" style:font-size-asian="14pt" style:font-style-asian="italic"/>
    </style:style>
    <style:style style:name="T192" style:family="text">
      <style:text-properties fo:font-size="14pt" fo:letter-spacing="-0.026cm" style:font-size-asian="14pt"/>
    </style:style>
    <style:style style:name="T193" style:family="text">
      <style:text-properties fo:font-size="14pt" fo:letter-spacing="-0.026cm" fo:font-style="italic" style:font-size-asian="14pt" style:font-style-asian="italic"/>
    </style:style>
    <style:style style:name="T194" style:family="text">
      <style:text-properties fo:font-size="14pt" fo:letter-spacing="0.092cm" style:font-size-asian="14pt"/>
    </style:style>
    <style:style style:name="T195" style:family="text">
      <style:text-properties fo:font-size="14pt" fo:letter-spacing="-0.028cm" style:font-size-asian="14pt"/>
    </style:style>
    <style:style style:name="T196" style:family="text">
      <style:text-properties fo:font-size="14pt" fo:letter-spacing="-0.028cm" fo:font-style="italic" style:font-size-asian="14pt" style:font-style-asian="italic"/>
    </style:style>
    <style:style style:name="T197" style:family="text">
      <style:text-properties fo:font-size="14pt" fo:letter-spacing="-0.032cm" style:font-size-asian="14pt"/>
    </style:style>
    <style:style style:name="T198" style:family="text">
      <style:text-properties fo:font-size="14pt" fo:letter-spacing="-0.03cm" style:font-size-asian="14pt"/>
    </style:style>
    <style:style style:name="T199" style:family="text">
      <style:text-properties fo:font-size="14pt" fo:letter-spacing="-0.034cm" style:font-size-asian="14pt"/>
    </style:style>
    <style:style style:name="T200" style:family="text">
      <style:text-properties fo:font-size="14pt" fo:letter-spacing="0.037cm" style:font-size-asian="14pt"/>
    </style:style>
    <style:style style:name="T201" style:family="text">
      <style:text-properties fo:font-size="14pt" fo:letter-spacing="-0.064cm" style:font-size-asian="14pt"/>
    </style:style>
    <style:style style:name="T202" style:family="text">
      <style:text-properties fo:font-size="14pt" fo:letter-spacing="-0.078cm" style:font-size-asian="14pt"/>
    </style:style>
    <style:style style:name="T203" style:family="text">
      <style:text-properties style:text-position="50% 100%" fo:font-size="14pt" fo:font-style="italic" style:font-size-asian="14pt" style:font-style-asian="italic"/>
    </style:style>
    <style:style style:name="T204"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T</text:span><text:span text:style-name="T2">RANS</text:span><text:span text:style-name="T1">M</text:span><text:span text:style-name="T2">ISSIONS</text:span><text:span text:style-name="T1">: T</text:span><text:span text:style-name="T2">HE </text:span><text:span text:style-name="T1">J</text:span><text:span text:style-name="T2">OURNAL OF </text:span><text:span text:style-name="T1">F</text:span><text:span text:style-name="T2">ILM AND </text:span><text:span text:style-name="T1">M</text:span><text:span text:style-name="T2">EDIA </text:span><text:span text:style-name="T1">S</text:span><text:span text:style-name="T2">TUDIES </text:span><text:span text:style-name="T1">2017, </text:span><text:span text:style-name="T2">VOL</text:span><text:span text:style-name="T1">.2, </text:span><text:span text:style-name="T2">NO</text:span><text:span text:style-name="T1">. 1, </text:span><text:span text:style-name="T2">PP</text:span><text:span text:style-name="T1">. 132-149.</text:span></text:p>
        <text:p text:style-name="P69"/>
        <text:p text:style-name="P80"/>
        <text:p text:style-name="P84">Magdalena Podsiadło-Kwiecień</text:p>
        <text:p text:style-name="P2"><text:span text:style-name="T1">Jagiellonian University</text:span></text:p>
        <text:p text:style-name="P69"/>
        <text:p text:style-name="P69"/>
        <text:p text:style-name="P69"/>
        <text:p text:style-name="P69"/>
        <text:p text:style-name="P93"/>
        <text:p text:style-name="P20"><text:span text:style-name="T3">War rape in the face of heroic narrative. The case of <text:s/>Polish cinema</text:span></text:p>
        <text:p text:style-name="P70"/>
        <text:h text:style-name="P143" text:outline-level="2"><text:span text:style-name="T4">Abstract</text:span></text:h>
        <text:p text:style-name="P94"><text:span text:style-name="T6">War </text:span>rape seals the status of <text:span text:style-name="T8">women </text:span>as passive victims and excludes them from heroic narratives. Despite women's suffering and their active resistance against the <text:span text:style-name="T8">invaders, </text:span>film representations reduce their subjectivity through a narrative of shame based on silence,<text:span text:style-name="T10"> </text:span>exclusion,<text:span text:style-name="T12"> </text:span>or<text:span text:style-name="T10"> </text:span>the<text:span text:style-name="T14"> </text:span>removal<text:span text:style-name="T16"> </text:span>of<text:span text:style-name="T18"> </text:span><text:span text:style-name="T8">women</text:span><text:span text:style-name="T16"> </text:span>from<text:span text:style-name="T12"> </text:span>the<text:span text:style-name="T14"> </text:span>real<text:span text:style-name="T12"> </text:span>course<text:span text:style-name="T12"> </text:span>of<text:span text:style-name="T19"> </text:span><text:span text:style-name="T8">events,</text:span><text:span text:style-name="T10"> </text:span>all<text:span text:style-name="T16"> </text:span>of<text:span text:style-name="T18"> </text:span>which dominate in <text:span text:style-name="T8">Polish </text:span>cinema. Phenomena that are highlighted in the text—talking about rape on one's <text:span text:style-name="T8">own </text:span>terms, using it as self-defence, bearing resulting offspring, active resistance or creating an approving community—may become a <text:span text:style-name="T8">way </text:span>to the empowerment of heroines and reformulation of the traditional symbolic<text:span text:style-name="T20"> </text:span>field.</text:p>
        <text:p text:style-name="P99"/>
        <text:p text:style-name="P86"><text:span text:style-name="T22">Key words</text:span><text:span text:style-name="T23">: </text:span>rape, abject, Polish cinema, oral history, women</text:p>
        <text:p text:style-name="P71"/>
        <text:p text:style-name="P71"/>
        <text:p text:style-name="P95">Piotr Zwierzchowski, in his book on heroic death, writes that “the death of a hero is decidedly<text:span text:style-name="T24"> </text:span>a<text:span text:style-name="T24"> </text:span>male<text:span text:style-name="T24"> </text:span><text:span text:style-name="T8">motive.</text:span><text:span text:style-name="T26"> </text:span>This<text:span text:style-name="T24"> </text:span>is<text:span text:style-name="T24"> </text:span>no<text:span text:style-name="T24"> </text:span>different<text:span text:style-name="T26"> </text:span>in<text:span text:style-name="T24"> </text:span>contemporary<text:span text:style-name="T24"> </text:span>cinema;<text:span text:style-name="T26"> </text:span>it<text:span text:style-name="T26"> </text:span>is<text:span text:style-name="T24"> </text:span>men<text:span text:style-name="T24"> </text:span>who<text:span text:style-name="T24"> </text:span>are awarded<text:span text:style-name="T24"> </text:span>the<text:span text:style-name="T24"> </text:span>right<text:span text:style-name="T24"> </text:span>to<text:span text:style-name="T28"> </text:span>be<text:span text:style-name="T24"> </text:span>heroes<text:span text:style-name="T28"> </text:span>and<text:span text:style-name="T24"> </text:span>perish<text:span text:style-name="T24"> </text:span>in<text:span text:style-name="T30"> </text:span>a<text:span text:style-name="T24"> </text:span><text:span text:style-name="T8">way</text:span><text:span text:style-name="T24"> </text:span>full<text:span text:style-name="T26"> </text:span>of<text:span text:style-name="T32"> </text:span><text:span text:style-name="T8">pathos.</text:span><text:span text:style-name="T28"> </text:span>The<text:span text:style-name="T24"> </text:span>final<text:span text:style-name="T26"> </text:span>moments<text:span text:style-name="T24"> </text:span>of Thelma and Louise are among scarce exceptions confirming the rule”.<text:span text:style-name="T33">1 </text:span>On the one hand, it seems highly unfair that the author—in his <text:span text:style-name="T8">over </text:span>200-page-long deliberations dedicated to heroic deaths—acknowledged just one film with female protagonists. On the other, the disproportion between male and female representation signals <text:span text:style-name="T40"><text:s/></text:span>difficulty</text:p>
        <text:p text:style-name="P72"/>
        <text:p text:style-name="P72"/>
        <text:p text:style-name="P102"><draw:line text:anchor-type="char" draw:z-index="16" draw:style-name="gr2" draw:text-style-name="P145" svg:x1="2.499cm" svg:y1="0.506cm" svg:x2="7.579cm" svg:y2="0.506cm"><text:p/></draw:line></text:p>
        <text:p text:style-name="P4"><text:span text:style-name="T41">1 <text:s/></text:span><text:span text:style-name="T42">Piotr Zwierzchowski, </text:span><text:span text:style-name="T43">Spektakl i ideologia. Szkice o filmowych wyobrażeniach śmierci heroicznej / Spectacle and</text:span></text:p>
        <text:p text:style-name="P6"><text:soft-page-break/><text:span text:style-name="T43">ideology. Sketches on film conceptions of <text:s/>heroic death</text:span><text:span text:style-name="T42">, (Kraków: Rabid) (2006), p. 184.</text:span></text:p>
      </text:section>
      <text:p text:style-name="P21"><text:span text:style-name="T42">W</text:span><text:span text:style-name="T54">AR RAPE IN THE FACE OF HEROIC NARRATIVE</text:span><text:span text:style-name="T42">. T</text:span><text:span text:style-name="T54">HE CASE OF </text:span><text:span text:style-name="T42">P</text:span><text:span text:style-name="T54">OLISH CINEMA</text:span></text:p>
      <text:p text:style-name="P72"/>
      <text:p text:style-name="P87">in associating heroic narrative with female experience.</text:p>
      <text:p text:style-name="P106">Even in wartime narratives in <text:span text:style-name="T8">Polish </text:span>cinema, which are seemingly predestined <text:span text:style-name="T8">to </text:span>discuss heroism, the presence of women is troublesome, although “the participation of <text:span text:style-name="T8">women</text:span><text:span text:style-name="T16"> </text:span>in<text:span text:style-name="T12"> </text:span>resistance<text:span text:style-name="T16"> </text:span>against<text:span text:style-name="T16"> </text:span>invaders<text:span text:style-name="T16"> </text:span>was<text:span text:style-name="T16"> </text:span><text:span text:style-name="T8">much</text:span><text:span text:style-name="T16"> </text:span>more<text:span text:style-name="T16"> </text:span>significant<text:span text:style-name="T16"> </text:span>here<text:span text:style-name="T16"> </text:span>than<text:span text:style-name="T16"> </text:span>in<text:span text:style-name="T12"> </text:span>the<text:span text:style-name="T16"> </text:span><text:span text:style-name="T55">West”.</text:span><text:span text:style-name="T34">2 </text:span>Natalia <text:span text:style-name="T8">Jarska </text:span>points out that, in most <text:span text:style-name="T8">cases, </text:span>the female experience does not appear in dominating narratives on <text:span text:style-name="T55">war. </text:span><text:span text:style-name="T8">Even </text:span>if <text:span text:style-name="T8">women </text:span>are mentioned, these stories are stereotyped<text:span text:style-name="T57"> </text:span>and<text:span text:style-name="T57"> </text:span>their<text:span text:style-name="T58"> </text:span><text:span text:style-name="T59">true</text:span><text:span text:style-name="T57"> </text:span>experiences<text:span text:style-name="T57"> </text:span>often<text:span text:style-name="T57"> </text:span>left<text:span text:style-name="T58"> </text:span>untold.<text:span text:style-name="T33">3</text:span><text:span text:style-name="T35"> </text:span>Especially<text:span text:style-name="T57"> </text:span>resistant<text:span text:style-name="T57"> </text:span>to<text:span text:style-name="T58"> </text:span>historical narrative are experiences related to gender, the effect of which is the tendency—both among witnesses and researchers—to bypass the gender category, supposedly to guarantee the universal image of wartime <text:span text:style-name="T8">events. </text:span>“The symbolic allocation and social evaluation of both features («personal» to women; «objective» to men) is not random”<text:span text:style-name="T33">4 </text:span>and, as a result, leads to the bypassing of the specifically female<text:span text:style-name="T60"> </text:span>experience.</text:p>
      <text:p text:style-name="P107"><text:span text:style-name="T8">However, </text:span>it is impossible to attribute rape—the most gender-determined form of wartime violence<text:span text:style-name="T33">5</text:span>—solely to the personal sphere, even from the perspective of traditional<text:span text:style-name="T12"> </text:span>historical<text:span text:style-name="T12"> </text:span>narratives<text:span text:style-name="T12"> </text:span>focused<text:span text:style-name="T12"> </text:span>on<text:span text:style-name="T12"> </text:span>events<text:span text:style-name="T12"> </text:span>from<text:span text:style-name="T12"> </text:span>the<text:span text:style-name="T16"> </text:span>battlefield.<text:span text:style-name="T12"> </text:span>On<text:span text:style-name="T12"> </text:span>the<text:span text:style-name="T12"> </text:span>one<text:span text:style-name="T10"> </text:span>hand, rape<text:span text:style-name="T6"> </text:span>touches<text:span text:style-name="T6"> </text:span>the<text:span text:style-name="T6"> </text:span><text:span text:style-name="T8">private</text:span><text:span text:style-name="T24"> </text:span>realm,<text:span text:style-name="T60"> </text:span>while<text:span text:style-name="T6"> </text:span>on<text:span text:style-name="T60"> </text:span>the<text:span text:style-name="T26"> </text:span>other,<text:span text:style-name="T6"> </text:span>it<text:span text:style-name="T6"> </text:span>is<text:span text:style-name="T6"> </text:span>a<text:span text:style-name="T6"> </text:span>manner<text:span text:style-name="T24"> </text:span>of<text:span text:style-name="T62"> </text:span>conducting<text:span text:style-name="T24"> </text:span>military operations. “<text:span text:style-name="T63">Rape cannot be understood as «just» a deplorable side-effect of war provoked </text:span><text:span text:style-name="T64">by </text:span><text:span text:style-name="T63">soldiers’ sexual frustration. Rape </text:span><text:span text:style-name="T65">is, literally, </text:span><text:span text:style-name="T63">a weapon of war”.</text:span><text:span text:style-name="T33">6 </text:span>Hence, according to researchers, it is not only sexual violence, but also sexualized violence, for which satisfying <text:span text:style-name="T117">one’s </text:span>desire is neither the <text:span text:style-name="T55">key </text:span>nor the sole<text:span text:style-name="T119"> </text:span>goal.<text:span text:style-name="T33">7</text:span></text:p>
      <text:p text:style-name="P109"><text:span text:style-name="T8">Treating </text:span>rape as a tool of war does not mean, <text:span text:style-name="T8">however, </text:span>that this traumatic <text:span text:style-name="T60">women’s </text:span>experience finds its place among heroic narratives. Generally sexual violence reinforces the division into active aggressors symbolically annexing new territories through<text:span text:style-name="T24"> </text:span><text:span text:style-name="T8">women,</text:span><text:span text:style-name="T26"> </text:span>and<text:span text:style-name="T24"> </text:span>passive<text:span text:style-name="T24"> </text:span>victims<text:span text:style-name="T24"> </text:span>colonized<text:span text:style-name="T24"> </text:span>by<text:span text:style-name="T24"> </text:span>the<text:span text:style-name="T26"> </text:span><text:span text:style-name="T8">invaders.</text:span><text:span text:style-name="T26"> </text:span><text:span text:style-name="T8">Moreover,</text:span><text:span text:style-name="T26"> </text:span>as<text:span text:style-name="T28"> </text:span>noticed<text:span text:style-name="T24"> </text:span>by <text:span text:style-name="T60">Yana</text:span><text:span text:style-name="T121"> </text:span>Hashamova:<text:span text:style-name="T122"> </text:span>“the<text:span text:style-name="T122"> </text:span>predominant<text:span text:style-name="T122"> </text:span><text:span text:style-name="T55">Western</text:span><text:span text:style-name="T121"> </text:span>scholarship<text:span text:style-name="T121"> </text:span>on<text:span text:style-name="T121"> </text:span><text:span text:style-name="T8">war</text:span><text:span text:style-name="T122"> </text:span>rapes<text:span text:style-name="T121"> </text:span>explores<text:span text:style-name="T121"> </text:span>the</text:p>
      <text:p text:style-name="P75"><draw:line text:anchor-type="char" draw:z-index="3" draw:style-name="gr1" draw:text-style-name="P145" svg:x1="2.499cm" svg:y1="0.362cm" svg:x2="7.579cm" svg:y2="0.362cm"><text:p/></draw:line></text:p>
      <text:p text:style-name="P30"><text:span text:style-name="T41">2 </text:span><text:span text:style-name="T42">Natalia Jarska, </text:span><text:span text:style-name="T44">“Women </text:span><text:span text:style-name="T42">and Men at </text:span><text:span text:style-name="T45">War. </text:span><text:span text:style-name="T42">A Gender Perspective on </text:span><text:span text:style-name="T46">World </text:span><text:span text:style-name="T47">War </text:span><text:span text:style-name="T42">II and its Aftermath in Central and Eastern Europe, ed. Maren Röger, Ruth Leiserowitzn (review)”, </text:span><text:span text:style-name="T48">Pamięć </text:span><text:span text:style-name="T43">i</text:span><text:span text:style-name="T50"> </text:span><text:span text:style-name="T43">Sprawiedliwość. Pismo naukowe poświęcone historii najnowszej </text:span><text:span text:style-name="T42">2 <text:s/>(2014), </text:span><text:span text:style-name="T46">p.</text:span><text:span text:style-name="T51"> </text:span><text:span text:style-name="T42">505.</text:span></text:p>
      <text:p text:style-name="P8"><text:span text:style-name="T41">3 </text:span><text:span text:style-name="T42">Ibid., p. 510</text:span></text:p>
      <text:p text:style-name="P31"><text:span text:style-name="T41">4 </text:span><text:span text:style-name="T42">Bożena Karwowska, “Zatarte sensy prozy łagrowej: Seweryny Szmaglewskiej «Dymy nad Birkenau» wtedy i dziś” / “The blurred senses of labour camp prose: Seweryna Szmaglewska</text:span></text:p>
      <text:p text:style-name="P3"><text:span text:style-name="T42">«Smoke over Birkenau» then and now”, in: </text:span><text:span text:style-name="T43">(Nie)obecność: pominięcia i przemilczenia w narracjach XX wieku</text:span></text:p>
      <text:p text:style-name="P33"><text:span text:style-name="T43">/ Absence: omissions and concealments in 20</text:span><text:span text:style-name="T123">th</text:span><text:span text:style-name="T43">-century narratives</text:span><text:span text:style-name="T42">, ed. Hanna Gosk, (Warszawa: Dom Wydawniczy Elipsa) (2008), p. 253.</text:span></text:p>
      <text:p text:style-name="P34"><text:span text:style-name="T41">5 </text:span><text:span text:style-name="T42">We rarely encounter war images that present the rape of men (</text:span><text:span text:style-name="T43">Kornblumenblau</text:span><text:span text:style-name="T42">, 1988, dir. Leszek Wosiewicz). In Polish cinema, we can indicate homosexual or heterosexual survival prostitution (</text:span><text:span text:style-name="T43">Kornblumenblau</text:span><text:span text:style-name="T42">, 1988, dir. Leszek Wosiewicz) (</text:span><text:span text:style-name="T43">Down Carrier</text:span><text:span text:style-name="T42">, 1983, dir. Stefan Szlachtycz and </text:span><text:span text:style-name="T43">Warsaw: Year5703</text:span><text:span text:style-name="T42">, 1992, dir. Janusz Kijowski) that is related to this experience.</text:span></text:p>
      <text:p text:style-name="P32"><text:soft-page-break/><text:span text:style-name="T41">6 </text:span><text:span text:style-name="T66">B</text:span><text:span text:style-name="T67">ü</text:span><text:span text:style-name="T66">lent Diken, Carsten Bagge Laustsen, “Becoming Abject: Rape as a Weapon of War”, </text:span><text:span text:style-name="T67">Body &amp; Society </text:span><text:span text:style-name="T66">1, vol 11 (2005), p. 112.</text:span></text:p>
      <text:p text:style-name="P9"><text:span text:style-name="T41">7 <text:s/></text:span><text:span text:style-name="T42">Natalia Jarska, op. cit., p. 506.</text:span></text:p>
      <text:p text:style-name="P38"><text:span text:style-name="T42">M</text:span><text:span text:style-name="T54">AGDALENA </text:span><text:span text:style-name="T42">P</text:span><text:span text:style-name="T54">ODSIADŁO</text:span><text:span text:style-name="T42">-K</text:span><text:span text:style-name="T54">WIECIEŃ</text:span></text:p>
      <text:p text:style-name="P110"/>
      <text:p text:style-name="P111">victimisation of women”.<text:span text:style-name="T33">8 </text:span>Marzena Sokołowska-Paryż adds that the reflection of academics corresponds to attempts at remembering rape victims by artists. Examples of<text:span text:style-name="T124"> </text:span>artwork<text:span text:style-name="T58"> </text:span>analysed<text:span text:style-name="T57"> </text:span>by<text:span text:style-name="T58"> </text:span>her<text:span text:style-name="T58"> </text:span>are<text:span text:style-name="T125"> </text:span>representations<text:span text:style-name="T125"> </text:span>that<text:span text:style-name="T126"> </text:span>show<text:span text:style-name="T126"> </text:span>“the<text:span text:style-name="T58"> </text:span><text:span text:style-name="T60">woman’s</text:span><text:span text:style-name="T125"> </text:span>suffering<text:span text:style-name="T127"> </text:span>visually subjugated by male aggression. The victim [is] completely dominated by [a] towering soldier figure”.<text:span text:style-name="T33">9 </text:span>This method of placing emphasis shows <text:span text:style-name="T8">women </text:span>as <text:span text:style-name="T8">passive </text:span>victims of violence and thus excludes them from heroic narratives usually dominated by active battle.</text:p>
      <text:p text:style-name="P108">Perceiving rape as a weapon, <text:span text:style-name="T8">however, </text:span>allows us to focus on its double-edged <text:span text:style-name="T8">character. Naturally, </text:span>this does not signify analogous revenge that female protagonists could take on their oppressors, but it means rape as a tool for protecting your <text:span text:style-name="T8">loved </text:span>ones or yourself. In most cases, film representations do not present <text:span text:style-name="T8">women </text:span>as <text:span text:style-name="T8">passive </text:span>victims devoid of <text:span text:style-name="T55">agency, </text:span>but as active subjects <text:span text:style-name="T117">who, </text:span>in a critical moment, attempt to fight and defend themselves with the means available to civilians and women. Just a glance at the film representations of war rape in <text:span text:style-name="T8">Polish </text:span>cinema allows us to allege that most female protagonists—due to the lack of other means of conducting war—use rape<text:span text:style-name="T60"> </text:span>as<text:span text:style-name="T24"> </text:span>a<text:span text:style-name="T60"> </text:span><text:span text:style-name="T8">way</text:span><text:span text:style-name="T24"> </text:span>of<text:span text:style-name="T128"> </text:span>doing<text:span text:style-name="T26"> </text:span>battle.<text:span text:style-name="T60"> </text:span>In<text:span text:style-name="T60"> </text:span>the<text:span text:style-name="T24"> </text:span>films<text:span text:style-name="T117"> </text:span><text:span text:style-name="T129">How</text:span><text:span text:style-name="T7"> </text:span><text:span text:style-name="T129">to</text:span><text:span text:style-name="T25"> </text:span><text:span text:style-name="T129">be</text:span><text:span text:style-name="T7"> </text:span><text:span text:style-name="T129">loved</text:span><text:span text:style-name="T118"> </text:span>(1962,<text:span text:style-name="T60"> </text:span><text:span text:style-name="T55">dir.</text:span><text:span text:style-name="T26"> </text:span><text:span text:style-name="T55">Wojciech</text:span><text:span text:style-name="T60"> </text:span><text:span text:style-name="T8">Jerzy</text:span><text:span text:style-name="T60"> </text:span>Has), <text:span text:style-name="T129">The Columbuses </text:span>(1970, <text:span text:style-name="T8">dir. Janusz </text:span>Morgenstern), <text:span text:style-name="T129">The Ring with a Crowned Eagle </text:span>(1992, <text:span text:style-name="T55">dir. </text:span>Andrzej <text:span text:style-name="T55">Wajda), </text:span><text:span text:style-name="T129">Sekal has to die </text:span>(1998, <text:span text:style-name="T8">dir. </text:span>Vladimír Michálek), <text:span text:style-name="T56">Deserter’s </text:span><text:span text:style-name="T129">Gold </text:span>(1998, <text:span text:style-name="T8">dir. Janusz </text:span>Majewski), <text:span text:style-name="T9">Joanna </text:span>(2010, <text:span text:style-name="T8">dir. Feliks </text:span>Falk), <text:span text:style-name="T129">Rose </text:span>(2011, <text:span text:style-name="T8">dir. </text:span><text:span text:style-name="T55">Wojciech </text:span>Smarzowski), <text:span text:style-name="T129">Manhunt </text:span>(2012, <text:span text:style-name="T8">dir. </text:span>Marcin Krzyształowicz), and <text:span text:style-name="T129">Life </text:span><text:span text:style-name="T56">Taken </text:span><text:span text:style-name="T129">[Zerwany kłos] </text:span>(2016, <text:span text:style-name="T8">dir. </text:span>Witold Ludwig), the female protagonists not only fight to <text:span text:style-name="T8">save </text:span>their own <text:span text:style-name="T8">lives </text:span>but act <text:span text:style-name="T8">much </text:span>more heroically—they attempt to <text:span text:style-name="T55">save </text:span>others by scarifying themselves. In this manner, they protect their daughter (<text:span text:style-name="T129">Rose</text:span>), a Jewish girl (<text:span text:style-name="T129">Joanna</text:span>), a <text:span text:style-name="T8">loved </text:span>one (<text:span text:style-name="T129">How to be loved</text:span>,<text:span text:style-name="T12"> </text:span><text:span text:style-name="T129">The</text:span><text:span text:style-name="T17"> </text:span><text:span text:style-name="T129">Ring</text:span><text:span text:style-name="T17"> </text:span><text:span text:style-name="T129">with</text:span><text:span text:style-name="T13"> </text:span><text:span text:style-name="T129">a</text:span><text:span text:style-name="T13"> </text:span><text:span text:style-name="T129">Crowned</text:span><text:span text:style-name="T13"> </text:span><text:span text:style-name="T129">Eagle</text:span>,<text:span text:style-name="T12"> </text:span><text:span text:style-name="T9">Deserter’s</text:span><text:span text:style-name="T17"> </text:span><text:span text:style-name="T129">Gold,</text:span><text:span text:style-name="T11"> </text:span><text:span text:style-name="T129">The</text:span><text:span text:style-name="T17"> </text:span><text:span text:style-name="T129">Columbuses</text:span>),<text:span text:style-name="T12"> </text:span>a<text:span text:style-name="T12"> </text:span>sister<text:span text:style-name="T16"> </text:span>(<text:span text:style-name="T129">Manhunt</text:span>),<text:span text:style-name="T12"> </text:span>their family<text:span text:style-name="T117"> </text:span>(<text:span text:style-name="T129">Sekal</text:span><text:span text:style-name="T118"> </text:span><text:span text:style-name="T129">has</text:span><text:span text:style-name="T61"> </text:span><text:span text:style-name="T129">to</text:span><text:span text:style-name="T7"> </text:span><text:span text:style-name="T129">die</text:span>),<text:span text:style-name="T117"> </text:span>their<text:span text:style-name="T117"> </text:span>father<text:span text:style-name="T117"> </text:span>(<text:span text:style-name="T129">Life</text:span><text:span text:style-name="T61"> </text:span><text:span text:style-name="T9">Taken</text:span><text:span text:style-name="T8">).</text:span><text:span text:style-name="T117"> </text:span>The<text:span text:style-name="T55"> </text:span>female<text:span text:style-name="T117"> </text:span>protagonists<text:span text:style-name="T117"> </text:span>decide<text:span text:style-name="T117"> </text:span>that<text:span text:style-name="T60"> </text:span>the rape to which they consent is a lesser tragedy than the death of a <text:span text:style-name="T8">loved</text:span><text:span text:style-name="T130"> </text:span>one.</text:p>
      <text:p text:style-name="P108"><text:span text:style-name="T55">Paradoxically, however, </text:span>the raped <text:span text:style-name="T8">women, </text:span>by the very fact of using rape as a tool of battle or survival, do not fulfil the principle desired in the traditional historical narrative<text:span text:style-name="T6"> </text:span>of<text:span text:style-name="T62"> </text:span>the<text:span text:style-name="T60"> </text:span>“ideal<text:span text:style-name="T14"> </text:span>Other”,<text:span text:style-name="T30"> </text:span>or<text:span text:style-name="T6"> </text:span>a<text:span text:style-name="T26"> </text:span>victim<text:span text:style-name="T30"> </text:span>as<text:span text:style-name="T26"> </text:span>a<text:span text:style-name="T6"> </text:span>passive<text:span text:style-name="T30"> </text:span>subject<text:span text:style-name="T30"> </text:span>whose<text:span text:style-name="T6"> </text:span>“role<text:span text:style-name="T6"> </text:span>comes<text:span text:style-name="T26"> </text:span>down to actually being a suffering victim. The system will take care of her and make sure she remains <text:s text:c="2"/>such <text:s text:c="2"/>a <text:s text:c="2"/>victim”.<text:span text:style-name="T33">10 <text:s text:c="3"/></text:span>The <text:s text:c="2"/>female <text:s text:c="2"/>protagonist <text:s text:c="2"/>who <text:s text:c="2"/>does <text:s text:c="2"/>not <text:s text:c="2"/>accept<text:span text:style-name="T8"> </text:span>full</text:p>
      <text:p text:style-name="P112"><draw:line text:anchor-type="char" draw:z-index="4" draw:style-name="gr1" draw:text-style-name="P145" svg:x1="2.499cm" svg:y1="0.573cm" svg:x2="7.579cm" svg:y2="0.573cm"><text:p/></draw:line></text:p>
      <text:p text:style-name="P36"><text:span text:style-name="T41">8 </text:span><text:span text:style-name="T42">Yana Hashamova, “War Rape: (Re)defining Motherhood, Fatherhood and Nationhood”, in: </text:span><text:span text:style-name="T43">Embracing Arms: Cultural Representation of Slavic and Balkan Women in War</text:span><text:span text:style-name="T42">, ed. Helena Goscilo, (New York: Central European University Press) (2012), p. 235.</text:span></text:p>
      <text:p text:style-name="P45"><text:span text:style-name="T41">9 </text:span><text:span text:style-name="T42">Marzena Sokołowska-Paryż, “War Rape: Trauma and the Ethics of Representation”, in: </text:span><text:span text:style-name="T43">Traumatic Memories of the Second World War and After</text:span><text:span text:style-name="T42">, ed. Peter Leese, Jason Crouthamel, (New York: Springer International Publishing) (2016), p. 223.</text:span></text:p>
      <text:p text:style-name="P34"><text:soft-page-break/><text:span text:style-name="T41">10 </text:span><text:span text:style-name="T42">Ewa Domańska, “O poznawczym uprzywilejowaniu ofiary (uwagi metodologiczne)” / “On cognitive privileges of the victim (methodological remarks)”, in: </text:span><text:span text:style-name="T43">(Nie)obecność: pominięcia i przemilczenia w narracjach XX wieku / Absence: omissions and concealments in 20</text:span><text:span text:style-name="T123">th</text:span><text:span text:style-name="T43">-century narratives</text:span><text:span text:style-name="T42">, op. cit., p. 32.</text:span></text:p>
      <text:p text:style-name="P22"><text:span text:style-name="T42">W</text:span><text:span text:style-name="T54">AR RAPE IN THE FACE OF HEROIC NARRATIVE</text:span><text:span text:style-name="T42">. T</text:span><text:span text:style-name="T54">HE CASE OF </text:span><text:span text:style-name="T42">P</text:span><text:span text:style-name="T54">OLISH CINEMA</text:span></text:p>
      <text:p text:style-name="P110"/>
      <text:p text:style-name="P96">victimisation—not only <text:span text:style-name="T55">by</text:span><text:span text:style-name="T131"> </text:span>the oppressor but also <text:span text:style-name="T55">by</text:span><text:span text:style-name="T131"> </text:span>the dominating national narrative—chooses<text:span text:style-name="T14"> </text:span>her<text:span text:style-name="T10"> </text:span>own<text:span text:style-name="T14"> </text:span>salvation<text:span text:style-name="T12"> </text:span>or<text:span text:style-name="T14"> </text:span>that<text:span text:style-name="T16"> </text:span>of<text:span text:style-name="T132"> </text:span>her<text:span text:style-name="T16"> </text:span><text:span text:style-name="T8">loved</text:span><text:span text:style-name="T12"> </text:span>ones<text:span text:style-name="T14"> </text:span><text:span text:style-name="T8">above</text:span><text:span text:style-name="T14"> </text:span><text:span text:style-name="T55">chastity,</text:span><text:span text:style-name="T12"> </text:span>and<text:span text:style-name="T14"> </text:span>does not fulfil the role of the “good Other”. In traditional patriotic narratives, this type of sexualized agency disagrees with the status of the unblemished victim and requires further interventions to render it again a symbol of the suffering subject. The acceptance of rape as a form of salvation is problematic in the <text:span text:style-name="T8">Polish </text:span>context as it contradicts<text:span text:style-name="T30"> </text:span>the<text:span text:style-name="T10"> </text:span>postulate<text:span text:style-name="T30"> </text:span>of<text:span text:style-name="T133"> </text:span><text:span text:style-name="T117">chastity.</text:span><text:span text:style-name="T28"> </text:span>Agnieszka<text:span text:style-name="T14"> </text:span>Morstin-Popławska<text:span text:style-name="T14"> </text:span>mentions<text:span text:style-name="T28"> </text:span>this<text:span text:style-name="T10"> </text:span>when writing about forced prostitution related to rape presented in <text:span text:style-name="T129">A </text:span><text:span text:style-name="T7">Year </text:span><text:span text:style-name="T129">of the Quiet Sun </text:span>(1984) by Krzysztof Zanussi. The researcher shows that, in common opinion,<text:span text:style-name="T134"> </text:span>“women chose <text:span text:style-name="T8">work </text:span>in the puffs <text:span text:style-name="T8">willingly, </text:span>and were not victims”,<text:span text:style-name="T33">11 </text:span>hence they were undeserving of compassion. Bożena Karwowska writes about this phenomenon in a similar <text:span text:style-name="T8">way </text:span>when<text:span text:style-name="T10"> </text:span>describing<text:span text:style-name="T12"> </text:span>female<text:span text:style-name="T10"> </text:span>camp<text:span text:style-name="T10"> </text:span>testimonies.<text:span text:style-name="T10"> </text:span>The<text:span text:style-name="T14"> </text:span>authors<text:span text:style-name="T10"> </text:span>of<text:span text:style-name="T19"> </text:span>recollections<text:span text:style-name="T10"> </text:span>negatively<text:span text:style-name="T10"> </text:span>mark all sexual behaviour and expect prisoners to behave in a <text:span text:style-name="T8">way </text:span>incompatible with the inhumane<text:span text:style-name="T126"> </text:span>camp<text:span text:style-name="T126"> </text:span>conditions<text:span text:style-name="T126"> </text:span>in<text:span text:style-name="T126"> </text:span>which,<text:span text:style-name="T126"> </text:span>according<text:span text:style-name="T127"> </text:span>to<text:span text:style-name="T126"> </text:span>them,<text:span text:style-name="T126"> </text:span>“women<text:span text:style-name="T126"> </text:span>should<text:span text:style-name="T126"> </text:span>remain<text:span text:style-name="T126"> </text:span>modest and possess a sense of<text:span text:style-name="T40"> </text:span>shame”.<text:span text:style-name="T33">12</text:span></text:p>
      <text:p text:style-name="P113">Using sexuality as a weapon brings to mind the figure of the biblical Judith, “the heroic<text:span text:style-name="T58"> </text:span>liberator<text:span text:style-name="T126"> </text:span>of<text:span text:style-name="T135"> </text:span>the<text:span text:style-name="T58"> </text:span>non-heroic<text:span text:style-name="T58"> </text:span>oppressed”,<text:span text:style-name="T33">13</text:span><text:span text:style-name="T35"> </text:span>whose<text:span text:style-name="T58"> </text:span>horrendous<text:span text:style-name="T58"> </text:span>nature<text:span text:style-name="T58"> </text:span>was<text:span text:style-name="T58"> </text:span>the<text:span text:style-name="T58"> </text:span>result of a scandal consisting in the merger of such contradictions as traditionally female attributes and the ability to commit <text:span text:style-name="T8">murder. However, </text:span>the raped protagonists do not murder their enemies like Judith but, similarly to <text:span text:style-name="T8">her, </text:span>use their sexuality as a weapon. Meanwhile, as Małgorzata Czermińska argues: “in the tradition stemming from <text:span text:style-name="T8">Polish </text:span>romantic<text:span text:style-name="T12"> </text:span>thinking,<text:span text:style-name="T12"> </text:span>the<text:span text:style-name="T12"> </text:span>victim<text:span text:style-name="T16"> </text:span>is<text:span text:style-name="T12"> </text:span>morally<text:span text:style-name="T12"> </text:span>and<text:span text:style-name="T10"> </text:span>not<text:span text:style-name="T12"> </text:span>cognitively<text:span text:style-name="T12"> </text:span>privileged”.<text:span text:style-name="T33">14</text:span><text:span text:style-name="T36"> </text:span>Thus,<text:span text:style-name="T12"> </text:span>does<text:span text:style-name="T12"> </text:span>the female protagonist consenting to rape remain a morally privileged victim in this dominant model of thinking about<text:span text:style-name="T32"> </text:span>history?</text:p>
      <text:p text:style-name="P108">The impossibility of experiencing rape, surviving, and simultaneously remaining a dignified victim is presented ostentatiously in the 2016 film <text:span text:style-name="T129">Life Taken</text:span>, which is dedicated to the blessed Karolina Kózkówna and is clearly addressed to a Catholic audience. In 1914, a Red Army soldier murdered 16-year-old Karolina during a rape</text:p>
      <text:p text:style-name="P100"><draw:line text:anchor-type="char" draw:z-index="5" draw:style-name="gr1" draw:text-style-name="P145" svg:x1="2.499cm" svg:y1="0.58cm" svg:x2="7.579cm" svg:y2="0.58cm"><text:p/></draw:line></text:p>
      <text:p text:style-name="P37"><text:span text:style-name="T41">11 </text:span><text:span text:style-name="T42">Agnieszka Morstin-Popławska, “Ziemie odzyskana – życia utracone. O </text:span><text:span text:style-name="T43">Roku spokojnego słońca </text:span><text:span text:style-name="T42">Krzysztofa Zanussiego” / “Reclaimed land – lost life. On </text:span><text:span text:style-name="T43">A Year of the Quiet Sun </text:span><text:span text:style-name="T42">by Krzysztof Zanussi”, in: </text:span><text:span text:style-name="T43">Kino polskie wobec II wojny światowej / Polish cinema and WWII</text:span><text:span text:style-name="T42">, ed. Piotr Zwierzchowski, Daria Mazur, Mariusz Guzek, (Bydgoszcz: Wydawnictwo Uniwersytetu Kazimierza Wielkiego) (2011), p. 223.</text:span></text:p>
      <text:p text:style-name="P10"><text:span text:style-name="T41">12 </text:span><text:span text:style-name="T42">Bożena Karwowska, “Zatarte sensy prozy łagrowej...” / “The blurred senses of labour camp prose...”, op. cit., p. 263.</text:span></text:p>
      <text:p text:style-name="P14"><text:span text:style-name="T41">13 <text:s/></text:span><text:span text:style-name="T42">Hans Mayer, </text:span><text:span text:style-name="T43">Outsiders</text:span><text:span text:style-name="T42">, trans. Anna Kryczyńska, <text:s/>(Warszawa: Wydawnictwo Literackie Muza) (2005),</text:span></text:p>
      <text:p text:style-name="P8"><text:span text:style-name="T42">p. 75.</text:span></text:p>
      <text:p text:style-name="P46"><text:span text:style-name="T41">14 </text:span><text:span text:style-name="T42">Małgorzata Czermińska, “O dwuznaczności sytuacji ofiary” / “On the ambiguity of the victim’s situation”, in: </text:span><text:span text:style-name="T43">Kultura po przejściach, osoby z przeszłością. Polski dyskurs postzależnościowy – konteksty i perspektywy badawcze / Culture that has undergone hardship, people with a past. Polish post-dependence discourse – research contexts and perspectives</text:span><text:span text:style-name="T42">, ed. Ryszard Nycz, (Kraków: Universitas) (2011), p. 94.</text:span></text:p>
      <text:p text:style-name="P39"><text:span text:style-name="T42">M</text:span><text:span text:style-name="T54">AGDALENA </text:span><text:span text:style-name="T42">P</text:span><text:span text:style-name="T54">ODSIADŁO</text:span><text:span text:style-name="T42">-K</text:span><text:span text:style-name="T54">WIECIEŃ</text:span></text:p>
      <text:p text:style-name="P110"/>
      <text:p text:style-name="P96">attempt. After her death, the girl was announced a martyr, she <text:span text:style-name="T8">was </text:span>venerated and later pronounced blessed. The fictional story compares the fate of Karolina with the story of her pregnant neighbour <text:span text:style-name="T55">Teresa, </text:span>who was excluded from the community precisely because of rape. She is simultaneously the victim of a <text:span text:style-name="T55">Red </text:span>Army soldier and of her co- residents who persecute her and consider her to be a slut, as <text:span text:style-name="T8">proven </text:span>by her <text:span text:style-name="T55">pregnancy. </text:span>The film, whiling aiming to show the magnanimity of Karolina leaning <text:span text:style-name="T8">over </text:span>the victim, accidentally reveals an irreconcilable <text:span text:style-name="T55">dichotomy. </text:span>The title protagonist was blessed because she kept her <text:span text:style-name="T55">“virgin’s </text:span>purity”, defending it desperately until death. <text:span text:style-name="T55">Teresa </text:span>is condemned because she survived the rape, which means that she was not sufficiently determined in her resistance. Hence, the film excludes the innocence of a rape victim, especially one who survived, thus sentencing her to<text:span text:style-name="T127"> </text:span>ostracism.</text:p>
      <text:p text:style-name="P114">This manner of thinking about sexual violence may be related to the difference between the contemporary understanding of shame and guilt. “Shame [...] pertains to a trait or feature of the person, whereas guilt pertains to an act”,<text:span text:style-name="T33">15 </text:span>hence only the latter is subject to punishment. “In other times and places, things were not so: religious minorities, heretics, and people with «deviant sexuality» were punished by public shaming without a conviction for any criminal act”.<text:span text:style-name="T33">16 </text:span>Even though Teresa’s behaviour can hardly be considered a crime, she is punished by public shaming, from which the film distances itself <text:s/>only partially.</text:p>
      <text:p text:style-name="P113">Even though not all images of film rape bear such a clear-cut nature, most of them in fact become a story about shame which does not correspond with the heroic narration. “The narrative of the dignified victim and the narrative of shame owing to the <text:span text:style-name="T55">victim’s </text:span>condition are contradictory, their co-existence is almost impossible since they cancel one another out”.<text:span text:style-name="T33">17 </text:span>Shame characterized by Hanna Gosk refers to <text:span text:style-name="T8">complicity, </text:span>which in this case is reserved for the rape victim as such who experienced<text:span text:style-name="T136"> </text:span>it and survived. The female protagonists who use rape as a survival strategy place life <text:span text:style-name="T8">above </text:span>the chastity of victims, thus rendering them accomplices. The elimination of shame as a feature and not an act may take place solely through death, which in turn means absence, thus excluding the possibility of redefining the traditional heroic narrative. Hence, <text:span text:style-name="T8">paradoxically, </text:span>instead of becoming a testimony to heroism, film depictions of rape are a sign of its impossibility both in film diegesis and in social <text:span text:style-name="T8">awareness.</text:span><text:span text:style-name="T26"> </text:span>On<text:span text:style-name="T24"> </text:span>the<text:span text:style-name="T24"> </text:span>one<text:span text:style-name="T30"> </text:span>hand,<text:span text:style-name="T24"> </text:span>they<text:span text:style-name="T30"> </text:span>show<text:span text:style-name="T26"> </text:span>the<text:span text:style-name="T24"> </text:span>renouncement<text:span text:style-name="T28"> </text:span>of<text:span text:style-name="T128"> </text:span>ethical<text:span text:style-name="T26"> </text:span>norms<text:span text:style-name="T28"> </text:span>and,<text:span text:style-name="T28"> </text:span>on<text:span text:style-name="T24"> </text:span>the</text:p>
      <text:p text:style-name="P72"/>
      <text:p text:style-name="P72"/>
      <text:p text:style-name="P72"/>
      <text:p text:style-name="P115"><draw:line text:anchor-type="char" draw:z-index="6" draw:style-name="gr1" draw:text-style-name="P145" svg:x1="2.499cm" svg:y1="0.504cm" svg:x2="7.579cm" svg:y2="0.504cm"><text:p/></draw:line></text:p>
      <text:p text:style-name="P47"><text:span text:style-name="T41">15 </text:span><text:span text:style-name="T42">Martha C. Nussbaum, </text:span><text:span text:style-name="T43">Hiding from Humanity. Disgust, Shame, and the Law, </text:span><text:span text:style-name="T42">(Princeton: </text:span><text:span text:style-name="T43">Princeton University Press) (2004), </text:span><text:span text:style-name="T42">p. 229.</text:span></text:p>
      <text:p text:style-name="P8"><text:span text:style-name="T41">16 <text:s/></text:span><text:span text:style-name="T42">Ibid., p. 176-177.</text:span></text:p>
      <text:p text:style-name="P35"><text:soft-page-break/><text:span text:style-name="T41">17 </text:span><text:span text:style-name="T42">Hanna Gosk, “(Nie)obecność opowieści o wstydzie w narracji losu polskiego” / “The absence of the story of shame in the narrative of Polish fate”, in: </text:span><text:span text:style-name="T43">Kultura po przejściach, osoby z przeszłością... / Culture that has undergone hardship, people with a past...</text:span><text:span text:style-name="T42">, op. cit., p. 90.</text:span></text:p>
      <text:p text:style-name="P23"><text:span text:style-name="T42">W</text:span><text:span text:style-name="T54">AR RAPE IN THE FACE OF HEROIC NARRATIVE</text:span><text:span text:style-name="T42">. T</text:span><text:span text:style-name="T54">HE CASE OF </text:span><text:span text:style-name="T42">P</text:span><text:span text:style-name="T54">OLISH CINEMA</text:span></text:p>
      <text:p text:style-name="P72"/>
      <text:p text:style-name="P88">other, incompatibility with traditional historical narratives.</text:p>
      <text:p text:style-name="P76"/>
      <text:h text:style-name="Heading_20_1" text:outline-level="2">Oral history</text:h>
      <text:p text:style-name="P77"/>
      <text:p text:style-name="P97">Ewa<text:span text:style-name="T137"> </text:span>Domańska,<text:span text:style-name="T125"> </text:span>when<text:span text:style-name="T57"> </text:span>analysing<text:span text:style-name="T125"> </text:span>the<text:span text:style-name="T125"> </text:span>status<text:span text:style-name="T58"> </text:span>of<text:span text:style-name="T139"> </text:span>a<text:span text:style-name="T137"> </text:span>victim<text:span text:style-name="T126"> </text:span>who<text:span text:style-name="T58"> </text:span>escapes<text:span text:style-name="T57"> </text:span>the<text:span text:style-name="T137"> </text:span>role<text:span text:style-name="T58"> </text:span>of<text:span text:style-name="T140"> </text:span>the<text:span text:style-name="T57"> </text:span>“ideal Other”, shows that the victim resists victimisation when she has a chance to speak for herself.<text:span text:style-name="T33">18</text:span><text:span text:style-name="T37"> </text:span>Owing<text:span text:style-name="T125"> </text:span>to<text:span text:style-name="T16"> </text:span>their<text:span text:style-name="T57"> </text:span>actions<text:span text:style-name="T57"> </text:span>as<text:span text:style-name="T16"> </text:span>well<text:span text:style-name="T57"> </text:span>as<text:span text:style-name="T57"> </text:span>to<text:span text:style-name="T137"> </text:span>their<text:span text:style-name="T137"> </text:span>survivor<text:span text:style-name="T57"> </text:span>status,<text:span text:style-name="T16"> </text:span>the<text:span text:style-name="T57"> </text:span>raped<text:span text:style-name="T125"> </text:span>protagonists do not <text:span text:style-name="T8">give </text:span>in to total victimisation, which at least potentially allows them to tell their <text:span text:style-name="T8">story.</text:span><text:span text:style-name="T38">19 </text:span>Bożena Karwowska, when writing about the figures of the victim and the survivor,<text:span text:style-name="T26"> </text:span>indicates<text:span text:style-name="T24"> </text:span>that<text:span text:style-name="T14"> </text:span>only<text:span text:style-name="T24"> </text:span>the<text:span text:style-name="T26"> </text:span>latter<text:span text:style-name="T26"> </text:span>has<text:span text:style-name="T26"> </text:span>a<text:span text:style-name="T24"> </text:span>chance<text:span text:style-name="T26"> </text:span>to<text:span text:style-name="T26"> </text:span>speak.<text:span text:style-name="T26"> </text:span>The<text:span text:style-name="T26"> </text:span>author<text:span text:style-name="T26"> </text:span>adds<text:span text:style-name="T24"> </text:span>that<text:span text:style-name="T26"> </text:span>“This is also related to the complex passivity of the victim manifesting itself, for example, in her inability to (rationalize and) verbalize the experience, and thus to the fact that the victim<text:span text:style-name="T6"> </text:span>remains<text:span text:style-name="T55"> </text:span><text:span text:style-name="T8">mute.</text:span><text:span text:style-name="T117"> </text:span>Regaining<text:span text:style-name="T60"> </text:span>a<text:span text:style-name="T117"> </text:span>voice<text:span text:style-name="T117"> </text:span>is<text:span text:style-name="T117"> </text:span>a<text:span text:style-name="T6"> </text:span>survivalist<text:span text:style-name="T60"> </text:span>gesture<text:span text:style-name="T60"> </text:span>and<text:span text:style-name="T60"> </text:span>thus<text:span text:style-name="T60"> </text:span>the<text:span text:style-name="T117"> </text:span>victim<text:span text:style-name="T60"> </text:span><text:span text:style-name="T8">never </text:span>speaks; only the survivor can speak”.<text:span text:style-name="T33">20 </text:span>By remaining <text:span text:style-name="T8">alive, </text:span>the protagonists <text:span text:style-name="T8">have </text:span>a chance<text:span text:style-name="T10"> </text:span>to<text:span text:style-name="T10"> </text:span>speak<text:span text:style-name="T12"> </text:span>about<text:span text:style-name="T125"> </text:span>their<text:span text:style-name="T137"> </text:span>experience<text:span text:style-name="T16"> </text:span>and<text:span text:style-name="T10"> </text:span>build<text:span text:style-name="T16"> </text:span>a<text:span text:style-name="T10"> </text:span>type<text:span text:style-name="T10"> </text:span>of<text:span text:style-name="T141"> </text:span>diegetic<text:span text:style-name="T137"> </text:span>oral<text:span text:style-name="T137"> </text:span><text:span text:style-name="T8">history,</text:span><text:span text:style-name="T10"> </text:span>which— as <text:span text:style-name="T55">Paul </text:span>Thompson puts it—“can be used to change the focus of history itself and<text:span text:style-name="T142"> </text:span>open up new areas of <text:span text:style-name="T8">inquiry. </text:span>[Oral history] can <text:span text:style-name="T8">give </text:span>back to the people who made and experienced <text:span text:style-name="T8">history, </text:span>through their own <text:span text:style-name="T55">words, </text:span>a central place”.<text:span text:style-name="T33">21 </text:span>Ordinary citizens are called on as witnesses, various positions are presented, and this is a <text:span text:style-name="T8">way </text:span>to tell stories outside of dominant historical discourse. “Witnesses can now also be called from the under-classes, the unprivileged, and the defeated. It provides a more realistic and fair reconstruction of the past, a challenge to the established account”.<text:span text:style-name="T33">22 </text:span>This perspective makes it possible, <text:span text:style-name="T129">inter alia</text:span>, to hear <text:span text:style-name="T60">women’s </text:span>voices and stories concerning their<text:span text:style-name="T143"> </text:span>specific experience.</text:p>
      <text:p text:style-name="P117">Activity based on speaking about one’s experiences restores agency and dignity to the films’ protagonists, and sometimes helps transform traditional historical narratives. Felicja from <text:span text:style-name="T129">How to be loved </text:span>attempts to speak, but does not do so publicly.</text:p>
      <text:p text:style-name="P78"><draw:line text:anchor-type="char" draw:z-index="7" draw:style-name="gr1" draw:text-style-name="P145" svg:x1="2.499cm" svg:y1="0.42cm" svg:x2="7.579cm" svg:y2="0.42cm"><text:p/></draw:line></text:p>
      <text:p text:style-name="P15"><text:span text:style-name="T41">18 <text:s/></text:span><text:span text:style-name="T42">Ewa Domańska, op. cit., p. 24.</text:span></text:p>
      <text:p text:style-name="P10"><text:span text:style-name="T41">19 </text:span><text:span text:style-name="T42">Agnieszka Morstin compares </text:span><text:span text:style-name="T43">Rose </text:span><text:span text:style-name="T42">by Wojciech Smarzowski with </text:span><text:span text:style-name="T43">How to be loved </text:span><text:span text:style-name="T42">by Wojciech J. Has; she emphasizes the role of the subjective narrative used in the latter film as a strategy for abandoning the victim status. See: Agnieszka Morstin, “Mocne filmy i głębokie kompleksy...” / “Strong Films and Deep Complexes. </text:span><text:span text:style-name="T43">Rose </text:span><text:span text:style-name="T42">by Wojtek Smarzowski compared with </text:span><text:span text:style-name="T43">How to be loved </text:span><text:span text:style-name="T42">by Wojciech J. Has”, </text:span><text:span text:style-name="T43">Kwartalnik Filmowy </text:span><text:span text:style-name="T42">77-78 (2012), p. 206.</text:span></text:p>
      <text:p text:style-name="P48"><text:span text:style-name="T41">20 </text:span><text:span text:style-name="T42">Bożena Karwowska, “«Kult ofiary» w oczach polskich pisarek emigrantek a «kult ocaleńca» w refleksji krytycznej na temat dyskursów wyzwoleńczych” / “«The cult of the victim» seen by Polish migrant female writers and «the cult of the survivor» in critical reflection on liberation discourses” in: </text:span><text:span text:style-name="T43">Kultura po przejściach, osoby z przeszłością... / Culture that has undergone hardship, people with a past…, </text:span><text:span text:style-name="T42">op. cit. p. 327.</text:span></text:p>
      <text:p text:style-name="P8"><text:span text:style-name="T41">21 </text:span><text:span text:style-name="T42">Paul Thompson, </text:span><text:span text:style-name="T43">The Voice of <text:s/>the Past. Oral History, </text:span><text:span text:style-name="T42">(Oxford: Oxford University Press) (1988), p. 26.</text:span></text:p>
      <text:p text:style-name="P11"><text:span text:style-name="T41">22 <text:s/></text:span><text:span text:style-name="T42">Ibid., p. 28.</text:span></text:p>
      <text:p text:style-name="P40"><text:span text:style-name="T42">M</text:span><text:span text:style-name="T54">AGDALENA </text:span><text:span text:style-name="T42">P</text:span><text:span text:style-name="T54">ODSIADŁO</text:span><text:span text:style-name="T42">-K</text:span><text:span text:style-name="T54">WIECIEŃ</text:span></text:p>
      <text:p text:style-name="P110"/>
      <text:p text:style-name="P118">When answering a question about wartime asked by a random co-traveller to <text:span text:style-name="T117">Paris, </text:span><text:span text:style-name="T8">Felicja </text:span>involuntarily turns to banality—an easy lie—as if used to the fact that her testimony is usually questioned, as has indeed been the case. First, her friend did not believe <text:span text:style-name="T8">her, </text:span>then the underground movement, then the post-war peer tribunal, <text:span text:style-name="T144">and </text:span>finally “those who considered her a whore”, as disclosed to her with full cruelty by Rawicz, whom she had <text:span text:style-name="T8">saved. </text:span>Meanwhile, the man encountered while travelling does not<text:span text:style-name="T6"> </text:span>hesitate<text:span text:style-name="T6"> </text:span>to<text:span text:style-name="T60"> </text:span>speak<text:span text:style-name="T60"> </text:span>directly<text:span text:style-name="T60"> </text:span>about<text:span text:style-name="T24"> </text:span>the<text:span text:style-name="T60"> </text:span>defeats<text:span text:style-name="T60"> </text:span>suffered.<text:span text:style-name="T60"> </text:span><text:span text:style-name="T55">Teresa</text:span><text:span text:style-name="T60"> </text:span>is<text:span text:style-name="T24"> </text:span>also<text:span text:style-name="T60"> </text:span>a<text:span text:style-name="T60"> </text:span>film<text:span text:style-name="T6"> </text:span>survivor— the raped protagonist of <text:span text:style-name="T129">Life </text:span><text:span text:style-name="T56">Taken. </text:span>The piece begins and ends with her <text:span text:style-name="T8">story, </text:span>which the protagonist—the witness of Karolina’s holiness—tells (which is important) in a locked<text:span text:style-name="T6"> </text:span>house.<text:span text:style-name="T6"> </text:span>It<text:span text:style-name="T6"> </text:span><text:span text:style-name="T8">would</text:span><text:span text:style-name="T26"> </text:span>seem<text:span text:style-name="T30"> </text:span>that<text:span text:style-name="T24"> </text:span>this<text:span text:style-name="T26"> </text:span>is<text:span text:style-name="T26"> </text:span>a<text:span text:style-name="T6"> </text:span><text:span text:style-name="T60">woman’s</text:span><text:span text:style-name="T26"> </text:span>voice<text:span text:style-name="T6"> </text:span>about<text:span text:style-name="T28"> </text:span>a<text:span text:style-name="T6"> </text:span>woman,<text:span text:style-name="T26"> </text:span>presenting<text:span text:style-name="T24"> </text:span>the common experiences of both protagonists. Nothing could be further from the truth. Her story is followed directly by a commentary—the <text:span text:style-name="T8">words </text:span>of a supra-narrator— explaining how a simple girl like Karolina Kózkówna became the <text:span text:style-name="T55">Church’s </text:span>blessed, revered by many <text:span text:style-name="T8">followers. </text:span>There is no more overwhelming contrast than this between the<text:span text:style-name="T6"> </text:span>raped<text:span text:style-name="T6"> </text:span><text:span text:style-name="T8">Teresa,</text:span><text:span text:style-name="T24"> </text:span>who<text:span text:style-name="T26"> </text:span>tells<text:span text:style-name="T26"> </text:span>her<text:span text:style-name="T24"> </text:span>story<text:span text:style-name="T6"> </text:span>alone,<text:span text:style-name="T6"> </text:span>enclosed<text:span text:style-name="T6"> </text:span>within<text:span text:style-name="T6"> </text:span>the<text:span text:style-name="T6"> </text:span>four<text:span text:style-name="T6"> </text:span>walls<text:span text:style-name="T6"> </text:span>of<text:span text:style-name="T145"> </text:span>her<text:span text:style-name="T6"> </text:span>house, and Karolina, who <text:span text:style-name="T8">“saved </text:span>her virginity” and became blessed and praised by the official voice of the Church. <text:span text:style-name="T55">Teresa </text:span>not only does not speak of her <text:span text:style-name="T8">own </text:span>traumatic experience but—similarly to <text:span text:style-name="T8">Felicja </text:span>from <text:span text:style-name="T129">How to be loved</text:span>–—is subject to trial by the <text:span text:style-name="T55">community,</text:span><text:span text:style-name="T131"> </text:span>which questions her version of events relating to the<text:span text:style-name="T146"> </text:span>rape.</text:p>
      <text:p text:style-name="P108">A kind of a female film story is also the voice of the protagonist of <text:span text:style-name="T129">The Gateway of Europe </text:span>(1999), a film by <text:span text:style-name="T8">Jerzy </text:span>Wójcik that is based on the autobiographical recollections of Zofia Wańkiewiczówna.<text:span text:style-name="T33">23 </text:span>The protagonist, Zosia, keeps a journal in which she records the events related to her service in a military hospital during WWI. The <text:span text:style-name="T8">motive </text:span>of rape was added to the film by the director, which helps to deprive the protagonists of the status of soldiers for the benefit of the image of victims.<text:span text:style-name="T33">24 </text:span>What seems significant, <text:span text:style-name="T8">however, </text:span>is the choice of a protagonist who would experience <text:span text:style-name="T8">rape. </text:span>The division of between the silent victim (Ira) and the one who <text:span text:style-name="T8">gives </text:span>testimony by writing it down (Zosia) is maintained <text:span text:style-name="T55">by </text:span>the director. The raped one is depicted as a passive<text:span text:style-name="T57"> </text:span>victim,<text:span text:style-name="T57"> </text:span>and<text:span text:style-name="T137"> </text:span>the<text:span text:style-name="T58"> </text:span>activity<text:span text:style-name="T125"> </text:span>that<text:span text:style-name="T58"> </text:span>is<text:span text:style-name="T125"> </text:span>writing<text:span text:style-name="T127"> </text:span>does<text:span text:style-name="T125"> </text:span>not<text:span text:style-name="T57"> </text:span>correspond<text:span text:style-name="T58"> </text:span>with<text:span text:style-name="T57"> </text:span>her<text:span text:style-name="T57"> </text:span>status.<text:span text:style-name="T58"> </text:span>Zosia, who is appointed the heroine of this <text:span text:style-name="T55">story, </text:span>must remain<text:span text:style-name="T130"> </text:span>pure.</text:p>
      <text:p text:style-name="P120">The remaining protagonists remain silent. The mother from the series <text:span text:style-name="T129">The House</text:span></text:p>
      <text:p text:style-name="P85">(1980–2000, dir. Jan Łomnicki), who lives with her adult son, the fruit of rape, does the</text:p>
      <text:p text:style-name="P72"/>
      <text:p text:style-name="P121"><draw:line text:anchor-type="char" draw:z-index="8" draw:style-name="gr1" draw:text-style-name="P145" svg:x1="2.499cm" svg:y1="0.347cm" svg:x2="7.579cm" svg:y2="0.347cm"><text:p/></draw:line></text:p>
      <text:p text:style-name="P49"><text:span text:style-name="T41">23 </text:span><text:span text:style-name="T42">The recollections of Zofia </text:span><text:span text:style-name="T49">Wańkowiczówna </text:span><text:span text:style-name="T42">were used by her grandson, Melchior </text:span><text:span text:style-name="T49">Wańkowicz, </text:span><text:span text:style-name="T42">to create the short story titled </text:span><text:span text:style-name="T43">Hospital in Cichinicze. </text:span><text:span text:style-name="T42">Based on this </text:span><text:span text:style-name="T49">story, </text:span><text:span text:style-name="T42">Jerzy Wójcik made the film </text:span><text:span text:style-name="T43">The Gateway of</text:span><text:span text:style-name="T52"> </text:span><text:span text:style-name="T43">Europe</text:span><text:span text:style-name="T42">.</text:span></text:p>
      <text:p text:style-name="P34"><text:span text:style-name="T41">24 </text:span><text:span text:style-name="T42">Elżbieta Ostrowska writes in detail about the adaptive changes and femininity under the rule of nationalist ideology (Elżbieta Ostrowska-Chmura, “Polka – dumny przedmiot pożądania” / “Pole – a proud object of desire”, in: </text:span><text:span text:style-name="T43">Ciało i seksualność w kinie polskim / Sexuality and the Body in Polish Cinema, </text:span><text:span text:style-name="T42">ed. Sebastian Jagielski, Agnieszka Morstin-Popławska, (Kraków: Wydawnictwo Uniwersytetu Jagiellońskiego) (2009), p. 139-153).</text:span></text:p>
      <text:p text:style-name="P24"><text:span text:style-name="T42">W</text:span><text:span text:style-name="T54">AR RAPE IN THE FACE OF HEROIC NARRATIVE</text:span><text:span text:style-name="T42">. T</text:span><text:span text:style-name="T54">HE CASE OF </text:span><text:span text:style-name="T42">P</text:span><text:span text:style-name="T54">OLISH CINEMA</text:span></text:p>
      <text:p text:style-name="P110"/>
      <text:p text:style-name="P123">same. Mietek Pocięgło knows about his origins but hides this information, along with his mother, from his uncle. <text:span text:style-name="T8">Joanna </text:span>(the title protagonist of the film by <text:span text:style-name="T8">Feliks </text:span>Falk) also remains silent, accused of intimate relations with a German, and condemned by the community<text:span text:style-name="T6"> </text:span>to<text:span text:style-name="T117"> </text:span>which<text:span text:style-name="T6"> </text:span>she<text:span text:style-name="T55"> </text:span>belonged.<text:span text:style-name="T117"> </text:span>Her<text:span text:style-name="T6"> </text:span><text:span text:style-name="T8">loved</text:span><text:span text:style-name="T117"> </text:span>ones<text:span text:style-name="T55"> </text:span>will<text:span text:style-name="T117"> </text:span>never<text:span text:style-name="T117"> </text:span>learn<text:span text:style-name="T6"> </text:span>that<text:span text:style-name="T60"> </text:span>the<text:span text:style-name="T55"> </text:span>rape<text:span text:style-name="T117"> </text:span>on<text:span text:style-name="T117"> </text:span>the protagonist<text:span text:style-name="T30"> </text:span><text:span text:style-name="T8">was</text:span><text:span text:style-name="T26"> </text:span>the<text:span text:style-name="T30"> </text:span>price<text:span text:style-name="T26"> </text:span>for<text:span text:style-name="T30"> </text:span>saving<text:span text:style-name="T28"> </text:span>a<text:span text:style-name="T26"> </text:span>Jewish<text:span text:style-name="T28"> </text:span>child.<text:span text:style-name="T30"> </text:span>The<text:span text:style-name="T28"> </text:span>discretion,<text:span text:style-name="T14"> </text:span>which<text:span text:style-name="T26"> </text:span>was<text:span text:style-name="T26"> </text:span>to<text:span text:style-name="T30"> </text:span>protect the<text:span text:style-name="T126"> </text:span>family<text:span text:style-name="T126"> </text:span>from<text:span text:style-name="T127"> </text:span>the<text:span text:style-name="T126"> </text:span>consequences<text:span text:style-name="T126"> </text:span>of<text:span text:style-name="T147"> </text:span>hiding<text:span text:style-name="T127"> </text:span>a<text:span text:style-name="T148"> </text:span>Jewish<text:span text:style-name="T126"> </text:span>girl,<text:span text:style-name="T126"> </text:span>is<text:span text:style-name="T126"> </text:span>replaced<text:span text:style-name="T126"> </text:span>by<text:span text:style-name="T126"> </text:span>shame,<text:span text:style-name="T126"> </text:span>excluding the protagonist from both the family and the national <text:span text:style-name="T55">community. </text:span>It is important that it was not the rape itself, but the feeling of shame caused <text:span text:style-name="T55">by </text:span>the condemnation of the community with which <text:span text:style-name="T8">Joanna </text:span>identified that pushed the protagonist <text:span text:style-name="T8">toward</text:span><text:span text:style-name="T16"> </text:span>suicide.</text:p>
      <text:p text:style-name="P124">The raped nuns from the Polish-French co-production titled <text:span text:style-name="T129">The Innocents </text:span>(<text:span text:style-name="T129">Les Innocentes</text:span>, 2016, <text:span text:style-name="T55">dir. </text:span>Anne Fontaine) also remain silent due to the trauma they experienced and the fear of social degradation. Maryśka, the only one to know about the rape of her sister, is forced into silence by the protagonists of <text:span text:style-name="T118">God’s </text:span><text:span text:style-name="T129">Lining </text:span>(1997– 1998). Anusia dies of diphtheria, but in her <text:span text:style-name="T55">family’s </text:span>memory she must remain untouched: good, profoundly religious, and pure. Immediately after the rape, Anusia forces her sister to remain silent precisely due to the expectations of the <text:span text:style-name="T55">community, </text:span>saying: “Say nothing to anyone or I will cut out your tongue”. Right after that she surprisingly abandons her role of victim by adding: <text:span text:style-name="T55">“Don’t </text:span>tremble like that. <text:span text:style-name="T6">You </text:span><text:span text:style-name="T60">won’t </text:span>die from it”. Hence, what <text:span text:style-name="T8">proves </text:span>more important than the rape itself is the seemingly justified<text:span text:style-name="T125"> </text:span>fear<text:span text:style-name="T57"> </text:span>of<text:span text:style-name="T124"> </text:span>its<text:span text:style-name="T125"> </text:span>discovery<text:span text:style-name="T125"> </text:span>by<text:span text:style-name="T125"> </text:span>the<text:span text:style-name="T125"> </text:span><text:span text:style-name="T55">family.</text:span><text:span text:style-name="T125"> </text:span>When,<text:span text:style-name="T125"> </text:span>following<text:span text:style-name="T57"> </text:span>her<text:span text:style-name="T57"> </text:span><text:span text:style-name="T8">sister’s</text:span><text:span text:style-name="T125"> </text:span>death<text:span text:style-name="T125"> </text:span>and<text:span text:style-name="T125"> </text:span>against her will, Maryśka attempts to speak about the rape, she is told off by another sister, Józia: <text:span text:style-name="T60">“You </text:span>invented all of the dirty and disgusting <text:span text:style-name="T8">story. </text:span><text:span text:style-name="T117">Don’t </text:span>breathe a <text:span text:style-name="T8">word </text:span>of this to our parents. She <text:span text:style-name="T8">was </text:span>pure and she died pure. Like a<text:span text:style-name="T143"> </text:span>saint”.</text:p>
      <text:p text:style-name="P128">The obligation to remain silent means that the experience of rape becomes neither a heroic narrative nor an alternative narrative in the face of traditional male depictions. Even when, in <text:span text:style-name="T129">How to be loved </text:span>or <text:span text:style-name="T129">Life </text:span><text:span text:style-name="T56">Taken, </text:span>the protagonists speak for themselves, they do so in isolation, thus making it impossible to include these experiences<text:span text:style-name="T125"> </text:span>in<text:span text:style-name="T125"> </text:span>a<text:span text:style-name="T125"> </text:span>shared<text:span text:style-name="T58"> </text:span>narrative.<text:span text:style-name="T125"> </text:span>Despite<text:span text:style-name="T57"> </text:span>the<text:span text:style-name="T125"> </text:span>support<text:span text:style-name="T57"> </text:span>in<text:span text:style-name="T125"> </text:span><text:span text:style-name="T117">Has’s</text:span><text:span text:style-name="T125"> </text:span>film<text:span text:style-name="T57"> </text:span>for<text:span text:style-name="T125"> </text:span>the<text:span text:style-name="T125"> </text:span>silent<text:span text:style-name="T57"> </text:span>heroism of<text:span text:style-name="T130"> </text:span>Felicja,<text:span text:style-name="T58"> </text:span>this<text:span text:style-name="T58"> </text:span>image<text:span text:style-name="T148"> </text:span>also<text:span text:style-name="T58"> </text:span>becomes<text:span text:style-name="T127"> </text:span>a<text:span text:style-name="T58"> </text:span>representation<text:span text:style-name="T58"> </text:span>of<text:span text:style-name="T130"> </text:span>secrecy<text:span text:style-name="T127"> </text:span>and<text:span text:style-name="T58"> </text:span>experience<text:span text:style-name="T148"> </text:span>of<text:span text:style-name="T130"> </text:span>shame, which in fact excludes a dignified victim. Even though the protagonists do not submit to passive victimisation—they battle and survive—they are finally punished for that three<text:span text:style-name="T117"> </text:span>times:<text:span text:style-name="T55"> by</text:span><text:span text:style-name="T117"> </text:span>the<text:span text:style-name="T117"> </text:span>oppressor,<text:span text:style-name="T117"> </text:span>by<text:span text:style-name="T117"> </text:span>the<text:span text:style-name="T60"> </text:span>film<text:span text:style-name="T24"> </text:span><text:span text:style-name="T55">community,</text:span><text:span text:style-name="T117"> </text:span>and<text:span text:style-name="T117"> </text:span>by<text:span text:style-name="T117"> </text:span>the<text:span text:style-name="T55"> </text:span>inability<text:span text:style-name="T117"> </text:span>to<text:span text:style-name="T24"> </text:span>exist<text:span text:style-name="T24"> </text:span>in<text:span text:style-name="T55"> </text:span>the national heroic narrative. The silence seals their status as victims and thus repeats the gesture of the<text:span text:style-name="T140"> </text:span>oppressor.</text:p>
      <text:p text:style-name="P76"/>
      <text:h text:style-name="P144" text:outline-level="2">Children of war</text:h>
      <text:p text:style-name="P101"/>
      <text:p text:style-name="P84">A visible sign of the said silence is the lack of representation of the progeny originating</text:p>
      <text:p text:style-name="P41"><text:span text:style-name="T42">M</text:span><text:span text:style-name="T54">AGDALENA </text:span><text:span text:style-name="T42">P</text:span><text:span text:style-name="T54">ODSIADŁO</text:span><text:span text:style-name="T42">-K</text:span><text:span text:style-name="T54">WIECIEŃ</text:span></text:p>
      <text:p text:style-name="P110"/>
      <text:p text:style-name="P130">from <text:span text:style-name="T8">war rapes, </text:span>survival prostitution, or <text:span text:style-name="T8">even </text:span>illegal relationships with the <text:span text:style-name="T60">enemy. </text:span>In its extensive<text:span text:style-name="T10"> </text:span>comments<text:span text:style-name="T10"> </text:span>on<text:span text:style-name="T10"> </text:span>events<text:span text:style-name="T10"> </text:span>related<text:span text:style-name="T10"> </text:span>to<text:span text:style-name="T12"> </text:span>the<text:span text:style-name="T10"> </text:span>20<text:span text:style-name="T33">th</text:span><text:span text:style-name="T36"> </text:span>century<text:span text:style-name="T10"> </text:span><text:span text:style-name="T55">wars,</text:span><text:span text:style-name="T10"> </text:span><text:span text:style-name="T8">Polish</text:span><text:span text:style-name="T10"> </text:span>cinema<text:span text:style-name="T10"> </text:span>very<text:span text:style-name="T10"> </text:span>rarely tackled the subject of the consequences of forced sexual relations. This inability <text:span text:style-name="T8">was </text:span>visualized in the film <text:span text:style-name="T129">The Innocents</text:span>, in which the trace of rape in the <text:span text:style-name="T59">form </text:span>of pregnancy is<text:span text:style-name="T58"> </text:span>erased<text:span text:style-name="T57"> </text:span><text:span text:style-name="T55">by</text:span><text:span text:style-name="T148"> </text:span>a<text:span text:style-name="T58"> </text:span>prioress<text:span text:style-name="T127"> </text:span>in<text:span text:style-name="T58"> </text:span>subsequent<text:span text:style-name="T58"> </text:span>acts<text:span text:style-name="T148"> </text:span>of<text:span text:style-name="T135"> </text:span>child<text:span text:style-name="T58"> </text:span><text:span text:style-name="T8">murders,</text:span><text:span text:style-name="T58"> </text:span>which<text:span text:style-name="T127"> </text:span>represents<text:span text:style-name="T58"> </text:span>in<text:span text:style-name="T58"> </text:span>caricature the aforementioned principle that chastity is more important for society than human life. As argued by <text:span text:style-name="T60">Yana </text:span>Hashamova, maternity is not only the area in which the activity of raped women is revealed, but also a chance to overcome victim status by “taking control <text:span text:style-name="T8">over </text:span>their lives”,<text:span text:style-name="T33">25 </text:span>hence the absence of this topic makes the objectification of victims<text:span text:style-name="T149"> </text:span><text:span text:style-name="T8">easier.</text:span></text:p>
      <text:p text:style-name="P113">Even<text:span text:style-name="T28"> </text:span>though<text:span text:style-name="T28"> </text:span>intimate<text:span text:style-name="T28"> </text:span>relations<text:span text:style-name="T28"> </text:span>between<text:span text:style-name="T28"> </text:span>the<text:span text:style-name="T14"> </text:span>invaders<text:span text:style-name="T28"> </text:span>and<text:span text:style-name="T28"> </text:span>the<text:span text:style-name="T14"> </text:span>invaded<text:span text:style-name="T28"> </text:span>were<text:span text:style-name="T28"> </text:span>a<text:span text:style-name="T28"> </text:span>part of everyday life during the <text:span text:style-name="T55">war, </text:span>according to Maren Roger: “predominantly German– French intimate war relations exist in <text:span text:style-name="T55">Europe’s </text:span>historical awareness”.<text:span text:style-name="T33">26 </text:span>This topic has been particularly poorly elaborated by historians in reference to <text:span text:style-name="T8">Poland, </text:span>exacerbated <text:span text:style-name="T8">by </text:span>serious restrictions threatening both men and <text:span text:style-name="T8">women </text:span>in the case of breaching of the race-mixing<text:span text:style-name="T14"> </text:span>ban.<text:span text:style-name="T28"> </text:span><text:span text:style-name="T8">Polish</text:span><text:span text:style-name="T28"> </text:span><text:span text:style-name="T8">women</text:span><text:span text:style-name="T14"> </text:span>deciding<text:span text:style-name="T14"> </text:span>on<text:span text:style-name="T10"> </text:span>prostitution<text:span text:style-name="T28"> </text:span>in<text:span text:style-name="T30"> </text:span>order<text:span text:style-name="T28"> </text:span>to<text:span text:style-name="T60"> </text:span>survive<text:span text:style-name="T28"> </text:span>risked<text:span text:style-name="T28"> </text:span>more since,<text:span text:style-name="T24"> </text:span>for<text:span text:style-name="T26"> </text:span>such<text:span text:style-name="T24"> </text:span><text:span text:style-name="T8">acts,</text:span><text:span text:style-name="T24"> </text:span>“they<text:span text:style-name="T24"> </text:span>could<text:span text:style-name="T24"> </text:span>receive<text:span text:style-name="T24"> </text:span>both<text:span text:style-name="T30"> </text:span>serious<text:span text:style-name="T24"> </text:span>punishment<text:span text:style-name="T26"> </text:span>from<text:span text:style-name="T24"> </text:span>the<text:span text:style-name="T24"> </text:span>invaders<text:span text:style-name="T24"> </text:span>and experience ostracism from compatriots”.<text:span text:style-name="T33">27 </text:span>The effect is a lack of testimonies, historical research, and images dedicated to these types of relations and their consequences, i.e. war<text:span text:style-name="T12"> </text:span>children.</text:p>
      <text:p text:style-name="P108">Aside from the aforementioned series (<text:span text:style-name="T129">The House</text:span>), war children were presented in <text:span text:style-name="T8">two </text:span>films: the religious <text:span text:style-name="T129">Life </text:span><text:span text:style-name="T56">Taken </text:span>and <text:span text:style-name="T129">The Innocents</text:span>, both of which are removed from the <text:span text:style-name="T8">Polish </text:span>context. In the first film, maternity is reduced to an almost surreal fantasy<text:span text:style-name="T129">. </text:span><text:span text:style-name="T8">Teresa, </text:span>a raped single mother excluded from the <text:span text:style-name="T55">community, </text:span>watches a <text:span text:style-name="T60">rosy, </text:span>well-fed child playing in a plush illuminated room. The child born from rape <text:span text:style-name="T8">was </text:span>reduced to a pathetic poster promoting maternity without any regard for social context. The film <text:span text:style-name="T8">avoids </text:span>answering the question of social ostracism, the poverty of the protagonist, her loneliness <text:span text:style-name="T55">(Teresa </text:span>is an orphan), and the psychological consequences of the sexual violence she experienced. It confirms the isolation of the mother and child, showing the protagonist enclosed within the walls of the house. Even after <text:span text:style-name="T55">Kozakówna’s </text:span>intercession, <text:span text:style-name="T55">Teresa </text:span>(as she is impure) keeps at a certain distance from other<text:span text:style-name="T150"> </text:span>mourners</text:p>
      <text:p text:style-name="P72"/>
      <text:p text:style-name="P72"/>
      <text:p text:style-name="P115"><draw:line text:anchor-type="char" draw:z-index="9" draw:style-name="gr1" draw:text-style-name="P145" svg:x1="2.499cm" svg:y1="0.503cm" svg:x2="7.579cm" svg:y2="0.503cm"><text:p/></draw:line></text:p>
      <text:p text:style-name="P5"><text:span text:style-name="T41">25 <text:s/></text:span><text:span text:style-name="T42">Yana Hashamova, op. cit., p. 235.</text:span></text:p>
      <text:p text:style-name="P12"><text:span text:style-name="T41">26 </text:span><text:span text:style-name="T42">Maren Roger, “(Nie)codzienność podczas niemieckiej okupacji w zachodniej i wschodniej Europie: prostytucja, stosunki intymne i «dzieci wojny» we Francji, Belgii i w Polsce” / „(Not)everyday life during German occupation in Western and Eastern Europe: prostitution, intimate relations and “war children” in France, Belgium and Poland”, trans. Katarzyna Chimiak, in: </text:span><text:span text:style-name="T43">Okupowana Europa.</text:span></text:p>
      <text:p text:style-name="P3"><text:span text:style-name="T43">Podobieństwa i różnice / Occupied Europe. Similarities and differences</text:span><text:span text:style-name="T42">, ed. Waldemar Grabowski, (Warszawa: IPN) (2014), p. 77.</text:span></text:p>
      <text:p text:style-name="P9"><text:span text:style-name="T41">27 <text:s/></text:span><text:span text:style-name="T42">Ibid., p. 87.</text:span></text:p>
      <text:p text:style-name="P25"><text:span text:style-name="T42">W</text:span><text:span text:style-name="T54">AR RAPE IN THE FACE OF HEROIC NARRATIVE</text:span><text:span text:style-name="T42">. T</text:span><text:span text:style-name="T54">HE CASE OF </text:span><text:span text:style-name="T42">P</text:span><text:span text:style-name="T54">OLISH CINEMA</text:span></text:p>
      <text:p text:style-name="P72"/>
      <text:p text:style-name="P88">forming the funeral procession.</text:p>
      <text:p text:style-name="P132">The<text:span text:style-name="T10"> </text:span><text:span text:style-name="T8">Polish–French</text:span><text:span text:style-name="T28"> </text:span>co-production<text:span text:style-name="T28"> </text:span><text:span text:style-name="T129">The</text:span><text:span text:style-name="T15"> </text:span><text:span text:style-name="T129">Innocents</text:span><text:span text:style-name="T15"> </text:span>shows<text:span text:style-name="T28"> </text:span>the<text:span text:style-name="T28"> </text:span>progeny<text:span text:style-name="T10"> </text:span>of<text:span text:style-name="T32"> </text:span>rape<text:span text:style-name="T28"> </text:span>whose <text:span text:style-name="T55">identity, </text:span>nevertheless, remains secret. The film is divided into the French <text:s/><text:span text:style-name="T151"><text:s/></text:span>perspective,</text:p>
      <text:p text:style-name="P134">i.e. represented by the main protagonist Mathilde Beaulieu, bravely fighting for the partial opening of the convent to the <text:span text:style-name="T8">world </text:span>to <text:span text:style-name="T8">save </text:span>the pregnant nuns and the children being born there. The protagonist risks her life and is close to rape, but is spared since this fact <text:span text:style-name="T8">would </text:span>not correspond with the heroic narrative reserved for <text:span text:style-name="T55">her. </text:span>The <text:span text:style-name="T8">Polish </text:span>perspective equals silent <text:span text:style-name="T8">Polish nuns, </text:span>who are ready to sacrifice their lives and the <text:span text:style-name="T8">lives </text:span>of their children in order to contain the shame within four <text:span text:style-name="T55">walls. </text:span>On the one hand, the film<text:span text:style-name="T125"> </text:span>introduces<text:span text:style-name="T125"> </text:span>themes<text:span text:style-name="T125"> </text:span>absent<text:span text:style-name="T125"> </text:span>in<text:span text:style-name="T58"> </text:span><text:span text:style-name="T8">Polish</text:span><text:span text:style-name="T125"> </text:span>cinema,<text:span text:style-name="T137"> </text:span>such<text:span text:style-name="T125"> </text:span>as<text:span text:style-name="T125"> </text:span><text:span text:style-name="T8">war</text:span><text:span text:style-name="T125"> </text:span>children;<text:span text:style-name="T137"> </text:span>its<text:span text:style-name="T137"> </text:span>title<text:span text:style-name="T137"> </text:span>emphasizes the fundamental problem the victims struggle with, it supports life (not sexual purity) and, <text:span text:style-name="T8">above </text:span>all, it includes the children of nuns in the social tissue. The nuns are freed from the burden of shame with a trick: hiding the progeny of rape among war orphans taken in by the convent. In the final scene, the children, the <text:span text:style-name="T55">nuns, </text:span>and their families create an idyllic <text:span text:style-name="T55">community, </text:span>although once again it is at the price of silence. On the other hand, rape and its consequences in the <text:span text:style-name="T59">form </text:span>of maternity concern only <text:span text:style-name="T8">Polish women, </text:span>placing them on the side of silent victims. They are freed by an active <text:span text:style-name="T8">French </text:span>heroine from the <text:span text:style-name="T55">Red </text:span>Cross <text:span text:style-name="T55">who, </text:span>like the director, Anne <text:span text:style-name="T8">Fontaine, </text:span>breaks the silence. Thus, the film consolidates the stereotypical division of almost colonial character into the <text:span text:style-name="T8">passive, </text:span>submissive, silent, “raped” East, and the <text:span text:style-name="T8">active, </text:span>heroic<text:span text:style-name="T6"> </text:span><text:span text:style-name="T60">West.</text:span></text:p>
      <text:p text:style-name="P114">The lack of images of maternity resulting from rape stems from the tendency to eliminate the suffering of <text:span text:style-name="T8">women </text:span>from authentic history by taking <text:span text:style-name="T55">away </text:span>their specific future—the actual continuation of their lives—for the benefit of symbolic representations. This tendency corresponds with the phenomenon that Elżbieta Ostrowska wrote about when analysing the death of <text:span text:style-name="T8">women </text:span>on screen. The protagonists<text:span text:style-name="T26"> </text:span>described<text:span text:style-name="T28"> </text:span>by<text:span text:style-name="T30"> </text:span>the<text:span text:style-name="T30"> </text:span>author<text:span text:style-name="T30"> </text:span>are<text:span text:style-name="T30"> </text:span>removed,<text:span text:style-name="T30"> </text:span>in<text:span text:style-name="T26"> </text:span>film,<text:span text:style-name="T30"> </text:span>“from<text:span text:style-name="T28"> </text:span>the<text:span text:style-name="T30"> </text:span>realm<text:span text:style-name="T28"> </text:span><text:span text:style-name="T152">of</text:span><text:span text:style-name="T133"> </text:span>historical experience into the realm of the mythic”.<text:span text:style-name="T33">28 </text:span>The second reason for the reluctance to represent war children is the consolidation, through their presence, of abject relations. Julia Kristeva defines abject as something that “disturbs <text:span text:style-name="T8">identity, </text:span>system, and order<text:span text:style-name="T153"> </text:span>that does not respect borders, positions, and rules. The in-between, the ambiguous, the composite”.<text:span text:style-name="T33">29 </text:span>In the <text:span text:style-name="T55">war </text:span>child, the line between what belongs to the national symbolic community and what threatens its identity becomes blurred. Moreover, “perverse interspace”<text:span text:style-name="T33">30 </text:span>combines with the feminine, the woman's <text:span text:style-name="T60">body, </text:span>fertilized by the <text:span text:style-name="T60">enemy, </text:span>which constitutes a threat to the symbolic order of the<text:span text:style-name="T154"> </text:span><text:span text:style-name="T8">father.</text:span></text:p>
      <text:p text:style-name="P119"><text:span text:style-name="T63">The child remains a trace of <text:s/>abject contamination, and its status is <text:s/>emphasized</text:span></text:p>
      <text:p text:style-name="P103"><draw:line text:anchor-type="char" draw:z-index="10" draw:style-name="gr1" draw:text-style-name="P145" svg:x1="2.499cm" svg:y1="0.288cm" svg:x2="7.579cm" svg:y2="0.288cm"><text:p/></draw:line></text:p>
      <text:p text:style-name="P37"><text:span text:style-name="T41">28 </text:span><text:span text:style-name="T42">Elżbieta Ostrowska, “Invisible Deaths: Polish Cinema’s Representation of Women in World War II”, in: </text:span><text:span text:style-name="T43">Embracing Arms...</text:span><text:span text:style-name="T42">, op cit., p. 56.</text:span></text:p>
      <text:p text:style-name="P10"><text:soft-page-break/><text:span text:style-name="T41">29 </text:span><text:span text:style-name="T42">Julia Kristeva, </text:span><text:span text:style-name="T43">Powers of horror. An essay of abjection</text:span><text:span text:style-name="T42">, trans. Leon S. Roudiez, (New York: Columbia University Press) (1982), p. 4.</text:span></text:p>
      <text:p text:style-name="P16"><text:span text:style-name="T41">30 <text:s/></text:span><text:span text:style-name="T42">Ibid., p. 16.</text:span></text:p>
      <text:p text:style-name="P42"><text:span text:style-name="T42">M</text:span><text:span text:style-name="T54">AGDALENA </text:span><text:span text:style-name="T42">P</text:span><text:span text:style-name="T54">ODSIADŁO</text:span><text:span text:style-name="T42">-K</text:span><text:span text:style-name="T54">WIECIEŃ</text:span></text:p>
      <text:p text:style-name="P110"/>
      <text:p text:style-name="P96"><text:span text:style-name="T63">by</text:span><text:span text:style-name="T68"> </text:span><text:span text:style-name="T63">the</text:span><text:span text:style-name="T69"> </text:span><text:span text:style-name="T63">conviction</text:span><text:span text:style-name="T70"> </text:span><text:span text:style-name="T63">of</text:span><text:span text:style-name="T71"> </text:span><text:span text:style-name="T63">inheriting</text:span><text:span text:style-name="T70"> </text:span><text:span text:style-name="T63">the</text:span><text:span text:style-name="T68"> </text:span><text:span text:style-name="T63">biological</text:span><text:span text:style-name="T69"> </text:span><text:span text:style-name="T63">features</text:span><text:span text:style-name="T70"> </text:span><text:span text:style-name="T63">of</text:span><text:span text:style-name="T71"> </text:span><text:span text:style-name="T63">the</text:span><text:span text:style-name="T68"> </text:span><text:span text:style-name="T72">enemy.</text:span><text:span text:style-name="T69"> </text:span><text:span text:style-name="T63">Even</text:span><text:span text:style-name="T68"> </text:span><text:span text:style-name="T63">though</text:span><text:span text:style-name="T73"> </text:span>Mietek <text:span text:style-name="T55">Pocięgło. </text:span>the protagonist of <text:span text:style-name="T129">The House </text:span>series is an oppositionist dedicated to <text:span text:style-name="T8">Poland, </text:span>as a rape child from the era of the <text:span text:style-name="T117">Warsaw </text:span>Uprising he becomes an exceptionally talented Germanist as if <text:span text:style-name="T55">he’d</text:span><text:span text:style-name="T131"> </text:span>been genetically determined and inherited the linguistic competence of the unknown father in his DNA. The protagonist’s origins are in fact the reason for his inferiority complex; he considers himself a foundling even <text:span text:style-name="T8">towards </text:span>those whose fathers are communist<text:span text:style-name="T143"> </text:span>dignitaries.</text:p>
      <text:p text:style-name="P137"><text:span text:style-name="T63">As Danish researchers note: </text:span><text:span text:style-name="T74">“War </text:span><text:span text:style-name="T63">rape aims to devalue the </text:span><text:span text:style-name="T65">women </text:span><text:span text:style-name="T63">and thus</text:span><text:span text:style-name="T75"> </text:span><text:span text:style-name="T63">the wealth of the men. A precious object is turned into an abject”.</text:span><text:span text:style-name="T33">31 </text:span><text:span text:style-name="T63">The authors point out that expelling the raped </text:span><text:span text:style-name="T65">woman </text:span><text:span text:style-name="T63">from the community becomes a </text:span><text:span text:style-name="T65">necessity, </text:span><text:span text:style-name="T63">for she threatens the order of the community she belonged </text:span><text:span text:style-name="T65">to.</text:span><text:span text:style-name="T38">32 </text:span>“He spoiled <text:span text:style-name="T8">my </text:span>woman” is what the protagonist of <text:span text:style-name="T76">Rose </text:span>says about his raped wife<text:span text:style-name="T63">, on the one hand indicating the irreversible impurity attributed to the protagonist and, on the other, thinking of his raped</text:span><text:span text:style-name="T78"> </text:span><text:span text:style-name="T63">wife</text:span><text:span text:style-name="T70"> </text:span><text:span text:style-name="T63">as</text:span><text:span text:style-name="T79"> </text:span><text:span text:style-name="T63">an</text:span><text:span text:style-name="T79"> </text:span><text:span text:style-name="T63">object.</text:span><text:span text:style-name="T80"> </text:span><text:span text:style-name="T63">The</text:span><text:span text:style-name="T80"> </text:span><text:span text:style-name="T63">heroine</text:span><text:span text:style-name="T79"> </text:span><text:span text:style-name="T63">becomes</text:span><text:span text:style-name="T79"> </text:span><text:span text:style-name="T63">guilty</text:span><text:span text:style-name="T68"> </text:span><text:span text:style-name="T63">twice:</text:span><text:span text:style-name="T79"> </text:span><text:span text:style-name="T63">according</text:span><text:span text:style-name="T69"> </text:span><text:span text:style-name="T63">to</text:span><text:span text:style-name="T68"> </text:span><text:span text:style-name="T63">ethical</text:span><text:span text:style-name="T68"> </text:span><text:span text:style-name="T63">principles (through the loss of sexual purity), and in relation to social </text:span><text:span text:style-name="T81">norms </text:span><text:span text:style-name="T63">(because she divided the</text:span><text:span text:style-name="T82"> </text:span><text:span text:style-name="T63">community).</text:span></text:p>
      <text:p text:style-name="P125"><text:span text:style-name="T63">When</text:span><text:span text:style-name="T84"> </text:span><text:span text:style-name="T63">defining</text:span><text:span text:style-name="T84"> </text:span><text:span text:style-name="T63">“abject”,</text:span><text:span text:style-name="T86"> </text:span><text:span text:style-name="T63">Kristeva</text:span><text:span text:style-name="T84"> </text:span><text:span text:style-name="T63">refers</text:span><text:span text:style-name="T84"> </text:span><text:span text:style-name="T63">to</text:span><text:span text:style-name="T86"> </text:span><text:span text:style-name="T63">Lacan's</text:span><text:span text:style-name="T86"> </text:span><text:span text:style-name="T63">psychoanalysis</text:span><text:span text:style-name="T84"> </text:span><text:span text:style-name="T63">and</text:span><text:span text:style-name="T86"> </text:span><text:span text:style-name="T63">points</text:span><text:span text:style-name="T84"> </text:span><text:span text:style-name="T63">out</text:span><text:span text:style-name="T87"> </text:span><text:span text:style-name="T63">that it is precisely “on account of that Other, a space becomes</text:span><text:span text:style-name="T88"> </text:span><text:span text:style-name="T63">demarcated,</text:span><text:span text:style-name="T89"> </text:span><text:span text:style-name="T63">separating</text:span><text:span text:style-name="T87"> </text:span><text:span text:style-name="T63">the</text:span><text:span text:style-name="T90"> </text:span><text:span text:style-name="T63">abject</text:span><text:span text:style-name="T90"> </text:span><text:span text:style-name="T63">from</text:span><text:span text:style-name="T90"> </text:span><text:span text:style-name="T63">what</text:span><text:span text:style-name="T91"> </text:span><text:span text:style-name="T63">will</text:span><text:span text:style-name="T90"> </text:span><text:span text:style-name="T63">be</text:span><text:span text:style-name="T90"> </text:span><text:span text:style-name="T63">a</text:span><text:span text:style-name="T92"> </text:span><text:span text:style-name="T63">subject”.</text:span><text:span text:style-name="T33">33</text:span><text:span text:style-name="T39"> </text:span><text:span text:style-name="T63">As</text:span><text:span text:style-name="T90"> </text:span><text:span text:style-name="T63">discussed</text:span><text:span text:style-name="T92"> </text:span><text:span text:style-name="T64">above,</text:span><text:span text:style-name="T92"> </text:span><text:span text:style-name="T63">the</text:span><text:span text:style-name="T90"> </text:span><text:span text:style-name="T63">decision</text:span><text:span text:style-name="T92"> </text:span><text:span text:style-name="T63">of</text:span><text:span text:style-name="T93"> </text:span><text:span text:style-name="T63">the</text:span><text:span text:style-name="T94"> </text:span><text:span text:style-name="T63">heroines</text:span><text:span text:style-name="T95"> </text:span><text:span text:style-name="T63">to</text:span><text:span text:style-name="T73"> </text:span><text:span text:style-name="T63">remain</text:span><text:span text:style-name="T95"> </text:span><text:span text:style-name="T63">silent</text:span><text:span text:style-name="T73"> </text:span><text:span text:style-name="T63">is</text:span><text:span text:style-name="T95"> </text:span><text:span text:style-name="T63">an</text:span><text:span text:style-name="T73"> </text:span><text:span text:style-name="T63">act</text:span><text:span text:style-name="T73"> </text:span><text:span text:style-name="T63">of</text:span><text:span text:style-name="T96"> </text:span><text:span text:style-name="T63">submitting</text:span><text:span text:style-name="T73"> </text:span><text:span text:style-name="T63">to</text:span><text:span text:style-name="T73"> </text:span><text:span text:style-name="T63">the</text:span><text:span text:style-name="T73"> </text:span><text:span text:style-name="T63">requirements</text:span><text:span text:style-name="T78"> </text:span><text:span text:style-name="T63">of</text:span><text:span text:style-name="T96"> </text:span><text:span text:style-name="T63">Lacan's</text:span><text:span text:style-name="T73"> </text:span><text:span text:style-name="T63">Other</text:span><text:span text:style-name="T76">—</text:span><text:span text:style-name="T77"> </text:span><text:span text:style-name="T63">the</text:span><text:span text:style-name="T97"> </text:span><text:span text:style-name="T84">Law,</text:span><text:span text:style-name="T72"> </text:span><text:span text:style-name="T63">the</text:span><text:span text:style-name="T98"> </text:span><text:span text:style-name="T63">Name</text:span><text:span text:style-name="T99"> </text:span><text:span text:style-name="T63">of</text:span><text:span text:style-name="T100"> </text:span><text:span text:style-name="T63">the</text:span><text:span text:style-name="T98"> </text:span><text:span text:style-name="T63">Father—and</text:span><text:span text:style-name="T101"> </text:span><text:span text:style-name="T63">adopting</text:span><text:span text:style-name="T99"> </text:span><text:span text:style-name="T63">an</text:span><text:span text:style-name="T99"> </text:span><text:span text:style-name="T63">attitude</text:span><text:span text:style-name="T99"> </text:span><text:span text:style-name="T63">that</text:span><text:span text:style-name="T102"> </text:span><text:span text:style-name="T63">will</text:span><text:span text:style-name="T99"> </text:span><text:span text:style-name="T65">remove</text:span><text:span text:style-name="T99"> </text:span><text:span text:style-name="T63">the</text:span><text:span text:style-name="T87"> </text:span><text:span text:style-name="T63">troublesome abject from the field of </text:span><text:span text:style-name="T86">view. </text:span><text:span text:style-name="T63">In the films discussed,</text:span><text:span text:style-name="T100"> </text:span><text:span text:style-name="T63">the</text:span><text:span text:style-name="T103"> </text:span><text:span text:style-name="T63">distracted</text:span><text:span text:style-name="T87"> </text:span><text:span text:style-name="T63">observing gaze of the Big Other takes the form of constant control </text:span><text:span text:style-name="T65">over</text:span><text:span text:style-name="T104"> </text:span><text:span text:style-name="T63">the</text:span><text:span text:style-name="T74"> </text:span><text:span text:style-name="T63">characters</text:span><text:span text:style-name="T94"> </text:span><text:span text:style-name="T63">by</text:span><text:span text:style-name="T95"> </text:span><text:span text:style-name="T63">“their</text:span><text:span text:style-name="T95"> </text:span><text:span text:style-name="T65">own</text:span><text:span text:style-name="T78"> </text:span><text:span text:style-name="T63">people”—by</text:span><text:span text:style-name="T95"> </text:span><text:span text:style-name="T63">members</text:span><text:span text:style-name="T95"> </text:span><text:span text:style-name="T63">of</text:span><text:span text:style-name="T105"> </text:span><text:span text:style-name="T63">their</text:span><text:span text:style-name="T95"> </text:span><text:span text:style-name="T64">community.</text:span><text:span text:style-name="T95"> </text:span><text:span text:style-name="T63">Hiding</text:span><text:span text:style-name="T95"> </text:span><text:span text:style-name="T63">in</text:span><text:span text:style-name="T95"> </text:span><text:span text:style-name="T63">their</text:span><text:span text:style-name="T95"> </text:span><text:span text:style-name="T65">homes,</text:span><text:span text:style-name="T95"> </text:span><text:span text:style-name="T65">Joanna</text:span><text:span text:style-name="T87"> </text:span><text:span text:style-name="T63">(</text:span><text:span text:style-name="T76">Joanna</text:span><text:span text:style-name="T63">)</text:span><text:span text:style-name="T84"> </text:span><text:span text:style-name="T63">and</text:span><text:span text:style-name="T86"> </text:span><text:span text:style-name="T65">Felicja</text:span><text:span text:style-name="T82"> </text:span><text:span text:style-name="T63">(</text:span><text:span text:style-name="T76">How</text:span><text:span text:style-name="T85"> </text:span><text:span text:style-name="T76">to</text:span><text:span text:style-name="T83"> </text:span><text:span text:style-name="T76">be</text:span><text:span text:style-name="T85"> </text:span><text:span text:style-name="T76">loved</text:span><text:span text:style-name="T63">)</text:span><text:span text:style-name="T84"> </text:span><text:span text:style-name="T63">are</text:span><text:span text:style-name="T82"> </text:span><text:span text:style-name="T63">continuously</text:span><text:span text:style-name="T84"> </text:span><text:span text:style-name="T63">bothered</text:span><text:span text:style-name="T82"> </text:span><text:span text:style-name="T63">not</text:span><text:span text:style-name="T106"> </text:span><text:span text:style-name="T63">only</text:span><text:span text:style-name="T82"> </text:span><text:span text:style-name="T63">by</text:span><text:span text:style-name="T82"> </text:span><text:span text:style-name="T63">the</text:span><text:span text:style-name="T84"> </text:span><text:span text:style-name="T63">Germans,</text:span><text:span text:style-name="T87"> </text:span><text:span text:style-name="T63">but also by the gaze of their neighbours, </text:span><text:span text:style-name="T64">family, </text:span><text:span text:style-name="T63">representatives</text:span><text:span text:style-name="T101"> </text:span><text:span text:style-name="T63">of</text:span><text:span text:style-name="T107"> </text:span><text:span text:style-name="T63">underground</text:span><text:span text:style-name="T87"> </text:span><text:span text:style-name="T63">organisations,</text:span><text:span text:style-name="T108"> </text:span><text:span text:style-name="T63">and</text:span><text:span text:style-name="T82"> </text:span><text:span text:style-name="T63">peer</text:span><text:span text:style-name="T108"> </text:span><text:span text:style-name="T63">courts,</text:span><text:span text:style-name="T108"> </text:span><text:span text:style-name="T63">which</text:span><text:span text:style-name="T84"> </text:span><text:span text:style-name="T63">become</text:span><text:span text:style-name="T84"> </text:span><text:span text:style-name="T63">an</text:span><text:span text:style-name="T84"> </text:span><text:span text:style-name="T63">emanation</text:span><text:span text:style-name="T84"> </text:span><text:span text:style-name="T63">of</text:span><text:span text:style-name="T110"> </text:span><text:span text:style-name="T63">the</text:span><text:span text:style-name="T106"> </text:span><text:span text:style-name="T63">power</text:span><text:span text:style-name="T108"> </text:span><text:span text:style-name="T63">of</text:span><text:span text:style-name="T110"> </text:span><text:span text:style-name="T63">the</text:span><text:span text:style-name="T108"> </text:span><text:span text:style-name="T65">Other.</text:span></text:p>
      <text:p text:style-name="P126"><text:span text:style-name="T63">The</text:span><text:span text:style-name="T106"> </text:span><text:span text:style-name="T63">recalled</text:span><text:span text:style-name="T106"> </text:span><text:span text:style-name="T63">abject</text:span><text:span text:style-name="T111"> </text:span><text:span text:style-name="T63">dimension</text:span><text:span text:style-name="T106"> </text:span><text:span text:style-name="T63">was</text:span><text:span text:style-name="T106"> </text:span><text:span text:style-name="T63">perversely</text:span><text:span text:style-name="T106"> </text:span><text:span text:style-name="T63">emphasized</text:span><text:span text:style-name="T106"> </text:span><text:span text:style-name="T63">in</text:span><text:span text:style-name="T86"> </text:span><text:span text:style-name="T63">the</text:span><text:span text:style-name="T106"> </text:span><text:span text:style-name="T63">film</text:span><text:span text:style-name="T111"> </text:span><text:span text:style-name="T63">by</text:span><text:span text:style-name="T106"> </text:span><text:span text:style-name="T65">Has,</text:span><text:span text:style-name="T112"> </text:span><text:span text:style-name="T129">How to</text:span><text:span text:style-name="T31"> </text:span><text:span text:style-name="T129">be</text:span><text:span text:style-name="T25"> </text:span><text:span text:style-name="T129">loved</text:span><text:span text:style-name="T63">.</text:span><text:span text:style-name="T86"> </text:span><text:span text:style-name="T74">Felicja’s</text:span><text:span text:style-name="T104"> </text:span><text:span text:style-name="T63">experience</text:span><text:span text:style-name="T86"> </text:span><text:span text:style-name="T63">is</text:span><text:span text:style-name="T104"> </text:span><text:span text:style-name="T63">juxtaposed</text:span><text:span text:style-name="T82"> </text:span><text:span text:style-name="T63">with</text:span><text:span text:style-name="T104"> </text:span><text:span text:style-name="T63">the</text:span><text:span text:style-name="T84"> </text:span><text:span text:style-name="T63">heroic</text:span><text:span text:style-name="T86"> </text:span><text:span text:style-name="T63">fate</text:span><text:span text:style-name="T86"> </text:span><text:span text:style-name="T63">of</text:span><text:span text:style-name="T113"> </text:span><text:span text:style-name="T63">the</text:span><text:span text:style-name="T86"> </text:span><text:span text:style-name="T63">man</text:span><text:span text:style-name="T104"> </text:span><text:span text:style-name="T63">encountered on her </text:span><text:span text:style-name="T65">journey. </text:span><text:span text:style-name="T63">During the </text:span><text:span text:style-name="T64">war, </text:span><text:span text:style-name="T63">as a pilot he flew high, as opposed to the “mundane” battle of </text:span><text:span text:style-name="T65">Felicja </text:span><text:span text:style-name="T63">who—as she claims—was not made to </text:span><text:span text:style-name="T72">fly. </text:span><text:span text:style-name="T65">Moreover, </text:span><text:span text:style-name="T63">the contrast between <text:s/>sublimity <text:s/>and <text:s/>dirt <text:s/>is <text:s/>emphasized <text:s/></text:span><text:span text:style-name="T64">by </text:span><text:span text:style-name="T114"><text:s/></text:span><text:span text:style-name="T63">the <text:s/></text:span><text:span text:style-name="T86">man’s <text:s text:c="2"/></text:span><text:span text:style-name="T63">profession: <text:s/>he <text:s/>is <text:s text:c="7"/>an</text:span></text:p>
      <text:p text:style-name="P72"/>
      <text:p text:style-name="P72"/>
      <text:p text:style-name="P72"/>
      <text:p text:style-name="P72"/>
      <text:p text:style-name="P72"/>
      <text:p text:style-name="P72"/>
      <text:p text:style-name="P104"><draw:line text:anchor-type="char" draw:z-index="11" draw:style-name="gr1" draw:text-style-name="P145" svg:x1="2.499cm" svg:y1="0.527cm" svg:x2="7.579cm" svg:y2="0.527cm"><text:p/></draw:line></text:p>
      <text:p text:style-name="P15"><text:span text:style-name="T41">31 <text:s/></text:span><text:span text:style-name="T66">B</text:span><text:span text:style-name="T67">ü</text:span><text:span text:style-name="T66">lent Diken, Carsten Bagge Laustsen, op. cit.</text:span><text:span text:style-name="T42">, p. 117.</text:span></text:p>
      <text:p text:style-name="P13"><text:soft-page-break/><text:span text:style-name="T41">32 </text:span><text:span text:style-name="T42">Ibid.</text:span></text:p>
      <text:p text:style-name="P11"><text:span text:style-name="T41">33 <text:s/></text:span><text:span text:style-name="T42">Julia Kristeva, op. cit., p. 10.</text:span></text:p>
      <text:p text:style-name="P26"><text:span text:style-name="T42">W</text:span><text:span text:style-name="T54">AR RAPE IN THE FACE OF HEROIC NARRATIVE</text:span><text:span text:style-name="T42">. T</text:span><text:span text:style-name="T54">HE CASE OF </text:span><text:span text:style-name="T42">P</text:span><text:span text:style-name="T54">OLISH CINEMA</text:span></text:p>
      <text:p text:style-name="P72"/>
      <text:p text:style-name="P88"><text:span text:style-name="T63">epidemiologist, a specialist in the prevention of contagious diseases.</text:span></text:p>
      <text:p text:style-name="P76"/>
      <text:h text:style-name="Heading_20_1" text:outline-level="2">Erasing</text:h>
      <text:p text:style-name="P77"/>
      <text:p text:style-name="P138">Erasing<text:span text:style-name="T28"> </text:span>offspring<text:span text:style-name="T28"> </text:span>is<text:span text:style-name="T26"> </text:span>solely<text:span text:style-name="T26"> </text:span>a<text:span text:style-name="T26"> </text:span>consequence<text:span text:style-name="T26"> </text:span>or<text:span text:style-name="T30"> </text:span>side<text:span text:style-name="T26"> </text:span>effect<text:span text:style-name="T30"> </text:span>of<text:span text:style-name="T32"> </text:span>removing<text:span text:style-name="T14"> </text:span>abject<text:span text:style-name="T55"> </text:span>protagonists and cleansing the historical narrative. The disappearance has either a symbolic (in the <text:span text:style-name="T59">form </text:span>of silence or isolation) or physical dimension (death), which is also subject to the principle of absence since, according to Elżbieta Ostrowska, cinema <text:span text:style-name="T8">avoids </text:span>representations of <text:span text:style-name="T60">women’s </text:span>deaths on screen.<text:span text:style-name="T33">34 </text:span>Joanna <text:span text:style-name="T8">(</text:span><text:span text:style-name="T9">Joanna</text:span><text:span text:style-name="T8">) </text:span>dissolves in the <text:span text:style-name="T55">Tatra </text:span>mist, where she will surely freeze to death. Biedronka <text:span text:style-name="T8">(</text:span><text:span text:style-name="T9">Warsaw </text:span><text:span text:style-name="T129">’44</text:span>) and Niteczka (<text:span text:style-name="T129">The Columbuses</text:span>) die out of frame. <text:span text:style-name="T8">Rose </text:span>disappears: first she is <text:span text:style-name="T8">moved </text:span>to the private sphere where <text:span text:style-name="T8">Tadeusz </text:span>takes care of <text:span text:style-name="T8">her, </text:span>and later she<text:span text:style-name="T155"> </text:span><text:span text:style-name="T8">dies.</text:span></text:p>
      <text:p text:style-name="P133">The abject is expelled beyond the symbolic and social order that is responsible for identity and order and becomes subject to the law of the symbolic Other<text:span text:style-name="T129">.</text:span><text:span text:style-name="T33">35 </text:span>Its principles are reproduced through depictions and methods of describing historical events<text:span text:style-name="T6"> </text:span>in<text:span text:style-name="T24"> </text:span>which<text:span text:style-name="T24"> </text:span>the<text:span text:style-name="T24"> </text:span><text:span text:style-name="T8">given</text:span><text:span text:style-name="T24"> </text:span>community<text:span text:style-name="T24"> </text:span>recognizes<text:span text:style-name="T24"> </text:span>itself.<text:span text:style-name="T24"> </text:span>Rape,<text:span text:style-name="T24"> </text:span>as<text:span text:style-name="T24"> </text:span>an<text:span text:style-name="T24"> </text:span>abject,<text:span text:style-name="T24"> </text:span>while<text:span text:style-name="T24"> </text:span>seeking its position in the symbolic <text:span text:style-name="T8">order, </text:span>becomes part of this order under <text:span text:style-name="T8">two </text:span>paradoxical conditions. The first of these corresponds to Lacan's order of <text:span text:style-name="T55">metonymy, </text:span>i.e. striving <text:s/>to evade the forbidden object (abject) and multiply its depictions as if in its stead. The metonymy principle, which remains outside of symbolic depiction, corresponds to absence, concealment, and lack. Another mode of expression is transforming the unwanted object into a metaphor. In historical narratives, which are strongly subjected to a patriarchal dictate, this figure is responsible for the disempowerment of <text:span text:style-name="T8">women </text:span>and of the deprivation of their <text:span text:style-name="T55">agency. </text:span>They are thus limited to metaphors: instruments that humiliate the national <text:span text:style-name="T55">community, </text:span>means of the symbolic castration of its male representatives <text:span text:style-name="T55">or, </text:span>at best, symbols of the tortured homeland. <text:span text:style-name="T117">For </text:span>all these <text:span text:style-name="T8">reasons, women </text:span>are reduced in the symbolical order to the role of <text:span text:style-name="T8">passive, </text:span>disempowered victims.</text:p>
      <text:p text:style-name="P127">The order of metonymy multiplies representations according to the principle of adding<text:span text:style-name="T137"> </text:span>or<text:span text:style-name="T137"> </text:span>speaking<text:span text:style-name="T137"> </text:span>“instead<text:span text:style-name="T137"> </text:span>of<text:span text:style-name="T156"> </text:span>”,<text:span text:style-name="T137"> </text:span>because<text:span text:style-name="T16"> </text:span>“the<text:span text:style-name="T137"> </text:span>Other<text:span text:style-name="T137"> </text:span>(...)<text:span text:style-name="T125"> </text:span>continues<text:span text:style-name="T57"> </text:span>to<text:span text:style-name="T137"> </text:span>resist<text:span text:style-name="T137"> </text:span>the<text:span text:style-name="T137"> </text:span>speaking subject, throws a spanner in its works”.<text:span text:style-name="T33">36 </text:span>Metonymical multiplication characterizes <text:span text:style-name="T129">Life </text:span><text:span text:style-name="T56">Taken </text:span>as it depicts the fates of <text:span text:style-name="T8">two women </text:span>of which only the suffering of one deserves holiness, while the other is isolated and stigmatized with shame. As <text:span text:style-name="T8">Felicja </text:span>from <text:span text:style-name="T129">How</text:span><text:span text:style-name="T17"> </text:span><text:span text:style-name="T129">to</text:span></text:p>
      <text:p text:style-name="P74"/>
      <text:p text:style-name="P81"><draw:line text:anchor-type="char" draw:z-index="12" draw:style-name="gr1" draw:text-style-name="P145" svg:x1="2.499cm" svg:y1="0.289cm" svg:x2="7.579cm" svg:y2="0.289cm"><text:p/></draw:line></text:p>
      <text:p text:style-name="P15"><text:span text:style-name="T41">34 </text:span><text:span text:style-name="T42">See Elżbieta Ostrowska, “Invisible Deaths...”, op. cit., p. 30.</text:span></text:p>
      <text:p text:style-name="P10"><text:span text:style-name="T41">35 </text:span><text:span text:style-name="T42">Jean Laplanche, </text:span><text:span text:style-name="T45">J.-B. </text:span><text:span text:style-name="T49">Pontalis, </text:span><text:span text:style-name="T43">Słownik psychoanalizy </text:span><text:span text:style-name="T42">/ </text:span><text:span text:style-name="T43">Dictionary of Psychoanalysis</text:span><text:span text:style-name="T42">, </text:span><text:span text:style-name="T49">trans. </text:span><text:span text:style-name="T42">Ewa Modzelewska, Ewa </text:span><text:span text:style-name="T49">Wojciechowska, (Warsaw: Wydawnictwo </text:span><text:span text:style-name="T42">Szkolne i Pedagogiczne) (1996), </text:span><text:span text:style-name="T46">p. </text:span><text:span text:style-name="T42">317.</text:span></text:p>
      <text:p text:style-name="P10"><text:soft-page-break/><text:span text:style-name="T41">36 </text:span><text:span text:style-name="T42">Paweł Dybel, </text:span><text:span text:style-name="T43">Urwane Ścieżki. Przybyszewski-Freud-Lacan / Broken Paths. Przybyszewski-Freud-Lacan</text:span><text:span text:style-name="T42">, (Kraków: Universitas) (2000), p. 268.</text:span></text:p>
      <text:p text:style-name="P43"><text:span text:style-name="T42">M</text:span><text:span text:style-name="T54">AGDALENA </text:span><text:span text:style-name="T42">P</text:span><text:span text:style-name="T54">ODSIADŁO</text:span><text:span text:style-name="T42">-K</text:span><text:span text:style-name="T54">WIECIEŃ</text:span></text:p>
      <text:p text:style-name="P110"/>
      <text:p text:style-name="P96"><text:span text:style-name="T129">be loved </text:span><text:span text:style-name="T8">says, </text:span>the protagonists who <text:span text:style-name="T8">have </text:span>suffered trauma “hide behind the decorations” so their place can be taken by those who possess features more appropriate for the collective narrative. <text:span text:style-name="T8">Rose </text:span>saves her daughter from rape; she will <text:span text:style-name="T59">marry </text:span><text:span text:style-name="T8">Tadeusz </text:span>at the altar<text:span text:style-name="T16"> </text:span>and<text:span text:style-name="T12"> </text:span><text:span text:style-name="T55">give</text:span><text:span text:style-name="T12"> </text:span>herself<text:span text:style-name="T124"> </text:span>into<text:span text:style-name="T12"> </text:span>his<text:span text:style-name="T137"> </text:span>care.<text:span text:style-name="T125"> </text:span>Zosia<text:span text:style-name="T12"> </text:span>from<text:span text:style-name="T10"> </text:span><text:span text:style-name="T129">The</text:span><text:span text:style-name="T17"> </text:span><text:span text:style-name="T129">Gateway</text:span><text:span text:style-name="T17"> </text:span><text:span text:style-name="T129">of</text:span><text:span text:style-name="T157"> </text:span><text:span text:style-name="T129">Europe</text:span><text:span text:style-name="T13"> </text:span>remains<text:span text:style-name="T12"> </text:span>pure,<text:span text:style-name="T12"> </text:span>solely becoming a witness to <text:span text:style-name="T117">Ira’s </text:span>suffering. In <text:span text:style-name="T129">Manhunt, </text:span>the sexually abused Pestka, betrayer of<text:span text:style-name="T128"> </text:span>the<text:span text:style-name="T24"> </text:span>insurgents,<text:span text:style-name="T30"> </text:span><text:span text:style-name="T8">saves</text:span><text:span text:style-name="T24"> </text:span>her<text:span text:style-name="T24"> </text:span>younger<text:span text:style-name="T30"> </text:span>sister,<text:span text:style-name="T24"> </text:span>a<text:span text:style-name="T14"> </text:span>16-year-old<text:span text:style-name="T24"> </text:span>imprisoned<text:span text:style-name="T24"> </text:span>by<text:span text:style-name="T30"> </text:span>the<text:span text:style-name="T24"> </text:span>Gestapo<text:span text:style-name="T30"> </text:span>for distributing leaflets. According to Nancy Isenberg, “the creation of <text:span text:style-name="T59">true </text:span>womanhood<text:span text:style-name="T158"> </text:span>is always contrasted to the countervailing notion of female vice: submission is contrasted to <text:span text:style-name="T8">superiority, </text:span>piety to heresy and irreligion, purity to pollution, and domesticity to disorderly public behaviour”.<text:span text:style-name="T33">37 </text:span>Thus, the traumatized female body is replaced with one that guarantees the retention of national order and<text:span text:style-name="T141"> </text:span><text:span text:style-name="T8">community.</text:span></text:p>
      <text:p text:style-name="P107">The metonymical replacement also allows us to replace the image of the raped with<text:span text:style-name="T14"> </text:span>the<text:span text:style-name="T12"> </text:span>image<text:span text:style-name="T14"> </text:span>of<text:span text:style-name="T141"> </text:span>a<text:span text:style-name="T12"> </text:span>suffering<text:span text:style-name="T10"> </text:span>man<text:span text:style-name="T12"> </text:span>or<text:span text:style-name="T14"> </text:span>his<text:span text:style-name="T12"> </text:span>heroic<text:span text:style-name="T12"> </text:span>act.<text:span text:style-name="T14"> </text:span>In<text:span text:style-name="T24"> </text:span><text:span text:style-name="T76">Rose,</text:span><text:span text:style-name="T109"> </text:span><text:span text:style-name="T63">the</text:span><text:span text:style-name="T111"> </text:span><text:span text:style-name="T63">death</text:span><text:span text:style-name="T112"> </text:span><text:span text:style-name="T63">of</text:span><text:span text:style-name="T110"> </text:span><text:span text:style-name="T63">the</text:span><text:span text:style-name="T111"> </text:span><text:span text:style-name="T63">protagonist and the rapes she experiences become the reason for </text:span><text:span text:style-name="T74">Tadeusz’s </text:span><text:span text:style-name="T63">suffering and stimulus to</text:span><text:span text:style-name="T82"> </text:span><text:span text:style-name="T63">show</text:span><text:span text:style-name="T82"> </text:span><text:span text:style-name="T63">his</text:span><text:span text:style-name="T86"> </text:span><text:span text:style-name="T63">indomitable</text:span><text:span text:style-name="T86"> </text:span><text:span text:style-name="T63">attitude.</text:span><text:span text:style-name="T82"> </text:span><text:span text:style-name="T63">In</text:span><text:span text:style-name="T72"> </text:span><text:span text:style-name="T129">Life</text:span><text:span text:style-name="T27"> </text:span><text:span text:style-name="T56">Taken,</text:span><text:span text:style-name="T7"> </text:span>despite<text:span text:style-name="T26"> </text:span>the<text:span text:style-name="T26"> </text:span><text:span text:style-name="T8">martyr’s</text:span><text:span text:style-name="T24"> </text:span>death<text:span text:style-name="T26"> </text:span>of<text:span text:style-name="T133"> </text:span>Kózkówna and the rape of <text:span text:style-name="T8">Teresa, </text:span>it is the suffering of the <text:span text:style-name="T55">blessed’s </text:span>father that takes the central place in the film and is exposed in its final sequences. In <text:span text:style-name="T129">The Columbuses, </text:span>Niteczka sacrifices<text:span text:style-name="T6"> </text:span>herself<text:span text:style-name="T133"> </text:span>for<text:span text:style-name="T30"> </text:span>the<text:span text:style-name="T26"> </text:span><text:span text:style-name="T8">boy</text:span><text:span text:style-name="T6"> </text:span>called<text:span text:style-name="T26"> </text:span>Kolumb<text:span text:style-name="T26"> </text:span>and,<text:span text:style-name="T30"> </text:span>in<text:span text:style-name="T26"> </text:span>order<text:span text:style-name="T6"> </text:span>to<text:span text:style-name="T6"> </text:span>keep<text:span text:style-name="T26"> </text:span>him<text:span text:style-name="T24"> </text:span><text:span text:style-name="T8">alive,</text:span><text:span text:style-name="T26"> </text:span>pursues<text:span text:style-name="T6"> </text:span>the rapist.<text:span text:style-name="T12"> </text:span>After<text:span text:style-name="T125"> </text:span>a<text:span text:style-name="T12"> </text:span>montage<text:span text:style-name="T125"> </text:span>cut,<text:span text:style-name="T137"> </text:span><text:span text:style-name="T55">Kolumb,</text:span><text:span text:style-name="T16"> </text:span><text:span text:style-name="T55">woken</text:span><text:span text:style-name="T12"> </text:span>from<text:span text:style-name="T137"> </text:span>delirium,<text:span text:style-name="T16"> </text:span>crawls<text:span text:style-name="T12"> </text:span>up<text:span text:style-name="T16"> </text:span>the<text:span text:style-name="T125"> </text:span>stairs<text:span text:style-name="T16"> </text:span>to<text:span text:style-name="T57"> </text:span>escape the basement in which Niteczka had hidden him. Instead of her suffering <text:span text:style-name="T8">we have </text:span>a scene reminiscent of the path to Golgotha, at the end of which the protagonist finds the <text:span text:style-name="T117">girl’s </text:span>dead <text:span text:style-name="T117">body. </text:span>The rape scene (or rather its suggestion) in <text:span text:style-name="T118">Warsaw </text:span><text:span text:style-name="T129">’44 </text:span>has a<text:span text:style-name="T142"> </text:span>similar structure<text:span text:style-name="T129">. </text:span>Following the scene in which a repugnant pervert, a member of the Dirlewanger brigade, inspects Biedronka from head to toe, there is a cut to the part dedicated to <text:span text:style-name="T55">Stefan’s </text:span>escape across the destroyed city and his dramatic reaction to the <text:span text:style-name="T55">girl’s</text:span><text:span text:style-name="T6"> </text:span>death.<text:span text:style-name="T6"> </text:span>The<text:span text:style-name="T24"> </text:span>story<text:span text:style-name="T30"> </text:span>ends<text:span text:style-name="T6"> </text:span>with<text:span text:style-name="T6"> </text:span>the<text:span text:style-name="T24"> </text:span>vision<text:span text:style-name="T6"> </text:span>of<text:span text:style-name="T40"> </text:span>the<text:span text:style-name="T24"> </text:span>boy<text:span text:style-name="T24"> </text:span>(who<text:span text:style-name="T6"> </text:span>likely<text:span text:style-name="T24"> </text:span>survived)<text:span text:style-name="T24"> </text:span>recalling<text:span text:style-name="T24"> </text:span>the image of the already dead protagonist. <text:span text:style-name="T10">We </text:span>can also find similar metonymical theft in <text:span text:style-name="T129">The Ring with a Crowned Eagle</text:span>, in which the rape of Wiśka leads to the death of one of her defenders. Instead of the protagonist’s <text:span text:style-name="T55">story, </text:span><text:span text:style-name="T8">we </text:span>are presented the story of the impact of her sacrifice and indomitability on her beloved, while she herself appears as <text:span text:style-name="T117">Marcin’s </text:span>vision and a prick of conscience. In <text:span text:style-name="T129">Sekal has to die, </text:span>despite the <text:span text:style-name="T117">film’s </text:span>criticism of the degeneration of the patriarchal system, it is the suffering of Sekal, who is in <text:span text:style-name="T8">love </text:span>with Agnieszka, that is exposed—not the suffering of <text:s/>the girl who is raped upon <text:s text:c="2"/><text:span text:style-name="T159"><text:s/></text:span>his</text:p>
      <text:p text:style-name="P72"/>
      <text:p text:style-name="P72"/>
      <text:p text:style-name="P72"/>
      <text:p text:style-name="P72"/>
      <text:p text:style-name="P72"/>
      <text:p text:style-name="P72"/>
      <text:p text:style-name="P72"/>
      <text:p text:style-name="P139"><draw:line text:anchor-type="char" draw:z-index="13" draw:style-name="gr1" draw:text-style-name="P145" svg:x1="2.499cm" svg:y1="0.478cm" svg:x2="7.579cm" svg:y2="0.478cm"><text:p/></draw:line></text:p>
      <text:p text:style-name="P4"><text:soft-page-break/><text:span text:style-name="T41">37 </text:span><text:span text:style-name="T42">Nancy Isenberg, “Second Thoughts on Gender and Women’s History”, </text:span><text:span text:style-name="T43">American Studies </text:span><text:span text:style-name="T42">1, vol. 36</text:span></text:p>
      <text:p text:style-name="P6"><text:span text:style-name="T42">(1995), p. 99.</text:span></text:p>
      <text:p text:style-name="P27"><text:span text:style-name="T42">W</text:span><text:span text:style-name="T54">AR RAPE IN THE FACE OF HEROIC NARRATIVE</text:span><text:span text:style-name="T42">. T</text:span><text:span text:style-name="T54">HE CASE OF </text:span><text:span text:style-name="T42">P</text:span><text:span text:style-name="T54">OLISH CINEMA</text:span></text:p>
      <text:p text:style-name="P72"/>
      <text:p text:style-name="P87">orders behind closed doors.</text:p>
      <text:p text:style-name="P76"/>
      <text:h text:style-name="P142" text:outline-level="2">Metaphor</text:h>
      <text:p text:style-name="P77"/>
      <text:p text:style-name="P131">The figure of the metaphor, consisting in intensification and juxtaposition of sense, includes the female protagonists in the symbolic order, <text:span text:style-name="T8">i.e. </text:span>the traditional historical narrative. They are reduced to a symbol; they disappear in the allegory taken from religious repertoire. According to Hans <text:span text:style-name="T8">Mayer, </text:span>“Theological allegoresis and allegorical meaning<text:span text:style-name="T10"> </text:span>relegate<text:span text:style-name="T14"> </text:span><text:span text:style-name="T8">history.</text:span><text:span text:style-name="T14"> </text:span>(…)<text:span text:style-name="T12"> </text:span>Allegorisation<text:span text:style-name="T12"> </text:span>means<text:span text:style-name="T14"> </text:span>the<text:span text:style-name="T14"> </text:span>annihilation<text:span text:style-name="T16"> </text:span>of<text:span text:style-name="T132"> </text:span>the<text:span text:style-name="T16"> </text:span>individual”.<text:span text:style-name="T33">38 </text:span>Protagonists subjected to metaphysical transgression and religious purification are transformed into religious allegory (<text:span text:style-name="T129">The Gateway of Europe</text:span>, <text:span text:style-name="T9">Joanna</text:span><text:span text:style-name="T8">), </text:span>or the desexualized figure of a mother (<text:span text:style-name="T129">The Ring with a Crowned Eagle</text:span>). In <text:span text:style-name="T9">Joanna, </text:span>the protagonist actively fights for survival, but her sublimity is ensured by the final scene (stylized as the Assumption)<text:span text:style-name="T33">39 </text:span>in <text:span text:style-name="T8">which </text:span>the protagonist becomes a victim—silent, hounded, disappearing<text:span text:style-name="T12"> </text:span>into<text:span text:style-name="T10"> </text:span>the<text:span text:style-name="T137"> </text:span>whiteness<text:span text:style-name="T10"> </text:span>of<text:span text:style-name="T19"> </text:span>the<text:span text:style-name="T137"> </text:span><text:span text:style-name="T8">clouds.</text:span><text:span text:style-name="T26"> </text:span>Ira<text:span text:style-name="T10"> </text:span>from<text:span text:style-name="T10"> </text:span><text:span text:style-name="T129">The</text:span><text:span text:style-name="T13"> </text:span><text:span text:style-name="T129">Gateway</text:span><text:span text:style-name="T138"> </text:span><text:span text:style-name="T129">of</text:span><text:span text:style-name="T21"> </text:span><text:span text:style-name="T129">Europe</text:span><text:span text:style-name="T11"> </text:span>is<text:span text:style-name="T10"> </text:span>returned to<text:span text:style-name="T117"> </text:span>her<text:span text:style-name="T117"> </text:span>friends<text:span text:style-name="T55"> </text:span>on<text:span text:style-name="T117"> </text:span>a<text:span text:style-name="T117"> </text:span>horse<text:span text:style-name="T55"> </text:span>after<text:span text:style-name="T117"> </text:span>the<text:span text:style-name="T117"> </text:span>rape,<text:span text:style-name="T117"> </text:span>clothed<text:span text:style-name="T55"> </text:span>in<text:span text:style-name="T6"> </text:span>a<text:span text:style-name="T117"> </text:span>red<text:span text:style-name="T55"> </text:span>robe.<text:span text:style-name="T117"> </text:span>On<text:span text:style-name="T117"> </text:span>the<text:span text:style-name="T117"> </text:span>one<text:span text:style-name="T117"> </text:span>hand,<text:span text:style-name="T117"> </text:span>the<text:span text:style-name="T117"> </text:span>red of the coat reminds us of a <text:span text:style-name="T8">courtesan’s </text:span>clothes, on the other, of the scarlet coat of Christ insulted by <text:span text:style-name="T55">Jews.</text:span><text:span text:style-name="T34">40 </text:span>In both films, the protagonists are reduced to victims and disarmed, but in the religious context their images hide a certain contradiction: apart from her <text:span text:style-name="T8">sublimity, Joanna </text:span>is also a suicide, and <text:span text:style-name="T117">Ira’s </text:span>naked breast becomes the source of <text:s/>her shame and<text:span text:style-name="T160"> </text:span>degradation.</text:p>
      <text:p text:style-name="P114">The same religious context is also offered to raped protagonists by purification through desexualisation and transformation in the allegory of maternity. This principle works, among others, in <text:span text:style-name="T129">The Ring with a Crowned Eagle</text:span>, <text:span text:style-name="T129">Life Taken</text:span>, or <text:span text:style-name="T129">The Columbuses</text:span>, as often noted by researchers analysing the presence of women in historical narratives.<text:span text:style-name="T33">41 </text:span>The escape from sexuality, however, makes it impossible to deliberate upon sexual violence and pushes it into the sphere of silence.</text:p>
      <text:p text:style-name="P140">At the same time, however, the films discussed here present a feminine version of heroism that, in spite of the aforementioned operations, does not merely realize the victim model. At the centre of the cited stories are women who are heroic, active, and who resist the enemy, marking their presence in the historical narrative. This aspect is often <text:s/>overlooked <text:s/>due <text:s/>to <text:s/>the <text:s/>aforementioned <text:s/>strategies <text:s/>that <text:s/>downgrade <text:s text:c="5"/>female</text:p>
      <text:p text:style-name="P82"><draw:line text:anchor-type="char" draw:z-index="14" draw:style-name="gr1" draw:text-style-name="P145" svg:x1="2.499cm" svg:y1="0.289cm" svg:x2="7.579cm" svg:y2="0.289cm"><text:p/></draw:line></text:p>
      <text:p text:style-name="P15"><text:span text:style-name="T41">38 <text:s/></text:span><text:span text:style-name="T42">Hans Mayer, op. cit., p. 74 and 77.</text:span></text:p>
      <text:p text:style-name="P32"><text:span text:style-name="T41">39 </text:span><text:span text:style-name="T42">The vertical direction can be found also in such films as: </text:span><text:span text:style-name="T43">The Ring with a Crowned Eagle</text:span><text:span text:style-name="T42">, </text:span><text:span text:style-name="T43">The Columbuses</text:span><text:span text:style-name="T42">, </text:span><text:span text:style-name="T43">Life Taken</text:span><text:span text:style-name="T42">.</text:span></text:p>
      <text:p text:style-name="P50"><text:span text:style-name="T41">40 </text:span><text:span text:style-name="T42">Elżbieta Ostrowska describes this scene as “a feminine allegory of Poland”. See: Elżbieta Ostrowska-Chmura, „Polka – dumny przedmiot...” / „Pole – a proud object...”, </text:span><text:span text:style-name="T44">op. </text:span><text:span text:style-name="T42">cit., </text:span><text:span text:style-name="T46">p. </text:span><text:span text:style-name="T42">148. </text:span><text:span text:style-name="T41">41 </text:span><text:span text:style-name="T42">See Ewa Mazierska, Elżbieta Ostrowska, </text:span><text:span text:style-name="T48">Women </text:span><text:span text:style-name="T43">in Polish Cinema, </text:span><text:span text:style-name="T42">(New </text:span><text:span text:style-name="T44">York: </text:span><text:span text:style-name="T42">Berghahn Books) (2006), </text:span><text:span text:style-name="T46">p.</text:span><text:span text:style-name="T53"> </text:span><text:span text:style-name="T42">15-54.</text:span></text:p>
      <text:p text:style-name="P44"><text:span text:style-name="T42">M</text:span><text:span text:style-name="T54">AGDALENA </text:span><text:span text:style-name="T42">P</text:span><text:span text:style-name="T54">ODSIADŁO</text:span><text:span text:style-name="T42">-K</text:span><text:span text:style-name="T54">WIECIEŃ</text:span></text:p>
      <text:p text:style-name="P110"/>
      <text:p text:style-name="P135">protagonists as part of the community <text:span text:style-name="T55">story. </text:span>Analysing the masochism of female protagonists (and potential female viewers) that dominates in film melodramas, Linda Williams pointed out that it is possible to interpret films in this genre oppositely to the victim pattern inscribed in them. According to the researcher, the pathos contained in the films does not merely lead to identification with the victim and her masochism,<text:span text:style-name="T161"> </text:span>but is also an encouragement to “a complex negotiation between emotion and thought”.<text:span text:style-name="T33">42 </text:span><text:span text:style-name="T6">War </text:span>narratives with <text:span text:style-name="T8">women </text:span>in lead roles also welcome critical reception rather than simply identifying oneself with the position of a victim. <text:span text:style-name="T59">The </text:span>resistance that the female protagonists of traditional historical stories put up in spite of everything <text:span text:style-name="T8">may </text:span>end <text:span text:style-name="T8">up </text:span>forming<text:span text:style-name="T30"> </text:span>an<text:span text:style-name="T26"> </text:span>introduction<text:span text:style-name="T60"> </text:span>to<text:span text:style-name="T30"> </text:span>their<text:span text:style-name="T6"> </text:span>taking<text:span text:style-name="T28"> </text:span>a<text:span text:style-name="T6"> </text:span>place<text:span text:style-name="T6"> </text:span>in<text:span text:style-name="T6"> </text:span>the<text:span text:style-name="T6"> </text:span>heroic<text:span text:style-name="T6"> </text:span>narrative,<text:span text:style-name="T6"> </text:span>provided<text:span text:style-name="T6"> </text:span>that<text:span text:style-name="T24"> </text:span>the symbolic field of these stories is<text:span text:style-name="T162"> </text:span>reformulated.</text:p>
      <text:p text:style-name="P76"/>
      <text:h text:style-name="P144" text:outline-level="2">Without shame</text:h>
      <text:p text:style-name="P122"/>
      <text:p text:style-name="P136">In<text:span text:style-name="T6"> </text:span>one<text:span text:style-name="T30"> </text:span>of<text:span text:style-name="T62"> </text:span>the<text:span text:style-name="T26"> </text:span>scenes<text:span text:style-name="T6"> </text:span>from<text:span text:style-name="T6"> </text:span><text:span text:style-name="T129">How</text:span><text:span text:style-name="T25"> </text:span><text:span text:style-name="T129">to</text:span><text:span text:style-name="T27"> </text:span><text:span text:style-name="T129">be</text:span><text:span text:style-name="T31"> </text:span><text:span text:style-name="T129">loved,</text:span><text:span text:style-name="T61"> </text:span>the<text:span text:style-name="T26"> </text:span>German<text:span text:style-name="T6"> </text:span>officer<text:span text:style-name="T30"> </text:span>shows<text:span text:style-name="T6"> </text:span>the<text:span text:style-name="T6"> </text:span>café<text:span text:style-name="T6"> </text:span>employees a<text:span text:style-name="T125"> </text:span>wanted<text:span text:style-name="T58"> </text:span>notice<text:span text:style-name="T126"> </text:span>which<text:span text:style-name="T126"> </text:span>threatens<text:span text:style-name="T57"> </text:span>anybody<text:span text:style-name="T126"> </text:span>hiding<text:span text:style-name="T57"> </text:span>a<text:span text:style-name="T125"> </text:span>fugitive<text:span text:style-name="T57"> </text:span>with<text:span text:style-name="T57"> </text:span>the<text:span text:style-name="T57"> </text:span>death<text:span text:style-name="T127"> </text:span><text:span text:style-name="T55">penalty.</text:span><text:span text:style-name="T57"> </text:span>Special <text:span text:style-name="T8">words </text:span>addressed to <text:span text:style-name="T8">Felicja </text:span>are “I would like to emphasize that, according to what is written here, you are also a person”. This short exchange underscores the relationship between subjectivity and <text:span text:style-name="T55">agency. </text:span>As <text:span text:style-name="T8">much </text:span>as the protagonist maintains her <text:span text:style-name="T8">subjectivity, </text:span>the context in which she has to act brings her—as she says—respect in her eyes<text:span text:style-name="T134"> </text:span><text:span text:style-name="T60">only.</text:span></text:p>
      <text:p text:style-name="P114">The analysed films rarely present a semblance of community which <text:span text:style-name="T8">would </text:span>also enable privileges from the creators of collective <text:span text:style-name="T8">memory. </text:span>In <text:span text:style-name="T129">The Gateway of Europe, </text:span>it is the group of sympathetic nuns who wash their raped friend together. <text:span text:style-name="T14">We </text:span>can perceive this simply as a symbolic ritual, or as an emphatic community that is unhindered by shame. In <text:span text:style-name="T129">The Innocents, </text:span>the <text:span text:style-name="T8">women </text:span>create a support group with various opinions and life goals, which—as the film suggests—allows them to abandon their traumatic experience and find acceptance in the group. <text:span text:style-name="T55">Also, </text:span><text:span text:style-name="T8">Felicja </text:span>appeals to the <text:span text:style-name="T55">community, </text:span>reaching a wide audience each week through her radio program. She <text:span text:style-name="T8">works </text:span>on social <text:span text:style-name="T8">awareness, </text:span>correcting on her own the radio drama scripts by referring to her personal experiences. Instead of condemning an illegitimate child (as in the script), she points<text:span text:style-name="T153"> </text:span>to the common nature of such <text:span text:style-name="T8">events. </text:span>Another voice addressed to the public is the memoirs<text:span text:style-name="T6"> </text:span>of<text:span text:style-name="T128"> </text:span>Ola<text:span text:style-name="T6"> </text:span><text:span text:style-name="T60">Watowa</text:span><text:span text:style-name="T6"> </text:span>concerning<text:span text:style-name="T26"> </text:span>her<text:span text:style-name="T24"> </text:span>exile<text:span text:style-name="T6"> </text:span>to<text:span text:style-name="T24"> </text:span>Kazakhstan<text:span text:style-name="T28"> </text:span>during<text:span text:style-name="T26"> </text:span>WWII,<text:span text:style-name="T24"> </text:span>which<text:span text:style-name="T6"> </text:span>were adapted <text:span text:style-name="T55">by </text:span>Robert Gliński in <text:span text:style-name="T129">All That Really Matters...</text:span><text:span text:style-name="T27"> </text:span>(1992).</text:p>
      <text:p text:style-name="P129">Surpassing<text:span text:style-name="T30"> </text:span>the<text:span text:style-name="T28"> </text:span>story<text:span text:style-name="T14"> </text:span>of<text:span text:style-name="T32"> </text:span>shame<text:span text:style-name="T14"> </text:span>is<text:span text:style-name="T26"> </text:span>the<text:span text:style-name="T28"> </text:span>condition<text:span text:style-name="T26"> </text:span>for<text:span text:style-name="T14"> </text:span>heroic<text:span text:style-name="T28"> </text:span>narrative<text:span text:style-name="T14"> </text:span>and<text:span text:style-name="T26"> </text:span>hence<text:span text:style-name="T26"> </text:span>the need for the creation of an alternative collective memory based on an accepting community which would <text:span text:style-name="T8">award </text:span>heroines instead of <text:s/>seeking religious redemption <text:s text:c="2"/><text:span text:style-name="T163"><text:s/></text:span>for</text:p>
      <text:p text:style-name="P83"><draw:line text:anchor-type="char" draw:z-index="15" draw:style-name="gr1" draw:text-style-name="P145" svg:x1="2.499cm" svg:y1="0.45cm" svg:x2="7.579cm" svg:y2="0.45cm"><text:p/></draw:line></text:p>
      <text:p text:style-name="P4"><text:soft-page-break/><text:span text:style-name="T41">42 </text:span><text:span text:style-name="T42">Linda Williams, “Melodrama Revisited”, in: </text:span><text:span text:style-name="T43">Refiguring American Film Genres: History and Theory</text:span><text:span text:style-name="T42">, ed. N. Browne, (Berkeley: University of California Press) (1998), p. 49.</text:span></text:p>
      <text:p text:style-name="P28"><text:span text:style-name="T42">W</text:span><text:span text:style-name="T54">AR RAPE IN THE FACE OF HEROIC NARRATIVE</text:span><text:span text:style-name="T42">. T</text:span><text:span text:style-name="T54">HE CASE OF </text:span><text:span text:style-name="T42">P</text:span><text:span text:style-name="T54">OLISH CINEMA</text:span></text:p>
      <text:p text:style-name="P110"/>
      <text:p text:style-name="P135">them. Thus, the victim status <text:span text:style-name="T8">would </text:span>not degrade female protagonists and <text:span text:style-name="T8">would </text:span>not mark them with shame. In the <text:span text:style-name="T8">Polish </text:span>symbolic field, a raped woman is subject to very strong victimisation; hence, it is impossible to <text:span text:style-name="T8">avoid </text:span>analytical thought focused on this particular<text:span text:style-name="T14"> </text:span>aspect.<text:span text:style-name="T26"> </text:span>At<text:span text:style-name="T30"> </text:span>the<text:span text:style-name="T26"> </text:span>same<text:span text:style-name="T24"> </text:span>time,<text:span text:style-name="T26"> </text:span>it<text:span text:style-name="T26"> </text:span>is<text:span text:style-name="T24"> </text:span>worth<text:span text:style-name="T24"> </text:span>paying<text:span text:style-name="T26"> </text:span>attention<text:span text:style-name="T24"> </text:span>to<text:span text:style-name="T26"> </text:span>the<text:span text:style-name="T26"> </text:span>elements<text:span text:style-name="T24"> </text:span>that<text:span text:style-name="T26"> </text:span><text:span text:style-name="T55">give </text:span>empowerment and agency back to the victims: using rape as self-defence or with the intention of saving a <text:span text:style-name="T8">loved </text:span>one, active participation in the battle, talking about the rape on their own terms, bearing offspring, creating an accepting and empathic <text:span text:style-name="T55">community, </text:span>or<text:span text:style-name="T14"> </text:span>even<text:span text:style-name="T14"> </text:span>the<text:span text:style-name="T14"> </text:span>status<text:span text:style-name="T14"> </text:span>of<text:span text:style-name="T132"> </text:span>the<text:span text:style-name="T14"> </text:span>abject,<text:span text:style-name="T28"> </text:span>which<text:span text:style-name="T14"> </text:span>undermines<text:span text:style-name="T14"> </text:span>the<text:span text:style-name="T14"> </text:span>dominant<text:span text:style-name="T10"> </text:span>symbolic<text:span text:style-name="T28"> </text:span>narrative.<text:span text:style-name="T14"> </text:span>All these<text:span text:style-name="T28"> </text:span>aspects<text:span text:style-name="T28"> </text:span>fail<text:span text:style-name="T28"> </text:span>to<text:span text:style-name="T28"> </text:span>meet<text:span text:style-name="T28"> </text:span>the<text:span text:style-name="T28"> </text:span>criteria<text:span text:style-name="T28"> </text:span>that<text:span text:style-name="T14"> </text:span>traditional<text:span text:style-name="T28"> </text:span>historical<text:span text:style-name="T14"> </text:span>stories<text:span text:style-name="T30"> </text:span>require<text:span text:style-name="T28"> </text:span>of<text:span text:style-name="T32"> </text:span><text:span text:style-name="T8">women, </text:span>hence the problem with their expression in the aforementioned depictions. In spite of victimising and disempowering film strategies, the presence of the abovementioned motifs—even<text:span text:style-name="T16"> </text:span>if<text:span text:style-name="T140"> </text:span>only<text:span text:style-name="T125"> </text:span>partial—may<text:span text:style-name="T16"> </text:span>show<text:span text:style-name="T137"> </text:span>the<text:span text:style-name="T57"> </text:span>direction<text:span text:style-name="T16"> </text:span>for<text:span text:style-name="T16"> </text:span>future<text:span text:style-name="T16"> </text:span>depictions.<text:span text:style-name="T16"> </text:span>Leaving<text:span text:style-name="T137"> </text:span>the sphere of <text:span text:style-name="T117">privacy, </text:span>referring to the authenticity of experience, or accepting agency free from punishment: all are a path <text:span text:style-name="T8">toward </text:span>appreciating the specifically female experience. The process of co-creating the story of the past, in which sexual violence <text:span text:style-name="T8">would </text:span>not degrade its victims, is a long one because it assumes the evolution of all actors<text:span text:style-name="T164"> </text:span><text:span text:style-name="T8">involved </text:span>in the undertaking, which is <text:span text:style-name="T8">involved </text:span>in building a collective<text:span text:style-name="T30"> </text:span><text:span text:style-name="T8">memory.</text:span></text:p>
      <text:p text:style-name="P76"/>
      <text:h text:style-name="Heading_20_1" text:outline-level="2">References</text:h>
      <text:p text:style-name="P116"/>
      <text:p text:style-name="P51"><text:span text:style-name="T165">Czermińska</text:span><text:span text:style-name="T166"> </text:span><text:span text:style-name="T165">Małgorzata,</text:span><text:span text:style-name="T167"> </text:span><text:span text:style-name="T165">“O</text:span><text:span text:style-name="T166"> </text:span><text:span text:style-name="T165">dwuznaczności</text:span><text:span text:style-name="T169"> </text:span><text:span text:style-name="T165">sytuacji</text:span><text:span text:style-name="T167"> </text:span><text:span text:style-name="T165">ofiary”</text:span><text:span text:style-name="T171"> </text:span><text:span text:style-name="T165">/</text:span><text:span text:style-name="T167"> </text:span><text:span text:style-name="T165">“On</text:span><text:span text:style-name="T167"> </text:span><text:span text:style-name="T165">the</text:span><text:span text:style-name="T167"> </text:span><text:span text:style-name="T165">ambiguity</text:span><text:span text:style-name="T171"> </text:span><text:span text:style-name="T165">of</text:span><text:span text:style-name="T173"> </text:span><text:span text:style-name="T165">the </text:span><text:span text:style-name="T175">victim’s </text:span><text:span text:style-name="T165">situation”, in: </text:span><text:span text:style-name="T177">Kultura po przejściach, osoby z przeszłością. Polski dyskurs postzależnościowy</text:span><text:span text:style-name="T178"> </text:span><text:span text:style-name="T177">–</text:span><text:span text:style-name="T180"> </text:span><text:span text:style-name="T177">konteksty</text:span><text:span text:style-name="T182"> </text:span><text:span text:style-name="T177">i</text:span><text:span text:style-name="T182"> </text:span><text:span text:style-name="T177">perspektywy</text:span><text:span text:style-name="T184"> </text:span><text:span text:style-name="T177">badawcze</text:span><text:span text:style-name="T184"> </text:span><text:span text:style-name="T177">/</text:span><text:span text:style-name="T182"> </text:span><text:span text:style-name="T177">Culture</text:span><text:span text:style-name="T184"> </text:span><text:span text:style-name="T177">that</text:span><text:span text:style-name="T184"> </text:span><text:span text:style-name="T177">has</text:span><text:span text:style-name="T184"> </text:span><text:span text:style-name="T177">undergone</text:span><text:span text:style-name="T184"> </text:span><text:span text:style-name="T177">hardship,</text:span><text:span text:style-name="T182"> </text:span><text:span text:style-name="T177">people with</text:span><text:span text:style-name="T186"> </text:span><text:span text:style-name="T177">a</text:span><text:span text:style-name="T172"> </text:span><text:span text:style-name="T177">past.</text:span><text:span text:style-name="T188"> </text:span><text:span text:style-name="T177">Polish</text:span><text:span text:style-name="T172"> </text:span><text:span text:style-name="T177">post-dependence</text:span><text:span text:style-name="T172"> </text:span><text:span text:style-name="T177">discourse</text:span><text:span text:style-name="T186"> </text:span><text:span text:style-name="T177">–</text:span><text:span text:style-name="T168"> </text:span><text:span text:style-name="T177">research</text:span><text:span text:style-name="T186"> </text:span><text:span text:style-name="T177">contexts</text:span><text:span text:style-name="T168"> </text:span><text:span text:style-name="T177">and</text:span><text:span text:style-name="T186"> </text:span><text:span text:style-name="T177">perspectives</text:span><text:span text:style-name="T165">,</text:span><text:span text:style-name="T190"> </text:span><text:span text:style-name="T165">ed.</text:span><text:span text:style-name="T190"> </text:span><text:span text:style-name="T165">Ryszard</text:span><text:span text:style-name="T185"> </text:span><text:span text:style-name="T165">Nycz, (Kraków: Universitas)</text:span><text:span text:style-name="T192"> </text:span><text:span text:style-name="T165">(2011).</text:span></text:p>
      <text:p text:style-name="P89"><text:span text:style-name="T63">Diken B</text:span><text:span text:style-name="T76">ü</text:span><text:span text:style-name="T63">lent, Laustsen Carsten Bagge, “Becoming Abject: Rape as a Weapon of War”,</text:span></text:p>
      <text:p text:style-name="P17"><text:span text:style-name="T115">Body &amp; Society </text:span><text:span text:style-name="T116">1, vol 11 (2005).</text:span></text:p>
      <text:p text:style-name="P54"><text:span text:style-name="T165">Domańska Ewa, “O poznawczym uprzywilejowaniu ofiary (uwagi metodologiczne)” / “On cognitive privileges of the victim (methodological remarks)”, in: </text:span><text:span text:style-name="T177">(Nie)obecność: pominięcia i przemilczenia w narracjach XX wieku / Absence: omissions and concealments in 20</text:span><text:span text:style-name="T203">th</text:span><text:span text:style-name="T177">- century narratives</text:span><text:span text:style-name="T165">, ed. Hanna Gosk, (Warszawa: Dom Wydawniczy Elipsa) (2008).</text:span></text:p>
      <text:p text:style-name="P52"><text:span text:style-name="T165">Dybel Paweł, </text:span><text:span text:style-name="T177">Urwane Ścieżki. Przybyszewski-Freud-Lacan / Broken Paths. Przybyszewski- Freud-Lacan</text:span><text:span text:style-name="T165">, (Kraków: Universitas) (2000).</text:span></text:p>
      <text:p text:style-name="P55"><text:span text:style-name="T165">Gosk Hanna, “(Nie)obecność opowieści o wstydzie w narracji losu polskiego” / “The absence of the story of shame in the narrative of </text:span><text:span text:style-name="T175">Polish </text:span><text:span text:style-name="T165">fate”, in: </text:span><text:span text:style-name="T177">Kultura po przejściach, </text:span><text:soft-page-break/><text:span text:style-name="T177">osoby z przeszłością... / Culture that has undergone hardship, people with a past. Polish post- dependence <text:s/>discourse <text:s/>– <text:s/>research <text:s/>contexts <text:s/>and <text:s/>perspectives</text:span><text:span text:style-name="T165">, <text:s/>ed. <text:s/>Ryszard <text:s/>Nycz, <text:s text:c="4"/></text:span><text:span text:style-name="T194"><text:s/></text:span><text:span text:style-name="T165">(Kraków:</text:span></text:p>
      <text:p text:style-name="P56"><text:span text:style-name="T42">M</text:span><text:span text:style-name="T54">AGDALENA </text:span><text:span text:style-name="T42">P</text:span><text:span text:style-name="T54">ODSIADŁO</text:span><text:span text:style-name="T42">-K</text:span><text:span text:style-name="T54">WIECIEŃ</text:span></text:p>
      <text:p text:style-name="P79"/>
      <text:p text:style-name="P90">Universitas) (2011).</text:p>
      <text:p text:style-name="P57"><text:span text:style-name="T165">Hashamova Yana, “War Rape: (Re)defining Motherhood, Fatherhood and Nationhood”, in: </text:span><text:span text:style-name="T177">Embracing Arms: Cultural Representation of Slavic and Balkan Women in War</text:span><text:span text:style-name="T165">, ed. Helena Goscilo, (New York: Central European University Press) (2012).</text:span></text:p>
      <text:p text:style-name="P91">Isenberg Nancy, “Second Thoughts on Gender and Women’s History”, <text:span text:style-name="T129">American Studies</text:span></text:p>
      <text:p text:style-name="P92">1, vol. 36 (1995).</text:p>
      <text:p text:style-name="P59"><text:span text:style-name="T175">Jarska </text:span><text:span text:style-name="T165">Natalia, </text:span><text:span text:style-name="T183">“Women </text:span><text:span text:style-name="T165">and Men at </text:span><text:span text:style-name="T187">War. </text:span><text:span text:style-name="T165">A Gender </text:span><text:span text:style-name="T175">Perspective </text:span><text:span text:style-name="T165">on </text:span><text:span text:style-name="T185">World </text:span><text:span text:style-name="T189">War </text:span><text:span text:style-name="T165">II and <text:s/>its Aftermath in Central and Eastern Europe, ed. Maren </text:span><text:span text:style-name="T175">Röger, Ruth </text:span><text:span text:style-name="T165">Leiserowitzn (review)”, </text:span><text:span text:style-name="T176">Pamięć </text:span><text:span text:style-name="T177">i Sprawiedliwość. Pismo naukowe poświęcone historii najnowszej </text:span><text:span text:style-name="T165">2</text:span><text:span text:style-name="T183"> </text:span><text:span text:style-name="T165">(2014).</text:span></text:p>
      <text:p text:style-name="P61"><text:span text:style-name="T165">Karwowska Bożena, “«Kult ofiary» w oczach polskich pisarek emigrantek a «kult ocaleńca» w refleksji krytycznej na temat dyskursów wyzwoleńczych” / “«The cult of the</text:span><text:span text:style-name="T195"> </text:span><text:span text:style-name="T165">victim»</text:span><text:span text:style-name="T195"> </text:span><text:span text:style-name="T165">seen</text:span><text:span text:style-name="T195"> </text:span><text:span text:style-name="T165">by</text:span><text:span text:style-name="T197"> </text:span><text:span text:style-name="T175">Polish</text:span><text:span text:style-name="T195"> </text:span><text:span text:style-name="T165">migrant</text:span><text:span text:style-name="T195"> </text:span><text:span text:style-name="T165">female</text:span><text:span text:style-name="T192"> </text:span><text:span text:style-name="T165">writers</text:span><text:span text:style-name="T197"> </text:span><text:span text:style-name="T165">and</text:span><text:span text:style-name="T171"> </text:span><text:span text:style-name="T165">«the</text:span><text:span text:style-name="T198"> </text:span><text:span text:style-name="T165">cult</text:span><text:span text:style-name="T199"> </text:span><text:span text:style-name="T165">of</text:span><text:span text:style-name="T200"> </text:span><text:span text:style-name="T165">the</text:span><text:span text:style-name="T195"> </text:span><text:span text:style-name="T165">survivor»</text:span><text:span text:style-name="T197"> </text:span><text:span text:style-name="T165">in</text:span><text:span text:style-name="T197"> </text:span><text:span text:style-name="T165">critical reflection</text:span><text:span text:style-name="T192"> </text:span><text:span text:style-name="T165">on</text:span><text:span text:style-name="T169"> </text:span><text:span text:style-name="T165">liberation</text:span><text:span text:style-name="T192"> </text:span><text:span text:style-name="T165">discourses”</text:span><text:span text:style-name="T192"> </text:span><text:span text:style-name="T165">in:</text:span><text:span text:style-name="T166"> </text:span><text:span text:style-name="T177">Kultura</text:span><text:span text:style-name="T170"> </text:span><text:span text:style-name="T177">po</text:span><text:span text:style-name="T196"> </text:span><text:span text:style-name="T177">przejściach,</text:span><text:span text:style-name="T193"> </text:span><text:span text:style-name="T177">osoby</text:span><text:span text:style-name="T193"> </text:span><text:span text:style-name="T177">z</text:span><text:span text:style-name="T193"> </text:span><text:span text:style-name="T177">przeszłością...</text:span><text:span text:style-name="T193"> </text:span><text:span text:style-name="T177">/</text:span><text:span text:style-name="T174"> </text:span><text:span text:style-name="T177">Culture that has undergone hardship, people with a past. Polish post-dependence discourse – research contexts and perspectives</text:span><text:span text:style-name="T165">, ed. Ryszard Nycz, (Kraków: Universitas)</text:span><text:span text:style-name="T201"> </text:span><text:span text:style-name="T165">(2011).</text:span></text:p>
      <text:p text:style-name="P62"><text:span text:style-name="T165">Karwowska Bożena, “Zatarte sensy prozy łagrowej: Seweryny Szmaglewskiej «Dymy nad Birkenau» wtedy i dziś” / “The blurred senses of labour camp prose: Seweryna Szmaglewska «Smoke over Birkenau» then and now”, in: </text:span><text:span text:style-name="T177">(Nie)obecność: pominięcia i przemilczenia w narracjach XX wieku / Absence: omissions and concealments in 20</text:span><text:span text:style-name="T203">th</text:span><text:span text:style-name="T177">-century narratives</text:span><text:span text:style-name="T165">, ed. Hanna Gosk, (Warszawa: Dom Wydawniczy Elipsa) (2008).</text:span></text:p>
      <text:p text:style-name="P65"><text:span text:style-name="T165">Kristeva Julia, </text:span><text:span text:style-name="T177">Powers of horror. An essay of abjection</text:span><text:span text:style-name="T165">, trans. Leon S. Roudiez, (New York: Columbia University Press) (1982)</text:span></text:p>
      <text:p text:style-name="P58"><text:span text:style-name="T165">Laplanche Jean, Pontalis J.-B., </text:span><text:span text:style-name="T177">Słownik psychoanalizy </text:span><text:span text:style-name="T165">/ </text:span><text:span text:style-name="T177">Dictionary of Psychoanalysis</text:span><text:span text:style-name="T165">, trans. Ewa Modzelewska, Ewa Wojciechowska, (Warsaw: Wydawnictwo Szkolne i Pedagogiczne) (1996).</text:span></text:p>
      <text:p text:style-name="P58"><text:span text:style-name="T165">Mazierska Ewa, Ostrowska Elżbieta, </text:span><text:span text:style-name="T177">Women in Polish Cinema</text:span><text:span text:style-name="T165">, (New York: Berghahn Books) (2006).</text:span></text:p>
      <text:p text:style-name="P18"><text:span text:style-name="T165">Mayer Hans, </text:span><text:span text:style-name="T177">Odmieńcy </text:span><text:span text:style-name="T165">/ </text:span><text:span text:style-name="T177">Outsiders</text:span><text:span text:style-name="T165">, trans. Anna Kryczyńska, <text:s text:c="2"/>(Warszawa: <text:s text:c="2"/>Wydawnictwo</text:span></text:p>
      <text:p text:style-name="P86">Literackie Muza) (2005).</text:p>
      <text:p text:style-name="P63"><text:span text:style-name="T165">Morstin Agnieszka, “Mocne filmy i głębokie </text:span><text:span text:style-name="T181">kompleksy. </text:span><text:span text:style-name="T177">Róża </text:span><text:span text:style-name="T183">Wojtka </text:span><text:span text:style-name="T165">Smarzowskiego wobec</text:span><text:span text:style-name="T187"> </text:span><text:span text:style-name="T184">Jak</text:span><text:span text:style-name="T191"> </text:span><text:span text:style-name="T177">być</text:span><text:span text:style-name="T186"> </text:span><text:span text:style-name="T177">kochaną</text:span><text:span text:style-name="T186"> </text:span><text:span text:style-name="T181">Wojciecha</text:span><text:span text:style-name="T189"> </text:span><text:span text:style-name="T171">J.</text:span><text:span text:style-name="T190"> </text:span><text:span text:style-name="T165">Hasa”</text:span><text:span text:style-name="T167"> </text:span><text:span text:style-name="T165">/</text:span><text:span text:style-name="T187"> </text:span><text:span text:style-name="T165">„Strong</text:span><text:span text:style-name="T167"> </text:span><text:span text:style-name="T165">Films</text:span><text:span text:style-name="T187"> </text:span><text:span text:style-name="T165">and</text:span><text:span text:style-name="T189"> </text:span><text:span text:style-name="T165">Deep</text:span><text:span text:style-name="T187"> </text:span><text:span text:style-name="T165">Complexes.</text:span><text:span text:style-name="T181"> </text:span><text:span text:style-name="T177">Rose</text:span><text:span text:style-name="T168"> </text:span><text:span text:style-name="T181">by </text:span><text:span text:style-name="T183">Wojtek </text:span><text:span text:style-name="T165">Smarzowski compared with </text:span><text:span text:style-name="T177">How to be loved </text:span><text:span text:style-name="T165">by </text:span><text:span text:style-name="T181">Wojciech </text:span><text:span text:style-name="T171">J. </text:span><text:span text:style-name="T165">Has”, </text:span><text:span text:style-name="T177">Kwartalnik Filmowy </text:span><text:span text:style-name="T165">77-78</text:span><text:span text:style-name="T183"> </text:span><text:span text:style-name="T165">(2012).</text:span></text:p>
      <text:p text:style-name="P64"><text:span text:style-name="T165">Morstin-Popławska Agnieszka, “Ziemie odzyskana – życia utracone. O </text:span><text:span text:style-name="T177">Roku spokojnego słońca </text:span><text:span text:style-name="T165">Krzysztofa Zanussiego” / “Reclaimed land – lost life. On </text:span><text:span text:style-name="T177">A Year of the Quiet Sun </text:span><text:span text:style-name="T165">by Krzysztof <text:s/>Zanussi”, in: </text:span><text:span text:style-name="T177">Kino polskie wobec II wojny światowej / Polish cinema and <text:s/>WWII</text:span><text:span text:style-name="T165">,</text:span></text:p>
      <text:p text:style-name="P29"><text:span text:style-name="T42">W</text:span><text:span text:style-name="T54">AR RAPE IN THE FACE OF HEROIC NARRATIVE</text:span><text:span text:style-name="T42">. T</text:span><text:span text:style-name="T54">HE CASE OF </text:span><text:span text:style-name="T42">P</text:span><text:span text:style-name="T54">OLISH CINEMA</text:span></text:p>
      <text:p text:style-name="P110"/>
      <text:p text:style-name="P141">ed. Piotr Zwierzchowski, Daria Mazur, Mariusz Guzek, (Bydgoszcz: Wydawnictwo Uniwersytetu Kazimierza Wielkiego) (2011).</text:p>
      <text:p text:style-name="P53"><text:span text:style-name="T165">Nussbaum Martha C., </text:span><text:span text:style-name="T177">Hiding from Humanity. Disgust, Shame, and the Law, </text:span><text:span text:style-name="T165">(Princeton: Princeton University Press) (2004).</text:span></text:p>
      <text:p text:style-name="P66"><text:span text:style-name="T165">Ostrowska Elżbieta, “Invisible Deaths: Polish Cinema’s Representation of Women in World War II”, in: </text:span><text:span text:style-name="T177">Embracing Arms: Cultural Representation of Slavic and Balkan Women in War</text:span><text:span text:style-name="T165">, ed. Helena Goscilo, (New York: Central European University Press) (2012).</text:span></text:p>
      <text:p text:style-name="P52"><text:span text:style-name="T165">Ostrowska-Chmura</text:span><text:span text:style-name="T179"> </text:span><text:span text:style-name="T165">Elżbieta,</text:span><text:span text:style-name="T179"> </text:span><text:span text:style-name="T175">“Polka</text:span><text:span text:style-name="T183"> </text:span><text:span text:style-name="T165">–</text:span><text:span text:style-name="T185"> </text:span><text:span text:style-name="T165">dumny</text:span><text:span text:style-name="T179"> </text:span><text:span text:style-name="T165">przedmiot</text:span><text:span text:style-name="T179"> </text:span><text:span text:style-name="T165">pożądania”</text:span><text:span text:style-name="T187"> </text:span><text:span text:style-name="T165">/</text:span><text:span text:style-name="T179"> </text:span><text:span text:style-name="T175">“Pole</text:span><text:span text:style-name="T181"> </text:span><text:span text:style-name="T165">–</text:span><text:span text:style-name="T185"> </text:span><text:span text:style-name="T165">a</text:span><text:span text:style-name="T179"> </text:span><text:span text:style-name="T165">proud object of desire”, in: </text:span><text:span text:style-name="T177">Ciało i seksualność w kinie polskim / Sexuality and the Body in Polish Cinema, </text:span><text:span text:style-name="T165">ed. Sebastian Jagielski, Agnieszka Morstin-Popławska, (Kraków: </text:span><text:span text:style-name="T175">Wydawnictwo </text:span><text:span text:style-name="T165">Uniwersytetu Jagiellońskiego)</text:span><text:span text:style-name="T169"> </text:span><text:span text:style-name="T165">(2009).</text:span></text:p>
      <text:p text:style-name="P98">Röger Maren, “(Nie)codzienność podczas niemieckiej okupacji w zachodniej i wschodniej Europie: prostytucja, stosunki intymne i «dzieci wojny» <text:span text:style-name="T8">we </text:span>Francji, Belgii i w Polsce” / „(Not)everyday life during German occupation in <text:span text:style-name="T55">Western </text:span>and Eastern Europe: prostitution, intimate relations and “war children” in France, Belgium and Poland”,<text:span text:style-name="T10"> </text:span><text:span text:style-name="T8">trans.</text:span><text:span text:style-name="T16"> </text:span>Katarzyna<text:span text:style-name="T16"> </text:span>Chimiak,<text:span text:style-name="T10"> </text:span>in:<text:span text:style-name="T30"> </text:span><text:span text:style-name="T129">Okupowana</text:span><text:span text:style-name="T15"> </text:span><text:span text:style-name="T129">Europa.</text:span><text:span text:style-name="T29"> </text:span><text:span text:style-name="T129">Podobieństwa</text:span><text:span text:style-name="T11"> </text:span><text:span text:style-name="T129">i</text:span><text:span text:style-name="T11"> </text:span><text:span text:style-name="T129">różnice</text:span><text:span text:style-name="T138"> </text:span><text:span text:style-name="T129">/</text:span><text:span text:style-name="T29"> </text:span><text:span text:style-name="T129">Occupied Europe. Similarities and differences</text:span>, ed. <text:span text:style-name="T55">Waldemar </text:span>Grabowski, <text:span text:style-name="T55">(Warszawa: </text:span>IPN)<text:span text:style-name="T204"> </text:span>(2014).</text:p>
      <text:p text:style-name="P67"><text:span text:style-name="T165">Sokołowska-Paryż Marzena, </text:span><text:span text:style-name="T179">“War </text:span><text:span text:style-name="T165">Rape: </text:span><text:span text:style-name="T181">Trauma </text:span><text:span text:style-name="T165">and the Ethics of Representation”,</text:span><text:span text:style-name="T202"> </text:span><text:span text:style-name="T165">in: </text:span><text:span text:style-name="T177">Traumatic Memories of the Second </text:span><text:span text:style-name="T180">World </text:span><text:span text:style-name="T178">War </text:span><text:span text:style-name="T177">and After</text:span><text:span text:style-name="T165">, ed. Peter Leese, </text:span><text:span text:style-name="T175">Jason </text:span><text:span text:style-name="T165">Crouthamel, (New </text:span><text:span text:style-name="T183">York: </text:span><text:span text:style-name="T165">Springer International Publishing)</text:span><text:span text:style-name="T183"> </text:span><text:span text:style-name="T165">(2016).</text:span></text:p>
      <text:p text:style-name="P60"><text:span text:style-name="T165">Thompson Paul, </text:span><text:span text:style-name="T177">The Voice of the Past. Oral History, </text:span><text:span text:style-name="T165">(Oxford: Oxford University Press) (1988).</text:span></text:p>
      <text:p text:style-name="P19"><text:span text:style-name="T165">Zwierzchowski Piotr, </text:span><text:span text:style-name="T177">Spektakl i ideologia. Szkice o filmowych wyobrażeniach śmierci heroicznej /</text:span></text:p>
      <text:p text:style-name="P7"><text:span text:style-name="T177">Spectacle and ideology. Sketches on film conceptions of <text:s/>heroic death</text:span><text:span text:style-name="T165">, (Kraków: Rabid) (2006).</text:span></text:p>
      <text:p text:style-name="P68"><text:span text:style-name="T165">Williams Linda, “Melodrama Revisited”, in: </text:span><text:span text:style-name="T177">Refiguring American Film Genres: History and Theory</text:span><text:span text:style-name="T165">, ed. N. Browne, (Berkeley: University of California Press) (19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aramond" fo:font-family="Garamond" style:font-family-generic="roman" style:font-pitch="variable" fo:font-size="14pt" style:font-name-asian="Garamond1" style:font-family-asian="Garamond" style:font-family-generic-asian="system" style:font-pitch-asian="variable" style:font-size-asian="14pt" style:font-name-complex="Garamond1" style:font-family-complex="Garamond"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5cm" fo:margin-right="0cm" fo:margin-top="0.344cm" fo:margin-bottom="0cm" loext:contextual-spacing="false" fo:text-align="justify" style:justify-single-word="false" fo:text-indent="0cm" style:auto-text-indent="false"/>
      <style:text-properties style:font-name="Garamond" fo:font-family="Garamond" style:font-family-generic="roman" style:font-pitch="variable" fo:font-size="16pt" fo:font-weight="bold" style:font-name-asian="Garamond1" style:font-family-asian="Garamond" style:font-family-generic-asian="system" style:font-pitch-asian="variable" style:font-size-asian="16pt" style:font-weight-asian="bold" style:font-name-complex="Garamond1" style:font-family-complex="Garamond" style:font-family-generic-complex="system" style:font-pitch-complex="variable" style:font-size-complex="16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71cm" fo:margin-right="0cm" fo:margin-top="0.035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59cm" fo:page-height="27.94cm" style:num-format="1" style:print-orientation="portrait" fo:margin-top="2.575cm" fo:margin-bottom="1.92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5cm" style:dynamic-spacing="true"/>
      </style:footer-style>
    </style:page-layout>
    <style:page-layout style:name="Mpm2">
      <style:page-layout-properties fo:page-width="21.59cm" fo:page-height="27.94cm" style:num-format="1" style:print-orientation="portrait" fo:margin-top="2.575cm" fo:margin-bottom="2.258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1.094cm" fo:margin-bottom="1.924cm" fo:margin-left="2.293cm" fo:margin-right="2.293cm" style:writing-mode="lr-tb" style:layout-grid-color="#c0c0c0" style:layout-grid-lines="2458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5cm" style:dynamic-spacing="true"/>
      </style:footer-style>
    </style:page-layout>
  </office:automatic-styles>
  <office:master-styles>
    <style:master-page style:name="Standard" style:page-layout-name="Mpm1">
      <style:footer>
        <text:p text:style-name="MP1"><draw:frame draw:style-name="Mfr1" text:anchor-type="char" svg:x="10.375cm" svg:y="25.628cm" svg:width="0.841cm" svg:height="0.628cm" draw:z-index="1"><draw:text-box><text:p text:style-name="MP2"><text:page-number text:select-page="current">2</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style:master-page style:name="Converted16" style:page-layout-name="Mpm3">
      <style:footer>
        <text:p text:style-name="MP1"><draw:frame draw:style-name="Mfr1" text:anchor-type="char" svg:x="10.375cm" svg:y="25.628cm" svg:width="0.841cm" svg:height="0.628cm" draw:z-index="2"><draw:text-box><text:p text:style-name="MP2"><text:page-number text:select-page="current">148</text:page-number></text:p></draw:text-box></draw:frame></text:p>
      </style:footer>
    </style:master-page>
    <style:master-page style:name="Converted1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dalena Podsiadło-Kwiecień</meta:initial-creator>
    <meta:keyword>rape</meta:keyword>
    <meta:keyword>women</meta:keyword>
    <meta:keyword>Polish</meta:keyword>
    <meta:keyword>cinema</meta:keyword>
    <meta:keyword>oral</meta:keyword>
    <meta:keyword>history</meta:keyword>
    <meta:keyword>abject</meta:keyword>
    <dc:subject>kino polskie, kobiety w kinie, gwałt</dc:subject>
    <dc:title>War rape in the face of heroic narrative : the case of Polish cinema</dc:title>
    <meta:creation-date>2020-05-20T20:21:39</meta:creation-date>
    <dc:date>2020-05-20T20:21:39</dc:date>
    <meta:editing-duration>P0D</meta:editing-duration>
    <meta:generator>LibreOffice/5.3.0.3$Windows_x86 LibreOffice_project/7074905676c47b82bbcfbea1aeefc84afe1c50e1</meta:generator>
    <meta:document-statistic meta:table-count="0" meta:image-count="0" meta:object-count="0" meta:page-count="29" meta:paragraph-count="161" meta:word-count="8229" meta:character-count="52685" meta:non-whitespace-character-count="44532"/>
    <meta:user-defined meta:name="AppVersion">12.0000</meta:user-defined>
    <meta:user-defined meta:name="Created" meta:value-type="date">2017-09-29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5-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