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0454E905DC9129CE3B7.jpg"/>
  <manifest:file-entry manifest:media-type="image/jpeg" manifest:full-path="Pictures/10000000000005C4000000387374B14A31F2CE7F.jpg"/>
  <manifest:file-entry manifest:media-type="image/jpeg" manifest:full-path="Pictures/10000000000005C400000045F01D5DE040F24D4D.jpg"/>
  <manifest:file-entry manifest:media-type="image/jpeg" manifest:full-path="Pictures/10000000000005C400000045E68BDF6869A4F19E.jpg"/>
  <manifest:file-entry manifest:media-type="image/jpeg" manifest:full-path="Pictures/10000000000005C4000000454F739783BFAB429A.jpg"/>
  <manifest:file-entry manifest:media-type="image/jpeg" manifest:full-path="Pictures/10000000000005C4000000452C2C0B78F85084F2.jpg"/>
  <manifest:file-entry manifest:media-type="image/jpeg" manifest:full-path="Pictures/10000000000005C400000045D0FB07D992DF5EC6.jpg"/>
  <manifest:file-entry manifest:media-type="image/jpeg" manifest:full-path="Pictures/10000000000005C400000045AA8268AEFBFF6622.jpg"/>
  <manifest:file-entry manifest:media-type="image/jpeg" manifest:full-path="Pictures/10000000000005C40000000D442ABCF3AC734589.jpg"/>
  <manifest:file-entry manifest:media-type="image/jpeg" manifest:full-path="Pictures/10000000000005C40000004554784746DE5459B5.jpg"/>
  <manifest:file-entry manifest:media-type="image/jpeg" manifest:full-path="Pictures/10000000000005C4000000454F1D0319CDCB491C.jpg"/>
  <manifest:file-entry manifest:media-type="image/jpeg" manifest:full-path="Pictures/10000000000005C4000000386FF68CED036740B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efefe"/>
    </style:style>
    <style:style style:name="gr3" style:family="graphic" style:parent-style-name="standard">
      <style:graphic-properties draw:stroke="none" draw:fill="solid" draw:fill-color="#fdfdfd"/>
    </style:style>
    <style:style style:name="gr4" style:family="graphic" style:parent-style-name="standard">
      <style:graphic-properties draw:stroke="none" draw:fill="solid" draw:fill-color="#fcfcfc"/>
    </style:style>
    <style:style style:name="gr5" style:family="graphic" style:parent-style-name="standard">
      <style:graphic-properties draw:stroke="none" draw:fill="solid" draw:fill-color="#fbfbfb"/>
    </style:style>
    <style:style style:name="gr6" style:family="graphic" style:parent-style-name="standard">
      <style:graphic-properties draw:stroke="none" draw:fill="solid" draw:fill-color="#fafafa"/>
    </style:style>
    <style:style style:name="gr7" style:family="graphic" style:parent-style-name="standard">
      <style:graphic-properties draw:stroke="none" draw:fill="solid" draw:fill-color="#f9f9f9"/>
    </style:style>
    <style:style style:name="gr8" style:family="graphic" style:parent-style-name="standard">
      <style:graphic-properties draw:stroke="none" draw:fill="solid" draw:fill-color="#f8f8f8"/>
    </style:style>
    <style:style style:name="gr9" style:family="graphic" style:parent-style-name="standard">
      <style:graphic-properties draw:stroke="none" draw:fill="solid" draw:fill-color="#f7f7f7"/>
    </style:style>
    <style:style style:name="gr10" style:family="graphic" style:parent-style-name="standard">
      <style:graphic-properties draw:stroke="none" draw:fill="solid" draw:fill-color="#f6f6f6"/>
    </style:style>
    <style:style style:name="gr11" style:family="graphic" style:parent-style-name="standard">
      <style:graphic-properties draw:stroke="none" draw:fill="solid" draw:fill-color="#f5f5f5"/>
    </style:style>
    <style:style style:name="gr12" style:family="graphic" style:parent-style-name="standard">
      <style:graphic-properties draw:stroke="none" draw:fill="solid" draw:fill-color="#f5f4f4"/>
    </style:style>
    <style:style style:name="gr13" style:family="graphic" style:parent-style-name="standard">
      <style:graphic-properties draw:stroke="none" draw:fill="solid" draw:fill-color="#f4f3f3"/>
    </style:style>
    <style:style style:name="gr14" style:family="graphic" style:parent-style-name="standard">
      <style:graphic-properties draw:stroke="none" draw:fill="solid" draw:fill-color="#f3f2f2"/>
    </style:style>
    <style:style style:name="gr15" style:family="graphic" style:parent-style-name="standard">
      <style:graphic-properties draw:stroke="none" draw:fill="solid" draw:fill-color="#f2f1f2"/>
    </style:style>
    <style:style style:name="gr16" style:family="graphic" style:parent-style-name="standard">
      <style:graphic-properties draw:stroke="none" draw:fill="solid" draw:fill-color="#f1f1f1"/>
    </style:style>
    <style:style style:name="gr17" style:family="graphic" style:parent-style-name="standard">
      <style:graphic-properties draw:stroke="none" draw:fill="solid" draw:fill-color="#f0f0f0"/>
    </style:style>
    <style:style style:name="gr18" style:family="graphic" style:parent-style-name="standard">
      <style:graphic-properties draw:stroke="none" draw:fill="solid" draw:fill-color="#efefef"/>
    </style:style>
    <style:style style:name="gr19" style:family="graphic" style:parent-style-name="standard">
      <style:graphic-properties draw:stroke="none" draw:fill="solid" draw:fill-color="#eeeeee"/>
    </style:style>
    <style:style style:name="gr20" style:family="graphic" style:parent-style-name="standard">
      <style:graphic-properties draw:stroke="none" draw:fill="solid" draw:fill-color="#ededed"/>
    </style:style>
    <style:style style:name="gr21" style:family="graphic" style:parent-style-name="standard">
      <style:graphic-properties draw:stroke="none" draw:fill="solid" draw:fill-color="#ececec"/>
    </style:style>
    <style:style style:name="gr22" style:family="graphic" style:parent-style-name="standard">
      <style:graphic-properties draw:stroke="none" draw:fill="solid" draw:fill-color="#ebebeb"/>
    </style:style>
    <style:style style:name="gr23" style:family="graphic" style:parent-style-name="standard">
      <style:graphic-properties draw:stroke="none" draw:fill="solid" draw:fill-color="#eaeaea"/>
    </style:style>
    <style:style style:name="gr24" style:family="graphic" style:parent-style-name="standard">
      <style:graphic-properties draw:stroke="none" draw:fill="solid" draw:fill-color="#e9e9e9"/>
    </style:style>
    <style:style style:name="gr25" style:family="graphic" style:parent-style-name="standard">
      <style:graphic-properties draw:stroke="none" draw:fill="solid" draw:fill-color="#e8e8e8"/>
    </style:style>
    <style:style style:name="gr26" style:family="graphic" style:parent-style-name="standard">
      <style:graphic-properties draw:stroke="none" draw:fill="solid" draw:fill-color="#e7e7e7"/>
    </style:style>
    <style:style style:name="gr27" style:family="graphic" style:parent-style-name="standard">
      <style:graphic-properties draw:stroke="none" draw:fill="solid" draw:fill-color="#e6e6e6"/>
    </style:style>
    <style:style style:name="gr28" style:family="graphic" style:parent-style-name="standard">
      <style:graphic-properties draw:stroke="none" draw:fill="solid" draw:fill-color="#e6e5e5"/>
    </style:style>
    <style:style style:name="gr29" style:family="graphic" style:parent-style-name="standard">
      <style:graphic-properties draw:stroke="none" draw:fill="solid" draw:fill-color="#e5e4e4"/>
    </style:style>
    <style:style style:name="gr30" style:family="graphic" style:parent-style-name="standard">
      <style:graphic-properties draw:stroke="none" draw:fill="solid" draw:fill-color="#e4e3e3"/>
    </style:style>
    <style:style style:name="gr31" style:family="graphic" style:parent-style-name="standard">
      <style:graphic-properties draw:stroke="none" draw:fill="solid" draw:fill-color="#e3e2e2"/>
    </style:style>
    <style:style style:name="gr32" style:family="graphic" style:parent-style-name="standard">
      <style:graphic-properties draw:stroke="none" draw:fill="solid" draw:fill-color="#e2e1e1"/>
    </style:style>
    <style:style style:name="gr33" style:family="graphic" style:parent-style-name="standard">
      <style:graphic-properties draw:stroke="none" draw:fill="solid" draw:fill-color="#e1e0e0"/>
    </style:style>
    <style:style style:name="gr34" style:family="graphic" style:parent-style-name="standard">
      <style:graphic-properties draw:stroke="none" draw:fill="solid" draw:fill-color="#e0dfe0"/>
    </style:style>
    <style:style style:name="gr35" style:family="graphic" style:parent-style-name="standard">
      <style:graphic-properties draw:stroke="none" draw:fill="solid" draw:fill-color="#dfdedf"/>
    </style:style>
    <style:style style:name="gr36" style:family="graphic" style:parent-style-name="standard">
      <style:graphic-properties draw:stroke="none" draw:fill="solid" draw:fill-color="#dedede"/>
    </style:style>
    <style:style style:name="gr37" style:family="graphic" style:parent-style-name="standard">
      <style:graphic-properties draw:stroke="none" draw:fill="solid" draw:fill-color="#dddddd"/>
    </style:style>
    <style:style style:name="gr38" style:family="graphic" style:parent-style-name="standard">
      <style:graphic-properties draw:stroke="none" draw:fill="solid" draw:fill-color="#dcdcdc"/>
    </style:style>
    <style:style style:name="gr39" style:family="graphic" style:parent-style-name="standard">
      <style:graphic-properties draw:stroke="none" draw:fill="solid" draw:fill-color="#dbdbdb"/>
    </style:style>
    <style:style style:name="gr40" style:family="graphic" style:parent-style-name="standard">
      <style:graphic-properties draw:stroke="none" draw:fill="solid" draw:fill-color="#dadada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9d8d8"/>
    </style:style>
    <style:style style:name="gr43" style:family="graphic" style:parent-style-name="standard">
      <style:graphic-properties draw:stroke="none" draw:fill="solid" draw:fill-color="#d8d7d7"/>
    </style:style>
    <style:style style:name="gr44" style:family="graphic" style:parent-style-name="standard">
      <style:graphic-properties draw:stroke="none" draw:fill="solid" draw:fill-color="#d7d6d6"/>
    </style:style>
    <style:style style:name="gr45" style:family="graphic" style:parent-style-name="standard">
      <style:graphic-properties draw:stroke="none" draw:fill="solid" draw:fill-color="#d6d5d5"/>
    </style:style>
    <style:style style:name="gr46" style:family="graphic" style:parent-style-name="standard">
      <style:graphic-properties draw:stroke="none" draw:fill="solid" draw:fill-color="#d5d4d4"/>
    </style:style>
    <style:style style:name="gr47" style:family="graphic" style:parent-style-name="standard">
      <style:graphic-properties draw:stroke="none" draw:fill="solid" draw:fill-color="#d4d3d3"/>
    </style:style>
    <style:style style:name="gr48" style:family="graphic" style:parent-style-name="standard">
      <style:graphic-properties draw:stroke="none" draw:fill="solid" draw:fill-color="#d3d2d2"/>
    </style:style>
    <style:style style:name="gr49" style:family="graphic" style:parent-style-name="standard">
      <style:graphic-properties draw:stroke="none" draw:fill="solid" draw:fill-color="#d2d1d1"/>
    </style:style>
    <style:style style:name="gr50" style:family="graphic" style:parent-style-name="standard">
      <style:graphic-properties draw:stroke="none" draw:fill="solid" draw:fill-color="#d1d0d0"/>
    </style:style>
    <style:style style:name="gr51" style:family="graphic" style:parent-style-name="standard">
      <style:graphic-properties draw:stroke="none" draw:fill="solid" draw:fill-color="#d0cfd0"/>
    </style:style>
    <style:style style:name="gr52" style:family="graphic" style:parent-style-name="standard">
      <style:graphic-properties draw:stroke="none" draw:fill="solid" draw:fill-color="#cfcecf"/>
    </style:style>
    <style:style style:name="gr53" style:family="graphic" style:parent-style-name="standard">
      <style:graphic-properties draw:stroke="none" draw:fill="solid" draw:fill-color="#cecdce"/>
    </style:style>
    <style:style style:name="gr54" style:family="graphic" style:parent-style-name="standard">
      <style:graphic-properties draw:stroke="none" draw:fill="solid" draw:fill-color="#cdcdcd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cbcaca"/>
    </style:style>
    <style:style style:name="gr58" style:family="graphic" style:parent-style-name="standard">
      <style:graphic-properties draw:stroke="none" draw:fill="solid" draw:fill-color="#cac9c9"/>
    </style:style>
    <style:style style:name="gr59" style:family="graphic" style:parent-style-name="standard">
      <style:graphic-properties draw:stroke="none" draw:fill="solid" draw:fill-color="#c9c8c8"/>
    </style:style>
    <style:style style:name="gr60" style:family="graphic" style:parent-style-name="standard">
      <style:graphic-properties draw:stroke="none" draw:fill="solid" draw:fill-color="#c8c7c7"/>
    </style:style>
    <style:style style:name="gr61" style:family="graphic" style:parent-style-name="standard">
      <style:graphic-properties draw:stroke="none" draw:fill="solid" draw:fill-color="#c7c6c6"/>
    </style:style>
    <style:style style:name="gr62" style:family="graphic" style:parent-style-name="standard">
      <style:graphic-properties draw:stroke="none" draw:fill="solid" draw:fill-color="#c6c5c5"/>
    </style:style>
    <style:style style:name="gr63" style:family="graphic" style:parent-style-name="standard">
      <style:graphic-properties draw:stroke="none" draw:fill="solid" draw:fill-color="#c5c4c4"/>
    </style:style>
    <style:style style:name="gr64" style:family="graphic" style:parent-style-name="standard">
      <style:graphic-properties draw:stroke="none" draw:fill="solid" draw:fill-color="#c4c3c3"/>
    </style:style>
    <style:style style:name="gr65" style:family="graphic" style:parent-style-name="standard">
      <style:graphic-properties draw:stroke="none" draw:fill="solid" draw:fill-color="#c3c2c2"/>
    </style:style>
    <style:style style:name="gr66" style:family="graphic" style:parent-style-name="standard">
      <style:graphic-properties draw:stroke="none" draw:fill="solid" draw:fill-color="#c2c1c1"/>
    </style:style>
    <style:style style:name="gr67" style:family="graphic" style:parent-style-name="standard">
      <style:graphic-properties draw:stroke="none" draw:fill="solid" draw:fill-color="#c1c0c1"/>
    </style:style>
    <style:style style:name="gr68" style:family="graphic" style:parent-style-name="standard">
      <style:graphic-properties draw:stroke="none" draw:fill="solid" draw:fill-color="#c0bfc0"/>
    </style:style>
    <style:style style:name="gr69" style:family="graphic" style:parent-style-name="standard">
      <style:graphic-properties draw:stroke="none" draw:fill="solid" draw:fill-color="#c0bebf"/>
    </style:style>
    <style:style style:name="gr70" style:family="graphic" style:parent-style-name="standard">
      <style:graphic-properties draw:stroke="none" draw:fill="solid" draw:fill-color="#bfbdbe"/>
    </style:style>
    <style:style style:name="gr71" style:family="graphic" style:parent-style-name="standard">
      <style:graphic-properties draw:stroke="none" draw:fill="solid" draw:fill-color="#bebdbd"/>
    </style:style>
    <style:style style:name="gr72" style:family="graphic" style:parent-style-name="standard">
      <style:graphic-properties draw:stroke="none" draw:fill="solid" draw:fill-color="#bdbcbc"/>
    </style:style>
    <style:style style:name="gr73" style:family="graphic" style:parent-style-name="standard">
      <style:graphic-properties draw:stroke="none" draw:fill="solid" draw:fill-color="#bcbbbb"/>
    </style:style>
    <style:style style:name="gr74" style:family="graphic" style:parent-style-name="standard">
      <style:graphic-properties draw:stroke="none" draw:fill="solid" draw:fill-color="#bbbaba"/>
    </style:style>
    <style:style style:name="gr75" style:family="graphic" style:parent-style-name="standard">
      <style:graphic-properties draw:stroke="none" draw:fill="solid" draw:fill-color="#bab9b9"/>
    </style:style>
    <style:style style:name="gr76" style:family="graphic" style:parent-style-name="standard">
      <style:graphic-properties draw:stroke="none" draw:fill="solid" draw:fill-color="#b9b8b8"/>
    </style:style>
    <style:style style:name="gr77" style:family="graphic" style:parent-style-name="standard">
      <style:graphic-properties draw:stroke="none" draw:fill="solid" draw:fill-color="#b8b7b7"/>
    </style:style>
    <style:style style:name="gr78" style:family="graphic" style:parent-style-name="standard">
      <style:graphic-properties draw:stroke="none" draw:fill="solid" draw:fill-color="#b7b6b6"/>
    </style:style>
    <style:style style:name="gr79" style:family="graphic" style:parent-style-name="standard">
      <style:graphic-properties draw:stroke="none" draw:fill="solid" draw:fill-color="#b6b5b5"/>
    </style:style>
    <style:style style:name="gr80" style:family="graphic" style:parent-style-name="standard">
      <style:graphic-properties draw:stroke="none" draw:fill="solid" draw:fill-color="#b5b4b4"/>
    </style:style>
    <style:style style:name="gr81" style:family="graphic" style:parent-style-name="standard">
      <style:graphic-properties draw:stroke="none" draw:fill="solid" draw:fill-color="#b5b3b3"/>
    </style:style>
    <style:style style:name="gr82" style:family="graphic" style:parent-style-name="standard">
      <style:graphic-properties draw:stroke="none" draw:fill="solid" draw:fill-color="#b4b2b3"/>
    </style:style>
    <style:style style:name="gr83" style:family="graphic" style:parent-style-name="standard">
      <style:graphic-properties draw:stroke="none" draw:fill="solid" draw:fill-color="#b3b1b2"/>
    </style:style>
    <style:style style:name="gr84" style:family="graphic" style:parent-style-name="standard">
      <style:graphic-properties draw:stroke="none" draw:fill="solid" draw:fill-color="#b2b0b1"/>
    </style:style>
    <style:style style:name="gr85" style:family="graphic" style:parent-style-name="standard">
      <style:graphic-properties draw:stroke="none" draw:fill="solid" draw:fill-color="#b1afb0"/>
    </style:style>
    <style:style style:name="gr86" style:family="graphic" style:parent-style-name="standard">
      <style:graphic-properties draw:stroke="none" draw:fill="solid" draw:fill-color="#b0aeaf"/>
    </style:style>
    <style:style style:name="gr87" style:family="graphic" style:parent-style-name="standard">
      <style:graphic-properties draw:stroke="none" draw:fill="solid" draw:fill-color="#afaeae"/>
    </style:style>
    <style:style style:name="gr88" style:family="graphic" style:parent-style-name="standard">
      <style:graphic-properties draw:stroke="none" draw:fill="solid" draw:fill-color="#aeadad"/>
    </style:style>
    <style:style style:name="gr89" style:family="graphic" style:parent-style-name="standard">
      <style:graphic-properties draw:stroke="none" draw:fill="solid" draw:fill-color="#adacac"/>
    </style:style>
    <style:style style:name="gr90" style:family="graphic" style:parent-style-name="standard">
      <style:graphic-properties draw:stroke="none" draw:fill="solid" draw:fill-color="#acabab"/>
    </style:style>
    <style:style style:name="gr91" style:family="graphic" style:parent-style-name="standard">
      <style:graphic-properties draw:stroke="none" draw:fill="solid" draw:fill-color="#abaaaa"/>
    </style:style>
    <style:style style:name="gr92" style:family="graphic" style:parent-style-name="standard">
      <style:graphic-properties draw:stroke="none" draw:fill="solid" draw:fill-color="#aaa9a9"/>
    </style:style>
    <style:style style:name="gr93" style:family="graphic" style:parent-style-name="standard">
      <style:graphic-properties draw:stroke="none" draw:fill="solid" draw:fill-color="#aaa8a8"/>
    </style:style>
    <style:style style:name="gr94" style:family="graphic" style:parent-style-name="standard">
      <style:graphic-properties draw:stroke="none" draw:fill="solid" draw:fill-color="#a9a7a7"/>
    </style:style>
    <style:style style:name="gr95" style:family="graphic" style:parent-style-name="standard">
      <style:graphic-properties draw:stroke="none" draw:fill="solid" draw:fill-color="#a8a6a7"/>
    </style:style>
    <style:style style:name="gr96" style:family="graphic" style:parent-style-name="standard">
      <style:graphic-properties draw:stroke="none" draw:fill="solid" draw:fill-color="#a7a5a6"/>
    </style:style>
    <style:style style:name="gr97" style:family="graphic" style:parent-style-name="standard">
      <style:graphic-properties draw:stroke="none" draw:fill="solid" draw:fill-color="#a6a4a5"/>
    </style:style>
    <style:style style:name="gr98" style:family="graphic" style:parent-style-name="standard">
      <style:graphic-properties draw:stroke="none" draw:fill="solid" draw:fill-color="#a5a3a4"/>
    </style:style>
    <style:style style:name="gr99" style:family="graphic" style:parent-style-name="standard">
      <style:graphic-properties draw:stroke="none" draw:fill="solid" draw:fill-color="#a4a2a3"/>
    </style:style>
    <style:style style:name="gr100" style:family="graphic" style:parent-style-name="standard">
      <style:graphic-properties draw:stroke="none" draw:fill="solid" draw:fill-color="#a3a1a2"/>
    </style:style>
    <style:style style:name="gr101" style:family="graphic" style:parent-style-name="standard">
      <style:graphic-properties draw:stroke="none" draw:fill="solid" draw:fill-color="#a2a1a1"/>
    </style:style>
    <style:style style:name="gr102" style:family="graphic" style:parent-style-name="standard">
      <style:graphic-properties draw:stroke="none" draw:fill="solid" draw:fill-color="#a1a0a0"/>
    </style:style>
    <style:style style:name="gr103" style:family="graphic" style:parent-style-name="standard">
      <style:graphic-properties draw:stroke="none" draw:fill="solid" draw:fill-color="#a09f9f"/>
    </style:style>
    <style:style style:name="gr104" style:family="graphic" style:parent-style-name="standard">
      <style:graphic-properties draw:stroke="none" draw:fill="solid" draw:fill-color="#a09e9e"/>
    </style:style>
    <style:style style:name="gr105" style:family="graphic" style:parent-style-name="standard">
      <style:graphic-properties draw:stroke="none" draw:fill="solid" draw:fill-color="#9f9d9d"/>
    </style:style>
    <style:style style:name="gr106" style:family="graphic" style:parent-style-name="standard">
      <style:graphic-properties draw:stroke="none" draw:fill="solid" draw:fill-color="#9e9c9c"/>
    </style:style>
    <style:style style:name="gr107" style:family="graphic" style:parent-style-name="standard">
      <style:graphic-properties draw:stroke="none" draw:fill="solid" draw:fill-color="#9d9b9b"/>
    </style:style>
    <style:style style:name="gr108" style:family="graphic" style:parent-style-name="standard">
      <style:graphic-properties draw:stroke="none" draw:fill="solid" draw:fill-color="#9c9a9b"/>
    </style:style>
    <style:style style:name="gr109" style:family="graphic" style:parent-style-name="standard">
      <style:graphic-properties draw:stroke="none" draw:fill="solid" draw:fill-color="#9b999a"/>
    </style:style>
    <style:style style:name="gr110" style:family="graphic" style:parent-style-name="standard">
      <style:graphic-properties draw:stroke="none" draw:fill="solid" draw:fill-color="#9a9899"/>
    </style:style>
    <style:style style:name="gr111" style:family="graphic" style:parent-style-name="standard">
      <style:graphic-properties draw:stroke="none" draw:fill="solid" draw:fill-color="#999798"/>
    </style:style>
    <style:style style:name="gr112" style:family="graphic" style:parent-style-name="standard">
      <style:graphic-properties draw:stroke="none" draw:fill="solid" draw:fill-color="#989697"/>
    </style:style>
    <style:style style:name="gr113" style:family="graphic" style:parent-style-name="standard">
      <style:graphic-properties draw:stroke="none" draw:fill="solid" draw:fill-color="#979596"/>
    </style:style>
    <style:style style:name="gr114" style:family="graphic" style:parent-style-name="standard">
      <style:graphic-properties draw:stroke="none" draw:fill="solid" draw:fill-color="#969595"/>
    </style:style>
    <style:style style:name="gr115" style:family="graphic" style:parent-style-name="standard">
      <style:graphic-properties draw:stroke="none" draw:fill="solid" draw:fill-color="#969494"/>
    </style:style>
    <style:style style:name="gr116" style:family="graphic" style:parent-style-name="standard">
      <style:graphic-properties draw:stroke="none" draw:fill="solid" draw:fill-color="#959393"/>
    </style:style>
    <style:style style:name="gr117" style:family="graphic" style:parent-style-name="standard">
      <style:graphic-properties draw:stroke="none" draw:fill="solid" draw:fill-color="#949292"/>
    </style:style>
    <style:style style:name="gr118" style:family="graphic" style:parent-style-name="standard">
      <style:graphic-properties draw:stroke="none" draw:fill="solid" draw:fill-color="#939191"/>
    </style:style>
    <style:style style:name="gr119" style:family="graphic" style:parent-style-name="standard">
      <style:graphic-properties draw:stroke="none" draw:fill="solid" draw:fill-color="#929090"/>
    </style:style>
    <style:style style:name="gr120" style:family="graphic" style:parent-style-name="standard">
      <style:graphic-properties draw:stroke="none" draw:fill="solid" draw:fill-color="#918f8f"/>
    </style:style>
    <style:style style:name="gr121" style:family="graphic" style:parent-style-name="standard">
      <style:graphic-properties draw:stroke="none" draw:fill="solid" draw:fill-color="#908e8f"/>
    </style:style>
    <style:style style:name="gr122" style:family="graphic" style:parent-style-name="standard">
      <style:graphic-properties draw:stroke="none" draw:fill="solid" draw:fill-color="#8f8d8e"/>
    </style:style>
    <style:style style:name="gr123" style:family="graphic" style:parent-style-name="standard">
      <style:graphic-properties draw:stroke="none" draw:fill="solid" draw:fill-color="#8e8c8d"/>
    </style:style>
    <style:style style:name="gr124" style:family="graphic" style:parent-style-name="standard">
      <style:graphic-properties draw:stroke="none" draw:fill="solid" draw:fill-color="#8d8b8c"/>
    </style:style>
    <style:style style:name="gr125" style:family="graphic" style:parent-style-name="standard">
      <style:graphic-properties draw:stroke="none" draw:fill="solid" draw:fill-color="#8c8a8b"/>
    </style:style>
    <style:style style:name="gr126" style:family="graphic" style:parent-style-name="standard">
      <style:graphic-properties draw:stroke="none" draw:fill="solid" draw:fill-color="#8c898a"/>
    </style:style>
    <style:style style:name="gr127" style:family="graphic" style:parent-style-name="standard">
      <style:graphic-properties draw:stroke="none" draw:fill="solid" draw:fill-color="#8b8989"/>
    </style:style>
    <style:style style:name="gr128" style:family="graphic" style:parent-style-name="standard">
      <style:graphic-properties draw:stroke="none" draw:fill="solid" draw:fill-color="#8a8888"/>
    </style:style>
    <style:style style:name="gr129" style:family="graphic" style:parent-style-name="standard">
      <style:graphic-properties draw:stroke="none" draw:fill="solid" draw:fill-color="#898787"/>
    </style:style>
    <style:style style:name="gr130" style:family="graphic" style:parent-style-name="standard">
      <style:graphic-properties draw:stroke="none" draw:fill="solid" draw:fill-color="#888686"/>
    </style:style>
    <style:style style:name="gr131" style:family="graphic" style:parent-style-name="standard">
      <style:graphic-properties draw:stroke="none" draw:fill="solid" draw:fill-color="#878585"/>
    </style:style>
    <style:style style:name="gr132" style:family="graphic" style:parent-style-name="standard">
      <style:graphic-properties draw:stroke="none" draw:fill="solid" draw:fill-color="#868485"/>
    </style:style>
    <style:style style:name="gr133" style:family="graphic" style:parent-style-name="standard">
      <style:graphic-properties draw:stroke="none" draw:fill="solid" draw:fill-color="#858384"/>
    </style:style>
    <style:style style:name="gr134" style:family="graphic" style:parent-style-name="standard">
      <style:graphic-properties draw:stroke="none" draw:fill="solid" draw:fill-color="#848283"/>
    </style:style>
    <style:style style:name="gr135" style:family="graphic" style:parent-style-name="standard">
      <style:graphic-properties draw:stroke="none" draw:fill="solid" draw:fill-color="#838182"/>
    </style:style>
    <style:style style:name="gr136" style:family="graphic" style:parent-style-name="standard">
      <style:graphic-properties draw:stroke="none" draw:fill="solid" draw:fill-color="#838081"/>
    </style:style>
    <style:style style:name="gr137" style:family="graphic" style:parent-style-name="standard">
      <style:graphic-properties draw:stroke="none" draw:fill="solid" draw:fill-color="#827f80"/>
    </style:style>
    <style:style style:name="gr138" style:family="graphic" style:parent-style-name="standard">
      <style:graphic-properties draw:stroke="none" draw:fill="solid" draw:fill-color="#817f7f"/>
    </style:style>
    <style:style style:name="gr139" style:family="graphic" style:parent-style-name="standard">
      <style:graphic-properties draw:stroke="none" draw:fill="solid" draw:fill-color="#807e7e"/>
    </style:style>
    <style:style style:name="gr140" style:family="graphic" style:parent-style-name="standard">
      <style:graphic-properties draw:stroke="none" draw:fill="solid" draw:fill-color="#7f7d7d"/>
    </style:style>
    <style:style style:name="gr141" style:family="graphic" style:parent-style-name="standard">
      <style:graphic-properties draw:stroke="none" draw:fill="solid" draw:fill-color="#7e7c7c"/>
    </style:style>
    <style:style style:name="gr142" style:family="graphic" style:parent-style-name="standard">
      <style:graphic-properties draw:stroke="none" draw:fill="solid" draw:fill-color="#7d7b7b"/>
    </style:style>
    <style:style style:name="gr143" style:family="graphic" style:parent-style-name="standard">
      <style:graphic-properties draw:stroke="none" draw:fill="solid" draw:fill-color="#7c7a7b"/>
    </style:style>
    <style:style style:name="gr144" style:family="graphic" style:parent-style-name="standard">
      <style:graphic-properties draw:stroke="none" draw:fill="solid" draw:fill-color="#7b797a"/>
    </style:style>
    <style:style style:name="gr145" style:family="graphic" style:parent-style-name="standard">
      <style:graphic-properties draw:stroke="none" draw:fill="solid" draw:fill-color="#7b7879"/>
    </style:style>
    <style:style style:name="gr146" style:family="graphic" style:parent-style-name="standard">
      <style:graphic-properties draw:stroke="none" draw:fill="solid" draw:fill-color="#7a7778"/>
    </style:style>
    <style:style style:name="gr147" style:family="graphic" style:parent-style-name="standard">
      <style:graphic-properties draw:stroke="none" draw:fill="solid" draw:fill-color="#797677"/>
    </style:style>
    <style:style style:name="gr148" style:family="graphic" style:parent-style-name="standard">
      <style:graphic-properties draw:stroke="none" draw:fill="solid" draw:fill-color="#787576"/>
    </style:style>
    <style:style style:name="gr149" style:family="graphic" style:parent-style-name="standard">
      <style:graphic-properties draw:stroke="none" draw:fill="solid" draw:fill-color="#777575"/>
    </style:style>
    <style:style style:name="gr150" style:family="graphic" style:parent-style-name="standard">
      <style:graphic-properties draw:stroke="none" draw:fill="solid" draw:fill-color="#767474"/>
    </style:style>
    <style:style style:name="gr151" style:family="graphic" style:parent-style-name="standard">
      <style:graphic-properties draw:stroke="none" draw:fill="solid" draw:fill-color="#757373"/>
    </style:style>
    <style:style style:name="gr152" style:family="graphic" style:parent-style-name="standard">
      <style:graphic-properties draw:stroke="none" draw:fill="solid" draw:fill-color="#747272"/>
    </style:style>
    <style:style style:name="gr153" style:family="graphic" style:parent-style-name="standard">
      <style:graphic-properties draw:stroke="none" draw:fill="solid" draw:fill-color="#737172"/>
    </style:style>
    <style:style style:name="gr154" style:family="graphic" style:parent-style-name="standard">
      <style:graphic-properties draw:stroke="none" draw:fill="solid" draw:fill-color="#737071"/>
    </style:style>
    <style:style style:name="gr155" style:family="graphic" style:parent-style-name="standard">
      <style:graphic-properties draw:stroke="none" draw:fill="solid" draw:fill-color="#726f70"/>
    </style:style>
    <style:style style:name="gr156" style:family="graphic" style:parent-style-name="standard">
      <style:graphic-properties draw:stroke="none" draw:fill="solid" draw:fill-color="#716e6f"/>
    </style:style>
    <style:style style:name="gr157" style:family="graphic" style:parent-style-name="standard">
      <style:graphic-properties draw:stroke="none" draw:fill="solid" draw:fill-color="#706d6e"/>
    </style:style>
    <style:style style:name="gr158" style:family="graphic" style:parent-style-name="standard">
      <style:graphic-properties draw:stroke="none" draw:fill="solid" draw:fill-color="#6f6c6d"/>
    </style:style>
    <style:style style:name="gr159" style:family="graphic" style:parent-style-name="standard">
      <style:graphic-properties draw:stroke="none" draw:fill="solid" draw:fill-color="#6e6b6c"/>
    </style:style>
    <style:style style:name="gr160" style:family="graphic" style:parent-style-name="standard">
      <style:graphic-properties draw:stroke="none" draw:fill="solid" draw:fill-color="#6d6b6b"/>
    </style:style>
    <style:style style:name="gr161" style:family="graphic" style:parent-style-name="standard">
      <style:graphic-properties draw:stroke="none" draw:fill="solid" draw:fill-color="#6c6a6a"/>
    </style:style>
    <style:style style:name="gr162" style:family="graphic" style:parent-style-name="standard">
      <style:graphic-properties draw:stroke="none" draw:fill="solid" draw:fill-color="#6b6969"/>
    </style:style>
    <style:style style:name="gr163" style:family="graphic" style:parent-style-name="standard">
      <style:graphic-properties draw:stroke="none" draw:fill="solid" draw:fill-color="#6b6869"/>
    </style:style>
    <style:style style:name="gr164" style:family="graphic" style:parent-style-name="standard">
      <style:graphic-properties draw:stroke="none" draw:fill="solid" draw:fill-color="#6a6768"/>
    </style:style>
    <style:style style:name="gr165" style:family="graphic" style:parent-style-name="standard">
      <style:graphic-properties draw:stroke="none" draw:fill="solid" draw:fill-color="#696667"/>
    </style:style>
    <style:style style:name="gr166" style:family="graphic" style:parent-style-name="standard">
      <style:graphic-properties draw:stroke="none" draw:fill="solid" draw:fill-color="#686566"/>
    </style:style>
    <style:style style:name="gr167" style:family="graphic" style:parent-style-name="standard">
      <style:graphic-properties draw:stroke="none" draw:fill="solid" draw:fill-color="#676465"/>
    </style:style>
    <style:style style:name="gr168" style:family="graphic" style:parent-style-name="standard">
      <style:graphic-properties draw:stroke="none" draw:fill="solid" draw:fill-color="#666364"/>
    </style:style>
    <style:style style:name="gr169" style:family="graphic" style:parent-style-name="standard">
      <style:graphic-properties draw:stroke="none" draw:fill="solid" draw:fill-color="#656363"/>
    </style:style>
    <style:style style:name="gr170" style:family="graphic" style:parent-style-name="standard">
      <style:graphic-properties draw:stroke="none" draw:fill="solid" draw:fill-color="#646262"/>
    </style:style>
    <style:style style:name="gr171" style:family="graphic" style:parent-style-name="standard">
      <style:graphic-properties draw:stroke="none" draw:fill="solid" draw:fill-color="#646161"/>
    </style:style>
    <style:style style:name="gr172" style:family="graphic" style:parent-style-name="standard">
      <style:graphic-properties draw:stroke="none" draw:fill="solid" draw:fill-color="#636061"/>
    </style:style>
    <style:style style:name="gr173" style:family="graphic" style:parent-style-name="standard">
      <style:graphic-properties draw:stroke="none" draw:fill="solid" draw:fill-color="#625f60"/>
    </style:style>
    <style:style style:name="gr174" style:family="graphic" style:parent-style-name="standard">
      <style:graphic-properties draw:stroke="none" draw:fill="solid" draw:fill-color="#615e5f"/>
    </style:style>
    <style:style style:name="gr175" style:family="graphic" style:parent-style-name="standard">
      <style:graphic-properties draw:stroke="none" draw:fill="solid" draw:fill-color="#605d5e"/>
    </style:style>
    <style:style style:name="gr176" style:family="graphic" style:parent-style-name="standard">
      <style:graphic-properties draw:stroke="none" draw:fill="solid" draw:fill-color="#5f5c5d"/>
    </style:style>
    <style:style style:name="gr177" style:family="graphic" style:parent-style-name="standard">
      <style:graphic-properties draw:stroke="none" draw:fill="solid" draw:fill-color="#5e5b5c"/>
    </style:style>
    <style:style style:name="gr178" style:family="graphic" style:parent-style-name="standard">
      <style:graphic-properties draw:stroke="none" draw:fill="solid" draw:fill-color="#5d5a5b"/>
    </style:style>
    <style:style style:name="gr179" style:family="graphic" style:parent-style-name="standard">
      <style:graphic-properties draw:stroke="none" draw:fill="solid" draw:fill-color="#5d5a5a"/>
    </style:style>
    <style:style style:name="gr180" style:family="graphic" style:parent-style-name="standard">
      <style:graphic-properties draw:stroke="none" draw:fill="solid" draw:fill-color="#5c5959"/>
    </style:style>
    <style:style style:name="gr181" style:family="graphic" style:parent-style-name="standard">
      <style:graphic-properties draw:stroke="none" draw:fill="solid" draw:fill-color="#5b5859"/>
    </style:style>
    <style:style style:name="gr182" style:family="graphic" style:parent-style-name="standard">
      <style:graphic-properties draw:stroke="none" draw:fill="solid" draw:fill-color="#5a5758"/>
    </style:style>
    <style:style style:name="gr183" style:family="graphic" style:parent-style-name="standard">
      <style:graphic-properties draw:stroke="none" draw:fill="solid" draw:fill-color="#595657"/>
    </style:style>
    <style:style style:name="gr184" style:family="graphic" style:parent-style-name="standard">
      <style:graphic-properties draw:stroke="none" draw:fill="solid" draw:fill-color="#585556"/>
    </style:style>
    <style:style style:name="gr185" style:family="graphic" style:parent-style-name="standard">
      <style:graphic-properties draw:stroke="none" draw:fill="solid" draw:fill-color="#575455"/>
    </style:style>
    <style:style style:name="gr186" style:family="graphic" style:parent-style-name="standard">
      <style:graphic-properties draw:stroke="none" draw:fill="solid" draw:fill-color="#565354"/>
    </style:style>
    <style:style style:name="gr187" style:family="graphic" style:parent-style-name="standard">
      <style:graphic-properties draw:stroke="none" draw:fill="solid" draw:fill-color="#565353"/>
    </style:style>
    <style:style style:name="gr188" style:family="graphic" style:parent-style-name="standard">
      <style:graphic-properties draw:stroke="none" draw:fill="solid" draw:fill-color="#555252"/>
    </style:style>
    <style:style style:name="gr189" style:family="graphic" style:parent-style-name="standard">
      <style:graphic-properties draw:stroke="none" draw:fill="solid" draw:fill-color="#545152"/>
    </style:style>
    <style:style style:name="gr190" style:family="graphic" style:parent-style-name="standard">
      <style:graphic-properties draw:stroke="none" draw:fill="solid" draw:fill-color="#535051"/>
    </style:style>
    <style:style style:name="gr191" style:family="graphic" style:parent-style-name="standard">
      <style:graphic-properties draw:stroke="none" draw:fill="solid" draw:fill-color="#524f50"/>
    </style:style>
    <style:style style:name="gr192" style:family="graphic" style:parent-style-name="standard">
      <style:graphic-properties draw:stroke="none" draw:fill="solid" draw:fill-color="#514e4f"/>
    </style:style>
    <style:style style:name="gr193" style:family="graphic" style:parent-style-name="standard">
      <style:graphic-properties draw:stroke="none" draw:fill="solid" draw:fill-color="#504d4e"/>
    </style:style>
    <style:style style:name="gr194" style:family="graphic" style:parent-style-name="standard">
      <style:graphic-properties draw:stroke="none" draw:fill="solid" draw:fill-color="#504c4d"/>
    </style:style>
    <style:style style:name="gr195" style:family="graphic" style:parent-style-name="standard">
      <style:graphic-properties draw:stroke="none" draw:fill="solid" draw:fill-color="#4f4c4c"/>
    </style:style>
    <style:style style:name="gr196" style:family="graphic" style:parent-style-name="standard">
      <style:graphic-properties draw:stroke="none" draw:fill="solid" draw:fill-color="#4e4b4b"/>
    </style:style>
    <style:style style:name="gr197" style:family="graphic" style:parent-style-name="standard">
      <style:graphic-properties draw:stroke="none" draw:fill="solid" draw:fill-color="#4d4a4b"/>
    </style:style>
    <style:style style:name="gr198" style:family="graphic" style:parent-style-name="standard">
      <style:graphic-properties draw:stroke="none" draw:fill="solid" draw:fill-color="#4c494a"/>
    </style:style>
    <style:style style:name="gr199" style:family="graphic" style:parent-style-name="standard">
      <style:graphic-properties draw:stroke="none" draw:fill="solid" draw:fill-color="#4b4849"/>
    </style:style>
    <style:style style:name="gr200" style:family="graphic" style:parent-style-name="standard">
      <style:graphic-properties draw:stroke="none" draw:fill="solid" draw:fill-color="#4a4748"/>
    </style:style>
    <style:style style:name="gr201" style:family="graphic" style:parent-style-name="standard">
      <style:graphic-properties draw:stroke="none" draw:fill="solid" draw:fill-color="#4a4647"/>
    </style:style>
    <style:style style:name="gr202" style:family="graphic" style:parent-style-name="standard">
      <style:graphic-properties draw:stroke="none" draw:fill="solid" draw:fill-color="#494546"/>
    </style:style>
    <style:style style:name="gr203" style:family="graphic" style:parent-style-name="standard">
      <style:graphic-properties draw:stroke="none" draw:fill="solid" draw:fill-color="#484545"/>
    </style:style>
    <style:style style:name="gr204" style:family="graphic" style:parent-style-name="standard">
      <style:graphic-properties draw:stroke="none" draw:fill="solid" draw:fill-color="#474445"/>
    </style:style>
    <style:style style:name="gr205" style:family="graphic" style:parent-style-name="standard">
      <style:graphic-properties draw:stroke="none" draw:fill="solid" draw:fill-color="#464344"/>
    </style:style>
    <style:style style:name="gr206" style:family="graphic" style:parent-style-name="standard">
      <style:graphic-properties draw:stroke="none" draw:fill="solid" draw:fill-color="#454243"/>
    </style:style>
    <style:style style:name="gr207" style:family="graphic" style:parent-style-name="standard">
      <style:graphic-properties draw:stroke="none" draw:fill="solid" draw:fill-color="#454142"/>
    </style:style>
    <style:style style:name="gr208" style:family="graphic" style:parent-style-name="standard">
      <style:graphic-properties draw:stroke="none" draw:fill="solid" draw:fill-color="#444041"/>
    </style:style>
    <style:style style:name="gr209" style:family="graphic" style:parent-style-name="standard">
      <style:graphic-properties draw:stroke="none" draw:fill="solid" draw:fill-color="#433f40"/>
    </style:style>
    <style:style style:name="gr210" style:family="graphic" style:parent-style-name="standard">
      <style:graphic-properties draw:stroke="none" draw:fill="solid" draw:fill-color="#423f3f"/>
    </style:style>
    <style:style style:name="gr211" style:family="graphic" style:parent-style-name="standard">
      <style:graphic-properties draw:stroke="none" draw:fill="solid" draw:fill-color="#413e3f"/>
    </style:style>
    <style:style style:name="gr212" style:family="graphic" style:parent-style-name="standard">
      <style:graphic-properties draw:stroke="none" draw:fill="solid" draw:fill-color="#403d3e"/>
    </style:style>
    <style:style style:name="gr213" style:family="graphic" style:parent-style-name="standard">
      <style:graphic-properties draw:stroke="none" draw:fill="solid" draw:fill-color="#3f3c3d"/>
    </style:style>
    <style:style style:name="gr214" style:family="graphic" style:parent-style-name="standard">
      <style:graphic-properties draw:stroke="none" draw:fill="solid" draw:fill-color="#3f3b3c"/>
    </style:style>
    <style:style style:name="gr215" style:family="graphic" style:parent-style-name="standard">
      <style:graphic-properties draw:stroke="none" draw:fill="solid" draw:fill-color="#3e3a3b"/>
    </style:style>
    <style:style style:name="gr216" style:family="graphic" style:parent-style-name="standard">
      <style:graphic-properties draw:stroke="none" draw:fill="solid" draw:fill-color="#3d393a"/>
    </style:style>
    <style:style style:name="gr217" style:family="graphic" style:parent-style-name="standard">
      <style:graphic-properties draw:stroke="none" draw:fill="solid" draw:fill-color="#3c3939"/>
    </style:style>
    <style:style style:name="gr218" style:family="graphic" style:parent-style-name="standard">
      <style:graphic-properties draw:stroke="none" draw:fill="solid" draw:fill-color="#3b3839"/>
    </style:style>
    <style:style style:name="gr219" style:family="graphic" style:parent-style-name="standard">
      <style:graphic-properties draw:stroke="none" draw:fill="solid" draw:fill-color="#3a3738"/>
    </style:style>
    <style:style style:name="gr220" style:family="graphic" style:parent-style-name="standard">
      <style:graphic-properties draw:stroke="none" draw:fill="solid" draw:fill-color="#3a3637"/>
    </style:style>
    <style:style style:name="gr221" style:family="graphic" style:parent-style-name="standard">
      <style:graphic-properties draw:stroke="none" draw:fill="solid" draw:fill-color="#393536"/>
    </style:style>
    <style:style style:name="gr222" style:family="graphic" style:parent-style-name="standard">
      <style:graphic-properties draw:stroke="none" draw:fill="solid" draw:fill-color="#383435"/>
    </style:style>
    <style:style style:name="gr223" style:family="graphic" style:parent-style-name="standard">
      <style:graphic-properties draw:stroke="none" draw:fill="solid" draw:fill-color="#373434"/>
    </style:style>
    <style:style style:name="gr224" style:family="graphic" style:parent-style-name="standard">
      <style:graphic-properties draw:stroke="none" draw:fill="solid" draw:fill-color="#363334"/>
    </style:style>
    <style:style style:name="gr225" style:family="graphic" style:parent-style-name="standard">
      <style:graphic-properties draw:stroke="none" draw:fill="solid" draw:fill-color="#363233"/>
    </style:style>
    <style:style style:name="gr226" style:family="graphic" style:parent-style-name="standard">
      <style:graphic-properties draw:stroke="none" draw:fill="solid" draw:fill-color="#353132"/>
    </style:style>
    <style:style style:name="gr227" style:family="graphic" style:parent-style-name="standard">
      <style:graphic-properties draw:stroke="none" draw:fill="solid" draw:fill-color="#343031"/>
    </style:style>
    <style:style style:name="gr228" style:family="graphic" style:parent-style-name="standard">
      <style:graphic-properties draw:stroke="none" draw:fill="solid" draw:fill-color="#332f30"/>
    </style:style>
    <style:style style:name="gr229" style:family="graphic" style:parent-style-name="standard">
      <style:graphic-properties draw:stroke="none" draw:fill="solid" draw:fill-color="#322f2f"/>
    </style:style>
    <style:style style:name="gr230" style:family="graphic" style:parent-style-name="standard">
      <style:graphic-properties draw:stroke="none" draw:fill="solid" draw:fill-color="#312e2f"/>
    </style:style>
    <style:style style:name="gr231" style:family="graphic" style:parent-style-name="standard">
      <style:graphic-properties draw:stroke="none" draw:fill="solid" draw:fill-color="#312d2e"/>
    </style:style>
    <style:style style:name="gr232" style:family="graphic" style:parent-style-name="standard">
      <style:graphic-properties draw:stroke="none" draw:fill="solid" draw:fill-color="#302c2d"/>
    </style:style>
    <style:style style:name="gr233" style:family="graphic" style:parent-style-name="standard">
      <style:graphic-properties draw:stroke="none" draw:fill="solid" draw:fill-color="#2f2b2c"/>
    </style:style>
    <style:style style:name="gr234" style:family="graphic" style:parent-style-name="standard">
      <style:graphic-properties draw:stroke="none" draw:fill="solid" draw:fill-color="#2e2a2b"/>
    </style:style>
    <style:style style:name="gr235" style:family="graphic" style:parent-style-name="standard">
      <style:graphic-properties draw:stroke="none" draw:fill="solid" draw:fill-color="#2d2a2b"/>
    </style:style>
    <style:style style:name="gr236" style:family="graphic" style:parent-style-name="standard">
      <style:graphic-properties draw:stroke="none" draw:fill="solid" draw:fill-color="#2d292a"/>
    </style:style>
    <style:style style:name="gr237" style:family="graphic" style:parent-style-name="standard">
      <style:graphic-properties draw:stroke="none" draw:fill="solid" draw:fill-color="#2c2829"/>
    </style:style>
    <style:style style:name="gr238" style:family="graphic" style:parent-style-name="standard">
      <style:graphic-properties draw:stroke="none" draw:fill="solid" draw:fill-color="#2b2728"/>
    </style:style>
    <style:style style:name="gr239" style:family="graphic" style:parent-style-name="standard">
      <style:graphic-properties draw:stroke="none" draw:fill="solid" draw:fill-color="#2a2627"/>
    </style:style>
    <style:style style:name="gr240" style:family="graphic" style:parent-style-name="standard">
      <style:graphic-properties draw:stroke="none" draw:fill="solid" draw:fill-color="#292526"/>
    </style:style>
    <style:style style:name="gr241" style:family="graphic" style:parent-style-name="standard">
      <style:graphic-properties draw:stroke="none" draw:fill="solid" draw:fill-color="#282425"/>
    </style:style>
    <style:style style:name="gr242" style:family="graphic" style:parent-style-name="standard">
      <style:graphic-properties draw:stroke="none" draw:fill="solid" draw:fill-color="#272324"/>
    </style:style>
    <style:style style:name="gr243" style:family="graphic" style:parent-style-name="standard">
      <style:graphic-properties draw:stroke="none" draw:fill="solid" draw:fill-color="#262223"/>
    </style:style>
    <style:style style:name="gr244" style:family="graphic" style:parent-style-name="standard">
      <style:graphic-properties draw:stroke="none" draw:fill="solid" draw:fill-color="#252122"/>
    </style:style>
    <style:style style:name="gr245" style:family="graphic" style:parent-style-name="standard">
      <style:graphic-properties draw:stroke="none" draw:fill="solid" draw:fill-color="#242021"/>
    </style:style>
    <style:style style:name="gr246" style:family="graphic" style:parent-style-name="standard">
      <style:graphic-properties draw:stroke="none" draw:fill="solid" draw:fill-color="#231f20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5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1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5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0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25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76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18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5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6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6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7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6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31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9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1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2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8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6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0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1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5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3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9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6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9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6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8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8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7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0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8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17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53cm" fo:padding-top="0cm" fo:padding-bottom="0cm" fo:padding-left="0cm" fo:padding-right="0cm"/>
    </style:style>
    <style:style style:name="gr32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9cm" fo:padding-top="0cm" fo:padding-bottom="0cm" fo:padding-left="0cm" fo:padding-right="0cm"/>
    </style:style>
    <style:style style:name="gr331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5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742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7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35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1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3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07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291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8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23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38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1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6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4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3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0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47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3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3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7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0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4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7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22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82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45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8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46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464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3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9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88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2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4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2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9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13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1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25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3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17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7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81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4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78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48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83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3.036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227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26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2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5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5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12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7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6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4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9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1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2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3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5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6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8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3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99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24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13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71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83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83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27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5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25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65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7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3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9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47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21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15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35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2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2.6000003814697pt" style:font-size-asian="12.6000003814697pt" style:font-size-complex="12.6000003814697pt"/>
    </style:style>
    <style:style style:name="P7" style:family="paragraph">
      <style:text-properties fo:font-size="6.30000019073486pt" style:font-size-asian="6.30000019073486pt" style:font-size-complex="6.30000019073486pt"/>
    </style:style>
    <style:style style:name="P8" style:family="paragraph">
      <style:text-properties fo:font-size="5.90000009536743pt" style:font-size-asian="5.90000009536743pt" style:font-size-complex="5.90000009536743pt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text-properties fo:font-size="8.5pt" style:font-size-asian="8.5pt" style:font-size-complex="8.5pt"/>
    </style:style>
    <style:style style:name="P11" style:family="paragraph">
      <style:text-properties fo:font-size="8.39999961853027pt" style:font-size-asian="8.39999961853027pt" style:font-size-complex="8.39999961853027pt"/>
    </style:style>
    <style:style style:name="P12" style:family="paragraph">
      <style:text-properties fo:font-size="7pt" style:font-size-asian="7pt" style:font-size-complex="7pt"/>
    </style:style>
    <style:style style:name="T1" style:family="text">
      <style:text-properties fo:color="#231f20" fo:font-family="BookAntiqua" fo:font-size="10pt" style:font-size-asian="10pt" style:font-family-complex="BookAntiqua" style:font-size-complex="10pt"/>
    </style:style>
    <style:style style:name="T2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3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4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5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6" style:family="text">
      <style:text-properties fo:color="#231f20" fo:font-family="BookAntiquaSC700" fo:font-size="9pt" style:font-size-asian="9pt" style:font-family-complex="BookAntiquaSC700" style:font-size-complex="9pt"/>
    </style:style>
    <style:style style:name="T7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8" style:family="text">
      <style:text-properties fo:color="#231f20" fo:font-family="BookAntiqua" fo:font-size="9pt" style:font-size-asian="9pt" style:font-family-complex="BookAntiqua" style:font-size-complex="9pt"/>
    </style:style>
    <style:style style:name="T9" style:family="text">
      <style:text-properties fo:color="#231f20" fo:font-family="TimesNewRoman" fo:font-size="5.90000009536743pt" style:font-size-asian="5.90000009536743pt" style:font-family-complex="TimesNewRoman" style:font-size-complex="5.90000009536743pt"/>
    </style:style>
    <style:style style:name="T10" style:family="text">
      <style:text-properties fo:color="#231f20" fo:font-family="BookAntiqua" fo:font-size="12pt" style:font-size-asian="12pt" style:font-family-complex="BookAntiqua" style:font-size-complex="12pt"/>
    </style:style>
    <style:style style:name="T11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12" style:family="text">
      <style:text-properties fo:color="#231f20" fo:font-family="BookAntiqua" fo:font-size="8.5pt" fo:font-style="italic" style:font-size-asian="8.5pt" style:font-family-complex="BookAntiqua" style:font-size-complex="8.5pt" style:font-style-complex="italic"/>
    </style:style>
    <style:style style:name="T13" style:family="text">
      <style:text-properties fo:color="#231f20" fo:font-family="BookAntiqua" fo:font-size="8.5pt" style:font-size-asian="8.5pt" style:font-family-complex="BookAntiqua" style:font-size-complex="8.5pt"/>
    </style:style>
    <style:style style:name="T14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15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style:style style:name="T16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17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59cm" svg:height="0.024cm" svg:x="8.543cm" svg:y="3.508cm" svg:viewBox="0 0 60 25" draw:points="60,25 60,0 0,0 0,25">
          <text:p/>
        </draw:polygon>
        <draw:polygon draw:style-name="gr2" draw:layer="layout" svg:width="0.029cm" svg:height="0.024cm" svg:x="8.514cm" svg:y="3.508cm" svg:viewBox="0 0 30 25" draw:points="30,25 30,0 0,0 0,25">
          <text:p/>
        </draw:polygon>
        <draw:polygon draw:style-name="gr3" draw:layer="layout" svg:width="0.029cm" svg:height="0.024cm" svg:x="8.485cm" svg:y="3.508cm" svg:viewBox="0 0 30 25" draw:points="30,25 30,0 0,0 0,25">
          <text:p/>
        </draw:polygon>
        <draw:polygon draw:style-name="gr4" draw:layer="layout" svg:width="0.03cm" svg:height="0.024cm" svg:x="8.455cm" svg:y="3.508cm" svg:viewBox="0 0 31 25" draw:points="31,25 31,0 0,0 0,25">
          <text:p/>
        </draw:polygon>
        <draw:polygon draw:style-name="gr5" draw:layer="layout" svg:width="0.029cm" svg:height="0.024cm" svg:x="8.426cm" svg:y="3.508cm" svg:viewBox="0 0 30 25" draw:points="30,25 30,0 0,0 0,25">
          <text:p/>
        </draw:polygon>
        <draw:polygon draw:style-name="gr6" draw:layer="layout" svg:width="0.03cm" svg:height="0.024cm" svg:x="8.396cm" svg:y="3.508cm" svg:viewBox="0 0 31 25" draw:points="31,25 31,0 0,0 0,25">
          <text:p/>
        </draw:polygon>
        <draw:polygon draw:style-name="gr7" draw:layer="layout" svg:width="0.029cm" svg:height="0.024cm" svg:x="8.367cm" svg:y="3.508cm" svg:viewBox="0 0 30 25" draw:points="30,25 30,0 0,0 0,25">
          <text:p/>
        </draw:polygon>
        <draw:polygon draw:style-name="gr8" draw:layer="layout" svg:width="0.029cm" svg:height="0.024cm" svg:x="8.338cm" svg:y="3.508cm" svg:viewBox="0 0 30 25" draw:points="30,25 30,0 0,0 0,25">
          <text:p/>
        </draw:polygon>
        <draw:polygon draw:style-name="gr9" draw:layer="layout" svg:width="0.031cm" svg:height="0.024cm" svg:x="8.308cm" svg:y="3.508cm" svg:viewBox="0 0 32 25" draw:points="32,25 32,0 0,0 0,25">
          <text:p/>
        </draw:polygon>
        <draw:polygon draw:style-name="gr10" draw:layer="layout" svg:width="0.029cm" svg:height="0.024cm" svg:x="8.279cm" svg:y="3.508cm" svg:viewBox="0 0 30 25" draw:points="30,25 30,0 0,0 0,25">
          <text:p/>
        </draw:polygon>
        <draw:polygon draw:style-name="gr11" draw:layer="layout" svg:width="0.029cm" svg:height="0.024cm" svg:x="8.25cm" svg:y="3.508cm" svg:viewBox="0 0 30 25" draw:points="30,25 30,0 0,0 0,25">
          <text:p/>
        </draw:polygon>
        <draw:polygon draw:style-name="gr12" draw:layer="layout" svg:width="0.03cm" svg:height="0.024cm" svg:x="8.22cm" svg:y="3.508cm" svg:viewBox="0 0 31 25" draw:points="31,25 31,0 0,0 0,25">
          <text:p/>
        </draw:polygon>
        <draw:polygon draw:style-name="gr13" draw:layer="layout" svg:width="0.029cm" svg:height="0.024cm" svg:x="8.191cm" svg:y="3.508cm" svg:viewBox="0 0 30 25" draw:points="30,25 30,0 0,0 0,25">
          <text:p/>
        </draw:polygon>
        <draw:polygon draw:style-name="gr14" draw:layer="layout" svg:width="0.029cm" svg:height="0.024cm" svg:x="8.162cm" svg:y="3.508cm" svg:viewBox="0 0 30 25" draw:points="30,25 30,0 0,0 0,25">
          <text:p/>
        </draw:polygon>
        <draw:polygon draw:style-name="gr15" draw:layer="layout" svg:width="0.03cm" svg:height="0.024cm" svg:x="8.132cm" svg:y="3.508cm" svg:viewBox="0 0 31 25" draw:points="31,25 31,0 0,0 0,25">
          <text:p/>
        </draw:polygon>
        <draw:polygon draw:style-name="gr16" draw:layer="layout" svg:width="0.029cm" svg:height="0.024cm" svg:x="8.103cm" svg:y="3.508cm" svg:viewBox="0 0 30 25" draw:points="30,25 30,0 0,0 0,25">
          <text:p/>
        </draw:polygon>
        <draw:polygon draw:style-name="gr17" draw:layer="layout" svg:width="0.029cm" svg:height="0.024cm" svg:x="8.074cm" svg:y="3.508cm" svg:viewBox="0 0 30 25" draw:points="30,25 30,0 0,0 0,25">
          <text:p/>
        </draw:polygon>
        <draw:polygon draw:style-name="gr18" draw:layer="layout" svg:width="0.03cm" svg:height="0.024cm" svg:x="8.044cm" svg:y="3.508cm" svg:viewBox="0 0 31 25" draw:points="31,25 31,0 0,0 0,25">
          <text:p/>
        </draw:polygon>
        <draw:polygon draw:style-name="gr19" draw:layer="layout" svg:width="0.029cm" svg:height="0.024cm" svg:x="8.015cm" svg:y="3.508cm" svg:viewBox="0 0 30 25" draw:points="30,25 30,0 0,0 0,25">
          <text:p/>
        </draw:polygon>
        <draw:polygon draw:style-name="gr20" draw:layer="layout" svg:width="0.029cm" svg:height="0.024cm" svg:x="7.986cm" svg:y="3.508cm" svg:viewBox="0 0 30 25" draw:points="30,25 30,0 0,0 0,25">
          <text:p/>
        </draw:polygon>
        <draw:polygon draw:style-name="gr21" draw:layer="layout" svg:width="0.03cm" svg:height="0.024cm" svg:x="7.956cm" svg:y="3.508cm" svg:viewBox="0 0 31 25" draw:points="31,25 31,0 0,0 0,25">
          <text:p/>
        </draw:polygon>
        <draw:polygon draw:style-name="gr22" draw:layer="layout" svg:width="0.029cm" svg:height="0.024cm" svg:x="7.927cm" svg:y="3.508cm" svg:viewBox="0 0 30 25" draw:points="30,25 30,0 0,0 0,25">
          <text:p/>
        </draw:polygon>
        <draw:polygon draw:style-name="gr23" draw:layer="layout" svg:width="0.03cm" svg:height="0.024cm" svg:x="7.897cm" svg:y="3.508cm" svg:viewBox="0 0 31 25" draw:points="31,25 31,0 0,0 0,25">
          <text:p/>
        </draw:polygon>
        <draw:polygon draw:style-name="gr24" draw:layer="layout" svg:width="0.029cm" svg:height="0.024cm" svg:x="7.868cm" svg:y="3.508cm" svg:viewBox="0 0 30 25" draw:points="30,25 30,0 0,0 0,25">
          <text:p/>
        </draw:polygon>
        <draw:polygon draw:style-name="gr25" draw:layer="layout" svg:width="0.029cm" svg:height="0.024cm" svg:x="7.839cm" svg:y="3.508cm" svg:viewBox="0 0 30 25" draw:points="30,25 30,0 0,0 0,25">
          <text:p/>
        </draw:polygon>
        <draw:polygon draw:style-name="gr26" draw:layer="layout" svg:width="0.03cm" svg:height="0.024cm" svg:x="7.809cm" svg:y="3.508cm" svg:viewBox="0 0 31 25" draw:points="31,25 31,0 0,0 0,25">
          <text:p/>
        </draw:polygon>
        <draw:polygon draw:style-name="gr27" draw:layer="layout" svg:width="0.029cm" svg:height="0.024cm" svg:x="7.78cm" svg:y="3.508cm" svg:viewBox="0 0 30 25" draw:points="30,25 30,0 0,0 0,25">
          <text:p/>
        </draw:polygon>
        <draw:polygon draw:style-name="gr28" draw:layer="layout" svg:width="0.029cm" svg:height="0.024cm" svg:x="7.751cm" svg:y="3.508cm" svg:viewBox="0 0 30 25" draw:points="30,25 30,0 0,0 0,25">
          <text:p/>
        </draw:polygon>
        <draw:polygon draw:style-name="gr29" draw:layer="layout" svg:width="0.03cm" svg:height="0.024cm" svg:x="7.721cm" svg:y="3.508cm" svg:viewBox="0 0 31 25" draw:points="31,25 31,0 0,0 0,25">
          <text:p/>
        </draw:polygon>
        <draw:polygon draw:style-name="gr30" draw:layer="layout" svg:width="0.029cm" svg:height="0.024cm" svg:x="7.692cm" svg:y="3.508cm" svg:viewBox="0 0 30 25" draw:points="30,25 30,0 0,0 0,25">
          <text:p/>
        </draw:polygon>
        <draw:polygon draw:style-name="gr31" draw:layer="layout" svg:width="0.029cm" svg:height="0.024cm" svg:x="7.663cm" svg:y="3.508cm" svg:viewBox="0 0 30 25" draw:points="30,25 30,0 0,0 0,25">
          <text:p/>
        </draw:polygon>
        <draw:polygon draw:style-name="gr32" draw:layer="layout" svg:width="0.03cm" svg:height="0.024cm" svg:x="7.633cm" svg:y="3.508cm" svg:viewBox="0 0 31 25" draw:points="31,25 31,0 0,0 0,25">
          <text:p/>
        </draw:polygon>
        <draw:polygon draw:style-name="gr33" draw:layer="layout" svg:width="0.029cm" svg:height="0.024cm" svg:x="7.604cm" svg:y="3.508cm" svg:viewBox="0 0 30 25" draw:points="30,25 30,0 0,0 0,25">
          <text:p/>
        </draw:polygon>
        <draw:polygon draw:style-name="gr34" draw:layer="layout" svg:width="0.029cm" svg:height="0.024cm" svg:x="7.575cm" svg:y="3.508cm" svg:viewBox="0 0 30 25" draw:points="30,25 30,0 0,0 0,25">
          <text:p/>
        </draw:polygon>
        <draw:polygon draw:style-name="gr35" draw:layer="layout" svg:width="0.03cm" svg:height="0.024cm" svg:x="7.545cm" svg:y="3.508cm" svg:viewBox="0 0 31 25" draw:points="31,25 31,0 0,0 0,25">
          <text:p/>
        </draw:polygon>
        <draw:polygon draw:style-name="gr36" draw:layer="layout" svg:width="0.029cm" svg:height="0.024cm" svg:x="7.516cm" svg:y="3.508cm" svg:viewBox="0 0 30 25" draw:points="30,25 30,0 0,0 0,25">
          <text:p/>
        </draw:polygon>
        <draw:polygon draw:style-name="gr37" draw:layer="layout" svg:width="0.03cm" svg:height="0.024cm" svg:x="7.486cm" svg:y="3.508cm" svg:viewBox="0 0 31 25" draw:points="31,25 31,0 0,0 0,25">
          <text:p/>
        </draw:polygon>
        <draw:polygon draw:style-name="gr38" draw:layer="layout" svg:width="0.029cm" svg:height="0.024cm" svg:x="7.457cm" svg:y="3.508cm" svg:viewBox="0 0 30 25" draw:points="30,25 30,0 0,0 0,25">
          <text:p/>
        </draw:polygon>
        <draw:polygon draw:style-name="gr39" draw:layer="layout" svg:width="0.029cm" svg:height="0.024cm" svg:x="7.428cm" svg:y="3.508cm" svg:viewBox="0 0 30 25" draw:points="30,25 30,0 0,0 0,25">
          <text:p/>
        </draw:polygon>
        <draw:polygon draw:style-name="gr40" draw:layer="layout" svg:width="0.03cm" svg:height="0.024cm" svg:x="7.398cm" svg:y="3.508cm" svg:viewBox="0 0 31 25" draw:points="31,25 31,0 0,0 0,25">
          <text:p/>
        </draw:polygon>
        <draw:polygon draw:style-name="gr41" draw:layer="layout" svg:width="0.029cm" svg:height="0.024cm" svg:x="7.369cm" svg:y="3.508cm" svg:viewBox="0 0 30 25" draw:points="30,25 30,0 0,0 0,25">
          <text:p/>
        </draw:polygon>
        <draw:polygon draw:style-name="gr42" draw:layer="layout" svg:width="0.029cm" svg:height="0.024cm" svg:x="7.34cm" svg:y="3.508cm" svg:viewBox="0 0 30 25" draw:points="30,25 30,0 0,0 0,25">
          <text:p/>
        </draw:polygon>
        <draw:polygon draw:style-name="gr43" draw:layer="layout" svg:width="0.03cm" svg:height="0.024cm" svg:x="7.31cm" svg:y="3.508cm" svg:viewBox="0 0 31 25" draw:points="31,25 31,0 0,0 0,25">
          <text:p/>
        </draw:polygon>
        <draw:polygon draw:style-name="gr44" draw:layer="layout" svg:width="0.029cm" svg:height="0.024cm" svg:x="7.281cm" svg:y="3.508cm" svg:viewBox="0 0 30 25" draw:points="30,25 30,0 0,0 0,25">
          <text:p/>
        </draw:polygon>
        <draw:polygon draw:style-name="gr45" draw:layer="layout" svg:width="0.029cm" svg:height="0.024cm" svg:x="7.252cm" svg:y="3.508cm" svg:viewBox="0 0 30 25" draw:points="30,25 30,0 0,0 0,25">
          <text:p/>
        </draw:polygon>
        <draw:polygon draw:style-name="gr46" draw:layer="layout" svg:width="0.03cm" svg:height="0.024cm" svg:x="7.222cm" svg:y="3.508cm" svg:viewBox="0 0 31 25" draw:points="31,25 31,0 0,0 0,25">
          <text:p/>
        </draw:polygon>
        <draw:polygon draw:style-name="gr47" draw:layer="layout" svg:width="0.029cm" svg:height="0.024cm" svg:x="7.193cm" svg:y="3.508cm" svg:viewBox="0 0 30 25" draw:points="30,25 30,0 0,0 0,25">
          <text:p/>
        </draw:polygon>
        <draw:polygon draw:style-name="gr48" draw:layer="layout" svg:width="0.029cm" svg:height="0.024cm" svg:x="7.164cm" svg:y="3.508cm" svg:viewBox="0 0 30 25" draw:points="30,25 30,0 0,0 0,25">
          <text:p/>
        </draw:polygon>
        <draw:polygon draw:style-name="gr49" draw:layer="layout" svg:width="0.03cm" svg:height="0.024cm" svg:x="7.134cm" svg:y="3.508cm" svg:viewBox="0 0 31 25" draw:points="31,25 31,0 0,0 0,25">
          <text:p/>
        </draw:polygon>
        <draw:polygon draw:style-name="gr50" draw:layer="layout" svg:width="0.029cm" svg:height="0.024cm" svg:x="7.105cm" svg:y="3.508cm" svg:viewBox="0 0 30 25" draw:points="30,25 30,0 0,0 0,25">
          <text:p/>
        </draw:polygon>
        <draw:polygon draw:style-name="gr51" draw:layer="layout" svg:width="0.029cm" svg:height="0.024cm" svg:x="7.076cm" svg:y="3.508cm" svg:viewBox="0 0 30 25" draw:points="30,25 30,0 0,0 0,25">
          <text:p/>
        </draw:polygon>
        <draw:polygon draw:style-name="gr52" draw:layer="layout" svg:width="0.03cm" svg:height="0.024cm" svg:x="7.046cm" svg:y="3.508cm" svg:viewBox="0 0 31 25" draw:points="31,25 31,0 0,0 0,25">
          <text:p/>
        </draw:polygon>
        <draw:polygon draw:style-name="gr53" draw:layer="layout" svg:width="0.029cm" svg:height="0.024cm" svg:x="7.017cm" svg:y="3.508cm" svg:viewBox="0 0 30 25" draw:points="30,25 30,0 0,0 0,25">
          <text:p/>
        </draw:polygon>
        <draw:polygon draw:style-name="gr54" draw:layer="layout" svg:width="0.03cm" svg:height="0.024cm" svg:x="6.987cm" svg:y="3.508cm" svg:viewBox="0 0 31 25" draw:points="31,25 31,0 0,0 0,25">
          <text:p/>
        </draw:polygon>
        <draw:polygon draw:style-name="gr55" draw:layer="layout" svg:width="0.029cm" svg:height="0.024cm" svg:x="6.958cm" svg:y="3.508cm" svg:viewBox="0 0 30 25" draw:points="30,25 30,0 0,0 0,25">
          <text:p/>
        </draw:polygon>
        <draw:polygon draw:style-name="gr56" draw:layer="layout" svg:width="0.029cm" svg:height="0.024cm" svg:x="6.929cm" svg:y="3.508cm" svg:viewBox="0 0 30 25" draw:points="30,25 30,0 0,0 0,25">
          <text:p/>
        </draw:polygon>
        <draw:polygon draw:style-name="gr57" draw:layer="layout" svg:width="0.03cm" svg:height="0.024cm" svg:x="6.899cm" svg:y="3.508cm" svg:viewBox="0 0 31 25" draw:points="31,25 31,0 0,0 0,25">
          <text:p/>
        </draw:polygon>
        <draw:polygon draw:style-name="gr58" draw:layer="layout" svg:width="0.029cm" svg:height="0.024cm" svg:x="6.87cm" svg:y="3.508cm" svg:viewBox="0 0 30 25" draw:points="30,25 30,0 0,0 0,25">
          <text:p/>
        </draw:polygon>
        <draw:polygon draw:style-name="gr59" draw:layer="layout" svg:width="0.029cm" svg:height="0.024cm" svg:x="6.841cm" svg:y="3.508cm" svg:viewBox="0 0 30 25" draw:points="30,25 30,0 0,0 0,25">
          <text:p/>
        </draw:polygon>
        <draw:polygon draw:style-name="gr60" draw:layer="layout" svg:width="0.03cm" svg:height="0.024cm" svg:x="6.811cm" svg:y="3.508cm" svg:viewBox="0 0 31 25" draw:points="31,25 31,0 0,0 0,25">
          <text:p/>
        </draw:polygon>
        <draw:polygon draw:style-name="gr61" draw:layer="layout" svg:width="0.029cm" svg:height="0.024cm" svg:x="6.782cm" svg:y="3.508cm" svg:viewBox="0 0 30 25" draw:points="30,25 30,0 0,0 0,25">
          <text:p/>
        </draw:polygon>
        <draw:polygon draw:style-name="gr62" draw:layer="layout" svg:width="0.029cm" svg:height="0.024cm" svg:x="6.753cm" svg:y="3.508cm" svg:viewBox="0 0 30 25" draw:points="30,25 30,0 0,0 0,25">
          <text:p/>
        </draw:polygon>
        <draw:polygon draw:style-name="gr63" draw:layer="layout" svg:width="0.03cm" svg:height="0.024cm" svg:x="6.723cm" svg:y="3.508cm" svg:viewBox="0 0 31 25" draw:points="31,25 31,0 0,0 0,25">
          <text:p/>
        </draw:polygon>
        <draw:polygon draw:style-name="gr64" draw:layer="layout" svg:width="0.029cm" svg:height="0.024cm" svg:x="6.694cm" svg:y="3.508cm" svg:viewBox="0 0 30 25" draw:points="30,25 30,0 0,0 0,25">
          <text:p/>
        </draw:polygon>
        <draw:polygon draw:style-name="gr65" draw:layer="layout" svg:width="0.029cm" svg:height="0.024cm" svg:x="6.665cm" svg:y="3.508cm" svg:viewBox="0 0 30 25" draw:points="30,25 30,0 0,0 0,25">
          <text:p/>
        </draw:polygon>
        <draw:polygon draw:style-name="gr66" draw:layer="layout" svg:width="0.03cm" svg:height="0.024cm" svg:x="6.635cm" svg:y="3.508cm" svg:viewBox="0 0 31 25" draw:points="31,25 31,0 0,0 0,25">
          <text:p/>
        </draw:polygon>
        <draw:polygon draw:style-name="gr67" draw:layer="layout" svg:width="0.029cm" svg:height="0.024cm" svg:x="6.606cm" svg:y="3.508cm" svg:viewBox="0 0 30 25" draw:points="30,25 30,0 0,0 0,25">
          <text:p/>
        </draw:polygon>
        <draw:polygon draw:style-name="gr68" draw:layer="layout" svg:width="0.03cm" svg:height="0.024cm" svg:x="6.576cm" svg:y="3.508cm" svg:viewBox="0 0 31 25" draw:points="31,25 31,0 0,0 0,25">
          <text:p/>
        </draw:polygon>
        <draw:polygon draw:style-name="gr69" draw:layer="layout" svg:width="0.029cm" svg:height="0.024cm" svg:x="6.547cm" svg:y="3.508cm" svg:viewBox="0 0 30 25" draw:points="30,25 30,0 0,0 0,25">
          <text:p/>
        </draw:polygon>
        <draw:polygon draw:style-name="gr70" draw:layer="layout" svg:width="0.029cm" svg:height="0.024cm" svg:x="6.518cm" svg:y="3.508cm" svg:viewBox="0 0 30 25" draw:points="30,25 30,0 0,0 0,25">
          <text:p/>
        </draw:polygon>
        <draw:polygon draw:style-name="gr71" draw:layer="layout" svg:width="0.03cm" svg:height="0.024cm" svg:x="6.488cm" svg:y="3.508cm" svg:viewBox="0 0 31 25" draw:points="31,25 31,0 0,0 0,25">
          <text:p/>
        </draw:polygon>
        <draw:polygon draw:style-name="gr72" draw:layer="layout" svg:width="0.029cm" svg:height="0.024cm" svg:x="6.459cm" svg:y="3.508cm" svg:viewBox="0 0 30 25" draw:points="30,25 30,0 0,0 0,25">
          <text:p/>
        </draw:polygon>
        <draw:polygon draw:style-name="gr73" draw:layer="layout" svg:width="0.029cm" svg:height="0.024cm" svg:x="6.43cm" svg:y="3.508cm" svg:viewBox="0 0 30 25" draw:points="30,25 30,0 0,0 0,25">
          <text:p/>
        </draw:polygon>
        <draw:polygon draw:style-name="gr74" draw:layer="layout" svg:width="0.03cm" svg:height="0.024cm" svg:x="6.4cm" svg:y="3.508cm" svg:viewBox="0 0 31 25" draw:points="31,25 31,0 0,0 0,25">
          <text:p/>
        </draw:polygon>
        <draw:polygon draw:style-name="gr75" draw:layer="layout" svg:width="0.029cm" svg:height="0.024cm" svg:x="6.371cm" svg:y="3.508cm" svg:viewBox="0 0 30 25" draw:points="30,25 30,0 0,0 0,25">
          <text:p/>
        </draw:polygon>
        <draw:polygon draw:style-name="gr76" draw:layer="layout" svg:width="0.029cm" svg:height="0.024cm" svg:x="6.342cm" svg:y="3.508cm" svg:viewBox="0 0 30 25" draw:points="30,25 30,0 0,0 0,25">
          <text:p/>
        </draw:polygon>
        <draw:polygon draw:style-name="gr77" draw:layer="layout" svg:width="0.03cm" svg:height="0.024cm" svg:x="6.312cm" svg:y="3.508cm" svg:viewBox="0 0 31 25" draw:points="31,25 31,0 0,0 0,25">
          <text:p/>
        </draw:polygon>
        <draw:polygon draw:style-name="gr78" draw:layer="layout" svg:width="0.029cm" svg:height="0.024cm" svg:x="6.283cm" svg:y="3.508cm" svg:viewBox="0 0 30 25" draw:points="30,25 30,0 0,0 0,25">
          <text:p/>
        </draw:polygon>
        <draw:polygon draw:style-name="gr79" draw:layer="layout" svg:width="0.029cm" svg:height="0.024cm" svg:x="6.254cm" svg:y="3.508cm" svg:viewBox="0 0 30 25" draw:points="30,25 30,0 0,0 0,25">
          <text:p/>
        </draw:polygon>
        <draw:polygon draw:style-name="gr80" draw:layer="layout" svg:width="0.03cm" svg:height="0.024cm" svg:x="6.224cm" svg:y="3.508cm" svg:viewBox="0 0 31 25" draw:points="31,25 31,0 0,0 0,25">
          <text:p/>
        </draw:polygon>
        <draw:polygon draw:style-name="gr81" draw:layer="layout" svg:width="0.029cm" svg:height="0.024cm" svg:x="6.195cm" svg:y="3.508cm" svg:viewBox="0 0 30 25" draw:points="30,25 30,0 0,0 0,25">
          <text:p/>
        </draw:polygon>
        <draw:polygon draw:style-name="gr82" draw:layer="layout" svg:width="0.029cm" svg:height="0.024cm" svg:x="6.166cm" svg:y="3.508cm" svg:viewBox="0 0 30 25" draw:points="30,25 30,0 0,0 0,25">
          <text:p/>
        </draw:polygon>
        <draw:polygon draw:style-name="gr83" draw:layer="layout" svg:width="0.03cm" svg:height="0.024cm" svg:x="6.136cm" svg:y="3.508cm" svg:viewBox="0 0 31 25" draw:points="31,25 31,0 0,0 0,25">
          <text:p/>
        </draw:polygon>
        <draw:polygon draw:style-name="gr84" draw:layer="layout" svg:width="0.029cm" svg:height="0.024cm" svg:x="6.107cm" svg:y="3.508cm" svg:viewBox="0 0 30 25" draw:points="30,25 30,0 0,0 0,25">
          <text:p/>
        </draw:polygon>
        <draw:polygon draw:style-name="gr85" draw:layer="layout" svg:width="0.03cm" svg:height="0.024cm" svg:x="6.077cm" svg:y="3.508cm" svg:viewBox="0 0 31 25" draw:points="31,25 31,0 0,0 0,25">
          <text:p/>
        </draw:polygon>
        <draw:polygon draw:style-name="gr86" draw:layer="layout" svg:width="0.029cm" svg:height="0.024cm" svg:x="6.048cm" svg:y="3.508cm" svg:viewBox="0 0 30 25" draw:points="30,25 30,0 0,0 0,25">
          <text:p/>
        </draw:polygon>
        <draw:polygon draw:style-name="gr87" draw:layer="layout" svg:width="0.029cm" svg:height="0.024cm" svg:x="6.019cm" svg:y="3.508cm" svg:viewBox="0 0 30 25" draw:points="30,25 30,0 0,0 0,25">
          <text:p/>
        </draw:polygon>
        <draw:polygon draw:style-name="gr88" draw:layer="layout" svg:width="0.03cm" svg:height="0.024cm" svg:x="5.989cm" svg:y="3.508cm" svg:viewBox="0 0 31 25" draw:points="31,25 31,0 0,0 0,25">
          <text:p/>
        </draw:polygon>
        <draw:polygon draw:style-name="gr89" draw:layer="layout" svg:width="0.029cm" svg:height="0.024cm" svg:x="5.96cm" svg:y="3.508cm" svg:viewBox="0 0 30 25" draw:points="30,25 30,0 0,0 0,25">
          <text:p/>
        </draw:polygon>
        <draw:polygon draw:style-name="gr90" draw:layer="layout" svg:width="0.029cm" svg:height="0.024cm" svg:x="5.931cm" svg:y="3.508cm" svg:viewBox="0 0 30 25" draw:points="30,25 30,0 0,0 0,25">
          <text:p/>
        </draw:polygon>
        <draw:polygon draw:style-name="gr91" draw:layer="layout" svg:width="0.031cm" svg:height="0.024cm" svg:x="5.901cm" svg:y="3.508cm" svg:viewBox="0 0 32 25" draw:points="32,25 32,0 0,0 0,25">
          <text:p/>
        </draw:polygon>
        <draw:polygon draw:style-name="gr92" draw:layer="layout" svg:width="0.029cm" svg:height="0.024cm" svg:x="5.872cm" svg:y="3.508cm" svg:viewBox="0 0 30 25" draw:points="30,25 30,0 0,0 0,25">
          <text:p/>
        </draw:polygon>
        <draw:polygon draw:style-name="gr93" draw:layer="layout" svg:width="0.029cm" svg:height="0.024cm" svg:x="5.843cm" svg:y="3.508cm" svg:viewBox="0 0 30 25" draw:points="30,25 30,0 0,0 0,25">
          <text:p/>
        </draw:polygon>
        <draw:polygon draw:style-name="gr94" draw:layer="layout" svg:width="0.03cm" svg:height="0.024cm" svg:x="5.813cm" svg:y="3.508cm" svg:viewBox="0 0 31 25" draw:points="31,25 31,0 0,0 0,25">
          <text:p/>
        </draw:polygon>
        <draw:polygon draw:style-name="gr95" draw:layer="layout" svg:width="0.029cm" svg:height="0.024cm" svg:x="5.784cm" svg:y="3.508cm" svg:viewBox="0 0 30 25" draw:points="30,25 30,0 0,0 0,25">
          <text:p/>
        </draw:polygon>
        <draw:polygon draw:style-name="gr96" draw:layer="layout" svg:width="0.029cm" svg:height="0.024cm" svg:x="5.755cm" svg:y="3.508cm" svg:viewBox="0 0 30 25" draw:points="30,25 30,0 0,0 0,25">
          <text:p/>
        </draw:polygon>
        <draw:polygon draw:style-name="gr97" draw:layer="layout" svg:width="0.03cm" svg:height="0.024cm" svg:x="5.725cm" svg:y="3.508cm" svg:viewBox="0 0 31 25" draw:points="31,25 31,0 0,0 0,25">
          <text:p/>
        </draw:polygon>
        <draw:polygon draw:style-name="gr98" draw:layer="layout" svg:width="0.029cm" svg:height="0.024cm" svg:x="5.696cm" svg:y="3.508cm" svg:viewBox="0 0 30 25" draw:points="30,25 30,0 0,0 0,25">
          <text:p/>
        </draw:polygon>
        <draw:polygon draw:style-name="gr99" draw:layer="layout" svg:width="0.03cm" svg:height="0.024cm" svg:x="5.666cm" svg:y="3.508cm" svg:viewBox="0 0 31 25" draw:points="31,25 31,0 0,0 0,25">
          <text:p/>
        </draw:polygon>
        <draw:polygon draw:style-name="gr100" draw:layer="layout" svg:width="0.029cm" svg:height="0.024cm" svg:x="5.637cm" svg:y="3.508cm" svg:viewBox="0 0 30 25" draw:points="30,25 30,0 0,0 0,25">
          <text:p/>
        </draw:polygon>
        <draw:polygon draw:style-name="gr101" draw:layer="layout" svg:width="0.029cm" svg:height="0.024cm" svg:x="5.608cm" svg:y="3.508cm" svg:viewBox="0 0 30 25" draw:points="30,25 30,0 0,0 0,25">
          <text:p/>
        </draw:polygon>
        <draw:polygon draw:style-name="gr102" draw:layer="layout" svg:width="0.03cm" svg:height="0.024cm" svg:x="5.578cm" svg:y="3.508cm" svg:viewBox="0 0 31 25" draw:points="31,25 31,0 0,0 0,25">
          <text:p/>
        </draw:polygon>
        <draw:polygon draw:style-name="gr103" draw:layer="layout" svg:width="0.029cm" svg:height="0.024cm" svg:x="5.549cm" svg:y="3.508cm" svg:viewBox="0 0 30 25" draw:points="30,25 30,0 0,0 0,25">
          <text:p/>
        </draw:polygon>
        <draw:polygon draw:style-name="gr104" draw:layer="layout" svg:width="0.029cm" svg:height="0.024cm" svg:x="5.52cm" svg:y="3.508cm" svg:viewBox="0 0 30 25" draw:points="30,25 30,0 0,0 0,25">
          <text:p/>
        </draw:polygon>
        <draw:polygon draw:style-name="gr105" draw:layer="layout" svg:width="0.03cm" svg:height="0.024cm" svg:x="5.49cm" svg:y="3.508cm" svg:viewBox="0 0 31 25" draw:points="31,25 31,0 0,0 0,25">
          <text:p/>
        </draw:polygon>
        <draw:polygon draw:style-name="gr106" draw:layer="layout" svg:width="0.029cm" svg:height="0.024cm" svg:x="5.461cm" svg:y="3.508cm" svg:viewBox="0 0 30 25" draw:points="30,25 30,0 0,0 0,25">
          <text:p/>
        </draw:polygon>
        <draw:polygon draw:style-name="gr107" draw:layer="layout" svg:width="0.029cm" svg:height="0.024cm" svg:x="5.432cm" svg:y="3.508cm" svg:viewBox="0 0 30 25" draw:points="30,25 30,0 0,0 0,25">
          <text:p/>
        </draw:polygon>
        <draw:polygon draw:style-name="gr108" draw:layer="layout" svg:width="0.03cm" svg:height="0.024cm" svg:x="5.402cm" svg:y="3.508cm" svg:viewBox="0 0 31 25" draw:points="31,25 31,0 0,0 0,25">
          <text:p/>
        </draw:polygon>
        <draw:polygon draw:style-name="gr109" draw:layer="layout" svg:width="0.029cm" svg:height="0.024cm" svg:x="5.373cm" svg:y="3.508cm" svg:viewBox="0 0 30 25" draw:points="30,25 30,0 0,0 0,25">
          <text:p/>
        </draw:polygon>
        <draw:polygon draw:style-name="gr110" draw:layer="layout" svg:width="0.029cm" svg:height="0.024cm" svg:x="5.344cm" svg:y="3.508cm" svg:viewBox="0 0 30 25" draw:points="30,25 30,0 0,0 0,25">
          <text:p/>
        </draw:polygon>
        <draw:polygon draw:style-name="gr111" draw:layer="layout" svg:width="0.03cm" svg:height="0.024cm" svg:x="5.314cm" svg:y="3.508cm" svg:viewBox="0 0 31 25" draw:points="31,25 31,0 0,0 0,25">
          <text:p/>
        </draw:polygon>
        <draw:polygon draw:style-name="gr112" draw:layer="layout" svg:width="0.029cm" svg:height="0.024cm" svg:x="5.285cm" svg:y="3.508cm" svg:viewBox="0 0 30 25" draw:points="30,25 30,0 0,0 0,25">
          <text:p/>
        </draw:polygon>
        <draw:polygon draw:style-name="gr113" draw:layer="layout" svg:width="0.029cm" svg:height="0.024cm" svg:x="5.256cm" svg:y="3.508cm" svg:viewBox="0 0 30 25" draw:points="30,25 30,0 0,0 0,25">
          <text:p/>
        </draw:polygon>
        <draw:polygon draw:style-name="gr114" draw:layer="layout" svg:width="0.03cm" svg:height="0.024cm" svg:x="5.226cm" svg:y="3.508cm" svg:viewBox="0 0 31 25" draw:points="31,25 31,0 0,0 0,25">
          <text:p/>
        </draw:polygon>
        <draw:polygon draw:style-name="gr115" draw:layer="layout" svg:width="0.029cm" svg:height="0.024cm" svg:x="5.197cm" svg:y="3.508cm" svg:viewBox="0 0 30 25" draw:points="30,25 30,0 0,0 0,25">
          <text:p/>
        </draw:polygon>
        <draw:polygon draw:style-name="gr116" draw:layer="layout" svg:width="0.03cm" svg:height="0.024cm" svg:x="5.167cm" svg:y="3.508cm" svg:viewBox="0 0 31 25" draw:points="31,25 31,0 0,0 0,25">
          <text:p/>
        </draw:polygon>
        <draw:polygon draw:style-name="gr117" draw:layer="layout" svg:width="0.029cm" svg:height="0.024cm" svg:x="5.138cm" svg:y="3.508cm" svg:viewBox="0 0 30 25" draw:points="30,25 30,0 0,0 0,25">
          <text:p/>
        </draw:polygon>
        <draw:polygon draw:style-name="gr118" draw:layer="layout" svg:width="0.029cm" svg:height="0.024cm" svg:x="5.109cm" svg:y="3.508cm" svg:viewBox="0 0 30 25" draw:points="30,25 30,0 0,0 0,25">
          <text:p/>
        </draw:polygon>
        <draw:polygon draw:style-name="gr119" draw:layer="layout" svg:width="0.03cm" svg:height="0.024cm" svg:x="5.079cm" svg:y="3.508cm" svg:viewBox="0 0 31 25" draw:points="31,25 31,0 0,0 0,25">
          <text:p/>
        </draw:polygon>
        <draw:polygon draw:style-name="gr120" draw:layer="layout" svg:width="0.029cm" svg:height="0.024cm" svg:x="5.05cm" svg:y="3.508cm" svg:viewBox="0 0 30 25" draw:points="30,25 30,0 0,0 0,25">
          <text:p/>
        </draw:polygon>
        <draw:polygon draw:style-name="gr121" draw:layer="layout" svg:width="0.029cm" svg:height="0.024cm" svg:x="5.021cm" svg:y="3.508cm" svg:viewBox="0 0 30 25" draw:points="30,25 30,0 0,0 0,25">
          <text:p/>
        </draw:polygon>
        <draw:polygon draw:style-name="gr122" draw:layer="layout" svg:width="0.03cm" svg:height="0.024cm" svg:x="4.991cm" svg:y="3.508cm" svg:viewBox="0 0 31 25" draw:points="31,25 31,0 0,0 0,25">
          <text:p/>
        </draw:polygon>
        <draw:polygon draw:style-name="gr123" draw:layer="layout" svg:width="0.029cm" svg:height="0.024cm" svg:x="4.962cm" svg:y="3.508cm" svg:viewBox="0 0 30 25" draw:points="30,25 30,0 0,0 0,25">
          <text:p/>
        </draw:polygon>
        <draw:polygon draw:style-name="gr124" draw:layer="layout" svg:width="0.029cm" svg:height="0.024cm" svg:x="4.933cm" svg:y="3.508cm" svg:viewBox="0 0 30 25" draw:points="30,25 30,0 0,0 0,25">
          <text:p/>
        </draw:polygon>
        <draw:polygon draw:style-name="gr125" draw:layer="layout" svg:width="0.03cm" svg:height="0.024cm" svg:x="4.903cm" svg:y="3.508cm" svg:viewBox="0 0 31 25" draw:points="31,25 31,0 0,0 0,25">
          <text:p/>
        </draw:polygon>
        <draw:polygon draw:style-name="gr126" draw:layer="layout" svg:width="0.029cm" svg:height="0.024cm" svg:x="4.874cm" svg:y="3.508cm" svg:viewBox="0 0 30 25" draw:points="30,25 30,0 0,0 0,25">
          <text:p/>
        </draw:polygon>
        <draw:polygon draw:style-name="gr127" draw:layer="layout" svg:width="0.029cm" svg:height="0.024cm" svg:x="4.845cm" svg:y="3.508cm" svg:viewBox="0 0 30 25" draw:points="30,25 30,0 0,0 0,25">
          <text:p/>
        </draw:polygon>
        <draw:polygon draw:style-name="gr128" draw:layer="layout" svg:width="0.03cm" svg:height="0.024cm" svg:x="4.815cm" svg:y="3.508cm" svg:viewBox="0 0 31 25" draw:points="31,25 31,0 0,0 0,25">
          <text:p/>
        </draw:polygon>
        <draw:polygon draw:style-name="gr129" draw:layer="layout" svg:width="0.029cm" svg:height="0.024cm" svg:x="4.786cm" svg:y="3.508cm" svg:viewBox="0 0 30 25" draw:points="30,25 30,0 0,0 0,25">
          <text:p/>
        </draw:polygon>
        <draw:polygon draw:style-name="gr130" draw:layer="layout" svg:width="0.029cm" svg:height="0.024cm" svg:x="4.757cm" svg:y="3.508cm" svg:viewBox="0 0 30 25" draw:points="30,25 30,0 0,0 0,25">
          <text:p/>
        </draw:polygon>
        <draw:polygon draw:style-name="gr131" draw:layer="layout" svg:width="0.03cm" svg:height="0.024cm" svg:x="4.727cm" svg:y="3.508cm" svg:viewBox="0 0 31 25" draw:points="31,25 31,0 0,0 0,25">
          <text:p/>
        </draw:polygon>
        <draw:polygon draw:style-name="gr132" draw:layer="layout" svg:width="0.029cm" svg:height="0.024cm" svg:x="4.698cm" svg:y="3.508cm" svg:viewBox="0 0 30 25" draw:points="30,25 30,0 0,0 0,25">
          <text:p/>
        </draw:polygon>
        <draw:polygon draw:style-name="gr133" draw:layer="layout" svg:width="0.03cm" svg:height="0.024cm" svg:x="4.668cm" svg:y="3.508cm" svg:viewBox="0 0 31 25" draw:points="31,25 31,0 0,0 0,25">
          <text:p/>
        </draw:polygon>
        <draw:polygon draw:style-name="gr134" draw:layer="layout" svg:width="0.029cm" svg:height="0.024cm" svg:x="4.639cm" svg:y="3.508cm" svg:viewBox="0 0 30 25" draw:points="30,25 30,0 0,0 0,25">
          <text:p/>
        </draw:polygon>
        <draw:polygon draw:style-name="gr135" draw:layer="layout" svg:width="0.029cm" svg:height="0.024cm" svg:x="4.61cm" svg:y="3.508cm" svg:viewBox="0 0 30 25" draw:points="30,25 30,0 0,0 0,25">
          <text:p/>
        </draw:polygon>
        <draw:polygon draw:style-name="gr136" draw:layer="layout" svg:width="0.03cm" svg:height="0.024cm" svg:x="4.58cm" svg:y="3.508cm" svg:viewBox="0 0 31 25" draw:points="31,25 31,0 0,0 0,25">
          <text:p/>
        </draw:polygon>
        <draw:polygon draw:style-name="gr137" draw:layer="layout" svg:width="0.029cm" svg:height="0.024cm" svg:x="4.551cm" svg:y="3.508cm" svg:viewBox="0 0 30 25" draw:points="30,25 30,0 0,0 0,25">
          <text:p/>
        </draw:polygon>
        <draw:polygon draw:style-name="gr138" draw:layer="layout" svg:width="0.029cm" svg:height="0.024cm" svg:x="4.522cm" svg:y="3.508cm" svg:viewBox="0 0 30 25" draw:points="30,25 30,0 0,0 0,25">
          <text:p/>
        </draw:polygon>
        <draw:polygon draw:style-name="gr139" draw:layer="layout" svg:width="0.03cm" svg:height="0.024cm" svg:x="4.492cm" svg:y="3.508cm" svg:viewBox="0 0 31 25" draw:points="31,25 31,0 0,0 0,25">
          <text:p/>
        </draw:polygon>
        <draw:polygon draw:style-name="gr140" draw:layer="layout" svg:width="0.029cm" svg:height="0.024cm" svg:x="4.463cm" svg:y="3.508cm" svg:viewBox="0 0 30 25" draw:points="30,25 30,0 0,0 0,25">
          <text:p/>
        </draw:polygon>
        <draw:polygon draw:style-name="gr141" draw:layer="layout" svg:width="0.029cm" svg:height="0.024cm" svg:x="4.434cm" svg:y="3.508cm" svg:viewBox="0 0 30 25" draw:points="30,25 30,0 0,0 0,25">
          <text:p/>
        </draw:polygon>
        <draw:polygon draw:style-name="gr142" draw:layer="layout" svg:width="0.03cm" svg:height="0.024cm" svg:x="4.404cm" svg:y="3.508cm" svg:viewBox="0 0 31 25" draw:points="31,25 31,0 0,0 0,25">
          <text:p/>
        </draw:polygon>
        <draw:polygon draw:style-name="gr143" draw:layer="layout" svg:width="0.029cm" svg:height="0.024cm" svg:x="4.375cm" svg:y="3.508cm" svg:viewBox="0 0 30 25" draw:points="30,25 30,0 0,0 0,25">
          <text:p/>
        </draw:polygon>
        <draw:polygon draw:style-name="gr144" draw:layer="layout" svg:width="0.029cm" svg:height="0.024cm" svg:x="4.346cm" svg:y="3.508cm" svg:viewBox="0 0 30 25" draw:points="30,25 30,0 0,0 0,25">
          <text:p/>
        </draw:polygon>
        <draw:polygon draw:style-name="gr145" draw:layer="layout" svg:width="0.03cm" svg:height="0.024cm" svg:x="4.316cm" svg:y="3.508cm" svg:viewBox="0 0 31 25" draw:points="31,25 31,0 0,0 0,25">
          <text:p/>
        </draw:polygon>
        <draw:polygon draw:style-name="gr146" draw:layer="layout" svg:width="0.029cm" svg:height="0.024cm" svg:x="4.287cm" svg:y="3.508cm" svg:viewBox="0 0 30 25" draw:points="30,25 30,0 0,0 0,25">
          <text:p/>
        </draw:polygon>
        <draw:polygon draw:style-name="gr147" draw:layer="layout" svg:width="0.03cm" svg:height="0.024cm" svg:x="4.257cm" svg:y="3.508cm" svg:viewBox="0 0 31 25" draw:points="31,25 31,0 0,0 0,25">
          <text:p/>
        </draw:polygon>
        <draw:polygon draw:style-name="gr148" draw:layer="layout" svg:width="0.029cm" svg:height="0.024cm" svg:x="4.228cm" svg:y="3.508cm" svg:viewBox="0 0 30 25" draw:points="30,25 30,0 0,0 0,25">
          <text:p/>
        </draw:polygon>
        <draw:polygon draw:style-name="gr149" draw:layer="layout" svg:width="0.029cm" svg:height="0.024cm" svg:x="4.199cm" svg:y="3.508cm" svg:viewBox="0 0 30 25" draw:points="30,25 30,0 0,0 0,25">
          <text:p/>
        </draw:polygon>
        <draw:polygon draw:style-name="gr150" draw:layer="layout" svg:width="0.03cm" svg:height="0.024cm" svg:x="4.169cm" svg:y="3.508cm" svg:viewBox="0 0 31 25" draw:points="31,25 31,0 0,0 0,25">
          <text:p/>
        </draw:polygon>
        <draw:polygon draw:style-name="gr151" draw:layer="layout" svg:width="0.029cm" svg:height="0.024cm" svg:x="4.14cm" svg:y="3.508cm" svg:viewBox="0 0 30 25" draw:points="30,25 30,0 0,0 0,25">
          <text:p/>
        </draw:polygon>
        <draw:polygon draw:style-name="gr152" draw:layer="layout" svg:width="0.029cm" svg:height="0.024cm" svg:x="4.111cm" svg:y="3.508cm" svg:viewBox="0 0 30 25" draw:points="30,25 30,0 0,0 0,25">
          <text:p/>
        </draw:polygon>
        <draw:polygon draw:style-name="gr153" draw:layer="layout" svg:width="0.03cm" svg:height="0.024cm" svg:x="4.081cm" svg:y="3.508cm" svg:viewBox="0 0 31 25" draw:points="31,25 31,0 0,0 0,25">
          <text:p/>
        </draw:polygon>
        <draw:polygon draw:style-name="gr154" draw:layer="layout" svg:width="0.029cm" svg:height="0.024cm" svg:x="4.052cm" svg:y="3.508cm" svg:viewBox="0 0 30 25" draw:points="30,25 30,0 0,0 0,25">
          <text:p/>
        </draw:polygon>
        <draw:polygon draw:style-name="gr155" draw:layer="layout" svg:width="0.029cm" svg:height="0.024cm" svg:x="4.023cm" svg:y="3.508cm" svg:viewBox="0 0 30 25" draw:points="30,25 30,0 0,0 0,25">
          <text:p/>
        </draw:polygon>
        <draw:polygon draw:style-name="gr156" draw:layer="layout" svg:width="0.03cm" svg:height="0.024cm" svg:x="3.993cm" svg:y="3.508cm" svg:viewBox="0 0 31 25" draw:points="31,25 31,0 0,0 0,25">
          <text:p/>
        </draw:polygon>
        <draw:polygon draw:style-name="gr157" draw:layer="layout" svg:width="0.029cm" svg:height="0.024cm" svg:x="3.964cm" svg:y="3.508cm" svg:viewBox="0 0 30 25" draw:points="30,25 30,0 0,0 0,25">
          <text:p/>
        </draw:polygon>
        <draw:polygon draw:style-name="gr158" draw:layer="layout" svg:width="0.029cm" svg:height="0.024cm" svg:x="3.935cm" svg:y="3.508cm" svg:viewBox="0 0 30 25" draw:points="30,25 30,0 0,0 0,25">
          <text:p/>
        </draw:polygon>
        <draw:polygon draw:style-name="gr159" draw:layer="layout" svg:width="0.03cm" svg:height="0.024cm" svg:x="3.905cm" svg:y="3.508cm" svg:viewBox="0 0 31 25" draw:points="31,25 31,0 0,0 0,25">
          <text:p/>
        </draw:polygon>
        <draw:polygon draw:style-name="gr160" draw:layer="layout" svg:width="0.029cm" svg:height="0.024cm" svg:x="3.876cm" svg:y="3.508cm" svg:viewBox="0 0 30 25" draw:points="30,25 30,0 0,0 0,25">
          <text:p/>
        </draw:polygon>
        <draw:polygon draw:style-name="gr161" draw:layer="layout" svg:width="0.029cm" svg:height="0.024cm" svg:x="3.847cm" svg:y="3.508cm" svg:viewBox="0 0 30 25" draw:points="30,25 30,0 0,0 0,25">
          <text:p/>
        </draw:polygon>
        <draw:polygon draw:style-name="gr162" draw:layer="layout" svg:width="0.03cm" svg:height="0.024cm" svg:x="3.817cm" svg:y="3.508cm" svg:viewBox="0 0 31 25" draw:points="31,25 31,0 0,0 0,25">
          <text:p/>
        </draw:polygon>
        <draw:polygon draw:style-name="gr163" draw:layer="layout" svg:width="0.029cm" svg:height="0.024cm" svg:x="3.788cm" svg:y="3.508cm" svg:viewBox="0 0 30 25" draw:points="30,25 30,0 0,0 0,25">
          <text:p/>
        </draw:polygon>
        <draw:polygon draw:style-name="gr164" draw:layer="layout" svg:width="0.03cm" svg:height="0.024cm" svg:x="3.758cm" svg:y="3.508cm" svg:viewBox="0 0 31 25" draw:points="31,25 31,0 0,0 0,25">
          <text:p/>
        </draw:polygon>
        <draw:polygon draw:style-name="gr165" draw:layer="layout" svg:width="0.029cm" svg:height="0.024cm" svg:x="3.729cm" svg:y="3.508cm" svg:viewBox="0 0 30 25" draw:points="30,25 30,0 0,0 0,25">
          <text:p/>
        </draw:polygon>
        <draw:polygon draw:style-name="gr166" draw:layer="layout" svg:width="0.029cm" svg:height="0.024cm" svg:x="3.7cm" svg:y="3.508cm" svg:viewBox="0 0 30 25" draw:points="30,25 30,0 0,0 0,25">
          <text:p/>
        </draw:polygon>
        <draw:polygon draw:style-name="gr167" draw:layer="layout" svg:width="0.03cm" svg:height="0.024cm" svg:x="3.67cm" svg:y="3.508cm" svg:viewBox="0 0 31 25" draw:points="31,25 31,0 0,0 0,25">
          <text:p/>
        </draw:polygon>
        <draw:polygon draw:style-name="gr168" draw:layer="layout" svg:width="0.029cm" svg:height="0.024cm" svg:x="3.641cm" svg:y="3.508cm" svg:viewBox="0 0 30 25" draw:points="30,25 30,0 0,0 0,25">
          <text:p/>
        </draw:polygon>
        <draw:polygon draw:style-name="gr169" draw:layer="layout" svg:width="0.029cm" svg:height="0.024cm" svg:x="3.612cm" svg:y="3.508cm" svg:viewBox="0 0 30 25" draw:points="30,25 30,0 0,0 0,25">
          <text:p/>
        </draw:polygon>
        <draw:polygon draw:style-name="gr170" draw:layer="layout" svg:width="0.03cm" svg:height="0.024cm" svg:x="3.582cm" svg:y="3.508cm" svg:viewBox="0 0 31 25" draw:points="31,25 31,0 0,0 0,25">
          <text:p/>
        </draw:polygon>
        <draw:polygon draw:style-name="gr171" draw:layer="layout" svg:width="0.029cm" svg:height="0.024cm" svg:x="3.553cm" svg:y="3.508cm" svg:viewBox="0 0 30 25" draw:points="30,25 30,0 0,0 0,25">
          <text:p/>
        </draw:polygon>
        <draw:polygon draw:style-name="gr172" draw:layer="layout" svg:width="0.029cm" svg:height="0.024cm" svg:x="3.524cm" svg:y="3.508cm" svg:viewBox="0 0 30 25" draw:points="30,25 30,0 0,0 0,25">
          <text:p/>
        </draw:polygon>
        <draw:polygon draw:style-name="gr173" draw:layer="layout" svg:width="0.031cm" svg:height="0.024cm" svg:x="3.494cm" svg:y="3.508cm" svg:viewBox="0 0 32 25" draw:points="32,25 32,0 0,0 0,25">
          <text:p/>
        </draw:polygon>
        <draw:polygon draw:style-name="gr174" draw:layer="layout" svg:width="0.029cm" svg:height="0.024cm" svg:x="3.465cm" svg:y="3.508cm" svg:viewBox="0 0 30 25" draw:points="30,25 30,0 0,0 0,25">
          <text:p/>
        </draw:polygon>
        <draw:polygon draw:style-name="gr175" draw:layer="layout" svg:width="0.029cm" svg:height="0.024cm" svg:x="3.436cm" svg:y="3.508cm" svg:viewBox="0 0 30 25" draw:points="30,25 30,0 0,0 0,25">
          <text:p/>
        </draw:polygon>
        <draw:polygon draw:style-name="gr176" draw:layer="layout" svg:width="0.03cm" svg:height="0.024cm" svg:x="3.406cm" svg:y="3.508cm" svg:viewBox="0 0 31 25" draw:points="31,25 31,0 0,0 0,25">
          <text:p/>
        </draw:polygon>
        <draw:polygon draw:style-name="gr177" draw:layer="layout" svg:width="0.029cm" svg:height="0.024cm" svg:x="3.377cm" svg:y="3.508cm" svg:viewBox="0 0 30 25" draw:points="30,25 30,0 0,0 0,25">
          <text:p/>
        </draw:polygon>
        <draw:polygon draw:style-name="gr178" draw:layer="layout" svg:width="0.03cm" svg:height="0.024cm" svg:x="3.347cm" svg:y="3.508cm" svg:viewBox="0 0 31 25" draw:points="31,25 31,0 0,0 0,25">
          <text:p/>
        </draw:polygon>
        <draw:polygon draw:style-name="gr179" draw:layer="layout" svg:width="0.029cm" svg:height="0.024cm" svg:x="3.318cm" svg:y="3.508cm" svg:viewBox="0 0 30 25" draw:points="30,25 30,0 0,0 0,25">
          <text:p/>
        </draw:polygon>
        <draw:polygon draw:style-name="gr180" draw:layer="layout" svg:width="0.029cm" svg:height="0.024cm" svg:x="3.289cm" svg:y="3.508cm" svg:viewBox="0 0 30 25" draw:points="30,25 30,0 0,0 0,25">
          <text:p/>
        </draw:polygon>
        <draw:polygon draw:style-name="gr181" draw:layer="layout" svg:width="0.03cm" svg:height="0.024cm" svg:x="3.259cm" svg:y="3.508cm" svg:viewBox="0 0 31 25" draw:points="31,25 31,0 0,0 0,25">
          <text:p/>
        </draw:polygon>
        <draw:polygon draw:style-name="gr182" draw:layer="layout" svg:width="0.029cm" svg:height="0.024cm" svg:x="3.23cm" svg:y="3.508cm" svg:viewBox="0 0 30 25" draw:points="30,25 30,0 0,0 0,25">
          <text:p/>
        </draw:polygon>
        <draw:polygon draw:style-name="gr183" draw:layer="layout" svg:width="0.029cm" svg:height="0.024cm" svg:x="3.201cm" svg:y="3.508cm" svg:viewBox="0 0 30 25" draw:points="30,25 30,0 0,0 0,25">
          <text:p/>
        </draw:polygon>
        <draw:polygon draw:style-name="gr184" draw:layer="layout" svg:width="0.03cm" svg:height="0.024cm" svg:x="3.171cm" svg:y="3.508cm" svg:viewBox="0 0 31 25" draw:points="31,25 31,0 0,0 0,25">
          <text:p/>
        </draw:polygon>
        <draw:polygon draw:style-name="gr185" draw:layer="layout" svg:width="0.029cm" svg:height="0.024cm" svg:x="3.142cm" svg:y="3.508cm" svg:viewBox="0 0 30 25" draw:points="30,25 30,0 0,0 0,25">
          <text:p/>
        </draw:polygon>
        <draw:polygon draw:style-name="gr186" draw:layer="layout" svg:width="0.029cm" svg:height="0.024cm" svg:x="3.113cm" svg:y="3.508cm" svg:viewBox="0 0 30 25" draw:points="30,25 30,0 0,0 0,25">
          <text:p/>
        </draw:polygon>
        <draw:polygon draw:style-name="gr187" draw:layer="layout" svg:width="0.03cm" svg:height="0.024cm" svg:x="3.083cm" svg:y="3.508cm" svg:viewBox="0 0 31 25" draw:points="31,25 31,0 0,0 0,25">
          <text:p/>
        </draw:polygon>
        <draw:polygon draw:style-name="gr188" draw:layer="layout" svg:width="0.029cm" svg:height="0.024cm" svg:x="3.054cm" svg:y="3.508cm" svg:viewBox="0 0 30 25" draw:points="30,25 30,0 0,0 0,25">
          <text:p/>
        </draw:polygon>
        <draw:polygon draw:style-name="gr189" draw:layer="layout" svg:width="0.029cm" svg:height="0.024cm" svg:x="3.025cm" svg:y="3.508cm" svg:viewBox="0 0 30 25" draw:points="30,25 30,0 0,0 0,25">
          <text:p/>
        </draw:polygon>
        <draw:polygon draw:style-name="gr190" draw:layer="layout" svg:width="0.03cm" svg:height="0.024cm" svg:x="2.995cm" svg:y="3.508cm" svg:viewBox="0 0 31 25" draw:points="31,25 31,0 0,0 0,25">
          <text:p/>
        </draw:polygon>
        <draw:polygon draw:style-name="gr191" draw:layer="layout" svg:width="0.029cm" svg:height="0.024cm" svg:x="2.966cm" svg:y="3.508cm" svg:viewBox="0 0 30 25" draw:points="30,25 30,0 0,0 0,25">
          <text:p/>
        </draw:polygon>
        <draw:polygon draw:style-name="gr192" draw:layer="layout" svg:width="0.029cm" svg:height="0.024cm" svg:x="2.937cm" svg:y="3.508cm" svg:viewBox="0 0 30 25" draw:points="30,25 30,0 0,0 0,25">
          <text:p/>
        </draw:polygon>
        <draw:polygon draw:style-name="gr193" draw:layer="layout" svg:width="0.03cm" svg:height="0.024cm" svg:x="2.907cm" svg:y="3.508cm" svg:viewBox="0 0 31 25" draw:points="31,25 31,0 0,0 0,25">
          <text:p/>
        </draw:polygon>
        <draw:polygon draw:style-name="gr194" draw:layer="layout" svg:width="0.029cm" svg:height="0.024cm" svg:x="2.878cm" svg:y="3.508cm" svg:viewBox="0 0 30 25" draw:points="30,25 30,0 0,0 0,25">
          <text:p/>
        </draw:polygon>
        <draw:polygon draw:style-name="gr195" draw:layer="layout" svg:width="0.03cm" svg:height="0.024cm" svg:x="2.848cm" svg:y="3.508cm" svg:viewBox="0 0 31 25" draw:points="31,25 31,0 0,0 0,25">
          <text:p/>
        </draw:polygon>
        <draw:polygon draw:style-name="gr196" draw:layer="layout" svg:width="0.029cm" svg:height="0.024cm" svg:x="2.819cm" svg:y="3.508cm" svg:viewBox="0 0 30 25" draw:points="30,25 30,0 0,0 0,25">
          <text:p/>
        </draw:polygon>
        <draw:polygon draw:style-name="gr197" draw:layer="layout" svg:width="0.029cm" svg:height="0.024cm" svg:x="2.79cm" svg:y="3.508cm" svg:viewBox="0 0 30 25" draw:points="30,25 30,0 0,0 0,25">
          <text:p/>
        </draw:polygon>
        <draw:polygon draw:style-name="gr198" draw:layer="layout" svg:width="0.03cm" svg:height="0.024cm" svg:x="2.76cm" svg:y="3.508cm" svg:viewBox="0 0 31 25" draw:points="31,25 31,0 0,0 0,25">
          <text:p/>
        </draw:polygon>
        <draw:polygon draw:style-name="gr199" draw:layer="layout" svg:width="0.029cm" svg:height="0.024cm" svg:x="2.731cm" svg:y="3.508cm" svg:viewBox="0 0 30 25" draw:points="30,25 30,0 0,0 0,25">
          <text:p/>
        </draw:polygon>
        <draw:polygon draw:style-name="gr200" draw:layer="layout" svg:width="0.029cm" svg:height="0.024cm" svg:x="2.702cm" svg:y="3.508cm" svg:viewBox="0 0 30 25" draw:points="30,25 30,0 0,0 0,25">
          <text:p/>
        </draw:polygon>
        <draw:polygon draw:style-name="gr201" draw:layer="layout" svg:width="0.03cm" svg:height="0.024cm" svg:x="2.672cm" svg:y="3.508cm" svg:viewBox="0 0 31 25" draw:points="31,25 31,0 0,0 0,25">
          <text:p/>
        </draw:polygon>
        <draw:polygon draw:style-name="gr202" draw:layer="layout" svg:width="0.029cm" svg:height="0.024cm" svg:x="2.643cm" svg:y="3.508cm" svg:viewBox="0 0 30 25" draw:points="30,25 30,0 0,0 0,25">
          <text:p/>
        </draw:polygon>
        <draw:polygon draw:style-name="gr203" draw:layer="layout" svg:width="0.029cm" svg:height="0.024cm" svg:x="2.614cm" svg:y="3.508cm" svg:viewBox="0 0 30 25" draw:points="30,25 30,0 0,0 0,25">
          <text:p/>
        </draw:polygon>
        <draw:polygon draw:style-name="gr204" draw:layer="layout" svg:width="0.03cm" svg:height="0.024cm" svg:x="2.584cm" svg:y="3.508cm" svg:viewBox="0 0 31 25" draw:points="31,25 31,0 0,0 0,25">
          <text:p/>
        </draw:polygon>
        <draw:polygon draw:style-name="gr205" draw:layer="layout" svg:width="0.029cm" svg:height="0.024cm" svg:x="2.555cm" svg:y="3.508cm" svg:viewBox="0 0 30 25" draw:points="30,25 30,0 0,0 0,25">
          <text:p/>
        </draw:polygon>
        <draw:polygon draw:style-name="gr206" draw:layer="layout" svg:width="0.029cm" svg:height="0.024cm" svg:x="2.526cm" svg:y="3.508cm" svg:viewBox="0 0 30 25" draw:points="30,25 30,0 0,0 0,25">
          <text:p/>
        </draw:polygon>
        <draw:polygon draw:style-name="gr207" draw:layer="layout" svg:width="0.03cm" svg:height="0.024cm" svg:x="2.496cm" svg:y="3.508cm" svg:viewBox="0 0 31 25" draw:points="31,25 31,0 0,0 0,25">
          <text:p/>
        </draw:polygon>
        <draw:polygon draw:style-name="gr208" draw:layer="layout" svg:width="0.029cm" svg:height="0.024cm" svg:x="2.467cm" svg:y="3.508cm" svg:viewBox="0 0 30 25" draw:points="30,25 30,0 0,0 0,25">
          <text:p/>
        </draw:polygon>
        <draw:polygon draw:style-name="gr209" draw:layer="layout" svg:width="0.03cm" svg:height="0.024cm" svg:x="2.437cm" svg:y="3.508cm" svg:viewBox="0 0 31 25" draw:points="31,25 31,0 0,0 0,25">
          <text:p/>
        </draw:polygon>
        <draw:polygon draw:style-name="gr210" draw:layer="layout" svg:width="0.029cm" svg:height="0.024cm" svg:x="2.408cm" svg:y="3.508cm" svg:viewBox="0 0 30 25" draw:points="30,25 30,0 0,0 0,25">
          <text:p/>
        </draw:polygon>
        <draw:polygon draw:style-name="gr211" draw:layer="layout" svg:width="0.029cm" svg:height="0.024cm" svg:x="2.379cm" svg:y="3.508cm" svg:viewBox="0 0 30 25" draw:points="30,25 30,0 0,0 0,25">
          <text:p/>
        </draw:polygon>
        <draw:polygon draw:style-name="gr212" draw:layer="layout" svg:width="0.03cm" svg:height="0.024cm" svg:x="2.349cm" svg:y="3.508cm" svg:viewBox="0 0 31 25" draw:points="31,25 31,0 0,0 0,25">
          <text:p/>
        </draw:polygon>
        <draw:polygon draw:style-name="gr213" draw:layer="layout" svg:width="0.029cm" svg:height="0.024cm" svg:x="2.32cm" svg:y="3.508cm" svg:viewBox="0 0 30 25" draw:points="30,25 30,0 0,0 0,25">
          <text:p/>
        </draw:polygon>
        <draw:polygon draw:style-name="gr214" draw:layer="layout" svg:width="0.029cm" svg:height="0.024cm" svg:x="2.291cm" svg:y="3.508cm" svg:viewBox="0 0 30 25" draw:points="30,25 30,0 0,0 0,25">
          <text:p/>
        </draw:polygon>
        <draw:polygon draw:style-name="gr215" draw:layer="layout" svg:width="0.03cm" svg:height="0.024cm" svg:x="2.261cm" svg:y="3.508cm" svg:viewBox="0 0 31 25" draw:points="31,25 31,0 0,0 0,25">
          <text:p/>
        </draw:polygon>
        <draw:polygon draw:style-name="gr216" draw:layer="layout" svg:width="0.029cm" svg:height="0.024cm" svg:x="2.232cm" svg:y="3.508cm" svg:viewBox="0 0 30 25" draw:points="30,25 30,0 0,0 0,25">
          <text:p/>
        </draw:polygon>
        <draw:polygon draw:style-name="gr217" draw:layer="layout" svg:width="0.029cm" svg:height="0.024cm" svg:x="2.203cm" svg:y="3.508cm" svg:viewBox="0 0 30 25" draw:points="30,25 30,0 0,0 0,25">
          <text:p/>
        </draw:polygon>
        <draw:polygon draw:style-name="gr218" draw:layer="layout" svg:width="0.03cm" svg:height="0.024cm" svg:x="2.173cm" svg:y="3.508cm" svg:viewBox="0 0 31 25" draw:points="31,25 31,0 0,0 0,25">
          <text:p/>
        </draw:polygon>
        <draw:polygon draw:style-name="gr219" draw:layer="layout" svg:width="0.029cm" svg:height="0.024cm" svg:x="2.144cm" svg:y="3.508cm" svg:viewBox="0 0 30 25" draw:points="30,25 30,0 0,0 0,25">
          <text:p/>
        </draw:polygon>
        <draw:polygon draw:style-name="gr220" draw:layer="layout" svg:width="0.029cm" svg:height="0.024cm" svg:x="2.115cm" svg:y="3.508cm" svg:viewBox="0 0 30 25" draw:points="30,25 30,0 0,0 0,25">
          <text:p/>
        </draw:polygon>
        <draw:polygon draw:style-name="gr221" draw:layer="layout" svg:width="0.03cm" svg:height="0.024cm" svg:x="2.085cm" svg:y="3.508cm" svg:viewBox="0 0 31 25" draw:points="31,25 31,0 0,0 0,25">
          <text:p/>
        </draw:polygon>
        <draw:polygon draw:style-name="gr222" draw:layer="layout" svg:width="0.029cm" svg:height="0.024cm" svg:x="2.056cm" svg:y="3.508cm" svg:viewBox="0 0 30 25" draw:points="30,25 30,0 0,0 0,25">
          <text:p/>
        </draw:polygon>
        <draw:polygon draw:style-name="gr223" draw:layer="layout" svg:width="0.029cm" svg:height="0.024cm" svg:x="2.027cm" svg:y="3.508cm" svg:viewBox="0 0 30 25" draw:points="30,25 30,0 0,0 0,25">
          <text:p/>
        </draw:polygon>
        <draw:polygon draw:style-name="gr224" draw:layer="layout" svg:width="0.03cm" svg:height="0.024cm" svg:x="1.997cm" svg:y="3.508cm" svg:viewBox="0 0 31 25" draw:points="31,25 31,0 0,0 0,25">
          <text:p/>
        </draw:polygon>
        <draw:polygon draw:style-name="gr225" draw:layer="layout" svg:width="0.029cm" svg:height="0.024cm" svg:x="1.968cm" svg:y="3.508cm" svg:viewBox="0 0 30 25" draw:points="30,25 30,0 0,0 0,25">
          <text:p/>
        </draw:polygon>
        <draw:polygon draw:style-name="gr226" draw:layer="layout" svg:width="0.03cm" svg:height="0.024cm" svg:x="1.938cm" svg:y="3.508cm" svg:viewBox="0 0 31 25" draw:points="31,25 31,0 0,0 0,25">
          <text:p/>
        </draw:polygon>
        <draw:polygon draw:style-name="gr227" draw:layer="layout" svg:width="0.029cm" svg:height="0.024cm" svg:x="1.909cm" svg:y="3.508cm" svg:viewBox="0 0 30 25" draw:points="30,25 30,0 0,0 0,25">
          <text:p/>
        </draw:polygon>
        <draw:polygon draw:style-name="gr228" draw:layer="layout" svg:width="0.029cm" svg:height="0.024cm" svg:x="1.88cm" svg:y="3.508cm" svg:viewBox="0 0 30 25" draw:points="30,25 30,0 0,0 0,25">
          <text:p/>
        </draw:polygon>
        <draw:polygon draw:style-name="gr229" draw:layer="layout" svg:width="0.03cm" svg:height="0.024cm" svg:x="1.85cm" svg:y="3.508cm" svg:viewBox="0 0 31 25" draw:points="31,25 31,0 0,0 0,25">
          <text:p/>
        </draw:polygon>
        <draw:polygon draw:style-name="gr230" draw:layer="layout" svg:width="0.029cm" svg:height="0.024cm" svg:x="1.821cm" svg:y="3.508cm" svg:viewBox="0 0 30 25" draw:points="30,25 30,0 0,0 0,25">
          <text:p/>
        </draw:polygon>
        <draw:polygon draw:style-name="gr231" draw:layer="layout" svg:width="0.029cm" svg:height="0.024cm" svg:x="1.792cm" svg:y="3.508cm" svg:viewBox="0 0 30 25" draw:points="30,25 30,0 0,0 0,25">
          <text:p/>
        </draw:polygon>
        <draw:polygon draw:style-name="gr232" draw:layer="layout" svg:width="0.03cm" svg:height="0.024cm" svg:x="1.762cm" svg:y="3.508cm" svg:viewBox="0 0 31 25" draw:points="31,25 31,0 0,0 0,25">
          <text:p/>
        </draw:polygon>
        <draw:polygon draw:style-name="gr233" draw:layer="layout" svg:width="0.029cm" svg:height="0.024cm" svg:x="1.733cm" svg:y="3.508cm" svg:viewBox="0 0 30 25" draw:points="30,25 30,0 0,0 0,25">
          <text:p/>
        </draw:polygon>
        <draw:polygon draw:style-name="gr234" draw:layer="layout" svg:width="0.029cm" svg:height="0.024cm" svg:x="1.704cm" svg:y="3.508cm" svg:viewBox="0 0 30 25" draw:points="30,25 30,0 0,0 0,25">
          <text:p/>
        </draw:polygon>
        <draw:polygon draw:style-name="gr235" draw:layer="layout" svg:width="0.03cm" svg:height="0.024cm" svg:x="1.674cm" svg:y="3.508cm" svg:viewBox="0 0 31 25" draw:points="31,25 31,0 0,0 0,25">
          <text:p/>
        </draw:polygon>
        <draw:polygon draw:style-name="gr236" draw:layer="layout" svg:width="0.029cm" svg:height="0.024cm" svg:x="1.645cm" svg:y="3.508cm" svg:viewBox="0 0 30 25" draw:points="30,25 30,0 0,0 0,25">
          <text:p/>
        </draw:polygon>
        <draw:polygon draw:style-name="gr237" draw:layer="layout" svg:width="0.029cm" svg:height="0.024cm" svg:x="1.616cm" svg:y="3.508cm" svg:viewBox="0 0 30 25" draw:points="30,25 30,0 0,0 0,25">
          <text:p/>
        </draw:polygon>
        <draw:polygon draw:style-name="gr238" draw:layer="layout" svg:width="0.03cm" svg:height="0.024cm" svg:x="1.586cm" svg:y="3.508cm" svg:viewBox="0 0 31 25" draw:points="31,25 31,0 0,0 0,25">
          <text:p/>
        </draw:polygon>
        <draw:polygon draw:style-name="gr239" draw:layer="layout" svg:width="0.029cm" svg:height="0.024cm" svg:x="1.557cm" svg:y="3.508cm" svg:viewBox="0 0 30 25" draw:points="30,25 30,0 0,0 0,25">
          <text:p/>
        </draw:polygon>
        <draw:polygon draw:style-name="gr239" draw:layer="layout" svg:width="0.03cm" svg:height="0.024cm" svg:x="1.527cm" svg:y="3.508cm" svg:viewBox="0 0 31 25" draw:points="31,25 31,0 0,0 0,25">
          <text:p/>
        </draw:polygon>
        <draw:polygon draw:style-name="gr240" draw:layer="layout" svg:width="0.029cm" svg:height="0.024cm" svg:x="1.498cm" svg:y="3.508cm" svg:viewBox="0 0 30 25" draw:points="30,25 30,0 0,0 0,25">
          <text:p/>
        </draw:polygon>
        <draw:polygon draw:style-name="gr241" draw:layer="layout" svg:width="0.029cm" svg:height="0.024cm" svg:x="1.469cm" svg:y="3.508cm" svg:viewBox="0 0 30 25" draw:points="30,25 30,0 0,0 0,25">
          <text:p/>
        </draw:polygon>
        <draw:polygon draw:style-name="gr242" draw:layer="layout" svg:width="0.03cm" svg:height="0.024cm" svg:x="1.439cm" svg:y="3.508cm" svg:viewBox="0 0 31 25" draw:points="31,25 31,0 0,0 0,25">
          <text:p/>
        </draw:polygon>
        <draw:polygon draw:style-name="gr242" draw:layer="layout" svg:width="0.029cm" svg:height="0.024cm" svg:x="1.41cm" svg:y="3.508cm" svg:viewBox="0 0 30 25" draw:points="30,25 30,0 0,0 0,25">
          <text:p/>
        </draw:polygon>
        <draw:polygon draw:style-name="gr243" draw:layer="layout" svg:width="0.029cm" svg:height="0.024cm" svg:x="1.381cm" svg:y="3.508cm" svg:viewBox="0 0 30 25" draw:points="30,25 30,0 0,0 0,25">
          <text:p/>
        </draw:polygon>
        <draw:polygon draw:style-name="gr244" draw:layer="layout" svg:width="0.03cm" svg:height="0.024cm" svg:x="1.351cm" svg:y="3.508cm" svg:viewBox="0 0 31 25" draw:points="31,25 31,0 0,0 0,25">
          <text:p/>
        </draw:polygon>
        <draw:polygon draw:style-name="gr245" draw:layer="layout" svg:width="0.029cm" svg:height="0.024cm" svg:x="1.322cm" svg:y="3.508cm" svg:viewBox="0 0 30 25" draw:points="30,25 30,0 0,0 0,25">
          <text:p/>
        </draw:polygon>
        <draw:polygon draw:style-name="gr245" draw:layer="layout" svg:width="0.029cm" svg:height="0.024cm" svg:x="1.293cm" svg:y="3.508cm" svg:viewBox="0 0 30 25" draw:points="30,25 30,0 0,0 0,25">
          <text:p/>
        </draw:polygon>
        <draw:polygon draw:style-name="gr246" draw:layer="layout" svg:width="0.03cm" svg:height="0.024cm" svg:x="1.263cm" svg:y="3.508cm" svg:viewBox="0 0 31 25" draw:points="31,25 31,0 0,0 0,25">
          <text:p/>
        </draw:polygon>
        <draw:polygon draw:style-name="gr246" draw:layer="layout" svg:width="0.058cm" svg:height="0.024cm" svg:x="1.205cm" svg:y="3.508cm" svg:viewBox="0 0 59 25" draw:points="59,25 59,0 0,0 0,25">
          <text:p/>
        </draw:polygon>
        <draw:polygon draw:style-name="gr246" draw:layer="layout" svg:width="0.118cm" svg:height="0.024cm" svg:x="1.087cm" svg:y="3.508cm" svg:viewBox="0 0 119 25" draw:points="119,25 119,0 0,0 0,25">
          <text:p/>
        </draw:polygon>
        <draw:frame draw:style-name="gr247" draw:text-style-name="P2" draw:layer="layout" svg:width="12.554cm" svg:height="0.433cm" svg:x="1.9cm" svg:y="9.366cm">
          <draw:text-box>
            <text:p text:style-name="P1"><text:span text:style-name="T1">W dotychczasowych badaniach geograficznych z zakresu geografii lud-</text:span></text:p>
          </draw:text-box>
        </draw:frame>
        <draw:frame draw:style-name="gr248" draw:text-style-name="P2" draw:layer="layout" svg:width="13.79cm" svg:height="0.433cm" svg:x="1.1cm" svg:y="9.79cm">
          <draw:text-box>
            <text:p text:style-name="P1"><text:span text:style-name="T1">ności (i nie tylko z tej dziedziny) zajmowano się na ogół przeszłością i stanem </text:span></text:p>
          </draw:text-box>
        </draw:frame>
        <draw:frame draw:style-name="gr249" draw:text-style-name="P2" draw:layer="layout" svg:width="13.544cm" svg:height="0.433cm" svg:x="1.1cm" svg:y="10.213cm">
          <draw:text-box>
            <text:p text:style-name="P1"><text:span text:style-name="T1">aktualnym, na który ta przeszłość miała decydujący wpływ. Badano bowiem </text:span></text:p>
          </draw:text-box>
        </draw:frame>
        <draw:frame draw:style-name="gr250" draw:text-style-name="P2" draw:layer="layout" svg:width="13.218cm" svg:height="0.433cm" svg:x="1.1cm" svg:y="10.636cm">
          <draw:text-box>
            <text:p text:style-name="P1"><text:span text:style-name="T1">tendencje rozwojowe procesów demograficznych oraz różnych czynników, </text:span></text:p>
          </draw:text-box>
        </draw:frame>
        <draw:frame draw:style-name="gr251" draw:text-style-name="P2" draw:layer="layout" svg:width="13.316cm" svg:height="0.433cm" svg:x="1.1cm" svg:y="11.06cm">
          <draw:text-box>
            <text:p text:style-name="P1"><text:span text:style-name="T1">które miały na nie wpływ. Z natury źródeł statystycznych zbieranych przez </text:span></text:p>
          </draw:text-box>
        </draw:frame>
        <draw:frame draw:style-name="gr252" draw:text-style-name="P2" draw:layer="layout" svg:width="14.298cm" svg:height="0.433cm" svg:x="1.1cm" svg:y="11.483cm">
          <draw:text-box>
            <text:p text:style-name="P1"><text:span text:style-name="T1">służby statystyczne, jak i uzyskiwanych na drodze żmudnych badań terenowych </text:span></text:p>
          </draw:text-box>
        </draw:frame>
        <draw:frame draw:style-name="gr253" draw:text-style-name="P2" draw:layer="layout" svg:width="13.561cm" svg:height="0.433cm" svg:x="1.1cm" svg:y="11.906cm">
          <draw:text-box>
            <text:p text:style-name="P1"><text:span text:style-name="T1">opisywany stan współczesny był już na ogół stanem historycznym, nie wspo-</text:span></text:p>
          </draw:text-box>
        </draw:frame>
        <draw:frame draw:style-name="gr254" draw:text-style-name="P2" draw:layer="layout" svg:width="13.676cm" svg:height="0.433cm" svg:x="1.1cm" svg:y="12.33cm">
          <draw:text-box>
            <text:p text:style-name="P1"><text:span text:style-name="T1">minając o długotrwałym w przeszłości cyklu obróbki rachunkowej i graficznej </text:span></text:p>
          </draw:text-box>
        </draw:frame>
        <draw:frame draw:style-name="gr255" draw:text-style-name="P2" draw:layer="layout" svg:width="13.811cm" svg:height="0.433cm" svg:x="1.1cm" svg:y="12.753cm">
          <draw:text-box>
            <text:p text:style-name="P1"><text:span text:style-name="T1">oraz wydawniczym. Nawet przygotowywane dla celów planistycznych raporty </text:span></text:p>
          </draw:text-box>
        </draw:frame>
        <draw:frame draw:style-name="gr256" draw:text-style-name="P2" draw:layer="layout" svg:width="13.625cm" svg:height="0.433cm" svg:x="1.1cm" svg:y="13.176cm">
          <draw:text-box>
            <text:p text:style-name="P1"><text:span text:style-name="T1">charakteryzowały się rocznym lub paroletnim, w przypadku korzystania z da-</text:span></text:p>
          </draw:text-box>
        </draw:frame>
        <draw:frame draw:style-name="gr257" draw:text-style-name="P2" draw:layer="layout" svg:width="14.167cm" svg:height="0.433cm" svg:x="1.1cm" svg:y="13.6cm">
          <draw:text-box>
            <text:p text:style-name="P1"><text:span text:style-name="T1">nych Narodowych Spisów Powszechnych, opóźnieniem w stosunku do aktualnej </text:span></text:p>
          </draw:text-box>
        </draw:frame>
        <draw:frame draw:style-name="gr258" draw:text-style-name="P2" draw:layer="layout" svg:width="4.303cm" svg:height="0.433cm" svg:x="1.1cm" svg:y="14.023cm">
          <draw:text-box>
            <text:p text:style-name="P1"><text:span text:style-name="T1">sytuacji demograficznej.</text:span></text:p>
          </draw:text-box>
        </draw:frame>
        <draw:frame draw:style-name="gr254" draw:text-style-name="P2" draw:layer="layout" svg:width="13.676cm" svg:height="0.433cm" svg:x="1.9cm" svg:y="14.446cm">
          <draw:text-box>
            <text:p text:style-name="P1"><text:span text:style-name="T1">Wydaje się, że przydatność aplikacyjna badań geograficznych, a tym samym </text:span></text:p>
          </draw:text-box>
        </draw:frame>
        <draw:frame draw:style-name="gr259" draw:text-style-name="P2" draw:layer="layout" svg:width="14.328cm" svg:height="0.433cm" svg:x="1.1cm" svg:y="14.87cm">
          <draw:text-box>
            <text:p text:style-name="P1"><text:span text:style-name="T1">nauk geograficznych, leży w głębokiej i wielostronnej analizie zjawisk i procesów </text:span></text:p>
          </draw:text-box>
        </draw:frame>
        <draw:frame draw:style-name="gr260" draw:text-style-name="P2" draw:layer="layout" svg:width="14.133cm" svg:height="0.433cm" svg:x="1.1cm" svg:y="15.293cm">
          <draw:text-box>
            <text:p text:style-name="P1"><text:span text:style-name="T1">w przeszłości, a na tej podstawie w ocenie sytuacji bieżącej oraz w przedstawia-</text:span></text:p>
          </draw:text-box>
        </draw:frame>
        <draw:frame draw:style-name="gr261" draw:text-style-name="P2" draw:layer="layout" svg:width="13.655cm" svg:height="0.433cm" svg:x="1.1cm" svg:y="15.716cm">
          <draw:text-box>
            <text:p text:style-name="P1"><text:span text:style-name="T1">niu dalszego rozwoju. Ta część futurystyczna badań powinna mieć charakter </text:span></text:p>
          </draw:text-box>
        </draw:frame>
        <draw:frame draw:style-name="gr262" draw:text-style-name="P2" draw:layer="layout" svg:width="13.485cm" svg:height="0.433cm" svg:x="1.1cm" svg:y="16.14cm">
          <draw:text-box>
            <text:p text:style-name="P1"><text:span text:style-name="T1">projekcji lub wielowariantowych scenariuszy rozwojowych uzależnionych od </text:span></text:p>
          </draw:text-box>
        </draw:frame>
        <draw:frame draw:style-name="gr263" draw:text-style-name="P2" draw:layer="layout" svg:width="13.506cm" svg:height="0.433cm" svg:x="1.1cm" svg:y="16.563cm">
          <draw:text-box>
            <text:p text:style-name="P1"><text:span text:style-name="T1">przewidywanych lub zaplanowanych do realizacji inwestycji lub założeń poli-</text:span></text:p>
          </draw:text-box>
        </draw:frame>
        <draw:frame draw:style-name="gr264" draw:text-style-name="P2" draw:layer="layout" svg:width="13.951cm" svg:height="0.433cm" svg:x="1.1cm" svg:y="16.986cm">
          <draw:text-box>
            <text:p text:style-name="P1"><text:span text:style-name="T1">tyki gospodarczej i społecznej. Tego rodzaju prace mogą mieć także charakter </text:span></text:p>
          </draw:text-box>
        </draw:frame>
        <draw:frame draw:style-name="gr265" draw:text-style-name="P2" draw:layer="layout" svg:width="13.714cm" svg:height="0.433cm" svg:x="1.1cm" svg:y="17.41cm">
          <draw:text-box>
            <text:p text:style-name="P1"><text:span text:style-name="T1">prognoz ostrzegawczych przewidujących skutki nieprzemyślanych poczynań <text:s/></text:span></text:p>
          </draw:text-box>
        </draw:frame>
        <draw:frame draw:style-name="gr266" draw:text-style-name="P2" draw:layer="layout" svg:width="13.769cm" svg:height="0.433cm" svg:x="1.1cm" svg:y="17.833cm">
          <draw:text-box>
            <text:p text:style-name="P1"><text:span text:style-name="T1">w środowisku geograficznym i społeczno-gospodarczym dotyczącym poszcze-</text:span></text:p>
          </draw:text-box>
        </draw:frame>
        <draw:frame draw:style-name="gr267" draw:text-style-name="P2" draw:layer="layout" svg:width="12.977cm" svg:height="0.433cm" svg:x="1.1cm" svg:y="18.256cm">
          <draw:text-box>
            <text:p text:style-name="P1"><text:span text:style-name="T1">gólnych miejsc lub rejonów w przestrzeni lokalnej, regionalnej i globalnej.</text:span></text:p>
          </draw:text-box>
        </draw:frame>
        <draw:frame draw:style-name="gr268" draw:text-style-name="P2" draw:layer="layout" svg:width="13.447cm" svg:height="0.433cm" svg:x="1.9cm" svg:y="18.68cm">
          <draw:text-box>
            <text:p text:style-name="P1"><text:span text:style-name="T1">W dziedzinie badań demograficznych i demogeograficznych przewidywanie </text:span></text:p>
          </draw:text-box>
        </draw:frame>
        <draw:frame draw:style-name="gr269" draw:text-style-name="P2" draw:layer="layout" svg:width="13.798cm" svg:height="0.433cm" svg:x="1.1cm" svg:y="19.103cm">
          <draw:text-box>
            <text:p text:style-name="P1"><text:span text:style-name="T1">przyszłych trendów i procesów ma już kilkudziesięcioletnią tradycję w postaci </text:span></text:p>
          </draw:text-box>
        </draw:frame>
        <draw:frame draw:style-name="gr270" draw:text-style-name="P2" draw:layer="layout" svg:width="13.341cm" svg:height="0.433cm" svg:x="1.1cm" svg:y="19.526cm">
          <draw:text-box>
            <text:p text:style-name="P1"><text:span text:style-name="T1">prognoz demograficznych. Pierwsze prognozy demograficzne wykonywane </text:span></text:p>
          </draw:text-box>
        </draw:frame>
        <draw:frame draw:style-name="gr271" draw:text-style-name="P2" draw:layer="layout" svg:width="13.278cm" svg:height="0.433cm" svg:x="1.1cm" svg:y="19.95cm">
          <draw:text-box>
            <text:p text:style-name="P1"><text:span text:style-name="T1">były przez geografów w Instytucie Geografii PAN w Warszawie, patronował </text:span></text:p>
          </draw:text-box>
        </draw:frame>
        <draw:frame draw:style-name="gr272" draw:text-style-name="P3" draw:layer="layout" svg:width="3.257cm" svg:height="0.509cm" svg:x="1.088cm" svg:y="1.816cm">
          <draw:text-box>
            <text:p text:style-name="P1"><text:span text:style-name="T2">Adam Jelonek</text:span></text:p>
          </draw:text-box>
        </draw:frame>
        <draw:frame draw:style-name="gr273" draw:text-style-name="P4" draw:layer="layout" svg:width="7.127cm" svg:height="0.386cm" svg:x="1.088cm" svg:y="2.495cm">
          <draw:text-box>
            <text:p text:style-name="P1"><text:span text:style-name="T3">Instytut Geografii i Gospodarki Przestrzennej</text:span></text:p>
          </draw:text-box>
        </draw:frame>
        <draw:frame draw:style-name="gr274" draw:text-style-name="P4" draw:layer="layout" svg:width="3.791cm" svg:height="0.386cm" svg:x="1.088cm" svg:y="2.876cm">
          <draw:text-box>
            <text:p text:style-name="P1"><text:span text:style-name="T3">Uniwersytet Jagielloński</text:span></text:p>
          </draw:text-box>
        </draw:frame>
        <draw:frame draw:style-name="gr275" draw:text-style-name="P5" draw:layer="layout" svg:width="0.764cm" svg:height="0.746cm" svg:x="1.1cm" svg:y="6.065cm">
          <draw:text-box>
            <text:p text:style-name="P1"><text:span text:style-name="T4">O </text:span></text:p>
          </draw:text-box>
        </draw:frame>
        <draw:frame draw:style-name="gr276" draw:text-style-name="P6" draw:layer="layout" svg:width="3.918cm" svg:height="0.518cm" svg:x="1.835cm" svg:y="6.241cm">
          <draw:text-box>
            <text:p text:style-name="P1"><text:span text:style-name="T5">demograficznej</text:span></text:p>
          </draw:text-box>
        </draw:frame>
        <draw:frame draw:style-name="gr277" draw:text-style-name="P5" draw:layer="layout" svg:width="0.634cm" svg:height="0.746cm" svg:x="6.181cm" svg:y="6.065cm">
          <draw:text-box>
            <text:p text:style-name="P1"><text:span text:style-name="T4"><text:s/></text:span></text:p>
          </draw:text-box>
        </draw:frame>
        <draw:frame draw:style-name="gr278" draw:text-style-name="P6" draw:layer="layout" svg:width="3.38cm" svg:height="0.518cm" svg:x="6.388cm" svg:y="6.241cm">
          <draw:text-box>
            <text:p text:style-name="P1"><text:span text:style-name="T5">perspektywie</text:span></text:p>
          </draw:text-box>
        </draw:frame>
        <draw:frame draw:style-name="gr277" draw:text-style-name="P5" draw:layer="layout" svg:width="0.634cm" svg:height="0.746cm" svg:x="9.894cm" svg:y="6.065cm">
          <draw:text-box>
            <text:p text:style-name="P1"><text:span text:style-name="T4"><text:s/></text:span></text:p>
          </draw:text-box>
        </draw:frame>
        <draw:frame draw:style-name="gr279" draw:text-style-name="P6" draw:layer="layout" svg:width="1.852cm" svg:height="0.518cm" svg:x="10.1cm" svg:y="6.241cm">
          <draw:text-box>
            <text:p text:style-name="P1"><text:span text:style-name="T5">naboru</text:span></text:p>
          </draw:text-box>
        </draw:frame>
        <draw:frame draw:style-name="gr277" draw:text-style-name="P5" draw:layer="layout" svg:width="0.634cm" svg:height="0.746cm" svg:x="12.15cm" svg:y="6.065cm">
          <draw:text-box>
            <text:p text:style-name="P1"><text:span text:style-name="T4"><text:s/></text:span></text:p>
          </draw:text-box>
        </draw:frame>
        <draw:frame draw:style-name="gr280" draw:text-style-name="P6" draw:layer="layout" svg:width="3.067cm" svg:height="0.518cm" svg:x="1.1cm" svg:y="7.003cm">
          <draw:text-box>
            <text:p text:style-name="P1"><text:span text:style-name="T5">kandydatów</text:span></text:p>
          </draw:text-box>
        </draw:frame>
        <draw:frame draw:style-name="gr277" draw:text-style-name="P5" draw:layer="layout" svg:width="0.634cm" svg:height="0.746cm" svg:x="4.656cm" svg:y="6.827cm">
          <draw:text-box>
            <text:p text:style-name="P1"><text:span text:style-name="T4"><text:s/></text:span></text:p>
          </draw:text-box>
        </draw:frame>
        <draw:frame draw:style-name="gr281" draw:text-style-name="P6" draw:layer="layout" svg:width="0.62cm" svg:height="0.518cm" svg:x="4.862cm" svg:y="7.003cm">
          <draw:text-box>
            <text:p text:style-name="P1"><text:span text:style-name="T5">na</text:span></text:p>
          </draw:text-box>
        </draw:frame>
        <draw:frame draw:style-name="gr277" draw:text-style-name="P5" draw:layer="layout" svg:width="0.634cm" svg:height="0.746cm" svg:x="5.578cm" svg:y="6.827cm">
          <draw:text-box>
            <text:p text:style-name="P1"><text:span text:style-name="T4"><text:s/></text:span></text:p>
          </draw:text-box>
        </draw:frame>
        <draw:frame draw:style-name="gr282" draw:text-style-name="P6" draw:layer="layout" svg:width="1.78cm" svg:height="0.518cm" svg:x="5.785cm" svg:y="7.003cm">
          <draw:text-box>
            <text:p text:style-name="P1"><text:span text:style-name="T5">wyższe</text:span></text:p>
          </draw:text-box>
        </draw:frame>
        <draw:frame draw:style-name="gr277" draw:text-style-name="P5" draw:layer="layout" svg:width="0.634cm" svg:height="0.746cm" svg:x="7.661cm" svg:y="6.827cm">
          <draw:text-box>
            <text:p text:style-name="P1"><text:span text:style-name="T4"><text:s/></text:span></text:p>
          </draw:text-box>
        </draw:frame>
        <draw:frame draw:style-name="gr283" draw:text-style-name="P6" draw:layer="layout" svg:width="2.064cm" svg:height="0.518cm" svg:x="7.868cm" svg:y="7.003cm">
          <draw:text-box>
            <text:p text:style-name="P1"><text:span text:style-name="T5">uczelnie</text:span></text:p>
          </draw:text-box>
        </draw:frame>
        <draw:frame draw:style-name="gr277" draw:text-style-name="P5" draw:layer="layout" svg:width="0.634cm" svg:height="0.746cm" svg:x="10.189cm" svg:y="6.827cm">
          <draw:text-box>
            <text:p text:style-name="P1"><text:span text:style-name="T4"><text:s/></text:span></text:p>
          </draw:text-box>
        </draw:frame>
        <draw:frame draw:style-name="gr284" draw:text-style-name="P6" draw:layer="layout" svg:width="2.131cm" svg:height="0.594cm" svg:x="10.395cm" svg:y="7.003cm">
          <draw:text-box>
            <text:p text:style-name="P1"><text:span text:style-name="T5">Krakowa</text:span></text:p>
          </draw:text-box>
        </draw:frame>
      </draw:page>
      <draw:page draw:name="page2" draw:style-name="dp1" draw:master-page-name="master-page524">
        <draw:frame draw:style-name="gr285" draw:text-style-name="P4" draw:layer="layout" svg:width="0.317cm" svg:height="0.425cm" svg:x="11.074cm" svg:y="1.031cm">
          <draw:text-box>
            <text:p text:style-name="P1"><text:span text:style-name="T6">G</text:span></text:p>
          </draw:text-box>
        </draw:frame>
        <draw:frame draw:style-name="gr286" draw:text-style-name="P7" draw:layer="layout" svg:width="0.942cm" svg:height="0.297cm" svg:x="11.316cm" svg:y="1.119cm">
          <draw:text-box>
            <text:p text:style-name="P1"><text:span text:style-name="T7">eoGrafia</text:span></text:p>
          </draw:text-box>
        </draw:frame>
        <draw:frame draw:style-name="gr285" draw:text-style-name="P4" draw:layer="layout" svg:width="0.317cm" svg:height="0.425cm" svg:x="12.489cm" svg:y="1.031cm">
          <draw:text-box>
            <text:p text:style-name="P1"><text:span text:style-name="T6"><text:s/></text:span></text:p>
          </draw:text-box>
        </draw:frame>
        <draw:frame draw:style-name="gr287" draw:text-style-name="P7" draw:layer="layout" svg:width="0.221cm" svg:height="0.297cm" svg:x="12.568cm" svg:y="1.119cm">
          <draw:text-box>
            <text:p text:style-name="P1"><text:span text:style-name="T7">i</text:span></text:p>
          </draw:text-box>
        </draw:frame>
        <draw:frame draw:style-name="gr285" draw:text-style-name="P4" draw:layer="layout" svg:width="0.317cm" svg:height="0.425cm" svg:x="12.643cm" svg:y="1.031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12.722cm" svg:y="1.119cm">
          <draw:text-box>
            <text:p text:style-name="P1"><text:span text:style-name="T7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4" draw:layer="layout" svg:width="0.612cm" svg:height="0.391cm" svg:x="1.2cm" svg:y="1.032cm">
          <draw:text-box>
            <text:p text:style-name="P1"><text:span text:style-name="T8">106</text:span></text:p>
          </draw:text-box>
        </draw:frame>
        <draw:frame draw:style-name="gr291" draw:text-style-name="P2" draw:layer="layout" svg:width="13.481cm" svg:height="0.433cm" svg:x="1.2cm" svg:y="1.829cm">
          <draw:text-box>
            <text:p text:style-name="P1"><text:span text:style-name="T1">im prof. Jerzy Kostrowicki, natomiast ich wykonawcami byli Leszek Kosiński, </text:span></text:p>
          </draw:text-box>
        </draw:frame>
        <draw:frame draw:style-name="gr268" draw:text-style-name="P2" draw:layer="layout" svg:width="13.447cm" svg:height="0.433cm" svg:x="1.2cm" svg:y="2.252cm">
          <draw:text-box>
            <text:p text:style-name="P1"><text:span text:style-name="T1">Adam Jelonek, Andrzej Werwicki i inni. Dotyczyły one Strefy A i Strefy B Gór-</text:span></text:p>
          </draw:text-box>
        </draw:frame>
        <draw:frame draw:style-name="gr292" draw:text-style-name="P2" draw:layer="layout" svg:width="13.388cm" svg:height="0.433cm" svg:x="1.2cm" svg:y="2.676cm">
          <draw:text-box>
            <text:p text:style-name="P1"><text:span text:style-name="T1">nośląskiego Okręgu Przemysłowego w ramach szerokich badań naukowych </text:span></text:p>
          </draw:text-box>
        </draw:frame>
        <draw:frame draw:style-name="gr293" draw:text-style-name="P2" draw:layer="layout" svg:width="13.726cm" svg:height="0.433cm" svg:x="1.2cm" svg:y="3.099cm">
          <draw:text-box>
            <text:p text:style-name="P1"><text:span text:style-name="T1">prowadzonych pod kierunkiem prof. Stanisława Leszczyckiego oraz prognozy </text:span></text:p>
          </draw:text-box>
        </draw:frame>
        <draw:frame draw:style-name="gr294" draw:text-style-name="P2" draw:layer="layout" svg:width="14.179cm" svg:height="0.433cm" svg:x="1.2cm" svg:y="3.522cm">
          <draw:text-box>
            <text:p text:style-name="P1"><text:span text:style-name="T1">demograficznej dla miasta Krakowa na zlecenie Biura Rozwoju Miasta. Powstały </text:span></text:p>
          </draw:text-box>
        </draw:frame>
        <draw:frame draw:style-name="gr292" draw:text-style-name="P2" draw:layer="layout" svg:width="13.388cm" svg:height="0.433cm" svg:x="1.2cm" svg:y="3.946cm">
          <draw:text-box>
            <text:p text:style-name="P1"><text:span text:style-name="T1">one w drugiej połowie lat pięćdziesiątych, zanim ukazała się pierwsza publi-</text:span></text:p>
          </draw:text-box>
        </draw:frame>
        <draw:frame draw:style-name="gr295" draw:text-style-name="P2" draw:layer="layout" svg:width="13.528cm" svg:height="0.433cm" svg:x="1.2cm" svg:y="4.369cm">
          <draw:text-box>
            <text:p text:style-name="P1"><text:span text:style-name="T1">kowana prognoza demograficzna dla Polski wykonana w Komisji Planowania </text:span></text:p>
          </draw:text-box>
        </draw:frame>
        <draw:frame draw:style-name="gr296" draw:text-style-name="P2" draw:layer="layout" svg:width="3.863cm" svg:height="0.433cm" svg:x="1.2cm" svg:y="4.792cm">
          <draw:text-box>
            <text:p text:style-name="P1"><text:span text:style-name="T1">przy Radzie Ministrów</text:span></text:p>
          </draw:text-box>
        </draw:frame>
        <draw:frame draw:style-name="gr297" draw:text-style-name="P8" draw:layer="layout" svg:width="0.205cm" svg:height="0.238cm" svg:x="4.864cm" svg:y="4.819cm">
          <draw:text-box>
            <text:p text:style-name="P1"><text:span text:style-name="T9">1</text:span></text:p>
          </draw:text-box>
        </draw:frame>
        <draw:frame draw:style-name="gr298" draw:text-style-name="P3" draw:layer="layout" svg:width="0.422cm" svg:height="0.522cm" svg:x="4.967cm" svg:y="4.727cm">
          <draw:text-box>
            <text:p text:style-name="P1"><text:span text:style-name="T10">.</text:span></text:p>
          </draw:text-box>
        </draw:frame>
        <draw:frame draw:style-name="gr263" draw:text-style-name="P2" draw:layer="layout" svg:width="13.506cm" svg:height="0.433cm" svg:x="2cm" svg:y="5.216cm">
          <draw:text-box>
            <text:p text:style-name="P1"><text:span text:style-name="T1">Znajomość liczby ludności dowolnej jednostki terytorialnej oraz jej struktury </text:span></text:p>
          </draw:text-box>
        </draw:frame>
        <draw:frame draw:style-name="gr299" draw:text-style-name="P2" draw:layer="layout" svg:width="13.739cm" svg:height="0.433cm" svg:x="1.2cm" svg:y="5.639cm">
          <draw:text-box>
            <text:p text:style-name="P1"><text:span text:style-name="T1">płci i wieku, a także innych struktur, zwłaszcza społecznych, należy do jednej </text:span></text:p>
          </draw:text-box>
        </draw:frame>
        <draw:frame draw:style-name="gr300" draw:text-style-name="P2" draw:layer="layout" svg:width="14.615cm" svg:height="0.433cm" svg:x="1.2cm" svg:y="6.062cm">
          <draw:text-box>
            <text:p text:style-name="P1"><text:span text:style-name="T1">z <text:s/>najważniejszych <text:s/>dziedzin <text:s/>badań <text:s/>demograficznych. <text:s/>A <text:s/>ich <text:s/>poznanie <text:s/>ma <text:s/>duże </text:span></text:p>
          </draw:text-box>
        </draw:frame>
        <draw:frame draw:style-name="gr301" draw:text-style-name="P2" draw:layer="layout" svg:width="13.718cm" svg:height="0.433cm" svg:x="1.2cm" svg:y="6.486cm">
          <draw:text-box>
            <text:p text:style-name="P1"><text:span text:style-name="T1">znaczenie nie tylko z teoretycznego, ale i praktycznego punktu widzenia. Dla </text:span></text:p>
          </draw:text-box>
        </draw:frame>
        <draw:frame draw:style-name="gr302" draw:text-style-name="P2" draw:layer="layout" svg:width="13.925cm" svg:height="0.433cm" svg:x="1.2cm" svg:y="6.909cm">
          <draw:text-box>
            <text:p text:style-name="P1"><text:span text:style-name="T1">potrzeb planistycznych oraz różnych dziedzin zarządzania ogromne znaczenie </text:span></text:p>
          </draw:text-box>
        </draw:frame>
        <draw:frame draw:style-name="gr303" draw:text-style-name="P2" draw:layer="layout" svg:width="13.426cm" svg:height="0.433cm" svg:x="1.2cm" svg:y="7.332cm">
          <draw:text-box>
            <text:p text:style-name="P1"><text:span text:style-name="T1">ma wiedza nie tylko o stanie aktualnym, ale i o przyszłych przewidywanych </text:span></text:p>
          </draw:text-box>
        </draw:frame>
        <draw:frame draw:style-name="gr304" draw:text-style-name="P2" draw:layer="layout" svg:width="14.141cm" svg:height="0.433cm" svg:x="1.2cm" svg:y="7.756cm">
          <draw:text-box>
            <text:p text:style-name="P1"><text:span text:style-name="T1">zmianach stanu i struktury demograficznej ludności kraju i jego jednostek admi-</text:span></text:p>
          </draw:text-box>
        </draw:frame>
        <draw:frame draw:style-name="gr305" draw:text-style-name="P2" draw:layer="layout" svg:width="14.023cm" svg:height="0.433cm" svg:x="1.2cm" svg:y="8.179cm">
          <draw:text-box>
            <text:p text:style-name="P1"><text:span text:style-name="T1">nistracyjnych, gdzie mają miejsce działania decyzyjne. Do realizacji tych celów </text:span></text:p>
          </draw:text-box>
        </draw:frame>
        <draw:frame draw:style-name="gr306" draw:text-style-name="P2" draw:layer="layout" svg:width="11.178cm" svg:height="0.433cm" svg:x="1.2cm" svg:y="8.602cm">
          <draw:text-box>
            <text:p text:style-name="P1"><text:span text:style-name="T1">mogą, a raczej powinny służyć sporządzane prognozy ludności.</text:span></text:p>
          </draw:text-box>
        </draw:frame>
        <draw:frame draw:style-name="gr307" draw:text-style-name="P2" draw:layer="layout" svg:width="13.257cm" svg:height="0.433cm" svg:x="2cm" svg:y="9.026cm">
          <draw:text-box>
            <text:p text:style-name="P1"><text:span text:style-name="T1">Wiarygodność prognoz zależy od długości okresu prognozowania i w dużej </text:span></text:p>
          </draw:text-box>
        </draw:frame>
        <draw:frame draw:style-name="gr308" draw:text-style-name="P2" draw:layer="layout" svg:width="13.591cm" svg:height="0.433cm" svg:x="1.2cm" svg:y="9.449cm">
          <draw:text-box>
            <text:p text:style-name="P1"><text:span text:style-name="T1">mierze od przyjętych założeń przewidywanych prawdopodobnych zmian pro-</text:span></text:p>
          </draw:text-box>
        </draw:frame>
        <draw:frame draw:style-name="gr294" draw:text-style-name="P2" draw:layer="layout" svg:width="14.179cm" svg:height="0.433cm" svg:x="1.2cm" svg:y="9.872cm">
          <draw:text-box>
            <text:p text:style-name="P1"><text:span text:style-name="T1">cesów demograficznych, a szczególnie dzietności kobiet (i to jest najtrudniejszy </text:span></text:p>
          </draw:text-box>
        </draw:frame>
        <draw:frame draw:style-name="gr309" draw:text-style-name="P2" draw:layer="layout" svg:width="13.345cm" svg:height="0.433cm" svg:x="1.2cm" svg:y="10.296cm">
          <draw:text-box>
            <text:p text:style-name="P1"><text:span text:style-name="T1">element konstruowanych założeń) i umieralności w różnych grupach wieku </text:span></text:p>
          </draw:text-box>
        </draw:frame>
        <draw:frame draw:style-name="gr310" draw:text-style-name="P2" draw:layer="layout" svg:width="13.553cm" svg:height="0.433cm" svg:x="1.2cm" svg:y="10.719cm">
          <draw:text-box>
            <text:p text:style-name="P1"><text:span text:style-name="T1">ludności. Równie trudne, co dzietność kobiet, jest przewidywanie przyszłych </text:span></text:p>
          </draw:text-box>
        </draw:frame>
        <draw:frame draw:style-name="gr311" draw:text-style-name="P2" draw:layer="layout" svg:width="14.057cm" svg:height="0.433cm" svg:x="1.2cm" svg:y="11.142cm">
          <draw:text-box>
            <text:p text:style-name="P1"><text:span text:style-name="T1">kierunków i rozmiarów migracji ludności zarówno zagranicznych, co wpływa na </text:span></text:p>
          </draw:text-box>
        </draw:frame>
        <draw:frame draw:style-name="gr312" draw:text-style-name="P2" draw:layer="layout" svg:width="14.239cm" svg:height="0.433cm" svg:x="1.2cm" svg:y="11.566cm">
          <draw:text-box>
            <text:p text:style-name="P1"><text:span text:style-name="T1">ogólny bilans ludności całego kraju, jak i międzyregionalnych, które kształtować </text:span></text:p>
          </draw:text-box>
        </draw:frame>
        <draw:frame draw:style-name="gr313" draw:text-style-name="P2" draw:layer="layout" svg:width="10.077cm" svg:height="0.433cm" svg:x="1.2cm" svg:y="11.989cm">
          <draw:text-box>
            <text:p text:style-name="P1"><text:span text:style-name="T1">mogą w poważnej mierze procesy redystrybucji ludności.</text:span></text:p>
          </draw:text-box>
        </draw:frame>
        <draw:frame draw:style-name="gr314" draw:text-style-name="P2" draw:layer="layout" svg:width="12.131cm" svg:height="0.433cm" svg:x="2cm" svg:y="12.412cm">
          <draw:text-box>
            <text:p text:style-name="P1"><text:span text:style-name="T1">Niniejsze rozważania będą bazowały na najnowszej prognozie długo-</text:span></text:p>
          </draw:text-box>
        </draw:frame>
        <draw:frame draw:style-name="gr315" draw:text-style-name="P2" draw:layer="layout" svg:width="12.99cm" svg:height="0.433cm" svg:x="1.2cm" svg:y="12.836cm">
          <draw:text-box>
            <text:p text:style-name="P1"><text:span text:style-name="T1">okresowej opracowanej w Głównym Urzędzie Statystycznym dla ludności </text:span></text:p>
          </draw:text-box>
        </draw:frame>
        <draw:frame draw:style-name="gr316" draw:text-style-name="P2" draw:layer="layout" svg:width="13.519cm" svg:height="0.433cm" svg:x="1.2cm" svg:y="13.259cm">
          <draw:text-box>
            <text:p text:style-name="P1"><text:span text:style-name="T1">Polski na lata 2003-2030. Do najważniejszych założeń prognozy należy prze-</text:span></text:p>
          </draw:text-box>
        </draw:frame>
        <draw:frame draw:style-name="gr317" draw:text-style-name="P2" draw:layer="layout" svg:width="13.066cm" svg:height="0.433cm" svg:x="1.2cm" svg:y="13.682cm">
          <draw:text-box>
            <text:p text:style-name="P1"><text:span text:style-name="T1">widywanie, że w najbliższych latach należy się liczyć z dalszym spadkiem </text:span></text:p>
          </draw:text-box>
        </draw:frame>
        <draw:frame draw:style-name="gr318" draw:text-style-name="P2" draw:layer="layout" svg:width="13.909cm" svg:height="0.433cm" svg:x="1.2cm" svg:y="14.106cm">
          <draw:text-box>
            <text:p text:style-name="P1"><text:span text:style-name="T1">współczynnika dzietności, z obecnej średniej 1,25 dziecka na kobietę do około </text:span></text:p>
          </draw:text-box>
        </draw:frame>
        <draw:frame draw:style-name="gr304" draw:text-style-name="P2" draw:layer="layout" svg:width="14.141cm" svg:height="0.433cm" svg:x="1.2cm" svg:y="14.529cm">
          <draw:text-box>
            <text:p text:style-name="P1"><text:span text:style-name="T1">1,10 w 2010 r., po czym w latach 2010-2020 prognoza zakłada niewielki wzrost </text:span></text:p>
          </draw:text-box>
        </draw:frame>
        <draw:frame draw:style-name="gr319" draw:text-style-name="P2" draw:layer="layout" svg:width="13.71cm" svg:height="0.433cm" svg:x="1.2cm" svg:y="14.952cm">
          <draw:text-box>
            <text:p text:style-name="P1"><text:span text:style-name="T1">dzietności do wartości współczynnika około 1,20. Ponadto założono, że nadal </text:span></text:p>
          </draw:text-box>
        </draw:frame>
        <draw:frame draw:style-name="gr320" draw:text-style-name="P2" draw:layer="layout" svg:width="13.252cm" svg:height="0.433cm" svg:x="1.2cm" svg:y="15.376cm">
          <draw:text-box>
            <text:p text:style-name="P1"><text:span text:style-name="T1">będzie trwał proces przesuwania się wieku, w którym kobiety rodzą dzieci, </text:span></text:p>
          </draw:text-box>
        </draw:frame>
        <draw:frame draw:style-name="gr321" draw:text-style-name="P2" draw:layer="layout" svg:width="4.468cm" svg:height="0.433cm" svg:x="1.2cm" svg:y="15.799cm">
          <draw:text-box>
            <text:p text:style-name="P1"><text:span text:style-name="T1">na coraz starsze roczniki.</text:span></text:p>
          </draw:text-box>
        </draw:frame>
        <draw:frame draw:style-name="gr297" draw:text-style-name="P8" draw:layer="layout" svg:width="0.205cm" svg:height="0.238cm" svg:x="1.2cm" svg:y="17.294cm">
          <draw:text-box>
            <text:p text:style-name="P1"><text:span text:style-name="T9">1</text:span></text:p>
          </draw:text-box>
        </draw:frame>
        <draw:frame draw:style-name="gr322" draw:text-style-name="P4" draw:layer="layout" svg:width="13.989cm" svg:height="0.391cm" svg:x="1.303cm" svg:y="17.3cm">
          <draw:text-box>
            <text:p text:style-name="P1"><text:span text:style-name="T8"><text:s/></text:span><text:span text:style-name="T8">Pierwsze prognozy demograficzne dla potrzeb planowania miast powstały w Instytucie </text:span></text:p>
          </draw:text-box>
        </draw:frame>
        <draw:frame draw:style-name="gr323" draw:text-style-name="P4" draw:layer="layout" svg:width="13.388cm" svg:height="0.391cm" svg:x="1.4cm" svg:y="17.681cm">
          <draw:text-box>
            <text:p text:style-name="P1"><text:span text:style-name="T8">Urbanistyki i Architektury w Warszawie, a wśród ich wykonawców należy wymienić: </text:span></text:p>
          </draw:text-box>
        </draw:frame>
        <draw:frame draw:style-name="gr324" draw:text-style-name="P4" draw:layer="layout" svg:width="13.079cm" svg:height="0.391cm" svg:x="1.4cm" svg:y="18.062cm">
          <draw:text-box>
            <text:p text:style-name="P1"><text:span text:style-name="T8">Annę Chramiec, Leszka Kosińskiego i Jadwigę Scharfenberg. Po prognozach wyko-</text:span></text:p>
          </draw:text-box>
        </draw:frame>
        <draw:frame draw:style-name="gr325" draw:text-style-name="P4" draw:layer="layout" svg:width="13.307cm" svg:height="0.391cm" svg:x="1.4cm" svg:y="18.443cm">
          <draw:text-box>
            <text:p text:style-name="P1"><text:span text:style-name="T8">nanych w Komisji Planowania przy Radzie Ministrów inicjatywę ich sporządzania ze </text:span></text:p>
          </draw:text-box>
        </draw:frame>
        <draw:frame draw:style-name="gr326" draw:text-style-name="P4" draw:layer="layout" svg:width="13.485cm" svg:height="0.391cm" svg:x="1.4cm" svg:y="18.824cm">
          <draw:text-box>
            <text:p text:style-name="P1"><text:span text:style-name="T8">względu na bazę materiałów źródłowych, możliwości skomplikowanych i pracochłon-</text:span></text:p>
          </draw:text-box>
        </draw:frame>
        <draw:frame draw:style-name="gr327" draw:text-style-name="P4" draw:layer="layout" svg:width="13.417cm" svg:height="0.391cm" svg:x="1.4cm" svg:y="19.205cm">
          <draw:text-box>
            <text:p text:style-name="P1"><text:span text:style-name="T8">nych obliczeń, przy małej skali ich mechanizacji oraz potencjał intelektualny przejął </text:span></text:p>
          </draw:text-box>
        </draw:frame>
        <draw:frame draw:style-name="gr328" draw:text-style-name="P4" draw:layer="layout" svg:width="13.553cm" svg:height="0.391cm" svg:x="1.4cm" svg:y="19.586cm">
          <draw:text-box>
            <text:p text:style-name="P1"><text:span text:style-name="T8">Główny Urząd Statystyczny w Warszawie. Jednym z promotorów i autorem koncepcji </text:span></text:p>
          </draw:text-box>
        </draw:frame>
        <draw:line draw:style-name="gr329" draw:layer="layout" svg:x1="1.199cm" svg:y1="17.04cm" svg:x2="5.2cm" svg:y2="17.04cm">
          <text:p/>
        </draw:line>
        <draw:frame draw:style-name="gr330" draw:text-style-name="P4" draw:layer="layout" svg:width="5.099cm" svg:height="0.391cm" svg:x="1.4cm" svg:y="19.967cm">
          <draw:text-box>
            <text:p text:style-name="P1"><text:span text:style-name="T8">prognozowania był Jerzy Holzer.</text:span></text:p>
          </draw:text-box>
        </draw:frame>
      </draw:page>
      <draw:page draw:name="page3" draw:style-name="dp1" draw:master-page-name="master-page545">
        <draw:line draw:style-name="gr331" draw:layer="layout" svg:x1="1.099cm" svg:y1="1.495cm" svg:x2="13.6cm" svg:y2="1.495cm">
          <text:p/>
        </draw:line>
        <draw:frame draw:style-name="gr290" draw:text-style-name="P4" draw:layer="layout" svg:width="0.612cm" svg:height="0.391cm" svg:x="13.124cm" svg:y="1.023cm">
          <draw:text-box>
            <text:p text:style-name="P1"><text:span text:style-name="T8">107</text:span></text:p>
          </draw:text-box>
        </draw:frame>
        <draw:frame draw:style-name="gr332" draw:text-style-name="P4" draw:layer="layout" svg:width="0.353cm" svg:height="0.425cm" svg:x="1.101cm" svg:y="1.023cm">
          <draw:text-box>
            <text:p text:style-name="P1"><text:span text:style-name="T6">O </text:span></text:p>
          </draw:text-box>
        </draw:frame>
        <draw:frame draw:style-name="gr333" draw:text-style-name="P7" draw:layer="layout" svg:width="1.742cm" svg:height="0.297cm" svg:x="1.454cm" svg:y="1.111cm">
          <draw:text-box>
            <text:p text:style-name="P1"><text:span text:style-name="T7">demOgraficznej</text:span></text:p>
          </draw:text-box>
        </draw:frame>
        <draw:frame draw:style-name="gr285" draw:text-style-name="P4" draw:layer="layout" svg:width="0.317cm" svg:height="0.425cm" svg:x="3.537cm" svg:y="1.023cm">
          <draw:text-box>
            <text:p text:style-name="P1"><text:span text:style-name="T6"><text:s/></text:span></text:p>
          </draw:text-box>
        </draw:frame>
        <draw:frame draw:style-name="gr334" draw:text-style-name="P7" draw:layer="layout" svg:width="1.475cm" svg:height="0.297cm" svg:x="3.64cm" svg:y="1.111cm">
          <draw:text-box>
            <text:p text:style-name="P1"><text:span text:style-name="T7">perspektywie</text:span></text:p>
          </draw:text-box>
        </draw:frame>
        <draw:frame draw:style-name="gr285" draw:text-style-name="P4" draw:layer="layout" svg:width="0.317cm" svg:height="0.425cm" svg:x="5.324cm" svg:y="1.023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5.427cm" svg:y="1.111cm">
          <draw:text-box>
            <text:p text:style-name="P1"><text:span text:style-name="T7">nabOru</text:span></text:p>
          </draw:text-box>
        </draw:frame>
        <draw:frame draw:style-name="gr285" draw:text-style-name="P4" draw:layer="layout" svg:width="0.317cm" svg:height="0.425cm" svg:x="6.416cm" svg:y="1.023cm">
          <draw:text-box>
            <text:p text:style-name="P1"><text:span text:style-name="T6"><text:s/></text:span></text:p>
          </draw:text-box>
        </draw:frame>
        <draw:frame draw:style-name="gr335" draw:text-style-name="P7" draw:layer="layout" svg:width="1.352cm" svg:height="0.297cm" svg:x="6.519cm" svg:y="1.111cm">
          <draw:text-box>
            <text:p text:style-name="P1"><text:span text:style-name="T7">kandydatów</text:span></text:p>
          </draw:text-box>
        </draw:frame>
        <draw:frame draw:style-name="gr285" draw:text-style-name="P4" draw:layer="layout" svg:width="0.317cm" svg:height="0.425cm" svg:x="8.236cm" svg:y="1.023cm">
          <draw:text-box>
            <text:p text:style-name="P1"><text:span text:style-name="T6">...</text:span></text:p>
          </draw:text-box>
        </draw:frame>
        <draw:frame draw:style-name="gr336" draw:text-style-name="P2" draw:layer="layout" svg:width="13.989cm" svg:height="0.433cm" svg:x="1.9cm" svg:y="1.829cm">
          <draw:text-box>
            <text:p text:style-name="P1"><text:span text:style-name="T1">W zakresie umieralności, gdy w Polsce od dziesięciu lat obserwuje się trwający </text:span></text:p>
          </draw:text-box>
        </draw:frame>
        <draw:frame draw:style-name="gr337" draw:text-style-name="P2" draw:layer="layout" svg:width="14.438cm" svg:height="0.433cm" svg:x="1.1cm" svg:y="2.252cm">
          <draw:text-box>
            <text:p text:style-name="P1"><text:span text:style-name="T1">spadek umieralności, prognoza zakłada, że należy oczekiwać w dalszym ciągu jej </text:span></text:p>
          </draw:text-box>
        </draw:frame>
        <draw:frame draw:style-name="gr338" draw:text-style-name="P2" draw:layer="layout" svg:width="14.488cm" svg:height="0.433cm" svg:x="1.1cm" svg:y="2.676cm">
          <draw:text-box>
            <text:p text:style-name="P1"><text:span text:style-name="T1">spadku i wzrostu przeciętnej długości życia. Przewiduje się, że do 2010 r. długość </text:span></text:p>
          </draw:text-box>
        </draw:frame>
        <draw:frame draw:style-name="gr339" draw:text-style-name="P2" draw:layer="layout" svg:width="13.075cm" svg:height="0.433cm" svg:x="1.1cm" svg:y="3.099cm">
          <draw:text-box>
            <text:p text:style-name="P1"><text:span text:style-name="T1">życia wzrośnie o dalsze 2,4 roku (o 2,9 dla mężczyzn oraz 1,8 dla kobiet), </text:span></text:p>
          </draw:text-box>
        </draw:frame>
        <draw:frame draw:style-name="gr340" draw:text-style-name="P2" draw:layer="layout" svg:width="13.151cm" svg:height="0.433cm" svg:x="1.1cm" svg:y="3.522cm">
          <draw:text-box>
            <text:p text:style-name="P1"><text:span text:style-name="T1">a w całym okresie perspektywy do 2030 r. w stosunku do 2002 r. o 5,5 lat </text:span></text:p>
          </draw:text-box>
        </draw:frame>
        <draw:frame draw:style-name="gr341" draw:text-style-name="P2" draw:layer="layout" svg:width="13.138cm" svg:height="0.433cm" svg:x="1.1cm" svg:y="3.946cm">
          <draw:text-box>
            <text:p text:style-name="P1"><text:span text:style-name="T1">(w tym o 7,2 dla mężczyzn oraz 4,5 dla kobiet). Przewidywane największe </text:span></text:p>
          </draw:text-box>
        </draw:frame>
        <draw:frame draw:style-name="gr342" draw:text-style-name="P2" draw:layer="layout" svg:width="12.939cm" svg:height="0.433cm" svg:x="1.1cm" svg:y="4.369cm">
          <draw:text-box>
            <text:p text:style-name="P1"><text:span text:style-name="T1">zmiany w umieralności będą dotyczyć mężczyzn w wieku produkcyjnym, </text:span></text:p>
          </draw:text-box>
        </draw:frame>
        <draw:frame draw:style-name="gr251" draw:text-style-name="P2" draw:layer="layout" svg:width="13.316cm" svg:height="0.433cm" svg:x="1.1cm" svg:y="4.792cm">
          <draw:text-box>
            <text:p text:style-name="P1"><text:span text:style-name="T1">gdzie obecnie występuje bardzo wysoka umieralność powodująca, że różni-</text:span></text:p>
          </draw:text-box>
        </draw:frame>
        <draw:frame draw:style-name="gr343" draw:text-style-name="P2" draw:layer="layout" svg:width="13.32cm" svg:height="0.433cm" svg:x="1.1cm" svg:y="5.216cm">
          <draw:text-box>
            <text:p text:style-name="P1"><text:span text:style-name="T1">ca trwania życia mężczyzn i kobiet wynosi około 8,5 lat. Przewiduje się, że <text:s/></text:span></text:p>
          </draw:text-box>
        </draw:frame>
        <draw:frame draw:style-name="gr344" draw:text-style-name="P2" draw:layer="layout" svg:width="10.805cm" svg:height="0.433cm" svg:x="1.1cm" svg:y="5.639cm">
          <draw:text-box>
            <text:p text:style-name="P1"><text:span text:style-name="T1">w przyszłości (do 2030 r.) różnica ta zmaleje do około 5,5 lat.</text:span></text:p>
          </draw:text-box>
        </draw:frame>
        <draw:frame draw:style-name="gr345" draw:text-style-name="P2" draw:layer="layout" svg:width="12.507cm" svg:height="0.433cm" svg:x="1.9cm" svg:y="6.062cm">
          <draw:text-box>
            <text:p text:style-name="P1"><text:span text:style-name="T1">W bardzo trudnym do prognozowania zakresie migracji wewnętrznych </text:span></text:p>
          </draw:text-box>
        </draw:frame>
        <draw:frame draw:style-name="gr346" draw:text-style-name="P2" draw:layer="layout" svg:width="13.189cm" svg:height="0.433cm" svg:x="1.1cm" svg:y="6.486cm">
          <draw:text-box>
            <text:p text:style-name="P1"><text:span text:style-name="T1">przewiduje się, że nie ulegną większym zmianom tendencje obserwowane </text:span></text:p>
          </draw:text-box>
        </draw:frame>
        <draw:frame draw:style-name="gr347" draw:text-style-name="P2" draw:layer="layout" svg:width="0.352cm" svg:height="0.433cm" svg:x="13.6cm" svg:y="6.486cm">
          <draw:text-box>
            <text:p text:style-name="P1"><text:span text:style-name="T1"><text:s/></text:span></text:p>
          </draw:text-box>
        </draw:frame>
        <draw:frame draw:style-name="gr348" draw:text-style-name="P2" draw:layer="layout" svg:width="14.15cm" svg:height="0.433cm" svg:x="1.1cm" svg:y="6.909cm">
          <draw:text-box>
            <text:p text:style-name="P1"><text:span text:style-name="T1">w latach dziewięćdziesiątych i migracje wewnętrzne pozostaną przez najbliższe </text:span></text:p>
          </draw:text-box>
        </draw:frame>
        <draw:frame draw:style-name="gr349" draw:text-style-name="P2" draw:layer="layout" svg:width="13.549cm" svg:height="0.433cm" svg:x="1.1cm" svg:y="7.332cm">
          <draw:text-box>
            <text:p text:style-name="P1"><text:span text:style-name="T1">lata na obecnym niskim poziomie. Przewiduje się, że wzrost mobilności prze-</text:span></text:p>
          </draw:text-box>
        </draw:frame>
        <draw:frame draw:style-name="gr350" draw:text-style-name="P2" draw:layer="layout" svg:width="14.861cm" svg:height="0.433cm" svg:x="1.1cm" svg:y="7.756cm">
          <draw:text-box>
            <text:p text:style-name="P1"><text:span text:style-name="T1">strzennej ludności nastąpi około 2010 r. Przewiduje się także, że występująca od kil-</text:span></text:p>
          </draw:text-box>
        </draw:frame>
        <draw:frame draw:style-name="gr248" draw:text-style-name="P2" draw:layer="layout" svg:width="13.79cm" svg:height="0.433cm" svg:x="1.1cm" svg:y="8.179cm">
          <draw:text-box>
            <text:p text:style-name="P1"><text:span text:style-name="T1">ku lat przewaga przemieszczeń na wieś będzie się utrzymywała w przyszłości.</text:span></text:p>
          </draw:text-box>
        </draw:frame>
        <draw:frame draw:style-name="gr351" draw:text-style-name="P2" draw:layer="layout" svg:width="13.108cm" svg:height="0.433cm" svg:x="1.9cm" svg:y="8.602cm">
          <draw:text-box>
            <text:p text:style-name="P1"><text:span text:style-name="T1">Obserwowane dotychczas tendencje w migracjach zagranicznych prawdo-</text:span></text:p>
          </draw:text-box>
        </draw:frame>
        <draw:frame draw:style-name="gr352" draw:text-style-name="P2" draw:layer="layout" svg:width="13.777cm" svg:height="0.433cm" svg:x="1.1cm" svg:y="9.026cm">
          <draw:text-box>
            <text:p text:style-name="P1"><text:span text:style-name="T1">podobnie nie utrzymają się długo. Przewiduje się zatem w najbliższych latach </text:span></text:p>
          </draw:text-box>
        </draw:frame>
        <draw:frame draw:style-name="gr353" draw:text-style-name="P2" draw:layer="layout" svg:width="13.595cm" svg:height="0.433cm" svg:x="1.1cm" svg:y="9.449cm">
          <draw:text-box>
            <text:p text:style-name="P1"><text:span text:style-name="T1">niewielki wzrost (5% w stosunku rocznym) i migracji i emigracji w okresie do </text:span></text:p>
          </draw:text-box>
        </draw:frame>
        <draw:frame draw:style-name="gr354" draw:text-style-name="P2" draw:layer="layout" svg:width="11.716cm" svg:height="0.433cm" svg:x="1.1cm" svg:y="9.872cm">
          <draw:text-box>
            <text:p text:style-name="P1"><text:span text:style-name="T1">2010 r., a następnie stabilizację migracji na tym samym poziomie.</text:span></text:p>
          </draw:text-box>
        </draw:frame>
        <draw:frame draw:style-name="gr355" draw:text-style-name="P9" draw:layer="layout" svg:width="8.291cm" svg:height="0.539cm" svg:x="1.1cm" svg:y="10.725cm">
          <draw:text-box>
            <text:p text:style-name="P1"><text:span text:style-name="T11">Zmiany w liczbie ludności Polski</text:span></text:p>
          </draw:text-box>
        </draw:frame>
        <draw:frame draw:style-name="gr356" draw:text-style-name="P2" draw:layer="layout" svg:width="13.011cm" svg:height="0.433cm" svg:x="1.9cm" svg:y="11.446cm">
          <draw:text-box>
            <text:p text:style-name="P1"><text:span text:style-name="T1">W dotychczasowym rozwoju liczby ludności Polski zawsze stwierdzaliśmy </text:span></text:p>
          </draw:text-box>
        </draw:frame>
        <draw:frame draw:style-name="gr340" draw:text-style-name="P2" draw:layer="layout" svg:width="13.151cm" svg:height="0.433cm" svg:x="1.1cm" svg:y="11.869cm">
          <draw:text-box>
            <text:p text:style-name="P1"><text:span text:style-name="T1">jej wzrost, ale maksimum ludności w okresie po II wojnie światowej Polska </text:span></text:p>
          </draw:text-box>
        </draw:frame>
        <draw:frame draw:style-name="gr357" draw:text-style-name="P2" draw:layer="layout" svg:width="15.483cm" svg:height="0.433cm" svg:x="1.1cm" svg:y="12.293cm">
          <draw:text-box>
            <text:p text:style-name="P1"><text:span text:style-name="T1">osiągnęła <text:s/>w <text:s/>1998 <text:s/>r. <text:s/>to <text:s/>jest <text:s/>38 <text:s/>667 <text:s/>tys. <text:s/>mieszkańców. <text:s/>Już <text:s/>w <text:s/>następnym <text:s/>1999 <text:s/>r. </text:span></text:p>
          </draw:text-box>
        </draw:frame>
        <draw:frame draw:style-name="gr358" draw:text-style-name="P2" draw:layer="layout" svg:width="13.82cm" svg:height="0.433cm" svg:x="1.1cm" svg:y="12.716cm">
          <draw:text-box>
            <text:p text:style-name="P1"><text:span text:style-name="T1">odnotowano ubytek rzeczywisty ludności, który wyniósł 13,4 tys. osób, a przy-</text:span></text:p>
          </draw:text-box>
        </draw:frame>
        <draw:frame draw:style-name="gr359" draw:text-style-name="P2" draw:layer="layout" svg:width="13.858cm" svg:height="0.433cm" svg:x="1.1cm" svg:y="13.139cm">
          <draw:text-box>
            <text:p text:style-name="P1"><text:span text:style-name="T1">rost naturalny dramatycznie zmalał, bo wyniósł tylko 587 osób. Następne lata </text:span></text:p>
          </draw:text-box>
        </draw:frame>
        <draw:frame draw:style-name="gr360" draw:text-style-name="P2" draw:layer="layout" svg:width="14.036cm" svg:height="0.433cm" svg:x="1.1cm" svg:y="13.563cm">
          <draw:text-box>
            <text:p text:style-name="P1"><text:span text:style-name="T1">do daty roku bazowego 2002 także charakteryzowały się ujemnym przyrostem </text:span></text:p>
          </draw:text-box>
        </draw:frame>
        <draw:frame draw:style-name="gr302" draw:text-style-name="P2" draw:layer="layout" svg:width="13.925cm" svg:height="0.433cm" svg:x="1.1cm" svg:y="13.986cm">
          <draw:text-box>
            <text:p text:style-name="P1"><text:span text:style-name="T1">rzeczywistym ludności tak, że w roku Narodowego Spisu Ludności 2002 stwier-</text:span></text:p>
          </draw:text-box>
        </draw:frame>
        <draw:frame draw:style-name="gr361" draw:text-style-name="P2" draw:layer="layout" svg:width="14.01cm" svg:height="0.433cm" svg:x="1.1cm" svg:y="14.409cm">
          <draw:text-box>
            <text:p text:style-name="P1"><text:span text:style-name="T1">dzono w kraju 38 219 tys. mieszkańców. Według prognozy GUS liczba ludności </text:span></text:p>
          </draw:text-box>
        </draw:frame>
        <draw:frame draw:style-name="gr341" draw:text-style-name="P2" draw:layer="layout" svg:width="13.138cm" svg:height="0.433cm" svg:x="1.1cm" svg:y="14.833cm">
          <draw:text-box>
            <text:p text:style-name="P1"><text:span text:style-name="T1">Polski w okresie założonej perspektywy będzie się nieustannie zmniejszać.</text:span></text:p>
          </draw:text-box>
        </draw:frame>
        <draw:frame draw:style-name="gr295" draw:text-style-name="P2" draw:layer="layout" svg:width="13.528cm" svg:height="0.433cm" svg:x="1.9cm" svg:y="15.256cm">
          <draw:text-box>
            <text:p text:style-name="P1"><text:span text:style-name="T1">Do 2005 r. zmniejszenie się liczby ludności szacowane jest na 96 tys., ale to </text:span></text:p>
          </draw:text-box>
        </draw:frame>
        <draw:frame draw:style-name="gr362" draw:text-style-name="P2" draw:layer="layout" svg:width="14.535cm" svg:height="0.433cm" svg:x="1.1cm" svg:y="15.687cm">
          <draw:text-box>
            <text:p text:style-name="P1"><text:span text:style-name="T1">krótki okres. W pięcioleciu 2005-2010 ubytek ludności szacowany jest na 224 tys. </text:span></text:p>
          </draw:text-box>
        </draw:frame>
        <draw:frame draw:style-name="gr363" draw:text-style-name="P10" draw:layer="layout" svg:width="12.232cm" svg:height="0.37cm" svg:x="1.101cm" svg:y="20.001cm">
          <draw:text-box>
            <text:p text:style-name="P1"><text:span text:style-name="T12">Źródło:</text:span><text:span text:style-name="T13"> GUS, Prognoza demograficzna na lata 2003-2030, Warszawa 2004, s. 16.</text:span></text:p>
          </draw:text-box>
        </draw:frame>
        <draw:frame draw:style-name="gr364" draw:layer="layout" svg:width="12.523cm" svg:height="0.596cm" svg:x="1.101cm" svg:y="17.634cm">
          <draw:image xlink:href="Pictures/10000000000005C4000000452C2C0B78F85084F2.jpg" xlink:type="simple" xlink:show="embed" xlink:actuate="onLoad">
            <text:p/>
          </draw:image>
        </draw:frame>
        <draw:frame draw:style-name="gr364" draw:layer="layout" svg:width="12.523cm" svg:height="0.596cm" svg:x="1.101cm" svg:y="18.231cm">
          <draw:image xlink:href="Pictures/10000000000005C40000004554784746DE5459B5.jpg" xlink:type="simple" xlink:show="embed" xlink:actuate="onLoad">
            <text:p/>
          </draw:image>
        </draw:frame>
        <draw:frame draw:style-name="gr364" draw:layer="layout" svg:width="12.523cm" svg:height="0.596cm" svg:x="1.101cm" svg:y="18.829cm">
          <draw:image xlink:href="Pictures/10000000000005C4000000454E905DC9129CE3B7.jpg" xlink:type="simple" xlink:show="embed" xlink:actuate="onLoad">
            <text:p/>
          </draw:image>
        </draw:frame>
        <draw:frame draw:style-name="gr364" draw:layer="layout" svg:width="12.523cm" svg:height="0.112cm" svg:x="1.101cm" svg:y="19.426cm">
          <draw:image xlink:href="Pictures/10000000000005C40000000D442ABCF3AC734589.jpg" xlink:type="simple" xlink:show="embed" xlink:actuate="onLoad">
            <text:p/>
          </draw:image>
        </draw:frame>
        <draw:frame draw:style-name="gr365" draw:text-style-name="P4" draw:layer="layout" svg:width="10.238cm" svg:height="0.391cm" svg:x="1.101cm" svg:y="16.71cm">
          <draw:text-box>
            <text:p text:style-name="P1"><text:span text:style-name="T8">Tab. 1. Zmiany w strukturze ludności Polski według wieku w tys.</text:span></text:p>
          </draw:text-box>
        </draw:frame>
      </draw:page>
      <draw:page draw:name="page4" draw:style-name="dp1" draw:master-page-name="master-page524">
        <draw:frame draw:style-name="gr285" draw:text-style-name="P4" draw:layer="layout" svg:width="0.317cm" svg:height="0.425cm" svg:x="11.074cm" svg:y="1.031cm">
          <draw:text-box>
            <text:p text:style-name="P1"><text:span text:style-name="T6">G</text:span></text:p>
          </draw:text-box>
        </draw:frame>
        <draw:frame draw:style-name="gr286" draw:text-style-name="P7" draw:layer="layout" svg:width="0.942cm" svg:height="0.297cm" svg:x="11.316cm" svg:y="1.119cm">
          <draw:text-box>
            <text:p text:style-name="P1"><text:span text:style-name="T7">eoGrafia</text:span></text:p>
          </draw:text-box>
        </draw:frame>
        <draw:frame draw:style-name="gr285" draw:text-style-name="P4" draw:layer="layout" svg:width="0.317cm" svg:height="0.425cm" svg:x="12.489cm" svg:y="1.031cm">
          <draw:text-box>
            <text:p text:style-name="P1"><text:span text:style-name="T6"><text:s/></text:span></text:p>
          </draw:text-box>
        </draw:frame>
        <draw:frame draw:style-name="gr287" draw:text-style-name="P7" draw:layer="layout" svg:width="0.221cm" svg:height="0.297cm" svg:x="12.568cm" svg:y="1.119cm">
          <draw:text-box>
            <text:p text:style-name="P1"><text:span text:style-name="T7">i</text:span></text:p>
          </draw:text-box>
        </draw:frame>
        <draw:frame draw:style-name="gr285" draw:text-style-name="P4" draw:layer="layout" svg:width="0.317cm" svg:height="0.425cm" svg:x="12.643cm" svg:y="1.031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12.722cm" svg:y="1.119cm">
          <draw:text-box>
            <text:p text:style-name="P1"><text:span text:style-name="T7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4" draw:layer="layout" svg:width="0.612cm" svg:height="0.391cm" svg:x="1.2cm" svg:y="1.032cm">
          <draw:text-box>
            <text:p text:style-name="P1"><text:span text:style-name="T8">108</text:span></text:p>
          </draw:text-box>
        </draw:frame>
        <draw:frame draw:style-name="gr366" draw:text-style-name="P2" draw:layer="layout" svg:width="14.226cm" svg:height="0.433cm" svg:x="1.2cm" svg:y="1.829cm">
          <draw:text-box>
            <text:p text:style-name="P1"><text:span text:style-name="T1">Jeszcze większe tempo spadku przewidywane jest na lata 2010-2020, bo ma wy-</text:span></text:p>
          </draw:text-box>
        </draw:frame>
        <draw:frame draw:style-name="gr367" draw:text-style-name="P2" draw:layer="layout" svg:width="14.268cm" svg:height="0.433cm" svg:x="1.2cm" svg:y="2.26cm">
          <draw:text-box>
            <text:p text:style-name="P1"><text:span text:style-name="T1">nieść 670 tys. mieszkańców. W kolejnym dziesięcioleciu wartość spadku ulegnie </text:span></text:p>
          </draw:text-box>
        </draw:frame>
        <draw:frame draw:style-name="gr368" draw:text-style-name="P2" draw:layer="layout" svg:width="14.641cm" svg:height="0.433cm" svg:x="1.2cm" svg:y="2.69cm">
          <draw:text-box>
            <text:p text:style-name="P1"><text:span text:style-name="T1">więcej niż podwojeniu, ponieważ ma osiągnąć liczbę 1 536 tys. Tak więc w okresie </text:span></text:p>
          </draw:text-box>
        </draw:frame>
        <draw:frame draw:style-name="gr369" draw:text-style-name="P2" draw:layer="layout" svg:width="13.976cm" svg:height="0.433cm" svg:x="1.2cm" svg:y="3.12cm">
          <draw:text-box>
            <text:p text:style-name="P1"><text:span text:style-name="T1">prognozowanej perspektywy możemy się spodziewać tylko przyspieszonego w </text:span></text:p>
          </draw:text-box>
        </draw:frame>
        <draw:frame draw:style-name="gr370" draw:text-style-name="P2" draw:layer="layout" svg:width="13.879cm" svg:height="0.433cm" svg:x="1.2cm" svg:y="3.551cm">
          <draw:text-box>
            <text:p text:style-name="P1"><text:span text:style-name="T1">miarę upływu lat ubytku ogólnej liczby ludności. Za cały prognozowany okres, </text:span></text:p>
          </draw:text-box>
        </draw:frame>
        <draw:frame draw:style-name="gr371" draw:text-style-name="P2" draw:layer="layout" svg:width="14.654cm" svg:height="0.433cm" svg:x="1.2cm" svg:y="3.981cm">
          <draw:text-box>
            <text:p text:style-name="P1"><text:span text:style-name="T1">to jest lata 2002-2030, ogólna liczba ludności Polski ma się zmniejszyć o 2526 tys. </text:span></text:p>
          </draw:text-box>
        </draw:frame>
        <draw:frame draw:style-name="gr372" draw:text-style-name="P2" draw:layer="layout" svg:width="14.844cm" svg:height="0.433cm" svg:x="1.2cm" svg:y="4.411cm">
          <draw:text-box>
            <text:p text:style-name="P1"><text:span text:style-name="T1">osób. Takie dramatyczne zmniejszenie się liczby ludności będzie udziałem nie tylko </text:span></text:p>
          </draw:text-box>
        </draw:frame>
        <draw:frame draw:style-name="gr373" draw:text-style-name="P2" draw:layer="layout" svg:width="14.793cm" svg:height="0.433cm" svg:x="1.2cm" svg:y="4.842cm">
          <draw:text-box>
            <text:p text:style-name="P1"><text:span text:style-name="T1">Polski, <text:s/>ale, <text:s/>jak <text:s/>wykazują <text:s/>prognozy <text:s/>ONZ, <text:s/>także <text:s/>szeregu <text:s/>innych <text:s/>krajów <text:s/>Europy, </text:span></text:p>
          </draw:text-box>
        </draw:frame>
        <draw:frame draw:style-name="gr374" draw:text-style-name="P2" draw:layer="layout" svg:width="11.203cm" svg:height="0.433cm" svg:x="1.2cm" svg:y="5.272cm">
          <draw:text-box>
            <text:p text:style-name="P1"><text:span text:style-name="T1">gdzie odnotowano już w ostatnich latach ubytki liczby ludności.</text:span></text:p>
          </draw:text-box>
        </draw:frame>
        <draw:frame draw:style-name="gr375" draw:text-style-name="P2" draw:layer="layout" svg:width="13.147cm" svg:height="0.433cm" svg:x="2cm" svg:y="5.703cm">
          <draw:text-box>
            <text:p text:style-name="P1"><text:span text:style-name="T1">Jeżeli poddamy analizie zmiany liczby ludności w prognozowanym okresie </text:span></text:p>
          </draw:text-box>
        </draw:frame>
        <draw:frame draw:style-name="gr376" draw:text-style-name="P2" draw:layer="layout" svg:width="13.985cm" svg:height="0.433cm" svg:x="1.2cm" svg:y="6.133cm">
          <draw:text-box>
            <text:p text:style-name="P1"><text:span text:style-name="T1">według trzech grup wieku umownie nazywanych wiekiem przedprodukcyjnym, </text:span></text:p>
          </draw:text-box>
        </draw:frame>
        <draw:frame draw:style-name="gr377" draw:text-style-name="P2" draw:layer="layout" svg:width="13.693cm" svg:height="0.433cm" svg:x="1.2cm" svg:y="6.563cm">
          <draw:text-box>
            <text:p text:style-name="P1"><text:span text:style-name="T1">produkcyjnym i poprodukcyjnym, to się okaże, że największe ujemne zmiany </text:span></text:p>
          </draw:text-box>
        </draw:frame>
        <draw:frame draw:style-name="gr378" draw:text-style-name="P2" draw:layer="layout" svg:width="13.671cm" svg:height="0.433cm" svg:x="1.2cm" svg:y="6.994cm">
          <draw:text-box>
            <text:p text:style-name="P1"><text:span text:style-name="T1">będą dotyczyły przedprodukcyjnej grupy wieku (0-17 lat). W okresie perspek-</text:span></text:p>
          </draw:text-box>
        </draw:frame>
        <draw:frame draw:style-name="gr379" draw:text-style-name="P2" draw:layer="layout" svg:width="13.743cm" svg:height="0.433cm" svg:x="1.2cm" svg:y="7.424cm">
          <draw:text-box>
            <text:p text:style-name="P1"><text:span text:style-name="T1">tywicznym, to jest do 2030 r., liczba ludności tej populacji ma się zmniejszyć <text:s/></text:span></text:p>
          </draw:text-box>
        </draw:frame>
        <draw:frame draw:style-name="gr380" draw:text-style-name="P2" draw:layer="layout" svg:width="14.48cm" svg:height="0.433cm" svg:x="1.2cm" svg:y="7.855cm">
          <draw:text-box>
            <text:p text:style-name="P1"><text:span text:style-name="T1">o 3339 tys. osób. Przy czym należy dodać, że tempo spadku nie będzie regularne </text:span></text:p>
          </draw:text-box>
        </draw:frame>
        <draw:frame draw:style-name="gr381" draw:text-style-name="P2" draw:layer="layout" svg:width="13.422cm" svg:height="0.433cm" svg:x="1.2cm" svg:y="8.285cm">
          <draw:text-box>
            <text:p text:style-name="P1"><text:span text:style-name="T1">i nie będzie odpowiadać tendencji przedstawionej dla ogółu ludności Polski. </text:span></text:p>
          </draw:text-box>
        </draw:frame>
        <draw:frame draw:style-name="gr382" draw:text-style-name="P2" draw:layer="layout" svg:width="14.315cm" svg:height="0.433cm" svg:x="1.2cm" svg:y="8.715cm">
          <draw:text-box>
            <text:p text:style-name="P1"><text:span text:style-name="T1">Bardzo gwałtowne zmniejszenie się liczebności tej grupy ludności przewidywane </text:span></text:p>
          </draw:text-box>
        </draw:frame>
        <draw:frame draw:style-name="gr362" draw:text-style-name="P2" draw:layer="layout" svg:width="14.535cm" svg:height="0.433cm" svg:x="1.2cm" svg:y="9.146cm">
          <draw:text-box>
            <text:p text:style-name="P1"><text:span text:style-name="T1">jest, z dużym prawdopodobieństwem, już w latach 2002-2005. Szacowane jest na </text:span></text:p>
          </draw:text-box>
        </draw:frame>
        <draw:frame draw:style-name="gr383" draw:text-style-name="P2" draw:layer="layout" svg:width="14.256cm" svg:height="0.433cm" svg:x="1.2cm" svg:y="9.576cm">
          <draw:text-box>
            <text:p text:style-name="P1"><text:span text:style-name="T1">829 tys. osób i kolejne pięciolecie ma przynieść podobnie silny spadek oceniany </text:span></text:p>
          </draw:text-box>
        </draw:frame>
        <draw:frame draw:style-name="gr384" draw:text-style-name="P2" draw:layer="layout" svg:width="14.065cm" svg:height="0.433cm" svg:x="1.2cm" svg:y="10.007cm">
          <draw:text-box>
            <text:p text:style-name="P1"><text:span text:style-name="T1">na 1024 tys. osób. Dwa kolejne dziesięciolecia mają się charakteryzować także </text:span></text:p>
          </draw:text-box>
        </draw:frame>
        <draw:frame draw:style-name="gr385" draw:text-style-name="P2" draw:layer="layout" svg:width="14.933cm" svg:height="0.433cm" svg:x="1.2cm" svg:y="10.437cm">
          <draw:text-box>
            <text:p text:style-name="P1"><text:span text:style-name="T1">zmniejszeniem liczby tej grupy, ale już raczej ustabilizowanym w granicach 741 tys. </text:span></text:p>
          </draw:text-box>
        </draw:frame>
        <draw:frame draw:style-name="gr386" draw:text-style-name="P2" draw:layer="layout" svg:width="15.179cm" svg:height="0.433cm" svg:x="1.2cm" svg:y="10.867cm">
          <draw:text-box>
            <text:p text:style-name="P1"><text:span text:style-name="T1">osób w latach 2010-2020 i 745 tys. osób w latach 2020-2030. Ten segment prognozy </text:span></text:p>
          </draw:text-box>
        </draw:frame>
        <draw:frame draw:style-name="gr387" draw:text-style-name="P2" draw:layer="layout" svg:width="14.59cm" svg:height="0.433cm" svg:x="1.2cm" svg:y="11.298cm">
          <draw:text-box>
            <text:p text:style-name="P1"><text:span text:style-name="T1">ludności może być obarczony największym stopniem niepewności, ale dopiero po <text:s/></text:span></text:p>
          </draw:text-box>
        </draw:frame>
        <draw:frame draw:style-name="gr388" draw:text-style-name="P2" draw:layer="layout" svg:width="12.935cm" svg:height="0.433cm" svg:x="1.2cm" svg:y="11.728cm">
          <draw:text-box>
            <text:p text:style-name="P1"><text:span text:style-name="T1">2010 r., kiedy większość lub cała populacja roczników będzie szacowana.</text:span></text:p>
          </draw:text-box>
        </draw:frame>
        <draw:frame draw:style-name="gr320" draw:text-style-name="P2" draw:layer="layout" svg:width="13.252cm" svg:height="0.433cm" svg:x="2cm" svg:y="12.158cm">
          <draw:text-box>
            <text:p text:style-name="P1"><text:span text:style-name="T1">W grupie ludności w wieku produkcyjnym, który obejmuje kobiety w wieku </text:span></text:p>
          </draw:text-box>
        </draw:frame>
        <draw:frame draw:style-name="gr389" draw:text-style-name="P2" draw:layer="layout" svg:width="14.357cm" svg:height="0.433cm" svg:x="1.2cm" svg:y="12.589cm">
          <draw:text-box>
            <text:p text:style-name="P1"><text:span text:style-name="T1">18-59 lat i mężczyzn w wieku 18-64 lat, ogólny bilans zmian w latach 2002-2030 </text:span></text:p>
          </draw:text-box>
        </draw:frame>
        <draw:frame draw:style-name="gr377" draw:text-style-name="P2" draw:layer="layout" svg:width="13.693cm" svg:height="0.433cm" svg:x="1.2cm" svg:y="13.019cm">
          <draw:text-box>
            <text:p text:style-name="P1"><text:span text:style-name="T1">ma być także ujemny i wynieść – 3019 tys. osób. W początkowym okresie, to </text:span></text:p>
          </draw:text-box>
        </draw:frame>
        <draw:frame draw:style-name="gr376" draw:text-style-name="P2" draw:layer="layout" svg:width="13.985cm" svg:height="0.433cm" svg:x="1.2cm" svg:y="13.45cm">
          <draw:text-box>
            <text:p text:style-name="P1"><text:span text:style-name="T1">jest w latach 2002-2005, nastąpi przyrost tej grupy o 613 tys. osób, a w latach </text:span></text:p>
          </draw:text-box>
        </draw:frame>
        <draw:frame draw:style-name="gr390" draw:text-style-name="P2" draw:layer="layout" svg:width="14.218cm" svg:height="0.433cm" svg:x="1.2cm" svg:y="13.88cm">
          <draw:text-box>
            <text:p text:style-name="P1"><text:span text:style-name="T1">2005-2010 jeszcze o 255 tys. Oznacza to, że potencjalne zasoby pracy w Polsce </text:span></text:p>
          </draw:text-box>
        </draw:frame>
        <draw:frame draw:style-name="gr358" draw:text-style-name="P2" draw:layer="layout" svg:width="13.82cm" svg:height="0.433cm" svg:x="1.2cm" svg:y="14.31cm">
          <draw:text-box>
            <text:p text:style-name="P1"><text:span text:style-name="T1">będą wzrastać stanowiąc jeden z największych ich rezerwuarów w państwach </text:span></text:p>
          </draw:text-box>
        </draw:frame>
        <draw:frame draw:style-name="gr391" draw:text-style-name="P2" draw:layer="layout" svg:width="14.074cm" svg:height="0.433cm" svg:x="1.2cm" svg:y="14.741cm">
          <draw:text-box>
            <text:p text:style-name="P1"><text:span text:style-name="T1">Unii Europejskiej. Dwa kolejne dziesięciolecia będą się charakteryzować zmniej-</text:span></text:p>
          </draw:text-box>
        </draw:frame>
        <draw:frame draw:style-name="gr392" draw:text-style-name="P2" draw:layer="layout" svg:width="14.442cm" svg:height="0.433cm" svg:x="1.2cm" svg:y="15.171cm">
          <draw:text-box>
            <text:p text:style-name="P1"><text:span text:style-name="T1">szaniem tej grupy ludności o 2038 tys. w latach 2010-2020 i o 1849 tys. w latach </text:span></text:p>
          </draw:text-box>
        </draw:frame>
        <draw:frame draw:style-name="gr377" draw:text-style-name="P2" draw:layer="layout" svg:width="13.693cm" svg:height="0.433cm" svg:x="1.2cm" svg:y="15.602cm">
          <draw:text-box>
            <text:p text:style-name="P1"><text:span text:style-name="T1">2020-2030. Ubytki grupy ludności w wieku produkcyjnym w dwóch kolejnych </text:span></text:p>
          </draw:text-box>
        </draw:frame>
        <draw:frame draw:style-name="gr393" draw:text-style-name="P2" draw:layer="layout" svg:width="13.875cm" svg:height="0.433cm" svg:x="1.2cm" svg:y="16.032cm">
          <draw:text-box>
            <text:p text:style-name="P1"><text:span text:style-name="T1">dekadach XXI w. będą następstwem wkraczania w ten wiek ciągle malejących </text:span></text:p>
          </draw:text-box>
        </draw:frame>
        <draw:frame draw:style-name="gr394" draw:text-style-name="P2" draw:layer="layout" svg:width="5.103cm" svg:height="0.433cm" svg:x="1.2cm" svg:y="16.462cm">
          <draw:text-box>
            <text:p text:style-name="P1"><text:span text:style-name="T1">roczników dzieci i młodzieży.</text:span></text:p>
          </draw:text-box>
        </draw:frame>
        <draw:frame draw:style-name="gr395" draw:text-style-name="P2" draw:layer="layout" svg:width="13.274cm" svg:height="0.433cm" svg:x="2cm" svg:y="16.893cm">
          <draw:text-box>
            <text:p text:style-name="P1"><text:span text:style-name="T1">Tylko grupa ludności w wieku poprodukcyjnym, do którego zalicza się męż-</text:span></text:p>
          </draw:text-box>
        </draw:frame>
        <draw:frame draw:style-name="gr396" draw:text-style-name="P2" draw:layer="layout" svg:width="14.319cm" svg:height="0.433cm" svg:x="1.2cm" svg:y="17.323cm">
          <draw:text-box>
            <text:p text:style-name="P1"><text:span text:style-name="T1">czyzn w wieku 65 lat i więcej i kobiety w wieku 60 lat i więcej, będzie charaktery-</text:span></text:p>
          </draw:text-box>
        </draw:frame>
        <draw:frame draw:style-name="gr397" draw:text-style-name="P2" draw:layer="layout" svg:width="14.086cm" svg:height="0.433cm" svg:x="1.2cm" svg:y="17.754cm">
          <draw:text-box>
            <text:p text:style-name="P1"><text:span text:style-name="T1">zować się stałym wzrostem tej populacji. Prognoza przewiduje, że w całym tym </text:span></text:p>
          </draw:text-box>
        </draw:frame>
        <draw:frame draw:style-name="gr398" draw:text-style-name="P2" draw:layer="layout" svg:width="14.277cm" svg:height="0.433cm" svg:x="1.2cm" svg:y="18.184cm">
          <draw:text-box>
            <text:p text:style-name="P1"><text:span text:style-name="T1">perspektywicznym okresie grupa ta wzrośnie o 3832 tys. osób. Prawdopodobień-</text:span></text:p>
          </draw:text-box>
        </draw:frame>
        <draw:frame draw:style-name="gr399" draw:text-style-name="P2" draw:layer="layout" svg:width="14.522cm" svg:height="0.433cm" svg:x="1.2cm" svg:y="18.614cm">
          <draw:text-box>
            <text:p text:style-name="P1"><text:span text:style-name="T1">stwo tego segmentu prognozy jest bardzo duże, ponieważ mamy do oszacowania </text:span></text:p>
          </draw:text-box>
        </draw:frame>
        <draw:frame draw:style-name="gr400" draw:text-style-name="P2" draw:layer="layout" svg:width="14.404cm" svg:height="0.433cm" svg:x="1.2cm" svg:y="19.045cm">
          <draw:text-box>
            <text:p text:style-name="P1"><text:span text:style-name="T1">całą populację osób żyjących. Jeżeli okaże się, że przeciętne dalsze trwanie życia </text:span></text:p>
          </draw:text-box>
        </draw:frame>
        <draw:frame draw:style-name="gr401" draw:text-style-name="P2" draw:layer="layout" svg:width="14.62cm" svg:height="0.433cm" svg:x="1.2cm" svg:y="19.475cm">
          <draw:text-box>
            <text:p text:style-name="P1"><text:span text:style-name="T1">było szacowane zbyt ostrożnie, a warunki gospodarcze i zdrowotne ulegną dalszej </text:span></text:p>
          </draw:text-box>
        </draw:frame>
        <draw:frame draw:style-name="gr402" draw:text-style-name="P2" draw:layer="layout" svg:width="13.43cm" svg:height="0.433cm" svg:x="1.2cm" svg:y="19.905cm">
          <draw:text-box>
            <text:p text:style-name="P1"><text:span text:style-name="T1">poprawie, to liczebność tej grupy ludności może okazać się jeszcze większa.</text:span></text:p>
          </draw:text-box>
        </draw:frame>
      </draw:page>
      <draw:page draw:name="page5" draw:style-name="dp1" draw:master-page-name="master-page545">
        <draw:line draw:style-name="gr331" draw:layer="layout" svg:x1="1.099cm" svg:y1="1.495cm" svg:x2="13.6cm" svg:y2="1.495cm">
          <text:p/>
        </draw:line>
        <draw:frame draw:style-name="gr290" draw:text-style-name="P4" draw:layer="layout" svg:width="0.612cm" svg:height="0.391cm" svg:x="13.124cm" svg:y="1.023cm">
          <draw:text-box>
            <text:p text:style-name="P1"><text:span text:style-name="T8">109</text:span></text:p>
          </draw:text-box>
        </draw:frame>
        <draw:frame draw:style-name="gr332" draw:text-style-name="P4" draw:layer="layout" svg:width="0.353cm" svg:height="0.425cm" svg:x="1.101cm" svg:y="1.023cm">
          <draw:text-box>
            <text:p text:style-name="P1"><text:span text:style-name="T6">O </text:span></text:p>
          </draw:text-box>
        </draw:frame>
        <draw:frame draw:style-name="gr333" draw:text-style-name="P7" draw:layer="layout" svg:width="1.742cm" svg:height="0.297cm" svg:x="1.454cm" svg:y="1.111cm">
          <draw:text-box>
            <text:p text:style-name="P1"><text:span text:style-name="T7">demOgraficznej</text:span></text:p>
          </draw:text-box>
        </draw:frame>
        <draw:frame draw:style-name="gr285" draw:text-style-name="P4" draw:layer="layout" svg:width="0.317cm" svg:height="0.425cm" svg:x="3.537cm" svg:y="1.023cm">
          <draw:text-box>
            <text:p text:style-name="P1"><text:span text:style-name="T6"><text:s/></text:span></text:p>
          </draw:text-box>
        </draw:frame>
        <draw:frame draw:style-name="gr334" draw:text-style-name="P7" draw:layer="layout" svg:width="1.475cm" svg:height="0.297cm" svg:x="3.64cm" svg:y="1.111cm">
          <draw:text-box>
            <text:p text:style-name="P1"><text:span text:style-name="T7">perspektywie</text:span></text:p>
          </draw:text-box>
        </draw:frame>
        <draw:frame draw:style-name="gr285" draw:text-style-name="P4" draw:layer="layout" svg:width="0.317cm" svg:height="0.425cm" svg:x="5.324cm" svg:y="1.023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5.427cm" svg:y="1.111cm">
          <draw:text-box>
            <text:p text:style-name="P1"><text:span text:style-name="T7">nabOru</text:span></text:p>
          </draw:text-box>
        </draw:frame>
        <draw:frame draw:style-name="gr285" draw:text-style-name="P4" draw:layer="layout" svg:width="0.317cm" svg:height="0.425cm" svg:x="6.416cm" svg:y="1.023cm">
          <draw:text-box>
            <text:p text:style-name="P1"><text:span text:style-name="T6"><text:s/></text:span></text:p>
          </draw:text-box>
        </draw:frame>
        <draw:frame draw:style-name="gr335" draw:text-style-name="P7" draw:layer="layout" svg:width="1.352cm" svg:height="0.297cm" svg:x="6.519cm" svg:y="1.111cm">
          <draw:text-box>
            <text:p text:style-name="P1"><text:span text:style-name="T7">kandydatów</text:span></text:p>
          </draw:text-box>
        </draw:frame>
        <draw:frame draw:style-name="gr285" draw:text-style-name="P4" draw:layer="layout" svg:width="0.317cm" svg:height="0.425cm" svg:x="8.236cm" svg:y="1.023cm">
          <draw:text-box>
            <text:p text:style-name="P1"><text:span text:style-name="T6">...</text:span></text:p>
          </draw:text-box>
        </draw:frame>
        <draw:frame draw:style-name="gr403" draw:text-style-name="P2" draw:layer="layout" svg:width="12.622cm" svg:height="0.433cm" svg:x="1.901cm" svg:y="1.829cm">
          <draw:text-box>
            <text:p text:style-name="P1"><text:span text:style-name="T1">Przewidywana tendencja rozwoju liczby ludności grupy poprodukcyjnej </text:span></text:p>
          </draw:text-box>
        </draw:frame>
        <draw:frame draw:style-name="gr264" draw:text-style-name="P2" draw:layer="layout" svg:width="13.951cm" svg:height="0.433cm" svg:x="1.101cm" svg:y="2.252cm">
          <draw:text-box>
            <text:p text:style-name="P1"><text:span text:style-name="T1">zakłada stosunkowo niewielki jej przyrost: w latach 2002-2005 o 120 tys. osób </text:span></text:p>
          </draw:text-box>
        </draw:frame>
        <draw:frame draw:style-name="gr404" draw:text-style-name="P2" draw:layer="layout" svg:width="14.45cm" svg:height="0.433cm" svg:x="1.101cm" svg:y="2.676cm">
          <draw:text-box>
            <text:p text:style-name="P1"><text:span text:style-name="T1">oraz o 564 tys. w latach 2005-2010. Największe tempo wzrostu przypadać ma na </text:span></text:p>
          </draw:text-box>
        </draw:frame>
        <draw:frame draw:style-name="gr405" draw:text-style-name="P2" draw:layer="layout" svg:width="14.514cm" svg:height="0.433cm" svg:x="1.101cm" svg:y="3.099cm">
          <draw:text-box>
            <text:p text:style-name="P1"><text:span text:style-name="T1">dekadę 2010-2020, bo aż o 2109, a zmniejszenie tempa wzrostu prawie o połowę </text:span></text:p>
          </draw:text-box>
        </draw:frame>
        <draw:frame draw:style-name="gr406" draw:text-style-name="P2" draw:layer="layout" svg:width="7.982cm" svg:height="0.433cm" svg:x="1.101cm" svg:y="3.522cm">
          <draw:text-box>
            <text:p text:style-name="P1"><text:span text:style-name="T1">w latach 2020-2030, to jest o 1057 tys. osób.</text:span></text:p>
          </draw:text-box>
        </draw:frame>
        <draw:frame draw:style-name="gr407" draw:text-style-name="P2" draw:layer="layout" svg:width="12.545cm" svg:height="0.433cm" svg:x="1.901cm" svg:y="3.946cm">
          <draw:text-box>
            <text:p text:style-name="P1"><text:span text:style-name="T1">Z powyższej analizy wynika jednoznacznie, że sytuacja demograficzna </text:span></text:p>
          </draw:text-box>
        </draw:frame>
        <draw:frame draw:style-name="gr408" draw:text-style-name="P2" draw:layer="layout" svg:width="13.993cm" svg:height="0.433cm" svg:x="1.101cm" svg:y="4.369cm">
          <draw:text-box>
            <text:p text:style-name="P1"><text:span text:style-name="T1">Polski, jaką przewiduje prognoza do 2030 r. będzie niekorzystna. Zmniejszaniu </text:span></text:p>
          </draw:text-box>
        </draw:frame>
        <draw:frame draw:style-name="gr347" draw:text-style-name="P2" draw:layer="layout" svg:width="0.352cm" svg:height="0.433cm" svg:x="13.601cm" svg:y="4.369cm">
          <draw:text-box>
            <text:p text:style-name="P1"><text:span text:style-name="T1"><text:s/></text:span></text:p>
          </draw:text-box>
        </draw:frame>
        <draw:frame draw:style-name="gr409" draw:text-style-name="P2" draw:layer="layout" svg:width="14.014cm" svg:height="0.433cm" svg:x="1.101cm" svg:y="4.792cm">
          <draw:text-box>
            <text:p text:style-name="P1"><text:span text:style-name="T1">i to bardzo radykalnemu będzie ulegać populacja dzieci i młodzieży, natomiast </text:span></text:p>
          </draw:text-box>
        </draw:frame>
        <draw:frame draw:style-name="gr410" draw:text-style-name="P2" draw:layer="layout" svg:width="13.68cm" svg:height="0.433cm" svg:x="1.101cm" svg:y="5.216cm">
          <draw:text-box>
            <text:p text:style-name="P1"><text:span text:style-name="T1">w szybkim tempie przyrastać będą najstarsze wiekiem grupy społeczeństwa. </text:span></text:p>
          </draw:text-box>
        </draw:frame>
        <draw:frame draw:style-name="gr411" draw:text-style-name="P2" draw:layer="layout" svg:width="14.078cm" svg:height="0.433cm" svg:x="1.101cm" svg:y="5.639cm">
          <draw:text-box>
            <text:p text:style-name="P1"><text:span text:style-name="T1">Rezultatem tych zmian będzie zwiększający się tak zwany wskaźnik obciążenia </text:span></text:p>
          </draw:text-box>
        </draw:frame>
        <draw:frame draw:style-name="gr340" draw:text-style-name="P2" draw:layer="layout" svg:width="13.151cm" svg:height="0.433cm" svg:x="1.101cm" svg:y="6.062cm">
          <draw:text-box>
            <text:p text:style-name="P1"><text:span text:style-name="T1">osób w wieku produkcyjnym osobami w wieku nieprodukcyjnym (to jest w </text:span></text:p>
          </draw:text-box>
        </draw:frame>
        <draw:frame draw:style-name="gr412" draw:text-style-name="P2" draw:layer="layout" svg:width="14.027cm" svg:height="0.433cm" svg:x="1.101cm" svg:y="6.486cm">
          <draw:text-box>
            <text:p text:style-name="P1"><text:span text:style-name="T1">wieku przed i poprodukcyjnym). W 2002 r. na 100 osób w wieku produkcyjnym </text:span></text:p>
          </draw:text-box>
        </draw:frame>
        <draw:frame draw:style-name="gr413" draw:text-style-name="P2" draw:layer="layout" svg:width="13.782cm" svg:height="0.433cm" svg:x="1.101cm" svg:y="6.909cm">
          <draw:text-box>
            <text:p text:style-name="P1"><text:span text:style-name="T1">przypadało 60 osób w wieku nieprodukcyjnym, przy czym z tej liczby 36 osób </text:span></text:p>
          </draw:text-box>
        </draw:frame>
        <draw:frame draw:style-name="gr291" draw:text-style-name="P2" draw:layer="layout" svg:width="13.481cm" svg:height="0.433cm" svg:x="1.101cm" svg:y="7.332cm">
          <draw:text-box>
            <text:p text:style-name="P1"><text:span text:style-name="T1">przypadało na wiek przedprodukcyjny i 24 osoby na wiek poprodukcyjny. W </text:span></text:p>
          </draw:text-box>
        </draw:frame>
        <draw:frame draw:style-name="gr414" draw:text-style-name="P2" draw:layer="layout" svg:width="13.604cm" svg:height="0.433cm" svg:x="1.101cm" svg:y="7.756cm">
          <draw:text-box>
            <text:p text:style-name="P1"><text:span text:style-name="T1">2030 r. wskaźnik obciążenia wzrośnie do 72 osób, ale radykalnie zmienią się </text:span></text:p>
          </draw:text-box>
        </draw:frame>
        <draw:frame draw:style-name="gr415" draw:text-style-name="P2" draw:layer="layout" svg:width="13.87cm" svg:height="0.433cm" svg:x="1.101cm" svg:y="8.179cm">
          <draw:text-box>
            <text:p text:style-name="P1"><text:span text:style-name="T1">tworzące go składniki. Na grupę przedprodukcyjną ma przypaść bowiem tylko </text:span></text:p>
          </draw:text-box>
        </draw:frame>
        <draw:frame draw:style-name="gr416" draw:text-style-name="P2" draw:layer="layout" svg:width="13.688cm" svg:height="0.433cm" svg:x="1.101cm" svg:y="8.602cm">
          <draw:text-box>
            <text:p text:style-name="P1"><text:span text:style-name="T1">26 osób, a na grupę poprodukcyjną aż 46 osób. Będzie to diametralnie różna </text:span></text:p>
          </draw:text-box>
        </draw:frame>
        <draw:frame draw:style-name="gr417" draw:text-style-name="P2" draw:layer="layout" svg:width="14.332cm" svg:height="0.433cm" svg:x="1.101cm" svg:y="9.026cm">
          <draw:text-box>
            <text:p text:style-name="P1"><text:span text:style-name="T1">sytuacja niż w ostatnim półwieczu XX w., co również charakteryzuje odmienność </text:span></text:p>
          </draw:text-box>
        </draw:frame>
        <draw:frame draw:style-name="gr418" draw:text-style-name="P2" draw:layer="layout" svg:width="11cm" svg:height="0.433cm" svg:x="1.101cm" svg:y="9.449cm">
          <draw:text-box>
            <text:p text:style-name="P1"><text:span text:style-name="T1">procesu starzenia się społeczeństwa w nadchodzących latach.</text:span></text:p>
          </draw:text-box>
        </draw:frame>
        <draw:frame draw:style-name="gr419" draw:text-style-name="P9" draw:layer="layout" svg:width="14.467cm" svg:height="0.539cm" svg:x="1.101cm" svg:y="10.401cm">
          <draw:text-box>
            <text:p text:style-name="P1"><text:span text:style-name="T11">Zmiany w liczbie ludności województwa małopolskiego <text:s/></text:span></text:p>
          </draw:text-box>
        </draw:frame>
        <draw:frame draw:style-name="gr420" draw:text-style-name="P9" draw:layer="layout" svg:width="4.464cm" svg:height="0.539cm" svg:x="1.101cm" svg:y="10.952cm">
          <draw:text-box>
            <text:p text:style-name="P1"><text:span text:style-name="T11">i miasta Krakowa</text:span></text:p>
          </draw:text-box>
        </draw:frame>
        <draw:frame draw:style-name="gr421" draw:text-style-name="P2" draw:layer="layout" svg:width="13.235cm" svg:height="0.433cm" svg:x="1.901cm" svg:y="11.773cm">
          <draw:text-box>
            <text:p text:style-name="P1"><text:span text:style-name="T1">Z przedstawionych w prognozie demograficznej obliczeń dla województwa </text:span></text:p>
          </draw:text-box>
        </draw:frame>
        <draw:frame draw:style-name="gr316" draw:text-style-name="P2" draw:layer="layout" svg:width="13.519cm" svg:height="0.433cm" svg:x="1.101cm" svg:y="12.196cm">
          <draw:text-box>
            <text:p text:style-name="P1"><text:span text:style-name="T1">małopolskiego wynika, że nie wszystkie tendencje będą zbieżne z rozwojem </text:span></text:p>
          </draw:text-box>
        </draw:frame>
        <draw:frame draw:style-name="gr376" draw:text-style-name="P2" draw:layer="layout" svg:width="13.985cm" svg:height="0.433cm" svg:x="1.101cm" svg:y="12.62cm">
          <draw:text-box>
            <text:p text:style-name="P1"><text:span text:style-name="T1">sytuacji przedstawionej dla całej Polski. Zasadniczą różnicą jest to, że dla woje-</text:span></text:p>
          </draw:text-box>
        </draw:frame>
        <draw:frame draw:style-name="gr336" draw:text-style-name="P2" draw:layer="layout" svg:width="13.989cm" svg:height="0.433cm" svg:x="1.101cm" svg:y="13.043cm">
          <draw:text-box>
            <text:p text:style-name="P1"><text:span text:style-name="T1">wództwa przewidywany jest ciągły wzrost ogólnej liczby ludności aż do 2020 r. </text:span></text:p>
          </draw:text-box>
        </draw:frame>
        <draw:frame draw:style-name="gr422" draw:text-style-name="P2" draw:layer="layout" svg:width="13.748cm" svg:height="0.433cm" svg:x="1.101cm" svg:y="13.466cm">
          <draw:text-box>
            <text:p text:style-name="P1"><text:span text:style-name="T1">Dopiero w ostatnim dziesięcioleciu przewidywany jest niewielki spadek liczby </text:span></text:p>
          </draw:text-box>
        </draw:frame>
        <draw:frame draw:style-name="gr423" draw:text-style-name="P2" draw:layer="layout" svg:width="14.649cm" svg:height="0.433cm" svg:x="1.101cm" svg:y="13.89cm">
          <draw:text-box>
            <text:p text:style-name="P1"><text:span text:style-name="T1">ludności (52,6 tys. osób), jednak ogólny bilans dla całego prognozowanego okresu </text:span></text:p>
          </draw:text-box>
        </draw:frame>
        <draw:frame draw:style-name="gr424" draw:text-style-name="P2" draw:layer="layout" svg:width="5.988cm" svg:height="0.433cm" svg:x="1.101cm" svg:y="14.313cm">
          <draw:text-box>
            <text:p text:style-name="P1"><text:span text:style-name="T1">jest dodatni i wynosi 19 tys. osób.</text:span></text:p>
          </draw:text-box>
        </draw:frame>
        <draw:frame draw:style-name="gr425" draw:text-style-name="P2" draw:layer="layout" svg:width="12.626cm" svg:height="0.433cm" svg:x="1.901cm" svg:y="14.736cm">
          <draw:text-box>
            <text:p text:style-name="P1"><text:span text:style-name="T1">Gdy jednak przechodzimy do analizy zmian w poszczególnych grupach </text:span></text:p>
          </draw:text-box>
        </draw:frame>
        <draw:frame draw:style-name="gr426" draw:text-style-name="P2" draw:layer="layout" svg:width="13.841cm" svg:height="0.433cm" svg:x="1.101cm" svg:y="15.16cm">
          <draw:text-box>
            <text:p text:style-name="P1"><text:span text:style-name="T1">wieku, ogólne tendencje rozwoju sytuacji demograficznej są dość podobne do </text:span></text:p>
          </draw:text-box>
        </draw:frame>
        <draw:frame draw:style-name="gr427" draw:text-style-name="P4" draw:layer="layout" svg:width="13.248cm" svg:height="0.391cm" svg:x="1.101cm" svg:y="16.336cm">
          <draw:text-box>
            <text:p text:style-name="P1"><text:span text:style-name="T8">Tab. 2. Zmiany w liczbie ludności województwa małopolskiego według wieku w tys.</text:span></text:p>
          </draw:text-box>
        </draw:frame>
        <draw:frame draw:style-name="gr364" draw:layer="layout" svg:width="12.523cm" svg:height="0.591cm" svg:x="1.1cm" svg:y="17.304cm">
          <draw:image xlink:href="Pictures/10000000000005C4000000454F1D0319CDCB491C.jpg" xlink:type="simple" xlink:show="embed" xlink:actuate="onLoad">
            <text:p/>
          </draw:image>
        </draw:frame>
        <draw:frame draw:style-name="gr364" draw:layer="layout" svg:width="12.523cm" svg:height="0.591cm" svg:x="1.1cm" svg:y="17.897cm">
          <draw:image xlink:href="Pictures/10000000000005C4000000454F739783BFAB429A.jpg" xlink:type="simple" xlink:show="embed" xlink:actuate="onLoad">
            <text:p/>
          </draw:image>
        </draw:frame>
        <draw:frame draw:style-name="gr364" draw:layer="layout" svg:width="12.523cm" svg:height="0.591cm" svg:x="1.1cm" svg:y="18.489cm">
          <draw:image xlink:href="Pictures/10000000000005C400000045AA8268AEFBFF6622.jpg" xlink:type="simple" xlink:show="embed" xlink:actuate="onLoad">
            <text:p/>
          </draw:image>
        </draw:frame>
        <draw:frame draw:style-name="gr364" draw:layer="layout" svg:width="12.523cm" svg:height="0.48cm" svg:x="1.1cm" svg:y="19.081cm">
          <draw:image xlink:href="Pictures/10000000000005C4000000387374B14A31F2CE7F.jpg" xlink:type="simple" xlink:show="embed" xlink:actuate="onLoad">
            <text:p/>
          </draw:image>
        </draw:frame>
        <draw:frame draw:style-name="gr363" draw:text-style-name="P10" draw:layer="layout" svg:width="12.232cm" svg:height="0.37cm" svg:x="1.1cm" svg:y="20.02cm">
          <draw:text-box>
            <text:p text:style-name="P1"><text:span text:style-name="T12">Źródło:</text:span><text:span text:style-name="T13"> GUS, Prognoza demograficzna na lata 2003-2030, Warszawa 2004, s. 63.</text:span></text:p>
          </draw:text-box>
        </draw:frame>
      </draw:page>
      <draw:page draw:name="page6" draw:style-name="dp1" draw:master-page-name="master-page524">
        <draw:frame draw:style-name="gr285" draw:text-style-name="P4" draw:layer="layout" svg:width="0.317cm" svg:height="0.425cm" svg:x="11.074cm" svg:y="1.031cm">
          <draw:text-box>
            <text:p text:style-name="P1"><text:span text:style-name="T6">G</text:span></text:p>
          </draw:text-box>
        </draw:frame>
        <draw:frame draw:style-name="gr286" draw:text-style-name="P7" draw:layer="layout" svg:width="0.942cm" svg:height="0.297cm" svg:x="11.316cm" svg:y="1.119cm">
          <draw:text-box>
            <text:p text:style-name="P1"><text:span text:style-name="T7">eoGrafia</text:span></text:p>
          </draw:text-box>
        </draw:frame>
        <draw:frame draw:style-name="gr285" draw:text-style-name="P4" draw:layer="layout" svg:width="0.317cm" svg:height="0.425cm" svg:x="12.489cm" svg:y="1.031cm">
          <draw:text-box>
            <text:p text:style-name="P1"><text:span text:style-name="T6"><text:s/></text:span></text:p>
          </draw:text-box>
        </draw:frame>
        <draw:frame draw:style-name="gr287" draw:text-style-name="P7" draw:layer="layout" svg:width="0.221cm" svg:height="0.297cm" svg:x="12.568cm" svg:y="1.119cm">
          <draw:text-box>
            <text:p text:style-name="P1"><text:span text:style-name="T7">i</text:span></text:p>
          </draw:text-box>
        </draw:frame>
        <draw:frame draw:style-name="gr285" draw:text-style-name="P4" draw:layer="layout" svg:width="0.317cm" svg:height="0.425cm" svg:x="12.643cm" svg:y="1.031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12.722cm" svg:y="1.119cm">
          <draw:text-box>
            <text:p text:style-name="P1"><text:span text:style-name="T7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4" draw:layer="layout" svg:width="0.612cm" svg:height="0.391cm" svg:x="1.2cm" svg:y="1.032cm">
          <draw:text-box>
            <text:p text:style-name="P1"><text:span text:style-name="T8">110</text:span></text:p>
          </draw:text-box>
        </draw:frame>
        <draw:frame draw:style-name="gr348" draw:text-style-name="P2" draw:layer="layout" svg:width="14.15cm" svg:height="0.433cm" svg:x="1.2cm" svg:y="6.488cm">
          <draw:text-box>
            <text:p text:style-name="P1"><text:span text:style-name="T1">ogólnopolskich. Dla całego okresu prognozy przewidywany jest ubytek ludności </text:span></text:p>
          </draw:text-box>
        </draw:frame>
        <draw:frame draw:style-name="gr248" draw:text-style-name="P2" draw:layer="layout" svg:width="13.79cm" svg:height="0.433cm" svg:x="1.2cm" svg:y="6.911cm">
          <draw:text-box>
            <text:p text:style-name="P1"><text:span text:style-name="T1">w grupie przedprodukcyjnej. Największe spadki liczby ludności przewidywane </text:span></text:p>
          </draw:text-box>
        </draw:frame>
        <draw:frame draw:style-name="gr428" draw:text-style-name="P2" draw:layer="layout" svg:width="14.505cm" svg:height="0.433cm" svg:x="1.2cm" svg:y="7.334cm">
          <draw:text-box>
            <text:p text:style-name="P1"><text:span text:style-name="T1">są na lata 2002-2005 (61,4 tys. osób) i 2005-2010 (81,7 tys. osób), w następnych </text:span></text:p>
          </draw:text-box>
        </draw:frame>
        <draw:frame draw:style-name="gr410" draw:text-style-name="P2" draw:layer="layout" svg:width="13.68cm" svg:height="0.433cm" svg:x="1.2cm" svg:y="7.758cm">
          <draw:text-box>
            <text:p text:style-name="P1"><text:span text:style-name="T1">dwóch dziesięcioleciach tendencja spadkowa ulegnie stabilizacji i przewiduje </text:span></text:p>
          </draw:text-box>
        </draw:frame>
        <draw:frame draw:style-name="gr429" draw:text-style-name="P2" draw:layer="layout" svg:width="11.072cm" svg:height="0.433cm" svg:x="1.2cm" svg:y="8.181cm">
          <draw:text-box>
            <text:p text:style-name="P1"><text:span text:style-name="T1">się zmniejszanie tej grupy odpowiednio o 54,2 i 55,4 tys. osób.</text:span></text:p>
          </draw:text-box>
        </draw:frame>
        <draw:frame draw:style-name="gr430" draw:text-style-name="P2" draw:layer="layout" svg:width="12.592cm" svg:height="0.433cm" svg:x="2cm" svg:y="8.604cm">
          <draw:text-box>
            <text:p text:style-name="P1"><text:span text:style-name="T1">Grupa ludności w wieku produkcyjnym będzie wzrastała do 2010 r., po-</text:span></text:p>
          </draw:text-box>
        </draw:frame>
        <draw:frame draw:style-name="gr378" draw:text-style-name="P2" draw:layer="layout" svg:width="13.671cm" svg:height="0.433cm" svg:x="1.2cm" svg:y="9.028cm">
          <draw:text-box>
            <text:p text:style-name="P1"><text:span text:style-name="T1">tem zmniejszy się, ale w przeciwieństwie do Polski ogółem największe ubytki </text:span></text:p>
          </draw:text-box>
        </draw:frame>
        <draw:frame draw:style-name="gr431" draw:text-style-name="P2" draw:layer="layout" svg:width="6.513cm" svg:height="0.433cm" svg:x="1.2cm" svg:y="9.451cm">
          <draw:text-box>
            <text:p text:style-name="P1"><text:span text:style-name="T1">przewidywane są na lata 2020-2030.</text:span></text:p>
          </draw:text-box>
        </draw:frame>
        <draw:frame draw:style-name="gr432" draw:text-style-name="P2" draw:layer="layout" svg:width="12.918cm" svg:height="0.433cm" svg:x="2cm" svg:y="9.874cm">
          <draw:text-box>
            <text:p text:style-name="P1"><text:span text:style-name="T1">W grupie ludności w wieku poprodukcyjnym przewidywany jest ciągły jej </text:span></text:p>
          </draw:text-box>
        </draw:frame>
        <draw:frame draw:style-name="gr254" draw:text-style-name="P2" draw:layer="layout" svg:width="13.676cm" svg:height="0.433cm" svg:x="1.2cm" svg:y="10.298cm">
          <draw:text-box>
            <text:p text:style-name="P1"><text:span text:style-name="T1">wzrost. Największe jego natężenie przypadnie w województwie małopolskim, </text:span></text:p>
          </draw:text-box>
        </draw:frame>
        <draw:frame draw:style-name="gr433" draw:text-style-name="P2" draw:layer="layout" svg:width="8.625cm" svg:height="0.433cm" svg:x="1.2cm" svg:y="10.721cm">
          <draw:text-box>
            <text:p text:style-name="P1"><text:span text:style-name="T1">podobnie jak i w całym kraju, na lata 2010-2020.</text:span></text:p>
          </draw:text-box>
        </draw:frame>
        <draw:frame draw:style-name="gr434" draw:text-style-name="P2" draw:layer="layout" svg:width="13.354cm" svg:height="0.433cm" svg:x="2cm" svg:y="11.144cm">
          <draw:text-box>
            <text:p text:style-name="P1"><text:span text:style-name="T1">Prognoza demograficzna dla miasta Krakowa przewiduje, ze w najbliższych </text:span></text:p>
          </draw:text-box>
        </draw:frame>
        <draw:frame draw:style-name="gr383" draw:text-style-name="P2" draw:layer="layout" svg:width="14.256cm" svg:height="0.433cm" svg:x="1.2cm" svg:y="11.568cm">
          <draw:text-box>
            <text:p text:style-name="P1"><text:span text:style-name="T1">trzech latach liczba ludności będzie się nieznacznie powiększała (łącznie o 2795 </text:span></text:p>
          </draw:text-box>
        </draw:frame>
        <draw:frame draw:style-name="gr435" draw:text-style-name="P2" draw:layer="layout" svg:width="13.659cm" svg:height="0.433cm" svg:x="1.2cm" svg:y="11.991cm">
          <draw:text-box>
            <text:p text:style-name="P1"><text:span text:style-name="T1">osób). W kolejnych latach przewidywany jest początkowo wolny, a następnie </text:span></text:p>
          </draw:text-box>
        </draw:frame>
        <draw:frame draw:style-name="gr436" draw:text-style-name="P2" draw:layer="layout" svg:width="13.663cm" svg:height="0.433cm" svg:x="1.2cm" svg:y="12.414cm">
          <draw:text-box>
            <text:p text:style-name="P1"><text:span text:style-name="T1">coraz bardziej powiększający się ubytek ludności. W latach 2010-2020 liczba </text:span></text:p>
          </draw:text-box>
        </draw:frame>
        <draw:frame draw:style-name="gr294" draw:text-style-name="P2" draw:layer="layout" svg:width="14.179cm" svg:height="0.433cm" svg:x="1.2cm" svg:y="12.838cm">
          <draw:text-box>
            <text:p text:style-name="P1"><text:span text:style-name="T1">ludności miasta ma zmniejszyć się o 36 346 osób, a w latach 2020-2030 nawet <text:s/></text:span></text:p>
          </draw:text-box>
        </draw:frame>
        <draw:frame draw:style-name="gr437" draw:text-style-name="P2" draw:layer="layout" svg:width="13.417cm" svg:height="0.433cm" svg:x="1.2cm" svg:y="13.261cm">
          <draw:text-box>
            <text:p text:style-name="P1"><text:span text:style-name="T1">o 65 858 osób. W sumie w całym okresie perspektywicznym liczba ludności </text:span></text:p>
          </draw:text-box>
        </draw:frame>
        <draw:frame draw:style-name="gr438" draw:text-style-name="P2" draw:layer="layout" svg:width="13.468cm" svg:height="0.433cm" svg:x="1.2cm" svg:y="13.684cm">
          <draw:text-box>
            <text:p text:style-name="P1"><text:span text:style-name="T1">miasta ma stracić 10 6359 mieszkańców, to jest trochę więcej niż 1/7 ogółu </text:span></text:p>
          </draw:text-box>
        </draw:frame>
        <draw:frame draw:style-name="gr439" draw:text-style-name="P2" draw:layer="layout" svg:width="13.896cm" svg:height="0.433cm" svg:x="1.2cm" svg:y="14.108cm">
          <draw:text-box>
            <text:p text:style-name="P1"><text:span text:style-name="T1">obywateli. Przeszło połowę tej liczby będzie stanowić przedprodukcyjna grupa </text:span></text:p>
          </draw:text-box>
        </draw:frame>
        <draw:frame draw:style-name="gr440" draw:text-style-name="P2" draw:layer="layout" svg:width="13.887cm" svg:height="0.433cm" svg:x="1.2cm" svg:y="14.531cm">
          <draw:text-box>
            <text:p text:style-name="P1"><text:span text:style-name="T1">ludności. Gwałtowne zmniejszanie się liczebności mieszkańców przypadać ma </text:span></text:p>
          </draw:text-box>
        </draw:frame>
        <draw:frame draw:style-name="gr441" draw:text-style-name="P2" draw:layer="layout" svg:width="13.786cm" svg:height="0.433cm" svg:x="1.2cm" svg:y="14.954cm">
          <draw:text-box>
            <text:p text:style-name="P1"><text:span text:style-name="T1">na okres do 2010 r., potem tempo ponownie maleje, by przybrać na sile w de-</text:span></text:p>
          </draw:text-box>
        </draw:frame>
        <draw:frame draw:style-name="gr442" draw:text-style-name="P2" draw:layer="layout" svg:width="7.381cm" svg:height="0.433cm" svg:x="1.2cm" svg:y="15.378cm">
          <draw:text-box>
            <text:p text:style-name="P1"><text:span text:style-name="T1">kadzie 2020-2030 (ubytek 19 843 osoby).</text:span></text:p>
          </draw:text-box>
        </draw:frame>
        <draw:frame draw:style-name="gr339" draw:text-style-name="P2" draw:layer="layout" svg:width="13.075cm" svg:height="0.433cm" svg:x="2cm" svg:y="15.801cm">
          <draw:text-box>
            <text:p text:style-name="P1"><text:span text:style-name="T1">W grupie produkcyjnej przewidywany jest w przeciwieństwie do tendencji </text:span></text:p>
          </draw:text-box>
        </draw:frame>
        <draw:frame draw:style-name="gr271" draw:text-style-name="P2" draw:layer="layout" svg:width="13.278cm" svg:height="0.433cm" svg:x="1.2cm" svg:y="16.224cm">
          <draw:text-box>
            <text:p text:style-name="P1"><text:span text:style-name="T1">ogólnopolskiej i dla woj. małopolskiego wzrost ludności i to niewielki (7716 </text:span></text:p>
          </draw:text-box>
        </draw:frame>
        <draw:frame draw:style-name="gr443" draw:text-style-name="P2" draw:layer="layout" svg:width="13.638cm" svg:height="0.433cm" svg:x="1.2cm" svg:y="16.648cm">
          <draw:text-box>
            <text:p text:style-name="P1"><text:span text:style-name="T1">osób) w latach 2002-2005. Potem przewidywany jest spadek, zrazu niewielki </text:span></text:p>
          </draw:text-box>
        </draw:frame>
        <draw:frame draw:style-name="gr347" draw:text-style-name="P2" draw:layer="layout" svg:width="0.352cm" svg:height="0.433cm" svg:x="13.7cm" svg:y="16.648cm">
          <draw:text-box>
            <text:p text:style-name="P1"><text:span text:style-name="T1"><text:s/></text:span></text:p>
          </draw:text-box>
        </draw:frame>
        <draw:frame draw:style-name="gr392" draw:text-style-name="P2" draw:layer="layout" svg:width="14.442cm" svg:height="0.433cm" svg:x="1.2cm" svg:y="17.071cm">
          <draw:text-box>
            <text:p text:style-name="P1"><text:span text:style-name="T1">(w latach 2005-2010 10 082 osoby), największy ma przypaść na dekadę lat 2010-</text:span></text:p>
          </draw:text-box>
        </draw:frame>
        <draw:frame draw:style-name="gr444" draw:text-style-name="P2" draw:layer="layout" svg:width="14.679cm" svg:height="0.433cm" svg:x="1.2cm" svg:y="17.494cm">
          <draw:text-box>
            <text:p text:style-name="P1"><text:span text:style-name="T1">2020, bo aż 61 316 osób. W ostatniej dekadzie też przewidywany jest duży ubytek </text:span></text:p>
          </draw:text-box>
        </draw:frame>
        <draw:frame draw:style-name="gr445" draw:text-style-name="P2" draw:layer="layout" svg:width="14.26cm" svg:height="0.433cm" svg:x="1.2cm" svg:y="17.918cm">
          <draw:text-box>
            <text:p text:style-name="P1"><text:span text:style-name="T1">tej grupy ludności (54 015 osób). W sumie ogólne zmniejszenie się produkcyjnej </text:span></text:p>
          </draw:text-box>
        </draw:frame>
        <draw:frame draw:style-name="gr446" draw:text-style-name="P2" draw:layer="layout" svg:width="14.345cm" svg:height="0.433cm" svg:x="1.2cm" svg:y="18.341cm">
          <draw:text-box>
            <text:p text:style-name="P1"><text:span text:style-name="T1">grupy ludności ma wynieść 117 697 osób, co jest prawie równoważne z ogólnym </text:span></text:p>
          </draw:text-box>
        </draw:frame>
        <draw:frame draw:style-name="gr447" draw:text-style-name="P2" draw:layer="layout" svg:width="4.642cm" svg:height="0.433cm" svg:x="1.2cm" svg:y="18.764cm">
          <draw:text-box>
            <text:p text:style-name="P1"><text:span text:style-name="T1">ubytkiem ludności miasta.</text:span></text:p>
          </draw:text-box>
        </draw:frame>
        <draw:frame draw:style-name="gr448" draw:text-style-name="P2" draw:layer="layout" svg:width="12.478cm" svg:height="0.433cm" svg:x="2cm" svg:y="19.188cm">
          <draw:text-box>
            <text:p text:style-name="P1"><text:span text:style-name="T1">Ciągły wzrost liczby ludności przewidywany jest w grupie poprodukcyj-</text:span></text:p>
          </draw:text-box>
        </draw:frame>
        <draw:frame draw:style-name="gr382" draw:text-style-name="P2" draw:layer="layout" svg:width="14.315cm" svg:height="0.433cm" svg:x="1.2cm" svg:y="19.611cm">
          <draw:text-box>
            <text:p text:style-name="P1"><text:span text:style-name="T1">nej; tempo będzie wzrastać w miarę upływu lat z 6245 osób w latach 2002-2005 </text:span></text:p>
          </draw:text-box>
        </draw:frame>
        <draw:frame draw:style-name="gr449" draw:text-style-name="P2" draw:layer="layout" svg:width="13.815cm" svg:height="0.433cm" svg:x="1.2cm" svg:y="20.034cm">
          <draw:text-box>
            <text:p text:style-name="P1"><text:span text:style-name="T1">do 37 294 osób w latach 2010-2020. W ostatniej dekadzie przyrost będzie już </text:span></text:p>
          </draw:text-box>
        </draw:frame>
        <draw:frame draw:style-name="gr450" draw:text-style-name="P4" draw:layer="layout" svg:width="9.548cm" svg:height="0.391cm" svg:x="1.2cm" svg:y="1.836cm">
          <draw:text-box>
            <text:p text:style-name="P1"><text:span text:style-name="T8">Tab. 3. Zmiany w liczbie ludności m. Krakowa według wieku</text:span></text:p>
          </draw:text-box>
        </draw:frame>
        <draw:frame draw:style-name="gr364" draw:layer="layout" svg:width="12.523cm" svg:height="0.591cm" svg:x="1.2cm" svg:y="2.759cm">
          <draw:image xlink:href="Pictures/10000000000005C400000045F01D5DE040F24D4D.jpg" xlink:type="simple" xlink:show="embed" xlink:actuate="onLoad">
            <text:p/>
          </draw:image>
        </draw:frame>
        <draw:frame draw:style-name="gr364" draw:layer="layout" svg:width="12.523cm" svg:height="0.591cm" svg:x="1.2cm" svg:y="3.351cm">
          <draw:image xlink:href="Pictures/10000000000005C400000045E68BDF6869A4F19E.jpg" xlink:type="simple" xlink:show="embed" xlink:actuate="onLoad">
            <text:p/>
          </draw:image>
        </draw:frame>
        <draw:frame draw:style-name="gr364" draw:layer="layout" svg:width="12.523cm" svg:height="0.591cm" svg:x="1.2cm" svg:y="3.943cm">
          <draw:image xlink:href="Pictures/10000000000005C400000045D0FB07D992DF5EC6.jpg" xlink:type="simple" xlink:show="embed" xlink:actuate="onLoad">
            <text:p/>
          </draw:image>
        </draw:frame>
        <draw:frame draw:style-name="gr364" draw:layer="layout" svg:width="12.523cm" svg:height="0.48cm" svg:x="1.2cm" svg:y="4.536cm">
          <draw:image xlink:href="Pictures/10000000000005C4000000386FF68CED036740BB.jpg" xlink:type="simple" xlink:show="embed" xlink:actuate="onLoad">
            <text:p/>
          </draw:image>
        </draw:frame>
        <draw:frame draw:style-name="gr451" draw:text-style-name="P10" draw:layer="layout" svg:width="11.83cm" svg:height="0.37cm" svg:x="1.2cm" svg:y="5.423cm">
          <draw:text-box>
            <text:p text:style-name="P1"><text:span text:style-name="T12">Źródło:</text:span><text:span text:style-name="T13"> GUS, Prognoza demograficzna na lata 2003-2030. Dane elektroniczne.</text:span></text:p>
          </draw:text-box>
        </draw:frame>
      </draw:page>
      <draw:page draw:name="page7" draw:style-name="dp1" draw:master-page-name="master-page545">
        <draw:line draw:style-name="gr331" draw:layer="layout" svg:x1="1.099cm" svg:y1="1.495cm" svg:x2="13.6cm" svg:y2="1.495cm">
          <text:p/>
        </draw:line>
        <draw:frame draw:style-name="gr290" draw:text-style-name="P4" draw:layer="layout" svg:width="0.612cm" svg:height="0.391cm" svg:x="13.124cm" svg:y="1.023cm">
          <draw:text-box>
            <text:p text:style-name="P1"><text:span text:style-name="T8">111</text:span></text:p>
          </draw:text-box>
        </draw:frame>
        <draw:frame draw:style-name="gr332" draw:text-style-name="P4" draw:layer="layout" svg:width="0.353cm" svg:height="0.425cm" svg:x="1.101cm" svg:y="1.023cm">
          <draw:text-box>
            <text:p text:style-name="P1"><text:span text:style-name="T6">O </text:span></text:p>
          </draw:text-box>
        </draw:frame>
        <draw:frame draw:style-name="gr333" draw:text-style-name="P7" draw:layer="layout" svg:width="1.742cm" svg:height="0.297cm" svg:x="1.454cm" svg:y="1.111cm">
          <draw:text-box>
            <text:p text:style-name="P1"><text:span text:style-name="T7">demOgraficznej</text:span></text:p>
          </draw:text-box>
        </draw:frame>
        <draw:frame draw:style-name="gr285" draw:text-style-name="P4" draw:layer="layout" svg:width="0.317cm" svg:height="0.425cm" svg:x="3.537cm" svg:y="1.023cm">
          <draw:text-box>
            <text:p text:style-name="P1"><text:span text:style-name="T6"><text:s/></text:span></text:p>
          </draw:text-box>
        </draw:frame>
        <draw:frame draw:style-name="gr334" draw:text-style-name="P7" draw:layer="layout" svg:width="1.475cm" svg:height="0.297cm" svg:x="3.64cm" svg:y="1.111cm">
          <draw:text-box>
            <text:p text:style-name="P1"><text:span text:style-name="T7">perspektywie</text:span></text:p>
          </draw:text-box>
        </draw:frame>
        <draw:frame draw:style-name="gr285" draw:text-style-name="P4" draw:layer="layout" svg:width="0.317cm" svg:height="0.425cm" svg:x="5.324cm" svg:y="1.023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5.427cm" svg:y="1.111cm">
          <draw:text-box>
            <text:p text:style-name="P1"><text:span text:style-name="T7">nabOru</text:span></text:p>
          </draw:text-box>
        </draw:frame>
        <draw:frame draw:style-name="gr285" draw:text-style-name="P4" draw:layer="layout" svg:width="0.317cm" svg:height="0.425cm" svg:x="6.416cm" svg:y="1.023cm">
          <draw:text-box>
            <text:p text:style-name="P1"><text:span text:style-name="T6"><text:s/></text:span></text:p>
          </draw:text-box>
        </draw:frame>
        <draw:frame draw:style-name="gr335" draw:text-style-name="P7" draw:layer="layout" svg:width="1.352cm" svg:height="0.297cm" svg:x="6.519cm" svg:y="1.111cm">
          <draw:text-box>
            <text:p text:style-name="P1"><text:span text:style-name="T7">kandydatów</text:span></text:p>
          </draw:text-box>
        </draw:frame>
        <draw:frame draw:style-name="gr285" draw:text-style-name="P4" draw:layer="layout" svg:width="0.317cm" svg:height="0.425cm" svg:x="8.236cm" svg:y="1.023cm">
          <draw:text-box>
            <text:p text:style-name="P1"><text:span text:style-name="T6">...</text:span></text:p>
          </draw:text-box>
        </draw:frame>
        <draw:frame draw:style-name="gr352" draw:text-style-name="P2" draw:layer="layout" svg:width="13.777cm" svg:height="0.433cm" svg:x="1.1cm" svg:y="1.829cm">
          <draw:text-box>
            <text:p text:style-name="P1"><text:span text:style-name="T1">zdecydowanie mniejszy, ponieważ ma wynieść 8000 osób. Dla całego progno-</text:span></text:p>
          </draw:text-box>
        </draw:frame>
        <draw:frame draw:style-name="gr269" draw:text-style-name="P2" draw:layer="layout" svg:width="13.798cm" svg:height="0.433cm" svg:x="1.1cm" svg:y="2.252cm">
          <draw:text-box>
            <text:p text:style-name="P1"><text:span text:style-name="T1">zowanego okresu wzrost liczby ludności w grupie poprodukcyjnej ma wynosić </text:span></text:p>
          </draw:text-box>
        </draw:frame>
        <draw:frame draw:style-name="gr452" draw:text-style-name="P2" draw:layer="layout" svg:width="2.5cm" svg:height="0.433cm" svg:x="1.1cm" svg:y="2.676cm">
          <draw:text-box>
            <text:p text:style-name="P1"><text:span text:style-name="T1">66 864 osoby.</text:span></text:p>
          </draw:text-box>
        </draw:frame>
        <draw:frame draw:style-name="gr453" draw:text-style-name="P9" draw:layer="layout" svg:width="13.036cm" svg:height="0.539cm" svg:x="1.1cm" svg:y="3.528cm">
          <draw:text-box>
            <text:p text:style-name="P1"><text:span text:style-name="T11">Perspektywa demograficzna grupy potencjalnych <text:s/></text:span></text:p>
          </draw:text-box>
        </draw:frame>
        <draw:frame draw:style-name="gr454" draw:text-style-name="P9" draw:layer="layout" svg:width="8.227cm" svg:height="0.539cm" svg:x="1.1cm" svg:y="4.078cm">
          <draw:text-box>
            <text:p text:style-name="P1"><text:span text:style-name="T11">kandydatów na wyższe uczelnie</text:span></text:p>
          </draw:text-box>
        </draw:frame>
        <draw:frame draw:style-name="gr455" draw:text-style-name="P2" draw:layer="layout" svg:width="12.926cm" svg:height="0.433cm" svg:x="1.9cm" svg:y="4.846cm">
          <draw:text-box>
            <text:p text:style-name="P1"><text:span text:style-name="T1">Żywiołowy rozwój szkół wyższych w całej Polsce (z 112 w roku akademic-</text:span></text:p>
          </draw:text-box>
        </draw:frame>
        <draw:frame draw:style-name="gr456" draw:text-style-name="P2" draw:layer="layout" svg:width="13.947cm" svg:height="0.433cm" svg:x="1.1cm" svg:y="5.266cm">
          <draw:text-box>
            <text:p text:style-name="P1"><text:span text:style-name="T1">kim 1990/91 do 377 w roku 2002/2003) świadczy, że komercyjne podejście do </text:span></text:p>
          </draw:text-box>
        </draw:frame>
        <draw:frame draw:style-name="gr457" draw:text-style-name="P2" draw:layer="layout" svg:width="13.98cm" svg:height="0.433cm" svg:x="1.1cm" svg:y="5.686cm">
          <draw:text-box>
            <text:p text:style-name="P1"><text:span text:style-name="T1">edukacji nie zahamuje procesu ich dalszego powstawania. Eliminacja na rynku </text:span></text:p>
          </draw:text-box>
        </draw:frame>
        <draw:frame draw:style-name="gr458" draw:text-style-name="P2" draw:layer="layout" svg:width="13.955cm" svg:height="0.433cm" svg:x="1.1cm" svg:y="6.106cm">
          <draw:text-box>
            <text:p text:style-name="P1"><text:span text:style-name="T1">pracy słabo przygotowanych absolwentów potrwa jeszcze kilka lub kilkanaście </text:span></text:p>
          </draw:text-box>
        </draw:frame>
        <draw:frame draw:style-name="gr349" draw:text-style-name="P2" draw:layer="layout" svg:width="13.549cm" svg:height="0.433cm" svg:x="1.1cm" svg:y="6.525cm">
          <draw:text-box>
            <text:p text:style-name="P1"><text:span text:style-name="T1">lat, chociaż i obecnie nie brak anonsów prasowych, że przyjmie się do pracy </text:span></text:p>
          </draw:text-box>
        </draw:frame>
        <draw:frame draw:style-name="gr421" draw:text-style-name="P2" draw:layer="layout" svg:width="13.235cm" svg:height="0.433cm" svg:x="1.1cm" svg:y="6.945cm">
          <draw:text-box>
            <text:p text:style-name="P1"><text:span text:style-name="T1">absolwentów tylko uczelni państwowych lub z wykluczeniem absolwentów </text:span></text:p>
          </draw:text-box>
        </draw:frame>
        <draw:frame draw:style-name="gr459" draw:text-style-name="P2" draw:layer="layout" svg:width="13.862cm" svg:height="0.433cm" svg:x="1.1cm" svg:y="7.365cm">
          <draw:text-box>
            <text:p text:style-name="P1"><text:span text:style-name="T1">– </text:span><text:span text:style-name="T1">i tu wymieniane są nazwy szkół, które nie znalazły uznania u pracodawcy ze </text:span></text:p>
          </draw:text-box>
        </draw:frame>
        <draw:frame draw:style-name="gr458" draw:text-style-name="P2" draw:layer="layout" svg:width="13.955cm" svg:height="0.433cm" svg:x="1.1cm" svg:y="7.785cm">
          <draw:text-box>
            <text:p text:style-name="P1"><text:span text:style-name="T1">względu na poziom kształcenia. Redukcji najsłabszych szkół, nie spełniających </text:span></text:p>
          </draw:text-box>
        </draw:frame>
        <draw:frame draw:style-name="gr449" draw:text-style-name="P2" draw:layer="layout" svg:width="13.815cm" svg:height="0.433cm" svg:x="1.1cm" svg:y="8.205cm">
          <draw:text-box>
            <text:p text:style-name="P1"><text:span text:style-name="T1">określonych wymagań (w nowej ustawie o szkolnictwie wyższym), może doko-</text:span></text:p>
          </draw:text-box>
        </draw:frame>
        <draw:frame draw:style-name="gr248" draw:text-style-name="P2" draw:layer="layout" svg:width="13.79cm" svg:height="0.433cm" svg:x="1.1cm" svg:y="8.625cm">
          <draw:text-box>
            <text:p text:style-name="P1"><text:span text:style-name="T1">nać konsekwentne działanie Państwowej Komisji Akredytacyjnej. Niemniej już </text:span></text:p>
          </draw:text-box>
        </draw:frame>
        <draw:frame draw:style-name="gr460" draw:text-style-name="P2" draw:layer="layout" svg:width="14.205cm" svg:height="0.433cm" svg:x="1.1cm" svg:y="9.044cm">
          <draw:text-box>
            <text:p text:style-name="P1"><text:span text:style-name="T1">obecnie szkoły wyższe znajdują się nie tylko w dużych aglomeracjach, ale także </text:span></text:p>
          </draw:text-box>
        </draw:frame>
        <draw:frame draw:style-name="gr459" draw:text-style-name="P2" draw:layer="layout" svg:width="13.862cm" svg:height="0.433cm" svg:x="1.1cm" svg:y="9.464cm">
          <draw:text-box>
            <text:p text:style-name="P1"><text:span text:style-name="T1">w miastach powiatowych, a nawet o niższej randze w hierarchii funkcjonalnej. </text:span></text:p>
          </draw:text-box>
        </draw:frame>
        <draw:frame draw:style-name="gr389" draw:text-style-name="P2" draw:layer="layout" svg:width="14.357cm" svg:height="0.433cm" svg:x="1.1cm" svg:y="9.884cm">
          <draw:text-box>
            <text:p text:style-name="P1"><text:span text:style-name="T1">To zagęszczenie sieci szkół spowodowało obecnie mniejszą mobilność młodzieży </text:span></text:p>
          </draw:text-box>
        </draw:frame>
        <draw:frame draw:style-name="gr441" draw:text-style-name="P2" draw:layer="layout" svg:width="13.786cm" svg:height="0.433cm" svg:x="1.1cm" svg:y="10.304cm">
          <draw:text-box>
            <text:p text:style-name="P1"><text:span text:style-name="T1">do dużych ośrodków akademickich, przede wszystkim ze względu na wysokie </text:span></text:p>
          </draw:text-box>
        </draw:frame>
        <draw:frame draw:style-name="gr461" draw:text-style-name="P2" draw:layer="layout" svg:width="14.531cm" svg:height="0.433cm" svg:x="1.1cm" svg:y="10.724cm">
          <draw:text-box>
            <text:p text:style-name="P1"><text:span text:style-name="T1">koszty utrzymania w tych miastach. Tym samym obszar, z którego uczelnia może </text:span></text:p>
          </draw:text-box>
        </draw:frame>
        <draw:frame draw:style-name="gr462" draw:text-style-name="P2" draw:layer="layout" svg:width="14.425cm" svg:height="0.433cm" svg:x="1.1cm" svg:y="11.143cm">
          <draw:text-box>
            <text:p text:style-name="P1"><text:span text:style-name="T1">liczyć na kandydatów, naturalnie poza sporadycznymi przypadkami, znacznie się </text:span></text:p>
          </draw:text-box>
        </draw:frame>
        <draw:frame draw:style-name="gr389" draw:text-style-name="P2" draw:layer="layout" svg:width="14.357cm" svg:height="0.433cm" svg:x="1.1cm" svg:y="11.563cm">
          <draw:text-box>
            <text:p text:style-name="P1"><text:span text:style-name="T1">ograniczył. Dlatego też nasze rozważania ograniczymy do województwa małopol-</text:span></text:p>
          </draw:text-box>
        </draw:frame>
        <draw:frame draw:style-name="gr312" draw:text-style-name="P2" draw:layer="layout" svg:width="14.239cm" svg:height="0.433cm" svg:x="1.1cm" svg:y="11.983cm">
          <draw:text-box>
            <text:p text:style-name="P1"><text:span text:style-name="T1">skiego i Krakowa. Za wiek potencjalnych studentów przyjmiemy grupę 19-24 lat.</text:span></text:p>
          </draw:text-box>
        </draw:frame>
        <draw:frame draw:style-name="gr463" draw:text-style-name="P2" draw:layer="layout" svg:width="12.512cm" svg:height="0.433cm" svg:x="1.9cm" svg:y="12.403cm">
          <draw:text-box>
            <text:p text:style-name="P1"><text:span text:style-name="T1">Dla województwa małopolskiego prognoza przewiduje, że grupa ludno-</text:span></text:p>
          </draw:text-box>
        </draw:frame>
        <draw:frame draw:style-name="gr464" draw:text-style-name="P2" draw:layer="layout" svg:width="13.697cm" svg:height="0.433cm" svg:x="1.1cm" svg:y="12.823cm">
          <draw:text-box>
            <text:p text:style-name="P1"><text:span text:style-name="T1">ści, którą przyjęliśmy za tę, z której będą się rekrutowali słuchacze szkół wyż-</text:span></text:p>
          </draw:text-box>
        </draw:frame>
        <draw:frame draw:style-name="gr264" draw:text-style-name="P2" draw:layer="layout" svg:width="13.951cm" svg:height="0.433cm" svg:x="1.1cm" svg:y="13.242cm">
          <draw:text-box>
            <text:p text:style-name="P1"><text:span text:style-name="T1">szych, tylko w najbliższych latach (2002-2005) wzrośnie o 2,9 tys. osób ale już </text:span></text:p>
          </draw:text-box>
        </draw:frame>
        <draw:frame draw:style-name="gr460" draw:text-style-name="P2" draw:layer="layout" svg:width="14.205cm" svg:height="0.433cm" svg:x="1.1cm" svg:y="13.662cm">
          <draw:text-box>
            <text:p text:style-name="P1"><text:span text:style-name="T1">w pięcioleciu 2005-2010 ma się zmniejszyć o 37,7 tys. osób. Największy spadek </text:span></text:p>
          </draw:text-box>
        </draw:frame>
        <draw:frame draw:style-name="gr465" draw:text-style-name="P2" draw:layer="layout" svg:width="14.455cm" svg:height="0.433cm" svg:x="1.1cm" svg:y="14.082cm">
          <draw:text-box>
            <text:p text:style-name="P1"><text:span text:style-name="T1">liczebności prognozowany jest na lata 2010-2020 i ma wynieść aż 84,4 tys. osób, </text:span></text:p>
          </draw:text-box>
        </draw:frame>
        <draw:frame draw:style-name="gr347" draw:text-style-name="P2" draw:layer="layout" svg:width="0.352cm" svg:height="0.433cm" svg:x="13.6cm" svg:y="14.082cm">
          <draw:text-box>
            <text:p text:style-name="P1"><text:span text:style-name="T1"><text:s/></text:span></text:p>
          </draw:text-box>
        </draw:frame>
        <draw:frame draw:style-name="gr466" draw:text-style-name="P2" draw:layer="layout" svg:width="13.892cm" svg:height="0.433cm" svg:x="1.1cm" svg:y="14.502cm">
          <draw:text-box>
            <text:p text:style-name="P1"><text:span text:style-name="T1">w następnej dekadzie spadek szacowany jest tylko na 26,4 tys. osób. A zatem </text:span></text:p>
          </draw:text-box>
        </draw:frame>
        <draw:frame draw:style-name="gr347" draw:text-style-name="P2" draw:layer="layout" svg:width="0.352cm" svg:height="0.433cm" svg:x="13.6cm" svg:y="14.502cm">
          <draw:text-box>
            <text:p text:style-name="P1"><text:span text:style-name="T1"><text:s/></text:span></text:p>
          </draw:text-box>
        </draw:frame>
        <draw:frame draw:style-name="gr465" draw:text-style-name="P2" draw:layer="layout" svg:width="14.455cm" svg:height="0.433cm" svg:x="1.1cm" svg:y="14.922cm">
          <draw:text-box>
            <text:p text:style-name="P1"><text:span text:style-name="T1">w całym prognozowanym okresie zmniejszenie się tej grupy ludności ma wynieść </text:span></text:p>
          </draw:text-box>
        </draw:frame>
        <draw:frame draw:style-name="gr467" draw:text-style-name="P2" draw:layer="layout" svg:width="10.56cm" svg:height="0.433cm" svg:x="1.1cm" svg:y="15.341cm">
          <draw:text-box>
            <text:p text:style-name="P1"><text:span text:style-name="T1">145,6 tys. osób, to jest 57,3% stanu z roku bazowego 2002.</text:span></text:p>
          </draw:text-box>
        </draw:frame>
        <draw:frame draw:style-name="gr468" draw:text-style-name="P2" draw:layer="layout" svg:width="12.262cm" svg:height="0.433cm" svg:x="1.9cm" svg:y="15.761cm">
          <draw:text-box>
            <text:p text:style-name="P1"><text:span text:style-name="T1">Dla miasta Krakowa w całym okresie prognozy będzie się zmniejszać </text:span></text:p>
          </draw:text-box>
        </draw:frame>
        <draw:frame draw:style-name="gr347" draw:text-style-name="P2" draw:layer="layout" svg:width="0.352cm" svg:height="0.433cm" svg:x="13.6cm" svg:y="15.761cm">
          <draw:text-box>
            <text:p text:style-name="P1"><text:span text:style-name="T1"><text:s/></text:span></text:p>
          </draw:text-box>
        </draw:frame>
        <draw:frame draw:style-name="gr469" draw:text-style-name="P2" draw:layer="layout" svg:width="13.752cm" svg:height="0.433cm" svg:x="1.1cm" svg:y="16.181cm">
          <draw:text-box>
            <text:p text:style-name="P1"><text:span text:style-name="T1">liczebność grupy ludności w wieku 19-24 lat. Już w najbliższych latach zmniej-</text:span></text:p>
          </draw:text-box>
        </draw:frame>
        <draw:frame draw:style-name="gr470" draw:text-style-name="P2" draw:layer="layout" svg:width="14.23cm" svg:height="0.433cm" svg:x="1.1cm" svg:y="16.601cm">
          <draw:text-box>
            <text:p text:style-name="P1"><text:span text:style-name="T1">szy się o 4,1 tys., ale w pięcioleciu 2005-2010 spadek ten obliczany jest na 19,3 </text:span></text:p>
          </draw:text-box>
        </draw:frame>
        <draw:frame draw:style-name="gr471" draw:text-style-name="P2" draw:layer="layout" svg:width="13.574cm" svg:height="0.433cm" svg:x="1.1cm" svg:y="17.021cm">
          <draw:text-box>
            <text:p text:style-name="P1"><text:span text:style-name="T1">tys. osób. Podobnie jak w woj. małopolskim najwyższe spadki prognoza prze-</text:span></text:p>
          </draw:text-box>
        </draw:frame>
        <draw:frame draw:style-name="gr259" draw:text-style-name="P2" draw:layer="layout" svg:width="14.328cm" svg:height="0.433cm" svg:x="1.1cm" svg:y="17.44cm">
          <draw:text-box>
            <text:p text:style-name="P1"><text:span text:style-name="T1">widuje na lata 2010-2020, bo 22,0 tys. osób. Ostatnia dekada ma mieć już mniej </text:span></text:p>
          </draw:text-box>
        </draw:frame>
        <draw:frame draw:style-name="gr472" draw:text-style-name="P2" draw:layer="layout" svg:width="13.599cm" svg:height="0.433cm" svg:x="1.1cm" svg:y="17.86cm">
          <draw:text-box>
            <text:p text:style-name="P1"><text:span text:style-name="T1">dramatyczne zmniejszenie się liczebności tej grupy, bo tylko o 6,4 tys. osób. </text:span></text:p>
          </draw:text-box>
        </draw:frame>
        <draw:frame draw:style-name="gr347" draw:text-style-name="P2" draw:layer="layout" svg:width="0.352cm" svg:height="0.433cm" svg:x="13.6cm" svg:y="17.86cm">
          <draw:text-box>
            <text:p text:style-name="P1"><text:span text:style-name="T1"><text:s/></text:span></text:p>
          </draw:text-box>
        </draw:frame>
        <draw:frame draw:style-name="gr473" draw:text-style-name="P2" draw:layer="layout" svg:width="13.633cm" svg:height="0.433cm" svg:x="1.1cm" svg:y="18.28cm">
          <draw:text-box>
            <text:p text:style-name="P1"><text:span text:style-name="T1">W sumie dla miasta Krakowa w okresie perspektywy zmniejszenie się tej gru-</text:span></text:p>
          </draw:text-box>
        </draw:frame>
        <draw:frame draw:style-name="gr474" draw:text-style-name="P2" draw:layer="layout" svg:width="13.997cm" svg:height="0.433cm" svg:x="1.1cm" svg:y="18.7cm">
          <draw:text-box>
            <text:p text:style-name="P1"><text:span text:style-name="T1">py ludności ma wynieść 52,9 tys. osób. Będzie to zatem mniej niż połowa osób </text:span></text:p>
          </draw:text-box>
        </draw:frame>
        <draw:frame draw:style-name="gr347" draw:text-style-name="P2" draw:layer="layout" svg:width="0.352cm" svg:height="0.433cm" svg:x="13.6cm" svg:y="18.7cm">
          <draw:text-box>
            <text:p text:style-name="P1"><text:span text:style-name="T1"><text:s/></text:span></text:p>
          </draw:text-box>
        </draw:frame>
        <draw:frame draw:style-name="gr475" draw:text-style-name="P2" draw:layer="layout" svg:width="5.319cm" svg:height="0.433cm" svg:x="1.1cm" svg:y="19.12cm">
          <draw:text-box>
            <text:p text:style-name="P1"><text:span text:style-name="T1">z bazowego 2002 r. prognozy.</text:span></text:p>
          </draw:text-box>
        </draw:frame>
        <draw:frame draw:style-name="gr476" draw:text-style-name="P2" draw:layer="layout" svg:width="12.821cm" svg:height="0.433cm" svg:x="1.9cm" svg:y="19.543cm">
          <draw:text-box>
            <text:p text:style-name="P1"><text:span text:style-name="T1">Sumując wartości dla woj. małopolskiego i miasta Krakowa w okresie do </text:span></text:p>
          </draw:text-box>
        </draw:frame>
        <draw:frame draw:style-name="gr477" draw:text-style-name="P2" draw:layer="layout" svg:width="14.611cm" svg:height="0.433cm" svg:x="1.1cm" svg:y="19.966cm">
          <draw:text-box>
            <text:p text:style-name="P1"><text:span text:style-name="T1">2030 r., liczebność grup potencjalnych studentów zmniejszy się o 197,5 tys. osób. </text:span></text:p>
          </draw:text-box>
        </draw:frame>
      </draw:page>
      <draw:page draw:name="page8" draw:style-name="dp1" draw:master-page-name="master-page524">
        <draw:frame draw:style-name="gr285" draw:text-style-name="P4" draw:layer="layout" svg:width="0.317cm" svg:height="0.425cm" svg:x="11.074cm" svg:y="1.031cm">
          <draw:text-box>
            <text:p text:style-name="P1"><text:span text:style-name="T6">G</text:span></text:p>
          </draw:text-box>
        </draw:frame>
        <draw:frame draw:style-name="gr286" draw:text-style-name="P7" draw:layer="layout" svg:width="0.942cm" svg:height="0.297cm" svg:x="11.316cm" svg:y="1.119cm">
          <draw:text-box>
            <text:p text:style-name="P1"><text:span text:style-name="T7">eoGrafia</text:span></text:p>
          </draw:text-box>
        </draw:frame>
        <draw:frame draw:style-name="gr285" draw:text-style-name="P4" draw:layer="layout" svg:width="0.317cm" svg:height="0.425cm" svg:x="12.489cm" svg:y="1.031cm">
          <draw:text-box>
            <text:p text:style-name="P1"><text:span text:style-name="T6"><text:s/></text:span></text:p>
          </draw:text-box>
        </draw:frame>
        <draw:frame draw:style-name="gr287" draw:text-style-name="P7" draw:layer="layout" svg:width="0.221cm" svg:height="0.297cm" svg:x="12.568cm" svg:y="1.119cm">
          <draw:text-box>
            <text:p text:style-name="P1"><text:span text:style-name="T7">i</text:span></text:p>
          </draw:text-box>
        </draw:frame>
        <draw:frame draw:style-name="gr285" draw:text-style-name="P4" draw:layer="layout" svg:width="0.317cm" svg:height="0.425cm" svg:x="12.643cm" svg:y="1.031cm">
          <draw:text-box>
            <text:p text:style-name="P1"><text:span text:style-name="T6"><text:s/></text:span></text:p>
          </draw:text-box>
        </draw:frame>
        <draw:frame draw:style-name="gr288" draw:text-style-name="P7" draw:layer="layout" svg:width="0.819cm" svg:height="0.297cm" svg:x="12.722cm" svg:y="1.119cm">
          <draw:text-box>
            <text:p text:style-name="P1"><text:span text:style-name="T7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4" draw:layer="layout" svg:width="0.612cm" svg:height="0.391cm" svg:x="1.2cm" svg:y="1.032cm">
          <draw:text-box>
            <text:p text:style-name="P1"><text:span text:style-name="T8">112</text:span></text:p>
          </draw:text-box>
        </draw:frame>
        <draw:frame draw:style-name="gr478" draw:text-style-name="P2" draw:layer="layout" svg:width="13.464cm" svg:height="0.433cm" svg:x="1.2cm" svg:y="1.829cm">
          <draw:text-box>
            <text:p text:style-name="P1"><text:span text:style-name="T1">Warto zaznaczyć, że względne zmniejszenie się liczebności tej grupy w woj. </text:span></text:p>
          </draw:text-box>
        </draw:frame>
        <draw:frame draw:style-name="gr479" draw:text-style-name="P2" draw:layer="layout" svg:width="13.93cm" svg:height="0.433cm" svg:x="1.2cm" svg:y="2.252cm">
          <draw:text-box>
            <text:p text:style-name="P1"><text:span text:style-name="T1">małopolskim będzie mniej dramatyczne niż w mieście Krakowie i na tle innych </text:span></text:p>
          </draw:text-box>
        </draw:frame>
        <draw:frame draw:style-name="gr480" draw:text-style-name="P2" draw:layer="layout" svg:width="13.942cm" svg:height="0.433cm" svg:x="1.2cm" svg:y="2.676cm">
          <draw:text-box>
            <text:p text:style-name="P1"><text:span text:style-name="T1">województw w Polsce sytuacja ta będzie się kształtować względnie korzystnie. </text:span></text:p>
          </draw:text-box>
        </draw:frame>
        <draw:frame draw:style-name="gr481" draw:text-style-name="P2" draw:layer="layout" svg:width="14.209cm" svg:height="0.433cm" svg:x="1.2cm" svg:y="3.099cm">
          <draw:text-box>
            <text:p text:style-name="P1"><text:span text:style-name="T1">Aby zobrazować skalę zmian, warto przypomnieć, że ogólna liczba studentów w </text:span></text:p>
          </draw:text-box>
        </draw:frame>
        <draw:frame draw:style-name="gr482" draw:text-style-name="P2" draw:layer="layout" svg:width="14.607cm" svg:height="0.433cm" svg:x="1.2cm" svg:y="3.522cm">
          <draw:text-box>
            <text:p text:style-name="P1"><text:span text:style-name="T1">Polsce wynosiła w roku akademickim 2003/2004 1950,6 tys. osób przy liczebności </text:span></text:p>
          </draw:text-box>
        </draw:frame>
        <draw:frame draw:style-name="gr302" draw:text-style-name="P2" draw:layer="layout" svg:width="13.925cm" svg:height="0.433cm" svg:x="1.2cm" svg:y="3.946cm">
          <draw:text-box>
            <text:p text:style-name="P1"><text:span text:style-name="T1">osób w wieku 19-24 wynoszącej 3944,0 tys., czyli studenci stanowili 46,9% tej </text:span></text:p>
          </draw:text-box>
        </draw:frame>
        <draw:frame draw:style-name="gr483" draw:text-style-name="P2" draw:layer="layout" svg:width="14.116cm" svg:height="0.433cm" svg:x="1.2cm" svg:y="4.369cm">
          <draw:text-box>
            <text:p text:style-name="P1"><text:span text:style-name="T1">populacji. W 2030 r., ogólna liczba ludności grupy 19-24 lat ma wynieść 2007,8 </text:span></text:p>
          </draw:text-box>
        </draw:frame>
        <draw:frame draw:style-name="gr469" draw:text-style-name="P2" draw:layer="layout" svg:width="13.752cm" svg:height="0.433cm" svg:x="1.2cm" svg:y="4.792cm">
          <draw:text-box>
            <text:p text:style-name="P1"><text:span text:style-name="T1">osób. Jeśli by przyjąć, że do 2030 r., wskaźnik scholaryzacji wzrośnie do 60%, </text:span></text:p>
          </draw:text-box>
        </draw:frame>
        <draw:frame draw:style-name="gr484" draw:text-style-name="P2" draw:layer="layout" svg:width="13.917cm" svg:height="0.433cm" svg:x="1.2cm" svg:y="5.216cm">
          <draw:text-box>
            <text:p text:style-name="P1"><text:span text:style-name="T1">to potencjalna liczba studentów może wynieść 1205 tys. osób, to jest przeszło </text:span></text:p>
          </draw:text-box>
        </draw:frame>
        <draw:frame draw:style-name="gr485" draw:text-style-name="P2" draw:layer="layout" svg:width="4.739cm" svg:height="0.433cm" svg:x="1.2cm" svg:y="5.639cm">
          <draw:text-box>
            <text:p text:style-name="P1"><text:span text:style-name="T1">646 tys. mniej niż obecnie.</text:span></text:p>
          </draw:text-box>
        </draw:frame>
        <draw:frame draw:style-name="gr486" draw:text-style-name="P2" draw:layer="layout" svg:width="13.443cm" svg:height="0.433cm" svg:x="2cm" svg:y="6.062cm">
          <draw:text-box>
            <text:p text:style-name="P1"><text:span text:style-name="T1">Wychodząc z podobnego założenia jak dla całej Polski, można szacować, że </text:span></text:p>
          </draw:text-box>
        </draw:frame>
        <draw:frame draw:style-name="gr487" draw:text-style-name="P2" draw:layer="layout" svg:width="13.76cm" svg:height="0.433cm" svg:x="1.2cm" svg:y="6.486cm">
          <draw:text-box>
            <text:p text:style-name="P1"><text:span text:style-name="T1">potencjalna liczba kandydatów na słuchaczy wyższych uczelni z woj. małopol-</text:span></text:p>
          </draw:text-box>
        </draw:frame>
        <draw:frame draw:style-name="gr488" draw:text-style-name="P2" draw:layer="layout" svg:width="14.031cm" svg:height="0.433cm" svg:x="1.2cm" svg:y="6.909cm">
          <draw:text-box>
            <text:p text:style-name="P1"><text:span text:style-name="T1">skiego i miasta Krakowa wyniesie zaledwie 143,4 tys. osób w 2030 r.,, podczas </text:span></text:p>
          </draw:text-box>
        </draw:frame>
        <draw:frame draw:style-name="gr489" draw:text-style-name="P2" draw:layer="layout" svg:width="13.904cm" svg:height="0.433cm" svg:x="1.2cm" svg:y="7.332cm">
          <draw:text-box>
            <text:p text:style-name="P1"><text:span text:style-name="T1">gdy w 2003 r. ogólna liczba studentów w województwie małopolskim wynosiła </text:span></text:p>
          </draw:text-box>
        </draw:frame>
        <draw:frame draw:style-name="gr439" draw:text-style-name="P2" draw:layer="layout" svg:width="13.896cm" svg:height="0.433cm" svg:x="1.2cm" svg:y="7.756cm">
          <draw:text-box>
            <text:p text:style-name="P1"><text:span text:style-name="T1">177 361 osób, a w państwowych i prywatnych szkołach wyższych samego Kra-</text:span></text:p>
          </draw:text-box>
        </draw:frame>
        <draw:frame draw:style-name="gr490" draw:text-style-name="P2" draw:layer="layout" svg:width="7.55cm" svg:height="0.433cm" svg:x="1.2cm" svg:y="8.179cm">
          <draw:text-box>
            <text:p text:style-name="P1"><text:span text:style-name="T1">kowa uczyło się około 130 tys. studentów. </text:span></text:p>
          </draw:text-box>
        </draw:frame>
        <draw:frame draw:style-name="gr491" draw:text-style-name="P2" draw:layer="layout" svg:width="12.816cm" svg:height="0.433cm" svg:x="2cm" svg:y="8.602cm">
          <draw:text-box>
            <text:p text:style-name="P1"><text:span text:style-name="T1">W długookresowym planowaniu, a zwłaszcza w najbliższej perspektywie </text:span></text:p>
          </draw:text-box>
        </draw:frame>
        <draw:frame draw:style-name="gr492" draw:text-style-name="P2" draw:layer="layout" svg:width="14.107cm" svg:height="0.433cm" svg:x="1.2cm" svg:y="9.026cm">
          <draw:text-box>
            <text:p text:style-name="P1"><text:span text:style-name="T1">lat 2005-2010, uczelnie Krakowa i woj. małopolskiego muszą się liczyć z drama-</text:span></text:p>
          </draw:text-box>
        </draw:frame>
        <draw:frame draw:style-name="gr410" draw:text-style-name="P2" draw:layer="layout" svg:width="13.68cm" svg:height="0.433cm" svg:x="1.2cm" svg:y="9.449cm">
          <draw:text-box>
            <text:p text:style-name="P1"><text:span text:style-name="T1">tycznym spadkiem liczby potencjalnych kandydatów na studia. W przypadku </text:span></text:p>
          </draw:text-box>
        </draw:frame>
        <draw:frame draw:style-name="gr493" draw:text-style-name="P2" draw:layer="layout" svg:width="13.083cm" svg:height="0.433cm" svg:x="1.2cm" svg:y="9.872cm">
          <draw:text-box>
            <text:p text:style-name="P1"><text:span text:style-name="T1">utrzymywania liczby studentów na tym samym poziomie, przy zawężonej </text:span></text:p>
          </draw:text-box>
        </draw:frame>
        <draw:frame draw:style-name="gr308" draw:text-style-name="P2" draw:layer="layout" svg:width="13.591cm" svg:height="0.433cm" svg:x="1.2cm" svg:y="10.296cm">
          <draw:text-box>
            <text:p text:style-name="P1"><text:span text:style-name="T1">liczbie kandydatów, ich poziom intelektualny może prowadzić do deprecjacji </text:span></text:p>
          </draw:text-box>
        </draw:frame>
        <draw:frame draw:style-name="gr494" draw:text-style-name="P2" draw:layer="layout" svg:width="6.437cm" svg:height="0.433cm" svg:x="1.2cm" svg:y="10.719cm">
          <draw:text-box>
            <text:p text:style-name="P1"><text:span text:style-name="T1">dyplomów wyższego wykształcenia. </text:span></text:p>
          </draw:text-box>
        </draw:frame>
        <draw:frame draw:style-name="gr298" draw:text-style-name="P3" draw:layer="layout" svg:width="0.422cm" svg:height="0.497cm" svg:x="3.311cm" svg:y="11.962cm">
          <draw:text-box>
            <text:p text:style-name="P1"><text:span text:style-name="T14">D</text:span></text:p>
          </draw:text-box>
        </draw:frame>
        <draw:frame draw:style-name="gr495" draw:text-style-name="P11" draw:layer="layout" svg:width="2.199cm" svg:height="0.348cm" svg:x="3.664cm" svg:y="12.08cm">
          <draw:text-box>
            <text:p text:style-name="P1"><text:span text:style-name="T15">emographics</text:span></text:p>
          </draw:text-box>
        </draw:frame>
        <draw:frame draw:style-name="gr298" draw:text-style-name="P3" draw:layer="layout" svg:width="0.422cm" svg:height="0.497cm" svg:x="6.018cm" svg:y="11.962cm">
          <draw:text-box>
            <text:p text:style-name="P1"><text:span text:style-name="T14"><text:s/></text:span></text:p>
          </draw:text-box>
        </draw:frame>
        <draw:frame draw:style-name="gr496" draw:text-style-name="P11" draw:layer="layout" svg:width="0.624cm" svg:height="0.348cm" svg:x="6.155cm" svg:y="12.08cm">
          <draw:text-box>
            <text:p text:style-name="P1"><text:span text:style-name="T15">and</text:span></text:p>
          </draw:text-box>
        </draw:frame>
        <draw:frame draw:style-name="gr298" draw:text-style-name="P3" draw:layer="layout" svg:width="0.422cm" svg:height="0.497cm" svg:x="6.88cm" svg:y="11.962cm">
          <draw:text-box>
            <text:p text:style-name="P1"><text:span text:style-name="T14"><text:s/></text:span></text:p>
          </draw:text-box>
        </draw:frame>
        <draw:frame draw:style-name="gr497" draw:text-style-name="P11" draw:layer="layout" svg:width="0.552cm" svg:height="0.348cm" svg:x="7.017cm" svg:y="12.08cm">
          <draw:text-box>
            <text:p text:style-name="P1"><text:span text:style-name="T15">the</text:span></text:p>
          </draw:text-box>
        </draw:frame>
        <draw:frame draw:style-name="gr298" draw:text-style-name="P3" draw:layer="layout" svg:width="0.422cm" svg:height="0.497cm" svg:x="7.643cm" svg:y="11.962cm">
          <draw:text-box>
            <text:p text:style-name="P1"><text:span text:style-name="T14"><text:s/></text:span></text:p>
          </draw:text-box>
        </draw:frame>
        <draw:frame draw:style-name="gr498" draw:text-style-name="P11" draw:layer="layout" svg:width="2.013cm" svg:height="0.348cm" svg:x="7.78cm" svg:y="12.08cm">
          <draw:text-box>
            <text:p text:style-name="P1"><text:span text:style-name="T15">prospective</text:span></text:p>
          </draw:text-box>
        </draw:frame>
        <draw:frame draw:style-name="gr298" draw:text-style-name="P3" draw:layer="layout" svg:width="0.422cm" svg:height="0.497cm" svg:x="9.904cm" svg:y="11.962cm">
          <draw:text-box>
            <text:p text:style-name="P1"><text:span text:style-name="T14"><text:s/></text:span></text:p>
          </draw:text-box>
        </draw:frame>
        <draw:frame draw:style-name="gr499" draw:text-style-name="P11" draw:layer="layout" svg:width="1.471cm" svg:height="0.348cm" svg:x="10.041cm" svg:y="12.08cm">
          <draw:text-box>
            <text:p text:style-name="P1"><text:span text:style-name="T15">numbers</text:span></text:p>
          </draw:text-box>
        </draw:frame>
        <draw:frame draw:style-name="gr298" draw:text-style-name="P3" draw:layer="layout" svg:width="0.422cm" svg:height="0.497cm" svg:x="11.589cm" svg:y="11.962cm">
          <draw:text-box>
            <text:p text:style-name="P1"><text:span text:style-name="T14"><text:s text:c="2"/></text:span></text:p>
          </draw:text-box>
        </draw:frame>
        <draw:frame draw:style-name="gr500" draw:text-style-name="P11" draw:layer="layout" svg:width="0.383cm" svg:height="0.348cm" svg:x="4.08cm" svg:y="12.588cm">
          <draw:text-box>
            <text:p text:style-name="P1"><text:span text:style-name="T15">of</text:span></text:p>
          </draw:text-box>
        </draw:frame>
        <draw:frame draw:style-name="gr298" draw:text-style-name="P3" draw:layer="layout" svg:width="0.422cm" svg:height="0.497cm" svg:x="4.492cm" svg:y="12.47cm">
          <draw:text-box>
            <text:p text:style-name="P1"><text:span text:style-name="T14"><text:s/></text:span></text:p>
          </draw:text-box>
        </draw:frame>
        <draw:frame draw:style-name="gr501" draw:text-style-name="P11" draw:layer="layout" svg:width="1.683cm" svg:height="0.348cm" svg:x="4.629cm" svg:y="12.588cm">
          <draw:text-box>
            <text:p text:style-name="P1"><text:span text:style-name="T15">university</text:span></text:p>
          </draw:text-box>
        </draw:frame>
        <draw:frame draw:style-name="gr298" draw:text-style-name="P3" draw:layer="layout" svg:width="0.422cm" svg:height="0.497cm" svg:x="6.539cm" svg:y="12.47cm">
          <draw:text-box>
            <text:p text:style-name="P1"><text:span text:style-name="T14"><text:s/></text:span></text:p>
          </draw:text-box>
        </draw:frame>
        <draw:frame draw:style-name="gr502" draw:text-style-name="P11" draw:layer="layout" svg:width="1.827cm" svg:height="0.348cm" svg:x="6.677cm" svg:y="12.588cm">
          <draw:text-box>
            <text:p text:style-name="P1"><text:span text:style-name="T15">candidates</text:span></text:p>
          </draw:text-box>
        </draw:frame>
        <draw:frame draw:style-name="gr298" draw:text-style-name="P3" draw:layer="layout" svg:width="0.422cm" svg:height="0.497cm" svg:x="8.767cm" svg:y="12.47cm">
          <draw:text-box>
            <text:p text:style-name="P1"><text:span text:style-name="T14"><text:s/></text:span></text:p>
          </draw:text-box>
        </draw:frame>
        <draw:frame draw:style-name="gr503" draw:text-style-name="P11" draw:layer="layout" svg:width="0.315cm" svg:height="0.348cm" svg:x="8.905cm" svg:y="12.588cm">
          <draw:text-box>
            <text:p text:style-name="P1"><text:span text:style-name="T15">in</text:span></text:p>
          </draw:text-box>
        </draw:frame>
        <draw:frame draw:style-name="gr298" draw:text-style-name="P3" draw:layer="layout" svg:width="0.422cm" svg:height="0.497cm" svg:x="9.267cm" svg:y="12.47cm">
          <draw:text-box>
            <text:p text:style-name="P1"><text:span text:style-name="T14"><text:s/></text:span></text:p>
          </draw:text-box>
        </draw:frame>
        <draw:frame draw:style-name="gr504" draw:text-style-name="P11" draw:layer="layout" svg:width="1.225cm" svg:height="0.348cm" svg:x="9.404cm" svg:y="12.588cm">
          <draw:text-box>
            <text:p text:style-name="P1"><text:span text:style-name="T15">Cracow</text:span></text:p>
          </draw:text-box>
        </draw:frame>
        <draw:frame draw:style-name="gr347" draw:text-style-name="P2" draw:layer="layout" svg:width="0.352cm" svg:height="0.412cm" svg:x="6.732cm" svg:y="13.258cm">
          <draw:text-box>
            <text:p text:style-name="P1"><text:span text:style-name="T16">s</text:span></text:p>
          </draw:text-box>
        </draw:frame>
        <draw:frame draw:style-name="gr505" draw:text-style-name="P12" draw:layer="layout" svg:width="1.132cm" svg:height="0.289cm" svg:x="6.947cm" svg:y="13.357cm">
          <draw:text-box>
            <text:p text:style-name="P1"><text:span text:style-name="T17">ummary</text:span></text:p>
          </draw:text-box>
        </draw:frame>
        <draw:frame draw:style-name="gr506" draw:text-style-name="P4" draw:layer="layout" svg:width="13.265cm" svg:height="0.391cm" svg:x="2cm" svg:y="13.972cm">
          <draw:text-box>
            <text:p text:style-name="P1"><text:span text:style-name="T8">Geography of population has decades of tradition in demographic research. Demo-</text:span></text:p>
          </draw:text-box>
        </draw:frame>
        <draw:frame draw:style-name="gr507" draw:text-style-name="P4" draw:layer="layout" svg:width="14.273cm" svg:height="0.391cm" svg:x="1.2cm" svg:y="14.353cm">
          <draw:text-box>
            <text:p text:style-name="P1"><text:span text:style-name="T8">graphic forecasts provide an opportunity of predicting imminent demographic structures </text:span></text:p>
          </draw:text-box>
        </draw:frame>
        <draw:frame draw:style-name="gr508" draw:text-style-name="P4" draw:layer="layout" svg:width="14.332cm" svg:height="0.391cm" svg:x="1.2cm" svg:y="14.734cm">
          <draw:text-box>
            <text:p text:style-name="P1"><text:span text:style-name="T8">and taking preparatory measures. The latest forecast by the Polish Main Statistical Office </text:span></text:p>
          </draw:text-box>
        </draw:frame>
        <draw:frame draw:style-name="gr509" draw:text-style-name="P4" draw:layer="layout" svg:width="14.069cm" svg:height="0.391cm" svg:x="1.2cm" svg:y="15.115cm">
          <draw:text-box>
            <text:p text:style-name="P1"><text:span text:style-name="T8">for 2003-2030 predicts a decrease of the overall population by 2,526,000. The greatest </text:span></text:p>
          </draw:text-box>
        </draw:frame>
        <draw:frame draw:style-name="gr510" draw:text-style-name="P4" draw:layer="layout" svg:width="14.014cm" svg:height="0.391cm" svg:x="1.2cm" svg:y="15.496cm">
          <draw:text-box>
            <text:p text:style-name="P1"><text:span text:style-name="T8">reduction is to occur in the 0-17 age group, by 3,339,000. The Małopolskie voivodships </text:span></text:p>
          </draw:text-box>
        </draw:frame>
        <draw:frame draw:style-name="gr511" draw:text-style-name="P4" draw:layer="layout" svg:width="13.447cm" svg:height="0.391cm" svg:x="1.2cm" svg:y="15.877cm">
          <draw:text-box>
            <text:p text:style-name="P1"><text:span text:style-name="T8">and the city of Cracow are also to suffer from the population reduction trend. In the </text:span></text:p>
          </draw:text-box>
        </draw:frame>
        <draw:frame draw:style-name="gr512" draw:text-style-name="P4" draw:layer="layout" svg:width="14.721cm" svg:height="0.391cm" svg:x="1.2cm" svg:y="16.258cm">
          <draw:text-box>
            <text:p text:style-name="P1"><text:span text:style-name="T8">university age group, defined as 19-24 ya, the voivodship and the city are to loose 145,600 </text:span></text:p>
          </draw:text-box>
        </draw:frame>
        <draw:frame draw:style-name="gr513" draw:text-style-name="P4" draw:layer="layout" svg:width="14.315cm" svg:height="0.391cm" svg:x="1.2cm" svg:y="16.639cm">
          <draw:text-box>
            <text:p text:style-name="P1"><text:span text:style-name="T8">and 51,900 inhabitants respectively. Thus, the number of potential candidates for univer-</text:span></text:p>
          </draw:text-box>
        </draw:frame>
        <draw:frame draw:style-name="gr514" draw:text-style-name="P4" draw:layer="layout" svg:width="13.735cm" svg:height="0.391cm" svg:x="1.2cm" svg:y="17.02cm">
          <draw:text-box>
            <text:p text:style-name="P1"><text:span text:style-name="T8">sity studies will drop which Cracow based universities and colleges ought to take into </text:span></text:p>
          </draw:text-box>
        </draw:frame>
        <draw:frame draw:style-name="gr515" draw:text-style-name="P4" draw:layer="layout" svg:width="5.328cm" svg:height="0.391cm" svg:x="1.2cm" svg:y="17.401cm">
          <draw:text-box>
            <text:p text:style-name="P1"><text:span text:style-name="T8">account in their long-term plans. </text:span></text:p>
          </draw:text-box>
        </draw:frame>
        <draw:frame draw:style-name="gr516" draw:text-style-name="P4" draw:layer="layout" svg:width="4.066cm" svg:height="0.386cm" svg:x="1.2cm" svg:y="18.163cm">
          <draw:text-box>
            <text:p text:style-name="P1"><text:span text:style-name="T3">Translated by Paweł Pil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5" style:page-layout-name="PM0" draw:style-name="Mdp1"/>
    <style:master-page style:name="master-page5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7T13:49:39.12</dc:date>
    <dc:creator>Daniel b</dc:creator>
    <meta:editing-duration>PT52S</meta:editing-duration>
    <meta:editing-cycles>1</meta:editing-cycles>
    <meta:document-statistic meta:object-count="668"/>
  </office:meta>
</office:document-meta>
</file>