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Narrow" svg:font-family="'Arial Narrow'"/>
    <style:font-face style:name="Corbel" svg:font-family="Corbe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5%" fo:text-align="justify" style:justify-single-word="false" fo:text-indent="0.6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1" style:family="paragraph" style:parent-style-name="Standard" style:master-page-name="PageStyle0">
      <style:paragraph-properties fo:line-height="0.002cm" style:page-number="auto"/>
    </style:style>
    <style:style style:name="P12" style:family="paragraph" style:parent-style-name="Standard" style:master-page-name="PageStyle1">
      <style:paragraph-properties fo:line-height="0.002cm" style:page-number="auto"/>
    </style:style>
    <style:style style:name="P13" style:family="paragraph" style:parent-style-name="Standard" style:master-page-name="PageStyle2">
      <style:paragraph-properties fo:line-height="0.002cm" style:page-number="auto"/>
    </style:style>
    <style:style style:name="P14" style:family="paragraph" style:parent-style-name="Standard" style:master-page-name="PageStyle3">
      <style:paragraph-properties fo:line-height="0.002cm" style:page-number="auto"/>
    </style:style>
    <style:style style:name="P15" style:family="paragraph" style:parent-style-name="Standard" style:master-page-name="PageStyle4">
      <style:paragraph-properties fo:line-height="0.002cm" style:page-number="auto"/>
    </style:style>
    <style:style style:name="P16" style:family="paragraph" style:parent-style-name="Standard" style:master-page-name="PageStyle5">
      <style:paragraph-properties fo:line-height="0.002cm" style:page-number="auto"/>
    </style:style>
    <style:style style:name="P17" style:family="paragraph" style:parent-style-name="Standard" style:master-page-name="PageStyle6">
      <style:paragraph-properties fo:line-height="0.002cm" style:page-number="auto"/>
    </style:style>
    <style:style style:name="P18" style:family="paragraph" style:parent-style-name="Standard" style:master-page-name="PageStyle7">
      <style:paragraph-properties fo:line-height="0.002cm" style:page-number="auto"/>
    </style:style>
    <style:style style:name="P19" style:family="paragraph" style:parent-style-name="Standard" style:master-page-name="PageStyle8">
      <style:paragraph-properties fo:line-height="0.002cm" style:page-number="auto"/>
    </style:style>
    <style:style style:name="P20" style:family="paragraph" style:parent-style-name="Standard" style:master-page-name="PageStyle9">
      <style:paragraph-properties fo:line-height="0.002cm" style:page-number="auto"/>
    </style:style>
    <style:style style:name="P21" style:family="paragraph" style:parent-style-name="Standard" style:master-page-name="PageStyle10">
      <style:paragraph-properties fo:line-height="0.002cm" style:page-number="auto"/>
    </style:style>
    <style:style style:name="P22" style:family="paragraph" style:parent-style-name="Standard" style:master-page-name="PageStyle11">
      <style:paragraph-properties fo:line-height="0.002cm" style:page-number="auto"/>
    </style:style>
    <style:style style:name="P23" style:family="paragraph" style:parent-style-name="Standard" style:master-page-name="PageStyle12">
      <style:paragraph-properties fo:line-height="0.002cm" style:page-number="auto"/>
    </style:style>
    <style:style style:name="P24" style:family="paragraph" style:parent-style-name="Standard" style:master-page-name="PageStyle13">
      <style:paragraph-properties fo:line-height="0.002cm" style:page-number="auto"/>
    </style:style>
    <style:style style:name="P25"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6" style:family="paragraph" style:parent-style-name="Nagłówek_20__23_2" style:master-page-name="">
      <style:paragraph-properties fo:margin-left="0cm" fo:margin-right="0cm" fo:margin-top="0cm" fo:margin-bottom="0.635cm" loext:contextual-spacing="false" fo:line-height="100%" fo:text-align="start" style:justify-single-word="false" fo:text-indent="0cm" style:auto-text-indent="false" style:page-number="auto"/>
    </style:style>
    <style:style style:name="P27" style:family="paragraph" style:parent-style-name="Nagłówek_20__23_2" style:master-page-name="">
      <style:paragraph-properties fo:margin-left="0cm" fo:margin-right="0cm" fo:margin-top="0cm" fo:margin-bottom="0.635cm" loext:contextual-spacing="false" fo:line-height="100%" fo:text-align="justify" style:justify-single-word="false" fo:text-indent="0cm" style:auto-text-indent="false" style:page-number="auto"/>
    </style:style>
    <style:style style:name="P28"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9" style:family="paragraph" style:parent-style-name="Tekst_20_treści_20__28_2_29_" style:list-style-name="L1" style:master-page-name="">
      <style:paragraph-properties fo:margin-left="0.635cm" fo:margin-right="0cm" fo:margin-top="0cm" fo:margin-bottom="0cm" loext:contextual-spacing="false" fo:text-align="justify" style:justify-single-word="false" fo:text-indent="0cm" style:auto-text-indent="false" style:page-number="auto">
        <style:tab-stops>
          <style:tab-stop style:position="-0.152cm"/>
        </style:tab-stops>
      </style:paragraph-properties>
    </style:style>
    <style:style style:name="P30" style:family="paragraph" style:parent-style-name="Tekst_20_treści_20__28_2_29_" style:list-style-name="L1" style:master-page-name="">
      <style:paragraph-properties fo:margin-left="0.635cm" fo:margin-right="0cm" fo:margin-top="0cm" fo:margin-bottom="0cm" loext:contextual-spacing="false" fo:text-align="justify" style:justify-single-word="false" fo:text-indent="0cm" style:auto-text-indent="false" style:page-number="auto">
        <style:tab-stops>
          <style:tab-stop style:position="-0.145cm"/>
        </style:tab-stops>
      </style:paragraph-properties>
    </style:style>
    <style:style style:name="P31" style:family="paragraph" style:parent-style-name="Tekst_20_treści_20__28_2_29_" style:list-style-name="L1" style:master-page-name="">
      <style:paragraph-properties fo:margin-left="0.635cm" fo:margin-right="0cm" fo:margin-top="0cm" fo:margin-bottom="0cm" loext:contextual-spacing="false" fo:text-align="justify" style:justify-single-word="false" fo:text-indent="0cm" style:auto-text-indent="false" style:page-number="auto">
        <style:tab-stops>
          <style:tab-stop style:position="-0.034cm"/>
        </style:tab-stops>
      </style:paragraph-properties>
    </style:style>
    <style:style style:name="P32"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9cm"/>
        </style:tab-stops>
      </style:paragraph-properties>
    </style:style>
    <style:style style:name="P33"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ru" fo:country="RU" style:language-asian="ru" style:country-asian="RU" style:language-complex="ru" style:country-complex="RU"/>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1"/>
        <text:p text:style-name="P2"><draw:frame draw:style-name="fr1" draw:name="Ramka1" text:anchor-type="paragraph" svg:x="0.877cm" svg:y="0.894cm" svg:width="13.115cm" svg:height="1.041cm" draw:z-index="0"><draw:text-box><text:h text:style-name="P25" text:outline-level="1"><text:bookmark-start text:name="bookmark1"/><text:bookmark-start text:name="bookmark0"/><text:span text:style-name="CharStyle3">INNE WYZNANIA W ROSJI</text:span><text:bookmark-end text:name="bookmark1"/><text:bookmark-end text:name="bookmark0"/></text:h></draw:text-box></draw:frame><draw:frame draw:style-name="fr1" draw:name="1" text:anchor-type="paragraph" svg:x="0.877cm" svg:y="3.561cm" svg:width="13.115cm" svg:height="16.57cm" draw:z-index="1"><draw:text-box><text:p text:style-name="P3"><text:span text:style-name="CharStyle5">W Rosji mieszkają wyznawcy wszystkich wielkich religii świata i niezliczonych sekt. W rosyjskiej praktyce politycznej i publicystyce funkcjonuje termin „religie tradycyj­ne”, które uznaje się za część rosyjskiego dziedzictwa historycznego. Pojęcie to ma konotacje prawne, gdyż wobec objętych tą kategorią wspólnot wyznaniowych stoso­wane są odmienne procedury rejestracyjne. Status religii tradycyjnej, prócz prawosła­wia, mają następujące wyznania: islam, buddyzm i judaizm. Katolicyzm i wyznania protestanckie traktowane sąjako religie obce.</text:span></text:p><text:p text:style-name="P6"><text:span text:style-name="CharStyle5">Okres przymusowej ateizacji społeczeństwa i prześladowania za wiarę w czasach radzieckich dotknęły wszystkie religie występujące w Rosji. Rozbite zostały struktury organizacyjne, a te, które pozostały, w czasach radzieckich stały się instytucjami fasa­dowymi, o ograniczonej możliwości działania, ściśle podporządkowanymi władzy komunistycznej. Od okresu </text:span><text:span text:style-name="CharStyle6">pieriestrojki</text:span><text:span text:style-name="CharStyle5"> można było zauważyć znaczną liberalizację polityki wyznaniowej państwa (pozwolenia na budowę nowych świątyń, rejestrowanie nowych wspólnot, zezwolenia na publikacje literatury i prasy religijnej).</text:span></text:p><text:p text:style-name="P6"><text:span text:style-name="CharStyle5">Po rozpadzie ZSRR wolność wyznania stała się faktem. Rozpoczęła się odbudowa struktur religijnych, zauważalne było znaczne zainteresowanie ludzi tą do tej pory postponowaną sferą życia wewnętrznego oraz ich zupełne nieprzygotowanie do przy­jęcia religii. Upadek systemu komunistycznego ujawnił wielkie spustoszenia w świa­domości religijnej Rosjan, i równocześnie wielki głód wiary, chęć poszukiwania wła­snej tożsamości i korzeni religijnych i potrzebę otwarcia na </text:span><text:span text:style-name="CharStyle6">sacrum.</text:span><text:span text:style-name="CharStyle5"> Wolność religijna przyniosła też niepożądane zjawiska: większość wielkich religii w Rosji rozdzierana jest gorszącymi sporami wewnętrznymi, rozłamami, walką o przywództwo toczoną między hierarchami, którzy usiłują przeciągnąć na swoją stronę jak największą liczbę wyznawców, szukając przy tym poparcia i pomocy władz państwowych. Takie oko­liczności znamionują sytuację islamu, buddyzmu i judaizmu. Z kolei na sytuację kato­licyzmu wpływ ma napięcie w kontaktach Cerkwią.</text:span></text:p><text:p text:style-name="P6"><text:span text:style-name="CharStyle5">Dla władz państwowych ta sytuacja z jednej strony, w działaniach taktycznych, krótkookresowych, jest wygodna i korzystna, gdyż władza, jak za dawnych czasów, występuje w roli autorytetu i rozjemcy w sprawach religijnych, wspierając jedne ze zwalczających się stronnictw i osłabiając pozycję innych. Z drugiej jednak strony, skłócenie i rozłamy nie służą budowaniu spójnego społeczeństwa, co w działaniach długookresowych stanowi poważne zagrożenie dla realizowanych planów wewnętrz­nego wzmocnienia państwa.</text:span></text:p><text:p text:style-name="P6"><text:span text:style-name="CharStyle5">Brak duchownych, zaczynające dopiero działalność szkoły kształcące rodzime du­chowieństwo i ogromne potrzeby finansowe sprawiają że wszystkie z wymienionych wyznań korzystają z pomocy zagranicznej. Zjawisko to w przypadku niektórych religii (buddyzm) nie wywołuje emocji. W przypadku innych wyznań zagraniczne kontakty budzą różne reakcje: a) powodują niepokój władz państwowych, obawiających się styczności rodzimych muzułmanów z fundamentalistycznymi ruchami islamskimi na</text:span></text:p></draw:text-box></draw:frame></text:p>
      </text:section>
      <text:section text:style-name="Sect1" text:name="Section1">
        <text:p text:style-name="P12"><draw:line text:anchor-type="paragraph" draw:z-index="2" draw:style-name="gr1" draw:text-style-name="P33" svg:x1="0.861cm" svg:y1="0.631cm" svg:x2="13.891cm" svg:y2="0.631cm"><text:p/></draw:line></text:p>
        <text:p text:style-name="P2"><draw:frame draw:style-name="fr1" draw:name="2" text:anchor-type="paragraph" svg:x="0.91cm" svg:y="0.115cm" draw:z-index="3"><draw:text-box fo:min-height="0.415cm" fo:min-width="0.517cm"><text:p text:style-name="P5"><text:span text:style-name="CharStyle13">128</text:span></text:p></draw:text-box></draw:frame><draw:frame draw:style-name="fr1" draw:name="3" text:anchor-type="paragraph" svg:x="6.177cm" svg:y="0.09cm" draw:z-index="4"><draw:text-box fo:min-height="0.441cm" fo:min-width="2.388cm"><text:p text:style-name="P5"><text:span text:style-name="CharStyle14">ANDRZEJ DUDEK</text:span></text:p></draw:text-box></draw:frame><draw:frame draw:style-name="fr1" draw:name="4" text:anchor-type="paragraph" svg:x="0.852cm" svg:y="1.08cm" svg:width="13.166cm" svg:height="1.363cm" draw:z-index="5"><draw:text-box><text:p text:style-name="P4"><text:span text:style-name="CharStyle5">świecie, b) przez wyznawców judaizmu traktowane są jako oręż w walce o rząd dusz w łonie danego wyznania, c) ewokują gniewne reakcje Cerkwi, oskarżającej Watykan o ingerencję na obszarze uznanym przez Patriarchat za „kanonicznie prawosławny”.</text:span></text:p></draw:text-box></draw:frame><draw:frame draw:style-name="fr1" draw:name="5" text:anchor-type="paragraph" svg:x="0.852cm" svg:y="3.434cm" svg:width="13.166cm" svg:height="17.459cm" draw:z-index="6"><draw:text-box><text:h text:style-name="P26" text:outline-level="2"><text:bookmark-start text:name="bookmark3"/><text:bookmark-start text:name="bookmark2"/><text:span text:style-name="CharStyle16">ISLAM</text:span><text:bookmark-end text:name="bookmark3"/><text:bookmark-end text:name="bookmark2"/></text:h><text:p text:style-name="P4"><text:span text:style-name="CharStyle5">Pod względem liczby wyznawców islam jest drugą po prawosławiu religią w Rosji. Według różnych szacunków liczba wyznawców Mahometa waha się od 12 do 20 min. Ogromną większość z nich stanowią sunnici. Azerowie mieszkający w Rosji są z re­guły szyitami. Niewielka część Czeczeńców i Inguszów to zwolennicy wahabizmu - radykalnego odłamu islamu. Największymi skupiskami rosyjskich mahometan sąTa- tarstan, Baszkortostan, </text:span><text:span text:style-name="CharStyle5"><text:span text:style-name="T1">Udmurtia, </text:span></text:span><text:span text:style-name="CharStyle5">Czuwaszja, północny Kaukaz, obwody: Astrachań­ski, Permski, Niżegorodski, Jekaterynburski, a także Moskwa (niektóre szacunki po­dają, że na 10 min mieszkańców stolicy - 1 min to wyznawcy islamu), Petersburg oraz większe miasta Syberii. W niektórych jednostkach administracyjnych kraju (Dagestan, Czeczenia, Inguszetia, Kabardyno-Bałkaria, Karaczajewo-Czerkiesja) islam jest religią dominującą. W republikach Tatarstan i Baszkortostan religię tę wyznaje połowa ludno­ści. W związku z tym na wspomnianych obszarach islam stanowi istotny czynnik identyfikacji narodowej i politycznej.</text:span></text:p><text:p text:style-name="P7"><text:span text:style-name="CharStyle5">Na niektórych częściach terytorium Rosji (Azja Środkowa, Zakaukazie) wyznawcy islamu pojawili się w VII w. W X w. na obszarach między środkową Wołgą i Kamą w wyniku wędrówek ludów powstało islamskie państwo - Bułgaria Wołżańsko- -Kamska, założone przez plemię Protobułgarów - lud koczowniczy pochodzenia tureckiego. Mongołowie, którzy podbili Ruś w XIII w., początkowo wyznający bud­dyzm, w XIV w. przeszli na islam, przyczyniając się do jego rozpowszechnienia na wielkich obszarach Eurazji. Okres niewoli tatarskiej, a następnie wojny Rusi z Chana­tem Kazańskim, Astrachańskim i Syberyjskim utrwaliły wrogie nastawienie Rusinów do wyznawców islamu. Czasy Iwana Groźnego to okres podboju i prześladowań Tata­rów. Baszkirowie, chcąc uniknąć losu Tatarów zdecydowali się na zawarcie sojuszu z Rosją. Gwarancje swobód politycznych i religijnych, które otrzymali, nie zostały wypełnione, co prowadziło do buntów i powstań, krwawo tłumionych przez rosyjskie oddziały ekspedycyjne. Do połowy XVIII w. rosyjscy carowie stosowali wobec wy­znawców islamu politykę izolowania, wypierania i ograniczania wolności religijnej, usiłując w ten sposób skłonić mahometan do asymilacji. Przykładem tego rodzaju działań może być przymusowy chrzest 10 tys. Baszkirów w latach 1738-1740. Wszy­scy oni stali się chłopami pańszczyźnianymi, przypisanymi do swych „ojców chrzest­nych” - carskich urzędników. Tego rodzaju działania wzmagały z kolei niechęć wy­znawców Proroka do chrześcijan.</text:span></text:p><text:p text:style-name="P7"><text:span text:style-name="CharStyle5">Znacząca zmiana zaszła w okresie panowania Katarzyny II. Caryca sądziła, że is­lam to </text:span><text:span text:style-name="CharStyle5"><text:span text:style-name="T1">religia, </text:span></text:span><text:span text:style-name="CharStyle5">którą można z powodzeniem wykorzystać do podboju i cywilizowania Azji. Decyzje carycy spowodowały, że wyznawcom islamu przywrócono wolności religijne (m.in. jednostkom wojskowym, w których służyli muzułmanie, przydzielono mułłów do sprawowania opieki duchowej nad żołnierzami). W 1789 r. w Orenburgu utworzone zostało Duchowe Zgromadzenie Muzułmańskie - rodzaj zwierzchniej wła­</text:span></text:p></draw:text-box></draw:frame></text:p>
      </text:section>
      <text:section text:style-name="Sect1" text:name="Section2">
        <text:p text:style-name="P13"><draw:line text:anchor-type="paragraph" draw:z-index="7" draw:style-name="gr1" draw:text-style-name="P33" svg:x1="0.898cm" svg:y1="0.513cm" svg:x2="13.936cm" svg:y2="0.513cm"><text:p/></draw:line></text:p>
        <text:p text:style-name="P2"><draw:frame draw:style-name="fr1" draw:name="6" text:anchor-type="paragraph" svg:x="5.927cm" svg:y="-0.012cm" draw:z-index="8"><draw:text-box fo:min-height="0.423cm" fo:min-width="2.955cm"><text:p text:style-name="P5"><text:span text:style-name="CharStyle12">Inne wyznania w Rosji</text:span></text:p></draw:text-box></draw:frame><draw:frame draw:style-name="fr1" draw:name="7" text:anchor-type="paragraph" svg:x="13.413cm" svg:y="0.021cm" draw:z-index="9"><draw:text-box fo:min-height="0.415cm" fo:min-width="0.517cm"><text:p text:style-name="P5"><text:span text:style-name="CharStyle13">129</text:span></text:p></draw:text-box></draw:frame><draw:frame draw:style-name="fr1" draw:name="8" text:anchor-type="paragraph" svg:x="0.889cm" svg:y="0.961cm" svg:width="13.09cm" svg:height="19.93cm" draw:z-index="10"><draw:text-box><text:p text:style-name="P3"><text:span text:style-name="CharStyle5">dzy religijnej, z prawem prowadzenia szkolnictwa religijnego i działalności wydawni­czej. Później siedzibą tego zgromadzenia została Ufa. Liberalizacja polityki wyzna­niowej władz rosyjskich wobec Tatarów sprawiła, że spośród rosyjskich wyznawców islamu stali się oni narodem najbardziej zintegrowanym z Imperium Rosyjskim. Przed rewolucją 1917 r. Tatarzy kazańscy i krymscy mogli poszczycić się własną warstwą inteligencką i wysokim poziomem oświaty. Z kolei wyznawcy islamu na Kaukazie, walczący w pierwszej połowie XIX w. w obronie tożsamości i wolności (trwające 30 lat powstanie pod wodzą imama Szamila) stali się najbardziej nieprzejednanymi wro­gami Rosji.</text:span></text:p><text:p text:style-name="P9"><text:span text:style-name="CharStyle5">Do 1917 r. w Rosji czynnych było ok. 30 tys. meczetów i 14 tys. szkół koranicz- nych. Po rewolucji bolszewickiej prześladowania religijne dotknęły także muzułma­nów (zwłaszcza od połowy lat 20.). W rezultacie terroru stalinowskiego śmierć ponio­sło ok. 45 tys. duchownych islamskich. Zamknięto lub zniszczono większość mecze­tów (na początku lat 80. XX w. w ZSRR pozostało ich tylko 200).</text:span></text:p><text:p text:style-name="P9"><text:span text:style-name="CharStyle5">W czasie wojny niemiecko-radzieckiej kilka małych narodów islamskich (Tatarzy krymscy, Czeczeńcy, łngusze, Karaczajowie, Bałkarowie, Mengrelczycy, Turcy me- schetyńscy) pod zarzutem kolaboracji z wrogiem zostało w całości deportowanych na Syberię.</text:span></text:p><text:p text:style-name="P9"><text:span text:style-name="CharStyle5">Jednakże prześladowania nie przerwały istnienia islamu. Według szacunków ok. 50 min obywateli ZSRR stanowili muzułmanie o różnym stopniu gorliwości w wypełnia­niu praktyk religijnych. Duchowi przywódcy islamu starali się znaleźć kompromis między nakazami </text:span><text:span text:style-name="CharStyle6">Koranu</text:span><text:span text:style-name="CharStyle5"> i ideologią komunistycznego państwa. Pięć obowiązków muzułmanina (czytanie szahady, pięć obowiązkowych modlitw codziennych, post, hadż do Mekki i jałmużna) interpretowano elastycznie, dostosowując je do warunków życia w ateistycznym państwie. Mułłowie zachęcali młodych ludzi do wstępowania do Komsomołu i partii komunistycznej, gdyż, jak twierdzili, „przywódcy radzieccy, choć nie wierzą w Boga i w jego Proroka... stosują prawa podyktowane przez Boga i przez Proroka rozwinięte”, a cele socjalizmu i cele islamu są zbieżne. O przetrwaniu i roz­woju islamu w warunkach radzieckich zadecydował też fakt, że społeczności islamskie były grupami raczej hermetycznymi, przez co mniej podatnymi na ideologizację i ate- izację świadomości. Czynnikiem sprzyjającym trwaniu tej religii mimo prześladowań był wysoki przyrost naturalny w zamieszkujących Rosję narodach islamskich. Ich ce­chę charakterystyczną stanowiła łącząca je świadomość „Ummy” - wspólnoty religij­nej, która niejednokrotnie była silniejszym czynnikiem samoidentyfikacji, niż poczucie przynależności narodowej.</text:span></text:p><text:p text:style-name="P9"><text:span text:style-name="CharStyle5">W czasach radzieckich funkcjonowały 4 terytorialne przywództwa duchowe (muf- tiaty): w Ufie, Taszkiencie, Bujnaksku i Baku. Okres </text:span><text:span text:style-name="CharStyle6">pieriestrojki</text:span><text:span text:style-name="CharStyle5"> znamionowała wi­doczna liberalizacja polityki wyznaniowej, czego efektem był dynamiczny wzrost od­dawanych do użytku meczetów (w połowie lat 90. w Federacji Rosyjskiej czynnych było już 2350 meczetów). Rozpad ZSRR sprawił, że na obszarze FR znalazły się dwie centralne organizacje islamskie: Duchowe Zwierzchnictwo Muzułmanów Europejskiej Części ZSRR i Syberii </text:span><text:span text:style-name="CharStyle5"><text:span text:style-name="T2">(Духовное Управление Мусульман Европейской Части Советского Союза - ДУМЕС), </text:span></text:span><text:span text:style-name="CharStyle5">na czele którego stał mufti Tałgat Tadżuddin oraz Duchowe Zwierzchnictwo Muzułmanów Północnego Kaukazu </text:span><text:span text:style-name="CharStyle5"><text:span text:style-name="T2">(Духовное Управ­ление Мусульман Северного Кавказа - ДУМСК). </text:span></text:span><text:span text:style-name="CharStyle5">Wkrótce jednak, w rezultacie wewnętrznych sporów i podziałów, pojawiło się wiele struktur kierowniczych, rosz­czących sobie prawo do przywództwa (w 2000 r. było ich ok. 60). Część z nich</text:span></text:p></draw:text-box></draw:frame></text:p>
      </text:section>
      <text:section text:style-name="Sect1" text:name="Section3">
        <text:p text:style-name="P14"><draw:line text:anchor-type="paragraph" draw:z-index="11" draw:style-name="gr1" draw:text-style-name="P33" svg:x1="0.885cm" svg:y1="0.649cm" svg:x2="13.924cm" svg:y2="0.649cm"><text:p/></draw:line></text:p>
        <text:p text:style-name="P2"><draw:frame draw:style-name="fr1" draw:name="9" text:anchor-type="paragraph" svg:x="0.937cm" svg:y="0.123cm" draw:z-index="12"><draw:text-box fo:min-height="0.415cm" fo:min-width="0.517cm"><text:p text:style-name="P5"><text:span text:style-name="CharStyle13">130</text:span></text:p></draw:text-box></draw:frame><draw:frame draw:style-name="fr1" draw:name="10" text:anchor-type="paragraph" svg:x="6.211cm" svg:y="0.106cm" draw:z-index="13"><draw:text-box fo:min-height="0.441cm" fo:min-width="2.379cm"><text:p text:style-name="P5"><text:span text:style-name="CharStyle14">ANDRZEJ DUDEK</text:span></text:p></draw:text-box></draw:frame><draw:frame draw:style-name="fr1" draw:name="11" text:anchor-type="paragraph" svg:x="0.877cm" svg:y="1.097cm" svg:width="13.115cm" svg:height="12.742cm" draw:z-index="14"><draw:text-box><text:p text:style-name="P3"><text:span text:style-name="CharStyle5">(w Tatarstanie i Baszkortostanie) ma charakter narodowy. Spośród ogólnorosyjskich organizacji najważniejsze znaczenie mają: Centralne Duchowe Zwierzchnictwo Mu­zułmanów Rosji i Europejskich Państw WNP </text:span><text:span text:style-name="CharStyle5"><text:span text:style-name="T2">(Центральное Духовное Управление Мусульман - ЦДУМЕР), </text:span></text:span><text:span text:style-name="CharStyle5">uważające się za spadkobiercę orenburskiego Duchowego Zgromadzenia Muzułmańskiego z 1789 r. i traktujące jako kanoniczne terytorium swojej jurysdykcji całą europejską i syberyjską część Rosji, kraje bałtyckie, Białoruś, Ukrainę i Mołdowę. Na czele tej organizacji stoi Tałgat Taddżuddin, posługujący się tytułem najwyższego muftiego Rosji. W 1994 r. powstało opozycyjne wobec wspo­mnianego wyżej - Duchowe Zwierzchnictwo Muzułmanów Europejskiej Części Rosji </text:span><text:span text:style-name="CharStyle5"><text:span text:style-name="T2">(Духовное Управление Мусульман Европейской Части России - ДУ МЕР), </text:span></text:span><text:span text:style-name="CharStyle5">pod przewodnictwem muftiego Rawila Gajnutdina, tytułującego się głównym muftim Rosji (wcześniej był sekretarzem muftiego Tadżuddina). W 1995 r. zjazd </text:span><text:span text:style-name="CharStyle5"><text:span text:style-name="T2">ЦДУМЕР </text:span></text:span><text:span text:style-name="CharStyle5">w Ufie pozbawił go godności duchownej za działalność rozłamową. W 1997 r. powstało Du­chowe Zwierzchnictwo Muzułmanów Azjatyckiej Części Rosji </text:span><text:span text:style-name="CharStyle5"><text:span text:style-name="T2">(Духовное Упра­вление Мусульман Азиатской Части России - ДУМАЧР), </text:span></text:span><text:span text:style-name="CharStyle5">kierowane przez imama Nafigullę Aszirowa. W 1996 r. powołana została do życia Rada Muftich Rosji, której Aszirow i Gajnutdin są współprzewodniczącymi.</text:span></text:p><text:p text:style-name="P9"><text:span text:style-name="CharStyle5">24 IV 2003 r. w Niżnym Nowogrodzie odbyła się konferencja „Czynnik islamski w polityce rosyjskiej”, zorganizowana pod patronatem administracji kremlowskiej. Wzięło w niej udział kilku skonfliktowanych imamów. Dzięki zabiegom Siergieja Kirijenki przy jednym stole udało się posadzić m.in. Tałgata Tadżuddina i Nafigullę Aszirowa. Rezultatem spotkania była wspólnie podpisana deklaracja, w której uczest­nicy zobowiązali się do współdziałania dla dobra Rosji, duchowej jedności i do prze­ciwdziałania ekstremizmowi.</text:span></text:p><text:p text:style-name="P9"><text:span text:style-name="CharStyle5">Obecnie na terenie FR czynnych jest 4658 budynków różnego typu z przeznaczeniem kultowym, z czego 2884 zostały wzniesione w ciągu ostatnich 10 lat. Poszczególne zwierzchnictwa duchowe mają w swojej pieczy sieć szkolnictwa islamskiego - od szkół podstawowych po wyższe uczelnie, wydawnictwa i organy prasowe. W Moskwie działa Kolegium Islamskie i Moskiewski Uniwersytet Islamski. Wydawane są czasopisma: miesięcznik „Islam Minbare” („Trybuna islamu”) i gazeta </text:span><text:span text:style-name="CharStyle5"><text:span text:style-name="T2">„Все об исламе”.</text:span></text:span></text:p></draw:text-box></draw:frame><draw:frame draw:style-name="fr1" draw:name="12" text:anchor-type="paragraph" svg:x="0.877cm" svg:y="14.838cm" svg:width="13.115cm" svg:height="6.054cm" draw:z-index="15"><draw:text-box><text:h text:style-name="P28" text:outline-level="2"><text:bookmark-start text:name="bookmark5"/><text:bookmark-start text:name="bookmark4"/><text:span text:style-name="CharStyle16">BUDDYZM</text:span><text:bookmark-end text:name="bookmark5"/><text:bookmark-end text:name="bookmark4"/></text:h><text:p text:style-name="P3"><text:span text:style-name="CharStyle5">W Rosji kilkuwiekowe tradycje ma tzw. „północna wersja” buddyzmu - mahajana. Wyznawcami tej religii w Rosji są przede wszystkim Kałmucy (na Powołżu) oraz Bu- riaci i Tuwińcy (mieszkający na obszarach położonych na południowy-zachód od Baj­kału). Buddyści pojawili się w Rosji w XVI w., kiedy na wspomniane obszary przywę­drowały mongolskie plemiona pasterskie. Pierwszy klasztor (dacan) Congolski powstał w 1730 r. Ukaz carycy Jelizawiety, wydany w 1741 r. nadał buddyzmowi status rosyj­skiej religii państwowej w Buriacji. W 1761 r. ustanowione zostało stanowisko pandito hambolamy - duchowego zwierzchnika rosyjskich buddystów. Jako pierwszy tę god­ność piastował od 1764 r. przeor wspomnianego klasztoru - Damba-Darża Zajew, lama wykształcony w klasztorach tybetańskich. Rezydencję głównego lamy w latach 1809— 1938 r. stanowił dacan Tamczyński - na brzegu jeziora Gęsiego.</text:span></text:p></draw:text-box></draw:frame></text:p>
      </text:section>
      <text:section text:style-name="Sect1" text:name="Section4">
        <text:p text:style-name="P15"><draw:line text:anchor-type="paragraph" draw:z-index="16" draw:style-name="gr1" draw:text-style-name="P33" svg:x1="0.877cm" svg:y1="0.504cm" svg:x2="13.924cm" svg:y2="0.504cm"><text:p/></draw:line></text:p>
        <text:p text:style-name="P2"><draw:frame draw:style-name="fr1" draw:name="13" text:anchor-type="paragraph" svg:x="5.914cm" svg:y="-0.028cm" draw:z-index="17"><draw:text-box fo:min-height="0.441cm" fo:min-width="2.955cm"><text:p text:style-name="P5"><text:span text:style-name="CharStyle12">Inne wyznania</text:span><text:span text:style-name="CharStyle13"> w </text:span><text:span text:style-name="CharStyle12">Rosji</text:span></text:p></draw:text-box></draw:frame><draw:frame draw:style-name="fr1" draw:name="14" text:anchor-type="paragraph" svg:x="13.391cm" svg:y="-0.004cm" draw:z-index="18"><draw:text-box fo:min-height="0.415cm" fo:min-width="0.483cm"><text:p text:style-name="P5"><text:span text:style-name="CharStyle13">131</text:span></text:p></draw:text-box></draw:frame><draw:frame draw:style-name="fr1" draw:name="15" text:anchor-type="paragraph" svg:x="0.877cm" svg:y="0.953cm" svg:width="13.115cm" svg:height="19.939cm" draw:z-index="19"><draw:text-box><text:p text:style-name="P9"><text:span text:style-name="CharStyle5">Każdy z klasztorów buddyjskich był także ośrodkiem naukowym, kształcącym w zakresie filozofii, medycyny tybetańskiej, sanskrytu i języków mongolskich oraz - centrum kultury, w którym wytwarzano przedmioty kultu, rzeźby, malowano obrazy, drukowano księgi.</text:span></text:p><text:p text:style-name="P9"><text:span text:style-name="CharStyle5">Wielkie zasługi dla rozwoju buddyzmu w Rosji położył lama Agwan Dordżijew (1853-1938), który był nauczycielem XIII dalajlamy. U cara Mikołaja II wyjednał zgodę na budowę świątyni buddyjskiej w Petersburgu. Pierwsze nabożeństwo odpra­wiono w niej w 1913 r. w celu uczczenia 300-lecia domu Romanowów.</text:span></text:p><text:p text:style-name="P9"><text:span text:style-name="CharStyle5">Buddyjscy duchowni negatywnie zareagowali na rewolucję październikową. La­mowie wzywali do oporu przeciw bolszewikom, wspierali białogwardyjskich dowód­ców (np. kałmucki lama Czymit Bałdanow ogłosił, że generałowie Aleksiejew i Dieni- kin to „zbawcy narodu kałmuckiego”). Lamowie burłaccy byli nagradzani orderami przez admirała Kołczaka. W 1919 r. podjęta została nieudana próba utworzenia bud­dyjskiego państwa - Wielkiej Mongolii, obejmującej Mongolię, Buriację, Tuwę i część Mandżurii.</text:span></text:p><text:p text:style-name="P9"><text:span text:style-name="CharStyle5">W latach 20. w środowiskach lamów buriackich toczyła się dyskusja, jaką postawę należy przyjąć wobec władzy radzieckiej. Ujawniły się wówczas dwa stanowiska: konserwatywne i reformatorskie. Wśród zwolenników drugiej orientacji znalazł się także Agwan Dordżijew, który przekonywał, że warunkiem przetrwania buddyzmu w ZSRR musi być symbioza z nową władzą, co nie powinno być trudne ze względu na bliskość „antyegoistycznych ideałów buddyzmu i komunizmu”. Mimo że pierwszy wszechzwiązkowy zjazd buddystów radzieckich w 1927 r. był tryumfem orientacji reformatorskiej, nie uchroniło to buddystów przed prześladowaniami. Prowadzona przez władzę radziecką polityka kolektywizacji stała się pretekstem ataku na duchow­nych i klasztory. Zaczęły się aresztowania lamów, rekwizycje majątku klasztornego i grabież, połączona z dewastacją dorobku kultury buddyjskiej. Najtragiczniejszy w historii buddyzmu rosyjskiego był rok 1938, kiedy zamknięte zostały wszystkie klasztory, a większość lamów zesłano do łagrów. Kilka tysięcy duchownych zostało rozstrzelanych. Buddyjskie świątynie zostały zniszczone. Ich wyposażenie częściowo trafiło do muzeów, w większości jednak zostało bezpowrotnie utracone. Do tego mo­mentu w Buriacji funkcjonowało 47 dacanów, w których przebywało ok. 10 tys. la­mów, w Tuwie działało 19 klasztorów (tu noszą one nazwę „chure”) z 3 tys. mnichów, w Kałmucji - 28 klasztorów („churułów”) z 3 tys. duchownych. W Kałmucji problem buddyzmu przestał istnieć w 1943 r., kiedy Stalin oskarżył cały naród kałmucki o kola­borację z Niemcami, w rezultacie czego wszystkich Kałmuków deportowano w głąb Syberii.</text:span></text:p><text:p text:style-name="P9"><text:span text:style-name="CharStyle5">W warunkach władzy radzieckiej zmianie uległy struktury organizacyjne wyznania. Na IX zjeździe buddystów rosyjskich w Moskwie w 1922 r. utworzone zostało Cen­tralne Zwierzchnictwo Duchowe Buddystów RSFRR </text:span><text:span text:style-name="CharStyle5"><text:span text:style-name="T2">(Центральное Духовное Управление Буддистов РСФСР - ЦДУБ РСФСР). </text:span></text:span><text:span text:style-name="CharStyle5">W </text:span><text:span text:style-name="CharStyle5"><text:span text:style-name="T2">1946 г. </text:span></text:span><text:span text:style-name="CharStyle5">instytucji tej nadano status wszechzwiązkowy, a rezydencją głównego lamy stał się buriacki dacan w miej­scowości Iwołga. Od 1995 r. funkcję XXV Pandito hambolamy sprawuje Damba Aju- szejew. W 1997 r. dotychczasową strukturę Centralnego Zwierzchnictwa Duchowego Buddystów ZSRR </text:span><text:span text:style-name="CharStyle5"><text:span text:style-name="T2">(ЦДУБ СССР) </text:span></text:span><text:span text:style-name="CharStyle5">przemianowano na Buddyjską Tradycyjną Sanghę Rosji </text:span><text:span text:style-name="CharStyle5"><text:span text:style-name="T2">(Буддийская Традиционная Сангха России). </text:span></text:span><text:span text:style-name="CharStyle5">Decyzja ta usankcjonowała roz­łam w strukturach kierowniczych buddystów rosyjskich. Zwierzchnictwu Damby Aju- szejewa podporządkowała się większość dacanów w Buriacji. Jego władzy nie uznała</text:span></text:p></draw:text-box></draw:frame></text:p>
      </text:section>
      <text:section text:style-name="Sect1" text:name="Section5">
        <text:p text:style-name="P16"><draw:line text:anchor-type="paragraph" draw:z-index="20" draw:style-name="gr1" draw:text-style-name="P33" svg:x1="0.885cm" svg:y1="0.649cm" svg:x2="13.924cm" svg:y2="0.649cm"><text:p/></draw:line></text:p>
        <text:p text:style-name="P2"><draw:frame draw:style-name="fr1" draw:name="16" text:anchor-type="paragraph" svg:x="0.937cm" svg:y="0.115cm" draw:z-index="21"><draw:text-box fo:min-height="0.415cm" fo:min-width="0.517cm"><text:p text:style-name="P5"><text:span text:style-name="CharStyle13">132</text:span></text:p></draw:text-box></draw:frame><draw:frame draw:style-name="fr1" draw:name="17" text:anchor-type="paragraph" svg:x="6.211cm" svg:y="0.106cm" draw:z-index="22"><draw:text-box fo:min-height="0.441cm" fo:min-width="2.388cm"><text:p text:style-name="P5"><text:span text:style-name="CharStyle14">ANDRZEJ DUDEK</text:span></text:p></draw:text-box></draw:frame><draw:frame draw:style-name="fr1" draw:name="18" text:anchor-type="paragraph" svg:x="0.877cm" svg:y="1.097cm" svg:width="13.115cm" svg:height="9.788cm" draw:z-index="23"><draw:text-box><text:p text:style-name="P3"><text:span text:style-name="CharStyle5">natomiast część duchownych buriackich i większość organizacji buddyjskich z innych regionów, tworząc Centralne Duchowe Zwierzchnictwo Buddystów Rosji </text:span><text:span text:style-name="CharStyle5"><text:span text:style-name="T2">(Централь­ное Духовное Управление Буддистов России), </text:span></text:span><text:span text:style-name="CharStyle5">kierowane przez Nimażapana Iluchi- nowa, który również nosi tytuł pandito hambolamy.</text:span></text:p><text:p text:style-name="P9"><text:span text:style-name="CharStyle5">W kwietniu 2003 r. w Buriacji odbył się zjazd 150 delegatów z 30 klasztorów i wspólnot buddyjskich w Rosji. Zjazd potwierdził duchowe zwierzchnictwo Damby Ajuszejewa nad Buddyjską Tradycyjną Sanghą Rosji. Damba Ajuszejew jest także członkiem Rady do Spraw Kontaktów z Organizacjami Religijnym przy Prezydencie FR.</text:span></text:p><text:p text:style-name="P9"><text:span text:style-name="CharStyle5">Po rozpadzie ZSRR zaobserwować można przejawy ożywienia religijnego zarówno w postaci budowy i restauaracji świątyń, jak i wzrostu zainteresowania buddyzmem potencjalnych wyznawców. Sprzyja temu także pomoc zagranicznych ośrodków bud­dyjskich. Dalajlama delegował do Rosji swojego przedstawiciela - lamę Czżampę Tinleya, którego zadaniem jest pomoc w odradzaniu tradycji buddyzmu tybetańskiego. Służy temu także działalność dwóch instytutów religijnych w Agińsku i Iwołdze, gdzie pod kierunkiem nauczycieli buriackich, tybetańskich i mongolskich kształci się 150 adeptów lamaizmu. W Kałmucji taką odnowieńczą działalność prowadzi lama Telo Rinpocze - Kałmuk pochodzenia amerykańskiego, wykształcony w tradycji buddyzmu tybetańskiego w Indiach. Stoi on na czele Zjednoczenia Buddystów Kałmucji.</text:span></text:p><text:p text:style-name="P9"><text:span text:style-name="CharStyle5">Od 1991 r. literaturę buddyjską w języku rosyjskim wydaje wydawnictwo „Nar- tang” (jest ono też wydawcą pisma </text:span><text:span text:style-name="CharStyle5"><text:span text:style-name="T2">„Буддизм России”). </text:span></text:span><text:span text:style-name="CharStyle5">Prócz organizacji wyznaw­ców buddyzmu tybetańskiego obecnie rejestrowane są także w Rosji wspólnoty innych rytów buddyjskich. W sumie na obszarze Federacji Rosyjskiej działa ponad 200 wspólnot tego wyznania, zrzeszających ok. 1,4 min wiernych.</text:span></text:p></draw:text-box></draw:frame><draw:frame draw:style-name="fr1" draw:name="19" text:anchor-type="paragraph" svg:x="0.877cm" svg:y="11.892cm" svg:width="13.115cm" svg:height="8.999cm" draw:z-index="24"><draw:text-box><text:h text:style-name="P27" text:outline-level="2"><text:bookmark-start text:name="bookmark7"/><text:bookmark-start text:name="bookmark6"/><text:span text:style-name="CharStyle16">SZAMANIZM</text:span><text:bookmark-end text:name="bookmark7"/><text:bookmark-end text:name="bookmark6"/></text:h><text:p text:style-name="P3"><text:span text:style-name="CharStyle5">Na obszarach Azji północnej i środkowej wśród autochtonicznych ludów Syberii roz­powszechniona była jedna z najbardziej archaicznych form kultu religijnego - szama­nizm.</text:span></text:p><text:p text:style-name="P9"><text:span text:style-name="CharStyle5">Jest to religia wyznawana przez dużą część ludności Buriacji i Tuwy, gdzie domi­nującym wyznaniem jest buddyzm. Poza tymi narodami, wyznawcami szamanizmu są Nieńcy, Ewenkowie, Ewenowie, Chakasowie, Ałtajczycy, Tunguzi, Kamczadałowie.</text:span></text:p><text:p text:style-name="P9"><text:span text:style-name="CharStyle5">Szaman (od ewenkijskiego </text:span><text:span text:style-name="CharStyle6">saman -</text:span><text:span text:style-name="CharStyle5"> nawiedzony) to pośrednik w kontaktach mię­dzy światem duchów i światem ludzi. Wtajemniczenie szamana to rezultat przekazu pokoleniowego i tradycji rodzinnej lub inicjacji człowieka niewtajemniczonego, w którym wspólnota odkryła predyspozycje do kontaktów z duchami (rolę takiego znaku mogą pełnić np. szczególne znamiona na ciele). Najważniejszym obrzędem sprawowanym przez szamana jest kamłanie (od tureckiego </text:span><text:span text:style-name="CharStyle6">kam</text:span><text:span text:style-name="CharStyle5"> - czarownik). W ob­rzędzie tym szaman ubrany w specjalny strój ozdobiony kolorowymi skrawkami tkanin i metalowymi znakami w formie zwierząt, symbolizujących duchy - rytmicznie ude­rzając w bęben (nieodłączny element rytuału) - tańczy i śpiewa, wprawiając się w trans, w którym przepowiada przyszłość, odpędza złe duchy, szuka sposobu na ule­czenie choroby. W niektórych tradycjach szamańskich do osiągania stanów ekstatycz­nych używane są wspomagająco środki halucynogenne.</text:span></text:p></draw:text-box></draw:frame></text:p>
      </text:section>
      <text:section text:style-name="Sect1" text:name="Section6">
        <text:p text:style-name="P17"><draw:line text:anchor-type="paragraph" draw:z-index="25" draw:style-name="gr1" draw:text-style-name="P33" svg:x1="0.894cm" svg:y1="0.64cm" svg:x2="13.933cm" svg:y2="0.64cm"><text:p/></draw:line></text:p>
        <text:p text:style-name="P2"><draw:frame draw:style-name="fr1" draw:name="20" text:anchor-type="paragraph" svg:x="5.923cm" svg:y="0.115cm" draw:z-index="26"><draw:text-box fo:min-height="0.432cm" fo:min-width="2.955cm"><text:p text:style-name="P5"><text:span text:style-name="CharStyle12">Inne wyznania w Rosji</text:span></text:p></draw:text-box></draw:frame><draw:frame draw:style-name="fr1" draw:name="21" text:anchor-type="paragraph" svg:x="13.399cm" svg:y="0.141cm" draw:z-index="27"><draw:text-box fo:min-height="0.415cm" fo:min-width="0.508cm"><text:p text:style-name="P5"><text:span text:style-name="CharStyle13">133</text:span></text:p></draw:text-box></draw:frame><draw:frame draw:style-name="fr1" draw:name="22" text:anchor-type="paragraph" svg:x="0.885cm" svg:y="1.097cm" svg:width="13.099cm" svg:height="2.184cm" draw:z-index="28"><draw:text-box><text:p text:style-name="P9"><text:span text:style-name="CharStyle5">Po rozpadzie ZSRR od lat 90. daje się zauważyć odrodzenie tradycji szamanizmu, wykorzenionego w czasach radzieckich lub sprowadzonego wówczas do roli atrakcji folklorystycznej, w formie spektaklu prezentowanego turystom odwiedzającym Sybe­rię. Wśród Buriatów i Tuwińców zaobserwować dziś można zjawisko angażowania się ludności zarówno w obrzędy buddyjskie, jak i szamańskie kamłania.</text:span></text:p></draw:text-box></draw:frame><draw:frame draw:style-name="fr1" draw:name="23" text:anchor-type="paragraph" svg:x="0.885cm" svg:y="4.281cm" svg:width="13.099cm" svg:height="16.612cm" draw:z-index="29"><draw:text-box><text:h text:style-name="P28" text:outline-level="2"><text:bookmark-start text:name="bookmark9"/><text:bookmark-start text:name="bookmark8"/><text:span text:style-name="CharStyle16">JUDAIZM</text:span><text:bookmark-end text:name="bookmark9"/><text:bookmark-end text:name="bookmark8"/></text:h><text:p text:style-name="P3"><text:span text:style-name="CharStyle5">Pierwsze ślady osadnictwa żydowskiego na obszarze dzisiejszej Rosji pojawiły się w 1 w. n.e. - na północnym wybrzeżu Morza Czarnego, w koloniach greckich. W VIII w. na terenach rozciągających się między Wołgą, Dnieprem i Morzem Czarnym istniał Ka- ganat Chazarski - państwo koczowniczych ludów azjatyckich, wyznających judaizm. Chazarowie wojowali z sąsiadującymi plemionami słowiańskimi aż do 965 r., kiedy zostali pokonani przez księcia Swiatosława Igorowicza. Staroruska kronika </text:span><text:span text:style-name="CharStyle6">Powieść lat minionych</text:span><text:span text:style-name="CharStyle5"> w zapisie pod datą 986 r. podaje, że książę Władimir Wielki, zastanawiając się nad wyborem wiary dla Rusi, wysłuchał także relacji wysłanników chazarskich o judaizmie.</text:span></text:p><text:p text:style-name="P9"><text:span text:style-name="CharStyle5">W 1470 r. w Nowogrodzie pojawili się kupcy żydowscy, należący do sekty odrzu­cającej wiarę w boskość Chrystusa, sakramenty i kult ikon. Zwolenników sekty nazy­wano ,judaizantami” lub „żydowinami” </text:span><text:span text:style-name="CharStyle5"><text:span text:style-name="T2">(„жидовствующие”). </text:span></text:span><text:span text:style-name="CharStyle5">Uzyskali wpływy nawet wśród hierarchii prawosławnej (ich zwolennikiem był metropolita Zosima). Wykrycie tej herezji spowodowało prześladowania zwolenników sekty.</text:span></text:p><text:p text:style-name="P9"><text:span text:style-name="CharStyle5">Po rozbiorach Polski w granicach Imperium Rosyjskiego znalazło się blisko 2 min Żydów. Władze usiłowały przeciwdziałać ich przemieszczaniu się w głąb Rosji, czemu służyć miało tzw. prawo „pasa osiedlenia” </text:span><text:span text:style-name="CharStyle5"><text:span text:style-name="T2">(„черта оседлости”), </text:span></text:span><text:span text:style-name="CharStyle5">obowiązujące w la­tach 1791-1917.</text:span></text:p><text:p text:style-name="P9"><text:span text:style-name="CharStyle5">Koniec XVIII - początek XIX w. to czas sporów religijnych, między chasydami i mitnagdimami (tradycjonalistami), które nurtowały społeczność żydów rosyjskich. Władze państwowe sprzyjały rozwojowi chasydyzmu. Zabroniono kahałom prześla­dowania zwolenników tej mistycznej orientacji w judaizmie. W 1796 r. rebe Schneur Zalman (1747-1812), twórca ruchu Chabad-Lubawicz - jednej z odmian chasydyzmu - na podstawie donosu, wysłanego do władz przez oponentów religijnych został aresztowany i osadzony w Twierdzy Pietropawłowskiej pod zarzutem szpiegostwa. Rocznica oczyszczenia rabina z zarzutów i uwolnienia na polecenie Pawła I - 16 XI 1798 r. obchodzona jest jako święto wyznawców ruchu Chabad-Lubawicz.</text:span></text:p><text:p text:style-name="P9"><text:span text:style-name="CharStyle5">W XIX w. zmieniała się sytuacja wspólnot żydowskich w Rosji. W pierwszej po­łowie stulecia, zwłaszcza za panowania Aleksandra I, przyjęto zliberalizowane regula­cje prawne wobec żydów: złagodzono rygory prawa o „pasie osiedlenia”, dzieci ży­dowskie mogły uczyć się we wszystkich typach szkół, żydów nie dotyczyło prawo pańszczyźniane, w oficjalnych dokumentach pogardliwe w języku rosyjskim słowo </text:span><text:span text:style-name="CharStyle6"><text:span text:style-name="T2">жид</text:span></text:span><text:span text:style-name="CharStyle5"><text:span text:style-name="T2"> </text:span></text:span><text:span text:style-name="CharStyle5">zostało zastąpione przez neutralne </text:span><text:span text:style-name="CharStyle6"><text:span text:style-name="T2">еврей,</text:span></text:span><text:span text:style-name="CharStyle5"><text:span text:style-name="T2"> </text:span></text:span><text:span text:style-name="CharStyle5">w 1817 r. zakazano bezpodstawnego oskarżania żydów o morderstwa rytualne. Ważny w historii żydów rosyjskich był 1844 r.: powstały wówczas dwie szkoły rabinackie - w Wilnie i Żytomierzu oraz zlikwidowany został system wspólnot kahalnych. Niezwykle dolegliwe dla członków wspólnot stały</text:span></text:p></draw:text-box></draw:frame></text:p>
      </text:section>
      <text:section text:style-name="Sect1" text:name="Section7">
        <text:p text:style-name="P18"><draw:line text:anchor-type="paragraph" draw:z-index="30" draw:style-name="gr1" draw:text-style-name="P33" svg:x1="0.882cm" svg:y1="0.513cm" svg:x2="13.928cm" svg:y2="0.513cm"><text:p/></draw:line></text:p>
        <text:p text:style-name="P2"><draw:frame draw:style-name="fr1" draw:name="24" text:anchor-type="paragraph" svg:x="0.931cm" svg:y="-0.021cm" draw:z-index="31"><draw:text-box fo:min-height="0.415cm" fo:min-width="0.517cm"><text:p text:style-name="P5"><text:span text:style-name="CharStyle13">134</text:span></text:p></draw:text-box></draw:frame><draw:frame draw:style-name="fr1" draw:name="25" text:anchor-type="paragraph" svg:x="6.207cm" svg:y="-0.028cm" draw:z-index="32"><draw:text-box fo:min-height="0.441cm" fo:min-width="2.379cm"><text:p text:style-name="P5"><text:span text:style-name="CharStyle14">ANDRZEJ DUDEK</text:span></text:p></draw:text-box></draw:frame><draw:frame draw:style-name="fr1" draw:name="26" text:anchor-type="paragraph" svg:x="0.873cm" svg:y="0.961cm" svg:width="13.123cm" svg:height="19.93cm" draw:z-index="33"><draw:text-box><text:p text:style-name="P3"><text:span text:style-name="CharStyle5">się przepisy o poborze do wojska, których celem było doprowadzenie do asymilacji Żydów. Od połowy XIX w. do 1921 r. przez południowo-zachodnie gubernie Impe­rium przetoczyła się fala pogromów, do których dochodziło na tle konkurencji ekono­micznej lub w związku z oskarżeniami o morderstwa rytualne. Szczególnie głośna była sprawa Mendla Beylisa, oskarżonego o zabicie prawosławnego chłopca w celu sporzą­dzenia macy z jego krwi. Sędziowie przysięgli uwolnili Beylisa od zarzutów. Proces, który toczył się w latach 1911-1913 w Kijowie, przyciągnął uwagę światowej opinii publicznej.</text:span></text:p><text:p text:style-name="P6"><text:span text:style-name="CharStyle5">Na początku XX w. ważnymi ośrodkami życia religijnego żydów stały się Moskwa i Petersburg, w których wzniesiono duże synagogi, wydawano literaturę religijną w języku starohebrajskim, jidysz i rosyjskim. Przed I wojną światową żydowska spo­łeczność Imperium liczyła ok. 6 min ludzi.</text:span></text:p><text:p text:style-name="P6"><text:span text:style-name="CharStyle5">W okresie władzy radzieckiej liczba wyznawców judaizmu była znikoma, co wią­zało się powszechnymi w ZSRR prześladowaniami i utrudnieniami w praktykach reli­gijnych. W 1927 r. władze skazały na śmierć za działalność antyradziecką przywódcę ruchu Chabad - rabina Icchaka Sznejersona. Wyrok zamieniono na 10 lat pobytu w łagrze na Wyspach Sołowieckich, a w 1928 r. rabina wydalono z ZSRR. Zamykanie synagog, trudności w zdobyciu żywności koszernej, brak literatury religijnej, brak szkół rabinackich oraz bardzo silne tendencje asymilacyjne wśród mniejszości żydow­skiej - to przyczyny niskiego odsetka praktykujących (ok. 9%).</text:span></text:p><text:p text:style-name="P6"><text:span text:style-name="CharStyle5">Dziś na obszarze FR mieszka ok. 340 tys. Żydów (z czego 308 tys. stanowią Żydzi aszkenazyjscy). 30% tej populacji stanowią wyznawcy judaizmu, 15% to prawosławni, 5% - wyznawcy innych religii, 50% - bezwyznaniowi.</text:span></text:p><text:p text:style-name="P6"><text:span text:style-name="CharStyle5">W kraju działają obecnie dwa ośrodki, rywalizujące ze sobą o przywództwo du­chowe. Jednym z nich jest Kongres Żydowskich Wspólnot i Organizacji Religijnych Rosji </text:span><text:span text:style-name="CharStyle5"><text:span text:style-name="T2">(Конгресс Еврейских Религиозных Организаций и Объединений России - КЕРООР), </text:span></text:span><text:span text:style-name="CharStyle5">na czele którego stoi Adolf Szajewicz, posługujący się tytułem naczelnego rabina Rosji. Druga instytucja, młodsza, ale ciesząca się większą przychylnością władz i zagranicznych sponsorów, to Federacja Żydowskich Wspólnot Rosji </text:span><text:span text:style-name="CharStyle5"><text:span text:style-name="T2">(Федерация Еврейских Обшин России - ФЕОР) </text:span></text:span><text:span text:style-name="CharStyle5">kierowana przez Berła Lazara również używają­cego tytułu naczelnego rabina Rosji. 20 III 2001 r., decyzją prezydenta Putina, rabin Szajewicz usunięty został ze składu prezydenckiej Rady do Spraw Kontaktów z Orga­nizacjami Religijnymi. Jego miejsce zajął rabin Lazar. Administracja prezydencka, tłumacząc powody tego kroku, podała, że „Pan Lazar to jedyny u nas rabin mający wszystkie międzynarodowe certyfikaty”. Drugi powód wynikał z tego, iż reprezentuje on większość wspólnot żydowskich. Rabin Lazar urodził się w Mediolanie, w rodzinie chasydów. Studia rabinackie odbył w Nowym Jorku. Reprezentuje nurt Chabad- Lubawicz. Ma obywatelstwo amerykańskie i - od maja 2000 r. - rosyjskie. Kierowana przez niego </text:span><text:span text:style-name="CharStyle5"><text:span text:style-name="T2">ФЕОР, </text:span></text:span><text:span text:style-name="CharStyle5">dzięki dotacjom m.in. takich ludzi, jak magnat diamentowy Lewi Lewajew (prezes koncernu „Izrael-Afryka”, właściciel fabryk obróbki diamentów w Rosji), Roman Abramowicz, Boris Bieriezowski, Władimir Gusinski - budżet orga­nizacji w 2000 r. wynosił 10 min dolarów (w tym samym czasie Kongres dysponował kwotą mniejszą niż milion dolarów).</text:span></text:p><text:p text:style-name="P6"><text:span text:style-name="CharStyle5">Spory między organizacjami, wzajemne oskarżenia (rabin Szajewicz nie uznaje le­galności wyboru przewodniczącego </text:span><text:span text:style-name="CharStyle5"><text:span text:style-name="T2">ФЕОР), </text:span></text:span><text:span text:style-name="CharStyle5">sprawiły, że w 1999 r. władze, chcąc przekazać wspólnocie żydów zwoje </text:span><text:span text:style-name="CharStyle6">Tory,</text:span><text:span text:style-name="CharStyle5"> przechowywane w Centralnym Archiwum Państwowym, stanęły przed dylematem: roszczenia zgłosiły obie organizacje. W re­</text:span></text:p></draw:text-box></draw:frame></text:p>
      </text:section>
      <text:section text:style-name="Sect1" text:name="Section8">
        <text:p text:style-name="P19"><draw:line text:anchor-type="paragraph" draw:z-index="34" draw:style-name="gr1" draw:text-style-name="P33" svg:x1="0.877cm" svg:y1="0.504cm" svg:x2="13.915cm" svg:y2="0.504cm"><text:p/></draw:line></text:p>
        <text:p text:style-name="P2"><draw:frame draw:style-name="fr1" draw:name="27" text:anchor-type="paragraph" svg:x="5.914cm" svg:y="-0.021cm" draw:z-index="35"><draw:text-box fo:min-height="0.432cm" fo:min-width="2.955cm"><text:p text:style-name="P5"><text:span text:style-name="CharStyle12">Inne wyznania w Rosji</text:span></text:p></draw:text-box></draw:frame><draw:frame draw:style-name="fr1" draw:name="28" text:anchor-type="paragraph" svg:x="13.391cm" svg:y="0.014cm" draw:z-index="36"><draw:text-box fo:min-height="0.415cm" fo:min-width="0.508cm"><text:p text:style-name="P5"><text:span text:style-name="CharStyle13">135</text:span></text:p></draw:text-box></draw:frame><draw:frame draw:style-name="fr1" draw:name="29" text:anchor-type="paragraph" svg:x="0.877cm" svg:y="0.953cm" svg:width="13.115cm" svg:height="8.103cm" draw:z-index="37"><draw:text-box><text:p text:style-name="P3"><text:span text:style-name="CharStyle5">zultacie z 61 zwojów 10 przekazano pod opiekę Kongresowi, a reszta dalej znajduje się w magazynach archiwalnych. W trakcie sporu w owej sprawie rabinowi Lazarowi zarzucano, że do swoich wspólnot przyjmuje tylko tych żydów, których matka była żydówką. Indagowany, odpowiedział, że trudno mówić o żydostwie według linii oj­cowskiej - „w Rosji mamy do czynienia niezwykłą sytuacją: żydzi nie wiedzieli tu, że koniecznie trzeba żenić się z żydówkami, gdyż w przeciwnym wypadku dzieci nie będą żydami”. O dysonansach między chasydami i zwolennikami tradycyjnego juda­izmu świadczy też następująca wypowiedź rabina Szajewicza: „chasydzi będą mieć zwolenników w Rosji, dopóty, dopóki mają pieniądze. Większość żydów rosyjskich nigdy nie przyjmie idei chasydyzmu”.</text:span></text:p><text:p text:style-name="P9"><text:span text:style-name="CharStyle5">Ważnymi centrami życia religijnego dla wyznawców judaizmu są dziś Moskwa i Petersburg. Działają tu przedszkola i szkoły żydowskie różnych szczebli (od niedziel­nych - po wyższe uczelnie - m.in. Żydowski Uniwersytet w Petersburgu oraz w Mo­skwie - Uniwersytet Żydowski, Moskiewski Żydowski Instytut Humanistyczny) szkoły rabinackie, sąd rabinacki (w Moskwie). W stolicy mają swoje siedziby dwa zwalczające się zrzeszenia wspólnot żydowskich. Pod auspicjami </text:span><text:span text:style-name="CharStyle5"><text:span text:style-name="T2">ФЕОР </text:span></text:span><text:span text:style-name="CharStyle5">ukazują się czasopisma: miesięcznik „Lehaim” (od 1991 r.), pismo „Alei” (od 2000 r.) i tygodnik </text:span><text:span text:style-name="CharStyle5"><text:span text:style-name="T2">„Еврейское слово” </text:span></text:span><text:span text:style-name="CharStyle5">(od 2000 r.). Kongres publikuje pismo </text:span><text:span text:style-name="CharStyle5"><text:span text:style-name="T2">„Вестник КЕРООР »Да«” </text:span></text:span><text:span text:style-name="CharStyle5">i pismo </text:span><text:span text:style-name="CharStyle5"><text:span text:style-name="T2">„Шаги” </text:span></text:span><text:span text:style-name="CharStyle5">(od 2000 r.). Wiele gazet wydają też wspólnoty lokalne.</text:span></text:p></draw:text-box></draw:frame><draw:frame draw:style-name="fr1" draw:name="30" text:anchor-type="paragraph" svg:x="0.877cm" svg:y="10.054cm" svg:width="13.115cm" svg:height="10.262cm" draw:z-index="38"><draw:text-box><text:h text:style-name="P28" text:outline-level="2"><text:bookmark-start text:name="bookmark11"/><text:bookmark-start text:name="bookmark10"/><text:span text:style-name="CharStyle16">WYZNANIA PROTESTANCKIE</text:span><text:bookmark-end text:name="bookmark11"/><text:bookmark-end text:name="bookmark10"/></text:h><text:p text:style-name="P3"><text:span text:style-name="CharStyle5">Wyznawcy luteranizmu pojawili się w Rosji w XVI w. Pierwszy Kościół luterański w Moskwie powstał w 1565 r. Wielką życzliwością władców rosyjskich cieszyli się protestanci za panowania Piotra I i Katarzyny II. Regulamin Świętego Synodu - insty­tucji, powołanej do życia w wyniku reformy Cerkwi w 1721 r., w znacznej mierze opierał się na statutach wspólnot luterańskich. W połowie lat 60. XVIII w. Katarzyna II sprowadziła do Rosji i osiedliła na Powołżu członków protestanckiej sekty mennoni- tów, prześladowanych w Prusach. W 1819 ustanowiony został Generalny Konsystorz, sprawujący zwierzchnictwo nad wspólnotami luterańskimi w Rosji. Prezydentów Kon- systorza mianował car. W 1832 r. władze zatwierdziły statut Kościoła ewangelicko- -luterańskiego. W 1928 r. władze radzieckie zamknęły najstarszy istniejący w Rosji luterański kościół pod wezwaniem św. Michała w Moskwie. Jego ostatni pastor został rozstrzelany w 1937 r. Kościół ewangelicko-luterański w Rosji liczy dziś 70 tys. wier­nych, którym przewodzi biskup Georg Kretschmar, mający obywatelstwo niemieckie.</text:span></text:p><text:p text:style-name="P9"><text:span text:style-name="CharStyle5">Baptyści pojawili się w na Ukrainie w latach 60. XIX w. i stąd rozprzestrzenili się na Kaukaz i centralne gubernie rosyjskie oraz na Syberię. Zyskiwali wielu zwolenni­ków wśród chłopstwa rosyjskiego. W 1884 r. odbył się pierwszy zjazd, na którym po­wołano do życia Związek Baptystów Rosyjskich. Do najwybitniejszych postaci ruchu należeli wybitni kaznodzieje i działacze kulturalni: Iwan Prochanow, Wasilij Pawłów i W. Fletler. Na I Światowym Zjeździe Baptystów w 1905 r. podano, że ich liczba w Rosji sięga 40 tys. (w tym 20 tys. Rosjan). W 1917 r. liczba wiernych tego wyznania sięgała 200 tys.</text:span></text:p></draw:text-box></draw:frame></text:p>
      </text:section>
      <text:section text:style-name="Sect1" text:name="Section9">
        <text:p text:style-name="P20"><draw:line text:anchor-type="paragraph" draw:z-index="39" draw:style-name="gr1" draw:text-style-name="P33" svg:x1="0.885cm" svg:y1="0.665cm" svg:x2="13.933cm" svg:y2="0.665cm"><text:p/></draw:line></text:p>
        <text:p text:style-name="P2"><draw:frame draw:style-name="fr1" draw:name="31" text:anchor-type="paragraph" svg:x="0.937cm" svg:y="0.141cm" draw:z-index="40"><draw:text-box fo:min-height="0.415cm" fo:min-width="0.517cm"><text:p text:style-name="P5"><text:span text:style-name="CharStyle13">136</text:span></text:p></draw:text-box></draw:frame><draw:frame draw:style-name="fr1" draw:name="32" text:anchor-type="paragraph" svg:x="6.219cm" svg:y="0.123cm" draw:z-index="41"><draw:text-box fo:min-height="0.441cm" fo:min-width="2.379cm"><text:p text:style-name="P5"><text:span text:style-name="CharStyle14">ANDRZEJ DUDEK</text:span></text:p></draw:text-box></draw:frame><draw:frame draw:style-name="fr1" draw:name="33" text:anchor-type="paragraph" svg:x="0.885cm" svg:y="1.106cm" svg:width="13.099cm" svg:height="6.417cm" draw:z-index="42"><draw:text-box><text:p text:style-name="P9"><text:span text:style-name="CharStyle5">W Rosji działa obecnie ok. 40 różnych odłamów protestantyzmu, zrzeszających po­nad 1 min wyznawców. Według danych MSZ w FR najbardziej widoczne są dziś na­stępujące wyznania protestanckie: ewangeliczni chrześcijanie-baptyści (zrzeszeni w Rosyjskim Związku Chrześcijan Baptystów, działającym pod przewodnictwem Ju. Sipko; wraz z baptystami działającymi poza Związkiem szacuje się, że z wyznaniem tym identyfikuje się ok. 200 tys. wiernych), chrześcijanie wiary ewangelicznej - pięć­dziesiątnicy (zrzeszeni od 1991 r. w Związku Chrześcijan Wiary Ewangelicznej - Pięćdziesiątników w Rosji, na czele którego stoi bp Paweł Okara; liczą 85 tys. człon­ków), chrześcijanie wiary ewangelicznej (zrzeszeni w Rosyjskim Związku Chrześcijan Wiary Ewangelicznej, któremu przewodzi bp Siergiej Riachowski; liczą 100 tys. wier­nych), chrześcijanie - adwentyści dnia siódmego (zorganizowani w Zachodniorosyj- skim Związku Wspólnot Chrześcijan - Adwentystów Dnia Siódmego, który prowadzi filie misyjne: Wschodniorosyjską i Kaukaską. Prezydentem Związku Zachodniorosyj- skiego jest Wasilij Stolar) Wszystkie organizacje protestanckie prowadzą ożywioną działalność misyjną, oświatową, wydawniczą i dobroczynną.</text:span></text:p></draw:text-box></draw:frame><draw:frame draw:style-name="fr1" draw:name="34" text:anchor-type="paragraph" svg:x="0.885cm" svg:y="8.514cm" svg:width="13.099cm" svg:height="12.379cm" draw:z-index="43"><draw:text-box><text:h text:style-name="P28" text:outline-level="2"><text:bookmark-start text:name="bookmark13"/><text:bookmark-start text:name="bookmark12"/><text:span text:style-name="CharStyle16">KATOLICYZM</text:span><text:bookmark-end text:name="bookmark13"/><text:bookmark-end text:name="bookmark12"/></text:h><text:p text:style-name="P3"><text:span text:style-name="CharStyle5">Pierwsze kontakty Rusi z chrześcijaństwem obrządku zachodniego miały miejsce w IX w. Św. księżna Olga w 859 r. poprosiła cesarza Ottona I o pomoc w erygowaniu biskup­stwa w Kijowie. Przybyły w 861 r. Adalbert zastał u władzy syna Olgi Swiatosława, zainteresowanego w umacnianiu kultów pogańskich, co zmusiło biskupa do powrotu do Niemiec. Kroniki ruskie i niemieckie odnotowują także fakt pobytu św. Brunona z Kwerfurtu na ziemiach Wielkiego Księstwa Kijowskiego. Jadąc nawracać Pieczyn- gów, biskup zatrzymał się w Kijowie, gdzie z wielką życzliwością i atencją był gosz­czony przez księcia Władimira Wielkiego. Poza głoszeniem Słowa Bożego, św. Bru­non na prośbę księcia Władimira, podjął się także zakończonej sukcesem misji, mają­cej na celu zawarcie pokoju z Pieczyngami. Wśród innych kontaktów obu obrządków na Rusi wymienić należy szerzący się do XII w. kult św. Klemensa Rzymskiego (pa­pieża od 88 r.), szukanie poparcia u papieża Grzegorza VII przez książąt Izjasława i Jaropełka w czasie sporów o władzę po śmierci Jarosława Mądrego, międzykonfesyj- ne małżeństwa ruskich książąt.</text:span></text:p><text:p text:style-name="P9"><text:span text:style-name="CharStyle5">W dziejach relacji obu siostrzanych Kościołów kilka wydarzeń doprowadziło do usztywnienia stanowisk, a nawet zaognienia stosunków. Ważnym historycznym czyn­nikiem, który wpłynął na stosunek do katolicyzmu w Rosji, był rozłam w chrześcijań­stwie w 1054 r. Główne różnice teologiczne między oboma wyznaniami dotyczą do­gmatu o pochodzeniu Ducha Świętego (Kościół katolicki wierzy w pochodzenie Ducha Świętego „od Ojca i Syna” - jest to tzw. dogmat o „filioąue” - od odpowiedniego fragmentu w tzw. „trydenckim” wyznaniu wiary. Kościół prawosławny wierzy, że Duch Święty pochodzi od Boga Ojca. Kościół wschodni nie uznaje też ogłoszonych w Kościele katolickim dogmatów o niepokalanym poczęciu Najświętszej Marii Panny, o wniebowzięciu Najświętszej Marii Panny (Kościół prawosławny inaczej interpretuje prawdę o zaśnięciu Matki Boskiej), dogmatu o czyśćcu i dogmatu o nieomylności pa­pieża w sprawach wiary. Na Rusi po rozłamie 1054 r. postawa wobec katolicyzmu była</text:span></text:p></draw:text-box></draw:frame></text:p>
      </text:section>
      <text:section text:style-name="Sect1" text:name="Section10">
        <text:p text:style-name="P21"><draw:line text:anchor-type="paragraph" draw:z-index="44" draw:style-name="gr1" draw:text-style-name="P33" svg:x1="0.907cm" svg:y1="0.522cm" svg:x2="13.936cm" svg:y2="0.522cm"><text:p/></draw:line></text:p>
        <text:p text:style-name="P2"><draw:frame draw:style-name="fr1" draw:name="35" text:anchor-type="paragraph" svg:x="5.935cm" svg:y="-0.004cm" draw:z-index="45"><draw:text-box fo:min-height="0.423cm" fo:min-width="2.955cm"><text:p text:style-name="P5"><text:span text:style-name="CharStyle12">Inne wyznania w Rosji</text:span></text:p></draw:text-box></draw:frame><draw:frame draw:style-name="fr1" draw:name="36" text:anchor-type="paragraph" svg:x="13.413cm" svg:y="0.021cm" draw:z-index="46"><draw:text-box fo:min-height="0.415cm" fo:min-width="0.517cm"><text:p text:style-name="P5"><text:span text:style-name="CharStyle13">137</text:span></text:p></draw:text-box></draw:frame><draw:frame draw:style-name="fr1" draw:name="37" text:anchor-type="paragraph" svg:x="0.873cm" svg:y="0.961cm" svg:width="13.123cm" svg:height="19.93cm" draw:z-index="47"><draw:text-box><text:p text:style-name="P3"><text:span text:style-name="CharStyle5">z reguły niechętna lub nawet wroga. Katolików nazywano na Wschodzie „łacinnikami” lub „heretykami”.</text:span></text:p><text:p text:style-name="P6"><text:span text:style-name="CharStyle5">Ważnym epizodem w historii kontaktów katolicko-prawosławnych była działalność Juraja Kriżanicza - chorwackiego duchownego katolickiego, myśliciela i wizjonera, który w 1659 r. dobrowolnie przyjechał do Moskwy, oferując swą służbę carowi. Po­wierzono mu pracę nad słownikiem łacińsko-ruskim i gramatyką słowiańską. Wkrótce jednak popadł w niełaskę i został zesłany na Syberię, skąd pozwolono mu wrócić do­piero w 1677 r. Zginął w 1683 r. pod Wiedniem w walce z Turkami, pełniąc posługę kapelana wojsk polskich. Kriżanicza można uznać za protoplastę idei panslawistycznej, gdyż już w swoim czasie głosił pogląd o potrzebie zjednoczenia narodów słowiańskich pod przewodnictwem Rusi.</text:span></text:p><text:p text:style-name="P6"><text:span text:style-name="CharStyle5"><text:span text:style-name="T1">Do </text:span></text:span><text:span text:style-name="CharStyle5">XIII w. na Rusi były czynne 4 katolickie kościoły: w Kijowe (pod wezwaniem Najświętszej Marii Panny, założony przez irlandzkich benedyktynów, przy którym działała dominikańska misja kierowana przez św. Jacka), w Nowogrodzie (pod we­zwaniem św. Piotra i św. Olafa) i w Ładodze.</text:span></text:p><text:p text:style-name="P6"><text:span text:style-name="CharStyle5">Sobór florencki, zakończony w 1439 r., podjął próbę pogodzenia Kościoła zachod­niego i wschodniego, jednak na Rusi nie uznano zawartej na soborze unii, traktując ją jako zdradę prawosławia. Do szczególnego zaognienia stosunków katolicko-prawo­sławnych doszło w wyniku unii brzeskiej (1596), kiedy część hierarchii prawosławnej ze wschodnich kresów Rzeczypospolitej, pozostając przy rycie wschodnim, uznała dogmaty katolickie i zwierzchnictwo papieża. Powstały w wyniku tej decyzji Kościół unicki w następnych wiekach był obiektem politycznego nacisku, a w niektórych okre­sach - prześladowania ze strony władz rosyjskich.</text:span></text:p><text:p text:style-name="P6"><text:span text:style-name="CharStyle5">Okres zamętu na Rusi na początku XVII w. (tzw. „Wielka Smuta”), naznaczony walką o władzę po śmierci ostatniego z dynastii Rurykowiczów, polską interwencją na Rusi, bezskutecznym oblężeniem klasztoru Troicko-Siergiejewskiego (dla ruskiej du­chowości ma on znaczenie porównywalne ze znaczeniem klasztoru jasnogórskiego dla tożsamości Polaków), a także zamordowaniem patriarchy Giermogiena w 1613 r., utrwalił wśród prawosławnych niechętny stosunek do katolicyzmu.</text:span></text:p><text:p text:style-name="P6"><text:span text:style-name="CharStyle5">Na lata 80. XVII w. przypadają początki organizacji struktur Kościoła katolickiego na Rusi. W 1684 r. regentka Sofia zgodziła się na przyjazd do Moskwy jezuitów (for­malnie pełnić mieli funkcje kapelanów ambasady austriackiej) oraz na wzniesienie kościoła pod wezwaniem Świętych Apostołów Piotra i Pawła (jego budowę rozpoczęto w 1698 r.). Papież Innocenty XI w liście apostolskim </text:span><text:span text:style-name="CharStyle6">Ingentis </text:span><text:span text:style-name="CharStyle6"><text:span text:style-name="T1">sane</text:span></text:span><text:span text:style-name="CharStyle5"><text:span text:style-name="T1"> </text:span></text:span><text:span text:style-name="CharStyle5">z 1684 r. zatwier­dził pierwszą misję katolicką Jezuici zaczęli organizować wspólnoty katolickie w Kijowie, Smoleńsku i Petersburgu. Prócz jezuitów działalność duszpasterską na początku XVIII w. prowadzili także franciszkanie, kapucyni i dominikanie. Wzrost liczby katolików w Rosji w XVIII w. spowodowany był głównie dwoma czynnikami: otwartością władców, którzy od czasów Piotra I zachęcali cudzoziemców do osiedlania się Rosji, oraz - w głównej mierze - imperialną polityką państwa, które przyłączało w wyniku wojen i zaborów nowe ziemie. Po rozbiorach Polski w granicach Imperium Rosyjskiego znalazło się 1 900 000 katolików.</text:span></text:p><text:p text:style-name="P6"><text:span text:style-name="CharStyle5">Od połowy XVIII w. (zwłaszcza w okresie panowania Katarzyny II) aż do lat 70. XIX w. stosunki rosyjsko-watykańskie przechodziły zmienne koleje losu, naznaczone napięciem i dramatycznymi zwrotami, spowodowanymi chęcią ingerowania carów w organizację i funkcjonowanie struktur i instytucji katolickich w Rosji. Władcy rosyj­scy, podejmując niezgodne z katolickim prawem kanonicznym decyzje, traktowali je</text:span></text:p></draw:text-box></draw:frame></text:p>
      </text:section>
      <text:section text:style-name="Sect1" text:name="Section11">
        <text:p text:style-name="P22"><draw:line text:anchor-type="paragraph" draw:z-index="48" draw:style-name="gr1" draw:text-style-name="P33" svg:x1="0.915cm" svg:y1="0.513cm" svg:x2="13.945cm" svg:y2="0.513cm"><text:p/></draw:line></text:p>
        <text:p text:style-name="P2"><draw:frame draw:style-name="fr1" draw:name="38" text:anchor-type="paragraph" svg:x="0.958cm" svg:y="-0.012cm" draw:z-index="49"><draw:text-box fo:min-height="0.415cm" fo:min-width="0.517cm"><text:p text:style-name="P5"><text:span text:style-name="CharStyle13">138</text:span></text:p></draw:text-box></draw:frame><draw:frame draw:style-name="fr1" draw:name="39" text:anchor-type="paragraph" svg:x="6.241cm" svg:y="-0.021cm" draw:z-index="50"><draw:text-box fo:min-height="0.441cm" fo:min-width="2.379cm"><text:p text:style-name="P5"><text:span text:style-name="CharStyle14">ANDRZEJ DUDEK</text:span></text:p></draw:text-box></draw:frame><draw:frame draw:style-name="fr1" draw:name="40" text:anchor-type="paragraph" svg:x="0.864cm" svg:y="0.953cm" svg:width="13.141cm" svg:height="19.939cm" draw:z-index="51"><draw:text-box><text:p text:style-name="P3"><text:span text:style-name="CharStyle5">jako formę nacisku i element przetargowy z kontaktach z Watykanem. Taki charakter w 1773 r. miało samowolne erygowanie przez Katarzynę II tzw. „biskupstwa białorus­kiego” ze stolicą w Mohylewie oraz udzielenie schronienia w Rosji skasowanemu przez papieża Klemensa XIV (1773 r.) Towarzystwu Jezusowemu. Jezuici - cieszący się przychylnością Katarzyny, Pawła I i Aleksandra I - otrzymali pozwolenie na pro­wadzenie działalności misyjnej i edukacyjnej (podlegała im m.in. akademia w Połocku i założone w Petersburgu elitarne Collegium Petropolitanum Paulinum, gdzie kształciły się dzieci arystokracji rosyjskiej). Kiedy papież Pius VII restytuował zakon w 1814 r. - jezuici przestali być potrzebni jako narzędzie gry politycznej i w 1815 r. wygnano ich z Moskwy i Petersburga, a w 1820 r. - z całego obszaru Imperium Rosyjskiego.</text:span></text:p><text:p text:style-name="P8"><text:span text:style-name="CharStyle5">Organizacja struktur kościelnych w Rosji usankcjonowana została przez papieża Piusa VI w 1783 r. Erygowano wówczas archidiecezję mohylewską- największą na świecie jednostkę administracji katolickiej, obejmującą swoim zasięgiem całą Rosję. Pierwszym zwierzchnikiem diecezji papież ustanowił biskupa Stanisława Siestrzeńce- wicza-Bohusza (wcześniej osadzonego już na tej stolicy przez Katarzynę).</text:span></text:p><text:p text:style-name="P8"><text:span text:style-name="CharStyle5">W 1847 r. zawarty został konkordat między Stolicą Apostolską a Cesarstwem Ro­syjskim, porządkujący kwestie granic diecezji i wzmacniający władzę biskupią na obszarze diecezji. Na mocy tej umowy arcybiskup mohylewski stawał się zwierzchni­kiem Petersburskiej Katolickiej Akademii Duchownej. Konkordat został zerwany przez Rosję w 1866 r. w związku z protestami Watykanu przeciw represjom wobec katoli­ków w Polsce. Po powstaniu styczniowym zaborca dokonał kasaty wielu parafii i klasztorów. Na terenie Rosji zamknięte zostały wszystkie klasztory katolickie, a w 1868 r. podjęto nieudaną próbę zrusyfikowania języka nabożeństw.</text:span></text:p><text:p text:style-name="P8"><text:span text:style-name="CharStyle5">Zerwany konkordat to nie jedyny przypadek zaostrzenia kursu politycznego wobec Watykanu i katolików w Imperium Rosyjskim. Zmuszenie unitów do przejścia na pra­wosławie - wraz z formalną likwidacją struktur Kościoła unickiego, regulacje prawne traktujące konwersję z prawosławia jako akt równy zdradzie państwa (z konsekwencjami karnymi w postaci zesłania i konfiskaty majątku), cenzura katolickich publikacji religij­nych i kazań, prawo o małżeństwach mieszanych (jeśli jeden z małżonków był prawo­sławnym, to taki związek musiał być zawarty w cerkwi, a dzieci z tego związku - wy­chowane w wierze prawosławnej) - to przykłady nietolerancyjnej polityki władz, zmie­rzających do upaństwowienia i podporządkowania sobie Kościoła katolickiego w Rosji.</text:span></text:p><text:p text:style-name="P8"><text:span text:style-name="CharStyle5">Mimo tak niesprzyjających warunków, od XVIII do początku XX w. doszło do kil­ku głośnych konwersji na katolicyzm. Ze względu na status społeczny konwertytów (z reguły byli nimi przedstawiciele wielkich rodów arystokratycznych lub wybitni intelektualiści) ich decyzje odbiły się głośnym echem w społeczeństwie, sprowadzając na zmieniających wyznanie represje polityczne i ostracyzm środowiska. Do najbardziej znanych rosyjskich konwertytów na katolicyzm należeli Zinaida Wołkonska, Sofija Swieczina, Michaił Łunin, Iwan Gagarin, Władimir Pieczerin, Aleksiej Golicyn, Alek­sandr Razumowski, Stiepan Dżunkowski, Iwan Martynow, Wiaczesław Iwanow. Róż­ne były motywy i powody zmiany wyznania: otrzymane w młodości wychowanie, długi pobyt za granicą okcydental¡styczny światopogląd, estetyczna fascynacja Rzy­mem, przekonanie, że jedynie prawdziwy jest Kościół rzymskokatolicki, a poza nim nie ma przyszłości dla Rosji, sprzeciw wobec rosyjskiego reżimu politycznego, chęć działania na rzecz zjednoczenia Kościoła wschodniego i zachodniego. Z reguły decyzje o zmianie wyznania były także opowiedzeniem się za zachodnim typem cywilizacji i wynikającym z niego aksjologicznym wzorcem kulturowym.</text:span></text:p></draw:text-box></draw:frame></text:p>
      </text:section>
      <text:section text:style-name="Sect1" text:name="Section12">
        <text:p text:style-name="P23"><draw:line text:anchor-type="paragraph" draw:z-index="52" draw:style-name="gr1" draw:text-style-name="P33" svg:x1="0.877cm" svg:y1="0.504cm" svg:x2="13.924cm" svg:y2="0.504cm"><text:p/></draw:line></text:p>
        <text:p text:style-name="P2"><draw:frame draw:style-name="fr1" draw:name="41" text:anchor-type="paragraph" svg:x="5.914cm" svg:y="-0.021cm" draw:z-index="53"><draw:text-box fo:min-height="0.432cm" fo:min-width="2.955cm"><text:p text:style-name="P5"><text:span text:style-name="CharStyle12">inne wyznania w Rosji</text:span></text:p></draw:text-box></draw:frame><draw:frame draw:style-name="fr1" draw:name="42" text:anchor-type="paragraph" svg:x="13.391cm" svg:y="0.005cm" draw:z-index="54"><draw:text-box fo:min-height="0.415cm" fo:min-width="0.526cm"><text:p text:style-name="P5"><text:span text:style-name="CharStyle13">139</text:span></text:p></draw:text-box></draw:frame><draw:frame draw:style-name="fr1" draw:name="43" text:anchor-type="paragraph" svg:x="0.868cm" svg:y="0.953cm" svg:width="13.132cm" svg:height="19.075cm" draw:z-index="55"><draw:text-box><text:p text:style-name="P9"><text:span text:style-name="CharStyle5">Po 1917 r. bolszewicy przystąpili do systematycznego likwidowania struktur Ko­ścioła katolickiego w Rosji. W 1923 r. został aresztowany i skazany na śmierć za „działalność kontrrewolucyjną” abp Jan Cieplak. Na skutek międzynarodowych prote­stów zamieniono ten wyrok na 10 lat więzienia, a w 1924 r. biskupa wydalono z Rosji. Prócz dwóch księży obcokrajowców, pracujących w kościołach w Moskwie i Lenin­gradzie (pozostawiono je ze względu na personel zachodnich placówek dyplomatycz­nych), aresztowani zostali wszyscy kapłani katoliccy. Represje różnego typu objęły 475 księży - w tym 142 z nich rozstrzelano. Poza wspomnianymi dwiema świątyniami wszystkie pozostałe zamknięto lub przeznaczono na magazyny. W 1926 r. specjalny wysłannik Piusa XI - bp Michel d’Herbigny potajemnie konsekrował 4 biskupów i ustanowił 5 administratur apostolskich. Jednakże w połowie lat 30. ta próba restytucji struktur Kościoła została zniweczona przez aparat stalinowski: jeden z nowych bisku­pów (Aleksander Frison) został rozstrzelany, pozostałych aresztowano i zmuszono do wyjazdu.</text:span></text:p><text:p text:style-name="P9"><text:span text:style-name="CharStyle5">Odbudowa struktur kościelnych nastąpiła dopiero w 1991 r. w wyniku ustanowienia w Rosji przez Jana Pawła II czterech administratur apostolskich, a następnie podnie­sienia ich do rangi diecezji (11 II 2002 r.). Tak więc opiekę nad katolikami w Rosji sprawują następujące jednostki: Archidiecezja Matki Boskiej (z siedzibą w Moskwie, administrowana przez abpa Tadeusza Kondrusiewicza), Diecezja św. Klemensa (z siedzibą w Saratowie, kierowana przez bpa Klemensa Pickela), Diecezja Przemienia Pańskiego (z siedzibą w Nowosybirsku, z bpem Josefem Werthem), Diecezja św. Józe­fa (z siedzibą w Irkucku, kierowana przez bpa Kiriłła Klimowicza). Warto zwrócić uwagę, że w nazwach nowych diecezji świadomie uniknięto wyróżników terytorial­nych, stosując w zamian nazwy świętych patronów dla uszanowania faktu, że gospoda­rzami terenu działania tych struktur są prawosławni. Przewodniczącym Konferencji Episkopatu Rosji jest abp Kondrusiewicz. Funkcję nuncjusza papieskiego pełni abp Antonio Mennini.</text:span></text:p><text:p text:style-name="P9"><text:span text:style-name="CharStyle5">Działalność Kościoła katolickiego w Rosji jest powodem oskarżeń ze strony Cer­kwi, która zarzuca Watykanowi prozelityzm i ingerowanie w terytoria podległe jurys­dykcji „kanonicznie prawosławnej”. W taki sposób Patriarchat Moskiewski zinterpre­tował utworzenie diecezji. Napięcie w relacjach między oboma wyznaniami wzrosło po decyzji władz państwowych o wydaleniu lub niewpuszczeniu do Rosji duchownych katolickich (taki los spotkał poprzedniego administratora Diecezji św. Józefa - bpa Jerzego Mazura). Utrzymujące się napięcie i zdecydowany sprzeciw Patriarchatu są przeszkodą w przygotowaniu spotkania zwierzchników siostrzanych Kościołów i wi­zyty papieża w Rosji.</text:span></text:p><text:p text:style-name="P9"><text:span text:style-name="CharStyle5">Według informacji abpa Kondrusiewicza rosyjscy katolicy to dziś 600 tys. wier­nych zarejestrowanych w parafiach (niektóre szacunki, biorące pod uwagę osoby nie- zarejestrowane, operują nawet liczbą dwukrotnie wyższą). Kształceniem duchownych zajmuje się działające w Petersburgu Wyższe Seminarium Duchowne pod wezwaniem Maryi Królowej Apostołów, natomiast przygotowanie katechetów jest zadaniem mo­skiewskiego Kolegium św. Tomasza z Akwinu. Katolicy w Rosji wydają kilkanaście gazet i czasopism (wśród nich tygodnik o zasięgu ogólnorosyjskim - </text:span><text:span text:style-name="CharStyle5"><text:span text:style-name="T2">„Свет Еванге­лия”). </text:span></text:span><text:span text:style-name="CharStyle5">W Nowosybirsku działa katolicka telewizja </text:span><text:span text:style-name="CharStyle5"><text:span text:style-name="T2">„Капа”. </text:span></text:span><text:span text:style-name="CharStyle5">Istnieją także dwie katolic­kie rozgłośnie radiowe: w Petersburgu - Radio Maryja, w Moskwie - Radio Dar.</text:span></text:p></draw:text-box></draw:frame></text:p>
      </text:section>
      <text:section text:style-name="Sect1" text:name="Section13">
        <text:p text:style-name="P24"><draw:line text:anchor-type="paragraph" draw:z-index="56" draw:style-name="gr1" draw:text-style-name="P33" svg:x1="0.903cm" svg:y1="0.504cm" svg:x2="13.924cm" svg:y2="0.504cm"><text:p/></draw:line></text:p>
        <text:p text:style-name="P2"><draw:frame draw:style-name="fr1" draw:name="44" text:anchor-type="paragraph" svg:x="0.953cm" svg:y="-0.021cm" draw:z-index="57"><draw:text-box fo:min-height="0.415cm" fo:min-width="0.526cm"><text:p text:style-name="P5"><text:span text:style-name="CharStyle13">140</text:span></text:p></draw:text-box></draw:frame><draw:frame draw:style-name="fr1" draw:name="45" text:anchor-type="paragraph" svg:x="6.228cm" svg:y="-0.028cm" draw:z-index="58"><draw:text-box fo:min-height="0.441cm" fo:min-width="2.388cm"><text:p text:style-name="P5"><text:span text:style-name="CharStyle14">ANDRZEJ DUDEK</text:span></text:p></draw:text-box></draw:frame><draw:frame draw:style-name="fr1" draw:name="46" text:anchor-type="paragraph" svg:x="0.919cm" svg:y="0.988cm" svg:width="13.03cm" svg:height="9.135cm" draw:z-index="59"><draw:text-box><text:h text:style-name="P28" text:outline-level="2"><text:bookmark-start text:name="bookmark15"/><text:bookmark-start text:name="bookmark14"/><text:span text:style-name="CharStyle16">BIBLIOGRAFIA</text:span><text:bookmark-end text:name="bookmark15"/><text:bookmark-end text:name="bookmark14"/></text:h><text:list xml:id="list549047704" text:style-name="L1"><text:list-item><text:p text:style-name="P29"><text:span text:style-name="CharStyle20"><text:span text:style-name="T3"><text:tab/>D.E. Arzt, </text:span></text:span><text:span text:style-name="CharStyle19"><text:span text:style-name="T4">Historical Heritage or </text:span></text:span><text:span text:style-name="CharStyle19"><text:span text:style-name="T3">Ethno-National </text:span></text:span><text:span text:style-name="CharStyle19"><text:span text:style-name="T4">Threat? Prozelytizing and the Muslim Umma of Russia,</text:span></text:span><text:span text:style-name="CharStyle20"> Emory University Law and Religion Programm, Copyright 1998, [internet:] http://www.law.emory.edu./EILR/special/arzt.html</text:span></text:p></text:list-item><text:list-item><text:p text:style-name="P32"><text:span text:style-name="CharStyle20"><text:tab/></text:span><text:span text:style-name="CharStyle19">Буддизм, его история и современное положение в России,</text:span><text:span text:style-name="CharStyle20"><text:span text:style-name="T2"> </text:span></text:span><text:span text:style-name="CharStyle20">[internet:]</text:span></text:p></text:list-item></text:list><text:p text:style-name="P10"><text:span text:style-name="CharStyle20"><text:span text:style-name="T3">http ://cl </text:span></text:span><text:span text:style-name="CharStyle20"><text:span text:style-name="T2">18.</text:span></text:span><text:span text:style-name="CharStyle20">narod.ru/cl </text:span><text:span text:style-name="CharStyle20"><text:span text:style-name="T2">1</text:span></text:span><text:span text:style-name="CharStyle20"><text:span text:style-name="T3">8/buddhismofrussia/</text:span></text:span></text:p><text:list xml:id="list105719275278729" text:continue-numbering="true" text:style-name="L1"><text:list-item><text:p text:style-name="P30"><text:span text:style-name="CharStyle20"><text:span text:style-name="T2"><text:tab/>С. Глушков, </text:span></text:span><text:span text:style-name="CharStyle19">Заметки по истории лютеранства в России,</text:span><text:span text:style-name="CharStyle20"><text:span text:style-name="T2"> </text:span></text:span><text:span text:style-name="CharStyle20">[internet:] </text:span><text:a xlink:type="simple" xlink:href="http://www.lutheran.ru/history2.html" text:style-name="Internet_20_link" text:visited-style-name="Visited_20_Internet_20_Link"><text:span text:style-name="CharStyle20">http://www.lutheran.ru/history2.html</text:span></text:a></text:p></text:list-item><text:list-item><text:p text:style-name="P32"><text:span text:style-name="CharStyle20"><text:span text:style-name="T2"><text:tab/></text:span></text:span><text:span text:style-name="CharStyle19"><text:span text:style-name="T3">Islam na obszarzepostradzieckim,</text:span></text:span><text:span text:style-name="CharStyle20"><text:span text:style-name="T3"> „Prace OSW”, Warszawa, styczeń 2003.</text:span></text:span></text:p></text:list-item><text:list-item><text:p text:style-name="P30"><text:span text:style-name="CharStyle20"><text:span text:style-name="T3"><text:tab/></text:span></text:span><text:span text:style-name="CharStyle20"><text:span text:style-name="T2">Ф. Кандель, </text:span></text:span><text:span text:style-name="CharStyle19">Очерки времен и событий из истории российских евреев,</text:span><text:span text:style-name="CharStyle20"><text:span text:style-name="T2"> ч. I, Иерусалим 1988, ч. II, Иерусалим 1990.</text:span></text:span></text:p></text:list-item><text:list-item><text:p text:style-name="P30"><text:span text:style-name="CharStyle20"><text:span text:style-name="T2"><text:tab/></text:span></text:span><text:span text:style-name="CharStyle20">E.S. Novik, </text:span><text:span text:style-name="CharStyle19"><text:span text:style-name="T3">Szamanizm syberyjski: obrzęd i folklor. Próba porównania struktur,</text:span></text:span><text:span text:style-name="CharStyle20"><text:span text:style-name="T3"> przeł. I. Boro­wik, L. Parczewska, A. Szyjewski, Kraków 1993.</text:span></text:span></text:p></text:list-item><text:list-item><text:p text:style-name="P30"><text:span text:style-name="CharStyle20"><text:span text:style-name="T3"><text:tab/></text:span></text:span><text:span text:style-name="CharStyle19"><text:span text:style-name="T3">Odrodzenie Kościoła katolickiego</text:span></text:span><text:span text:style-name="CharStyle20"><text:span text:style-name="T3"> w </text:span></text:span><text:span text:style-name="CharStyle19"><text:span text:style-name="T3">byłym ZSRR. Studia historyczno-demograficzne.</text:span></text:span><text:span text:style-name="CharStyle20"><text:span text:style-name="T3"> Lublin 1993.</text:span></text:span></text:p></text:list-item><text:list-item><text:p text:style-name="P30"><text:span text:style-name="CharStyle20"><text:span text:style-name="T3"><text:tab/></text:span></text:span><text:span text:style-name="CharStyle19">Протетстанты и католики в России. Справочная информация, распространенная Министерством иностранных дел, Российской Федерации 12.11.2002,</text:span><text:span text:style-name="CharStyle20"><text:span text:style-name="T2"> </text:span></text:span><text:span text:style-name="CharStyle20">[internet:] </text:span><text:a xlink:type="simple" xlink:href="http://www.religare.ru/articlel032.htm" text:style-name="Internet_20_link" text:visited-style-name="Visited_20_Internet_20_Link"><text:span text:style-name="CharStyle20">http://www.religare.ru/articlel032.htm</text:span></text:a><text:span text:style-name="CharStyle20">.</text:span></text:p></text:list-item><text:list-item><text:p text:style-name="P32"><text:span text:style-name="CharStyle20"><text:span text:style-name="T2"><text:tab/>А. Солженицын, </text:span></text:span><text:span text:style-name="CharStyle19">Двести лем вместе. 1795-1995,</text:span><text:span text:style-name="CharStyle20"><text:span text:style-name="T2"> ч. 1, Москва 2001.</text:span></text:span></text:p></text:list-item><text:list-item><text:p text:style-name="P31"><text:span text:style-name="CharStyle20"><text:span text:style-name="T2"><text:tab/>В. Задворный, А. Юдин, </text:span></text:span><text:span text:style-name="CharStyle19">История Католической Церкви в России. Краткий очерк,</text:span><text:span text:style-name="CharStyle20"><text:span text:style-name="T2"> Москва 1995.</text:span></text:span></text:p></text:list-item></text:list></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Narrow" svg:font-family="'Arial Narrow'"/>
    <style:font-face style:name="Corbel" svg:font-family="Corbe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1.693cm" loext:contextual-spacing="false" fo:text-align="center" style:justify-single-word="false" style:page-number="auto" fo:background-color="transparent"/>
      <style:text-properties style:text-line-through-style="none" style:text-line-through-type="none" style:font-name="Arial Narrow" fo:font-family="'Arial Narrow'" fo:font-size="24pt" fo:font-style="normal" style:text-underline-style="none" fo:font-weight="bold" style:font-name-asian="Arial Narrow" style:font-family-asian="'Arial Narrow'" style:font-size-asian="24pt" style:font-style-asian="normal" style:font-weight-asian="bold" style:font-name-complex="Arial Narrow" style:font-family-complex="'Arial Narrow'" style:font-size-complex="24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Nagłówek_20__23_2" style:display-name="Nagłówek #2" style:family="paragraph" style:master-page-name="">
      <loext:graphic-properties draw:fill="none" draw:fill-color="#729fcf"/>
      <style:paragraph-properties fo:margin-top="0cm" fo:margin-bottom="0.67cm" loext:contextual-spacing="false" style:page-number="auto" fo:background-color="transparent"/>
      <style:text-properties style:text-line-through-style="none" style:text-line-through-type="none" style:font-name="Arial Narrow" fo:font-family="'Arial Narrow'" fo:font-size="16pt" fo:font-style="normal" style:text-underline-style="none" fo:font-weight="bold" style:font-name-asian="Arial Narrow" style:font-family-asian="'Arial Narrow'" style:font-size-asian="16pt" style:font-style-asian="normal" style:font-weight-asian="bold" style:font-name-complex="Arial Narrow" style:font-family-complex="'Arial Narrow'" style:font-size-complex="16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635cm" fo:margin-right="0cm" fo:line-height="113%" fo:text-indent="-0.635cm" style:auto-text-indent="false" style:page-number="auto" fo:background-color="transparent"/>
      <style:text-properties style:text-line-through-style="none" style:text-line-through-type="none" style:font-name="Times New Roman" fo:font-family="'Times New Roman'" fo:font-size="8.5pt" fo:language="ru" fo:country="RU" fo:font-style="italic" style:text-underline-style="none" fo:font-weight="normal" style:font-name-asian="Times New Roman" style:font-family-asian="'Times New Roman'" style:font-size-asian="8.5pt" style:language-asian="ru" style:country-asian="RU" style:font-style-asian="italic" style:font-weight-asian="normal" style:font-name-complex="Times New Roman" style:font-family-complex="'Times New Roman'" style:font-size-complex="8.5pt" style:language-complex="ru" style:country-complex="RU"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Narrow" fo:font-family="'Arial Narrow'" fo:font-size="24pt" fo:font-style="normal" style:text-underline-style="none" fo:font-weight="bold" style:font-name-asian="Arial Narrow" style:font-family-asian="'Arial Narrow'" style:font-size-asian="24pt" style:font-style-asian="normal" style:font-weight-asian="bold" style:font-name-complex="Arial Narrow" style:font-family-complex="'Arial Narrow'" style:font-size-complex="24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0" style:family="text" style:parent-style-name="CharStyle8">
      <style:text-properties fo:color="#000000" style:text-position="0% 100%" style:font-name="Corbel" fo:font-family="Corbel" fo:font-size="8.5pt" fo:letter-spacing="normal" fo:language="pl" fo:country="PL" style:font-name-asian="Corbel" style:font-family-asian="Corbel" style:font-size-asian="8.5pt" style:language-asian="pl" style:country-asian="PL" style:font-name-complex="Corbel" style:font-family-complex="Corbel" style:font-size-complex="8.5pt" style:language-complex="pl" style:country-complex="PL" style:text-scale="100%"/>
    </style:style>
    <style:style style:name="CharStyle12"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3" style:family="text" style:parent-style-name="CharStyle12">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4" style:family="text" style:parent-style-name="CharStyle12">
      <style:text-properties fo:color="#000000" style:text-position="0% 100%" style:font-name="Corbel" fo:font-family="Corbel" fo:font-size="8.5pt" fo:letter-spacing="normal" fo:language="pl" fo:country="PL" fo:font-style="normal" style:font-name-asian="Corbel" style:font-family-asian="Corbel" style:font-size-asian="8.5pt" style:language-asian="pl" style:country-asian="PL" style:font-style-asian="normal" style:font-name-complex="Corbel" style:font-family-complex="Corbel" style:font-size-complex="8.5pt" style:language-complex="pl" style:country-complex="PL" style:font-style-complex="normal" style:text-scale="100%"/>
    </style:style>
    <style:style style:name="CharStyle16" style:family="text" style:parent-style-name="DefaultFontStyle">
      <style:text-properties style:text-line-through-style="none" style:text-line-through-type="none" style:font-name="Arial Narrow" fo:font-family="'Arial Narrow'" fo:font-size="16pt" fo:font-style="normal" style:text-underline-style="none" fo:font-weight="bold" style:font-name-asian="Arial Narrow" style:font-family-asian="'Arial Narrow'" style:font-size-asian="16pt" style:font-style-asian="normal" style:font-weight-asian="bold" style:font-name-complex="Arial Narrow" style:font-family-complex="'Arial Narrow'" style:font-size-complex="16pt" style:font-style-complex="normal" style:font-weight-complex="bold"/>
    </style:style>
    <style:style style:name="CharStyle17" style:family="text" style:parent-style-name="CharStyle8">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9" style:family="text" style:parent-style-name="DefaultFontStyle">
      <style:text-properties style:text-line-through-style="none" style:text-line-through-type="none" style:font-name="Times New Roman" fo:font-family="'Times New Roman'" fo:font-size="8.5pt" fo:language="ru" fo:country="RU" fo:font-style="italic" style:text-underline-style="none" fo:font-weight="normal" style:font-name-asian="Times New Roman" style:font-family-asian="'Times New Roman'" style:font-size-asian="8.5pt" style:language-asian="ru" style:country-asian="RU" style:font-style-asian="italic" style:font-weight-asian="normal" style:font-name-complex="Times New Roman" style:font-family-complex="'Times New Roman'" style:font-size-complex="8.5pt" style:language-complex="ru" style:country-complex="RU" style:font-style-complex="italic" style:font-weight-complex="normal"/>
    </style:style>
    <style:style style:name="CharStyle20" style:family="text" style:parent-style-name="CharStyle19">
      <style:text-properties fo:color="#000000" style:text-position="0% 100%" fo:letter-spacing="normal" fo:language="en" fo:country="US" fo:font-style="normal" style:language-asian="en" style:country-asian="US" style:font-style-asian="normal" style:language-complex="en" style:country-complex="US" style:font-style-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nne Wyznania W Rosji</dc:title>
    <dc:subject>nauki społeczne, religia, społeczeństwo</dc:subject>
    <meta:editing-cycles>1</meta:editing-cycles>
    <meta:editing-duration>PT2M3S</meta:editing-duration>
    <dc:date>2021-08-02T10:57:17.344000000</dc:date>
    <meta:document-statistic meta:table-count="0" meta:image-count="0" meta:object-count="0" meta:page-count="14" meta:paragraph-count="110" meta:word-count="5984" meta:character-count="44939" meta:non-whitespace-character-count="39067"/>
    <meta:generator>LibreOffice/6.3.0.4$Windows_x86 LibreOffice_project/057fc023c990d676a43019934386b85b21a9ee99</meta:generator>
  </office:meta>
</office:document-meta>
</file>