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Segoe UI" svg:font-family="'Segoe UI'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.67cm" loext:contextual-spacing="false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.847cm" loext:contextual-spacing="false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847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.106cm" loext:contextual-spacing="false" fo:line-height="110%" fo:text-align="start" style:justify-single-word="false" fo:text-indent="0cm" style:auto-text-indent="false" style:page-number="auto"/>
    </style:style>
    <style:style style:name="P16" style:family="paragraph" style:parent-style-name="Tekst_20_treści_20__28_4_29_" style:master-page-name="">
      <loext:graphic-properties draw:fill="solid" draw:fill-color="#1a2968" draw:opacity="100%"/>
      <style:paragraph-properties fo:margin-left="0cm" fo:margin-right="0cm" fo:margin-top="0cm" fo:margin-bottom="2.171cm" loext:contextual-spacing="false" fo:line-height="100%" fo:text-align="start" style:justify-single-word="false" fo:text-indent="1.023cm" style:auto-text-indent="false" style:page-number="auto" fo:background-color="#1a2968" fo:padding-left="0cm" fo:padding-right="0cm" fo:padding-top="0cm" fo:padding-bottom="0.051cm" fo:border="0.06pt solid #1a2968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423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19" style:family="paragraph" style:parent-style-name="Tekst_20_treści_20__28_2_29_" style:master-page-name="">
      <style:paragraph-properties fo:margin-left="0.247cm" fo:margin-right="0cm" fo:margin-top="0cm" fo:margin-bottom="0cm" loext:contextual-spacing="false" fo:text-align="start" style:justify-single-word="false" fo:text-indent="0.035cm" style:auto-text-indent="false" style:page-number="auto"/>
    </style:style>
    <style:style style:name="P20" style:family="paragraph" style:parent-style-name="Tekst_20_treści_20__28_2_29_" style:master-page-name="">
      <style:paragraph-properties fo:margin-left="0.494cm" fo:margin-right="0cm" fo:margin-top="0cm" fo:margin-bottom="0cm" loext:contextual-spacing="false" fo:line-height="110%" fo:text-align="start" style:justify-single-word="false" fo:text-indent="0.035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776cm" loext:contextual-spacing="false" fo:line-height="131%" fo:text-align="justify" style:justify-single-word="false" fo:text-indent="0.459cm" style:auto-text-indent="false" style:page-number="auto"/>
    </style:style>
    <style:style style:name="P23" style:family="paragraph" style:parent-style-name="Tekst_20_treści_20__28_2_29_" style:master-page-name="">
      <style:paragraph-properties fo:margin-left="0.706cm" fo:margin-right="0cm" fo:margin-top="0cm" fo:margin-bottom="0cm" loext:contextual-spacing="false" fo:text-align="start" style:justify-single-word="false" fo:text-indent="-0.706cm" style:auto-text-indent="false" style:page-number="auto"/>
    </style:style>
    <style:style style:name="P24" style:family="paragraph" style:parent-style-name="Standard" style:master-page-name="PageStyle0">
      <style:paragraph-properties fo:line-height="0.002cm" style:page-number="auto"/>
    </style:style>
    <style:style style:name="P25" style:family="paragraph" style:parent-style-name="Standard" style:master-page-name="PageStyle1">
      <style:paragraph-properties fo:line-height="0.002cm" style:page-number="auto"/>
    </style:style>
    <style:style style:name="P26" style:family="paragraph" style:parent-style-name="Standard" style:master-page-name="PageStyle2">
      <style:paragraph-properties fo:line-height="0.002cm" style:page-number="auto"/>
    </style:style>
    <style:style style:name="P27" style:family="paragraph" style:parent-style-name="Standard" style:master-page-name="PageStyle3">
      <style:paragraph-properties fo:line-height="0.002cm" style:page-number="auto"/>
    </style:style>
    <style:style style:name="P28" style:family="paragraph" style:parent-style-name="Standard" style:master-page-name="PageStyle4">
      <style:paragraph-properties fo:line-height="0.002cm" style:page-number="auto"/>
    </style:style>
    <style:style style:name="P29" style:family="paragraph" style:parent-style-name="Standard" style:master-page-name="PageStyle5">
      <style:paragraph-properties fo:line-height="0.002cm" style:page-number="auto"/>
    </style:style>
    <style:style style:name="P30" style:family="paragraph" style:parent-style-name="Standard" style:master-page-name="PageStyle6">
      <style:paragraph-properties fo:line-height="0.002cm" style:page-number="auto"/>
    </style:style>
    <style:style style:name="P31" style:family="paragraph" style:parent-style-name="Standard" style:master-page-name="PageStyle7">
      <style:paragraph-properties fo:line-height="0.002cm" style:page-number="auto"/>
    </style:style>
    <style:style style:name="P32" style:family="paragraph" style:parent-style-name="Nagłówek_20__23_2" style:master-page-name="">
      <loext:graphic-properties draw:fill="solid" draw:fill-color="#1a2968" draw:opacity="100%"/>
      <style:paragraph-properties fo:margin-left="1.023cm" fo:margin-right="0cm" fo:margin-top="0cm" fo:margin-bottom="0cm" loext:contextual-spacing="false" fo:text-align="start" style:justify-single-word="false" fo:text-indent="0cm" style:auto-text-indent="false" style:page-number="auto" fo:background-color="#1a2968" fo:padding="0cm" fo:border="0.06pt solid #1a2968"/>
    </style:style>
    <style:style style:name="P33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Nagłówek_20__23_3" style:master-page-name="">
      <style:paragraph-properties fo:margin-left="1.341cm" fo:margin-right="0cm" fo:margin-top="0cm" fo:margin-bottom="0cm" loext:contextual-spacing="false" fo:line-height="105%" fo:text-align="start" style:justify-single-word="false" fo:text-indent="0cm" style:auto-text-indent="false" style:page-number="auto">
        <style:tab-stops>
          <style:tab-stop style:position="-0.037cm"/>
        </style:tab-stops>
      </style:paragraph-properties>
    </style:style>
    <style:style style:name="P35" style:family="paragraph" style:parent-style-name="Nagłówek_20__23_3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style:page-number="auto">
        <style:tab-stops>
          <style:tab-stop style:position="1.355cm"/>
        </style:tab-stops>
      </style:paragraph-properties>
    </style:style>
    <style:style style:name="P36" style:family="paragraph" style:parent-style-name="Nagłówek_20__23_3" style:master-page-name="">
      <style:paragraph-properties fo:margin-left="0cm" fo:margin-right="0cm" fo:margin-top="0cm" fo:margin-bottom="0.6cm" loext:contextual-spacing="false" fo:line-height="100%" fo:text-align="start" style:justify-single-word="false" fo:text-indent="0cm" style:auto-text-indent="false" style:page-number="auto">
        <style:tab-stops>
          <style:tab-stop style:position="1.302cm"/>
        </style:tab-stops>
      </style:paragraph-properties>
    </style:style>
    <style:style style:name="P37" style:family="paragraph" style:parent-style-name="Nagłówek_20__23_3" style:master-page-name="">
      <style:paragraph-properties fo:margin-left="1.482cm" fo:margin-right="0cm" fo:margin-top="0cm" fo:margin-bottom="0.917cm" loext:contextual-spacing="false" fo:line-height="100%" fo:text-align="start" style:justify-single-word="false" fo:text-indent="-1.482cm" style:auto-text-indent="false" style:page-number="auto">
        <style:tab-stops>
          <style:tab-stop style:position="-0.18cm"/>
        </style:tab-stops>
      </style:paragraph-properties>
    </style:style>
    <style:style style:name="P38" style:family="paragraph" style:parent-style-name="Spis_20_treści" style:list-style-name="L1" style:master-page-name="">
      <loext:graphic-properties draw:fill="solid" draw:fill-color="#1a2968" draw:opacity="100%"/>
      <style:paragraph-properties fo:margin-left="0cm" fo:margin-right="0cm" fo:margin-top="0cm" fo:margin-bottom="0cm" loext:contextual-spacing="false" fo:line-height="100%" fo:text-align="justify" style:justify-single-word="false" fo:text-indent="1.023cm" style:auto-text-indent="false" style:page-number="auto" fo:background-color="#1a2968" fo:padding-left="0cm" fo:padding-right="0cm" fo:padding-top="0cm" fo:padding-bottom="0.051cm" fo:border="0.06pt solid #1a2968">
        <style:tab-stops>
          <style:tab-stop style:position="1.774cm"/>
          <style:tab-stop style:position="9.042cm"/>
        </style:tab-stops>
      </style:paragraph-properties>
    </style:style>
    <style:style style:name="P39" style:family="paragraph" style:parent-style-name="Spis_20_treści" style:list-style-name="L1" style:master-page-name="">
      <loext:graphic-properties draw:fill="solid" draw:fill-color="#1a2968" draw:opacity="100%"/>
      <style:paragraph-properties fo:margin-left="0cm" fo:margin-right="0cm" fo:margin-top="0cm" fo:margin-bottom="0cm" loext:contextual-spacing="false" fo:line-height="100%" fo:text-align="justify" style:justify-single-word="false" fo:text-indent="1.023cm" style:auto-text-indent="false" style:page-number="auto" fo:background-color="#1a2968" fo:padding-left="0cm" fo:padding-right="0cm" fo:padding-top="0.212cm" fo:padding-bottom="0.051cm" fo:border="0.06pt solid #1a2968">
        <style:tab-stops>
          <style:tab-stop style:position="1.774cm"/>
          <style:tab-stop style:position="9.042cm"/>
        </style:tab-stops>
      </style:paragraph-properties>
    </style:style>
    <style:style style:name="P40" style:family="paragraph" style:parent-style-name="Spis_20_treści" style:list-style-name="L1" style:master-page-name="">
      <loext:graphic-properties draw:fill="solid" draw:fill-color="#1a2968" draw:opacity="100%"/>
      <style:paragraph-properties fo:margin-left="0cm" fo:margin-right="0cm" fo:margin-top="0cm" fo:margin-bottom="0cm" loext:contextual-spacing="false" fo:line-height="100%" fo:text-align="justify" style:justify-single-word="false" fo:text-indent="1.023cm" style:auto-text-indent="false" style:page-number="auto" fo:background-color="#1a2968" fo:padding-left="0cm" fo:padding-right="0cm" fo:padding-top="0.212cm" fo:padding-bottom="0.051cm" fo:border="0.06pt solid #1a2968">
        <style:tab-stops>
          <style:tab-stop style:position="1.774cm"/>
        </style:tab-stops>
      </style:paragraph-properties>
    </style:style>
    <style:style style:name="P41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31%" fo:text-align="justify" style:justify-single-word="false" fo:text-indent="-0.423cm" style:auto-text-indent="false" style:page-number="auto">
        <style:tab-stops>
          <style:tab-stop style:position="0.011cm"/>
        </style:tab-stops>
      </style:paragraph-properties>
    </style:style>
    <style:style style:name="P42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14cm"/>
        </style:tab-stops>
      </style:paragraph-properties>
    </style:style>
    <style:style style:name="P43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21cm"/>
        </style:tab-stops>
      </style:paragraph-properties>
    </style:style>
    <style:style style:name="P44" style:family="paragraph" style:parent-style-name="Tekst_20_treści" style:list-style-name="L2" style:master-page-name="">
      <style:paragraph-properties fo:margin-left="0.423cm" fo:margin-right="0cm" fo:margin-top="0cm" fo:margin-bottom="0.776cm" loext:contextual-spacing="false" fo:text-align="justify" style:justify-single-word="false" fo:text-indent="-0.423cm" style:auto-text-indent="false" style:page-number="auto">
        <style:tab-stops>
          <style:tab-stop style:position="0.021cm"/>
        </style:tab-stops>
      </style:paragraph-properties>
    </style:style>
    <style:style style:name="P4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31%" fo:text-align="justify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P4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4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P4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46cm"/>
        </style:tab-stops>
      </style:paragraph-properties>
    </style:style>
    <style:style style:name="P4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53cm"/>
        </style:tab-stops>
      </style:paragraph-properties>
    </style:style>
    <style:style style:name="P50" style:family="paragraph" style:parent-style-name="Tekst_20_treści" style:list-style-name="L2" style:master-page-name="">
      <style:paragraph-properties fo:margin-left="0cm" fo:margin-right="0cm" fo:margin-top="0cm" fo:margin-bottom="0.776cm" loext:contextual-spacing="false" fo:text-align="justify" style:justify-single-word="false" fo:text-indent="0cm" style:auto-text-indent="false" style:page-number="auto">
        <style:tab-stops>
          <style:tab-stop style:position="0.453cm"/>
        </style:tab-stops>
      </style:paragraph-properties>
    </style:style>
    <style:style style:name="P5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882cm" style:auto-text-indent="false" style:page-number="auto">
        <style:tab-stops>
          <style:tab-stop style:position="1.335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>
          <style:tab-stop style:position="-0.064cm"/>
        </style:tab-stops>
      </style:paragraph-properties>
    </style:style>
    <style:style style:name="P53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>
          <style:tab-stop style:position="-0.055cm"/>
        </style:tab-stops>
      </style:paragraph-properties>
    </style:style>
    <style:style style:name="P54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55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56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57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>
        <style:tab-stops>
          <style:tab-stop style:position="0.381cm"/>
        </style:tab-stops>
      </style:paragraph-properties>
    </style:style>
    <style:style style:name="P58" style:family="paragraph" style:parent-style-name="Tekst_20_treści_20__28_2_29_" style:list-style-name="L4" style:master-page-name="">
      <style:paragraph-properties fo:margin-left="0cm" fo:margin-right="0cm" fo:margin-top="0cm" fo:margin-bottom="0.635cm" loext:contextual-spacing="false" fo:line-height="110%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59" style:family="paragraph" style:parent-style-name="Tekst_20_treści_20__28_2_29_" style:list-style-name="L4" style:master-page-name="">
      <style:paragraph-properties fo:margin-left="0.247cm" fo:margin-right="0cm" fo:margin-top="0cm" fo:margin-bottom="0cm" loext:contextual-spacing="false" fo:line-height="108%" fo:text-align="start" style:justify-single-word="false" fo:text-indent="-0.247cm" style:auto-text-indent="false" style:page-number="auto">
        <style:tab-stops>
          <style:tab-stop style:position="0.016cm"/>
        </style:tab-stops>
      </style:paragraph-properties>
    </style:style>
    <style:style style:name="P60" style:family="paragraph" style:parent-style-name="Tekst_20_treści_20__28_2_29_" style:list-style-name="L4" style:master-page-name="">
      <style:paragraph-properties fo:margin-left="0.247cm" fo:margin-right="0cm" fo:margin-top="0cm" fo:margin-bottom="0cm" loext:contextual-spacing="false" fo:text-align="start" style:justify-single-word="false" fo:text-indent="-0.247cm" style:auto-text-indent="false" style:page-number="auto">
        <style:tab-stops>
          <style:tab-stop style:position="0.007cm"/>
        </style:tab-stops>
      </style:paragraph-properties>
    </style:style>
    <style:style style:name="P61" style:family="paragraph" style:parent-style-name="Tekst_20_treści_20__28_2_29_" style:list-style-name="L4" style:master-page-name="">
      <style:paragraph-properties fo:margin-left="0.247cm" fo:margin-right="0cm" fo:margin-top="0cm" fo:margin-bottom="0cm" loext:contextual-spacing="false" fo:line-height="110%" fo:text-align="start" style:justify-single-word="false" fo:text-indent="-0.247cm" style:auto-text-indent="false" style:page-number="auto">
        <style:tab-stops>
          <style:tab-stop style:position="0.007cm"/>
        </style:tab-stops>
      </style:paragraph-properties>
    </style:style>
    <style:style style:name="P62" style:family="paragraph" style:parent-style-name="Tekst_20_treści_20__28_2_29_" style:list-style-name="L4" style:master-page-name="">
      <style:paragraph-properties fo:margin-left="0.494cm" fo:margin-right="0cm" fo:margin-top="0cm" fo:margin-bottom="0cm" loext:contextual-spacing="false" fo:text-align="start" style:justify-single-word="false" fo:text-indent="-0.212cm" style:auto-text-indent="false" style:page-number="auto">
        <style:tab-stops>
          <style:tab-stop style:position="0.042cm"/>
        </style:tab-stops>
      </style:paragraph-properties>
    </style:style>
    <style:style style:name="P63" style:family="paragraph" style:parent-style-name="Tekst_20_treści_20__28_2_29_" style:list-style-name="L4" style:master-page-name="">
      <style:paragraph-properties fo:margin-left="0.494cm" fo:margin-right="0cm" fo:margin-top="0cm" fo:margin-bottom="0cm" loext:contextual-spacing="false" fo:line-height="110%" fo:text-align="start" style:justify-single-word="false" fo:text-indent="-0.212cm" style:auto-text-indent="false" style:page-number="auto">
        <style:tab-stops>
          <style:tab-stop style:position="0.042cm"/>
        </style:tab-stops>
      </style:paragraph-properties>
    </style:style>
    <style:style style:name="P64" style:family="paragraph" style:parent-style-name="Tekst_20_treści_20__28_2_29_" style:list-style-name="L4" style:master-page-name="">
      <style:paragraph-properties fo:margin-left="0.494cm" fo:margin-right="0cm" fo:margin-top="0cm" fo:margin-bottom="0cm" loext:contextual-spacing="false" fo:line-height="109%" fo:text-align="start" style:justify-single-word="false" fo:text-indent="-0.212cm" style:auto-text-indent="false" style:page-number="auto">
        <style:tab-stops>
          <style:tab-stop style:position="0.042cm"/>
        </style:tab-stops>
      </style:paragraph-properties>
    </style:style>
    <style:style style:name="P65" style:family="paragraph" style:parent-style-name="Tekst_20_treści_20__28_2_29_" style:list-style-name="L4" style:master-page-name="">
      <style:paragraph-properties fo:margin-left="0.494cm" fo:margin-right="0cm" fo:margin-top="0cm" fo:margin-bottom="0cm" loext:contextual-spacing="false" fo:line-height="113%" fo:text-align="start" style:justify-single-word="false" fo:text-indent="-0.212cm" style:auto-text-indent="false" style:page-number="auto">
        <style:tab-stops>
          <style:tab-stop style:position="0.042cm"/>
        </style:tab-stops>
      </style:paragraph-properties>
    </style:style>
    <style:style style:name="P66" style:family="paragraph">
      <loext:graphic-properties draw:fill="solid" draw:fill-color="#1a2968"/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prefix="4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2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2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1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1a2968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4"><draw:rect text:anchor-type="paragraph" draw:z-index="0" draw:style-name="gr1" draw:text-style-name="P66" svg:width="17.8cm" svg:height="21.809cm" svg:x="0cm" svg:y="0cm"><text:p/></draw:rect></text:p>
        <text:p text:style-name="P2"><draw:frame draw:style-name="fr1" draw:name="Ramka1" text:anchor-type="paragraph" svg:x="3.085cm" svg:y="2.633cm" svg:width="9.423cm" svg:height="2.05cm" draw:z-index="1"><draw:text-box><text:h text:style-name="P32" text:outline-level="2"><text:bookmark-start text:name="bookmark1"/><text:bookmark-start text:name="bookmark0"/><text:span text:style-name="CharStyle3"><text:span text:style-name="T2">4. SPORZĄDZANIE KONSPEKTU</text:span></text:span><text:bookmark-end text:name="bookmark1"/><text:bookmark-end text:name="bookmark0"/></text:h></draw:text-box></draw:frame><draw:frame draw:style-name="fr1" draw:name="1" text:anchor-type="paragraph" svg:x="3.085cm" svg:y="5.842cm" svg:width="9.423cm" svg:height="4.893cm" draw:z-index="2"><draw:text-box><text:p text:style-name="P16"><text:span text:style-name="CharStyle5">GRZEGORZ MICEK</text:span></text:p><text:list xml:id="list3979271270" text:style-name="L1"><text:list-item><text:p text:style-name="P38"><text:a xlink:type="simple" xlink:href="#bookmark4" text:style-name="Internet_20_link" text:visited-style-name="Visited_20_Internet_20_Link"><text:span text:style-name="CharStyle7"><text:tab/>Konspekt do artykułu/rozdziału w książce<text:tab/>90</text:span></text:a></text:p></text:list-item><text:list-item><text:p text:style-name="P39"><text:a xlink:type="simple" xlink:href="#bookmark6" text:style-name="Internet_20_link" text:visited-style-name="Visited_20_Internet_20_Link"><text:span text:style-name="CharStyle7"><text:tab/>Konspekt własnej pracy pisemnej<text:tab/>91</text:span></text:a></text:p></text:list-item><text:list-item><text:p text:style-name="P40"><text:span text:style-name="CharStyle7"><text:tab/>Konspekt prezentacji ustnej (ramowy plan wypowiedzi) 92</text:span></text:p></text:list-item><text:list-item><text:p text:style-name="P38"><text:a xlink:type="simple" xlink:href="#bookmark10" text:style-name="Internet_20_link" text:visited-style-name="Visited_20_Internet_20_Link"><text:span text:style-name="CharStyle7"><text:tab/>Uwagi dotyczące pisania konspektu<text:tab/>92</text:span></text:a></text:p></text:list-item></text:list></draw:text-box></draw:frame></text:p>
      </text:section>
      <text:section text:style-name="Sect1" text:name="Section1">
        <text:p text:style-name="P25"/>
      </text:section>
      <text:section text:style-name="Sect1" text:name="Section2">
        <text:p text:style-name="P26"/>
        <text:p text:style-name="P2"><draw:frame draw:style-name="fr1" draw:name="2" text:anchor-type="paragraph" svg:x="14.905cm" svg:y="1.685cm" draw:z-index="3"><draw:text-box fo:min-height="2.709cm" fo:min-width="1.49cm"><text:p text:style-name="P3"><text:span text:style-name="CharStyle13">4</text:span></text:p></draw:text-box></draw:frame><draw:frame draw:style-name="fr1" draw:name="3" text:anchor-type="paragraph" svg:x="1.095cm" svg:y="1.998cm" svg:width="10.947cm" svg:height="2.125cm" draw:z-index="4"><draw:text-box><text:h text:style-name="P33" text:outline-level="1"><text:bookmark-start text:name="bookmark3"/><text:bookmark-start text:name="bookmark2"/><text:span text:style-name="CharStyle15">SPORZĄDZANIE KONSPEKTU</text:span><text:bookmark-end text:name="bookmark3"/><text:bookmark-end text:name="bookmark2"/></text:h></draw:text-box></draw:frame><draw:frame draw:style-name="fr1" draw:name="4" text:anchor-type="paragraph" svg:x="1.095cm" svg:y="5.004cm" draw:z-index="5"><draw:text-box fo:min-height="0.517cm" fo:min-width="10.947cm"><text:p text:style-name="P6"><text:span text:style-name="CharStyle17">GRZEGORZ MICEK</text:span></text:p></draw:text-box></draw:frame><draw:frame draw:style-name="fr1" draw:name="5" text:anchor-type="paragraph" svg:x="1.095cm" svg:y="7.137cm" svg:width="10.947cm" svg:height="12.217cm" draw:z-index="6"><draw:text-box><text:p text:style-name="P7"><text:span text:style-name="CharStyle19">Ważnym zadaniem konspektu jest synteza przeczytanego tekstu. Może on również spełniać funkcję streszczenia wystąpienia ustnego. Posługiwanie się konspektem napisanym zarówno dla tekstu pisane­go, jak i wypowiedzi ustnej wskazuje na solidne przygotowanie się autora do wyznaczonego zadania i wnosi element profesjonalizmu (zob. rozdz. 18.5.).</text:span></text:p><text:p text:style-name="P17"><text:span text:style-name="CharStyle19">Konspekt to krótki zarys treści, szkic utworu, wykładu. Czasem kon­spektem nazywamy rozbudowany plan pracy. Sam konspekt nie jest jednak prostym planem pracy (publikacji) czy spisem rozdziałów, za­wiera bowiem opis pytań badawczych, celów pracy, metod i głównych tez. Stanowi więc formę przejściową pomiędzy krótkim planem a ana­lityczną notatką zawierającą również własne przemyślenia. W innym ujęciu konspekt stanowi syntetyczną (skróconą) formę notatki.</text:span></text:p><text:p text:style-name="P17"><text:span text:style-name="CharStyle19">Zastosowania konspektu są bardzo różne. Można go przygotować, aby dokonać syntezy:</text:span></text:p><text:list xml:id="list809949967" text:style-name="L2"><text:list-item><text:p text:style-name="P41"><text:span text:style-name="CharStyle19"><text:tab/>publikacji innych autorów (artykułu, rozdziału, czy nawet całej książki),</text:span></text:p></text:list-item><text:list-item><text:p text:style-name="P41"><text:span text:style-name="CharStyle19"><text:tab/>własnego opracowania pisemnego (rozbudowane streszczenie, plan własnej pracy),</text:span></text:p></text:list-item><text:list-item><text:p text:style-name="P45"><text:span text:style-name="CharStyle19"><text:tab/>przygotowywanej wypowiedzi ustnej.</text:span></text:p></text:list-item></text:list><text:p text:style-name="P17"><text:span text:style-name="CharStyle19">Konspekt daje możliwość szybkiego odtworzenia głównych zagad­nień konspektowanego tekstu. Pozwala syntetycznie ująć najważniej­sze wnioski, uczy zapamiętywania i jest narzędziem umożliwiającym</text:span></text:p></draw:text-box></draw:frame><draw:frame draw:style-name="fr1" draw:name="6" text:anchor-type="paragraph" svg:x="12.432cm" svg:y="9.296cm" svg:width="4.267cm" svg:height="9.585cm" draw:z-index="7"><draw:text-box><text:p text:style-name="P9"><text:span text:style-name="CharStyle21">KONSPEKT</text:span></text:p><text:p text:style-name="P10"><text:span text:style-name="CharStyle21">(łac. </text:span><text:span text:style-name="CharStyle22">conspectus</text:span><text:span text:style-name="CharStyle21"><text:span text:style-name="T1"> </text:span></text:span><text:span text:style-name="CharStyle21">= rzut oka, zarys, widok)</text:span></text:p><text:p text:style-name="P12"><text:span text:style-name="CharStyle21">Krótki zarys, szkic utworu, wykładu; skrót, streszczenie, rozbudowany plan pracy.</text:span></text:p><text:p text:style-name="P9"><text:span text:style-name="CharStyle21">KONSPEKTOWANIE</text:span></text:p><text:p text:style-name="P9"><text:span text:style-name="CharStyle21">Notowanie treści z książki</text:span></text:p><text:p text:style-name="P13"><text:span text:style-name="CharStyle21">lub czasopisma.</text:span></text:p><text:p text:style-name="P9"><text:span text:style-name="CharStyle21">PODZIAŁ KONSPEKTÓW</text:span></text:p><text:p text:style-name="P9"><text:span text:style-name="CharStyle21">Kryterium: rodzaj konspektowanego tekstu</text:span></text:p><text:list xml:id="list1686741275" text:style-name="L3"><text:list-item><text:p text:style-name="P52"><text:span text:style-name="CharStyle21"><text:tab/>konspekt opracowania publikowanego (książka, rozdział w książce, artykuł itp.),</text:span></text:p></text:list-item><text:list-item><text:p text:style-name="P53"><text:span text:style-name="CharStyle21"><text:tab/>konspekt własnej pracy pisemnej,</text:span></text:p></text:list-item><text:list-item><text:p text:style-name="P54"><text:span text:style-name="CharStyle21"><text:tab/>konspekt wypowiedzi ustnej.</text:span></text:p></text:list-item></text:list></draw:text-box></draw:frame></text:p>
      </text:section>
      <text:section text:style-name="Sect1" text:name="Section3">
        <text:p text:style-name="P27"/>
        <text:p text:style-name="P2"><draw:frame draw:style-name="fr1" draw:name="7" text:anchor-type="paragraph" svg:x="1.099cm" svg:y="3.649cm" svg:width="4.284cm" svg:height="15.714cm" draw:z-index="8"><draw:text-box><text:p text:style-name="P11"><text:span text:style-name="CharStyle21">FUNKCJA KONSPEKTU</text:span></text:p><text:list xml:id="list4219074528" text:style-name="L4"><text:list-item><text:p text:style-name="P59"><text:span text:style-name="CharStyle21"><text:tab/>Ułatwia zapamiętywanie tekstu, ponieważ:</text:span></text:p></text:list-item><text:list-item><text:p text:style-name="P60"><text:span text:style-name="CharStyle21"><text:tab/>podczas pisania konspektu koncentracja uwagi jest większa,</text:span></text:p></text:list-item><text:list-item><text:p text:style-name="P61"><text:span text:style-name="CharStyle21"><text:tab/>następuje uruchamianie pamięci sensomotorycznej (pamięci wykonywanych ruchów),</text:span></text:p></text:list-item><text:list-item><text:p text:style-name="P60"><text:span text:style-name="CharStyle21"><text:tab/>następuje kojarzenie notowanych treści</text:span></text:p></text:list-item></text:list><text:p text:style-name="P19"><text:span text:style-name="CharStyle21">z materiałem poznanym wcześniej,</text:span></text:p><text:list xml:id="list93140180968858" text:continue-numbering="true" text:style-name="L4"><text:list-item><text:p text:style-name="P58"><text:span text:style-name="CharStyle21"><text:tab/>ułatwia powtarzanie materiału.</text:span></text:p></text:list-item></text:list><text:p text:style-name="P11"><text:span text:style-name="CharStyle21">ETAPY KONSPEKTO WANIA</text:span></text:p><text:list xml:id="list1702646260" text:style-name="L5"><text:list-item><text:p text:style-name="P55"><text:span text:style-name="CharStyle21"><text:tab/>etap - lektura tekstu</text:span></text:p></text:list-item></text:list><text:list xml:id="list93140555064615" text:continue-list="list93140180968858" text:style-name="L4"><text:list-item><text:p text:style-name="P62"><text:span text:style-name="CharStyle21"><text:tab/>pierwsze czytanie (cel poznawczy),</text:span></text:p></text:list-item><text:list-item><text:p text:style-name="P63"><text:span text:style-name="CharStyle21"><text:tab/>drugie czytanie (podkreślanie ważnych zagadnień, terminów, analiza struktury tekstu).</text:span></text:p></text:list-item></text:list><text:list xml:id="list93140531474954" text:continue-list="list1702646260" text:style-name="L5"><text:list-item><text:p text:style-name="P56"><text:span text:style-name="CharStyle21"><text:tab/>etap - konspektowanie</text:span></text:p></text:list-item></text:list><text:list xml:id="list93139902614013" text:continue-list="list93140555064615" text:style-name="L4"><text:list-item><text:p text:style-name="P64"><text:span text:style-name="CharStyle21"><text:tab/>notowanie własnymi słowami najważniejszych treści z książki,</text:span></text:p></text:list-item><text:list-item><text:p text:style-name="P63"><text:span text:style-name="CharStyle21"><text:tab/>należy stosować system oznaczeń, skrótów</text:span></text:p></text:list-item></text:list><text:p text:style-name="P20"><text:span text:style-name="CharStyle21">i podkreśleń, biorąc pod uwagę gradację informacji w zależności od ich ważności.</text:span></text:p><text:list xml:id="list93138934632252" text:continue-list="list93140531474954" text:style-name="L5"><text:list-item><text:p text:style-name="P57"><text:span text:style-name="CharStyle21"><text:tab/>etap - weryfikacja konspektu</text:span></text:p></text:list-item></text:list><text:list xml:id="list93139653731149" text:continue-list="list93139902614013" text:style-name="L4"><text:list-item><text:p text:style-name="P65"><text:span text:style-name="CharStyle21"><text:tab/>wprowadzanie ewentualnych poprawek.</text:span></text:p></text:list-item></text:list></draw:text-box></draw:frame><draw:frame draw:style-name="fr1" draw:name="8" text:anchor-type="paragraph" svg:x="5.756cm" svg:y="0.415cm" svg:width="10.964cm" svg:height="19.075cm" draw:z-index="9"><draw:text-box><text:p text:style-name="P14"><text:span text:style-name="CharStyle19">odtworzenie treści lektury po upływie dłuższego czasu. Dlatego kon­spekty pomagają przy powtarzaniu materiału do egzaminu, ułatwiają pisanie raportu, pracy zaliczeniowej, licencjackiej oraz przygotowanie i wygłoszenie prezentacji ustnej (zob. rozdz. 10).</text:span></text:p><text:h text:style-name="P34" text:outline-level="3">4.1.<text:bookmark-start text:name="bookmark5"/><text:bookmark-start text:name="bookmark4"/><text:span text:style-name="CharStyle25"><text:tab/>Konspekt do artykułu/rozdziału w książce</text:span><text:bookmark-end text:name="bookmark5"/><text:bookmark-end text:name="bookmark4"/></text:h><text:p text:style-name="P8"><text:span text:style-name="CharStyle19">Najczęściej konspekt sporządza się w formie rozbudowanego planu artykułu, rozdziału z książki lub całej książki. Dobrze przygotowany konspekt pozwala:</text:span></text:p><text:list xml:id="list93139909767078" text:continue-list="list809949967" text:style-name="L2"><text:list-item><text:p text:style-name="P46"><text:span text:style-name="CharStyle19"><text:tab/>uwypuklić pytania badawcze i hipotezy pracy,</text:span></text:p></text:list-item><text:list-item><text:p text:style-name="P47"><text:span text:style-name="CharStyle19"><text:tab/>zwrócić uwagę na zastosowane metody,</text:span></text:p></text:list-item><text:list-item><text:p text:style-name="P47"><text:span text:style-name="CharStyle19"><text:tab/>podkreślić najważniejsze wnioski wypływające z pracy.</text:span></text:p></text:list-item></text:list><text:p text:style-name="P21"><text:span text:style-name="CharStyle19">Przed przystąpieniem do konspektowania czytamy tekst dwa razy. Pierwszy raz pobieżnie, by zorientować się, co w tekście jest najważ­niejsze. Drugi raz uważnie, podkreślając najbardziej istotne treści. Pod­kreślanie pozwala na wstępną systematyzację informacji (zob. rozdz. 7 i 18.5). Na tym etapie zaleca się stosowanie podkreśleń i wykrzykników przy fragmentach wzbudzających szczególne zainteresowanie lub kon­trowersje. Taka technika pozwoli również wydobyć cytaty ilustrujące główne tezy opracowania. Pomocne może być również zastosowanie własnego systemu oznaczeń i skrótów: np. informacje zaskakujące opatrujemy znakami!? lub zaznaczamy linią falistą. Fragmenty, w któ­rych uwypuklono cel pracy i pytania badawcze, zaznaczamy kolorem (np. czerwonym) lub wyraźnym podkreśleniem (zwłaszcza jeśli pra­cujemy na kopii tekstu, a nie na jego oryginale). Fragmenty istotne z punktu widzenia opisu technik i metod zastosowanych również warto podkreślić - niektórzy proponują tu narysowanie klucza symbolizują­cego miejsce w tekście, w którym znajduje się klucz do poznania tego, jak powstały wnioski pracy. Te ostatnie można, podobnie jak cele pra­cy, podkreślić kolorem (np. zielonym). Niektórzy zalecają stosowanie metody CMW, czyli oznaczenie odpowiednimi literami (najlepiej na marginesie) celów (c), metod (m) i wniosków (w).</text:span></text:p></draw:text-box></draw:frame><draw:frame draw:style-name="fr1" draw:name="9" text:anchor-type="paragraph" svg:x="1.108cm" svg:y="20.592cm" draw:z-index="10"><draw:text-box fo:min-height="0.347cm" fo:min-width="0.363cm"><text:p text:style-name="P4"><text:span text:style-name="CharStyle12">90</text:span></text:p></draw:text-box></draw:frame><draw:frame draw:style-name="fr1" draw:name="10" text:anchor-type="paragraph" svg:x="5.807cm" svg:y="20.583cm" svg:width="4.191cm" svg:height="0.372cm" draw:z-index="11"><draw:text-box><text:p text:style-name="P5"><text:span text:style-name="CharStyle12">4. SPORZĄDZANIE KONSPEKTU</text:span></text:p></draw:text-box></draw:frame></text:p>
      </text:section>
      <text:section text:style-name="Sect1" text:name="Section4">
        <text:p text:style-name="P28"/>
        <text:p text:style-name="P2"><draw:frame draw:style-name="fr1" draw:name="11" text:anchor-type="paragraph" svg:x="1.085cm" svg:y="0.415cm" svg:width="10.956cm" svg:height="19.084cm" draw:z-index="12"><draw:text-box><text:p text:style-name="P18"><text:span text:style-name="CharStyle26">W</text:span><text:span text:style-name="CharStyle19"> poprawnie napisanych tekstach naukowych każdy akapit wpro­wadza nową treść. Znajomość tej zasady ułatwia budowę głównych punktów do konspektu.</text:span></text:p><text:p text:style-name="P18"><text:span text:style-name="CharStyle19">Po wykonaniu konspektu warto odpowiedzieć na następujące pytania:</text:span></text:p><text:list xml:id="list93139945086230" text:continue-numbering="true" text:style-name="L2"><text:list-item><text:p text:style-name="P42"><text:span text:style-name="CharStyle19"><text:tab/>Czy w konspekcie znalazły się wszystkie cele, hipotezy i wnioski wy­pływające z opracowania?</text:span></text:p></text:list-item><text:list-item><text:p text:style-name="P48"><text:span text:style-name="CharStyle19"><text:tab/>W jakim stopniu opracowany konspekt oddaje strukturę pracy?</text:span></text:p></text:list-item><text:list-item><text:p text:style-name="P48"><text:span text:style-name="CharStyle19"><text:tab/>Czego brakuje w konspekcie w porównaniu z tekstem?</text:span></text:p></text:list-item><text:list-item><text:p text:style-name="P48"><text:span text:style-name="CharStyle19"><text:tab/>Czy konspekt jest wewnętrznie spójny?</text:span></text:p></text:list-item></text:list><text:p text:style-name="P18"><text:span text:style-name="CharStyle19">Czasem ze względu na skomplikowaną strukturę i mnogość zagad­nień niezbędny okaże się powrót do artykułu w celu weryfikacji treści konspektu z przeczytanym artykułem i oceny spójności roboczego kon­spektu. Konspekt musi zawierać pełną notkę bibliograficzną analizo­wanego tekstu.</text:span></text:p><text:p text:style-name="P18"><text:span text:style-name="CharStyle19">Struktura konspektu do artykułu czy rozdziału książki zwykle jest następująca:</text:span></text:p><text:list xml:id="list93139295019091" text:continue-numbering="true" text:style-name="L2"><text:list-item><text:p text:style-name="P43"><text:span text:style-name="CharStyle19"><text:tab/>notka bibliograficzna przeczytanego tekstu (pełna umieszczona na marginesie górnym na pierwszej stronie konspektu, na kolejnych stronach notka skrócona),</text:span></text:p></text:list-item><text:list-item><text:p text:style-name="P43"><text:span text:style-name="CharStyle19"><text:tab/>krótka charakterystyka celów, pytań i hipotez badawczych oraz spo­sobu jego ujęcia: empiryczny, teoretyczny, sprawozdawczy, przeglą­dowy itp.,</text:span></text:p></text:list-item><text:list-item><text:p text:style-name="P43"><text:span text:style-name="CharStyle19"><text:tab/>odtworzona struktura tekstu (w przypadku dłuższego tekstu należy dopisać numery stron, do których odnosi się konspektowana treść),</text:span></text:p></text:list-item><text:list-item><text:p text:style-name="P48"><text:span text:style-name="CharStyle19"><text:tab/>rezultaty poznawcze (wnioski, rozstrzygnięte hipotezy itd.),</text:span></text:p></text:list-item><text:list-item><text:p text:style-name="P44"><text:span text:style-name="CharStyle19"><text:tab/>na marginesie bocznym w kilku słowach piszemy, czego dotyczy treść zawarta na danej kartce, czyli tzw. konspekt konspektu.</text:span></text:p></text:list-item></text:list><text:h text:style-name="P35" text:outline-level="3">4.2.<text:bookmark-start text:name="bookmark7"/><text:bookmark-start text:name="bookmark6"/><text:span text:style-name="CharStyle25"><text:tab/>Konspekt własnej pracy pisemnej</text:span><text:bookmark-end text:name="bookmark7"/><text:bookmark-end text:name="bookmark6"/></text:h><text:p text:style-name="P7"><text:span text:style-name="CharStyle19">Często w toku pisania pracy pisemnej (np. pracy licencjackiej) kolej­nym po kwerendzie bibliotecznej etapem jest przygotowanie konspektu na potrzeby przyszłej pracy. Pozwala on m.in. na usystematyzowanie i organizację zagadnień pochodzących z różnych źródeł bibliograficz­</text:span></text:p></draw:text-box></draw:frame><draw:frame draw:style-name="fr1" draw:name="12" text:anchor-type="paragraph" svg:x="12.423cm" svg:y="0.448cm" svg:width="4.039cm" svg:height="6.57cm" draw:z-index="13"><draw:text-box><text:p text:style-name="P11"><text:span text:style-name="CharStyle21">SYMBOLE ZNAKOWANIA NA MARGINESACH KONSPEKTOWANYCH TEKSTÓW</text:span></text:p><text:p text:style-name="P9"><text:span text:style-name="CharStyle21">Przykłady</text:span></text:p><text:p text:style-name="P23"><text:span text:style-name="CharStyle21">! zdania lub fragmenty tekstu ważne,</text:span></text:p><text:p text:style-name="P23"><text:span text:style-name="CharStyle21">? zdania lub fragmenty tekstu niezrozumiałe, wzbudzające wątpliwości,</text:span></text:p><text:p text:style-name="P9"><text:span text:style-name="CharStyle21">I? informacje zaskakujące,</text:span></text:p><text:p text:style-name="P9"><text:span text:style-name="CharStyle21">O cele pracy,</text:span></text:p><text:p text:style-name="P9"><text:span text:style-name="CharStyle21">(c) cele pracy,</text:span></text:p><text:p text:style-name="P9"><text:span text:style-name="CharStyle21">(m) metody,</text:span></text:p><text:p text:style-name="P9"><text:span text:style-name="CharStyle21">(w) wnioski.</text:span></text:p></draw:text-box></draw:frame><draw:frame draw:style-name="fr1" draw:name="13" text:anchor-type="paragraph" svg:x="6.361cm" svg:y="20.565cm" svg:width="5.639cm" svg:height="0.347cm" draw:z-index="14"><draw:text-box><text:p text:style-name="P5"><text:span text:style-name="CharStyle12">4.2. KONSPEKT WŁASNEJ PRACY PISEMNEJ</text:span></text:p></draw:text-box></draw:frame><draw:frame draw:style-name="fr1" draw:name="14" text:anchor-type="paragraph" svg:x="16.351cm" svg:y="20.565cm" draw:z-index="15"><draw:text-box fo:min-height="0.347cm" fo:min-width="0.321cm"><text:p text:style-name="P4"><text:span text:style-name="CharStyle12">91</text:span></text:p></draw:text-box></draw:frame></text:p>
      </text:section>
      <text:section text:style-name="Sect1" text:name="Section5">
        <text:p text:style-name="P29"/>
        <text:p text:style-name="P2"><draw:frame draw:style-name="fr1" draw:name="15" text:anchor-type="paragraph" svg:x="1.281cm" svg:y="8.391cm" svg:width="3.801cm" svg:height="5.114cm" draw:z-index="16"><draw:text-box><text:p text:style-name="P15"><text:span text:style-name="CharStyle21">WARTO PAMIĘTAĆ</text:span></text:p><text:p text:style-name="P11"><text:span text:style-name="CharStyle21">Konspekt wypowiedzi ustnej ułatwia przygotowanie się do wystąpienia publicznego, ale nie powinien być traktowany jako „ściąga” podczas wypowiedzi. Korzystanie z konspektu może być bowiem czasem źle odebrane przez audytorium, a sam konspekt nie może ograniczać mówcy w trakcie wypowiedzi.</text:span></text:p></draw:text-box></draw:frame><draw:frame draw:style-name="fr1" draw:name="16" text:anchor-type="paragraph" svg:x="5.752cm" svg:y="0.415cm" svg:width="10.973cm" svg:height="19.084cm" draw:z-index="17"><draw:text-box><text:p text:style-name="P7"><text:span text:style-name="CharStyle19">nych. Prawidłowo przygotowany konspekt bardzo dobrze organizuje strukturę przyszłego tekstu pracy. Ponowne przeczytanie konspektu w trakcie przygotowywania pracy kompilacyjnej pozwala czasem zi­dentyfikować braki w spójności tekstu.</text:span></text:p><text:p text:style-name="P22"><text:span text:style-name="CharStyle19">Struktura konspektu pracy pisemnej często nie różni się od tego wy­konywanego na podstawie artykułu czy rozdziału w książce. Ze wzglę­du na sporządzanie konspektu przed powstaniem zasadniczej części pracy jest on uboższy o główne wnioski.</text:span></text:p><text:h text:style-name="P37" text:outline-level="3">4.3.<text:bookmark-start text:name="bookmark9"/><text:bookmark-start text:name="bookmark8"/><text:span text:style-name="CharStyle25"><text:tab/>Konspekt prezentacji ustnej (ramowy plan wypowiedzi)</text:span><text:bookmark-end text:name="bookmark9"/><text:bookmark-end text:name="bookmark8"/></text:h><text:p text:style-name="P8"><text:span text:style-name="CharStyle19">Konspekt prezentacji ustnej pozwala zarysować strukturę wystąpienia i ułatwia przejścia pomiędzy jego różnymi częściami związane ze zmia­ną tematu. Dodatkowym jego elementem może być kartka z cytatami. W konspektach wypowiedzi ustnych można stosować numerowanie i wypunktowywanie.</text:span></text:p><text:p text:style-name="P18"><text:span text:style-name="CharStyle19">Struktura konspektu prezentacji ustnej może wyglądać następująco:</text:span></text:p><text:list xml:id="list93140385167932" text:continue-numbering="true" text:style-name="L2"><text:list-item><text:p text:style-name="P49"><text:span text:style-name="CharStyle19"><text:tab/>ramowy plan wypowiedzi:</text:span></text:p></text:list-item><text:list-item><text:p text:style-name="P51"><text:span text:style-name="CharStyle19"><text:tab/>określenie celu, pytań i hipotez badawczych,</text:span></text:p></text:list-item><text:list-item><text:p text:style-name="P51"><text:span text:style-name="CharStyle19"><text:tab/>kolejność prezentowanych treści,</text:span></text:p></text:list-item><text:list-item><text:p text:style-name="P51"><text:span text:style-name="CharStyle19"><text:tab/>wnioski (w tym rozstrzygnięte hipotezy),</text:span></text:p></text:list-item><text:list-item><text:p text:style-name="P51"><text:span text:style-name="CharStyle19"><text:tab/>wykorzystana literatura;</text:span></text:p></text:list-item><text:list-item><text:p text:style-name="P50"><text:span text:style-name="CharStyle19"><text:tab/>materiały pomocnicze (np. kartka z cytatami).</text:span></text:p></text:list-item></text:list><text:h text:style-name="P36" text:outline-level="3">4.4.<text:bookmark-start text:name="bookmark11"/><text:bookmark-start text:name="bookmark10"/><text:span text:style-name="CharStyle25"><text:tab/>Uwagi dotyczące pisania konspektu</text:span><text:bookmark-end text:name="bookmark11"/><text:bookmark-end text:name="bookmark10"/></text:h><text:p text:style-name="P8"><text:span text:style-name="CharStyle19">Różne są opinie na temat długości konspektu. Jego objętość wynika z funkcji. Częściej dłuższe są konspekty książek. Niektórzy zalecają, żeby, o ile to możliwe, zmieścić całą treść na jednej stronie formatu A4 (nawet gdyby odbyło się to kosztem nieznacznego zmniejszenia marginesów i czcionki). Takie rozwiązanie może przydać się zwłaszcza w przypadku konspektu prezentacji ustnej: rzut oka na konspekt bezpo­</text:span></text:p></draw:text-box></draw:frame><draw:frame draw:style-name="fr1" draw:name="17" text:anchor-type="paragraph" svg:x="1.095cm" svg:y="20.574cm" draw:z-index="18"><draw:text-box fo:min-height="0.347cm" fo:min-width="0.363cm"><text:p text:style-name="P4"><text:span text:style-name="CharStyle12">92</text:span></text:p></draw:text-box></draw:frame><draw:frame draw:style-name="fr1" draw:name="18" text:anchor-type="paragraph" svg:x="5.794cm" svg:y="20.574cm" draw:z-index="19"><draw:text-box fo:min-height="0.363cm" fo:min-width="4.2cm"><text:p text:style-name="P3"><text:span text:style-name="CharStyle12">4. SPORZĄDZANIE KONSPEKTU</text:span></text:p></draw:text-box></draw:frame></text:p>
      </text:section>
      <text:section text:style-name="Sect1" text:name="Section6">
        <text:p text:style-name="P30"/>
        <text:p text:style-name="P2"><draw:frame draw:style-name="fr1" draw:name="19" text:anchor-type="paragraph" svg:x="1.09cm" svg:y="0.415cm" svg:width="10.947cm" svg:height="6.918cm" draw:z-index="20"><draw:text-box><text:p text:style-name="P8"><text:span text:style-name="CharStyle19">średnio przed wystąpieniem publicznym pozwala na szybką orientację w kolejności prezentowanych tematów lub, w chwili zapomnienia, na błyskawiczne przypomnienie sobie celów, pytań i hipotez badawczych.</text:span></text:p><text:p text:style-name="P18"><text:span text:style-name="CharStyle19">Konspekt powinien składać się z krótkich zdań lub nawet ich rów­noważników, a nie zdań wielokrotnie złożonych. Poprzez zastosowa­nie zdań podrzędnie złożonych konspekt może przeszkadzać i wybi­jać z rytmu nauki (wypowiedzi). W przypadku konspektu artykułu lub rozdziału w książce warto wzbogacić go o kilka cytatów istotnych z punktu widzenia tez i wniosków pracy.</text:span></text:p><text:p text:style-name="P18"><text:span text:style-name="CharStyle19">Kilka podstawowych uwag technicznych odnoszących się do wielu form opracowań pisemnych (stosowanie systemu pogrubień i podkre­śleń) sprawdza się w trakcie przygotowywania konspektu. Jeśli kon­spekt ma formę wydruku komputerowego, jest bardziej czytelny.</text:span></text:p></draw:text-box></draw:frame><draw:frame draw:style-name="fr1" draw:name="20" text:anchor-type="paragraph" svg:x="12.605cm" svg:y="1.515cm" svg:width="3.785cm" svg:height="3.217cm" draw:z-index="21"><draw:text-box><text:p text:style-name="P9"><text:span text:style-name="CharStyle21">WARTO PAMIĘTAĆ</text:span></text:p><text:p text:style-name="P9"><text:span text:style-name="CharStyle21">Konspekt piszemy krótkimi zdaniami lub równoważnikami. Stosujemy jak najmniej orzeczeń, zaimków wskazujących, imiesłowów itp. Zaleca się stosowanie symboli.</text:span></text:p></draw:text-box></draw:frame><draw:frame draw:style-name="fr1" draw:name="21" text:anchor-type="paragraph" svg:x="5.974cm" svg:y="20.565cm" draw:z-index="22"><draw:text-box fo:min-height="0.372cm" fo:min-width="6.045cm"><text:p text:style-name="P3"><text:span text:style-name="CharStyle12">4.4. UWAGI DOTYCZĄCE PISANIA KONSPEKTU</text:span></text:p></draw:text-box></draw:frame><draw:frame draw:style-name="fr1" draw:name="22" text:anchor-type="paragraph" svg:x="16.364cm" svg:y="20.574cm" draw:z-index="23"><draw:text-box fo:min-height="0.347cm" fo:min-width="0.363cm"><text:p text:style-name="P4"><text:span text:style-name="CharStyle12">93</text:span></text:p></draw:text-box></draw:frame></text:p>
      </text:section>
      <text:section text:style-name="Sect1" text:name="Section7">
        <text:p text:style-name="P3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Segoe UI" svg:font-family="'Segoe UI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1.023cm" fo:margin-right="0cm" fo:margin-top="0cm" fo:margin-bottom="1.199cm" loext:contextual-spacing="false" fo:line-height="115%" fo:text-indent="-1.023cm" style:auto-text-indent="false" style:page-number="auto" fo:background-color="transparent"/>
      <style:text-properties fo:color="#ebebeb" style:text-line-through-style="none" style:text-line-through-type="none" style:font-name="Arial" fo:font-family="Arial" fo:font-size="21pt" fo:font-style="normal" style:text-underline-style="none" fo:font-weight="normal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2.434cm" loext:contextual-spacing="false" fo:text-indent="1.023cm" style:auto-text-indent="false" style:page-number="auto" fo:background-color="transparent"/>
      <style:text-properties fo:color="#d9d9f2" style:text-line-through-style="none" style:text-line-through-type="none" style:font-name="Tahoma" fo:font-family="Tahoma" fo:font-size="11pt" fo:font-style="normal" style:text-underline-style="none" fo:font-weight="normal" style:font-name-asian="Tahoma" style:font-family-asian="Tahoma" style:font-size-asian="11pt" style:font-style-asian="normal" style:font-weight-asian="normal" style:font-name-complex="Tahoma" style:font-family-complex="Tahoma" style:font-size-complex="11pt" style:font-style-complex="normal" style:font-weight-complex="normal"/>
    </style:style>
    <style:style style:name="Spis_20_treści" style:display-name="Spis treści" style:family="paragraph" style:master-page-name="">
      <loext:graphic-properties draw:fill="none" draw:fill-color="#729fcf"/>
      <style:paragraph-properties fo:margin-left="0cm" fo:margin-right="0cm" fo:margin-top="0cm" fo:margin-bottom="0.141cm" loext:contextual-spacing="false" fo:text-indent="1.023cm" style:auto-text-indent="false" style:page-number="auto" fo:background-color="transparent"/>
      <style:text-properties fo:color="#b4b8da" style:text-line-through-style="none" style:text-line-through-type="none" style:font-name="Segoe UI" fo:font-family="'Segoe UI'" fo:font-size="7.5pt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917cm" loext:contextual-spacing="false" fo:line-height="115%" style:page-number="auto" fo:background-color="transparent"/>
      <style:text-properties style:text-line-through-style="none" style:text-line-through-type="none" style:font-name="Arial" fo:font-family="Arial" fo:font-size="22pt" fo:font-style="normal" style:text-underline-style="none" fo:font-weight="bold" style:font-name-asian="Arial" style:font-family-asian="Arial" style:font-size-asian="22pt" style:font-style-asian="normal" style:font-weight-asian="bold" style:font-name-complex="Arial" style:font-family-complex="Arial" style:font-size-complex="22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1.658cm" loext:contextual-spacing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30%" fo:text-indent="0.423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071cm" loext:contextual-spacing="false" fo:line-height="111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1.341cm" fo:margin-right="0cm" fo:margin-top="0cm" fo:margin-bottom="0.847cm" loext:contextual-spacing="false" fo:text-indent="-1.341cm" style:auto-text-indent="false" style:page-number="auto" fo:background-color="transparent"/>
      <style:text-properties style:text-line-through-style="none" style:text-line-through-type="none" style:font-name="Segoe UI" fo:font-family="'Segoe UI'" fo:font-size="15pt" fo:font-style="normal" style:text-underline-style="none" fo:font-weight="normal" style:font-name-asian="Segoe UI" style:font-family-asian="'Segoe UI'" style:font-size-asian="15pt" style:font-style-asian="normal" style:font-weight-asian="normal" style:font-name-complex="Segoe UI" style:font-family-complex="'Segoe UI'" style:font-size-complex="1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fo:color="#ebebeb" style:text-line-through-style="none" style:text-line-through-type="none" style:font-name="Arial" fo:font-family="Arial" fo:font-size="21pt" fo:font-style="normal" style:text-underline-style="none" fo:font-weight="normal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/>
    </style:style>
    <style:style style:name="CharStyle5" style:family="text" style:parent-style-name="DefaultFontStyle">
      <style:text-properties fo:color="#d9d9f2" style:text-line-through-style="none" style:text-line-through-type="none" style:font-name="Tahoma" fo:font-family="Tahoma" fo:font-size="11pt" fo:font-style="normal" style:text-underline-style="none" fo:font-weight="normal" style:font-name-asian="Tahoma" style:font-family-asian="Tahoma" style:font-size-asian="11pt" style:font-style-asian="normal" style:font-weight-asian="normal" style:font-name-complex="Tahoma" style:font-family-complex="Tahoma" style:font-size-complex="11pt" style:font-style-complex="normal" style:font-weight-complex="normal"/>
    </style:style>
    <style:style style:name="CharStyle7" style:family="text" style:parent-style-name="DefaultFontStyle">
      <style:text-properties fo:color="#b4b8da" style:text-line-through-style="none" style:text-line-through-type="none" style:font-name="Segoe UI" fo:font-family="'Segoe UI'" fo:font-size="7.5pt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0" style:family="text" style:parent-style-name="CharStyle9">
      <style:text-properties fo:color="#000000" style:text-position="0% 100%" fo:font-size="65pt" fo:letter-spacing="normal" fo:language="pl" fo:country="PL" style:font-size-asian="65pt" style:language-asian="pl" style:country-asian="PL" style:font-size-complex="65pt" style:language-complex="pl" style:country-complex="PL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13" style:family="text" style:parent-style-name="CharStyle12">
      <style:text-properties fo:color="#000000" style:text-position="0% 100%" style:font-name="Times New Roman" fo:font-family="'Times New Roman'" fo:font-size="65pt" fo:letter-spacing="normal" fo:language="pl" fo:country="PL" style:font-name-asian="Times New Roman" style:font-family-asian="'Times New Roman'" style:font-size-asian="65pt" style:language-asian="pl" style:country-asian="PL" style:font-name-complex="Times New Roman" style:font-family-complex="'Times New Roman'" style:font-size-complex="6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22pt" fo:font-style="normal" style:text-underline-style="none" fo:font-weight="bold" style:font-name-asian="Arial" style:font-family-asian="Arial" style:font-size-asian="22pt" style:font-style-asian="normal" style:font-weight-asian="bold" style:font-name-complex="Arial" style:font-family-complex="Arial" style:font-size-complex="22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3" style:family="text" style:parent-style-name="CharStyle9">
      <style:text-properties fo:color="#000000" style:text-position="0% 100%" style:font-name="Arial" fo:font-family="Arial" fo:font-size="7pt" fo:letter-spacing="normal" fo:language="pl" fo:country="PL" style:font-name-asian="Arial" style:font-family-asian="Arial" style:font-size-asian="7pt" style:language-asian="pl" style:country-asian="PL" style:font-name-complex="Arial" style:font-family-complex="Arial" style:font-size-complex="7pt" style:language-complex="pl" style:country-complex="PL" style:text-scale="100%"/>
    </style:style>
    <style:style style:name="CharStyle25" style:family="text" style:parent-style-name="DefaultFontStyle">
      <style:text-properties style:text-line-through-style="none" style:text-line-through-type="none" style:font-name="Segoe UI" fo:font-family="'Segoe UI'" fo:font-size="15pt" fo:font-style="normal" style:text-underline-style="none" fo:font-weight="normal" style:font-name-asian="Segoe UI" style:font-family-asian="'Segoe UI'" style:font-size-asian="15pt" style:font-style-asian="normal" style:font-weight-asian="normal" style:font-name-complex="Segoe UI" style:font-family-complex="'Segoe UI'" style:font-size-complex="15pt" style:font-style-complex="normal" style:font-weight-complex="normal"/>
    </style:style>
    <style:style style:name="CharStyle26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801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8.136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4">
      <style:page-layout-properties fo:page-width="17.801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8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4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orządzanie konspektu</dc:title>
    <dc:subject>nauki przyrodnicze, geografia, dydaktyka</dc:subject>
    <meta:editing-cycles>1</meta:editing-cycles>
    <meta:editing-duration>PT1M11S</meta:editing-duration>
    <dc:date>2021-07-30T09:31:38.768000000</dc:date>
    <meta:document-statistic meta:table-count="0" meta:image-count="0" meta:object-count="0" meta:page-count="8" meta:paragraph-count="103" meta:word-count="1250" meta:character-count="9520" meta:non-whitespace-character-count="8375"/>
    <meta:generator>LibreOffice/6.3.0.4$Windows_x86 LibreOffice_project/057fc023c990d676a43019934386b85b21a9ee99</meta:generator>
  </office:meta>
</office:document-meta>
</file>