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4">
      <style:text-properties fo:color="#000000"/>
    </style:style>
    <style:style style:family="text" style:name="T6" style:display-name="T6" style:parent-style-name="CharStyle17">
      <style:text-properties fo:language="pl" style:language-asian="pl" style:language-complex="pl" fo:color="#000000"/>
    </style:style>
    <style:style style:family="text" style:name="T7" style:display-name="T7" style:parent-style-name="CharStyle17">
      <style:text-properties fo:color="#000000"/>
    </style:style>
    <style:style style:family="text" style:name="T8" style:display-name="T8" style:parent-style-name="CharStyle20">
      <style:text-properties fo:color="#000000"/>
    </style:style>
    <style:style style:family="text" style:name="T9" style:display-name="T9" style:parent-style-name="CharStyle23">
      <style:text-properties fo:color="#000000"/>
    </style:style>
    <style:style style:family="text" style:name="T10" style:display-name="T10" style:parent-style-name="CharStyle14">
      <style:text-properties style:text-position="25%" fo:color="#000000"/>
    </style:style>
    <style:style style:family="text" style:name="T11" style:display-name="T11" style:parent-style-name="CharStyle26">
      <style:text-properties style:text-position="25%" fo:color="#000000"/>
    </style:style>
    <style:style style:family="text" style:name="T12" style:display-name="T12" style:parent-style-name="CharStyle26">
      <style:text-properties fo:color="#000000"/>
    </style:style>
    <style:style style:family="text" style:name="T13" style:display-name="T13" style:parent-style-name="CharStyle27">
      <style:text-properties fo:language="pl" style:language-asian="pl" style:language-complex="pl" fo:color="#000000"/>
    </style:style>
    <style:style style:family="text" style:name="T14" style:display-name="T14" style:parent-style-name="CharStyle28">
      <style:text-properties fo:language="pl" style:language-asian="pl" style:language-complex="pl" fo:color="#000000"/>
    </style:style>
    <style:style style:family="text" style:name="T15" style:display-name="T15" style:parent-style-name="CharStyle28">
      <style:text-properties fo:color="#000000"/>
    </style:style>
    <style:style style:family="text" style:name="T16" style:display-name="T16" style:parent-style-name="CharStyle27">
      <style:text-properties fo:color="#000000"/>
    </style:style>
    <style:style style:family="text" style:name="T17" style:display-name="T17" style:parent-style-name="CharStyle17">
      <style:text-properties style:text-position="25%" fo:color="#000000"/>
    </style:style>
    <style:style style:family="text" style:name="T18" style:display-name="T18" style:parent-style-name="CharStyle29">
      <style:text-properties fo:color="#000000"/>
    </style:style>
    <style:style style:family="text" style:name="T19" style:display-name="T19" style:parent-style-name="CharStyle30">
      <style:text-properties fo:color="#000000"/>
    </style:style>
    <style:style style:family="text" style:name="T20" style:display-name="T20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28">
      <style:text-properties fo:language="pl" style:language-asian="pl" style:language-complex="pl" style:text-position="25%" fo:color="#000000"/>
    </style:style>
    <style:style style:family="text" style:name="T22" style:display-name="T22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26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4" style:display-name="T24" style:parent-style-name="CharStyle33">
      <style:text-properties fo:language="pl" style:language-asian="pl" style:language-complex="pl" style:text-position="25%" fo:color="#000000"/>
    </style:style>
    <style:style style:family="text" style:name="T25" style:display-name="T25" style:parent-style-name="CharStyle34">
      <style:text-properties fo:color="#000000"/>
    </style:style>
    <style:style style:family="text" style:name="T26" style:display-name="T26" style:parent-style-name="CharStyle34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33">
      <style:text-properties fo:color="#000000"/>
    </style:style>
    <style:style style:family="text" style:name="T28" style:display-name="T28" style:parent-style-name="CharStyle33">
      <style:text-properties fo:language="pl" style:language-asian="pl" style:language-complex="pl" fo:color="#000000"/>
    </style:style>
    <style:style style:family="text" style:name="T29" style:display-name="T29" style:parent-style-name="CharStyle34">
      <style:text-properties style:text-position="25%" fo:color="#000000"/>
    </style:style>
    <style:style style:family="text" style:name="T30" style:display-name="T30" style:parent-style-name="CharStyle34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1" style:display-name="T31" style:parent-style-name="CharStyle17">
      <style:text-properties fo:language="pl" style:language-asian="pl" style:language-complex="pl" style:text-position="25%" fo:color="#000000"/>
    </style:style>
    <style:style style:family="text" style:name="T32" style:display-name="T32" style:parent-style-name="CharStyle28">
      <style:text-properties style:text-position="25%" fo:color="#000000"/>
    </style:style>
    <style:style style:family="text" style:name="T33" style:display-name="T33" style:parent-style-name="CharStyle37">
      <style:text-properties fo:color="#000000"/>
    </style:style>
    <style:style style:family="text" style:name="T34" style:display-name="T34" style:parent-style-name="CharStyle40">
      <style:text-properties fo:language="pl" style:language-asian="pl" style:language-complex="pl" fo:color="#000000"/>
    </style:style>
    <style:style style:family="text" style:name="T35" style:display-name="T35" style:parent-style-name="CharStyle43">
      <style:text-properties fo:color="#000000"/>
    </style:style>
    <style:style style:family="text" style:name="T36" style:display-name="T36" style:parent-style-name="CharStyle43">
      <style:text-properties fo:language="pl" style:language-asian="pl" style:language-complex="pl" fo:color="#000000"/>
    </style:style>
    <style:style style:family="text" style:name="T37" style:display-name="T37" style:parent-style-name="CharStyle44">
      <style:text-properties fo:language="en" style:language-asian="en" style:language-complex="en" fo:country="US" style:country-asian="US" style:country-complex="US" fo:color="#000000"/>
    </style:style>
    <style:style style:family="text" style:name="T38" style:display-name="T38" style:parent-style-name="CharStyle44">
      <style:text-properties fo:color="#000000"/>
    </style:style>
    <style:style style:family="text" style:name="T39" style:display-name="T39" style:parent-style-name="CharStyle45">
      <style:text-properties fo:color="#000000"/>
    </style:style>
    <style:style style:family="text" style:name="T40" style:display-name="T40" style:parent-style-name="CharStyle45">
      <style:text-properties fo:language="en" style:language-asian="en" style:language-complex="en" fo:country="US" style:country-asian="US" style:country-complex="US" fo:color="#000000"/>
    </style:style>
    <style:style style:family="text" style:name="T41" style:display-name="T41" style:parent-style-name="CharStyle46">
      <style:text-properties fo:color="#000000"/>
    </style:style>
    <style:style style:family="text" style:name="T42" style:display-name="T42" style:parent-style-name="CharStyle40">
      <style:text-properties fo:color="#000000"/>
    </style:style>
    <style:style style:family="text" style:name="T43" style:display-name="T43" style:parent-style-name="CharStyle47">
      <style:text-properties fo:color="#000000"/>
    </style:style>
    <style:style style:family="text" style:name="T44" style:display-name="T44" style:parent-style-name="CharStyle47">
      <style:text-properties fo:language="pl" style:language-asian="pl" style:language-complex="pl" fo:color="#000000"/>
    </style:style>
    <style:style style:family="text" style:name="T45" style:display-name="T45" style:parent-style-name="CharStyle48">
      <style:text-properties fo:color="#000000"/>
    </style:style>
    <style:style style:family="text" style:name="T46" style:display-name="T46" style:parent-style-name="CharStyle49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487cm" fo:line-height="0.415cm" fo:margin-left="0.035cm" fo:margin-right="0.035cm" fo:text-indent="0.494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0" style:parent-style-name="Tekst treści (4)">
      <style:paragraph-properties fo:background-color="transparent" fo:margin-top="0.000cm" fo:margin-bottom="0.253cm" fo:line-height="0.466cm" fo:margin-left="0.035cm" fo:margin-right="2.117cm" fo:text-indent="0.000cm" fo:text-align="right" style:page-number="auto"/>
      <style:text-properties/>
    </style:style>
    <style:style style:family="paragraph" style:name="P3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2" style:parent-style-name="Tekst treści (4)">
      <style:paragraph-properties fo:background-color="transparent" fo:margin-top="0.000cm" fo:margin-bottom="0.246cm" fo:line-height="0.466cm" fo:margin-left="0.564cm" fo:margin-right="1.552cm" fo:text-indent="-0.494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4" style:parent-style-name="Stopka">
      <style:paragraph-properties fo:background-color="transparent" fo:margin-top="0.000cm" fo:margin-bottom="0.000cm" fo:line-height="0.339cm" fo:margin-left="0.035cm" fo:margin-right="0.035cm" fo:text-indent="0.282cm" style:page-number="auto"/>
      <style:text-properties/>
    </style:style>
    <style:style style:family="paragraph" style:name="P35" style:parent-style-name="Stopka">
      <style:paragraph-properties fo:background-color="transparent" fo:margin-top="0.000cm" fo:margin-bottom="0.000cm" fo:line-height="0.339cm" fo:margin-left="0.071cm" fo:margin-right="0.000cm" fo:text-indent="0.282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7" style:parent-style-name="Stopka (3)">
      <style:paragraph-properties fo:background-color="transparent" fo:margin-top="0.000cm" fo:margin-bottom="0.000cm" fo:line-height="0.440cm" fo:margin-left="0.353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3" style:parent-style-name="Tekst treści (6)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44" style:parent-style-name="Stopka (3)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49" style:parent-style-name="Tekst treści (6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50" style:parent-style-name="Stopka (2)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51" style:parent-style-name="Tekst treści (7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2" style:parent-style-name="Tekst treści (3)">
      <style:paragraph-properties fo:background-color="transparent" fo:margin-top="0.000cm" fo:margin-bottom="0.559cm" fo:margin-left="0.000cm" fo:margin-right="0.000cm" fo:text-indent="0.000cm" style:page-number="auto"/>
      <style:text-properties/>
    </style:style>
    <style:style style:family="paragraph" style:name="P53" style:parent-style-name="Stopka (3)">
      <style:paragraph-properties fo:background-color="transparent" fo:margin-top="0.000cm" fo:margin-bottom="0.000cm" fo:line-height="0.440cm" fo:margin-left="0.282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71cm" fo:margin-right="0.000cm" fo:text-indent="0.494cm" style:page-number="auto"/>
      <style:text-properties/>
    </style:style>
    <style:style style:family="paragraph" style:name="P59" style:parent-style-name="Stopka (3)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4" style:parent-style-name="Tekst treści (4)">
      <style:paragraph-properties fo:background-color="transparent" fo:margin-top="0.000cm" fo:margin-bottom="0.183cm" fo:line-height="0.335cm" fo:margin-left="0.035cm" fo:margin-right="0.000cm" fo:text-indent="0.494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495cm" fo:margin-left="0.035cm" fo:margin-right="0.035cm" fo:text-indent="0.494cm" style:page-number="auto"/>
      <style:text-properties/>
    </style:style>
    <style:style style:family="paragraph" style:name="P66" style:parent-style-name="Tekst treści (4)">
      <style:paragraph-properties fo:background-color="transparent" fo:margin-top="0.000cm" fo:margin-bottom="0.067cm" fo:line-height="0.335cm" fo:margin-left="0.035cm" fo:margin-right="0.000cm" fo:text-indent="0.000cm" style:page-number="auto">
        <style:tab-stops>
          <style:tab-stop style:position="0.518cm" style:type="left"/>
        </style:tab-stops>
      </style:paragraph-properties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502cm" fo:line-height="0.432cm" fo:margin-left="0.035cm" fo:margin-right="0.035cm" fo:text-indent="0.000cm" style:page-number="auto"/>
      <style:text-properties/>
    </style:style>
    <style:style style:family="paragraph" style:name="P70" style:parent-style-name="Stopka (3)">
      <style:paragraph-properties fo:background-color="transparent" fo:margin-top="0.000cm" fo:margin-bottom="0.000cm" fo:line-height="0.440cm" fo:margin-left="0.282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2" style:parent-style-name="Stopka (3)">
      <style:paragraph-properties fo:background-color="transparent" fo:margin-top="0.000cm" fo:margin-bottom="0.000cm" fo:line-height="0.440cm" fo:margin-left="0.353cm" fo:margin-right="0.000cm" fo:text-indent="0.000cm" fo:text-align="left" style:page-number="auto"/>
      <style:text-properties/>
    </style:style>
    <style:style style:family="paragraph" style:name="P73" style:parent-style-name="Nagłówek #1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5" style:parent-style-name="Tekst treści (5)">
      <style:paragraph-properties fo:background-color="transparent" fo:margin-top="0.000cm" fo:margin-bottom="0.103cm" fo:line-height="0.247cm" fo:margin-left="0.035cm" fo:margin-right="0.000cm" fo:text-indent="0.000cm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7" style:parent-style-name="Tekst treści (4)">
      <style:paragraph-properties fo:background-color="transparent" fo:margin-top="0.000cm" fo:margin-bottom="0.058cm" fo:line-height="0.335cm" fo:margin-left="0.035cm" fo:margin-right="0.000cm" fo:text-indent="0.000cm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81" style:parent-style-name="Stopka (3)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82" style:parent-style-name="Stopka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593cm" fo:line-height="0.415cm" fo:margin-left="0.035cm" fo:margin-right="0.035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7" style:parent-style-name="Stopka (2)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88" style:parent-style-name="Stopka (3)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1" style:parent-style-name="Stopka (3)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92" style:parent-style-name="Tekst treści (2)">
      <style:paragraph-properties fo:background-color="transparent" fo:margin-top="0.000cm" fo:margin-bottom="0.000cm" fo:margin-left="0.035cm" fo:margin-right="0.035cm" fo:text-indent="2.258cm" fo:text-align="left" style:page-number="auto">
        <style:tab-stops>
          <style:tab-stop style:position="11.879cm" style:type="right"/>
          <style:tab-stop style:position="12.581cm" style:type="right"/>
        </style:tab-stops>
      </style:paragraph-properties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7" style:parent-style-name="Tekst treści (4)">
      <style:paragraph-properties fo:background-color="transparent" fo:margin-top="0.000cm" fo:margin-bottom="0.191cm" fo:line-height="0.335cm" fo:margin-left="0.035cm" fo:margin-right="0.000cm" fo:text-indent="0.494cm" style:page-number="auto"/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9" style:parent-style-name="Stopka (3)">
      <style:paragraph-properties fo:background-color="transparent" fo:margin-top="0.000cm" fo:margin-bottom="0.000cm" fo:line-height="0.440cm" fo:margin-left="0.353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2" style:parent-style-name="Tekst treści (5)">
      <style:paragraph-properties fo:background-color="transparent" fo:margin-top="0.000cm" fo:margin-bottom="0.112cm" fo:line-height="0.247cm" fo:margin-left="0.035cm" fo:margin-right="0.000cm" fo:text-indent="0.000cm" style:page-number="auto"/>
      <style:text-properties/>
    </style:style>
    <style:style style:family="paragraph" style:name="P103" style:parent-style-name="Stopka (3)">
      <style:paragraph-properties fo:background-color="transparent" fo:margin-top="0.000cm" fo:margin-bottom="0.000cm" fo:line-height="0.440cm" fo:margin-left="0.318cm" fo:margin-right="0.000cm" fo:text-indent="0.000cm" fo:text-align="left" style:page-number="auto"/>
      <style:text-properties/>
    </style:style>
    <style:style style:family="paragraph" style:name="P104" style:parent-style-name="Stopka">
      <style:paragraph-properties fo:background-color="transparent" fo:margin-top="0.000cm" fo:margin-bottom="0.000cm" fo:line-height="0.339cm" fo:margin-left="0.035cm" fo:margin-right="0.035cm" fo:text-indent="0.423cm" fo:text-align="left" style:page-number="auto"/>
      <style:text-properties/>
    </style:style>
    <style:style style:family="paragraph" style:name="P105" style:parent-style-name="Stopka (3)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106" style:parent-style-name="Stopka (3)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107" style:parent-style-name="Stopka (3)">
      <style:paragraph-properties fo:background-color="transparent" fo:margin-top="0.000cm" fo:margin-bottom="0.000cm" fo:line-height="0.440cm" fo:margin-left="0.282cm" fo:margin-right="0.000cm" fo:text-indent="0.000cm" fo:text-align="left" style:page-number="auto"/>
      <style:text-properties/>
    </style:style>
    <style:style style:family="paragraph" style:name="P108" style:parent-style-name="Tekst treści (6)">
      <style:paragraph-properties fo:background-color="transparent" fo:margin-top="0.000cm" fo:margin-bottom="0.318cm" fo:margin-left="0.035cm" fo:margin-right="0.000cm" fo:text-indent="0.000cm" fo:text-align="center" style:page-number="auto"/>
      <style:text-properties/>
    </style:style>
    <style:style style:family="paragraph" style:name="P109" style:parent-style-name="Stopka (3)">
      <style:paragraph-properties fo:background-color="transparent" fo:margin-top="0.000cm" fo:margin-bottom="0.000cm" fo:line-height="0.440cm" fo:margin-left="0.353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1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3" style:parent-style-name="Stopka (3)">
      <style:paragraph-properties fo:background-color="transparent" fo:margin-top="0.000cm" fo:margin-bottom="0.000cm" fo:line-height="0.440cm" fo:margin-left="0.353cm" fo:margin-right="0.000cm" fo:text-indent="0.000cm" fo:text-align="left" style:page-number="auto"/>
      <style:text-properties/>
    </style:style>
    <style:style style:family="paragraph" style:name="P114" style:parent-style-name="Tekst treści (7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15" style:parent-style-name="Tekst treści (6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7" style:parent-style-name="Tekst treści (4)">
      <style:paragraph-properties fo:background-color="transparent" fo:margin-top="0.000cm" fo:margin-bottom="0.296cm" fo:line-height="0.335cm" fo:margin-left="0.035cm" fo:margin-right="0.000cm" fo:text-indent="0.000cm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487cm" fo:line-height="0.415cm" fo:margin-left="0.035cm" fo:margin-right="0.035cm" fo:text-indent="0.494cm" style:page-number="auto"/>
      <style:text-properties/>
    </style:style>
    <style:style style:family="paragraph" style:name="P125" style:parent-style-name="Stopka (2)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600cm" fo:margin-left="0.035cm" fo:margin-right="0.035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8" style:parent-style-name="Stopka (2)">
      <style:paragraph-properties fo:background-color="transparent" fo:margin-top="0.000cm" fo:margin-bottom="0.000cm" fo:margin-left="0.035cm" fo:margin-right="0.000cm" fo:text-indent="0.282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487cm" fo:line-height="0.415cm" fo:margin-left="0.035cm" fo:margin-right="0.035cm" fo:text-indent="0.494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0.071cm" fo:margin-right="0.000cm" fo:text-indent="0.494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0.071cm" fo:margin-right="0.000cm" fo:text-indent="0.494cm" style:page-number="auto"/>
      <style:text-properties/>
    </style:style>
    <style:style style:family="paragraph" style:name="P13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4" style:parent-style-name="Stopka (3)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13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137" style:parent-style-name="Stopka (3)">
      <style:paragraph-properties fo:background-color="transparent" fo:margin-top="0.000cm" fo:margin-bottom="0.000cm" fo:line-height="0.339cm" fo:margin-left="0.035cm" fo:margin-right="0.035cm" fo:text-indent="0.318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15cm" fo:margin-left="0.071cm" fo:margin-right="0.035cm" fo:text-indent="0.000cm" style:page-number="auto"/>
      <style:text-properties/>
    </style:style>
    <style:style style:family="paragraph" style:name="P13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1" style:parent-style-name="Stopka (2)">
      <style:paragraph-properties fo:background-color="transparent" fo:margin-top="0.000cm" fo:margin-bottom="0.000cm" fo:margin-left="0.000cm" fo:margin-right="0.035cm" fo:text-indent="0.423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43" style:parent-style-name="Tekst treści (4)">
      <style:paragraph-properties fo:background-color="transparent" fo:margin-top="0.000cm" fo:margin-bottom="0.067cm" fo:line-height="0.335cm" fo:margin-left="0.035cm" fo:margin-right="0.000cm" fo:text-indent="0.000cm" style:page-number="auto">
        <style:tab-stops>
          <style:tab-stop style:position="0.518cm" style:type="left"/>
        </style:tab-stops>
      </style:paragraph-properties>
      <style:text-properties/>
    </style:style>
    <style:style style:family="paragraph" style:name="P144" style:parent-style-name="Stopka (2)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145" style:parent-style-name="Stopka (2)">
      <style:paragraph-properties fo:background-color="transparent" fo:margin-top="0.000cm" fo:margin-bottom="0.000cm" fo:margin-left="0.035cm" fo:margin-right="0.000cm" fo:text-indent="0.282cm" fo:text-align="justify" style:page-number="auto"/>
      <style:text-properties/>
    </style:style>
    <style:style style:family="paragraph" style:name="P146" style:parent-style-name="Stopka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47" style:parent-style-name="Tekst treści (4)">
      <style:paragraph-properties fo:background-color="transparent" fo:margin-top="0.000cm" fo:margin-bottom="0.296cm" fo:line-height="0.335cm" fo:margin-left="0.035cm" fo:margin-right="0.000cm" fo:text-indent="0.494cm" style:page-number="auto"/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9" style:parent-style-name="Tekst treści (4)">
      <style:paragraph-properties fo:background-color="transparent" fo:margin-top="0.000cm" fo:margin-bottom="0.067cm" fo:line-height="0.335cm" fo:margin-left="0.035cm" fo:margin-right="0.000cm" fo:text-indent="0.000cm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2" style:parent-style-name="Tekst treści (4)">
      <style:paragraph-properties fo:background-color="transparent" fo:margin-top="0.000cm" fo:margin-bottom="0.058cm" fo:line-height="0.335cm" fo:margin-left="0.071cm" fo:margin-right="0.000cm" fo:text-indent="0.000cm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15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5" style:parent-style-name="Tekst treści (4)">
      <style:paragraph-properties fo:background-color="transparent" fo:margin-top="0.000cm" fo:margin-bottom="0.191cm" fo:line-height="0.335cm" fo:margin-left="0.071cm" fo:margin-right="0.000cm" fo:text-indent="0.494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15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1" style:parent-style-name="Tekst treści (4)">
      <style:paragraph-properties fo:background-color="transparent" fo:margin-top="0.000cm" fo:margin-bottom="0.191cm" fo:line-height="0.335cm" fo:margin-left="0.035cm" fo:margin-right="0.000cm" fo:text-indent="0.494cm" style:page-number="auto"/>
      <style:text-properties/>
    </style:style>
    <style:style style:family="paragraph" style:name="P162" style:parent-style-name="Tekst treści (4)">
      <style:paragraph-properties fo:background-color="transparent" fo:margin-top="0.000cm" fo:margin-bottom="0.370cm" fo:line-height="0.335cm" fo:margin-left="0.035cm" fo:margin-right="0.000cm" fo:text-indent="0.000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164" style:parent-style-name="Tekst treści (6)">
      <style:paragraph-properties fo:background-color="transparent" fo:margin-top="0.000cm" fo:margin-bottom="0.285cm" fo:margin-left="0.035cm" fo:margin-right="0.000cm" fo:text-indent="0.000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166" style:parent-style-name="Tekst treści (7)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9" style:parent-style-name="Stopka (3)">
      <style:paragraph-properties fo:background-color="transparent" fo:margin-top="0.000cm" fo:margin-bottom="0.000cm" fo:line-height="0.339cm" fo:margin-left="0.071cm" fo:margin-right="0.035cm" fo:text-indent="0.282cm" fo:text-align="left" style:page-number="auto"/>
      <style:text-properties/>
    </style:style>
    <style:style style:family="paragraph" style:name="P170" style:parent-style-name="Tekst treści (7)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2" style:parent-style-name="Tekst treści (7)">
      <style:paragraph-properties fo:background-color="transparent" fo:margin-top="0.000cm" fo:margin-bottom="0.529cm" fo:margin-left="0.035cm" fo:margin-right="0.035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margin-left="0.071cm" fo:margin-right="0.000cm" fo:text-indent="0.494cm" style:page-number="auto"/>
      <style:text-properties/>
    </style:style>
    <style:style style:family="paragraph" style:name="P174" style:parent-style-name="Tekst treści (6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75">
      <style:paragraph-properties style:page-number="auto"/>
      <style:text-properties fo:font-size="5.pt" style:font-size-asian="5.pt" style:font-size-complex="5.pt"/>
    </style:style>
    <style:style style:family="paragraph" style:name="P176">
      <style:paragraph-properties style:page-number="auto"/>
      <style:text-properties fo:font-size="5.e-002pt" style:font-size-asian="5.e-002pt" style:font-size-complex="5.e-002pt"/>
    </style:style>
    <style:style style:family="paragraph" style:name="P17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7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8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8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8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8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8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8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8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8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8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89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90" style:master-page-name="PageStyle12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23" style:num-suffix="."/>
    </text:list-style>
    <text:list-style style:name="L2">
      <text:list-level-style-bullet text:bullet-char="-" text:level="1" text:style-name="CharStyle14"/>
    </text:list-style>
    <text:list-style style:name="L4">
      <text:list-level-style-bullet text:bullet-char="—" text:level="1" text:style-name="CharStyle14"/>
    </text:list-style>
    <text:list-style style:name="L6">
      <text:list-level-style-number text:start-value="37" style:num-format="1" text:level="1" text:style-name="CharStyle34"/>
    </text:list-style>
    <text:list-style style:name="L8">
      <text:list-level-style-number text:start-value="38" style:num-format="1" text:level="1" text:style-name="CharStyle34"/>
    </text:list-style>
    <text:list-style style:name="L10">
      <text:list-level-style-number text:start-value="39" style:num-format="1" text:level="1" text:style-name="CharStyle34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78"><draw:frame draw:style-name="fr1" svg:x="1.111cm" svg:y="0.524cm" svg:width="12.624cm" svg:height="1.177cm" text:anchor-type="paragraph"><draw:text-box><text:p text:style-name="P92"><text:span text:style-name="CharStyle5">OPOLSKIE STUDIA ADMINISTRACYJNO-PRAWNE </text:span><text:span text:style-name="T2">XVI/3<text:line-break/></text:span><text:span text:style-name="CharStyle5">UNIWERSYTET OPOLSKI<text:tab/>OPOLE<text:tab/>2018</text:span></text:p></draw:text-box></draw:frame><draw:frame draw:style-name="fr2" svg:x="1.111cm" svg:y="3.844cm" fo:min-width="12.624cm" fo:min-height="0.469cm" text:anchor-type="paragraph"><draw:text-box><text:h text:outline-level="0" text:style-name="P73"><text:bookmark-start text:name="bookmark0"/><text:span text:style-name="CharStyle8">Marcin WUJCZYK*</text:span><text:bookmark-end text:name="bookmark0"/></text:h></draw:text-box></draw:frame><draw:frame draw:style-name="fr3" svg:x="1.111cm" svg:y="5.766cm" svg:width="12.624cm" svg:height="13.624cm" text:anchor-type="paragraph"><draw:text-box><text:p text:style-name="P52"><text:span text:style-name="CharStyle11">(Zrewidowana) Europejska Karta Społeczna<text:line-break/>jako międzynarodowy standard<text:line-break/>chroniący prawa wynikające z systemu<text:line-break/>zabezpieczenia społecznego w okresie przemian<text:line-break/>ekonomiczno-społecznych</text:span></text:p><text:p text:style-name="P122"><text:span text:style-name="CharStyle14">Odwoływanie się w aktach międzynarodowych do gwarancji w zakresie za-<text:line-break/>bezpieczenia społecznego jest kwestią problematyczną. Poza kilkoma wyjątka-<text:line-break/>mi międzynarodowe standardy regulujące tę kwestię posługują się sformuło-<text:line-break/>waniami ogólnymi, z których trudno wywieść konkretne uprawnienia jednostki<text:line-break/>czy też obowiązki, jakie miałoby realizować państwo związane danym aktem.<text:line-break/>Wynika to przede wszystkim z obawy przed narzucaniem państwom nadmier-<text:line-break/>nych zobowiązań, z których nie mogłyby się one wywiązać. Nie mniejsze zna-<text:line-break/>czenie ma również fakt, że instytucje w zakresie zabezpieczenia społecznego<text:line-break/>są bardzo zróżnicowane — trudno jest więc narzucić jednolite rozwiązania, któ-<text:line-break/>re byłyby stosowane we wszystkich krajach. Aktami, które wpisują się w ten<text:line-break/>kierunek uregulowania gwarancji w sferze zabezpieczenia społecznego przez<text:line-break/>międzynarodowe standardy, są Europejska Karta Społeczna (EKS) i Zrewido-<text:line-break/>wana Europejska Karta Społeczna (ZEKS). W przeciwieństwie jednak do sze-<text:line-break/>regu aktów międzynarodowych postanowieniom tych traktatów nadano kon-<text:line-break/>kretną treść. Dzięki temu na państwa, które ratyfikowały te akty, nałożono<text:line-break/>precyzyjne obowiązki, jednocześnie dając duży margines swobody w zakresie<text:line-break/>sposobu ich wprowadzenia. Sprecyzowanie treści postanowień wymienionych<text:line-break/>traktatów nastąpiło w drodze działalności interpretacyjnej Europejskiego Ko-<text:line-break/>mitetu Praw Społecznych, odpowiedzialnego za nadzór nad przestrzeganiem<text:line-break/>przez państwa-strony Kart postanowień wynikających z EKS lub ZEKS oraz<text:line-break/>interpretację treści tych aktów.</text:span></text:p><text:p text:style-name="P45"><text:span text:style-name="CharStyle14">Rola obu traktatów przejawia się nie tylko we wskazaniu, jaki powinien być<text:line-break/>system zabezpieczenia społecznego i jakie świadczenia powinien on obejmować,</text:span></text:p></draw:text-box></draw:frame><draw:frame draw:style-name="fr4" svg:x="1.069cm" svg:y="19.904cm" svg:width="12.691cm" svg:height="0.771cm" text:anchor-type="paragraph"><draw:text-box><text:p text:style-name="P141"><text:span text:style-name="T6">* Katedra Prawa Pracy i Polityki Społecznej, Wydział Prawa i Administracji Uniwersytetu<text:line-break/>Jagiellońskiego, e-mail: </text:span><text:a xlink:href="mailto:marcin.wujczyk@uj.edu.pl"><text:span text:style-name="CharStyle17">marcin.wujczyk@uj.edu.pl</text:span></text:a><text:span text:style-name="CharStyle17">.</text:span></text:p></draw:text-box></draw:frame></text:p>
      </text:section>
      <text:section text:style-name="Sect1" text:name="Section1">
        <text:p text:style-name="P179"><draw:frame draw:style-name="fr5" svg:x="1.090cm" svg:y="0.340cm" fo:min-width="0.390cm" fo:min-height="0.349cm" text:anchor-type="paragraph"><draw:text-box><text:p text:style-name="P158"><text:span text:style-name="CharStyle20">36</text:span></text:p></draw:text-box></draw:frame><draw:frame draw:style-name="fr6" svg:x="6.322cm" svg:y="0.340cm" fo:min-width="2.219cm" fo:min-height="0.358cm" text:anchor-type="paragraph"><draw:text-box><text:p text:style-name="P121"><text:span text:style-name="CharStyle20">Marcin Wujczyk</text:span></text:p></draw:text-box></draw:frame><draw:frame draw:style-name="fr7" svg:x="1.099cm" svg:y="1.152cm" svg:width="12.649cm" svg:height="15.226cm" text:anchor-type="paragraph"><draw:text-box><text:p text:style-name="P83"><text:span text:style-name="CharStyle14">ale przede wszystkim w zagwarantowaniu stałości takiego systemu i ochrony<text:line-break/>uprawnionych w razie wystąpienia konieczności ograniczenia poziomu przy-<text:line-break/>znawanych świadczeń.</text:span></text:p><text:list text:style-name="L0"><text:list-item><text:p text:style-name="P143"><text:span text:style-name="CharStyle23"><text:tab/>(Zrewidowana) Europejska Karta Społeczna</text:span></text:p></text:list-item></text:list><text:p text:style-name="P97"><text:span text:style-name="CharStyle23">jako międzynarodowy standard ochrony praw socjalnych</text:span></text:p><text:p text:style-name="P167"><text:span text:style-name="CharStyle14">Europejską Kartę Społeczną oraz Zrewidowaną Europejską Kartę Społecz-<text:line-break/>ną w systemie standardów międzynarodowych Rady Europy należy uznać za<text:line-break/>najważniejsze akty regulujące prawa pracownicze i prawa społeczne</text:span><text:span text:style-name="T10">1</text:span><text:span text:style-name="CharStyle14">.</text:span></text:p><text:p text:style-name="P101"><text:span text:style-name="CharStyle14">EKS została podpisana przez 13 państw członkowskich Rady Europy w Tu-<text:line-break/>rynie 18 października 1961 r., weszła w życia 26 lutego 1965 r. Reguluje ona<text:line-break/>szereg praw pracowniczych w zakresie zarówno indywidualnych, jak i zbioro-<text:line-break/>wych stosunków pracy. Zawiera także regulacje odnoszące się do praw przysłu-<text:line-break/>gujących migrantom oraz osobom szczególnie narażonym na wykluczenie (bez-<text:line-break/>robotnym, bezdomnym czy młodocianym).</text:span></text:p><text:p text:style-name="P118"><text:span text:style-name="CharStyle14">Ze względu na konieczność uzupełnienia i rozwinięcia praw ujętych w treści<text:line-break/>EKS opracowano tekst ZEKS, zawierający rozszerzony katalog praw społecz-<text:line-break/>nych. Akt ten został podpisany 3 maja 1996 r., a wszedł w życie 1 lipca 1999 r.<text:line-break/>Należy podkreślić, że ZEKS nie zastąpiła EKS z 1961 r. W konsekwencji kra-<text:line-break/>je, które podpisały, lecz nie ratyfikowały ZEKS, nadal są związane postanowie-<text:line-break/>niami ratyfikowanej przez nie EKS z 1961 r. Oba akty są otwarte do podpisu<text:line-break/>i ratyfikacji dla innych państw członkowskich Rady Europy.</text:span></text:p><text:p text:style-name="P85"><text:span text:style-name="CharStyle14">Ideę, jaka legia u podstaw obu Kart, doskonale oddaje memorandum</text:span><text:span text:style-name="T10">2</text:span><text:span text:style-name="CharStyle14"><text:s text:c="1"/>przy-<text:line-break/>gotowane przez Sekretariat Rady Europy jako konsekwencja rekomendacji</text:span><text:span text:style-name="T10">8</text:span><text:span text:style-name="CharStyle14"><text:line-break/>Zgromadzenia Ogólnego RE. Wskazano w nim na konieczność sformułowania<text:line-break/>wspólnej polityki w obszarze praw socjalnych. W memorandum tym stwierdzo-<text:line-break/>no: „Postęp społeczny, który państwa członkowskie Rady Europy postawiły sobie<text:line-break/>za cel, powinien opierać się na wspólnych zasadach. Z tego względu pierwszym<text:line-break/>zadaniem Rady Europy w dziedzinie polityki społecznej powinno być określenie<text:line-break/>i rozbudowa tych zasad. Podkreślenie wagi takiego celu jest zagwarantowaniem<text:line-break/>wyrażenia tych praw w formie Europejskiej Karty Społecznej. Niniejsza Karta<text:line-break/>Społeczna wraz z Konwencją o ochronie praw człowieka i podstawowych wol-<text:line-break/>ności stanowi deklarację państw Europy wartości leżących u podstaw zachod-<text:line-break/>niej cywilizacji. Zasady zawarte w Karcie Społecznej będą służyć jako drogo-</text:span></text:p></draw:text-box></draw:frame><draw:frame draw:style-name="fr8" svg:x="1.072cm" svg:y="16.840cm" svg:width="12.709cm" svg:height="2.404cm" text:anchor-type="paragraph"><draw:text-box><text:p text:style-name="P146"><text:span text:style-name="T11">1</text:span><text:span text:style-name="CharStyle26"><text:s text:c="1"/>W. Sanetra, </text:span><text:span text:style-name="T13">Standardy ochrony praw społecznych określone w Zrewidowanej Europejskiej<text:line-break/>Karcie Społecznej a polskie prawo pracy i zabezpieczenia społecznego,</text:span><text:span text:style-name="CharStyle26"><text:s text:c="1"/>[w:] </text:span><text:span text:style-name="T13">Dorobek Rady Europy<text:line-break/>w zakresie kształtowania i ochrony praw społecznych. W kierunku powszechnej ratyfikacji Zrewi-<text:line-break/>dowanej Europejskiej Karty Społecznej,</text:span><text:span text:style-name="CharStyle26"><text:s text:c="1"/></text:span><text:span text:style-name="T14">red. A.M. Świątkowski, Kraków 2005, s. 142—182; A.M.<text:line-break/>Świątkowski, </text:span><text:span text:style-name="T13">Karta Praw Społecznych Rady Europy,</text:span><text:span text:style-name="CharStyle26"><text:s text:c="1"/></text:span><text:span text:style-name="T14">Warszawa 2006, s. 15 i n.; </text:span><text:span text:style-name="CharStyle28">S. Evju, </text:span><text:span text:style-name="CharStyle27">The Eu-<text:line-break/>ropean Social </text:span><text:span text:style-name="T13">Charter,</text:span><text:span text:style-name="CharStyle26"><text:s text:c="1"/></text:span><text:span text:style-name="T14">[w:] </text:span><text:span text:style-name="CharStyle27">The Council of Europe and the social challenges of the XXIst century,<text:line-break/></text:span><text:span text:style-name="CharStyle28">ed. R. Blanpain, The Hague—London—Boston 2001, s. 19—32.</text:span></text:p></draw:text-box></draw:frame><draw:frame draw:style-name="fr9" svg:x="1.072cm" svg:y="19.382cm" svg:width="12.709cm" svg:height="0.289cm" text:anchor-type="paragraph"><draw:text-box><text:p text:style-name="P87"><text:span text:style-name="T17">2</text:span><text:span text:style-name="CharStyle17"><text:s text:c="1"/></text:span><text:span text:style-name="T6">Cyt. za: </text:span><text:span text:style-name="CharStyle17">D. Harris, J. Darcy, </text:span><text:span text:style-name="CharStyle29">The European Social Charter,</text:span><text:span text:style-name="CharStyle30"><text:s text:c="1"/></text:span><text:span text:style-name="CharStyle17">New York 2001, s. 3.</text:span></text:p></draw:text-box></draw:frame><draw:frame draw:style-name="fr10" svg:x="1.072cm" svg:y="19.814cm" svg:width="12.709cm" svg:height="0.340cm" text:anchor-type="paragraph"><draw:text-box><text:p text:style-name="P125"><text:span text:style-name="T17">3</text:span><text:span text:style-name="CharStyle17"><text:s text:c="1"/>Recommedation 14, Texts Adopted, December 1951.</text:span></text:p></draw:text-box></draw:frame></text:p>
      </text:section>
      <text:section text:style-name="Sect2" text:name="Section2">
        <text:p text:style-name="P180"><draw:frame draw:style-name="fr11" svg:x="2.327cm" svg:y="0.298cm" fo:min-width="10.033cm" fo:min-height="0.363cm" text:anchor-type="paragraph"><draw:text-box><text:p text:style-name="P86"><text:span text:style-name="CharStyle20">(Zrewidowana) Europejska Karta Społeczna jako międzynarodowy standard.</text:span></text:p></draw:text-box></draw:frame><draw:frame draw:style-name="fr12" svg:x="13.376cm" svg:y="0.340cm" fo:min-width="0.381cm" fo:min-height="0.349cm" text:anchor-type="paragraph"><draw:text-box><text:p text:style-name="P120"><text:span text:style-name="CharStyle20">37</text:span></text:p></draw:text-box></draw:frame><draw:frame draw:style-name="fr13" svg:x="1.090cm" svg:y="1.138cm" svg:width="12.666cm" svg:height="17.371cm" text:anchor-type="paragraph"><draw:text-box><text:p text:style-name="P69"><text:span text:style-name="CharStyle14">wskaż dla przyszłych działań Rady Europy w dążeniu do postępu społecznego<text:line-break/>i osiągnięcia większej jedności między Członkami Rady”.</text:span></text:p><text:list text:style-name="L0" text:continue-numbering="true"><text:list-item><text:p text:style-name="P32"><text:span text:style-name="CharStyle23"><text:s text:c="1"/>Europejski Komitet Praw Społecznych jako podmiot<text:line-break/>odpowiedzialny za interpretację (Zrewidowanej)<text:line-break/>Europejskiej Karty Socjalnej</text:span></text:p></text:list-item></text:list><text:p text:style-name="P67"><text:span text:style-name="CharStyle14">Europejski Komitet Praw Społeczny został powołany do nadzorowania prze-<text:line-break/>strzegania przez państwa Rady Europy postanowień Europejskich Kart Spo-<text:line-break/>łecznych. Komitet składa się z 15 członków. Liczba ta jest mniejsza niż liczba<text:line-break/>państw członkowskich, które ratyfikowały EKS oraz ZEKS. Ten stan należy<text:line-break/>uznać za pewną słabość systemu nadzoru respektowania postanowień EKS,<text:line-break/>w szczególności w sytuacji rosnącej liczby państw, które zobowiązały się do<text:line-break/>przestrzegania jej postanowień.</text:span></text:p><text:p text:style-name="P65"><text:span text:style-name="CharStyle14">Jak już wspomniano, motywem powołania Komitetu była potrzeba kontroli<text:line-break/>przestrzegania postanowień EKS przez państwa. Kontrola ta odbywa się w dwo-<text:line-break/>jaki sposób - bądź przez system raportów krajowych, bądź w drodze procedury<text:line-break/>skarg zbiorowych. W ramach każdego z wymienionych trybów Europejski Komi-<text:line-break/>tet Praw Społecznych dokonuje interpretacji ogólnych postanowień zawartych<text:line-break/>w treści Kart. Dzięki temu dość ogólne sformułowania traktatowe nabierają<text:line-break/>bardzo precyzyjnej treści pozwalającej określić standardy, jakie powinny speł-<text:line-break/>niać państwa członkowskie związane regulacjami zawartymi w EKS i ZEKS.</text:span></text:p><text:list text:style-name="L0" text:continue-numbering="true"><text:list-item><text:p text:style-name="P30"><text:span text:style-name="CharStyle23"><text:s text:c="1"/>Regulacje w zakresie zabezpieczenia społecznego<text:line-break/>w (Zrewidowanej) Europejskiej Karcie Społecznej</text:span></text:p></text:list-item></text:list><text:p text:style-name="P123"><text:span text:style-name="CharStyle14">Europejskie Karty Społeczne dają państwom swobodę w zakresie kształto-<text:line-break/>wania systemów zabezpieczenia społecznego. Nie narzuć aj ą j e d n o I i 1 ego mode-<text:line-break/>lu systemu, nie wymagają również, by państwa dokonały harmonizacji funk-<text:line-break/>cjonujących u nich zasad rządzących takimi systemami. Zamierzeniem Kart<text:line-break/>jest natomiast zagwarantowanie prawa do zabezpieczenia społecznego poprzez<text:line-break/>wymóg stworzenia systemu zabezpieczenia społecznego ustalonego przez nor-<text:line-break/>my prawne i funkcjonującego w praktyce</text:span><text:span text:style-name="T10">4</text:span><text:span text:style-name="CharStyle14">.</text:span></text:p><text:p text:style-name="P62"><text:span text:style-name="CharStyle14">Prawo do zapewnienia ochrony w sferze zabezpieczenia społecznego zosta-<text:line-break/>ło uregulowane w </text:span><text:span text:style-name="T20">art. </text:span><text:span text:style-name="CharStyle14">12 EKS i ZEKS zatytułowanym „Prawo do zabezpiecze-<text:line-break/>nia społecznego”. Artykuł ten składa się z czterech paragrafów. Pierwszy na-<text:line-break/>kłada na państwa członkowskie obowiązek ustanowienia lub utrzymywania<text:line-break/>systemu zabezpieczenia społecznego. Postanowienie to ma charakter normy<text:line-break/>otwartej, pozwalającej określić minimalne wymogi w zakresie poziomu takie-<text:line-break/>go zabezpieczenia</text:span><text:span text:style-name="T10">6</text:span><text:span text:style-name="CharStyle14">.</text:span></text:p></draw:text-box></draw:frame><draw:frame draw:style-name="fr14" svg:x="1.072cm" svg:y="18.965cm" svg:width="12.691cm" svg:height="0.771cm" text:anchor-type="paragraph"><draw:text-box><text:p text:style-name="P104"><text:span text:style-name="T21">4</text:span><text:span text:style-name="T14"><text:s text:c="1"/>M. </text:span><text:span text:style-name="CharStyle28">Mikkola, </text:span><text:span text:style-name="CharStyle27">The development of Europe social security standards,</text:span><text:span text:style-name="T22"><text:s text:c="1"/></text:span><text:span text:style-name="CharStyle28">[w:] </text:span><text:span text:style-name="CharStyle27">Research handbook on<text:line-break/>European social security law,</text:span><text:span text:style-name="T22"><text:s text:c="1"/></text:span><text:span text:style-name="CharStyle28">eds. F. Pennings, G. Vonk, Cheltenham 2015, s. 150.</text:span></text:p></draw:text-box></draw:frame><draw:frame draw:style-name="fr15" svg:x="1.480cm" svg:y="19.771cm" fo:min-width="1.261cm" fo:min-height="0.383cm" text:anchor-type="paragraph"><draw:text-box><text:p text:style-name="P82"><text:span text:style-name="T23">5</text:span><text:span text:style-name="T22"><text:s text:c="1"/></text:span><text:span text:style-name="CharStyle27">Ibidem.</text:span></text:p></draw:text-box></draw:frame></text:p>
      </text:section>
      <text:section text:style-name="Sect3" text:name="Section3">
        <text:p text:style-name="P181"><draw:frame draw:style-name="fr16" svg:x="1.094cm" svg:y="0.340cm" fo:min-width="0.390cm" fo:min-height="0.349cm" text:anchor-type="paragraph"><draw:text-box><text:p text:style-name="P133"><text:span text:style-name="CharStyle20">38</text:span></text:p></draw:text-box></draw:frame><draw:frame draw:style-name="fr17" svg:x="6.327cm" svg:y="0.340cm" fo:min-width="2.219cm" fo:min-height="0.358cm" text:anchor-type="paragraph"><draw:text-box><text:p text:style-name="P42"><text:span text:style-name="CharStyle20">Marcin Wujczyk</text:span></text:p></draw:text-box></draw:frame><draw:frame draw:style-name="fr18" svg:x="1.094cm" svg:y="1.136cm" svg:width="12.658cm" svg:height="17.873cm" text:anchor-type="paragraph"><draw:text-box><text:p text:style-name="P100"><text:span text:style-name="CharStyle14">Paragraf 2 </text:span><text:span text:style-name="T20">art. </text:span><text:span text:style-name="CharStyle14">12 ma różną treść w EKS i w ZEKS. Traktat z 1961 r. zobo-<text:line-break/>wiązuje państwa członkowskie do utrzymywania systemu zabezpieczenia spo-<text:line-break/>łecznego na zadowalającym poziomie, równym co najmniej poziomowi niezbęd-<text:line-break/>nemu dla ratyfikowania Konwencji Międzynarodowej Organizacji Pracy (MOP)<text:line-break/>nr 102 dotyczącej minimalnych norm zabezpieczenia społecznego. W ZEKS<text:line-break/>punktem odniesienia, do którego państwa członkowskie powinny dostosować<text:line-break/>poziom funkcjonującego systemu zabezpieczenia społecznego, jest Europejski<text:line-break/>Kodeks Zabezpieczenia Społecznego. Zmiana ta wynika z wprowadzenia do sy-<text:line-break/>stemu prawnego Rady Europy tego aktu regulującego standardy w zakresie<text:line-break/>zabezpieczenia społecznego, wzorowanego zresztą na Konwencji MOP nr 102.<text:line-break/>Artykuł 12 § 2 należy traktować jako normę określającą poziom ochrony w od-<text:line-break/>niesieniu do świadczeń z zabezpieczenia społecznego powiązanych z dochodem</text:span><text:span text:style-name="T10">6</text:span><text:span text:style-name="CharStyle14">.</text:span></text:p><text:p text:style-name="P116"><text:span text:style-name="CharStyle14">Artykuł 12 § 3 Kart zobowiązuje do zabiegania o stopniowe podnoszenie po-<text:line-break/>ziomu systemu zabezpieczenia społecznego. Można w tym przypadku mówić<text:line-break/>o normie elastycznej, pozwalającej reagować na zmiany w zakresie poziomu<text:line-break/>ochrony w obszarze zabezpieczenia społecznego.</text:span></text:p><text:p text:style-name="P154"><text:span text:style-name="CharStyle14">Wreszcie ostatni paragraf </text:span><text:span text:style-name="T20">art. </text:span><text:span text:style-name="CharStyle14">12 nakłada obowiązek podjęcia kroków, po-<text:line-break/>przez zawarcie odpowiednich porozumień dwustronnych i wielostronnych lub<text:line-break/>za pomocą innych środków i z zastrzeżeniem warunków ustanowionych w ta-<text:line-break/>kich porozumieniach, w celu zapewnienia: a) równego traktowania własnych<text:line-break/>obywateli i obywateli innych stron, jeżeli chodzi o uprawnienia z tytułu zabez-<text:line-break/>pieczenia społecznego, w tym zachowanie korzyści wynikających z ustawodaw-<text:line-break/>stwa dotyczącego zabezpieczenia społecznego, bez względu na zmiany miejsca<text:line-break/>pobytu na terytoriach stron, które mogłyby podjąć osoby chronione: b) przy-<text:line-break/>znawania, zachowania i przywracania uprawnień z tytułu zabezpieczenia spo-<text:line-break/>łecznego za pomocą takich środków, jak zliczanie okresów ubezpieczenia lub<text:line-break/>zatrudnienia, wypełnionych zgodnie z ustawodawstwem każdej ze stron</text:span><text:span text:style-name="T10">7</text:span><text:span text:style-name="CharStyle14">. Ar-<text:line-break/>tykuł 12 § 4 Karty ma więc charakter normy koordynacyjnej.</text:span></text:p><text:p text:style-name="P96"><text:span text:style-name="CharStyle14">Należy wskazać, że państwa mogą ratyfikować tylko niektóre paragrafy </text:span><text:span text:style-name="T20">art.<text:line-break/></text:span><text:span text:style-name="CharStyle14">12, wybierając te, którymi chcą się związać według własnego uznania. Co wię-<text:line-break/>cej, państwa-strony Karty mająprawo nie wiązać się żadnym z paragrafów ana-<text:line-break/>lizowanego postanowienia. Jest to wprawdzie postanowienie należące do dzie-<text:line-break/>więciu kluczowych postanowień Karty, jednak państwa członkowskie, aby móc<text:line-break/>ratyfikować EKS lub ZEKS, muszą związać się jedynie sześcioma z nich. Nie<text:line-break/>ma konieczności więc, by był </text:span><text:span text:style-name="T20">to art.. </text:span><text:span text:style-name="CharStyle14">12 w całości lub któryś z jego paragrafów.</text:span></text:p><text:p text:style-name="P156"><text:span text:style-name="CharStyle14">Poza </text:span><text:span text:style-name="T20">art. </text:span><text:span text:style-name="CharStyle14">12 problematykę zabezpieczenia społecznego porusza również<text:line-break/></text:span><text:span text:style-name="T20">art. </text:span><text:span text:style-name="CharStyle14">8 § 1 (regulujący prawo pracownicy do wynagrodzenia w razie urodze-<text:line-break/>nia dziecka), </text:span><text:span text:style-name="T20">art. </text:span><text:span text:style-name="CharStyle14">16 (określający prawo rodziny do ochrony ekonomicznej) czy<text:line-break/></text:span><text:span text:style-name="T20">art. </text:span><text:span text:style-name="CharStyle14">23 (dotyczący prawa osób starszych do ochrony społecznej). Przepisy te<text:line-break/>dotyczą jedynie specyficznych kwestii w zakresie problematyki zabezpieczenia<text:line-break/>społecznego, z tego względu nie zostaną one objęte analizą dokonaną w niniej-<text:line-break/>szym opracowaniu.</text:span></text:p></draw:text-box></draw:frame><draw:frame draw:style-name="fr19" svg:x="1.466cm" svg:y="19.466cm" svg:width="12.294cm" svg:height="0.332cm" text:anchor-type="paragraph"><draw:text-box><text:p text:style-name="P119"><text:span text:style-name="T11">6</text:span><text:span text:style-name="CharStyle26"><text:s text:c="1"/></text:span><text:span text:style-name="T13">Ibidem .</text:span></text:p></draw:text-box></draw:frame><draw:frame draw:style-name="fr20" svg:x="1.466cm" svg:y="19.958cm" svg:width="12.294cm" svg:height="0.332cm" text:anchor-type="paragraph"><draw:text-box><text:p text:style-name="P88"><text:span text:style-name="T24">1</text:span><text:span text:style-name="CharStyle34"><text:s text:c="1"/>S.G. </text:span><text:span text:style-name="T26">Nagel, </text:span><text:span text:style-name="CharStyle34">F.R. </text:span><text:span text:style-name="T26">Kessler, </text:span><text:span text:style-name="CharStyle33">Social </text:span><text:span text:style-name="T28">security law, Couticil </text:span><text:span text:style-name="CharStyle33">of Europe.</text:span><text:span text:style-name="T26"><text:s text:c="1"/></text:span><text:span text:style-name="CharStyle34">Alphen aan den Rijn 2010, s. 33.</text:span></text:p></draw:text-box></draw:frame></text:p>
      </text:section>
      <text:section text:style-name="Sect4" text:name="Section4">
        <text:p text:style-name="P182"><draw:frame draw:style-name="fr21" svg:x="2.321cm" svg:y="0.298cm" fo:min-width="10.033cm" fo:min-height="0.363cm" text:anchor-type="paragraph"><draw:text-box><text:p text:style-name="P139"><text:span text:style-name="CharStyle20">(Zrewidowana) Europejska Karta Społeczna jako międzynarodowy standard.</text:span></text:p></draw:text-box></draw:frame><draw:frame draw:style-name="fr22" svg:x="13.370cm" svg:y="0.340cm" fo:min-width="0.381cm" fo:min-height="0.349cm" text:anchor-type="paragraph"><draw:text-box><text:p text:style-name="P148"><text:span text:style-name="CharStyle20">39</text:span></text:p></draw:text-box></draw:frame><draw:frame draw:style-name="fr23" svg:x="1.111cm" svg:y="1.205cm" svg:width="12.624cm" svg:height="17.914cm" text:anchor-type="paragraph"><draw:text-box><text:list text:style-name="L0" text:continue-numbering="true"><text:list-item><text:p text:style-name="P149"><text:span text:style-name="CharStyle23"><text:tab/>Obowiązek ustanowienia lub utrzymania systemu</text:span></text:p></text:list-item></text:list><text:p text:style-name="P161"><text:span text:style-name="CharStyle23">zabezpieczenia społecznego</text:span></text:p><text:p text:style-name="P84"><text:span text:style-name="CharStyle14">Jak już wspomniano, Karty Praw Społecznych nie narzucają obowiązku<text:line-break/>wprowadzenia określonego modelu zabezpieczenia społecznego</text:span><text:span text:style-name="T10">8</text:span><text:span text:style-name="CharStyle14">. Tym niemniej<text:line-break/>na podstawie </text:span><text:span text:style-name="T20">art. </text:span><text:span text:style-name="CharStyle14">12 § 1 Europejski Komitet Praw Społecznych sformułował<text:line-break/>wytyczne, które pozwalają uznać system zabezpieczenia społecznego za odpo-<text:line-break/>wiedni. Są to następujące czynniki:</text:span></text:p><text:list text:style-name="L2"><text:list-item><text:p text:style-name="P80"><text:span text:style-name="CharStyle14"><text:s text:c="1"/>System obejmuje wszystkie tradycyjne ryzyka ubezpieczeniowe. Przepisy<text:line-break/>Kart nie wskazują, jakie ryzyka ubezpieczeniowe powinny być objęte narodo-<text:line-break/>wym systemem zabezpieczenia społecznego. Początkowo w orzecznictwie Eu-<text:line-break/>ropejskiego Komitetu Praw Społecznych przyjmowano, że powinny być to re-<text:line-break/>gulacje dotyczące ubezpieczenia emerytalnego, wypadkowego i zdrowotnego.<text:line-break/>Z biegiem czasu liczba gałęzi ubezpieczeniowych ulegała poszerzeniu. Obec-<text:line-break/>nie Komitet przyjmuje, że § 1 </text:span><text:span text:style-name="T20">art. </text:span><text:span text:style-name="CharStyle14">12 wymaga, by krajowy system zabezpie-<text:line-break/>czenia społecznego obejmował ryzyka wymienione w Konwencji nr 102 MOP,<text:line-break/>a więc: choroby, niezdolność do pracy, bezrobocie, starość, wypadki przy pra-<text:line-break/>cy, obciążenia rodzinne, macierzyństwo, inwalidztwo, śmierć żywiciela rodzi-<text:line-break/>ny</text:span><text:span text:style-name="T10">9</text:span><text:span text:style-name="CharStyle14">. Świadczenia gwarantowane na wypadek wystąpienia powyższych ryzyk<text:line-break/>mogą mieć charakter pieniężny, dopuszczalne jest jednak, by miały charak-<text:line-break/>ter rzeczowy, np. poprzez zapewnienie opieki szpitalnej, pomocy domowej czy<text:line-break/>wsparcia w uczeniu się.</text:span></text:p></text:list-item><text:list-item><text:p text:style-name="P95"><text:span text:style-name="CharStyle14"><text:s text:c="1"/>System jest finansowany kolektywnie, a takie rozwiązanie </text:span><text:span text:style-name="T20">jest, </text:span><text:span text:style-name="CharStyle14">gwaranto-<text:line-break/>wane przez władze publiczne.</text:span></text:p></text:list-item><text:list-item><text:p text:style-name="P41"><text:span text:style-name="CharStyle14"><text:s text:c="1"/>Objęcie systemem zabezpieczenia społecznego nie jest uzależnione od ko-<text:line-break/>nieczności spełnienia zbyt wymagających warunków.</text:span></text:p></text:list-item><text:list-item><text:p text:style-name="P56"><text:span text:style-name="CharStyle14"><text:s text:c="1"/>W ramach systemu gwarantuje się szybką rekompensatę utraconego do-<text:line-break/>chodu.</text:span></text:p></text:list-item><text:list-item><text:p text:style-name="P55"><text:span text:style-name="CharStyle14"><text:s text:c="1"/>Minimalna wysokość świadczeń z zabezpieczenia społecznego jest wyższa<text:line-break/>niż próg ubóstwa i gwarantuje możliwość zapewnienia odpowiedniego pozio-<text:line-break/>mu życia ubezpieczonemu oraz jego rodzinie.</text:span></text:p></text:list-item></text:list><text:p text:style-name="P136"><text:span text:style-name="CharStyle14">System zabezpieczenia społecznego obejmuje przeważającą część pracow-<text:line-break/>ników, a w tych wypadkach, gdy świadczenie nie jest powiązane z faktem za-<text:line-break/>trudnienia, znaczną część populacji. Ocena, czy system faktycznie zapewnia<text:line-break/>ochronę znaczącej części populacji, jest kwestią, którą będzie wymagała indy-<text:line-break/>widualnego podejścia. Wydaje się jednak, w świetle orzecznictwa Europejskie-<text:line-break/>go Komitetu Praw Społecznych, że włączenie co najmniej 90% populacji w sy-<text:line-break/>stem zabezpieczenia społecznego spełnia te wymagania.</text:span></text:p><text:p text:style-name="P48"><text:span text:style-name="CharStyle14">-Istnieje możliwość odwołania się od decyzji dotyczącej przyznania lub nie-<text:line-break/>przyznania prawa do świadczenia z systemu zabezpieczenia społecznego do nie-<text:line-break/>zależnego organu.</text:span></text:p><text:p text:style-name="P165"><text:span text:style-name="CharStyle14">Na gruncie </text:span><text:span text:style-name="T20">art,. </text:span><text:span text:style-name="CharStyle14">12 § 1 Karty Komitet analizuje również, czy system zabez-<text:line-break/>pieczenia społecznego jest efektywny. Oceniając spełnienie tej przesłanki, Ko-</text:span></text:p></draw:text-box></draw:frame><draw:frame draw:style-name="fr24" svg:x="1.475cm" svg:y="19.415cm" svg:width="7.671cm" svg:height="0.390cm" text:anchor-type="paragraph"><draw:text-box><text:p text:style-name="P91"><text:span text:style-name="T29">8</text:span><text:span text:style-name="CharStyle34"><text:s text:c="1"/>A.M. Świątkowski, op. </text:span><text:span text:style-name="T28">cii.,</text:span><text:span text:style-name="CharStyle34"><text:s text:c="1"/>s. 377.</text:span></text:p></draw:text-box></draw:frame><draw:frame draw:style-name="fr25" svg:x="1.475cm" svg:y="19.958cm" svg:width="7.671cm" svg:height="0.332cm" text:anchor-type="paragraph"><draw:text-box><text:p text:style-name="P134"><text:span text:style-name="T29">9</text:span><text:span text:style-name="CharStyle34"><text:s text:c="1"/>R. </text:span><text:span text:style-name="T26">Birk, </text:span><text:span text:style-name="CharStyle33">European Social </text:span><text:span text:style-name="T28">Charter.</text:span><text:span text:style-name="CharStyle34"><text:s text:c="1"/></text:span><text:span text:style-name="T26">Deventer </text:span><text:span text:style-name="CharStyle34">2009, </text:span><text:span text:style-name="T26">s. </text:span><text:span text:style-name="CharStyle34">388.</text:span></text:p></draw:text-box></draw:frame></text:p>
      </text:section>
      <text:section text:style-name="Sect5" text:name="Section5">
        <text:p text:style-name="P183"><draw:frame draw:style-name="fr26" svg:x="1.094cm" svg:y="0.340cm" fo:min-width="0.390cm" fo:min-height="0.349cm" text:anchor-type="paragraph"><draw:text-box><text:p text:style-name="P68"><text:span text:style-name="CharStyle20">40</text:span></text:p></draw:text-box></draw:frame><draw:frame draw:style-name="fr27" svg:x="6.327cm" svg:y="0.340cm" fo:min-width="2.219cm" fo:min-height="0.358cm" text:anchor-type="paragraph"><draw:text-box><text:p text:style-name="P90"><text:span text:style-name="CharStyle20">Marcin Wujczyk</text:span></text:p></draw:text-box></draw:frame><draw:frame draw:style-name="fr28" svg:x="1.094cm" svg:y="1.145cm" svg:width="12.658cm" svg:height="18.009cm" text:anchor-type="paragraph"><draw:text-box><text:p text:style-name="P126"><text:span text:style-name="CharStyle14">mitet bada, w jakiej proporcji świadczenia z zabezpieczenia społecznego pozo-<text:line-break/>stają w stosunku do kosztów życia, a także czy zapewniają minimalny poziom<text:line-break/>ochrony (szerzej ta kwestia zostanie omówiona przy analizie § 2 </text:span><text:span text:style-name="T20">art. </text:span><text:span text:style-name="CharStyle14">12 Kart).</text:span></text:p><text:list text:style-name="L0"><text:list-item><text:p text:style-name="P152"><text:span text:style-name="CharStyle23"><text:tab/>Obowiązek utrzymania systemu zabezpieczeń społecznych</text:span></text:p></text:list-item></text:list><text:p text:style-name="P155"><text:span text:style-name="CharStyle23">na zadowalającym poziomie</text:span></text:p><text:p text:style-name="P38"><text:span text:style-name="CharStyle14">Artykuł 12 ust. 2 zarówno EKS, jak i ZEKS nakazuje utrzymać poziom ochro-<text:line-break/>ny w obszarze zabezpieczenia społecznego na takim poziomie, by możliwe by-<text:line-break/>ło ratyfikowanie innych aktów międzynarodowych regulujących kwestie za-<text:line-break/>bezpieczenia społecznego - w przypadku EKS jest to Konwencja MOP nr 102<text:line-break/>dotycząca minimalnych norm zabezpieczenia społecznego, natomiast w przy-<text:line-break/>padku ZEKS </text:span><text:span text:style-name="T20">art. </text:span><text:span text:style-name="CharStyle14">12 § 2 odwołuje się do Europejskiego Kodeksu Zabezpiecze-<text:line-break/>nia Społecznego.</text:span></text:p><text:p text:style-name="P78"><text:span text:style-name="CharStyle14">Ratyfikacja Konwencji nr 102 wymaga zaakceptowania postanowień doty-<text:line-break/>czących co najmniej trzech z dziewięciu tradycyjnych ryzyk ubezpieczeniowych<text:line-break/>(choroby, niezdolności do pracy, bezrobocia, starości, wypadków przy pracy, ob-<text:line-break/>ciążeń rodzinnych, macierzyństwa, inwalidztwa, śmierci żywiciela rodziny).<text:line-break/>Z kolei aby państwo stało się stroną Europejskiego Kodeksu Zabezpieczenia<text:line-break/>Społecznego, konieczna jest ratyfikacja postanowień dotyczących co najmniej<text:line-break/>sześć z wymienionych obszarów.</text:span></text:p><text:p text:style-name="P142"><text:span text:style-name="CharStyle14">Oceniając, czy państwa-strony Karty spełniają wymogi nałożone </text:span><text:span text:style-name="T20">art,. </text:span><text:span text:style-name="CharStyle14">12 § 2<text:line-break/>Kart, Europejski Komitet Praw Społecznych najczęściej bada, w jakim zakre-<text:line-break/>sie dany kraj ratyfikował przywołane międzynarodowe konwencje. Opiera się<text:line-break/>również na ocenie przestrzegania postanowień Konwencji nr 102 lub Europej-<text:line-break/>skiego Kodeksu Zabezpieczeń Społecznych dokonanej przez Komitet Eksper-<text:line-break/>tów Międzynarodowej Organizacji Pracy</text:span><text:span text:style-name="T10">10</text:span><text:span text:style-name="CharStyle14">.</text:span></text:p><text:p text:style-name="P111"><text:span text:style-name="CharStyle14">Tak pobieżna analiza ze strony Komitetu może dziwić. Artykuł 12 § 2 da-<text:line-break/>je bowiem podstawę do bardzo szczegółowego badania poziomu ochrony gwa-<text:line-break/>rantowanej krajowymi systemami zabezpieczenia społecznego. Zarówno Kon-<text:line-break/>wencja nr 102. jak i Europejski Kodeks Zabezpieczenia Społecznego bardzo<text:line-break/>szczegółowo określają, jakie prawa przysługują osobom objętym systemem za-<text:line-break/>bezpieczenia społecznego. Tym samym umożliwiają one szczegółowe określe-<text:line-break/>nie obowiązków państw, które związały się </text:span><text:span text:style-name="T20">art. </text:span><text:span text:style-name="CharStyle14">12 § 2. Opisanie tych obowiąz-<text:line-break/>ków znacznie wykracza poza ramy niniejszego opracowania. Z tego względu<text:line-break/>zwrócę uwagę jedynie na pewne reguły interpretacyjne, jakimi kieruje się Ko-<text:line-break/>mitet, oceniając sytuację w tych państwach, które nie ratyfikowały ani Kon-<text:line-break/>wencji 102, ani Europejskiego Kodeksu Zabezpieczenia Społecznego, jednak<text:line-break/>związały się </text:span><text:span text:style-name="T20">art. </text:span><text:span text:style-name="CharStyle14">12 § 2 Kart.</text:span></text:p><text:p text:style-name="P110"><text:span text:style-name="CharStyle14">Na tle </text:span><text:span text:style-name="T20">art. </text:span><text:span text:style-name="CharStyle14">12 § 2 Kart podkreśla się konieczność zapewnienia, by świadczenia<text:line-break/>gwarantowane w ramach systemu zabezpieczeń społecznych były „efektywne”</text:span><text:span text:style-name="T10">11</text:span><text:span text:style-name="CharStyle14">.<text:line-break/>Ocena efektywności jest dokonywana m.in. poprzez porównanie wysokości przy-</text:span></text:p></draw:text-box></draw:frame><draw:frame draw:style-name="fr29" svg:x="1.390cm" svg:y="19.415cm" svg:width="4.750cm" svg:height="0.390cm" text:anchor-type="paragraph"><draw:text-box><text:p text:style-name="P81"><text:span text:style-name="T29">10</text:span><text:span text:style-name="CharStyle34"><text:s text:c="1"/>A.M. Świątkowski, op. </text:span><text:span text:style-name="T28">eit,</text:span><text:span text:style-name="CharStyle34"><text:s text:c="1"/>s. 382.</text:span></text:p></draw:text-box></draw:frame><draw:frame draw:style-name="fr30" svg:x="1.390cm" svg:y="19.958cm" svg:width="4.750cm" svg:height="0.332cm" text:anchor-type="paragraph"><draw:text-box><text:p text:style-name="P105"><text:span text:style-name="T29">11</text:span><text:span text:style-name="CharStyle34"><text:s text:c="1"/>R. Birk, </text:span><text:span text:style-name="T28">op.</text:span><text:span text:style-name="CharStyle34"><text:s text:c="1"/>cif... s. 390.</text:span></text:p></draw:text-box></draw:frame></text:p>
      </text:section>
      <text:section text:style-name="Sect6" text:name="Section6">
        <text:p text:style-name="P184"><draw:frame draw:style-name="fr31" svg:x="2.334cm" svg:y="0.298cm" fo:min-width="10.033cm" fo:min-height="0.363cm" text:anchor-type="paragraph"><draw:text-box><text:p text:style-name="P160"><text:span text:style-name="CharStyle20">(Zrewidowana) Europejska Karta Społeczna jako międzynarodowy standard.</text:span></text:p></draw:text-box></draw:frame><draw:frame draw:style-name="fr32" svg:x="13.383cm" svg:y="0.340cm" fo:min-width="0.372cm" fo:min-height="0.349cm" text:anchor-type="paragraph"><draw:text-box><text:p text:style-name="P135"><text:span text:style-name="CharStyle20">41</text:span></text:p></draw:text-box></draw:frame><draw:frame draw:style-name="fr33" svg:x="1.099cm" svg:y="1.152cm" svg:width="12.649cm" svg:height="16.529cm" text:anchor-type="paragraph"><draw:text-box><text:p text:style-name="P138"><text:span text:style-name="CharStyle14">znanych świadczeń z kosztami życia, a także poprzez zbadanie, czy świadcze-<text:line-break/>nia takie zapewniają należytą ochronę w razie wystąpienia najcięższych przy-<text:line-break/>padków trudnych sytuacji życiowych lub ekonomicznych</text:span><text:span text:style-name="T10">12</text:span><text:span text:style-name="CharStyle14">.</text:span></text:p><text:p text:style-name="P157"><text:span text:style-name="CharStyle14">W przypadku oceny efektywności świadczeń mających zastąpić utracony do-<text:line-break/>chód wymagane jest, by wysokość tego świadczenia pozostawała w odpowied-<text:line-break/>niej proporcji do wcześniejszego dochodu i w żadnym razie nie spadała poniżej<text:line-break/>poziomu ubóstwa definiowanego jako 50% mediany zrównoważonego dochodu.<text:line-break/>Jednakże od tej zasady Komitet przewidział wyjątek. Jeśli wysokość świad-<text:line-break/>czenia pobieranego przez uprawnionego przypada między 40% a 50% mediany<text:line-break/>zrównoważonego dochodu, Europejski Komitetu Praw Społecznych, oceniając,<text:line-break/>czy system zabezpieczenia społecznego jest efektywny, bierze pod uwagę rów-<text:line-break/>nież inne świadczenia, z jakich uprawniony może skorzystać. W żadnym jednak<text:line-break/>wypadku nie jest dopuszczalne uznanie za zgodne z </text:span><text:span text:style-name="T20">art. </text:span><text:span text:style-name="CharStyle14">12 ustalenie wysokości<text:line-break/>świadczeń z zabezpieczenia społecznego zastępujących dochód na poziomie po-<text:line-break/>niżej 40% mediany zrównoważonego dochodu</text:span><text:span text:style-name="T10">18</text:span><text:span text:style-name="CharStyle14">. Taka sytuacja będzie stanowiła<text:line-break/>naruszenie postanowień Kart , nawet jeśli przy wzięciu pod uwagę innych bene-<text:line-break/>fitów otrzymywana przez uprawnionego kwota była uznana za wystarczającą.</text:span></text:p><text:p text:style-name="P163"><text:span text:style-name="CharStyle14">W orzecznictwie Europejskiego Komitetu Praw Społecznych wypracowano<text:line-break/>również kryteria, jakie powinny spełniać świadczenia wypłacane z tytułu bez-<text:line-break/>robocia. Przede wszystkim powinny być one wypłacane przez odpowiedni czas</text:span><text:span text:style-name="T10">14</text:span><text:span text:style-name="CharStyle14">.<text:line-break/>Dodatkowo przepisy powinny gwarantować pewien minimalny termin, w któ-<text:line-break/>rym bezrobotny jest uprawniony do odmowy podjęcia pracy nieodpowia dającej<text:line-break/>jego dotychczasowym kwalifikacjom bez narażania się na konsekwencję utra-<text:line-break/>ty prawa do zasiłku dla bezrobotnych</text:span><text:span text:style-name="T10">16</text:span><text:span text:style-name="CharStyle14">.</text:span></text:p><text:p text:style-name="P129"><text:span text:style-name="CharStyle14">Warto również zwrócić uwagę, że za niezgodne ze standardami Kart uzna-<text:line-break/>no uzależnianie prawa do świadczeń zdrowotnych od charakteru i pochodzenia<text:line-break/>choroby, na którą zapadła osoba ubezpieczona. Traktowane jest to jako forma<text:line-break/>dyskryminacji ze względu na stan zdrowia</text:span><text:span text:style-name="T10">16</text:span><text:span text:style-name="CharStyle14">.</text:span></text:p><text:list text:style-name="L0" text:continue-numbering="true"><text:list-item><text:p text:style-name="P77"><text:span text:style-name="CharStyle23"><text:tab/>Obowiązek podnoszenia poziomu systemu zabezpieczenia</text:span></text:p></text:list-item></text:list><text:p text:style-name="P147"><text:span text:style-name="CharStyle23">społecznego</text:span></text:p><text:p text:style-name="P150"><text:span text:style-name="CharStyle14">Obowiązek nałożony na państwa członkowskie na podstawie § 3 </text:span><text:span text:style-name="T20">art. </text:span><text:span text:style-name="CharStyle14">12 ma<text:line-break/>charakter dynamiczny. Oznacza to, że jego celem nie jest osiągnięcie określo-<text:line-break/>nego poziomu ochrony, lecz ciągłe dążenie do podwyższenia zakresu uprawnień<text:line-break/>gwarantowanych systemem zabezpieczenia społecznego. Państwa członkow-<text:line-break/>skie, chcąc realizować wymogi zawarte w tym postanowieniu, powinny podej-<text:line-break/>mować działania przyczyniające się do systematycznego zwiększania poziomu<text:line-break/>gwarancji, jaki przysługuje podmiotom uprawnionym do świadczeń z zabez-</text:span></text:p></draw:text-box></draw:frame><draw:frame draw:style-name="fr34" svg:x="1.395cm" svg:y="18.022cm" svg:width="9.373cm" svg:height="0.490cm" text:anchor-type="paragraph"><draw:text-box><text:p text:style-name="P109"><text:span text:style-name="T29">12</text:span><text:span text:style-name="CharStyle34"><text:s text:c="1"/></text:span><text:span text:style-name="T26">Conclusions XVII-1, </text:span><text:span text:style-name="CharStyle34">2006, Niemcy, s. 208.</text:span></text:p></draw:text-box></draw:frame><draw:frame draw:style-name="fr35" svg:x="1.395cm" svg:y="18.514cm" svg:width="9.373cm" svg:height="0.439cm" text:anchor-type="paragraph"><draw:text-box><text:p text:style-name="P99"><text:span text:style-name="T29">18</text:span><text:span text:style-name="CharStyle34"><text:s text:c="1"/>M. </text:span><text:span text:style-name="T26">Mikkola, </text:span><text:span text:style-name="CharStyle33">Social human rights of Europe,</text:span><text:span text:style-name="T26"><text:s text:c="1"/>Porvoo 2010, s. 312—319.</text:span></text:p></draw:text-box></draw:frame><draw:frame draw:style-name="fr36" svg:x="1.395cm" svg:y="18.953cm" svg:width="9.373cm" svg:height="0.439cm" text:anchor-type="paragraph"><draw:text-box><text:p text:style-name="P113"><text:span text:style-name="T30">14</text:span><text:span text:style-name="T26"><text:s text:c="1"/>Conclusions 2006, Malta.</text:span></text:p></draw:text-box></draw:frame><draw:frame draw:style-name="fr37" svg:x="1.395cm" svg:y="19.392cm" svg:width="9.373cm" svg:height="0.441cm" text:anchor-type="paragraph"><draw:text-box><text:p text:style-name="P72"><text:span text:style-name="T30">16</text:span><text:span text:style-name="T26"><text:s text:c="1"/>Conclusions XVII-1, 2006, </text:span><text:span text:style-name="CharStyle34">Niemcy.</text:span></text:p></draw:text-box></draw:frame><draw:frame draw:style-name="fr38" svg:x="1.395cm" svg:y="19.835cm" svg:width="9.373cm" svg:height="0.490cm" text:anchor-type="paragraph"><draw:text-box><text:p text:style-name="P37"><text:span text:style-name="T30">10</text:span><text:span text:style-name="T26"><text:s text:c="1"/>Conclusions 2013, </text:span><text:span text:style-name="CharStyle34">Słowacja.</text:span></text:p></draw:text-box></draw:frame></text:p>
      </text:section>
      <text:section text:style-name="Sect7" text:name="Section7">
        <text:p text:style-name="P185"><draw:frame draw:style-name="fr39" svg:x="1.090cm" svg:y="0.340cm" fo:min-width="0.390cm" fo:min-height="0.349cm" text:anchor-type="paragraph"><draw:text-box><text:p text:style-name="P47"><text:span text:style-name="CharStyle20">42</text:span></text:p></draw:text-box></draw:frame><draw:frame draw:style-name="fr40" svg:x="6.322cm" svg:y="0.340cm" fo:min-width="2.219cm" fo:min-height="0.358cm" text:anchor-type="paragraph"><draw:text-box><text:p text:style-name="P46"><text:span text:style-name="CharStyle20">Marcin Wujczyk</text:span></text:p></draw:text-box></draw:frame><draw:frame draw:style-name="fr41" svg:x="1.099cm" svg:y="1.136cm" svg:width="12.649cm" svg:height="16.603cm" text:anchor-type="paragraph"><draw:text-box><text:p text:style-name="P127"><text:span text:style-name="CharStyle14">pieczenia społecznego</text:span><text:span text:style-name="T10">17</text:span><text:span text:style-name="CharStyle14">. Takie działania mogą obejmować: poszerzenie liczby<text:line-break/>podmiotów objętych systemem zabezpieczenia społecznego, uwzględnienie no-<text:line-break/>wych ryzyk ubezpieczeniowych, wprowadzenie nowych świadczeń czy zwięk-<text:line-break/>szenie ich wysokości.</text:span></text:p><text:p text:style-name="P171"><text:span text:style-name="CharStyle14">Europejski Komitet Praw Społecznych oceniając, czy państwa związane </text:span><text:span text:style-name="T20">art,.<text:line-break/></text:span><text:span text:style-name="CharStyle14">12 § 3 realizują wymogi stawiane przez tę regulację, bierze pod uwagę fakt, że<text:line-break/>zmiany w zakresie systemu zabezpieczenia społecznego niejednokrotnie są pro-<text:line-break/>cesem bardzo złożonym, stąd nie można oczekiwać natychmiastowego zwięk-<text:line-break/>szenia ochrony. W takim wypadku jednak podjęte działania powinny gwaranto-<text:line-break/>wać osiągnięcie celu w rozsądnym czasie, powinna być możliwa ocena postępu<text:line-break/>zaplanowanych działań i wreszcie sposób działania powinien umożliwić wyko-<text:line-break/>rzystanie dostępnych środków w sposób jak najbardziej efektywny</text:span><text:span text:style-name="T10">18</text:span><text:span text:style-name="CharStyle14">.</text:span></text:p><text:p text:style-name="P63"><text:span text:style-name="CharStyle14">Warto zauważyć, że w ostatnim czasie państwa członkowskie coraz rzadziej<text:line-break/>są w stanie wykazać, iż przestrzegają wymogów narzuconych przez </text:span><text:span text:style-name="T20">art,. </text:span><text:span text:style-name="CharStyle14">12 § 3<text:line-break/>Kart. Wynika to z faktu, iż systemy zabezpieczenia społecznego w niewielkim<text:line-break/>stopniu się rozwijają, a można wręcz dostrzec tendencje do ograniczenia ich za-<text:line-break/>kresu zarówno przedmiotowego, jak i podmiotowego. Powyższe nie oznacza, że<text:line-break/>interpretując </text:span><text:span text:style-name="T20">art. </text:span><text:span text:style-name="CharStyle14">12 § 3 Karty, nie należy brać pod uwagę wystąpienia kryzy-<text:line-break/>sów gospodarczych czy długotrwałych trudności ekonomicznych dotykających<text:line-break/>rynki poszczególnych państw. Możliwe jest w takich sytuacjach ograniczenie<text:line-break/>prawa do zabezpieczenia społecznego, jednakże jedynie przy zachowaniu ści-<text:line-break/>śle określonych warunków. Warunki te sformułował Europejski Komitet Praw<text:line-break/>Społecznych w toku swojej działalności interpretacyjnej. Po pierwsze, ograni-<text:line-break/>czenia te powinny być nakierowane na podtrzymanie funkcjonowania systemu<text:line-break/>zabezpieczenia społecznego, po drugie — ograniczenia nie mogą mieć charakte-<text:line-break/>ru dyskryminującego dla żadnej z grup będących jego beneficjentem, wreszcie<text:line-break/>po trzecie — ograniczenia nie mogą skutkować spadkiem wysokości świadczeń<text:line-break/>poniżej wartości koniecznej dla utrzymania się na najbardziej podstawowym<text:line-break/>poziomie</text:span><text:span text:style-name="T10">19</text:span><text:span text:style-name="CharStyle14">. Europejski Komitet Praw Społecznych oceniając, czy dopuszczalne<text:line-break/>jest ograniczenie poziomu ochrony w ramach zabezpieczenia społecznego, jest<text:line-break/>zainteresowany następującymi kwestiami:</text:span></text:p><text:list text:style-name="L4"><text:list-item><text:p text:style-name="P93"><text:span text:style-name="CharStyle14"><text:s text:c="1"/>obszarem podlegającym zmianie (zakresem przedmiotowym, warunkami<text:line-break/>przyznania świadczeń, kwotą świadczeń),</text:span></text:p></text:list-item></text:list><text:list text:style-name="L2"><text:list-item><text:p text:style-name="P33"><text:span text:style-name="CharStyle14"><text:s text:c="1"/>charakterem zmian mających uzasadniać ograniczenia oraz obowiązują-<text:line-break/>cymi politykami socjalnymi i ekonomicznymi,</text:span></text:p></text:list-item><text:list-item><text:p text:style-name="P140"><text:span text:style-name="CharStyle14"><text:s text:c="1"/>zakresem wprowadzanych zmian (kategorią i liczbą osób objętych zmia-<text:line-break/>ną, kwotą świadczeń przed i po zmianie),</text:span></text:p></text:list-item></text:list><text:list text:style-name="L4"><text:list-item><text:p text:style-name="P159"><text:span text:style-name="CharStyle14"><text:s text:c="1"/>przyczynami uzasadniającymi konieczność wprowadzenia ograniczeń i ade-<text:line-break/>kwatnością przyjętych środków,</text:span></text:p></text:list-item></text:list></draw:text-box></draw:frame><draw:frame draw:style-name="fr42" svg:x="1.081cm" svg:y="18.350cm" svg:width="12.691cm" svg:height="0.332cm" text:anchor-type="paragraph"><draw:text-box><text:p text:style-name="P106"><text:span text:style-name="T29">17</text:span><text:span text:style-name="CharStyle34"><text:s text:c="1"/>R. Birk, op. cif., s. 391.</text:span></text:p></draw:text-box></draw:frame><draw:frame draw:style-name="fr43" svg:x="1.081cm" svg:y="18.798cm" svg:width="12.691cm" svg:height="0.676cm" text:anchor-type="paragraph"><draw:text-box><text:p text:style-name="P169"><text:span text:style-name="T29">18</text:span><text:span text:style-name="CharStyle34"><text:s text:c="1"/>Takie wytyczne zawarł Europejski Komitet Praw Społecznych w decyzji wydanej w sprawie<text:line-break/>13/2002 Autisme-Europe v. France.</text:span></text:p></draw:text-box></draw:frame><draw:frame draw:style-name="fr44" svg:x="1.081cm" svg:y="19.577cm" svg:width="12.691cm" svg:height="0.727cm" text:anchor-type="paragraph"><draw:text-box><text:p text:style-name="P137"><text:span text:style-name="T29">19</text:span><text:span text:style-name="CharStyle34"><text:s text:c="1"/></text:span><text:span text:style-name="T26">European Committee of Social Rights, ESC, Conclusions XVI-2, Introduction, Council of Eu-<text:line-break/>rope Publig. 2003.</text:span></text:p></draw:text-box></draw:frame></text:p>
      </text:section>
      <text:section text:style-name="Sect8" text:name="Section8">
        <text:p text:style-name="P186"><draw:frame draw:style-name="fr45" svg:x="2.348cm" svg:y="0.298cm" fo:min-width="10.033cm" fo:min-height="0.363cm" text:anchor-type="paragraph"><draw:text-box><text:p text:style-name="P74"><text:span text:style-name="CharStyle20">(Zrewidowana) Europejska Karta Społeczna jako międzynarodowy standard.</text:span></text:p></draw:text-box></draw:frame><draw:frame draw:style-name="fr46" svg:x="13.397cm" svg:y="0.340cm" fo:min-width="0.381cm" fo:min-height="0.349cm" text:anchor-type="paragraph"><draw:text-box><text:p text:style-name="P40"><text:span text:style-name="CharStyle20">43</text:span></text:p></draw:text-box></draw:frame><draw:frame draw:style-name="fr47" svg:x="1.102cm" svg:y="1.145cm" svg:width="12.640cm" svg:height="14.284cm" text:anchor-type="paragraph"><draw:text-box><text:list text:style-name="L2"><text:list-item><text:p text:style-name="P132"><text:span text:style-name="CharStyle14"><text:s text:c="1"/>możliwością skorzystania ze środków w ramach pomocy społecznej dla<text:line-break/>osób najbardziej dotkniętych wprowadzonymi zmianami,</text:span></text:p></text:list-item><text:list-item><text:p text:style-name="P173"><text:span text:style-name="CharStyle14"><text:s text:c="1"/>realnym skutkiem wprowadzonych zmian</text:span><text:span text:style-name="T10">20</text:span><text:span text:style-name="CharStyle14">.</text:span></text:p></text:list-item></text:list><text:p text:style-name="P58"><text:span text:style-name="CharStyle14">W swoim orzecznictwie Europejski Komitet Praw Społecznych podkreślił,<text:line-break/>że dążenie do osiągnięcia określonych ekonomicznych założeń może być prze-<text:line-break/>słanką uzasadniającą wprowadzenie ograniczeń w zakresie uprawnień wyni-<text:line-break/>kających z systemu zabezpieczenia społecznego. W takim wypadku konieczne<text:line-break/>jest jednak stwierdzenie, że podjęte działania są odpowiednie do założonego ce-<text:line-break/>lu i faktycznie konieczne, a w szczególności wprowadzone restrykcje nie naru-<text:line-break/>szają zasady proporcjonalności. Również dążenie do uzdrowienia systemu fi-<text:line-break/>nansów publicznych może być okolicznością uzasadniającą „cięcia” w systemie<text:line-break/>zabezpieczenia społecznego. Nie mogą one jednak prowadzić do wyeliminowa-<text:line-break/>nia efektywnej ochrony ubezpieczeniowej wszystkich członków objętych gwa-<text:line-break/>rancjami w ramach systemu i sprowadzić systemu zabezpieczenia społeczne-<text:line-break/>go do rob instrumentu zapewniającego jedynie pomoc społeczną najbardziej<text:line-break/>potrzebującym</text:span><text:span text:style-name="T10">21</text:span><text:span text:style-name="CharStyle14">.</text:span></text:p><text:p text:style-name="P131"><text:span text:style-name="CharStyle14">Interesującym przykładem określenia zasad, na jakich dopuszczalne jest<text:line-break/>ograniczenie poziomu ochrony gwarantowanego przez systemem zabezpiecze-<text:line-break/>nia społecznego, są rozważania poczynione przez Europejski Komitet Praw<text:line-break/>Społecznych w ramach pięciu skarg złożonych w 2012 r. przez greckie związ-<text:line-break/>ki zawodowe</text:span><text:span text:style-name="T10">22</text:span><text:span text:style-name="CharStyle14">. Przedmiotem skargi był m.in. zarzut niezgodności z </text:span><text:span text:style-name="T20">art. </text:span><text:span text:style-name="CharStyle14">12 § 3<text:line-break/>EKS obniżek wprowadzonych w Grecji w zakresie świadczeń emerytalnych. Dla<text:line-break/>rozstrzygnięcia stawianych zarzutów dla Europejskiego Komitetu Praw Spo-<text:line-break/>łecznych kluczowym pytaniem było to, czy grecki rząd miał wystarczające po-<text:line-break/>wody, aby wprowadzić ograniczenia i czy te ograniczenia i spowodowane przez<text:line-break/>nie negatywne konsekwencje dla emerytów były konieczne w demokratycznym<text:line-break/>społeczeństwie. Komitet wskazał, że „Kryzys gospodarczy nie powinien skut-<text:line-break/>kować zmniejszeniem ochrony uregulowanej w Karcie. W związku z tym rzą-<text:line-break/>dy musząpodjąć wszelkie niezbędne działania mające na celu zapewnienie, iż<text:line-break/>prawa określone w Karcie są efektownie zagwarantowane w okresie kiedy be-<text:line-break/>neficjenci najbardziej potrzebują ochrony”</text:span><text:span text:style-name="T10">23</text:span><text:span text:style-name="CharStyle14">. Komitet w wydanych decyzjach<text:line-break/>wskazał również, że konsolidacja finansów publicznych w celu uniknięcia na-<text:line-break/>rastania deficytu i długu publicznego może być potraktowana jako działanie</text:span></text:p></draw:text-box></draw:frame><draw:frame draw:style-name="fr48" svg:x="1.094cm" svg:y="15.877cm" svg:width="12.700cm" svg:height="0.332cm" text:anchor-type="paragraph"><draw:text-box><text:p text:style-name="P144"><text:span text:style-name="T31">20</text:span><text:span text:style-name="T6"><text:s text:c="1"/></text:span><text:span text:style-name="CharStyle17">Conclusions </text:span><text:span text:style-name="T6">XVI-1, </text:span><text:span text:style-name="CharStyle17">Statement on interpretation on Art. 12.</text:span></text:p></draw:text-box></draw:frame><draw:frame draw:style-name="fr49" svg:x="1.094cm" svg:y="16.325cm" svg:width="12.700cm" svg:height="0.677cm" text:anchor-type="paragraph"><draw:text-box><text:p text:style-name="P128"><text:span text:style-name="T17">21</text:span><text:span text:style-name="CharStyle17"><text:s text:c="1"/>European Committee of Social Rights, ESC, Conclusions XIV, Introduction, Council of Eu-<text:line-break/>rope Publig. 1998.</text:span></text:p></draw:text-box></draw:frame><draw:frame draw:style-name="fr50" svg:x="1.094cm" svg:y="17.103cm" svg:width="12.700cm" svg:height="1.693cm" text:anchor-type="paragraph"><draw:text-box><text:p text:style-name="P145"><text:span text:style-name="T17">22</text:span><text:span text:style-name="CharStyle17"><text:s text:c="1"/>Federation of Employed Pensioners of Greece (IKA-ETAM) v. Greece, CC No 76/2012; Pan-<text:line-break/>hellenic Federation of Public Service Pensioners v Greece, CC 77/2012; Pensioners’ Union of the<text:line-break/>Athens-Piraeus Electric Railways (ISAP) v Greece, CC 78/2012; Panhellenic Federation of Pen-<text:line-break/>sioners of the Public Electricity Corporation (POS-DEI) v Greece, CC 79/2012; Pensioner’s Union<text:line-break/>of the Agricultural Bank of Greece (ATE) v Greece, CC 80/2012.</text:span></text:p></draw:text-box></draw:frame><draw:frame draw:style-name="fr51" svg:x="1.094cm" svg:y="18.898cm" svg:width="12.700cm" svg:height="1.406cm" text:anchor-type="paragraph"><draw:text-box><text:p text:style-name="P35"><text:span text:style-name="T21">23</text:span><text:span text:style-name="CharStyle28"><text:s text:c="1"/>Collective Complain 76/2012, par. 75: </text:span><text:span text:style-name="CharStyle27">[T]he economic crisis should not have as a consequence<text:line-break/>the reduction of the protection of the rights recognised by the Charter. Hence, the governments are<text:line-break/>bound to take all necessary steps to ensure that the rights of the Charter are effectively guaranteed<text:line-break/>at a period of time when beneficiaries need protection the most.</text:span></text:p></draw:text-box></draw:frame></text:p>
      </text:section>
      <text:section text:style-name="Sect9" text:name="Section9">
        <text:p text:style-name="P187"><draw:frame draw:style-name="fr52" svg:x="1.085cm" svg:y="0.340cm" fo:min-width="0.399cm" fo:min-height="0.349cm" text:anchor-type="paragraph"><draw:text-box><text:p text:style-name="P39"><text:span text:style-name="CharStyle20">44</text:span></text:p></draw:text-box></draw:frame><draw:frame draw:style-name="fr53" svg:x="6.318cm" svg:y="0.340cm" fo:min-width="2.219cm" fo:min-height="0.358cm" text:anchor-type="paragraph"><draw:text-box><text:p text:style-name="P112"><text:span text:style-name="CharStyle20">Marcin Wujczyk</text:span></text:p></draw:text-box></draw:frame><draw:frame draw:style-name="fr54" svg:x="1.102cm" svg:y="1.145cm" svg:width="12.640cm" svg:height="14.284cm" text:anchor-type="paragraph"><draw:text-box><text:p text:style-name="P57"><text:span text:style-name="CharStyle14">podjęte w celu ochrony systemu zabezpieczenia społecznego. Podniósł także, że<text:line-break/>przyjęcie środków mających na celu zapewnienie rentowności finansowej syste-<text:line-break/>mów emerytalnych przy uwzględnieniu tendencji demograficznych i sytuacji<text:line-break/>na rynku pracy może być potraktowane jako forma takich działań ochronnych.</text:span></text:p><text:p text:style-name="P54"><text:span text:style-name="CharStyle14">W analizowanych skargach Komitet podkreślił również, że zmiany nie mo-<text:line-break/>gą prowadzić do obniżenia dochodu gwarantowanego w ramach systemu zabez-<text:line-break/>pieczenia społecznego poniżej poziomu ubóstwa</text:span><text:span text:style-name="T10">24</text:span><text:span text:style-name="CharStyle14">. Podstawą negatywnej oceny<text:line-break/>działań greckiego rządu był także brak wykazania, że wprowadzone zmiany<text:line-break/>uwzględniały zasadę proporcjonalności, oraz fakt, iż zostały one wprowadzone<text:line-break/>bez zachowania odpowiedniego okresu przejściowego. Komitet, uwzględniając<text:line-break/>skargę związków zawodowych, wskazał:,.[...] wszelkie decyzje podejmowane<text:line-break/>w odniesieniu do uprawnień emerytalnych muszą być zgodne z potrzebą pogo-<text:line-break/>dzenia interesu ogólnego z prawami jednostki, w tym z uzasadnionymi ocze-<text:line-break/>kiwaniami beneficjentów w zakresie stabilności zasad określających reguły<text:line-break/>przyznawania świadczeń z zabezpieczenia społecznego. Komitet stwierdza, że<text:line-break/>działania uzdrawiające, które wydają się wywoływać skutki w postaci pozba-<text:line-break/>wienia jednej z grup społecznych znacznej części jej środków utrzymania, zo-<text:line-break/>stały wprowadzone w sposób niezgodny z uzasadnionymi oczekiwaniami eme-<text:line-break/>rytów, iż zmiany w zakresie ich praw w obszarze zabezpieczenia społecznego<text:line-break/>zostaną wprowadzone w życie tak, aby należycie uwzględniały ich szczególnie<text:line-break/>trudną sytuację, utrwalone oczekiwania finansowe i ich prawo do dostępu do<text:line-break/>ochrony socjalnej i zabezpieczenia społecznego”</text:span><text:span text:style-name="T10">26</text:span><text:span text:style-name="CharStyle14">.</text:span></text:p><text:p text:style-name="P79"><text:span text:style-name="CharStyle14">Podsumowując, w oparciu o orzecznictwo Komitetu można wskazać nastę-<text:line-break/>pujące kryteria dopuszczalności ograniczenia poziomu ochrony gwarantowa-<text:line-break/>nej przez system zabezpieczenia społecznego:</text:span></text:p><text:list text:style-name="L2" text:continue-numbering="true"><text:list-item><text:p text:style-name="P94"><text:span text:style-name="CharStyle14"><text:s text:c="1"/>Celem ograniczenia uprawnień jest zabezpieczenie rentowności systemu<text:line-break/>zabezpieczenia społecznego.</text:span></text:p></text:list-item><text:list-item><text:p text:style-name="P130"><text:span text:style-name="CharStyle14"><text:s text:c="1"/>Podjęte działania nie są dyskryminujące dla żadnej grupy objętej syste-<text:line-break/>mem zabezpieczenia społecznego.</text:span></text:p></text:list-item><text:list-item><text:p text:style-name="P71"><text:span text:style-name="CharStyle14"><text:s text:c="1"/>Świadczenia w wyniku wprowadzonych ograniczeń nie spadnąponiżej pew-<text:line-break/>nego ustalonego minimum, którym jest dochód przekraczający poziom ubóstwa.</text:span></text:p></text:list-item><text:list-item><text:p text:style-name="P36"><text:span text:style-name="CharStyle14"><text:s text:c="1"/>Przy wyborze ograniczeń i ich przewidywanego wpływu na system zabez-<text:line-break/>pieczania społecznego uwzględniono zasadę proporcjonalności</text:span><text:span text:style-name="T10">26</text:span><text:span text:style-name="CharStyle14">.</text:span></text:p></text:list-item></text:list></draw:text-box></draw:frame><draw:frame draw:style-name="fr55" svg:x="1.051cm" svg:y="15.928cm" svg:width="12.725cm" svg:height="0.390cm" text:anchor-type="paragraph"><draw:text-box><text:p text:style-name="P44"><text:span text:style-name="T29">24</text:span><text:span text:style-name="CharStyle34"><text:s text:c="1"/>A.M. Świątkowski, </text:span><text:span text:style-name="T28">op. cit.., s.</text:span><text:span text:style-name="CharStyle34"><text:s text:c="1"/>388.</text:span></text:p></draw:text-box></draw:frame><draw:frame draw:style-name="fr56" svg:x="1.051cm" svg:y="16.427cm" svg:width="12.725cm" svg:height="3.385cm" text:anchor-type="paragraph"><draw:text-box><text:p text:style-name="P34"><text:span text:style-name="CharStyle26">“</text:span><text:span text:style-name="T11">r&gt;</text:span><text:span text:style-name="CharStyle26"><text:s text:c="1"/>CC 76/2012 par. 82: </text:span><text:span text:style-name="CharStyle27">The Committee finally holds, as has been done by the Court as concerns<text:line-break/>the Convention that any decisions made in respect of pension entitlements must respect the need to<text:line-break/>reconcile the general interest with individual rights, including any legitimate expectations that in-<text:line-break/>dividuals may have in respect of the stability of the rules applicable to social security benefits. The<text:line-break/>Committee concludes that the restrictive measures at stake, which appear to have the effect of de-<text:line-break/>priving one segment of the population of a very substantial portion of their means of subsistence,<text:line-break/>have been introduced in a manner that does not respect the legitimate expectation of pensioners<text:line-break/>that adjustments to their social security entitlements will be implemented in a manner that takes<text:line-break/>due account of their vulnerability, settled financial expectations and ultimately their right to enjoy<text:line-break/>effective access to social protection and social security.</text:span></text:p></draw:text-box></draw:frame><draw:frame draw:style-name="fr57" svg:x="1.051cm" svg:y="19.950cm" svg:width="12.725cm" svg:height="0.340cm" text:anchor-type="paragraph"><draw:text-box><text:p text:style-name="P59"><text:span text:style-name="T30">26</text:span><text:span text:style-name="T26"><text:s text:c="1"/>M. Mikkola, </text:span><text:span text:style-name="CharStyle33">The development...,</text:span><text:span text:style-name="T26"><text:s text:c="1"/>s. 159.</text:span></text:p></draw:text-box></draw:frame></text:p>
      </text:section>
      <text:section text:style-name="Sect10" text:name="Section10">
        <text:p text:style-name="P188"><draw:frame draw:style-name="fr58" svg:x="2.321cm" svg:y="0.298cm" fo:min-width="10.033cm" fo:min-height="0.363cm" text:anchor-type="paragraph"><draw:text-box><text:p text:style-name="P151"><text:span text:style-name="CharStyle20">(Zrewidowana) Europejska Karta Społeczna jako międzynarodowy standard.</text:span></text:p></draw:text-box></draw:frame><draw:frame draw:style-name="fr59" svg:x="13.370cm" svg:y="0.340cm" fo:min-width="0.381cm" fo:min-height="0.349cm" text:anchor-type="paragraph"><draw:text-box><text:p text:style-name="P31"><text:span text:style-name="CharStyle20">45</text:span></text:p></draw:text-box></draw:frame><draw:frame draw:style-name="fr60" svg:x="1.111cm" svg:y="1.205cm" svg:width="12.624cm" svg:height="16.909cm" text:anchor-type="paragraph"><draw:text-box><text:list text:style-name="L0"><text:list-item><text:p text:style-name="P66"><text:span text:style-name="CharStyle23"><text:tab/>Obowiązek zagwarantowania praw w obszarze</text:span></text:p></text:list-item></text:list><text:p text:style-name="P64"><text:span text:style-name="CharStyle23">zabezpieczenia społecznego osobom migrującym</text:span></text:p><text:p text:style-name="P89"><text:span text:style-name="CharStyle14">W obszarze zabezpieczenia społecznego EKS i ZEKS dążą również do za-<text:line-break/>gwarantowania ochrony ubezpieczonemu w przypadku, gdy przemieszcza się<text:line-break/>on z jednego kraju członkowskiego do drugiego. W takim wypadku państwo<text:line-break/>powinno podjąć odpowiednie działania wobec obywateli, którzy przybyli do te-<text:line-break/>go kraju, aby byli w nim traktowani w zakresie uprawnień z zabezpieczenia<text:line-break/>społecznego w taki sam sposób jak obywatele tego kraju. Równe traktowanie<text:line-break/>w takim wypadku może być osiągnięte bądź przez zawarcie umów wielostron-<text:line-break/>nych, umów dwustronnych, bądź poprzez wprowadzenie odpowiednich jedno-<text:line-break/>stronnych regulacji prawnych</text:span><text:span text:style-name="T10">27</text:span><text:span text:style-name="CharStyle14">.</text:span></text:p><text:p text:style-name="P153"><text:span text:style-name="CharStyle14">Obowiązek równego traktowania w obszarze zabezpieczenia społecznego<text:line-break/>dotyczy wszystkich świadczeń traktowanych jako świadczenia z zabezpiecze-<text:line-break/>nia społecznego (nie są za takie uznawane świadczenia w zakresie ubezpiecze-<text:line-break/>nia zdrowotnego oraz objęte pojęciem pomocy społecznej, które reguluje </text:span><text:span text:style-name="T20">art. </text:span><text:span text:style-name="CharStyle14">13<text:line-break/>Karty). Państwa nie mogą wyłączyć z zasady obowiązku równego traktowania<text:line-break/>części świadczeń, powołując się na ich sposób finansowania — konieczne jest<text:line-break/>przestrzeganie zasady niedyskryminacji zarówno w stosunku do świadczeń fi-<text:line-break/>nansowanych w ramach systemu składkowego, jak i tych, które są opłacane do-<text:line-break/>tacjami pochodzącymi z budżetu centralnego lub budżetów lokalnych</text:span><text:span text:style-name="T10">28</text:span><text:span text:style-name="CharStyle14">.</text:span></text:p><text:p text:style-name="P27"><text:span text:style-name="CharStyle14">Należy wskazać, że obowiązki wynikające z </text:span><text:span text:style-name="T20">art. </text:span><text:span text:style-name="CharStyle14">12 § 4 nie są warunkowa-<text:line-break/>ne zasadą wzajemności — państwa członkowskie są obowiązane równo trakto-<text:line-break/>wać obywateli innych państw niezależnie od tego, czy ich kraj pochodzenia ra-<text:line-break/>tyfikował i/lub przestrzega tego postanowienia Kart. Nie oznacza to jednak, że<text:line-break/>zasada obowiązku równego traktowania ma charakter nieograniczony. W do-<text:line-break/>datkowych wyjaśnieniach towarzyszących </text:span><text:span text:style-name="T20">art. </text:span><text:span text:style-name="CharStyle14">12 § 4 postanowiono, że porozu-<text:line-break/>mienia zawarte w celu zapewnienia równego traktowania mogą wprowadzać<text:line-break/>wobec imigrantów wymóg posiadania określonego okresu rezydencji jako wa-<text:line-break/>runku nabycia prawa do świadczeń nieuzależnionych od opłacania składek.<text:line-break/>Choć wprowadzenie takiego warunku jest dopuszczalne, Europejski Komitet<text:line-break/>Praw Społecznych ocenia, czy było to faktycznie konieczne, kierując się przy<text:line-break/>dokonywaniu oceny m.in. zasadą proporcjonalności. Z tego względu za niezgod-<text:line-break/>ne zostały uznane przepisy wymagające zamieszkania na terenie państwa nie-<text:line-break/>przerwanie przez pięć lat jako warunku nabycia prawa do świadczeń rodzin-<text:line-break/>nych</text:span><text:span text:style-name="T10">29</text:span><text:span text:style-name="CharStyle14">. Natomiast Komitet uznał wymóg zamieszkiwania na terenie danego<text:line-break/>państwa przez rok jako uzasadniony warunek możliwości uzyskania świad-<text:line-break/>czeń rodzinnych</text:span><text:span text:style-name="T10">30</text:span><text:span text:style-name="CharStyle14">.</text:span></text:p><text:p text:style-name="P29"><text:span text:style-name="CharStyle14">W orzecznictwie Europejskiego Komitetu Praw Społecznych podkreślono,<text:line-break/>że warunek zamieszkiwania na terenie państwa w celu uzyskania świadczeń</text:span></text:p></draw:text-box></draw:frame><draw:frame draw:style-name="fr61" svg:x="1.365cm" svg:y="18.470cm" svg:width="4.131cm" svg:height="0.483cm" text:anchor-type="paragraph"><draw:text-box><text:list text:style-name="L6"><text:list-item><text:p text:style-name="P53"><text:span text:style-name="CharStyle34"><text:s text:c="1"/>R. Rirk, </text:span><text:span text:style-name="T28">op. cit.,</text:span><text:span text:style-name="CharStyle34"><text:s text:c="1"/>s. 392.</text:span></text:p></text:list-item></text:list></draw:text-box></draw:frame><draw:frame draw:style-name="fr62" svg:x="1.365cm" svg:y="18.953cm" svg:width="4.131cm" svg:height="0.439cm" text:anchor-type="paragraph"><draw:text-box><text:list text:style-name="L8"><text:list-item><text:p text:style-name="P107"><text:span text:style-name="CharStyle34"><text:s text:c="1"/></text:span><text:span text:style-name="T26">Conclusions XIII-4, </text:span><text:span text:style-name="CharStyle34">s. 42—43.</text:span></text:p></text:list-item></text:list></draw:text-box></draw:frame><draw:frame draw:style-name="fr63" svg:x="1.365cm" svg:y="19.392cm" svg:width="4.131cm" svg:height="0.441cm" text:anchor-type="paragraph"><draw:text-box><text:list text:style-name="L10"><text:list-item><text:p text:style-name="P70"><text:span text:style-name="CharStyle34"><text:s text:c="1"/></text:span><text:span text:style-name="T26">Conclusions XV-1, </text:span><text:span text:style-name="CharStyle34">s. 88.</text:span></text:p></text:list-item></text:list></draw:text-box></draw:frame><draw:frame draw:style-name="fr64" svg:x="1.365cm" svg:y="19.835cm" svg:width="4.131cm" svg:height="0.515cm" text:anchor-type="paragraph"><draw:text-box><text:p text:style-name="P103"><text:span text:style-name="T29">80</text:span><text:span text:style-name="CharStyle34"><text:s text:c="1"/></text:span><text:span text:style-name="T26">Conclusions </text:span><text:span text:style-name="CharStyle34">XIV-1, s. 189.</text:span></text:p></draw:text-box></draw:frame></text:p>
      </text:section>
      <text:section text:style-name="Sect11" text:name="Section11">
        <text:p text:style-name="P189"><draw:frame draw:style-name="fr65" svg:x="1.081cm" svg:y="0.340cm" fo:min-width="0.390cm" fo:min-height="0.349cm" text:anchor-type="paragraph"><draw:text-box><text:p text:style-name="P61"><text:span text:style-name="CharStyle20">46</text:span></text:p></draw:text-box></draw:frame><draw:frame draw:style-name="fr66" svg:x="6.313cm" svg:y="0.340cm" fo:min-width="2.219cm" fo:min-height="0.358cm" text:anchor-type="paragraph"><draw:text-box><text:p text:style-name="P98"><text:span text:style-name="CharStyle20">Marcin Wujczyk</text:span></text:p></draw:text-box></draw:frame><draw:frame draw:style-name="fr67" svg:x="1.106cm" svg:y="1.152cm" svg:width="12.633cm" svg:height="18.381cm" text:anchor-type="paragraph"><draw:text-box><text:p text:style-name="P60"><text:span text:style-name="CharStyle14">rodzinnych może dotyczyć wyłącznie ubezpieczonego, a nie jego dzieci, z tytu-<text:line-break/>łu posiadania których ubiega się on o świadczenie w celu zaspokojenia potrzeb<text:line-break/>tych dzieci</text:span><text:span text:style-name="T10">31</text:span><text:span text:style-name="CharStyle14">.</text:span></text:p><text:p text:style-name="P28"><text:span text:style-name="CharStyle14">Istotnym elementem zagwarantowania ochrony praw ubezpieczonych, którzy<text:line-break/>przemieszczają się z jednego państwa do drugiego, jest zapewnienie ciągłości<text:line-break/>nabytych uprawnień, w szczególności poprzez zliczanie okresów ubezpieczenia<text:line-break/>lub zatrudnienia. Europejski Komitet Praw Społecznych stwierdził, że obywa-<text:line-break/>tele innego państwa niż państwo, w którym nabyli prawo do danego świadcze-<text:line-break/>nia, mają prawo domagania się wypłacenia im tych świadczeń również w sy-<text:line-break/>tuacji, gdy już w tym państwie nie przebywają. Wyjątkiem od tej zasady jest<text:line-break/>prawo do świadczeń majątkowych wypłacanych bezrobotnym.</text:span></text:p><text:list text:style-name="L0"><text:list-item><text:p text:style-name="P117"><text:span text:style-name="CharStyle23"><text:tab/>Podsumowanie</text:span></text:p></text:list-item></text:list><text:p text:style-name="P124"><text:span text:style-name="CharStyle14">EKS i ZEKS są postrzegane przede wszystkim jako standardy chroniące<text:line-break/>prawa pracownicze. Ich rola jako aktów chroniących prawa w dziedzinie zabez-<text:line-break/>pieczenia społecznego jest rzadko dostrzegana. Ustępują one miejsca bardziej<text:line-break/>szczegółowym regulacjom, jak konwencje MOP, Europejski Kodeks Zabezpiecze-<text:line-break/>nia Społecznego czy standardy wypracowane przez Europejski Trybunał Praw<text:line-break/>Człowieka na gruncie Konwencji o Ochronie Praw Człowieka i Podstawowych<text:line-break/>Wolności. Takie postrzeganie Kart nie jest uzasadnione. Faktycznie można się<text:line-break/>zgodzić, iż nie wprowadzają one szczegółowych regulacji dotyczących minimal-<text:line-break/>nego poziomu świadczeń z systemu zabezpieczenia społecznego i z tego punktu<text:line-break/>widzenia bardziej przydatne są akty w sposób szczegółowy określające tę prob-<text:line-break/>lematykę (m.in. te wymienione powyżej). Postanowienia Kart, a w szczegól-<text:line-break/>ności standardy wypracowane na ich gruncie przez Europejski Komitet Praw<text:line-break/>Społecznych, są natomiast bardzo przydatne dla określenia granic obniżenia<text:line-break/>poziomu ochrony, zwłaszcza w sytuacji kryzysu gospodarczego. Sformułowane<text:line-break/>przez Komitet kryteria pozwalają zarysować po pierwsze przypadki, gdy obni-<text:line-break/>żenie jest możliwe, po drugie tryb, jaki powinien być zachowany przy wprowa-<text:line-break/>dzaniu ograniczeń, po trzecie - zasady ochrony osób objętych ograniczeniami,<text:line-break/>i wreszcie, po czwarte, minimum poniżej którego nie jest dopuszczalne zmniej-<text:line-break/>szenie ochrony gwarantowanej przez system zabezpieczenia społecznego.</text:span></text:p><text:p text:style-name="P162"><text:span text:style-name="CharStyle23">Bibliografia</text:span></text:p><text:p text:style-name="P102"><text:span text:style-name="CharStyle37">Akty prawne</text:span></text:p><text:p text:style-name="P43"><text:span text:style-name="T34">Europejska Karta Społeczna sporządzona w Turynie dnia 18 października 1961 r., Dz.U. z 1999 r.<text:line-break/>Nr 8, poz. 67.</text:span></text:p><text:p text:style-name="P164"><text:span text:style-name="T34">Zrewidowana Europejska Karta Społeczna podpisana w dniu 3 maja 1996 r.</text:span></text:p><text:p text:style-name="P75"><text:span text:style-name="CharStyle37">Opracowania</text:span></text:p><text:p text:style-name="P114"><text:span text:style-name="CharStyle43">Birk </text:span><text:span text:style-name="T36">R., </text:span><text:span text:style-name="T37">European Social </text:span><text:span text:style-name="CharStyle44">Charter,</text:span><text:span text:style-name="CharStyle45"><text:s text:c="1"/></text:span><text:span text:style-name="CharStyle43">Deventer </text:span><text:span text:style-name="T36">2009.</text:span></text:p><text:p text:style-name="P166"><text:span text:style-name="CharStyle43">Evju S., </text:span><text:span text:style-name="T37">The European Social Charter,</text:span><text:span text:style-name="T40"><text:s text:c="1"/></text:span><text:span text:style-name="CharStyle43">[w:] </text:span><text:span text:style-name="T37">The Council of Europe and the social challenges of the<text:line-break/></text:span><text:span text:style-name="CharStyle46">XXI</text:span><text:span text:style-name="T37">st century,</text:span><text:span text:style-name="T40"><text:s text:c="1"/></text:span><text:span text:style-name="CharStyle43">ed. R. Blanpain, The Hague—London—Boston 2001.</text:span></text:p></draw:text-box></draw:frame><draw:frame draw:style-name="fr68" svg:x="1.369cm" svg:y="19.907cm" fo:min-width="3.658cm" fo:min-height="0.383cm" text:anchor-type="paragraph"><draw:text-box><text:p text:style-name="P50"><text:span text:style-name="T17">31</text:span><text:span text:style-name="CharStyle17"><text:s text:c="1"/>Conclusions XIII-4, s. 44.</text:span></text:p></draw:text-box></draw:frame></text:p>
      </text:section>
      <text:section text:style-name="Sect12" text:name="Section12">
        <text:p text:style-name="P190"><draw:frame draw:style-name="fr69" svg:x="2.312cm" svg:y="0.298cm" fo:min-width="10.033cm" fo:min-height="0.363cm" text:anchor-type="paragraph"><draw:text-box><text:p text:style-name="P76"><text:span text:style-name="CharStyle20">(Zrewidowana) Europejska Karta Społeczna jako międzynarodowy standard.</text:span></text:p></draw:text-box></draw:frame><draw:frame draw:style-name="fr70" svg:x="13.361cm" svg:y="0.340cm" fo:min-width="0.381cm" fo:min-height="0.349cm" text:anchor-type="paragraph"><draw:text-box><text:p text:style-name="P168"><text:span text:style-name="CharStyle20">47</text:span></text:p></draw:text-box></draw:frame><draw:frame draw:style-name="fr71" svg:x="1.094cm" svg:y="1.152cm" svg:width="12.658cm" svg:height="7.527cm" text:anchor-type="paragraph"><draw:text-box><text:p text:style-name="P115"><text:span text:style-name="T34">Harris D., </text:span><text:span text:style-name="CharStyle40">Darcy </text:span><text:span text:style-name="T34">J., </text:span><text:span text:style-name="CharStyle47">The European Social </text:span><text:span text:style-name="T44">Charter,</text:span><text:span text:style-name="CharStyle48"><text:s text:c="1"/></text:span><text:span text:style-name="T34">New York 2001.</text:span></text:p><text:p text:style-name="P170"><text:span text:style-name="CharStyle43">Mikkola </text:span><text:span text:style-name="T36">M., </text:span><text:span text:style-name="T37">The development of Europe social security standards,</text:span><text:span text:style-name="T40"><text:s text:c="1"/></text:span><text:span text:style-name="CharStyle43">[w:] </text:span><text:span text:style-name="T37">Research handbook on Eu-<text:line-break/>ropean social security law,</text:span><text:span text:style-name="T40"><text:s text:c="1"/></text:span><text:span text:style-name="CharStyle43">eds. F. Pennings, G. Vonk, Cheltenham 2015.</text:span></text:p><text:p text:style-name="P51"><text:span text:style-name="CharStyle43">Mikkola M., </text:span><text:span text:style-name="T37">Social human rights of Europe,</text:span><text:span text:style-name="T40"><text:s text:c="1"/></text:span><text:span text:style-name="CharStyle43">Porvoo 2010.</text:span></text:p><text:p text:style-name="P172"><text:span text:style-name="CharStyle43">Nagel S.G., Kessler F.R., </text:span><text:span text:style-name="T37">Social security law, Council of Europe,</text:span><text:span text:style-name="T40"><text:s text:c="1"/></text:span><text:span text:style-name="CharStyle43">Alphen aan den Rijn 2010.<text:line-break/></text:span><text:span text:style-name="T36">Sanetra W., </text:span><text:span text:style-name="CharStyle44">Standardy ochrony praw społecznych określone w Zrewidowanej Europejskiej Kar-<text:line-break/>cie Społecznej a polskie prawo pracy i zabezpieczenia społecznego,</text:span><text:span text:style-name="CharStyle45"><text:s text:c="1"/>[w:] </text:span><text:span text:style-name="CharStyle44">Dorobek Rady Euro-<text:line-break/>py w zakresie kształtowania i ochrony praw społecznych. W kierunku powszechnej ratyfikacji<text:line-break/>Zrewidowanej Europejskiej Karty Społecznej,</text:span><text:span text:style-name="CharStyle45"><text:s text:c="1"/></text:span><text:span text:style-name="T36">red. A.M. Świątkowski, Kraków 2005.<text:line-break/>Świątkowski A.M., </text:span><text:span text:style-name="CharStyle44">Karta Praw Społecznych Rady Europy,</text:span><text:span text:style-name="CharStyle45"><text:s text:c="1"/></text:span><text:span text:style-name="T36">Warszawa 2006.</text:span></text:p><text:p text:style-name="P108"><text:span text:style-name="CharStyle40">THE (REVISED) EUROPEAN SOCIAL </text:span><text:span text:style-name="T34">CHARTER </text:span><text:span text:style-name="CharStyle40">AS THE INTERNATIONAL STANDARD<text:line-break/>PROTECTING THE RIGHTS RESULTING FROM THE SOCIAL SECURITY SYSTEM<text:line-break/>IN THE PERIOD OF ECONOMIC AND SOCIAL TRANSFORMATIONS</text:span></text:p><text:p text:style-name="P174"><text:span text:style-name="CharStyle49">Abstract: </text:span><text:span text:style-name="CharStyle40">The article analyzes the rights in the area of social security resulting from the Eu-<text:line-break/>ropean Social Charter and the Revised European Social Charter. The study presents both stan-<text:line-break/>dards resulting directly from the provisions of the above-mentioned treaties as well as require-<text:line-break/>ments interpreted by the European Committee of Social Rights. Particular attention was paid<text:line-break/>to the guarantees of the social security system and protection of entitled persons in the event of<text:line-break/>the necessity to limit the level of granted benefits, especially in the event of an economic crisis.</text:span></text:p></draw:text-box></draw:frame><draw:frame draw:style-name="fr72" svg:x="1.094cm" svg:y="8.925cm" svg:width="12.658cm" svg:height="0.771cm" text:anchor-type="paragraph"><draw:text-box><text:p text:style-name="P49"><text:span text:style-name="CharStyle49">Keywords: </text:span><text:span text:style-name="CharStyle40">SOCIAL SECURITY, EUROPEAN SOCIAL CHARTER, INTERNATIONAL<text:line-break/>STANDARDS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entury Schoolbook" svg:font-family="'Century Schoolbook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-0.002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entury Schoolbook" style:font-name-asian="Century Schoolbook" style:font-name-complex="Century Schoolbook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Century Schoolbook" style:font-name-asian="Century Schoolbook" style:font-name-complex="Century Schoolbook" fo:letter-spacing="0.011cm"/>
    </style:style>
    <style:style style:family="text" style:name="CharStyle11" style:display-name="CharStyle11" style:parent-style-name="CharStyle10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entury Schoolbook" style:font-name-asian="Century Schoolbook" style:font-name-complex="Century Schoolbook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-0.004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-0.007cm"/>
    </style:style>
    <style:style style:family="text" style:name="CharStyle20" style:display-name="CharStyle20" style:parent-style-name="CharStyle19">
      <style:text-properties fo:language="pl" style:language-asian="pl" style:language-complex="pl" style:text-scale="100.%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entury Schoolbook" style:font-name-asian="Century Schoolbook" style:font-name-complex="Century Schoolbook" fo:letter-spacing="0.007cm"/>
    </style:style>
    <style:style style:family="text" style:name="CharStyle23" style:display-name="CharStyle23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-0.007cm"/>
    </style:style>
    <style:style style:family="text" style:name="CharStyle26" style:display-name="CharStyle26" style:parent-style-name="CharStyle25">
      <style:text-properties fo:language="pl" style:language-asian="pl" style:language-complex="pl" fo:font-style="normal" style:font-style-asian="normal" style:font-style-complex="normal" style:text-scale="100.%" fo:letter-spacing="-0.002cm" fo:color="#000000" style:text-position="0.%"/>
    </style:style>
    <style:style style:family="text" style:name="CharStyle27" style:display-name="CharStyle27" style:parent-style-name="CharStyle2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8" style:display-name="CharStyle28" style:parent-style-name="CharStyle25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-0.004cm" fo:color="#000000" style:text-position="0.%"/>
    </style:style>
    <style:style style:family="text" style:name="CharStyle29" style:display-name="CharStyle29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7cm" fo:color="#000000" style:text-position="0.%"/>
    </style:style>
    <style:style style:family="text" style:name="CharStyle30" style:display-name="CharStyle30" style:parent-style-name="CharStyle16">
      <style:text-properties fo:language="en" style:language-asian="en" style:language-complex="en" fo:country="US" style:country-asian="US" style:country-complex="US" style:text-scale="100.%" fo:letter-spacing="-0.002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-0.002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7cm" fo:color="#000000" style:text-position="0.%"/>
    </style:style>
    <style:style style:family="text" style:name="CharStyle34" style:display-name="CharStyle34" style:parent-style-name="CharStyle32">
      <style:text-properties fo:language="pl" style:language-asian="pl" style:language-complex="pl" style:text-scale="100.%" fo:color="#000000" style:text-position="0.%"/>
    </style:style>
    <style:style style:family="text" style:name="CharStyle36" style:display-name="CharStyle3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0.002cm"/>
    </style:style>
    <style:style style:family="text" style:name="CharStyle37" style:display-name="CharStyle37" style:parent-style-name="CharStyle36">
      <style:text-properties fo:language="pl" style:language-asian="pl" style:language-complex="pl" style:text-scale="100.%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-0.004cm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-0.007cm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-0.004cm" fo:color="#000000" style:text-position="0.%"/>
    </style:style>
    <style:style style:family="text" style:name="CharStyle44" style:display-name="CharStyle44" style:parent-style-name="CharStyle42">
      <style:text-properties fo:language="pl" style:language-asian="pl" style:language-complex="pl" style:text-scale="100.%" fo:color="#000000" style:text-position="0.%"/>
    </style:style>
    <style:style style:family="text" style:name="CharStyle45" style:display-name="CharStyle45" style:parent-style-name="CharStyle42">
      <style:text-properties fo:language="pl" style:language-asian="pl" style:language-complex="pl" fo:font-style="normal" style:font-style-asian="normal" style:font-style-complex="normal" style:text-scale="100.%" fo:letter-spacing="-0.002cm" fo:color="#000000" style:text-position="0.%"/>
    </style:style>
    <style:style style:family="text" style:name="CharStyle46" style:display-name="CharStyle46" style:parent-style-name="CharStyle42">
      <style:text-properties fo:language="en" style:language-asian="en" style:language-complex="en" fo:country="US" style:country-asian="US" style:country-complex="US" style:text-scale="100.%" fo:letter-spacing="0.011cm" fo:color="#000000" style:text-position="0.%"/>
    </style:style>
    <style:style style:family="text" style:name="CharStyle47" style:display-name="CharStyle47" style:parent-style-name="CharStyle3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7cm" fo:color="#000000" style:text-position="0.%"/>
    </style:style>
    <style:style style:family="text" style:name="CharStyle48" style:display-name="CharStyle48" style:parent-style-name="CharStyle39">
      <style:text-properties fo:language="pl" style:language-asian="pl" style:language-complex="pl" style:text-scale="100.%" fo:letter-spacing="-0.002cm" fo:color="#000000" style:text-position="0.%"/>
    </style:style>
    <style:style style:family="text" style:name="CharStyle49" style:display-name="CharStyle49" style:parent-style-name="CharStyle39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5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2.011cm" fo:line-height="0.542cm" fo:text-indent="2.25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-0.002cm"/>
    </style:style>
    <style:style style:family="paragraph" style:name="Nagłówek #1">
      <style:paragraph-properties fo:background-color="#FFFFFF" fo:margin-top="2.011cm" fo:margin-bottom="1.587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entury Schoolbook" style:font-name-asian="Century Schoolbook" style:font-name-complex="Century Schoolbook"/>
    </style:style>
    <style:style style:family="paragraph" style:name="Tekst treści (3)">
      <style:paragraph-properties fo:background-color="#FFFFFF" fo:margin-top="1.587cm" fo:margin-bottom="0.423cm" fo:line-height="0.59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Century Schoolbook" style:font-name-asian="Century Schoolbook" style:font-name-complex="Century Schoolbook" fo:letter-spacing="0.011cm"/>
    </style:style>
    <style:style style:family="paragraph" style:name="Tekst treści">
      <style:paragraph-properties fo:background-color="#FFFFFF" fo:margin-top="0.423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entury Schoolbook" style:font-name-asian="Century Schoolbook" style:font-name-complex="Century Schoolbook"/>
    </style:style>
    <style:style style:family="paragraph" style:name="Stopka (2)">
      <style:paragraph-properties fo:background-color="#FFFFFF" fo:line-height="0.33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-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-0.007cm"/>
    </style:style>
    <style:style style:family="paragraph" style:name="Tekst treści (4)">
      <style:paragraph-properties fo:background-color="#FFFFFF" fo:margin-top="0.529cm" fo:margin-bottom="0.106cm" fo:line-height="0.000cm" fo:text-indent="-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entury Schoolbook" style:font-name-asian="Century Schoolbook" style:font-name-complex="Century Schoolbook" fo:letter-spacing="0.007cm"/>
    </style:style>
    <style:style style:family="paragraph" style:name="Stopka">
      <style:paragraph-properties fo:background-color="#FFFFFF" fo:line-height="0.33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-0.007cm"/>
    </style:style>
    <style:style style:family="paragraph" style:name="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-0.002cm"/>
    </style:style>
    <style:style style:family="paragraph" style:name="Tekst treści (5)">
      <style:paragraph-properties fo:background-color="#FFFFFF" fo:margin-top="0.423cm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0.002cm"/>
    </style:style>
    <style:style style:family="paragraph" style:name="Tekst treści (6)">
      <style:paragraph-properties fo:background-color="#FFFFFF" fo:margin-top="0.212cm" fo:line-height="0.339cm" fo:text-indent="-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-0.004cm"/>
    </style:style>
    <style:style style:family="paragraph" style:name="Tekst treści (7)">
      <style:paragraph-properties fo:background-color="#FFFFFF" fo:margin-top="0.212cm" fo:line-height="0.339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-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7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77"/>
      </style:footer>
      <style:header>
        <text:p text:style-name="P177"/>
      </style:header>
    </style:master-page>
    <style:master-page style:name="PageStyle1" style:page-layout-name="Mpm1">
      <style:footer>
        <text:p text:style-name="P177"/>
      </style:footer>
      <style:header>
        <text:p text:style-name="P177"/>
      </style:header>
    </style:master-page>
    <style:master-page style:name="PageStyle2" style:page-layout-name="Mpm2">
      <style:footer>
        <text:p text:style-name="P177"/>
      </style:footer>
      <style:header>
        <text:p text:style-name="P177"/>
      </style:header>
    </style:master-page>
    <style:master-page style:name="PageStyle3" style:page-layout-name="Mpm3">
      <style:footer>
        <text:p text:style-name="P177"/>
      </style:footer>
      <style:header>
        <text:p text:style-name="P177"/>
      </style:header>
    </style:master-page>
    <style:master-page style:name="PageStyle4" style:page-layout-name="Mpm4">
      <style:footer>
        <text:p text:style-name="P177"/>
      </style:footer>
      <style:header>
        <text:p text:style-name="P177"/>
      </style:header>
    </style:master-page>
    <style:master-page style:name="PageStyle5" style:page-layout-name="Mpm5">
      <style:footer>
        <text:p text:style-name="P177"/>
      </style:footer>
      <style:header>
        <text:p text:style-name="P177"/>
      </style:header>
    </style:master-page>
    <style:master-page style:name="PageStyle6" style:page-layout-name="Mpm6">
      <style:footer>
        <text:p text:style-name="P177"/>
      </style:footer>
      <style:header>
        <text:p text:style-name="P177"/>
      </style:header>
    </style:master-page>
    <style:master-page style:name="PageStyle7" style:page-layout-name="Mpm7">
      <style:footer>
        <text:p text:style-name="P177"/>
      </style:footer>
      <style:header>
        <text:p text:style-name="P177"/>
      </style:header>
    </style:master-page>
    <style:master-page style:name="PageStyle8" style:page-layout-name="Mpm8">
      <style:footer>
        <text:p text:style-name="P177"/>
      </style:footer>
      <style:header>
        <text:p text:style-name="P177"/>
      </style:header>
    </style:master-page>
    <style:master-page style:name="PageStyle9" style:page-layout-name="Mpm9">
      <style:footer>
        <text:p text:style-name="P177"/>
      </style:footer>
      <style:header>
        <text:p text:style-name="P177"/>
      </style:header>
    </style:master-page>
    <style:master-page style:name="PageStyle10" style:page-layout-name="Mpm10">
      <style:footer>
        <text:p text:style-name="P177"/>
      </style:footer>
      <style:header>
        <text:p text:style-name="P177"/>
      </style:header>
    </style:master-page>
    <style:master-page style:name="PageStyle11" style:page-layout-name="Mpm11">
      <style:footer>
        <text:p text:style-name="P177"/>
      </style:footer>
      <style:header>
        <text:p text:style-name="P177"/>
      </style:header>
    </style:master-page>
    <style:master-page style:name="PageStyle12" style:page-layout-name="Mpm12">
      <style:footer>
        <text:p text:style-name="P177"/>
      </style:footer>
      <style:header>
        <text:p text:style-name="P17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(Zrewidowana) Europejska Karta Społeczna jako międzynarodowy standard chroniący prawa wynikające z systemu zabezpieczenia społecznego w okresie przemian ekonomiczno-społecznych</dc:title>
    <dc:subject>nauki humanistyczne, prawo</dc:subject>
    <meta:initial-creator>Marcin Wujczyk</meta:initial-creator>
    <meta:keyword>social security; European Social Charter; international standards</meta:keyword>
  </office:meta>
</office:document-meta>
</file>