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rsid="0014a437" officeooo:paragraph-rsid="0014a437"/>
    </style:style>
    <style:style style:name="P2" style:family="paragraph" style:parent-style-name="Text_20_body">
      <style:text-properties style:font-name="Arial" fo:font-size="12pt" style:font-size-asian="12pt" style:font-size-complex="12pt"/>
    </style:style>
    <style:style style:name="P3" style:family="paragraph" style:parent-style-name="Text_20_body">
      <style:text-properties style:font-name="Arial" fo:font-size="12pt" officeooo:paragraph-rsid="0014a437" style:font-size-asian="12pt" style:font-size-complex="12pt"/>
    </style:style>
    <style:style style:name="P4" style:family="paragraph" style:parent-style-name="Text_20_body">
      <style:text-properties style:font-name="Arial" fo:font-size="12pt" officeooo:paragraph-rsid="00152272" style:font-size-asian="12pt" style:font-size-complex="12pt"/>
    </style:style>
    <style:style style:name="P5" style:family="paragraph" style:parent-style-name="Text_20_body">
      <style:text-properties style:font-name="Arial" fo:font-size="12pt" officeooo:rsid="0014a437" officeooo:paragraph-rsid="0014a437" style:font-size-asian="12pt" style:font-size-complex="12pt"/>
    </style:style>
    <style:style style:name="P6" style:family="paragraph" style:parent-style-name="Text_20_body">
      <style:text-properties style:font-name="Arial" fo:font-size="12pt" officeooo:rsid="00152272" officeooo:paragraph-rsid="00152272" style:font-size-asian="12pt" style:font-size-complex="12pt"/>
    </style:style>
    <style:style style:name="P7" style:family="paragraph" style:parent-style-name="Text_20_body">
      <style:text-properties style:font-name="Arial" fo:font-size="12pt" officeooo:paragraph-rsid="00160027" style:font-size-asian="12pt" style:font-size-complex="12pt"/>
    </style:style>
    <style:style style:name="P8" style:family="paragraph" style:parent-style-name="Text_20_body">
      <style:text-properties style:font-name="Arial" fo:font-size="12pt" officeooo:paragraph-rsid="0016e2e0" style:font-size-asian="12pt" style:font-size-complex="12pt"/>
    </style:style>
    <style:style style:name="P9" style:family="paragraph" style:parent-style-name="Text_20_body">
      <style:text-properties style:font-name="Arial" fo:font-size="12pt" officeooo:rsid="0016e2e0" officeooo:paragraph-rsid="0016e2e0" style:font-size-asian="12pt" style:font-size-complex="12pt"/>
    </style:style>
    <style:style style:name="P10" style:family="paragraph" style:parent-style-name="Text_20_body">
      <style:text-properties style:font-name="Arial" fo:font-size="12pt" officeooo:paragraph-rsid="00180394" style:font-size-asian="12pt" style:font-size-complex="12pt"/>
    </style:style>
    <style:style style:name="P11" style:family="paragraph" style:parent-style-name="Text_20_body">
      <style:text-properties style:font-name="Arial" fo:font-size="12pt" officeooo:paragraph-rsid="00189156" style:font-size-asian="12pt" style:font-size-complex="12pt"/>
    </style:style>
    <style:style style:name="P12" style:family="paragraph" style:parent-style-name="Text_20_body">
      <style:text-properties style:font-name="Arial" fo:font-size="12pt" officeooo:rsid="00160027" officeooo:paragraph-rsid="00160027" style:font-size-asian="12pt" style:font-size-complex="12pt"/>
    </style:style>
    <style:style style:name="P13" style:family="paragraph" style:parent-style-name="Text_20_body">
      <style:text-properties style:font-name="Arial" fo:font-size="12pt" officeooo:rsid="00180394" officeooo:paragraph-rsid="00180394" style:font-size-asian="12pt" style:font-size-complex="12pt"/>
    </style:style>
    <style:style style:name="P14" style:family="paragraph" style:parent-style-name="Text_20_body">
      <style:text-properties style:font-name="Arial" fo:font-size="12pt" officeooo:rsid="00189156" officeooo:paragraph-rsid="00189156" style:font-size-asian="12pt" style:font-size-complex="12pt"/>
    </style:style>
    <style:style style:name="P15" style:family="paragraph" style:parent-style-name="Text_20_body">
      <style:text-properties style:font-name="Arial" fo:font-size="12pt" officeooo:paragraph-rsid="00222b40" style:font-size-asian="12pt" style:font-size-complex="12pt"/>
    </style:style>
    <style:style style:name="P16" style:family="paragraph" style:parent-style-name="Text_20_body">
      <style:text-properties style:font-name="Arial" fo:font-size="12pt" officeooo:rsid="00197e80" officeooo:paragraph-rsid="00197e80" style:font-size-asian="12pt" style:font-size-complex="12pt"/>
    </style:style>
    <style:style style:name="P17" style:family="paragraph" style:parent-style-name="Text_20_body">
      <style:text-properties style:font-name="Arial" fo:font-size="12pt" fo:language="en" fo:country="US" style:font-size-asian="12pt" style:font-size-complex="12pt"/>
    </style:style>
    <style:style style:name="P18" style:family="paragraph" style:parent-style-name="Text_20_body">
      <style:text-properties fo:color="#000000" style:font-name="Arial" fo:font-size="12pt" officeooo:rsid="0014a437" officeooo:paragraph-rsid="0014a437" style:font-size-asian="12pt" style:font-size-complex="12pt"/>
    </style:style>
    <style:style style:name="P19" style:family="paragraph" style:parent-style-name="Text_20_body">
      <style:text-properties fo:color="#000000" style:font-name="Arial" fo:font-size="12pt" officeooo:rsid="00152272" officeooo:paragraph-rsid="00152272" style:font-size-asian="12pt" style:font-size-complex="12pt"/>
    </style:style>
    <style:style style:name="P20" style:family="paragraph" style:parent-style-name="Text_20_body">
      <style:text-properties fo:color="#000000" style:font-name="Arial" fo:font-size="12pt" officeooo:rsid="0016e2e0" officeooo:paragraph-rsid="0016e2e0" style:font-size-asian="12pt" style:font-size-complex="12pt"/>
    </style:style>
    <style:style style:name="P21" style:family="paragraph" style:parent-style-name="Text_20_body">
      <style:text-properties fo:color="#000000" style:font-name="Arial" fo:font-size="12pt" officeooo:rsid="00160027" officeooo:paragraph-rsid="00160027" style:font-size-asian="12pt" style:font-size-complex="12pt"/>
    </style:style>
    <style:style style:name="P22" style:family="paragraph" style:parent-style-name="Text_20_body">
      <style:text-properties fo:color="#000000" style:font-name="Arial" fo:font-size="12pt" officeooo:paragraph-rsid="00160027" style:font-size-asian="12pt" style:font-size-complex="12pt"/>
    </style:style>
    <style:style style:name="P23" style:family="paragraph" style:parent-style-name="Text_20_body">
      <style:text-properties fo:color="#000000" style:font-name="Arial" fo:font-size="12pt" officeooo:rsid="00180394" officeooo:paragraph-rsid="00180394" style:font-size-asian="12pt" style:font-size-complex="12pt"/>
    </style:style>
    <style:style style:name="P24" style:family="paragraph" style:parent-style-name="Text_20_body">
      <style:text-properties fo:color="#000000" style:font-name="Arial" fo:font-size="12pt" officeooo:rsid="00189156" officeooo:paragraph-rsid="00189156" style:font-size-asian="12pt" style:font-size-complex="12pt"/>
    </style:style>
    <style:style style:name="P25" style:family="paragraph" style:parent-style-name="Text_20_body">
      <style:text-properties officeooo:paragraph-rsid="00283dba"/>
    </style:style>
    <style:style style:name="P26" style:family="paragraph" style:parent-style-name="Text_20_body">
      <style:text-properties officeooo:paragraph-rsid="002a2998"/>
    </style:style>
    <style:style style:name="P27" style:family="paragraph" style:parent-style-name="Text_20_body">
      <style:text-properties fo:language="en" fo:country="US" officeooo:paragraph-rsid="002a2998"/>
    </style:style>
    <style:style style:name="P28" style:family="paragraph" style:parent-style-name="Text_20_body">
      <style:text-properties fo:language="en" fo:country="US" officeooo:rsid="002a2998" officeooo:paragraph-rsid="002a2998"/>
    </style:style>
    <style:style style:name="P29" style:family="paragraph" style:parent-style-name="Text_20_body">
      <style:text-properties fo:language="de" fo:country="DE" officeooo:paragraph-rsid="002a2998"/>
    </style:style>
    <style:style style:name="P30" style:family="paragraph" style:parent-style-name="Text_20_body">
      <style:text-properties fo:language="la" fo:country="VA" officeooo:paragraph-rsid="002a2998"/>
    </style:style>
    <style:style style:name="P31" style:family="paragraph" style:parent-style-name="Text_20_body">
      <style:text-properties officeooo:paragraph-rsid="002c7b1b"/>
    </style:style>
    <style:style style:name="P32" style:family="paragraph" style:parent-style-name="Heading_20_1">
      <style:text-properties fo:font-style="italic" fo:font-weight="bold" style:font-style-asian="italic" style:font-weight-asian="bold" style:font-style-complex="italic" style:font-weight-complex="bold"/>
    </style:style>
    <style:style style:name="P33" style:family="paragraph" style:parent-style-name="Heading_20_2">
      <style:text-properties fo:font-weight="bold" style:font-weight-asian="bold" style:font-weight-complex="bold"/>
    </style:style>
    <style:style style:name="P34" style:family="paragraph" style:parent-style-name="Heading_20_2">
      <style:text-properties fo:language="en" fo:country="US" fo:font-weight="bold" style:font-weight-asian="bold" style:font-weight-complex="bold"/>
    </style:style>
    <style:style style:name="P35" style:family="paragraph" style:parent-style-name="Heading_20_2">
      <style:text-properties fo:font-weight="bold" style:font-weight-asian="bold" style:font-weight-complex="bold"/>
    </style:style>
    <style:style style:name="P36" style:family="paragraph" style:parent-style-name="Text_20_body" style:master-page-name="First_20_Page">
      <style:paragraph-properties style:page-number="auto"/>
    </style:style>
    <style:style style:name="P37" style:family="paragraph" style:parent-style-name="Text_20_body">
      <style:text-properties officeooo:paragraph-rsid="002e577a"/>
    </style:style>
    <style:style style:name="P38" style:family="paragraph" style:parent-style-name="Text_20_body">
      <style:text-properties fo:color="#000000" style:font-name="Arial" fo:font-size="12pt" fo:font-weight="bold" officeooo:paragraph-rsid="00189156" style:font-size-asian="12pt" style:font-weight-asian="bold" style:font-size-complex="12pt" style:font-weight-complex="bold"/>
    </style:style>
    <style:style style:name="P39" style:family="paragraph" style:parent-style-name="Text_20_body">
      <style:text-properties officeooo:rsid="0014a437" officeooo:paragraph-rsid="0014a437"/>
    </style:style>
    <style:style style:name="T1" style:family="text">
      <style:text-properties officeooo:rsid="00153d90"/>
    </style:style>
    <style:style style:name="T2" style:family="text">
      <style:text-properties style:font-name="Arial" style:font-name-complex="Arial"/>
    </style:style>
    <style:style style:name="T3" style:family="text">
      <style:text-properties style:font-name="Arial" fo:font-size="12pt" style:font-size-asian="12pt" style:font-size-complex="12pt"/>
    </style:style>
    <style:style style:name="T4" style:family="text">
      <style:text-properties officeooo:rsid="00061fea"/>
    </style:style>
    <style:style style:name="T5" style:family="text">
      <style:text-properties officeooo:rsid="0014a437"/>
    </style:style>
    <style:style style:name="T6" style:family="text">
      <style:text-properties fo:color="#000000"/>
    </style:style>
    <style:style style:name="T7" style:family="text">
      <style:text-properties fo:color="#000000" officeooo:rsid="0014a437"/>
    </style:style>
    <style:style style:name="T8" style:family="text">
      <style:text-properties fo:color="#000000" fo:font-style="italic" style:font-style-asian="italic"/>
    </style:style>
    <style:style style:name="T9" style:family="text">
      <style:text-properties fo:color="#000000" fo:language="en" fo:country="US"/>
    </style:style>
    <style:style style:name="T10" style:family="text">
      <style:text-properties fo:color="#000000" fo:language="en" fo:country="US" fo:font-style="italic" style:font-style-asian="italic"/>
    </style:style>
    <style:style style:name="T11" style:family="text">
      <style:text-properties fo:color="#000000" fo:language="en" fo:country="US" fo:font-style="italic" style:text-underline-style="solid" style:text-underline-width="auto" style:text-underline-color="font-color" style:font-style-asian="italic"/>
    </style:style>
    <style:style style:name="T12" style:family="text">
      <style:text-properties fo:color="#000000" officeooo:rsid="00152272"/>
    </style:style>
    <style:style style:name="T13" style:family="text">
      <style:text-properties fo:color="#000000" fo:language="de" fo:country="DE"/>
    </style:style>
    <style:style style:name="T14" style:family="text">
      <style:text-properties fo:color="#000000" fo:language="de" fo:country="DE" officeooo:rsid="0014a437"/>
    </style:style>
    <style:style style:name="T15" style:family="text">
      <style:text-properties fo:color="#000000" fo:language="de" fo:country="DE" fo:font-style="italic" style:font-style-asian="italic"/>
    </style:style>
    <style:style style:name="T16" style:family="text">
      <style:text-properties fo:color="#000000" fo:font-style="normal" officeooo:rsid="00152272" style:font-style-asian="normal" style:font-style-complex="normal"/>
    </style:style>
    <style:style style:name="T17" style:family="text">
      <style:text-properties fo:color="#000000" fo:language="la" fo:country="VA"/>
    </style:style>
    <style:style style:name="T18" style:family="text">
      <style:text-properties fo:color="#000000" fo:language="la" fo:country="VA" fo:font-style="italic" style:font-style-asian="italic"/>
    </style:style>
    <style:style style:name="T19" style:family="text">
      <style:text-properties fo:color="#000000" officeooo:rsid="00160027"/>
    </style:style>
    <style:style style:name="T20" style:family="text">
      <style:text-properties fo:color="#000000" officeooo:rsid="0016e2e0"/>
    </style:style>
    <style:style style:name="T21" style:family="text">
      <style:text-properties fo:color="#000000" officeooo:rsid="00180394"/>
    </style:style>
    <style:style style:name="T22" style:family="text">
      <style:text-properties fo:color="#000000" officeooo:rsid="00189156"/>
    </style:style>
    <style:style style:name="T23" style:family="text">
      <style:text-properties fo:color="#000000" officeooo:rsid="001fa573"/>
    </style:style>
    <style:style style:name="T24" style:family="text">
      <style:text-properties fo:color="#000000" style:font-name="Arial" fo:font-size="12pt" style:font-size-asian="12pt" style:font-size-complex="12pt"/>
    </style:style>
    <style:style style:name="T25" style:family="text">
      <style:text-properties fo:color="#000000" style:font-name="Arial" fo:font-size="12pt" officeooo:rsid="0014a437" style:font-size-asian="12pt" style:font-size-complex="12pt"/>
    </style:style>
    <style:style style:name="T26" style:family="text">
      <style:text-properties fo:color="#000000" style:font-name="Arial" fo:font-size="12pt" officeooo:rsid="0016e2e0" style:font-size-asian="12pt" style:font-size-complex="12pt"/>
    </style:style>
    <style:style style:name="T27" style:family="text">
      <style:text-properties fo:color="#000000" style:font-name="Arial" fo:font-size="12pt" fo:language="la" fo:country="VA" fo:font-style="italic" style:font-size-asian="12pt" style:font-style-asian="italic" style:font-size-complex="12pt"/>
    </style:style>
    <style:style style:name="T28" style:family="text">
      <style:text-properties fo:color="#35705d"/>
    </style:style>
    <style:style style:name="T29" style:family="text">
      <style:text-properties officeooo:rsid="00160027"/>
    </style:style>
    <style:style style:name="T30" style:family="text">
      <style:text-properties fo:language="en" fo:country="US"/>
    </style:style>
    <style:style style:name="T31" style:family="text">
      <style:text-properties fo:language="en" fo:country="US" fo:font-style="italic" style:font-style-asian="italic"/>
    </style:style>
    <style:style style:name="T32" style:family="text">
      <style:text-properties fo:language="en" fo:country="US" fo:font-style="italic" officeooo:rsid="001c7e2f" style:font-style-asian="italic"/>
    </style:style>
    <style:style style:name="T33" style:family="text">
      <style:text-properties fo:language="en" fo:country="US" fo:font-style="italic" style:font-style-asian="italic" style:font-style-complex="italic"/>
    </style:style>
    <style:style style:name="T34" style:family="text">
      <style:text-properties fo:language="en" fo:country="US" officeooo:rsid="002a2998"/>
    </style:style>
    <style:style style:name="T35" style:family="text">
      <style:text-properties officeooo:rsid="0016e2e0"/>
    </style:style>
    <style:style style:name="T36" style:family="text">
      <style:text-properties style:text-underline-style="solid" style:text-underline-width="auto" style:text-underline-color="font-color"/>
    </style:style>
    <style:style style:name="T37" style:family="text">
      <style:text-properties officeooo:rsid="00189156"/>
    </style:style>
    <style:style style:name="T38" style:family="text">
      <style:text-properties officeooo:rsid="00197e80"/>
    </style:style>
    <style:style style:name="T39" style:family="text">
      <style:text-properties fo:font-style="italic" style:font-style-asian="italic"/>
    </style:style>
    <style:style style:name="T40" style:family="text">
      <style:text-properties fo:font-style="italic" officeooo:rsid="00197e80" style:font-style-asian="italic"/>
    </style:style>
    <style:style style:name="T41" style:family="text">
      <style:text-properties fo:font-style="italic" style:font-style-asian="italic" style:font-style-complex="italic"/>
    </style:style>
    <style:style style:name="T42" style:family="text">
      <style:text-properties fo:font-style="italic" officeooo:rsid="00197e80" style:font-style-asian="italic" style:font-style-complex="italic"/>
    </style:style>
    <style:style style:name="T43" style:family="text">
      <style:text-properties officeooo:rsid="001c0d95"/>
    </style:style>
    <style:style style:name="T44" style:family="text">
      <style:text-properties officeooo:rsid="001c7cfb"/>
    </style:style>
    <style:style style:name="T45" style:family="text">
      <style:text-properties fo:language="de" fo:country="DE"/>
    </style:style>
    <style:style style:name="T46" style:family="text">
      <style:text-properties fo:font-weight="normal" style:font-weight-asian="normal" style:font-weight-complex="normal"/>
    </style:style>
    <style:style style:name="T47" style:family="text">
      <style:text-properties fo:font-weight="normal" officeooo:rsid="00197e80" style:font-weight-asian="normal" style:font-weight-complex="normal"/>
    </style:style>
    <style:style style:name="T48" style:family="text">
      <style:text-properties officeooo:rsid="001e16bf"/>
    </style:style>
    <style:style style:name="T49" style:family="text">
      <style:text-properties officeooo:rsid="002a2998"/>
    </style:style>
    <style:style style:name="T50" style:family="text">
      <style:text-properties officeooo:rsid="002af390"/>
    </style:style>
    <style:style style:name="T51" style:family="text">
      <style:text-properties officeooo:rsid="002c7b1b"/>
    </style:style>
    <style:style style:name="T52" style:family="text">
      <style:text-properties fo:color="#000080"/>
    </style:style>
    <style:style style:name="T53" style:family="text">
      <style:text-properties fo:color="#000080" officeooo:rsid="0014a437"/>
    </style:style>
    <style:style style:name="T54" style:family="text">
      <style:text-properties fo:color="#000080" style:font-name="Arial" fo:font-size="12pt" officeooo:rsid="0014a437"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Uwagi do wersji zaadaptowanej:</text:p>
      <text:p text:style-name="Text_20_body"><text:span text:style-name="Heading_20__23_2"><text:span text:style-name="T2">Wersja elektroniczna ksi</text:span></text:span><text:span text:style-name="T2">ążki została stworzona zgodnie z art. 33 z indeksem 1 Ustawy o prawie autorskim i prawach pokrewnych.</text:span></text:p>
      <text:p text:style-name="Text_20_body"><text:span text:style-name="Heading_20__23_2"><text:span text:style-name="T2">Zosta</text:span></text:span>ły zachowane numery stron. Numer danej strony znajduje się nad tekstem danej strony i poprzedza go skrót str.</text:p>
      <text:p text:style-name="Text_20_body"><text:span text:style-name="Heading_20__23_2"><text:span text:style-name="T2">Warto</text:span></text:span><text:span text:style-name="T2">ści wyrażone w oryginale liczbami rzymskimi w adaptacji przedstawiono cyframi arabskimi.</text:span></text:p>
      <text:p text:style-name="Text_20_body"><text:span text:style-name="T2">Przypisy w tre</text:span>ści głównej są linkami oznaczonymi słowem „przypis” i numerem porządkowym wzięty<text:span text:style-name="T4">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31">Zakładki oznaczone literą „p.” i numerem porządkowym znajdują się w treści głównej, w miejscu występowania przypisu. Zakładki oznaczone <text:span text:style-name="T51">słowem</text:span> „p<text:span text:style-name="T51">rzypis</text:span>” i numerem porządkowym znajdują się <text:span text:style-name="T51">na końcu dokumentu –</text:span> w miejscu występowania <text:span text:style-name="T51">opisu</text:span> przypisu.</text:p>
      <text:p text:style-name="Text_20_body">Wykaz skrótó<text:span text:style-name="T1">w:</text:span></text:p>
      <text:p text:style-name="P25">art. – artykuł </text:p>
      <text:p text:style-name="P25">i n. – i następne</text:p>
      <text:p text:style-name="P25">ust. – ustęp </text:p>
      <text:p text:style-name="P25">pkt – punkt</text:p>
      <text:p text:style-name="P25">ang. – angielski</text:p>
      <text:p text:style-name="P25">min. – minimum</text:p>
      <text:p text:style-name="P26">podkr. – podkreślenie</text:p>
      <text:p text:style-name="P26">r. – rok</text:p>
      <text:p text:style-name="P26">nr – numer</text:p>
      <text:p text:style-name="P26">poz. – pozycja</text:p>
      <text:p text:style-name="P26">z późn. zm. – z późniejszymi zmianami</text:p>
      <text:p text:style-name="P26">por. – porównaj</text:p>
      <text:p text:style-name="P26">s. – strona</text:p>
      <text:p text:style-name="P27">vol. – volume</text:p>
      <text:p text:style-name="P27">p. – page</text:p>
      <text:p text:style-name="P26">cz. – część</text:p>
      <text:p text:style-name="P26">red. – redakcja</text:p>
      <text:p text:style-name="P26"><text:soft-page-break/>ref. – referencyjny</text:p>
      <text:p text:style-name="P26">sygn. – sygnatura</text:p>
      <text:p text:style-name="P30">v. – versus</text:p>
      <text:p text:style-name="P27">Co. – <text:span text:style-name="T49">Company</text:span></text:p>
      <text:p text:style-name="P28">Inc. – incorporated</text:p>
      <text:p text:style-name="P26">ObrlFinU – <text:span text:style-name="T49">Ustawa o obrocie instrumentami finansowymi </text:span></text:p>
      <text:p text:style-name="P26">OfertaPublU – <text:span text:style-name="T49">Ustawa o ofercie publicznej i warunkach wprowadzania instrumentów finansowych do zorganizowanego systemu obrotu oraz o spółkach publicznych</text:span></text:p>
      <text:p text:style-name="P27">CESR – <text:span text:style-name="T49">Committee of European Securities Ragulators</text:span></text:p>
      <text:p text:style-name="P26">M.H. – <text:span text:style-name="T49">Marcin Hotel</text:span></text:p>
      <text:p text:style-name="P26">WPiA – <text:span text:style-name="T49">Wydział Prawa i Administracji</text:span></text:p>
      <text:p text:style-name="P26">Dz.U. – <text:span text:style-name="T49">Dziennik Ustaw</text:span></text:p>
      <text:p text:style-name="P26">Dz.Urz. – <text:span text:style-name="T49">Dziennik Urzędowy</text:span></text:p>
      <text:p text:style-name="Text_20_body">WE – <text:span text:style-name="T49">Wspólnota Europejska</text:span></text:p>
      <text:p text:style-name="P26">SA/Wa – Sąd Administracyjny w Warszawie</text:p>
      <text:p text:style-name="P29">BGH – <text:span text:style-name="T50">Bundesgerichtshof</text:span></text:p>
      <text:p text:style-name="P26">TS – Trybunał Sprawiedliwości</text:p>
      <text:p text:style-name="P26"><text:span text:style-name="T30">EU – </text:span><text:span text:style-name="T34">European Union</text:span></text:p>
      <text:p text:style-name="P27">U.S. – <text:span text:style-name="T49">United States</text:span></text:p>
      <text:p text:style-name="P1">Koniec uwag do wersji zaadaptowanej.</text:p>
      <text:p text:style-name="P1"/>
      <text:p text:style-name="P1">Str. 5</text:p>
      <text:p text:style-name="P1">Marcin Hotel [<text:a xlink:type="simple" xlink:href="#Przypis1" text:style-name="Internet_20_link" text:visited-style-name="Visited_20_Internet_20_Link">przypis 1</text:a><text:bookmark text:name="p.1"/>]</text:p>
      <text:h text:style-name="P32" text:outline-level="1">Definicja informacji poufnej</text:h>
      <text:h text:style-name="P34" text:outline-level="2">Abstract</text:h>
      <text:p text:style-name="P17">Inside information is a basic term for legal regulations concerning insider trading as well as information duties. Having discussed both aforementioned institutions, the literature touched the problem of this concept, although still many questions have been left without answer. Inside information is characterised by four features: it is of precise nature, relates directly or indirectly to one or more issuers of financial instruments or to one or more financial instruments, has not been made public and has a significant effect on the prices of financial instruments. While interpreting this concept, convergence with the aim of the directive, from which the term inside information arises, must be taken into account. Its analysis is of vital importance, since it constitutes a premise for civil, administrative and criminal responsibility.</text:p>
      <text:h text:style-name="P33" text:outline-level="2"><text:soft-page-break/><text:span text:style-name="T5">1</text:span>. Wstęp</text:h>
      <text:p text:style-name="P3">Informacja poufna jest kluczowym terminem dla regulacji prawnej poświęconej zjawisku <text:span text:style-name="T7">insider trading’u (art. 154 i n. ObrIFinU [</text:span><text:a xlink:type="simple" xlink:href="#Przypis2" text:style-name="Internet_20_link" text:visited-style-name="Visited_20_Internet_20_Link">przypis 2</text:a><text:bookmark text:name="p.2"/><text:span text:style-name="T7">]) oraz, poprzez odesłanie, obowiązkom infor</text:span><text:span text:style-name="T6">macyjnym emitentów papierów wartościowych (art. 56 i n. OfertaPublU </text:span><text:span text:style-name="T7">[</text:span><text:a xlink:type="simple" xlink:href="#Przypis3" text:style-name="Internet_20_link" text:visited-style-name="Visited_20_Internet_20_Link">przypis </text:a><text:a xlink:type="simple" xlink:href="#Przypis3" text:style-name="Internet_20_link" text:visited-style-name="Visited_20_Internet_20_Link"><text:span text:style-name="T52">3</text:span></text:a><text:bookmark text:name="p.3"/><text:span text:style-name="T7">]</text:span><text:span text:style-name="T6">). </text:span></text:p>
      <text:p text:style-name="P18">Str. 6</text:p>
      <text:p text:style-name="P3"><text:span text:style-name="T6">Pojęcie to ma swoje źródło w prawie unijnym – dyrektywa 2003/6/WE </text:span><text:span text:style-name="T7">[</text:span><text:a xlink:type="simple" xlink:href="#Przypis4" text:style-name="Internet_20_link" text:visited-style-name="Visited_20_Internet_20_Link">przypis </text:a><text:a xlink:type="simple" xlink:href="#Przypis4" text:style-name="Internet_20_link" text:visited-style-name="Visited_20_Internet_20_Link"><text:span text:style-name="T52">4</text:span></text:a><text:bookmark text:name="p.4"/><text:span text:style-name="T7">]</text:span><text:span text:style-name="T6"> oraz dyrektywa 2003/124/WE </text:span><text:span text:style-name="T7">[</text:span><text:a xlink:type="simple" xlink:href="#Przypis5" text:style-name="Internet_20_link" text:visited-style-name="Visited_20_Internet_20_Link">przypis </text:a><text:a xlink:type="simple" xlink:href="#Przypis5" text:style-name="Internet_20_link" text:visited-style-name="Visited_20_Internet_20_Link"><text:span text:style-name="T6">5</text:span></text:a><text:bookmark text:name="p.5"/><text:span text:style-name="T7">]</text:span><text:span text:style-name="T6">. </text:span>W doktrynie dotychczas pojawiały się głównie opracowania dotyczące dwóch powyżej wymienionych instytucji, które co prawda poświęcały trochę miejsca analizie zwrotu „informacja poufna”, jednakże był to zazwyczaj element poboczny, stanowiący pozycję wyjściową do dalszych rozważań. Celem niniejszego opracowania jest dokładne zdefiniowanie tego pojęcia, ze szczególnym uwzględnieniem prawa unijnego jak również wypowiedzi doktryny zagranicznej.</text:p>
      <text:p text:style-name="P2">Informacja poufna, aby nabyć takiego charakteru zgodnie z art. 154 ust. 1 ObrIFinU, powinna się charakteryzować 4 atrybutami: musi być precyzyjna, mieć związek z emitentem lub instrumentem finansowym lub nabywaniem albo zbywaniem takiego instrumentu, nie może zostać uprzednio przekazana do publicznej wiadomości (niepubliczny charakter) oraz może w istotny sposób wpłynąć na cenę instrumentu finansowego (cenotwórczość). Cechy te zostaną opisane dokładnie poniżej.</text:p>
      <text:h text:style-name="P33" text:outline-level="2"><text:span text:style-name="T5">2</text:span>. Zakres informacji poufnej</text:h>
      <text:p text:style-name="P3">Zgodnie z art. 154 ObrIFinU informacja poufna ma dotyczyć bezpośrednio lub pośrednio emitentów, instrumentów finansowych oraz nabywania lub zbywania takich instrumentów. Pojęcie instrumentów finansowych zostało przez ustawodawcę zdefiniowane w art. 2 ust. 1 ObrIFinU. Zgodnie natomiast z art. 4 pkt 6 OfertaPublU emitentem jest podmiot emitujący papiery wartościowe we własnym imieniu. Pojęcie papierów wartościowych zawiera się w pojęciu instrumentów finansowych, jednak go nie wyczerpuje, gdyż zgodnie z art. 2 ust. 1 ObrIFinU istnieją instrumenty finansowe, które nie są papierami wartościowymi. Gdyby art. 154 ObrIFinU traktować literalnie, oznaczałoby to, że definicja informacji poufnej obejmuje wszystkie informacje dotyczące instrumentów <text:span text:style-name="T7">finansowych i jedynie te informacje, które dotyczą emitentów papierów wartościowych.</text:span></text:p>
      <text:p text:style-name="P18">Str. 7</text:p>
      <text:p text:style-name="P3"><text:span text:style-name="T6">Definicja ta nie obejmowałaby wtedy wystawców innych instrumentów finansowych </text:span>(w rozumieniu art. 3 pkt 13 ObrIFinU), skoro emitentem jest podmiot emitujący papiery wartościowe we własnym imieniu, ale już nie inne instrumenty finansowe. Taka argumentacja byłaby jednak nieracjonalna. Sformułowanie użyte przez ustawodawcę <text:soft-page-break/>należy zatem uznać wyłącznie za skrót myślowy i przyjąć, że informacja poufna dotyczy także wystawców instrumentów finansowych, innych niż papiery wartościowe.</text:p>
      <text:h text:style-name="P33" text:outline-level="2"><text:span text:style-name="T5">3</text:span>. Precyzyjność</text:h>
      <text:p text:style-name="P2">Art. 154 ust. 1 pkt 1 ObrIFinU stanowi, że informacja jest określona w sposób precyzyjny, wtedy, gdy wskazuje na okoliczności i zdarzenia, które wystąpiły lub których wystąpienia można zasadnie oczekiwać, a jej charakter w wystarczającym stopniu umożliwia dokonanie oceny potencjalnego wpływu tych okoliczności lub zdarzeń na cenę lub wartość instrumentów finansowych lub na cenę powiązanych z nimi derywatów. Definicja ta stanowi bezpośrednią transpozycję art. 1 ust. 1 dyrektywy wykonawczej 2003/124/WE. Rozróżnieniu na okoliczności i zdarzenia nie należy przypisywać doniosłości, gdyż ze względu na użycie spójnika „lub” wystarczające jest, żeby informacja dotyczyła jedynie <text:span text:style-name="T6">jednego z wymienionych pojęć </text:span><text:span text:style-name="T7">[</text:span><text:a xlink:type="simple" xlink:href="#Przypis6" text:style-name="Internet_20_link" text:visited-style-name="Visited_20_Internet_20_Link">przypis </text:a><text:a xlink:type="simple" xlink:href="#Przypis6" text:style-name="Internet_20_link" text:visited-style-name="Visited_20_Internet_20_Link"><text:span text:style-name="T52">6</text:span></text:a><text:bookmark text:name="p.6"/><text:span text:style-name="T7">]</text:span><text:span text:style-name="T6">. Sama przesłanka precyzyjności wywodzi się z orzecznictwa </text:span>sądów francuskich, które wymagały od informacji by była precyzyjna, specyficzna <text:span text:style-name="T6">i pewna (ang. </text:span><text:span text:style-name="T10">precise</text:span><text:span text:style-name="T9">, </text:span><text:span text:style-name="T10">specific and certain</text:span><text:span text:style-name="T6">) </text:span><text:span text:style-name="T7">[</text:span><text:a xlink:type="simple" xlink:href="#Przypis7" text:style-name="Internet_20_link" text:visited-style-name="Visited_20_Internet_20_Link">przypis </text:a><text:a xlink:type="simple" xlink:href="#Przypis7" text:style-name="Internet_20_link" text:visited-style-name="Visited_20_Internet_20_Link"><text:span text:style-name="T52">7</text:span></text:a><text:bookmark text:name="p.7"/><text:span text:style-name="T7">]</text:span><text:span text:style-name="T6">.</text:span></text:p>
      <text:p text:style-name="P3">Oba warunki występujące w tej definicji tj. dokładność i relewantność muszą być <text:span text:style-name="T6">spełnione kumulatywnie </text:span><text:span text:style-name="T7">[</text:span><text:a xlink:type="simple" xlink:href="#Przypis8" text:style-name="Internet_20_link" text:visited-style-name="Visited_20_Internet_20_Link">przypis </text:a><text:a xlink:type="simple" xlink:href="#Przypis8" text:style-name="Internet_20_link" text:visited-style-name="Visited_20_Internet_20_Link"><text:span text:style-name="T52">8</text:span></text:a><text:bookmark text:name="p.8"/><text:span text:style-name="T7">]</text:span><text:span text:style-name="T6">. W doktrynie wskazuje się na funkcjonalny związek pomiędzy przesłanką precyzyjności, a cenotwórczości </text:span><text:span text:style-name="T7">[</text:span><text:a xlink:type="simple" xlink:href="#Przypis9" text:style-name="Internet_20_link" text:visited-style-name="Visited_20_Internet_20_Link">przypis </text:a><text:a xlink:type="simple" xlink:href="#Przypis9" text:style-name="Internet_20_link" text:visited-style-name="Visited_20_Internet_20_Link"><text:span text:style-name="T52">9</text:span></text:a><text:bookmark text:name="p.9"/><text:span text:style-name="T7">]</text:span><text:span text:style-name="T6">. Ta pierwsza odgrywa tu rolę limitacyjną </text:span>w stosunku do drugiej, ponieważ również informacje nie do końca skonkretyzowane <text:span text:style-name="T6">i pewne mogą mieć wpływ na cenę instrumentów finansowych </text:span><text:span text:style-name="T7">[</text:span><text:a xlink:type="simple" xlink:href="#Przypis10" text:style-name="Internet_20_link" text:visited-style-name="Visited_20_Internet_20_Link">przypis </text:a><text:a xlink:type="simple" xlink:href="#Przypis10" text:style-name="Internet_20_link" text:visited-style-name="Visited_20_Internet_20_Link"><text:span text:style-name="T52">10</text:span></text:a><text:bookmark text:name="p.10"/><text:span text:style-name="T7">]</text:span><text:span text:style-name="T6">. Wstępem jednak do </text:span><text:span text:style-name="T7">badania cenotwórczości (czyli jak duży może być wpływ) powinno być zbadanie poten</text:span><text:span text:style-name="T6">cjalnego wpływu (czy wpływ w ogóle może wystąpić), pomimo że dokonywana operacja intelektualna ma podobny charakter </text:span><text:span text:style-name="T7">[</text:span><text:a xlink:type="simple" xlink:href="#Przypis11" text:style-name="Internet_20_link" text:visited-style-name="Visited_20_Internet_20_Link">przypis </text:a><text:a xlink:type="simple" xlink:href="#Przypis11" text:style-name="Internet_20_link" text:visited-style-name="Visited_20_Internet_20_Link"><text:span text:style-name="T52">11</text:span></text:a><text:bookmark text:name="p.11"/><text:span text:style-name="T7">]</text:span><text:span text:style-name="T6">. </text:span></text:p>
      <text:p text:style-name="P18">Str. 8</text:p>
      <text:p text:style-name="P3"><text:span text:style-name="T6">Należy tu jednak wspomnieć o poglądzie, zgodnie </text:span>z którym każda informacja, która może w istotny sposób wpłynąć na cenę lub wartość instrumentów finansowych, musi być dostatecznie precyzyjna. Oznaczałoby to konsumpcję <text:span text:style-name="T6">przesłanki precyzyjności przez przesłankę cenotwórczości </text:span><text:span text:style-name="T7">[</text:span><text:a xlink:type="simple" xlink:href="#Przypis12" text:style-name="Internet_20_link" text:visited-style-name="Visited_20_Internet_20_Link">przypis </text:a><text:a xlink:type="simple" xlink:href="#Przypis12" text:style-name="Internet_20_link" text:visited-style-name="Visited_20_Internet_20_Link"><text:span text:style-name="T52">12</text:span></text:a><text:bookmark text:name="p.12"/><text:span text:style-name="T7">]</text:span><text:span text:style-name="T6">.</text:span></text:p>
      <text:p text:style-name="P2"><text:span text:style-name="T6">Badanie przesłanki precyzyjności ma niejako charakter wstępny w stosunku do pozostałych </text:span><text:span text:style-name="T7">[</text:span><text:a xlink:type="simple" xlink:href="#Przypis13" text:style-name="Internet_20_link" text:visited-style-name="Visited_20_Internet_20_Link">przypis</text:a><text:a xlink:type="simple" xlink:href="#Przypis13" text:style-name="Internet_20_link" text:visited-style-name="Visited_20_Internet_20_Link"><text:span text:style-name="T52"> </text:span></text:a><text:a xlink:type="simple" xlink:href="#Przypis13" text:style-name="Internet_20_link" text:visited-style-name="Visited_20_Internet_20_Link">13</text:a><text:bookmark text:name="p.13"/><text:span text:style-name="T7">]</text:span><text:span text:style-name="T6">. </text:span>Zgodnie ze słownikową definicją przymiotnik „precyzyjny” oznacza: jasny, określony, odznaczający się dokładnością. W literaturze zagranicznej podnosi się, że <text:span text:style-name="T6">informacja powinna być zarówno ściśle określona (ang. </text:span><text:span text:style-name="T10">precise</text:span><text:span text:style-name="T6">) jak i szczegółowa (ang. </text:span><text:span text:style-name="T10">specific</text:span><text:span text:style-name="T6">) </text:span><text:span text:style-name="T7">[</text:span><text:a xlink:type="simple" xlink:href="#Przypis14" text:style-name="Internet_20_link" text:visited-style-name="Visited_20_Internet_20_Link">przypis </text:a><text:a xlink:type="simple" xlink:href="#Przypis14" text:style-name="Internet_20_link" text:visited-style-name="Visited_20_Internet_20_Link"><text:span text:style-name="T52">14</text:span></text:a><text:bookmark text:name="p.14"/><text:span text:style-name="T7">]</text:span><text:span text:style-name="T6">. Zbadanie, czy dana informacja charakteryzuje się takim przymiotem będzie </text:span>zależało od okoliczności obiektywnych na które składa się jej treść oraz ich właściwość <text:span text:style-name="T6">oddziaływania, czyli wpływ na cenę lub wartość instrumentu finansowego </text:span><text:span text:style-name="T7">[</text:span><text:a xlink:type="simple" xlink:href="#Przypis15" text:style-name="Internet_20_link" text:visited-style-name="Visited_20_Internet_20_Link">przypis</text:a><text:a xlink:type="simple" xlink:href="#Przypis15" text:style-name="Internet_20_link" text:visited-style-name="Visited_20_Internet_20_Link"><text:span text:style-name="T52"> </text:span></text:a><text:a xlink:type="simple" xlink:href="#Przypis15" text:style-name="Internet_20_link" text:visited-style-name="Visited_20_Internet_20_Link"><text:span text:style-name="T52">15</text:span></text:a><text:bookmark text:name="p.15"/><text:span text:style-name="T7">]</text:span><text:span text:style-name="T6">. Okoliczności </text:span>muszą mieć zawsze potwierdzenie w <text:soft-page-break/>weryfikowalnych faktach. Informacja może dotyczyć zarówno zdarzeń, które już nastąpiły jak i zdarzeń przyszłych, gdyż one również <text:span text:style-name="T6">mogą mieć wpływ na aktualną cenę instrumentu finansowego </text:span><text:span text:style-name="T7">[</text:span><text:a xlink:type="simple" xlink:href="#Przypis16" text:style-name="Internet_20_link" text:visited-style-name="Visited_20_Internet_20_Link">przypis </text:a><text:a xlink:type="simple" xlink:href="#Przypis16" text:style-name="Internet_20_link" text:visited-style-name="Visited_20_Internet_20_Link"><text:span text:style-name="T52">16</text:span></text:a><text:bookmark text:name="p.16"/><text:span text:style-name="T7">]</text:span><text:span text:style-name="T6">, jednak tylko w sytuacji, </text:span>gdy wystąpienia zdarzeń przyszłych można zasadnie oczekiwać. Czasami też dopiero kilka informacji łącznie będzie można zakwalifikować jako wystarczająco precyzyjne, <text:span text:style-name="T6">w sytuacji gdy odrębnie nie sposób przypisać im takiego charakteru </text:span><text:span text:style-name="T7">[</text:span><text:a xlink:type="simple" xlink:href="#Przypis17" text:style-name="Internet_20_link" text:visited-style-name="Visited_20_Internet_20_Link">przypis</text:a><text:a xlink:type="simple" xlink:href="#Przypis17" text:style-name="Internet_20_link" text:visited-style-name="Visited_20_Internet_20_Link"><text:span text:style-name="T52"> </text:span></text:a><text:a xlink:type="simple" xlink:href="#Przypis17" text:style-name="Internet_20_link" text:visited-style-name="Visited_20_Internet_20_Link"><text:span text:style-name="T52">17</text:span></text:a><text:bookmark text:name="p.17"/><text:span text:style-name="T7">]</text:span><text:span text:style-name="T6">.</text:span></text:p>
      <text:p text:style-name="P3">Treść informacji charakteryzuje się przymiotem precyzyjności wtedy, gdy opisuje wydarzenie dokładnie, tzn. gdy jest ona określona i do końca skonkretyzowana oraz na tyle szczegółowa, że jej odbiorca nie ma w stosunku do niej żadnych wątpliwości i może <text:span text:style-name="T7">stworzyć sobie na jej podstawie wyobrażenie o zaistniałym stanie faktycznym [</text:span><text:a xlink:type="simple" xlink:href="#Przypis18" text:style-name="Internet_20_link" text:visited-style-name="Visited_20_Internet_20_Link">przypis 18</text:a><text:bookmark text:name="p.18"/><text:span text:style-name="T7">]. W przy</text:span><text:span text:style-name="T6">padku informacji przyszłej będzie tu chodziło o dokładne przedstawienie zdarzeń, które </text:span>nastąpią. </text:p>
      <text:p text:style-name="P5">Str. 9</text:p>
      <text:p text:style-name="P3">Zgodnie z wytycznymi CESR, w określaniu przymiotu prawdziwości można brać pod uwagę jedynie informacje, które bazują na mocnych, obiektywnych dowodach <text:span text:style-name="T6">(</text:span><text:span text:style-name="T10">firm and objective evidence</text:span><text:span text:style-name="T6">) </text:span><text:span text:style-name="T7">[</text:span><text:a xlink:type="simple" xlink:href="#Przypis19" text:style-name="Internet_20_link" text:visited-style-name="Visited_20_Internet_20_Link">przypis</text:a><text:a xlink:type="simple" xlink:href="#Przypis19" text:style-name="Internet_20_link" text:visited-style-name="Visited_20_Internet_20_Link"><text:span text:style-name="T52"> </text:span></text:a><text:a xlink:type="simple" xlink:href="#Przypis19" text:style-name="Internet_20_link" text:visited-style-name="Visited_20_Internet_20_Link"><text:span text:style-name="T52">19</text:span></text:a><text:bookmark text:name="p.19"/><text:span text:style-name="T7">]</text:span><text:span text:style-name="T6">, przy czym nie chodzi tu o wynik zdarzenia, a o zdarzenie jako takie </text:span><text:span text:style-name="T7">[</text:span><text:a xlink:type="simple" xlink:href="#Przypis20" text:style-name="Internet_20_link" text:visited-style-name="Visited_20_Internet_20_Link">przypis</text:a><text:a xlink:type="simple" xlink:href="#Przypis20" text:style-name="Internet_20_link" text:visited-style-name="Visited_20_Internet_20_Link"><text:span text:style-name="T52"> </text:span></text:a><text:a xlink:type="simple" xlink:href="#Przypis20" text:style-name="Internet_20_link" text:visited-style-name="Visited_20_Internet_20_Link"><text:span text:style-name="T52">20</text:span></text:a><text:bookmark text:name="p.20"/><text:span text:style-name="T7">]</text:span><text:span text:style-name="T6">. Na podobnym stanowisku stoi orzecznictwo, gdzie odnaleźć można następującą </text:span>tezę:</text:p>
      <text:p text:style-name="Quotations">„nieznany (w chwili zawierania umowy) wynik finansowy kontraktu opcyjnego nie wpływa na ocenę <text:span text:style-name="T6">informacji o zawarciu takiej umowy i nadal informacja ta ma charakter precyzyjny” </text:span><text:span text:style-name="T7">[</text:span><text:a xlink:type="simple" xlink:href="#Przypis21" text:style-name="Internet_20_link" text:visited-style-name="Visited_20_Internet_20_Link">przypis</text:a><text:a xlink:type="simple" xlink:href="#Przypis21" text:style-name="Internet_20_link" text:visited-style-name="Visited_20_Internet_20_Link"><text:span text:style-name="T52"> </text:span></text:a><text:a xlink:type="simple" xlink:href="#Przypis21" text:style-name="Internet_20_link" text:visited-style-name="Visited_20_Internet_20_Link"><text:span text:style-name="T52">21</text:span></text:a><text:bookmark text:name="p.21"/><text:span text:style-name="T7">]</text:span><text:span text:style-name="T6">.</text:span></text:p>
      <text:p text:style-name="P2">Cytowane orzeczenie dotyczyło nieopublikowania przez spółkę informacji dotyczącej zawarcia przez jej spółkę zależną kontraktu opcyjnego, niosącego ze sobą ryzyko nieograniczonej straty, co mogło mieć wpływ na sytuację finansową emitenta.</text:p>
      <text:p text:style-name="P2">Sformułowanie, że informacja przyszła dotyczy okoliczności lub zdarzeń, których wystąpienia można zasadnie oczekiwać, stanowi transpozycję sformułowania użytego w art. 1 ust. 1 dyrektywy 2003/124/WE – informacja wskazująca na okoliczności lub wydarzenia, które można w uzasadniony sposób przewidywać. Trybunał Sprawiedliwości, dokonując wykładni tego sformułowania stanął na stanowisku, że:</text:p>
      <text:p text:style-name="Quotations">„dotyczy ona przyszłych okoliczności lub wydarzeń, w odniesieniu do których z całościowej oceny dostępnych już elementów wynika, iż występuje rzeczywista perspektywa, że zaistnieją one lub będą mieć miejsce. Niemniej jednak sformułowania tego nie należy <text:soft-page-break/>rozumieć w ten sposób, że pod uwagę musi być brana intensywność tego zestawu okoliczności lub wydarzenia na ceny danych <text:span text:style-name="T6">instrumentów finansowych” </text:span><text:span text:style-name="T12">[</text:span><text:a xlink:type="simple" xlink:href="#Przypis22" text:style-name="Internet_20_link" text:visited-style-name="Visited_20_Internet_20_Link">przypis</text:a><text:a xlink:type="simple" xlink:href="#Przypis22" text:style-name="Internet_20_link" text:visited-style-name="Visited_20_Internet_20_Link"><text:span text:style-name="T52"> </text:span></text:a><text:a xlink:type="simple" xlink:href="#Przypis22" text:style-name="Internet_20_link" text:visited-style-name="Visited_20_Internet_20_Link"><text:span text:style-name="T52">22</text:span></text:a><text:bookmark text:name="p.22"/><text:span text:style-name="T12">]</text:span><text:span text:style-name="T6">.</text:span></text:p>
      <text:p text:style-name="P2">Z cytowanego judykatu wynika więc, że prawdopodobieństwo wystąpienia danego zdarzenia należy oceniać na podstawie wszystkich dostępnych okoliczności, przy czym nie ma znaczenia sam wpływ takiego zdarzenia na zmianę kursu.</text:p>
      <text:p text:style-name="P4">Powyższe nie oznacza, że informacja przyszła jest precyzyjna tylko, jeżeli zdarzenie, które opisuje rzeczywiście się ziści. W tym wypadku decydujące jest przeważające prawdopodobieństwo. <text:span text:style-name="T7">Przykładowo, niemiecki </text:span><text:span text:style-name="T14">Bundesgerichtshof</text:span><text:span text:style-name="T7"> przyjął, że prawdopodo</text:span><text:span text:style-name="T6">bieństwo w wysokości 50 </text:span><text:span text:style-name="T12">procent</text:span><text:span text:style-name="T6"> jest przeważające </text:span><text:span text:style-name="T12">[</text:span><text:a xlink:type="simple" xlink:href="#Przypis23" text:style-name="Internet_20_link" text:visited-style-name="Visited_20_Internet_20_Link">przypis</text:a><text:a xlink:type="simple" xlink:href="#Przypis23" text:style-name="Internet_20_link" text:visited-style-name="Visited_20_Internet_20_Link"><text:span text:style-name="T52"> </text:span></text:a><text:a xlink:type="simple" xlink:href="#Przypis23" text:style-name="Internet_20_link" text:visited-style-name="Visited_20_Internet_20_Link"><text:span text:style-name="T52">23</text:span></text:a><text:bookmark text:name="p.23"/><text:span text:style-name="T12">]</text:span><text:span text:style-name="T6">. </text:span></text:p>
      <text:p text:style-name="P19">Str. 10</text:p>
      <text:p text:style-name="P4"><text:span text:style-name="T6">Niektórzy przedstawiciele doktryny postulują </text:span>jednak, żeby nie przypisywać tej przesłance decydującego znaczenia i traktować ją jedynie dodatkowo. Głównym powodem tego rozumowania jest duża niedookreśloność samego zwrotu prawdopodobieństwo, co może rodzić dalsze problemy w praktyce i mieć działanie spekulatywne. Ocena możliwości ziszczenia się jakiegoś zdarzenia powinna zostać pozostawiona inwestorom, którzy będą mogli samodzielnie ocenić realność i racjonalności polityki prowadzonej przez emitenta. W przypadku bowiem, gdy inwestor podejmuje jakieś działanie celem osiągnięcia określonego rezultatu, bez znaczenia dla kwalifikacji informacji będzie fakt, czy możliwe jest jego osiągnięcie. Wyjątkiem może być tu informacja dotycząca czynników niezależnych od woli emitenta, a takich, które mogą wpłynąć na jego funkcjonowanie np. czynniki ryzyka i które powinien on brać pod uwagę. W takim wypadku na pierwszy plan wysuwa się przesłanka prawdopodobieństwa, przy czym dla zakwalifikowania danej informacji jako poufnej, potrzebna będzie dodatkowo wiedza emitenta o tym, że pewne zdarzenie może mieć miejsce. Miarą tej świadomości powinna być należyta staranność, jakiej ten powinien dochować, aby wejść w posiadanie <text:span text:style-name="T6">informacji </text:span><text:span text:style-name="T12">[</text:span><text:a xlink:type="simple" xlink:href="#Przypis24" text:style-name="Internet_20_link" text:visited-style-name="Visited_20_Internet_20_Link">przypis</text:a><text:a xlink:type="simple" xlink:href="#Przypis24" text:style-name="Internet_20_link" text:visited-style-name="Visited_20_Internet_20_Link"><text:span text:style-name="T52"> </text:span></text:a><text:a xlink:type="simple" xlink:href="#Przypis24" text:style-name="Internet_20_link" text:visited-style-name="Visited_20_Internet_20_Link"><text:span text:style-name="T52">24</text:span></text:a><text:bookmark text:name="p.24"/><text:span text:style-name="T12">]</text:span><text:span text:style-name="T6">.</text:span></text:p>
      <text:p text:style-name="P4"><text:span text:style-name="T6">Precyzyjność nie musi obejmować wszystkich istotnych faktów </text:span><text:span text:style-name="T12">[</text:span><text:a xlink:type="simple" xlink:href="#Przypis25" text:style-name="Internet_20_link" text:visited-style-name="Visited_20_Internet_20_Link">przypis</text:a><text:a xlink:type="simple" xlink:href="#Przypis25" text:style-name="Internet_20_link" text:visited-style-name="Visited_20_Internet_20_Link"><text:span text:style-name="T52"> </text:span></text:a><text:a xlink:type="simple" xlink:href="#Przypis25" text:style-name="Internet_20_link" text:visited-style-name="Visited_20_Internet_20_Link"><text:span text:style-name="T52">25</text:span></text:a><text:bookmark text:name="p.25"/><text:span text:style-name="T12">]</text:span><text:span text:style-name="T6">, jak również dopuszczalne </text:span>jest sformułowanie informacji na zasadzie alternatywy. W takim przypadku za precyzyjny zostanie uznany tylko pewien zakres informacji i tylko on będzie podlegał <text:span text:style-name="T6">dalszemu badaniu </text:span><text:span text:style-name="T12">[</text:span><text:a xlink:type="simple" xlink:href="#Przypis26" text:style-name="Internet_20_link" text:visited-style-name="Visited_20_Internet_20_Link">przypis</text:a><text:a xlink:type="simple" xlink:href="#Przypis26" text:style-name="Internet_20_link" text:visited-style-name="Visited_20_Internet_20_Link"><text:span text:style-name="T52"> </text:span></text:a><text:a xlink:type="simple" xlink:href="#Przypis26" text:style-name="Internet_20_link" text:visited-style-name="Visited_20_Internet_20_Link"><text:span text:style-name="T52">26</text:span></text:a><text:bookmark text:name="p.26"/><text:span text:style-name="T12">]</text:span><text:span text:style-name="T6">. Jeżeli dotyczy ona pewnego procesu, ocena w przedmiocie precyzyjności </text:span>powinna się odnosić do konkretnego stadium np. rozpoczęcie negocjacji w sprawie <text:span text:style-name="T6">fuzji, nawet jeśli do niej nie dojdzie </text:span><text:span text:style-name="T12">[</text:span><text:a xlink:type="simple" xlink:href="#Przypis27" text:style-name="Internet_20_link" text:visited-style-name="Visited_20_Internet_20_Link">przypis</text:a><text:a xlink:type="simple" xlink:href="#Przypis27" text:style-name="Internet_20_link" text:visited-style-name="Visited_20_Internet_20_Link"><text:span text:style-name="T52"> </text:span></text:a><text:a xlink:type="simple" xlink:href="#Przypis27" text:style-name="Internet_20_link" text:visited-style-name="Visited_20_Internet_20_Link"><text:span text:style-name="T52">27</text:span></text:a><text:bookmark text:name="p.27"/><text:span text:style-name="T12">]</text:span><text:span text:style-name="T6">. Informacje dotyczące etapów pośrednich pewnego </text:span>procesu, które są związane z urzeczywistnieniem jakichś okoliczności lub wydarzenia, są <text:span text:style-name="T6">natomiast same w sobie informacjami poufnymi </text:span><text:span text:style-name="T12">[</text:span><text:a xlink:type="simple" xlink:href="#Przypis28" text:style-name="Internet_20_link" text:visited-style-name="Visited_20_Internet_20_Link">przypis</text:a><text:a xlink:type="simple" xlink:href="#Przypis28" text:style-name="Internet_20_link" text:visited-style-name="Visited_20_Internet_20_Link"><text:span text:style-name="T52"> </text:span></text:a><text:a xlink:type="simple" xlink:href="#Przypis28" text:style-name="Internet_20_link" text:visited-style-name="Visited_20_Internet_20_Link"><text:span text:style-name="T52">28</text:span></text:a><text:bookmark text:name="p.28"/><text:span text:style-name="T12">]</text:span><text:span text:style-name="T6">. Pomocne w określeniu precyzyjności </text:span>informacji mogą być również zdarzenia przeszłe <text:soft-page-break/>np. jeżeli zwyczajowo walne zgromadzenie podejmuje decyzję o wypłacie dywidendy zgodnie z rekomendacjami zarządu i taka propozycja została sporządzona, będzie to stanowić informację poufną mimo niepowzięcia <text:span text:style-name="T7">jeszcze uchwały przez akcjonariuszy </text:span><text:span text:style-name="T12">[</text:span><text:a xlink:type="simple" xlink:href="#Przypis29" text:style-name="Internet_20_link" text:visited-style-name="Visited_20_Internet_20_Link">przypis</text:a><text:a xlink:type="simple" xlink:href="#Przypis29" text:style-name="Internet_20_link" text:visited-style-name="Visited_20_Internet_20_Link"><text:span text:style-name="T52"> </text:span></text:a><text:a xlink:type="simple" xlink:href="#Przypis29" text:style-name="Internet_20_link" text:visited-style-name="Visited_20_Internet_20_Link"><text:span text:style-name="T53">29</text:span></text:a><text:bookmark text:name="p.29"/><text:span text:style-name="T12">]</text:span><text:span text:style-name="T7">.</text:span></text:p>
      <text:p text:style-name="P19">Str. 11</text:p>
      <text:p text:style-name="P4"><text:span text:style-name="T6">Należy uznać, że każda informacja dotycząca przyszłości, aby stosować do niej obowiązki </text:span>informacyjne powinna mieć jakiekolwiek zakotwiczenie w zdarzeniach, które <text:span text:style-name="T6">już miały miejsce i które można zweryfikować </text:span><text:span text:style-name="T12">[</text:span><text:a xlink:type="simple" xlink:href="#Przypis30" text:style-name="Internet_20_link" text:visited-style-name="Visited_20_Internet_20_Link">przypis</text:a><text:a xlink:type="simple" xlink:href="#Przypis30" text:style-name="Internet_20_link" text:visited-style-name="Visited_20_Internet_20_Link"><text:span text:style-name="T52"> </text:span></text:a><text:a xlink:type="simple" xlink:href="#Przypis30" text:style-name="Internet_20_link" text:visited-style-name="Visited_20_Internet_20_Link"><text:span text:style-name="T52">30</text:span></text:a><text:bookmark text:name="p.30"/><text:span text:style-name="T12">]</text:span><text:span text:style-name="T6">. Dla racjonalnego inwestora muszą być one zatem na tyle jasne i pewne, że będą stanowiły bodziec do podjęcia decyzji inwestycyjnej </text:span><text:span text:style-name="T12">[</text:span><text:a xlink:type="simple" xlink:href="#Przypis31" text:style-name="Internet_20_link" text:visited-style-name="Visited_20_Internet_20_Link">przypis </text:a><text:a xlink:type="simple" xlink:href="#Przypis31" text:style-name="Internet_20_link" text:visited-style-name="Visited_20_Internet_20_Link"><text:span text:style-name="T6">3</text:span></text:a><text:a xlink:type="simple" xlink:href="#Przypis31" text:style-name="Internet_20_link" text:visited-style-name="Visited_20_Internet_20_Link">1</text:a><text:bookmark text:name="p.31"/><text:span text:style-name="T12">]</text:span><text:span text:style-name="T6">. </text:span>Podobnie należy kwalifikować informację dotyczącą ryzyka niezaistnienia <text:span text:style-name="T6">określonych zdarzeń, których informacja dotyczy </text:span><text:span text:style-name="T12">[</text:span><text:a xlink:type="simple" xlink:href="#Przypis32" text:style-name="Internet_20_link" text:visited-style-name="Visited_20_Internet_20_Link">przypis</text:a><text:a xlink:type="simple" xlink:href="#Przypis32" text:style-name="Internet_20_link" text:visited-style-name="Visited_20_Internet_20_Link"><text:span text:style-name="T52"> </text:span></text:a><text:a xlink:type="simple" xlink:href="#Przypis32" text:style-name="Internet_20_link" text:visited-style-name="Visited_20_Internet_20_Link">32</text:a><text:bookmark text:name="p.32"/><text:span text:style-name="T12">]</text:span><text:span text:style-name="T6">.</text:span></text:p>
      <text:p text:style-name="P2"><text:span text:style-name="T6">Nie można uznać za informacje poufne plotek, pogłosek, opinii, poglądów, ocen </text:span><text:span text:style-name="T12">[</text:span><text:a xlink:type="simple" xlink:href="#Przypis33" text:style-name="Internet_20_link" text:visited-style-name="Visited_20_Internet_20_Link">przypis</text:a><text:a xlink:type="simple" xlink:href="#Przypis33" text:style-name="Internet_20_link" text:visited-style-name="Visited_20_Internet_20_Link"><text:span text:style-name="T52"> </text:span></text:a><text:a xlink:type="simple" xlink:href="#Przypis33" text:style-name="Internet_20_link" text:visited-style-name="Visited_20_Internet_20_Link">33</text:a><text:bookmark text:name="p.33"/><text:span text:style-name="T12">]</text:span><text:span text:style-name="T6">, </text:span>czyli jednym słowem twierdzeń, które wyrażają jedynie subiektywne zdanie w przedmiocie przyszłych zdarzeń, jeżeli nie są one oparte o zasady logicznego rozumowania. Podobnie będzie z informacją odzwierciedlającą wyłącznie chęci, oczekiwania lub stany <text:span text:style-name="T6">emocjonalne poszczególnych osób </text:span><text:span text:style-name="T12">[</text:span><text:a xlink:type="simple" xlink:href="#Przypis34" text:style-name="Internet_20_link" text:visited-style-name="Visited_20_Internet_20_Link">przypi</text:a><text:a xlink:type="simple" xlink:href="#Przypis34" text:style-name="Internet_20_link" text:visited-style-name="Visited_20_Internet_20_Link"><text:span text:style-name="T52">s </text:span></text:a><text:a xlink:type="simple" xlink:href="#Przypis34" text:style-name="Internet_20_link" text:visited-style-name="Visited_20_Internet_20_Link"><text:span text:style-name="T52">34</text:span></text:a><text:bookmark text:name="p.34"/><text:span text:style-name="T12">]</text:span><text:span text:style-name="T6">. Takie przekazy informacji nie są obiektywnie </text:span>weryfikowalne, a przy okazji mogą spowodować nieuprawnione wahania kursu, które <text:span text:style-name="T6">można zakwalifikować nawet jako manipulację </text:span><text:span text:style-name="T12">[</text:span><text:a xlink:type="simple" xlink:href="#Przypis35" text:style-name="Internet_20_link" text:visited-style-name="Visited_20_Internet_20_Link">przypis</text:a><text:a xlink:type="simple" xlink:href="#Przypis35" text:style-name="Internet_20_link" text:visited-style-name="Visited_20_Internet_20_Link"><text:span text:style-name="T52"> </text:span></text:a><text:a xlink:type="simple" xlink:href="#Przypis35" text:style-name="Internet_20_link" text:visited-style-name="Visited_20_Internet_20_Link"><text:span text:style-name="T52">35</text:span></text:a><text:bookmark text:name="p.35"/><text:span text:style-name="T12">]</text:span><text:span text:style-name="T6">. Wyjątkiem będzie tu ocena ryzyka </text:span>inwestycyjnego dokonywana przez wyspecjalizowaną instytucję (agencję ratingową), <text:span text:style-name="T6">która cieszy się odpowiednią renomą </text:span><text:span text:style-name="T12">[</text:span><text:a xlink:type="simple" xlink:href="#Przypis36" text:style-name="Internet_20_link" text:visited-style-name="Visited_20_Internet_20_Link">przypis</text:a><text:a xlink:type="simple" xlink:href="#Przypis36" text:style-name="Internet_20_link" text:visited-style-name="Visited_20_Internet_20_Link"><text:span text:style-name="T52"> </text:span></text:a><text:a xlink:type="simple" xlink:href="#Przypis36" text:style-name="Internet_20_link" text:visited-style-name="Visited_20_Internet_20_Link"><text:span text:style-name="T52">36</text:span></text:a><text:bookmark text:name="p.36"/><text:span text:style-name="T12">]</text:span><text:span text:style-name="T6">. Wydaje się, że ze względu na charakter tej oceny </text:span>tj. przeprowadzenie przez profesjonalny podmiot biorący pod uwagę wszystkie relewantne czynniki, a także dysponowanie przez niego specjalistyczną wiedzą pozwalającą na przeprowadzenie skomplikowanych analiz, należy przyznać takiej ocenie walor dostatecznej <text:span text:style-name="T6">precyzyjności </text:span><text:span text:style-name="T12">[</text:span><text:a xlink:type="simple" xlink:href="#Przypis37" text:style-name="Internet_20_link" text:visited-style-name="Visited_20_Internet_20_Link">przypis</text:a><text:a xlink:type="simple" xlink:href="#Przypis37" text:style-name="Internet_20_link" text:visited-style-name="Visited_20_Internet_20_Link"><text:span text:style-name="T52"> </text:span></text:a><text:a xlink:type="simple" xlink:href="#Przypis37" text:style-name="Internet_20_link" text:visited-style-name="Visited_20_Internet_20_Link"><text:span text:style-name="T52">37</text:span></text:a><text:bookmark text:name="p.37"/><text:span text:style-name="T12">]</text:span><text:span text:style-name="T6">.</text:span></text:p>
      <text:p text:style-name="P4">Sporny jest natomiast charakter prognoz. Niektórzy przedstawiciele doktryny wykluczają <text:span text:style-name="T6">je </text:span><text:span text:style-name="T18">a limine </text:span><text:span text:style-name="T16">[</text:span><text:a xlink:type="simple" xlink:href="#Przypis38" text:style-name="Internet_20_link" text:visited-style-name="Visited_20_Internet_20_Link">przypis</text:a><text:a xlink:type="simple" xlink:href="#Przypis38" text:style-name="Internet_20_link" text:visited-style-name="Visited_20_Internet_20_Link"><text:span text:style-name="T52"> </text:span></text:a><text:a xlink:type="simple" xlink:href="#Przypis38" text:style-name="Internet_20_link" text:visited-style-name="Visited_20_Internet_20_Link"><text:span text:style-name="T52">38</text:span></text:a><text:bookmark text:name="p.38"/><text:span text:style-name="T12">]</text:span><text:span text:style-name="T6">. Inni natomiast dopuszczają uznanie ich za informację poufną, o ile po </text:span>pierwsze są one oparte na nieujawnionych wcześniej publicznie faktach i danych, a po drugie <text:span text:style-name="T6">okoliczności te są obiektywnie weryfikowalne tj. posiadają realną podstawę </text:span><text:span text:style-name="T12">[</text:span><text:a xlink:type="simple" xlink:href="#Przypis39" text:style-name="Internet_20_link" text:visited-style-name="Visited_20_Internet_20_Link">przypis</text:a><text:a xlink:type="simple" xlink:href="#Przypis39" text:style-name="Internet_20_link" text:visited-style-name="Visited_20_Internet_20_Link"><text:span text:style-name="T52"> </text:span></text:a><text:a xlink:type="simple" xlink:href="#Przypis39" text:style-name="Internet_20_link" text:visited-style-name="Visited_20_Internet_20_Link"><text:span text:style-name="T52">39</text:span></text:a><text:bookmark text:name="p.39"/><text:span text:style-name="T12">]</text:span><text:span text:style-name="T6">. Należy </text:span>się przychylić do drugiego z wymienionych poglądów. Kryterium limitującym powinien tu być charakter prognozy. Jeżeli dotyczy ona jedynie opinii na dany temat, innymi słowy są to przewidywania odnośnie osiągnięcia jakiegoś rezultatu (np. zarządu w przedmiocie <text:span text:style-name="T7">wysokiej oceny instrumentów finansowych przez niezależną agencję ratingową), należy </text:span><text:span text:style-name="T6">takiej informacji odmówić charakteru precyzyjności.</text:span></text:p>
      <text:p text:style-name="P19">Str. 12</text:p>
      <text:p text:style-name="P4"><text:soft-page-break/><text:span text:style-name="T6">Jeżeli natomiast prognoza dotyczy </text:span>planów rozwoju i działań, które mają zostać podjęte, a są to twierdzenia mające oparcie w faktach (np. podjęcie decyzji przez zarząd o wdrożeniu planu rozwoju i rozpoczęciu <text:span text:style-name="T6">jego realizacji), należy uznać ją za dostatecznie precyzyjną </text:span><text:span text:style-name="T12">[</text:span><text:a xlink:type="simple" xlink:href="#Przypis40" text:style-name="Internet_20_link" text:visited-style-name="Visited_20_Internet_20_Link">przypis</text:a><text:a xlink:type="simple" xlink:href="#Przypis40" text:style-name="Internet_20_link" text:visited-style-name="Visited_20_Internet_20_Link"><text:span text:style-name="T52"> </text:span></text:a><text:a xlink:type="simple" xlink:href="#Przypis40" text:style-name="Internet_20_link" text:visited-style-name="Visited_20_Internet_20_Link"><text:span text:style-name="T52">40</text:span></text:a><text:bookmark text:name="p.40"/><text:span text:style-name="T12">]</text:span><text:span text:style-name="T6">. Podobnie będzie w przypadku </text:span>informacji wyrażającej opinię, nawet nacechowanej emocjonalnie, jeżeli będzie ona powiązana z faktami, które można określić jako precyzyjne: np. entuzjastyczna opinia zarządu <text:span text:style-name="T6">w sprawie świeżo zawartego kontraktu </text:span><text:span text:style-name="T12">[</text:span><text:a xlink:type="simple" xlink:href="#Przypis41" text:style-name="Internet_20_link" text:visited-style-name="Visited_20_Internet_20_Link">przypis</text:a><text:a xlink:type="simple" xlink:href="#Przypis41" text:style-name="Internet_20_link" text:visited-style-name="Visited_20_Internet_20_Link"><text:span text:style-name="T52"> </text:span></text:a><text:a xlink:type="simple" xlink:href="#Przypis41" text:style-name="Internet_20_link" text:visited-style-name="Visited_20_Internet_20_Link"><text:span text:style-name="T52">41</text:span></text:a><text:bookmark text:name="p.41"/><text:span text:style-name="T12">]</text:span><text:span text:style-name="T6">. Odrębną kwestią są natomiast prognozy </text:span>dotyczące ogólnej koniunktury gospodarczej. Zgodnie z pkt. 31 preambuły Dyrektywy 2003/6/WE badania i szacunki sporządzone na podstawie dostępnych publicznie danych nie można uważać za informacje wewnętrzne. W świetle prounijnej wykładni przepisów ustawy, należy wykluczyć możliwość uznania takich prognoz za informację niejawną. Dodatkowo, biorąc pod uwagę ilość przewidywań różnych ekonomistów co do przyszłej sytuacji rynkowej, sprawdzalność tych przewidywań i często występującą sprzeczność, trudno byłoby takiej informacji przypisać walor precyzyjności.</text:p>
      <text:p text:style-name="P2">Z uwagi na wskazaną powyżej potrzebę istnienia obiektywnych faktów, na podstawie których można by daną informację zweryfikować, sam zamiar podjęcia jakichś działań (np. zbycia znacznego pakietu akcji) nie może być traktowany jako informacja poufna, o ile nie znajdzie on odbicia w świecie zewnętrznym. Potrzebne jest tu zakomunikowanie drugiej osobie chęci działania. Innymi słowy nie stanowi informacji poufnej wiedza określonej osoby o jej własnym zamiarze np. kupna akcji, jeżeli nie został on nikomu uzewnętrzniony i nadal pozostaje w sferze wewnętrznej. Wyjątkiem będzie tu zamiar osoby prawnej. W takim wypadku np. przy spółce akcyjnej, członek zarządu, który ma <text:span text:style-name="T6">wiedzę, że takie działania zostaną podjęte, dysponuje informacją poufną </text:span><text:span text:style-name="T12">[</text:span><text:a xlink:type="simple" xlink:href="#Przypis42" text:style-name="Internet_20_link" text:visited-style-name="Visited_20_Internet_20_Link">przypis</text:a><text:a xlink:type="simple" xlink:href="#Przypis42" text:style-name="Internet_20_link" text:visited-style-name="Visited_20_Internet_20_Link"><text:span text:style-name="T52"> </text:span></text:a><text:a xlink:type="simple" xlink:href="#Przypis42" text:style-name="Internet_20_link" text:visited-style-name="Visited_20_Internet_20_Link"><text:span text:style-name="T52">42</text:span></text:a><text:bookmark text:name="p.42"/><text:span text:style-name="T12">]</text:span><text:span text:style-name="T6">.</text:span></text:p>
      <text:p text:style-name="P2">Zamiar sprzedaży znacznej ilości akcji może wywołać efekt podażowy, co doprowadzi do istotnego spadku ich ceny, a więc może być traktowany jako informacja poufna <text:span text:style-name="T6">i powinien zostać przekazany do publicznej wiadomości przez emitenta </text:span><text:span text:style-name="T12">[</text:span><text:a xlink:type="simple" xlink:href="#Przypis43" text:style-name="Internet_20_link" text:visited-style-name="Visited_20_Internet_20_Link">przypis</text:a><text:a xlink:type="simple" xlink:href="#Przypis43" text:style-name="Internet_20_link" text:visited-style-name="Visited_20_Internet_20_Link"><text:span text:style-name="T52"> </text:span></text:a><text:a xlink:type="simple" xlink:href="#Przypis43" text:style-name="Internet_20_link" text:visited-style-name="Visited_20_Internet_20_Link"><text:span text:style-name="T52">43</text:span></text:a><text:bookmark text:name="p.43"/><text:span text:style-name="T12">]</text:span><text:span text:style-name="T6">. Przesłanką </text:span>będzie tu istnienie wiarygodnych dowodów przemawiających za rzeczywistym istnieniem takiego zamiaru np. protokół z posiedzenia zarządu. Należy bowiem pamiętać, że w przypadku niedojścia zamierzonego działania do skutku, gdy nie było dowodów świadczących o tym, że pewien zamiar został rzeczywiście podjęty, a informacja go dotycząca <text:span text:style-name="T7">została upubliczniona, emitentowi może zostać postawiony zarzut manipulacji. Każdy </text:span><text:span text:style-name="T6">taki przypadek należy badać oddzielnie w oparciu o całokształt występujących okoliczności.</text:span></text:p>
      <text:p text:style-name="P19">Str. 13</text:p>
      <text:p text:style-name="P2"><text:soft-page-break/>Podobnie na zarzut manipulacji naraża się akcjonariusz, który podaje emitentowi informację o zamierzonej sprzedaży pakietu akcji, w sytuacji, gdy ostatecznie nie dokonał <text:span text:style-name="T6">transakcji, a brak jest dowodów na to, że rzeczywiście chciał ją zawrzeć </text:span><text:span text:style-name="T12">[</text:span><text:a xlink:type="simple" xlink:href="#Przypis44" text:style-name="Internet_20_link" text:visited-style-name="Visited_20_Internet_20_Link">przypis</text:a><text:a xlink:type="simple" xlink:href="#Przypis44" text:style-name="Internet_20_link" text:visited-style-name="Visited_20_Internet_20_Link"><text:span text:style-name="T52"> </text:span></text:a><text:a xlink:type="simple" xlink:href="#Przypis44" text:style-name="Internet_20_link" text:visited-style-name="Visited_20_Internet_20_Link"><text:span text:style-name="T52">44</text:span></text:a><text:bookmark text:name="p.44"/><text:span text:style-name="T12">]</text:span><text:span text:style-name="T6">.</text:span></text:p>
      <text:p text:style-name="P2">Czynnikiem, który należy wziąć pod uwagę, określając precyzyjność informacji, jest jej potencjalny wpływ na cenę lub wartość instrumentu finansowego. Jeżeli zatem informacja <text:span text:style-name="T6">na tyle dokładnie opisuje zdarzenie, że możliwe staje się </text:span><text:span text:style-name="T18">ex ante </text:span><text:span text:style-name="T6">określenie, czy będzie </text:span>ona miała wpływ na zmianę ceny waloru, to należy przypisać takiej informacji cechę precyzyjności, przy czym podkreślenia wymaga, że istotność zmiany ceny na tym etapie <text:span text:style-name="T6">nie ma znaczenia </text:span><text:span text:style-name="T12">[</text:span><text:a xlink:type="simple" xlink:href="#Przypis45" text:style-name="Internet_20_link" text:visited-style-name="Visited_20_Internet_20_Link">przypis</text:a><text:a xlink:type="simple" xlink:href="#Przypis45" text:style-name="Internet_20_link" text:visited-style-name="Visited_20_Internet_20_Link"><text:span text:style-name="T52"> </text:span></text:a><text:a xlink:type="simple" xlink:href="#Przypis45" text:style-name="Internet_20_link" text:visited-style-name="Visited_20_Internet_20_Link"><text:span text:style-name="T52">45</text:span></text:a><text:bookmark text:name="p.45"/><text:span text:style-name="T12">]</text:span><text:span text:style-name="T6">. To, że dana informacja </text:span><text:span text:style-name="T18">ex post</text:span><text:span text:style-name="T8"> </text:span><text:span text:style-name="T6">nie wywarła rzeczywiście wpływu </text:span>na cenę instrumentu finansowego nie przeszkadza, aby uznać ją za poufną, aczkolwiek ułatwi sytuację procesową osoby podejrzanej o ujawnienie lub wykorzystanie informacji poufnej. Aby przeprowadzić test relewantności, należy „oczyścić” sytuację z innych czynników, które mogą wpłynąć na zmianę ceny i posługując się modelem racjonalnego <text:span text:style-name="T6">inwestora zbadać, czy dana informacja mogłaby wywrzeć potencjalny wpływ na kurs </text:span><text:span text:style-name="T12">[</text:span><text:a xlink:type="simple" xlink:href="#Przypis46" text:style-name="Internet_20_link" text:visited-style-name="Visited_20_Internet_20_Link">przypis</text:a><text:a xlink:type="simple" xlink:href="#Przypis46" text:style-name="Internet_20_link" text:visited-style-name="Visited_20_Internet_20_Link"><text:span text:style-name="T52"> </text:span></text:a><text:a xlink:type="simple" xlink:href="#Przypis46" text:style-name="Internet_20_link" text:visited-style-name="Visited_20_Internet_20_Link"><text:span text:style-name="T52">46</text:span></text:a><text:bookmark text:name="p.46"/><text:span text:style-name="T12">]</text:span><text:span text:style-name="T6">. </text:span>Zgodnie z wytycznymi CESR, z wpływem na cenę instrumentu finansowego mamy do czynienia, wtedy gdy racjonalny inwestor może bez ryzyka (lub przy bardzo niewielkim ryzyku) podjąć decyzję inwestycyjną lub kiedy taka informacja może zostać natychmiast <text:span text:style-name="T6">wykorzystana przez rynek (tj. wywołać reakcję) </text:span><text:span text:style-name="T12">[</text:span><text:a xlink:type="simple" xlink:href="#Przypis47" text:style-name="Internet_20_link" text:visited-style-name="Visited_20_Internet_20_Link">przypis</text:a><text:a xlink:type="simple" xlink:href="#Przypis47" text:style-name="Internet_20_link" text:visited-style-name="Visited_20_Internet_20_Link"><text:span text:style-name="T52"> </text:span></text:a><text:a xlink:type="simple" xlink:href="#Przypis47" text:style-name="Internet_20_link" text:visited-style-name="Visited_20_Internet_20_Link"><text:span text:style-name="T52">47</text:span></text:a><text:bookmark text:name="p.47"/><text:span text:style-name="T12">]</text:span><text:span text:style-name="T6">. W przeciwnym bowiem razie decyzja </text:span>podejmowana jest w warunkach niepewności co do określonej okoliczności.</text:p>
      <text:p text:style-name="P2">Jak słusznie zauważono w literaturze przedmiotu, przesłanką uznania za informację poufną jest potencjalny wpływ na cenę instrumentu finansowego, a nie np. na wielkość obrotu. Jeżeli więc informacja miała wpływ na jego wzrost lub spadek, a przy tym skutkiem jej ujawnienia nie była zmiana kursu, nie mamy do czynienia z ujawnieniem <text:span text:style-name="T6">informacji poufnej </text:span><text:span text:style-name="T12">[</text:span><text:a xlink:type="simple" xlink:href="#Przypis48" text:style-name="Internet_20_link" text:visited-style-name="Visited_20_Internet_20_Link">przypis</text:a><text:a xlink:type="simple" xlink:href="#Przypis48" text:style-name="Internet_20_link" text:visited-style-name="Visited_20_Internet_20_Link"><text:span text:style-name="T52"> </text:span></text:a><text:a xlink:type="simple" xlink:href="#Przypis48" text:style-name="Internet_20_link" text:visited-style-name="Visited_20_Internet_20_Link"><text:span text:style-name="T52">48</text:span></text:a><text:bookmark text:name="p.48"/><text:span text:style-name="T12">]</text:span><text:span text:style-name="T6">.</text:span></text:p>
      <text:p text:style-name="P4">Z uwagi na liczne wątpliwości interpretacyjne, które mogą się pojawić, w każdym przypadku <text:span text:style-name="T6">należy okoliczności sprawy oceniać </text:span><text:span text:style-name="T18">in concreto</text:span><text:span text:style-name="T6">, biorąc pod uwagę jej pochodzenie, </text:span><text:span text:style-name="T7">wiarygodność i prawdopodobieństwo wystąpienia zdarzeń nią opisanych </text:span><text:span text:style-name="T12">[</text:span><text:a xlink:type="simple" xlink:href="#Przypis49" text:style-name="Internet_20_link" text:visited-style-name="Visited_20_Internet_20_Link">przypis</text:a><text:a xlink:type="simple" xlink:href="#Przypis49" text:style-name="Internet_20_link" text:visited-style-name="Visited_20_Internet_20_Link"><text:span text:style-name="T52"> </text:span></text:a><text:a xlink:type="simple" xlink:href="#Przypis49" text:style-name="Internet_20_link" text:visited-style-name="Visited_20_Internet_20_Link"><text:span text:style-name="T53">49</text:span></text:a><text:bookmark text:name="p.49"/><text:span text:style-name="T12">]</text:span><text:span text:style-name="T7">.</text:span></text:p>
      <text:p text:style-name="P19">Str. 14</text:p>
      <text:h text:style-name="P33" text:outline-level="2"><text:span text:style-name="T12">4</text:span><text:span text:style-name="T6">. Związek informacji z emitentem, instrumentem finansowym </text:span>lub jego nabywaniem lub zbywaniem</text:h>
      <text:p text:style-name="P2">Jak stanowi art. 154 ust. 1 ObrIFinU informacją poufną jest informacja dotycząca, bezpośrednio lub pośrednio jednego lub kilku emitentów instrumentów finansowych, jednego lub kilku instrumentów finansowych albo nabywania lub zbywania takich <text:soft-page-break/>instrumentów. Dużego znaczenia nabiera tu zdefiniowanie pośredniości i bezpośredniości związku. W literaturze wskazuje się że pojęcie informacji dotyczących emitenta i informacji dotyczącej instrumentów finansowych mogą mieć wspólne desygnaty np. informacja dotycząca akcji będzie dotyczyć również samej spółki, gdy przykładowo zawarcie intratnego <text:span text:style-name="T6">kontraktu może się przełożyć na zwiększony zysk z dywidendy </text:span><text:span text:style-name="T12">[</text:span><text:a xlink:type="simple" xlink:href="#Przypis50" text:style-name="Internet_20_link" text:visited-style-name="Visited_20_Internet_20_Link">przypis</text:a><text:a xlink:type="simple" xlink:href="#Przypis50" text:style-name="Internet_20_link" text:visited-style-name="Visited_20_Internet_20_Link"><text:span text:style-name="T52"> </text:span></text:a><text:a xlink:type="simple" xlink:href="#Przypis50" text:style-name="Internet_20_link" text:visited-style-name="Visited_20_Internet_20_Link"><text:span text:style-name="T52">50</text:span></text:a><text:bookmark text:name="p.50"/><text:span text:style-name="T12">]</text:span><text:span text:style-name="T6">. Nie wyklucza </text:span>to jednak sytuacji, gdy poszczególna informacja odnosi się jedynie do akcji np. nabywanie <text:span text:style-name="T6">akcji przez podmioty trzecie </text:span><text:span text:style-name="T12">[</text:span><text:a xlink:type="simple" xlink:href="#Przypis51" text:style-name="Internet_20_link" text:visited-style-name="Visited_20_Internet_20_Link">przypis</text:a><text:a xlink:type="simple" xlink:href="#Przypis51" text:style-name="Internet_20_link" text:visited-style-name="Visited_20_Internet_20_Link"><text:span text:style-name="T52"> </text:span></text:a><text:a xlink:type="simple" xlink:href="#Przypis51" text:style-name="Internet_20_link" text:visited-style-name="Visited_20_Internet_20_Link"><text:span text:style-name="T52">51</text:span></text:a><text:bookmark text:name="p.51"/><text:span text:style-name="T12">]</text:span><text:span text:style-name="T6">. Jednakże w wypadku, jeżeli doprowadzi to do zmiany </text:span>struktury akcjonariatu informacja będzie dotyczyć także samego emitenta. Związek <text:span text:style-name="T6">z emitentem ma odnosić się do treści informacji, a nie jej pochodzenia </text:span><text:span text:style-name="T12">[</text:span><text:a xlink:type="simple" xlink:href="#Przypis52" text:style-name="Internet_20_link" text:visited-style-name="Visited_20_Internet_20_Link">przypis</text:a><text:a xlink:type="simple" xlink:href="#Przypis52" text:style-name="Internet_20_link" text:visited-style-name="Visited_20_Internet_20_Link"><text:span text:style-name="T52"> </text:span></text:a><text:a xlink:type="simple" xlink:href="#Przypis52" text:style-name="Internet_20_link" text:visited-style-name="Visited_20_Internet_20_Link">52</text:a><text:bookmark text:name="p.52"/><text:span text:style-name="T12">]</text:span><text:span text:style-name="T6">. Doktryna, </text:span>w ślad za poglądami nauki niemieckiej podnosi, że omawiana cecha ma drugorzędne znaczenie, z tego względu, że o ile informacja jest cenotwórcza to musi dotyczyć emitenta lub instrumentu finansowego. Istotniejsze z punktu widzenia dyrektywy 2003/6/WE będzie rozróżnienie na informację dotyczącą bezpośrednio lub pośrednio.</text:p>
      <text:p text:style-name="P2">Bezpośrednio dotyczyć będą emitenta informacje, które są związane z jego działalnością lub nim samym, bez względu na źródło z którego pochodzą. Można je podzielić na te, dotyczące sfery wewnętrznej emitenta np. bilans spółki oraz te dotyczące sfery zewnętrznej <text:span text:style-name="T6">np. toczące się postępowania sądowe </text:span><text:span text:style-name="T12">[</text:span><text:a xlink:type="simple" xlink:href="#Przypis53" text:style-name="Internet_20_link" text:visited-style-name="Visited_20_Internet_20_Link">przypis</text:a><text:a xlink:type="simple" xlink:href="#Przypis53" text:style-name="Internet_20_link" text:visited-style-name="Visited_20_Internet_20_Link"><text:span text:style-name="T52"> </text:span></text:a><text:a xlink:type="simple" xlink:href="#Przypis53" text:style-name="Internet_20_link" text:visited-style-name="Visited_20_Internet_20_Link"><text:span text:style-name="T52">53</text:span></text:a><text:bookmark text:name="p.53"/><text:span text:style-name="T12">]</text:span><text:span text:style-name="T6">. Wytyczne CESR zawierają katalog zdarzeń uznawanych za bezpośrednio dotyczące emitenta </text:span><text:span text:style-name="T12">[</text:span><text:a xlink:type="simple" xlink:href="#Przypis54" text:style-name="Internet_20_link" text:visited-style-name="Visited_20_Internet_20_Link">przypis</text:a><text:a xlink:type="simple" xlink:href="#Przypis54" text:style-name="Internet_20_link" text:visited-style-name="Visited_20_Internet_20_Link"><text:span text:style-name="T52"> </text:span></text:a><text:a xlink:type="simple" xlink:href="#Przypis54" text:style-name="Internet_20_link" text:visited-style-name="Visited_20_Internet_20_Link"><text:span text:style-name="T52">54</text:span></text:a><text:bookmark text:name="p.54"/><text:span text:style-name="T12">]</text:span><text:span text:style-name="T6">. Dla przykładu można tu wymienić: </text:span>zmiany osobowe w zarządzie lub radzie nadzorczej, decyzje dotyczące podwyższenia lub obniżenia kapitału zakładowego, fuzje, splity akcji, znaczące postępowania sądowe, upadłość znacznego dłużnika, nabycie nowych patentów itd.</text:p>
      <text:p text:style-name="P4">Z kolei informacją dotyczącą bezpośrednio instrumentu finansowego będzie informacja, która posiada większy związek z samym instrumentem niż z jego emitentem np. <text:span text:style-name="T7">ogłoszenie wezwania na akcje emitenta czy deklaracja wypłaty dywidendy. Często jednak </text:span><text:span text:style-name="T6">może być tak, że informacja odnosząca się do instrumentu finansowego, będzie również </text:span>dotyczyć samego emitenta. </text:p>
      <text:p text:style-name="P6">Str. 15</text:p>
      <text:p text:style-name="P4">Przykładowo informacja o nabyciu znacznej ilości akcji emitenta może mieć zarówno wpływ na cenę tego instrumentu finansowego jak i na strukturę <text:span text:style-name="T6">akcjonariatu </text:span><text:span text:style-name="T12">[</text:span><text:a xlink:type="simple" xlink:href="#Przypis55" text:style-name="Internet_20_link" text:visited-style-name="Visited_20_Internet_20_Link">przypis</text:a><text:a xlink:type="simple" xlink:href="#Przypis55" text:style-name="Internet_20_link" text:visited-style-name="Visited_20_Internet_20_Link"><text:span text:style-name="T52"> </text:span></text:a><text:a xlink:type="simple" xlink:href="#Przypis55" text:style-name="Internet_20_link" text:visited-style-name="Visited_20_Internet_20_Link"><text:span text:style-name="T52">55</text:span></text:a><text:bookmark text:name="p.55"/><text:span text:style-name="T12">]</text:span><text:span text:style-name="T6">.</text:span></text:p>
      <text:p text:style-name="P2">Warto tu zaznaczyć, że w doktrynie wskazano na problem kwalifikacji informacji dotyczących akcjonariatu jako informacji poufnych, w szczególności tych dotyczących <text:span text:style-name="T6">akcjonariuszy strategicznych </text:span><text:span text:style-name="T12">[</text:span><text:a xlink:type="simple" xlink:href="#Przypis56" text:style-name="Internet_20_link" text:visited-style-name="Visited_20_Internet_20_Link">przypis</text:a><text:a xlink:type="simple" xlink:href="#Przypis56" text:style-name="Internet_20_link" text:visited-style-name="Visited_20_Internet_20_Link"><text:span text:style-name="T52"> </text:span></text:a><text:a xlink:type="simple" xlink:href="#Przypis56" text:style-name="Internet_20_link" text:visited-style-name="Visited_20_Internet_20_Link"><text:span text:style-name="T52">56</text:span></text:a><text:bookmark text:name="p.56"/><text:span text:style-name="T12">]</text:span><text:span text:style-name="T6">. Słuszne wydaje się stanowisko, wedle którego informacja </text:span>dotycząca takiego akcjonariusza może nosić cechy informacji poufnej, jeżeli w <text:soft-page-break/>tym samym czasie ma związek z emitentem lub instrumentami finansowymi, np. informacja <text:span text:style-name="T6">dotycząca zamiaru sprzedaży znacznego pakietu akcji </text:span><text:span text:style-name="T12">[</text:span><text:a xlink:type="simple" xlink:href="#Przypis57" text:style-name="Internet_20_link" text:visited-style-name="Visited_20_Internet_20_Link">przypis</text:a><text:a xlink:type="simple" xlink:href="#Przypis57" text:style-name="Internet_20_link" text:visited-style-name="Visited_20_Internet_20_Link"><text:span text:style-name="T52"> </text:span></text:a><text:a xlink:type="simple" xlink:href="#Przypis57" text:style-name="Internet_20_link" text:visited-style-name="Visited_20_Internet_20_Link"><text:span text:style-name="T52">57</text:span></text:a><text:bookmark text:name="p.57"/><text:span text:style-name="T12">]</text:span><text:span text:style-name="T6">. Nie można jednak wymagać od </text:span>emitenta, żeby publikował informacje do których nie ma dostępu. Wykluczone jest również opieranie się w tej materii na pogłoskach lub plotkach. Jeżeli więc emitent decyduje się na przekazanie do publicznej wiadomości informacji, to powinna ona znaleźć oparcie w faktach gwarantujących jej wiarygodność i kompletność, np. w uchwale organu spółki. Przeciwna interpretacja i dowolność emitenta w publikowaniu informacji dotyczących akcjonariatu mogłaby prowadzić do wahań kursu, które byłyby nieuzasadnione. Z tego też powodu należy przyjąć po stronie emitenta domniemanie braku wiedzy na takim <text:span text:style-name="T6">poziomie, który uzasadniałby powstanie istnienia obowiązku informacyjnego </text:span><text:span text:style-name="T12">[</text:span><text:a xlink:type="simple" xlink:href="#Przypis58" text:style-name="Internet_20_link" text:visited-style-name="Visited_20_Internet_20_Link">przypis</text:a><text:a xlink:type="simple" xlink:href="#Przypis58" text:style-name="Internet_20_link" text:visited-style-name="Visited_20_Internet_20_Link"><text:span text:style-name="T52"> </text:span></text:a><text:a xlink:type="simple" xlink:href="#Przypis58" text:style-name="Internet_20_link" text:visited-style-name="Visited_20_Internet_20_Link"><text:span text:style-name="T52">58</text:span></text:a><text:bookmark text:name="p.58"/><text:span text:style-name="T12">]</text:span><text:span text:style-name="T6">.</text:span></text:p>
      <text:p text:style-name="P4">Doktryna nie wymienia ostrego kryterium, na podstawie którego można by wyróżnić informację tylko pośrednio dotyczącą emitenta lub instrumentu finansowego. Jako pomocnicze kryterium wymienia się okoliczność braku pełnej kontroli i wpływu na zdarzenia, <text:span text:style-name="T6">które są przedmiotem takiej informacji </text:span><text:span text:style-name="T12">[</text:span><text:a xlink:type="simple" xlink:href="#Przypis59" text:style-name="Internet_20_link" text:visited-style-name="Visited_20_Internet_20_Link">przypis</text:a><text:a xlink:type="simple" xlink:href="#Przypis59" text:style-name="Internet_20_link" text:visited-style-name="Visited_20_Internet_20_Link"><text:span text:style-name="T52"> </text:span></text:a><text:a xlink:type="simple" xlink:href="#Przypis59" text:style-name="Internet_20_link" text:visited-style-name="Visited_20_Internet_20_Link"><text:span text:style-name="T52">59</text:span></text:a><text:bookmark text:name="p.59"/><text:span text:style-name="T12">]</text:span><text:span text:style-name="T6">. Przykładowo podaje się tu np. informacje </text:span>poufne ujawnione przez innego emitenta, który działa na tym samym rynku lub <text:span text:style-name="T6">informacje dotyczące poszczególnych akcjonariuszy </text:span><text:span text:style-name="T12">[</text:span><text:a xlink:type="simple" xlink:href="#Przypis60" text:style-name="Internet_20_link" text:visited-style-name="Visited_20_Internet_20_Link">przypi</text:a><text:a xlink:type="simple" xlink:href="#Przypis60" text:style-name="Internet_20_link" text:visited-style-name="Visited_20_Internet_20_Link"><text:span text:style-name="T52">s </text:span></text:a><text:a xlink:type="simple" xlink:href="#Przypis60" text:style-name="Internet_20_link" text:visited-style-name="Visited_20_Internet_20_Link"><text:span text:style-name="T52">60</text:span></text:a><text:bookmark text:name="p.60"/><text:span text:style-name="T12">]</text:span><text:span text:style-name="T6">. Mogą one bowiem wpłynąć na </text:span>sytuację emitenta, jednak nie będzie to wpływ bezpośredni, np. problemy konkurenta mogą się przełożyć na zwiększenie obrotów. Wytyczne CESR podają przykłady zdarzeń, które uznawane są za dotyczące emitenta lub instrumentu finansowego jedynie pośrednio: <text:span text:style-name="T7">niedostępne dla runku publiczne statystyki, publikowane przez agencje ratingowe </text:span><text:span text:style-name="T6">raporty, badania, rekomendacje, sugestie dotyczące wyceny notowanych instrumentów finansowych, zamówienia publiczne złożone przez rząd itd. </text:span><text:span text:style-name="T12">[</text:span><text:a xlink:type="simple" xlink:href="#Przypis61" text:style-name="Internet_20_link" text:visited-style-name="Visited_20_Internet_20_Link">przypi</text:a><text:a xlink:type="simple" xlink:href="#Przypis61" text:style-name="Internet_20_link" text:visited-style-name="Visited_20_Internet_20_Link"><text:span text:style-name="T52">s </text:span></text:a><text:a xlink:type="simple" xlink:href="#Przypis61" text:style-name="Internet_20_link" text:visited-style-name="Visited_20_Internet_20_Link">61</text:a><text:bookmark text:name="p.61"/><text:span text:style-name="T12">].</text:span></text:p>
      <text:p text:style-name="P19">Str. 16</text:p>
      <text:p text:style-name="P7"><text:span text:style-name="T6">Wątpliwości pojawiają się </text:span>w związku z kwalifikacją ogólnych danych ekonomicznych np. poziomu inflacji, poziomu stóp procentowych ustalanych przez bank centralny, planowane zmiany ustawodawcze. Co prawda są one wymieniane w wytycznych CESR jako informacje dotyczące emitenta <text:span text:style-name="T6">pośrednio, podnoszone są jednak wątpliwości odnośnie takiego ich postrzegania </text:span><text:span text:style-name="T19">[</text:span><text:a xlink:type="simple" xlink:href="#Przypis62" text:style-name="Internet_20_link" text:visited-style-name="Visited_20_Internet_20_Link">przypis</text:a><text:a xlink:type="simple" xlink:href="#Przypis62" text:style-name="Internet_20_link" text:visited-style-name="Visited_20_Internet_20_Link"><text:span text:style-name="T52"> </text:span></text:a><text:a xlink:type="simple" xlink:href="#Przypis62" text:style-name="Internet_20_link" text:visited-style-name="Visited_20_Internet_20_Link"><text:span text:style-name="T52">62</text:span></text:a><text:bookmark text:name="p.62"/><text:span text:style-name="T19">]</text:span><text:span text:style-name="T6">. </text:span>Dotyczą one bowiem wszystkich uczestników rynku. Ponadto z uwagi na powszechną dostępność ogólnych danych ekonomicznych, wątpliwości budzi spełnienie w tym <text:span text:style-name="T6">wypadku przesłanki nieprzekazania do publicznej wiadomości </text:span><text:span text:style-name="T19">[</text:span><text:a xlink:type="simple" xlink:href="#Przypis63" text:style-name="Internet_20_link" text:visited-style-name="Visited_20_Internet_20_Link">przypis</text:a><text:a xlink:type="simple" xlink:href="#Przypis63" text:style-name="Internet_20_link" text:visited-style-name="Visited_20_Internet_20_Link"><text:span text:style-name="T52"> </text:span></text:a><text:a xlink:type="simple" xlink:href="#Przypis63" text:style-name="Internet_20_link" text:visited-style-name="Visited_20_Internet_20_Link">63</text:a><text:bookmark text:name="p.63"/><text:span text:style-name="T19">]</text:span><text:span text:style-name="T6">. W literaturze istnieje </text:span>rozbieżność stanowisk dotycząca tej kwestii. Jedni wskazują, że informacją poufną będą najczęściej informacje, które dotyczą bezpośrednio działalności emitenta i których on sam jest źródłem, a nie będą nimi <text:soft-page-break/>informacje o charakterze makroekonomicznym lub regionalnym, gdyż nie dotyczą one emitenta, z wyjątkiem sytuacji, gdy to sam emitent wytworzył <text:span text:style-name="T6">taką informację lub uzyskał ją z klauzulą poufności </text:span><text:span text:style-name="T19">[</text:span><text:a xlink:type="simple" xlink:href="#Przypis64" text:style-name="Internet_20_link" text:visited-style-name="Visited_20_Internet_20_Link">przypis</text:a><text:a xlink:type="simple" xlink:href="#Przypis64" text:style-name="Internet_20_link" text:visited-style-name="Visited_20_Internet_20_Link"><text:span text:style-name="T52"> </text:span></text:a><text:a xlink:type="simple" xlink:href="#Przypis64" text:style-name="Internet_20_link" text:visited-style-name="Visited_20_Internet_20_Link"><text:span text:style-name="T52">64</text:span></text:a><text:bookmark text:name="p.64"/><text:span text:style-name="T19">]</text:span><text:span text:style-name="T6">. Inni podnoszą, że rozstrzygający </text:span>powinien być charakter takiej informacji. Jeżeli dana informacja makroekonomiczna odnosiłaby się do specyficznej, wąskiej branży np. surowcowej, to mogłaby ona pośrednio <text:span text:style-name="T6">dotyczyć podmiotów wykorzystujących te surowce </text:span><text:span text:style-name="T19">[</text:span><text:a xlink:type="simple" xlink:href="#Przypis65" text:style-name="Internet_20_link" text:visited-style-name="Visited_20_Internet_20_Link">przypis</text:a><text:a xlink:type="simple" xlink:href="#Przypis65" text:style-name="Internet_20_link" text:visited-style-name="Visited_20_Internet_20_Link"><text:span text:style-name="T52"> </text:span></text:a><text:a xlink:type="simple" xlink:href="#Przypis65" text:style-name="Internet_20_link" text:visited-style-name="Visited_20_Internet_20_Link"><text:span text:style-name="T52">65</text:span></text:a><text:bookmark text:name="p.65"/><text:span text:style-name="T19">]</text:span><text:span text:style-name="T6">. Wydaje się jednak, że gdzie indziej </text:span>leży punkt ciężkości. Kryterium rozstrzygającym nie powinien być zakres oddziaływania pojedynczej informacji, a jej relewantność w danej branży. Chodzi o to, że „dotknięcie informacją” ma dotyczyć normalnej działalności emitenta, bez konieczności wystąpienia dodatkowej okoliczności faktycznej. Dla uproszczenia tego stanowiska można posłużyć się następującym przykładem. Zmiana stopy procentowej zawsze pośrednio dotyczy banku, gdyż ma to wpływ na cenę kredytu. Informacja taka nie będzie stanowić jednak informacji pośrednio dotyczącej np. firmy budowlanej, gdyż nie wpływa ona na normalny <text:span text:style-name="T6">tok jej działalności gospodarczej </text:span><text:span text:style-name="T19">[</text:span><text:a xlink:type="simple" xlink:href="#Przypis66" text:style-name="Internet_20_link" text:visited-style-name="Visited_20_Internet_20_Link">przypi</text:a><text:a xlink:type="simple" xlink:href="#Przypis66" text:style-name="Internet_20_link" text:visited-style-name="Visited_20_Internet_20_Link"><text:span text:style-name="T52">s </text:span></text:a><text:a xlink:type="simple" xlink:href="#Przypis66" text:style-name="Internet_20_link" text:visited-style-name="Visited_20_Internet_20_Link"><text:span text:style-name="T52">66</text:span></text:a><text:bookmark text:name="p.66"/><text:span text:style-name="T19">]</text:span><text:span text:style-name="T6">. Ponadto, pomimo faktu, że podana w przykładzie </text:span>informacja o zmianie stóp procentowych jest powszechnie dostępna, będzie można ją zakwalifikować jako informację poufną z tego względu, że materialnie znaczenie dla inwestorów ma nie fakt samej zmiany stóp procentowych, ale to, że może mieć to istotny związek z działalnością emitenta. Wątpliwości nie budzi natomiast sytuacja, w której <text:span text:style-name="T7">emitent przygotował specjalistyczną analizę konkretnej sfery swojej działalności. W takim </text:span><text:span text:style-name="T6">przypadku oczywiście będzie to informacja poufna </text:span><text:span text:style-name="T19">[</text:span><text:a xlink:type="simple" xlink:href="#Przypis67" text:style-name="Internet_20_link" text:visited-style-name="Visited_20_Internet_20_Link">przypi</text:a><text:a xlink:type="simple" xlink:href="#Przypis67" text:style-name="Internet_20_link" text:visited-style-name="Visited_20_Internet_20_Link"><text:span text:style-name="T52">s </text:span></text:a><text:a xlink:type="simple" xlink:href="#Przypis67" text:style-name="Internet_20_link" text:visited-style-name="Visited_20_Internet_20_Link"><text:span text:style-name="T52">67</text:span></text:a><text:bookmark text:name="p.67"/><text:span text:style-name="T19">]</text:span><text:span text:style-name="T6">. </text:span></text:p>
      <text:p text:style-name="P21">Str. 17</text:p>
      <text:p text:style-name="P7"><text:span text:style-name="T6">Należy też podkreślić, że istotność </text:span>takiej informacji nie ma tu żadnego znaczenia, gdyż jest to osobna przesłanka informacji <text:span text:style-name="T6">poufnej </text:span><text:span text:style-name="T19">[</text:span><text:a xlink:type="simple" xlink:href="#Przypis68" text:style-name="Internet_20_link" text:visited-style-name="Visited_20_Internet_20_Link">przypis</text:a><text:a xlink:type="simple" xlink:href="#Przypis68" text:style-name="Internet_20_link" text:visited-style-name="Visited_20_Internet_20_Link"><text:span text:style-name="T52"> </text:span></text:a><text:a xlink:type="simple" xlink:href="#Przypis68" text:style-name="Internet_20_link" text:visited-style-name="Visited_20_Internet_20_Link"><text:span text:style-name="T52">68</text:span></text:a><text:bookmark text:name="p.68"/><text:span text:style-name="T19">]</text:span><text:span text:style-name="T6">. Jak zostało wskazane powyżej jedynym kryterium jest relewantność danej informacji </text:span>dla normalnego toku działalności gospodarczej emitenta. Te same ustalenia będą miały zastosowanie do informacji dotyczącej pośrednio instrumentu finansowego, gdyż jak zostało podniesione, nie można wyznaczyć jasnej granicy dla oddzielenia informacji dotyczącej wyłącznie emitenta i instrumentu finansowego.</text:p>
      <text:p text:style-name="P2">W literaturze zwrócono uwagę na ciekawy problem, dotyczący informacji związanej z podmiotem, który w stosunku do emitenta jest podmiotem dominującym lub zależnym. Wskazano na subtelną różnicę pomiędzy sformułowaniem użytym w art. 1 ust. 1 a art. 6 <text:span text:style-name="T6">dyrektywy </text:span><text:span text:style-name="T9">Market Abuse</text:span><text:span text:style-name="T6">. Pierwszy z przywołanych artykułów mówi o: „</text:span><text:span text:style-name="T10">information (…) relating directly or indirectly to one or more issuers of financial instruments</text:span><text:span text:style-name="T9">”</text:span><text:span text:style-name="T6">, natomiast drugi o: „</text:span><text:span text:style-name="T10">information which directly concerns (…) the issuer</text:span><text:span text:style-name="T6">”. Różnica polega na tym, że </text:span>definicja informacji poufnej (art. 1 ust. 1) stanowi o informacji, która „odnosi się” do <text:soft-page-break/>emitenta. W przypadku więc, gdyby była ona związana z podmiotem dominującym lub zależnym w stosunku do emitenta można by powiedzieć, że odnosi się ona do niego jedynie pośrednio. Art. 6 dyrektywy mówi natomiast o informacji która „dotyczy” emitenta. Tak więc, informacja związana z podmiotem dominującym lub zależnym w stosunku do emitenta będzie dotyczyć go bezpośrednio, gdyż faktycznie wpływa na jego sytuację. Obowiązki informacyjne emitenta obejmowałyby więc także posiadane przez niego informacje, które dotyczą podmiotów dominujących lub zależnych do niego, jeżeli mogłyby <text:span text:style-name="T6">one wpłynąć pośrednio na jego sytuację </text:span><text:span text:style-name="T19">[</text:span><text:a xlink:type="simple" xlink:href="#Przypis69" text:style-name="Internet_20_link" text:visited-style-name="Visited_20_Internet_20_Link">przypis</text:a><text:a xlink:type="simple" xlink:href="#Przypis69" text:style-name="Internet_20_link" text:visited-style-name="Visited_20_Internet_20_Link"><text:span text:style-name="T52"> </text:span></text:a><text:a xlink:type="simple" xlink:href="#Przypis69" text:style-name="Internet_20_link" text:visited-style-name="Visited_20_Internet_20_Link">69</text:a><text:bookmark text:name="p.69"/><text:span text:style-name="T19">]</text:span><text:span text:style-name="T6">. Niektórzy przedstawiciele doktryny uznają jednak taką interpretację za zbyt rozszerzoną </text:span><text:span text:style-name="T19">[</text:span><text:a xlink:type="simple" xlink:href="#Przypis70" text:style-name="Internet_20_link" text:visited-style-name="Visited_20_Internet_20_Link">przypis</text:a><text:a xlink:type="simple" xlink:href="#Przypis70" text:style-name="Internet_20_link" text:visited-style-name="Visited_20_Internet_20_Link"><text:span text:style-name="T52"> </text:span></text:a><text:a xlink:type="simple" xlink:href="#Przypis70" text:style-name="Internet_20_link" text:visited-style-name="Visited_20_Internet_20_Link"><text:span text:style-name="T52">70</text:span></text:a><text:bookmark text:name="p.70"/><text:span text:style-name="T19">]</text:span><text:span text:style-name="T6">. Wydaje się, że za zakwestionowaniem </text:span>tego poglądu będzie przemawiać również fakt, że informacja poufna stanowi przesłankę <text:span text:style-name="T6">odpowiedzialności karnej, a zgodnie z postulatem </text:span><text:span text:style-name="T18">lex certa </text:span><text:span text:style-name="T6">przesłanki odpowiedzialności </text:span>karnej nie powinny budzić wątpliwości interpretacyjnych.</text:p>
      <text:h text:style-name="P33" text:outline-level="2"><text:span text:style-name="T29">5</text:span>. Niepubliczny charakter informacji</text:h>
      <text:p text:style-name="P2">Informacja może charakteryzować się cechą poufności dopóki nie została przekazana <text:span text:style-name="T7">do publicznej wiadomości. W momencie upublicznienia zniesiona zostaje asymetria in</text:span><text:span text:style-name="T6">formacji, co powoduje, że dysponent takiej informacji nie może odnosić korzyści z jej wykorzystania </text:span><text:span text:style-name="T19">[</text:span><text:a xlink:type="simple" xlink:href="#Przypis71" text:style-name="Internet_20_link" text:visited-style-name="Visited_20_Internet_20_Link">przypis</text:a><text:a xlink:type="simple" xlink:href="#Przypis71" text:style-name="Internet_20_link" text:visited-style-name="Visited_20_Internet_20_Link"><text:span text:style-name="T52"> </text:span></text:a><text:a xlink:type="simple" xlink:href="#Przypis71" text:style-name="Internet_20_link" text:visited-style-name="Visited_20_Internet_20_Link"><text:span text:style-name="T52">71</text:span></text:a><text:bookmark text:name="p.71"/><text:span text:style-name="T19">]</text:span><text:span text:style-name="T6">.</text:span></text:p>
      <text:p text:style-name="P21">Str. 18</text:p>
      <text:p text:style-name="P2">Podstawową kwestią, która wymaga wyjaśnienia jest oczywiście samo zdefiniowanie pojęcia przekazania do publicznej wiadomości. W doktrynie można wyróżnić następujące poglądy:</text:p>
      <text:p text:style-name="P2"><text:span text:style-name="T6">a. Decydujące dla przyjęcia przekazania do publicznej wiadomości jest wyłącznie </text:span>formalne spełnienie obowiązków, które zostały nałożone na emitentów przez <text:span text:style-name="T6">przepisy ustawy o ofercie publicznej </text:span><text:span text:style-name="T19">[</text:span><text:a xlink:type="simple" xlink:href="#Przypis72" text:style-name="Internet_20_link" text:visited-style-name="Visited_20_Internet_20_Link">przypis</text:a><text:a xlink:type="simple" xlink:href="#Przypis72" text:style-name="Internet_20_link" text:visited-style-name="Visited_20_Internet_20_Link"><text:span text:style-name="T52"> </text:span></text:a><text:a xlink:type="simple" xlink:href="#Przypis72" text:style-name="Internet_20_link" text:visited-style-name="Visited_20_Internet_20_Link"><text:span text:style-name="T52">72</text:span></text:a><text:bookmark text:name="p.72"/><text:span text:style-name="T19">]</text:span><text:span text:style-name="T6">. Wyrażono przy tym pogląd, że ujawnienie </text:span>informacji również z naruszeniem tego trybu stanowić będzie przekazanie do <text:span text:style-name="T6">publicznej wiadomości </text:span><text:span text:style-name="T19">[</text:span><text:a xlink:type="simple" xlink:href="#Przypis73" text:style-name="Internet_20_link" text:visited-style-name="Visited_20_Internet_20_Link">przypis</text:a><text:a xlink:type="simple" xlink:href="#Przypis73" text:style-name="Internet_20_link" text:visited-style-name="Visited_20_Internet_20_Link"><text:span text:style-name="T52"> </text:span></text:a><text:a xlink:type="simple" xlink:href="#Przypis73" text:style-name="Internet_20_link" text:visited-style-name="Visited_20_Internet_20_Link"><text:span text:style-name="T52">73</text:span></text:a><text:bookmark text:name="p.73"/><text:span text:style-name="T19">]</text:span><text:span text:style-name="T6">.</text:span></text:p>
      <text:p text:style-name="P2"><text:span text:style-name="T6">b. O uznaniu danej informacji za przekazaną do publicznej wiadomości można mówić </text:span>już w wypadku, gdy dotarła ona poprzez profesjonalne kanały dystrybucji do profesjonalnych inwestorów, analityków giełdowych lub publicystów gospodarczych. W ślad za doktryną niemiecką wskazuje się, że chodzi o publiczność <text:span text:style-name="T6">branżową </text:span><text:span text:style-name="T13">(</text:span><text:span text:style-name="T15">die Bereichöffentlichkeit</text:span><text:span text:style-name="T6">). Zaznacza się również, że pomimo faktu, że informacja </text:span>powinna być rozpowszechniona wśród wszystkich potencjalnych inwestorów, pewne minimum stanowi rozpowszechnienie jej wśród osób zajmujących <text:span text:style-name="T6">się obrotem instrumentami finansowymi zawodowo, np. brokerów </text:span><text:span text:style-name="T19">[</text:span><text:a xlink:type="simple" xlink:href="#Przypis74" text:style-name="Internet_20_link" text:visited-style-name="Visited_20_Internet_20_Link">przypis</text:a><text:a xlink:type="simple" xlink:href="#Przypis74" text:style-name="Internet_20_link" text:visited-style-name="Visited_20_Internet_20_Link"><text:span text:style-name="T52"> </text:span></text:a><text:a xlink:type="simple" xlink:href="#Przypis74" text:style-name="Internet_20_link" text:visited-style-name="Visited_20_Internet_20_Link"><text:span text:style-name="T52">74</text:span></text:a><text:bookmark text:name="p.74"/><text:span text:style-name="T19">]</text:span><text:span text:style-name="T6">. Informacja </text:span>zostaje bowiem uwzględniona w wycenie instrumentu finansowego, co odpowiada celowi dyrektywy o nadużyciach. Ponadto praktycznie rzecz <text:soft-page-break/>biorąc informacje upubliczniane przez agencje informacyjne zazwyczaj nie są odbierane przez inne <text:span text:style-name="T6">osoby niż profesjonalni inwestorzy </text:span><text:span text:style-name="T19">[</text:span><text:a xlink:type="simple" xlink:href="#Przypis75" text:style-name="Internet_20_link" text:visited-style-name="Visited_20_Internet_20_Link">przypi</text:a><text:a xlink:type="simple" xlink:href="#Przypis75" text:style-name="Internet_20_link" text:visited-style-name="Visited_20_Internet_20_Link"><text:span text:style-name="T52">s </text:span></text:a><text:a xlink:type="simple" xlink:href="#Przypis75" text:style-name="Internet_20_link" text:visited-style-name="Visited_20_Internet_20_Link"><text:span text:style-name="T52">75</text:span></text:a><text:bookmark text:name="p.75"/><text:span text:style-name="T19">]</text:span><text:span text:style-name="T6">.</text:span></text:p>
      <text:p text:style-name="P7"><text:span text:style-name="T6">c. Informacja traci przymiot niejawności, wtedy gdy może się z nią zapoznać nieograniczony krąg osób </text:span><text:span text:style-name="T19">[</text:span><text:a xlink:type="simple" xlink:href="#Przypis76" text:style-name="Internet_20_link" text:visited-style-name="Visited_20_Internet_20_Link">przypi</text:a><text:a xlink:type="simple" xlink:href="#Przypis76" text:style-name="Internet_20_link" text:visited-style-name="Visited_20_Internet_20_Link"><text:span text:style-name="T52">s </text:span></text:a><text:a xlink:type="simple" xlink:href="#Przypis76" text:style-name="Internet_20_link" text:visited-style-name="Visited_20_Internet_20_Link"><text:span text:style-name="T52">76</text:span></text:a><text:bookmark text:name="p.76"/><text:span text:style-name="T19">]</text:span><text:span text:style-name="T6">, przy czym nie jest konieczne podjęcie jakichkolwiek </text:span>dodatkowych działań aby powziąć tę informację np. ujawnienie informacji za pomocą środków masowego przekazu. Samo umieszczenie na stronie internetowej <text:span text:style-name="T7">emitenta nie stanowi jeszcze przekazania do publicznej wiadomości, aczkolwiek </text:span><text:span text:style-name="T6">w konkretnym przypadku można brać pod uwagę dostępność strony, stopień jej </text:span>popularności oraz możliwość odbioru ujawnionych w niej treści.</text:p>
      <text:p text:style-name="P12">Str. 19</text:p>
      <text:p text:style-name="P7">W przypadku bowiem ujawnienia informacji w popularnym serwisie informacyjnym, nie można jej traktować jako poufnej, gdyż z pewnością zostanie wzięta pod uwagę przy <text:span text:style-name="T6">wycenie instrumentu finansowego </text:span><text:span text:style-name="T19">[</text:span><text:a xlink:type="simple" xlink:href="#Przypis77" text:style-name="Internet_20_link" text:visited-style-name="Visited_20_Internet_20_Link">przypis</text:a><text:a xlink:type="simple" xlink:href="#Przypis77" text:style-name="Internet_20_link" text:visited-style-name="Visited_20_Internet_20_Link"><text:span text:style-name="T52"> </text:span></text:a><text:a xlink:type="simple" xlink:href="#Przypis77" text:style-name="Internet_20_link" text:visited-style-name="Visited_20_Internet_20_Link"><text:span text:style-name="T52">77</text:span></text:a><text:bookmark text:name="p.77"/><text:span text:style-name="T19">]</text:span><text:span text:style-name="T6">.</text:span></text:p>
      <text:p text:style-name="P2">W literaturze podniesiono, że pomimo braku jednoznacznego stanowiska ustawodawcy, za informację upublicznioną należy uznać m.in. informację, która:</text:p>
      <text:p text:style-name="P7"><text:span text:style-name="T6">–</text:span><text:span text:style-name="T28"> </text:span><text:span text:style-name="T6">jest zawarta w dokumentach, które na mocy prawa są dostępne dla ogółu; może być uzyskana na podstawie informacji upublicznionych;</text:span></text:p>
      <text:p text:style-name="P7"><text:span text:style-name="T6">–</text:span><text:span text:style-name="T28"> </text:span><text:span text:style-name="T6">może być uzyskana na podstawie badań, ekspertyz, analiz, obserwacji dotyczących </text:span>emitenta, jego papierów wartościowych, tendencji rynkowych;</text:p>
      <text:p text:style-name="P7"><text:span text:style-name="T6">–</text:span><text:span text:style-name="T28"> </text:span><text:span text:style-name="T6">została uzyskana przez inwestora w ramach świadczonych na jego rzecz usług </text:span>doradztwa inwestycyjnego przez uprawnione osoby;</text:p>
      <text:p text:style-name="P7"><text:span text:style-name="T6">–</text:span><text:span text:style-name="T28"> </text:span><text:span text:style-name="T6">została opublikowana poza granicami Polski </text:span><text:span text:style-name="T19">[</text:span><text:a xlink:type="simple" xlink:href="#Przypis78" text:style-name="Internet_20_link" text:visited-style-name="Visited_20_Internet_20_Link">przypis</text:a><text:a xlink:type="simple" xlink:href="#Przypis78" text:style-name="Internet_20_link" text:visited-style-name="Visited_20_Internet_20_Link"><text:span text:style-name="T52"> </text:span></text:a><text:a xlink:type="simple" xlink:href="#Przypis78" text:style-name="Internet_20_link" text:visited-style-name="Visited_20_Internet_20_Link"><text:span text:style-name="T52">78</text:span></text:a><text:bookmark text:name="p.78"/><text:span text:style-name="T19">]</text:span><text:span text:style-name="T6">.</text:span></text:p>
      <text:p text:style-name="P2">Pogląd pierwszy należy uznać za błędny, ponieważ jest związany zbyt ściśle z wykonywaniem obowiązków publikacyjnych, o czym poniżej. Co prawda znajduje on poparcie w wytycznych CESR, co oczywiście stanowi mocny argument przemawiający za jego poprawnością, aczkolwiek dokument wydany przez Komitet Europejskich Regulatorów Rynków Papierów Wartościowych może stanowić jedynie wskazówkę interpretacyjną. Nie jest to bowiem źródło prawa. Ponadto, niektórzy przedstawiciele doktryny przyjmują ten pogląd niekonsekwentnie. W przypadku informacji dotyczącej emitenta bezpośrednio decydujące miałoby być upublicznienie informacji w sposób ustawowy, natomiast w przypadku informacji dotyczących emitenta pośrednio wystarczające jest <text:span text:style-name="T6">aby stała się ona powszechnie dostępna dla wszystkich uczestników rynku </text:span><text:span text:style-name="T19">[</text:span><text:a xlink:type="simple" xlink:href="#Przypis79" text:style-name="Internet_20_link" text:visited-style-name="Visited_20_Internet_20_Link">przypis</text:a><text:a xlink:type="simple" xlink:href="#Przypis79" text:style-name="Internet_20_link" text:visited-style-name="Visited_20_Internet_20_Link"><text:span text:style-name="T52"> </text:span></text:a><text:a xlink:type="simple" xlink:href="#Przypis79" text:style-name="Internet_20_link" text:visited-style-name="Visited_20_Internet_20_Link">79</text:a><text:bookmark text:name="p.79"/><text:span text:style-name="T19">]</text:span><text:span text:style-name="T6">. Brak jest </text:span>jednak jakiejkolwiek podstawy prawnej do takiej dyferencjacji. Jak zostanie wykazane poniżej, w każdym wypadku wystarczające jest dla uznania, że <text:soft-page-break/>dana informacja utraciła status poufnej, wykazanie, że w konkretnych okolicznościach stała się ona powszechnie znana.</text:p>
      <text:p text:style-name="P7">Należy odrzucić również pogląd drugi, który wprowadza nierówność pomiędzy inwestorami profesjonalnymi i nieprofesjonalnymi, która nie znajduje chyba żadnego innego uzasadnienia poza tym, że inwestorzy profesjonalni z reguły jako jedyni są zainteresowani <text:span text:style-name="T7">w pozyskaniu takich informacji.</text:span></text:p>
      <text:p text:style-name="P21">Str. 20</text:p>
      <text:p text:style-name="P22">Zgodnie z art. 14 ObrIFinU:</text:p>
      <text:p text:style-name="Quotations">„rynkiem regulowanym, w rozumieniu ustawy, jest działający w sposób stały system obrotu instrumentami finansowymi dopuszczonymi do obrotu, zapewniający inwestorom powszechny i równy dostęp do informacji rynkowej w tym samym czasie przy kojarzeniu ofert nabycia i zbycia instrumentów finansowych (…)”.</text:p>
      <text:p text:style-name="P2">Tak więc za niedopuszczalne należy uznać jakiekolwiek różnicowanie dostępu do informacji, w szczególności jeżeli przesłanką ku temu miałby być wolumen transakcji. Profesjonalni inwestorzy obracający dużymi kwotami dysponują znacznie większymi środkami <text:span text:style-name="T6">na </text:span><text:span text:style-name="T10">research</text:span><text:span text:style-name="T9">,</text:span><text:span text:style-name="T6"> dzięki któremu mogliby wejść w posiadanie informacji praktycznie niedostępnych </text:span>dla pozostałych inwestorów. Wydaje się, że nie można zezwolić na takie faktyczne uprzywilejowanie, a określenie „upublicznienie” powinno być rozumiane zgodnie z jego potocznym znaczeniem, czyli informacja musi być jawna dla ogółu, bez konieczności <text:span text:style-name="T6">podejmowania dodatkowych środków, aby wejść w jej posiadanie </text:span><text:span text:style-name="T19">[</text:span><text:a xlink:type="simple" xlink:href="#Przypis80" text:style-name="Internet_20_link" text:visited-style-name="Visited_20_Internet_20_Link">przypis</text:a><text:a xlink:type="simple" xlink:href="#Przypis80" text:style-name="Internet_20_link" text:visited-style-name="Visited_20_Internet_20_Link"><text:span text:style-name="T52"> </text:span></text:a><text:a xlink:type="simple" xlink:href="#Przypis80" text:style-name="Internet_20_link" text:visited-style-name="Visited_20_Internet_20_Link"><text:span text:style-name="T52">80</text:span></text:a><text:bookmark text:name="p.80"/><text:span text:style-name="T19">]</text:span><text:span text:style-name="T6">. Podkreślić zatem </text:span>należy, że nie jest wystarczające opublikowanie informacji wśród zamkniętego kręgu odbiorców np. uczestników seminarium, rozprawy sądowej czy nawet akcjonariuszy biorących <text:span text:style-name="T6">udział w obradach walnego zgromadzenia </text:span><text:span text:style-name="T20">[</text:span><text:a xlink:type="simple" xlink:href="#Przypis81" text:style-name="Internet_20_link" text:visited-style-name="Visited_20_Internet_20_Link">przypis</text:a><text:a xlink:type="simple" xlink:href="#Przypis81" text:style-name="Internet_20_link" text:visited-style-name="Visited_20_Internet_20_Link"><text:span text:style-name="T52"> </text:span></text:a><text:a xlink:type="simple" xlink:href="#Przypis81" text:style-name="Internet_20_link" text:visited-style-name="Visited_20_Internet_20_Link"><text:span text:style-name="T52">81</text:span></text:a><text:bookmark text:name="p.81"/><text:span text:style-name="T20">]</text:span><text:span text:style-name="T6">. Należy więc przychylić się do trzeciej </text:span>z zaprezentowanych koncepcji. Na marginesie można zaznaczyć, że wymóg przekazania do publicznej wiadomości jest różnie rozumiany w różnych Państwach Członkowskich Unii Europejskiej. I tak np. w Wielkiej Brytanii wystarczające jest, żeby informacja trafiła do osób zajmujących się rynkiem kapitałowym profesjonalnie (co więcej, informacja nie musi trafić poprzez udostępnienie na terenie Wielkiej Brytanii, ale np. w innym kraju), <text:span text:style-name="T6">podczas gdy we Francji upublicznienie rozumiane jest znacznie szerzej </text:span><text:span text:style-name="T20">[</text:span><text:a xlink:type="simple" xlink:href="#Przypis82" text:style-name="Internet_20_link" text:visited-style-name="Visited_20_Internet_20_Link">przypis</text:a><text:a xlink:type="simple" xlink:href="#Przypis82" text:style-name="Internet_20_link" text:visited-style-name="Visited_20_Internet_20_Link"><text:span text:style-name="T52"> </text:span></text:a><text:a xlink:type="simple" xlink:href="#Przypis82" text:style-name="Internet_20_link" text:visited-style-name="Visited_20_Internet_20_Link"><text:span text:style-name="T52">82</text:span></text:a><text:bookmark text:name="p.82"/><text:span text:style-name="T20">]</text:span><text:span text:style-name="T6">.</text:span></text:p>
      <text:p text:style-name="P8">Trzeba zwrócić również uwagę na cel art. 56 ust. 1 pkt. 1 OfertaPublU. Ustanawia on obowiązek publicznoprawny przekazania informacji poufnej do wiadomości publicznej. Nie niesie on ze sobą jednak żadnej definicji przekazania do publicznej wiadomości. Art. 58 <text:soft-page-break/>ust. 1 OfertaPublU stanowi natomiast, że emitent ma obowiązek przekazywania do publicznej wiadomości informacji poufnych poprzez agencję informacyjną. Przepis ten co prawda określa w jaki sposób można wykonać obowiązek nałożony przez ustawę, jednak będzie on bezprzedmiotowy, gdy obowiązek ten przestał istnieć w skutek utraty <text:span text:style-name="T7">przymiotu poufności przez informację, np. na skutek upublicznienia w inny sposób.</text:span></text:p>
      <text:p text:style-name="P20">Str. 20</text:p>
      <text:p text:style-name="P8"><text:span text:style-name="T6">Dodatkowo ma on taki sens, że w razie przekazania informacji do publicznej wiadomości </text:span>zgodnie z wymaganiami ustawowymi tj. poprzez agencję informacyjną, powstaje niewzruszalne domniemanie prawne, że informacja stała się ogólnodostępna, a więc utraciła walor poufności. Faktycznie jednak może nadal pozostać informacją niejawną jeśli, zakładając czysto teoretycznie, żaden inwestor nie zapoznałby się z nią, pomimo dopełnienia wszystkich obowiązków przez agencję informacyjną. Pojawia się tu również problem, czy samo formalne przekazanie skutkuje już powstaniem domniemania, czy też należałoby ustalić pewien czas dla rynku w celu przeanalizowania informacji. W doktrynie podnosi <text:span text:style-name="T6">się, że potrzeba przynajmniej 20 minut na asymilację informacji </text:span><text:span text:style-name="T20">[</text:span><text:a xlink:type="simple" xlink:href="#Przypis83" text:style-name="Internet_20_link" text:visited-style-name="Visited_20_Internet_20_Link">przypis</text:a><text:a xlink:type="simple" xlink:href="#Przypis83" text:style-name="Internet_20_link" text:visited-style-name="Visited_20_Internet_20_Link"><text:span text:style-name="T52"> </text:span></text:a><text:a xlink:type="simple" xlink:href="#Przypis83" text:style-name="Internet_20_link" text:visited-style-name="Visited_20_Internet_20_Link"><text:span text:style-name="T52">83</text:span></text:a><text:bookmark text:name="p.83"/><text:span text:style-name="T20">]</text:span><text:span text:style-name="T6">. W orzecznictwie sądów </text:span>amerykańskich stwierdzono, że ujawnienie informacji powinno być efektywne dla ogółu <text:span text:style-name="T6">potencjalnych inwestorów </text:span><text:span text:style-name="T20">[</text:span><text:a xlink:type="simple" xlink:href="#Przypis84" text:style-name="Internet_20_link" text:visited-style-name="Visited_20_Internet_20_Link">przypi</text:a><text:a xlink:type="simple" xlink:href="#Przypis84" text:style-name="Internet_20_link" text:visited-style-name="Visited_20_Internet_20_Link"><text:span text:style-name="T52">s </text:span></text:a><text:a xlink:type="simple" xlink:href="#Przypis84" text:style-name="Internet_20_link" text:visited-style-name="Visited_20_Internet_20_Link"><text:span text:style-name="T52">84</text:span></text:a><text:bookmark text:name="p.84"/><text:span text:style-name="T20">]</text:span><text:span text:style-name="T6">.</text:span></text:p>
      <text:p text:style-name="P8">Istnieje również potrzeba wskazania, że obowiązek z art. 56 ust. 1 pkt 1 OfertaPublU pojawia się jedynie wtedy, gdy mamy do czynienia z informacją poufną w rozumieniu art. 154 ObrIFinU. Elementem konstrukcyjnym informacji poufnej jest dostępność jedynie zamkniętemu kręgowi osób. Oznacza to, że obowiązek przestaje istnieć, gdy informacja <text:span text:style-name="T6">utraciła charakter poufny tj. stała się jawna dla nieograniczonej liczby osób </text:span><text:span text:style-name="T20">[</text:span><text:a xlink:type="simple" xlink:href="#Przypis85" text:style-name="Internet_20_link" text:visited-style-name="Visited_20_Internet_20_Link">przypis</text:a><text:a xlink:type="simple" xlink:href="#Przypis85" text:style-name="Internet_20_link" text:visited-style-name="Visited_20_Internet_20_Link"><text:span text:style-name="T52"> </text:span></text:a><text:a xlink:type="simple" xlink:href="#Przypis85" text:style-name="Internet_20_link" text:visited-style-name="Visited_20_Internet_20_Link"><text:span text:style-name="T52">85</text:span></text:a><text:bookmark text:name="p.85"/><text:span text:style-name="T20">].</text:span><text:span text:style-name="T6"> Badać tu </text:span>można jedynie przesłanki wymienione w art. 154 ObrIFinU, a ten nie definiuje w żaden <text:span text:style-name="T6">sposób przekazania. Należy więc zawsze oceniać je </text:span><text:span text:style-name="T18">in concreto</text:span><text:span text:style-name="T6">. Błędna jest zatem przeciwna </text:span>interpretacja, wedle której nawet jeśli informacja utraciła swój poufny charakter, <text:span text:style-name="T6">na emitencie w dalszym ciągu ciąży obowiązek informacyjny </text:span><text:span text:style-name="T20">[</text:span><text:a xlink:type="simple" xlink:href="#Przypis86" text:style-name="Internet_20_link" text:visited-style-name="Visited_20_Internet_20_Link">przypi</text:a><text:a xlink:type="simple" xlink:href="#Przypis86" text:style-name="Internet_20_link" text:visited-style-name="Visited_20_Internet_20_Link"><text:span text:style-name="T52">s </text:span></text:a><text:a xlink:type="simple" xlink:href="#Przypis86" text:style-name="Internet_20_link" text:visited-style-name="Visited_20_Internet_20_Link"><text:span text:style-name="T52">86</text:span></text:a><text:bookmark text:name="p.86"/><text:span text:style-name="T20">]</text:span><text:span text:style-name="T6">. Mogłaby ona prowadzić </text:span>do absurdalnych wniosków. Przykładowo, przyjmując, że firma<text:span text:style-name="T30"> Apple</text:span> nie upubliczniła w ustawowy sposób informacji o prowadzeniu dużego sporu prawnego z firmą Samsung (zakładając że nie zachodziły w tym przypadku przesłanki dopuszczalności opóźnienia), co było ogólną i powszechnie dostępną informacją, należałoby przyjąć, że taka informacja wciąż nosi znamiona poufności i każdy kto jest w jej posiadaniu jest insider’em. Co ciekawe ci sami autorzy, którzy opowiadają się za obowiązkiem „powtórnego upublicznienia”, w swoich dalszych rozważaniach stoją na stanowisku, że jeżeli informacja została upubliczniona „nieustawowo” przez osoby trzecie zanim emitent powziął o nich informacje, <text:span text:style-name="T6">nie powstaje po jego stronie obowiązek informacyjny </text:span><text:span text:style-name="T20">[</text:span><text:a xlink:type="simple" xlink:href="#Przypis87" text:style-name="Internet_20_link" text:visited-style-name="Visited_20_Internet_20_Link">przypis</text:a><text:a xlink:type="simple" xlink:href="#Przypis87" text:style-name="Internet_20_link" text:visited-style-name="Visited_20_Internet_20_Link"><text:span text:style-name="T52"> </text:span></text:a><text:soft-page-break/><text:a xlink:type="simple" xlink:href="#Przypis87" text:style-name="Internet_20_link" text:visited-style-name="Visited_20_Internet_20_Link"><text:span text:style-name="T52">87</text:span></text:a><text:bookmark text:name="p.87"/><text:span text:style-name="T20">]</text:span><text:span text:style-name="T6">. Skoro jednak obowiązek </text:span><text:span text:style-name="T7">nie powstaje, ponieważ informacja stała się powszechnie znana wskutek działania osoby </text:span><text:span text:style-name="T6">trzeciej, to tym bardziej wygasa on wskutek działalności emitenta. </text:span></text:p>
      <text:p text:style-name="P20">Str. 22</text:p>
      <text:p text:style-name="P8"><text:span text:style-name="T6">Istotną sprawą jest </text:span>tu powszechność informacji (co ma miejsce w obu przypadkach w takim samym stopniu) i zniesienie asymetrii informacji, a nie pozbawiona celu, nazbyt formalistyczna wykładnia <text:span text:style-name="T6">przepisu o charakterze administracyjnym (art. 58 OfertaPublU), którego </text:span><text:span text:style-name="T18">nota bene</text:span><text:span text:style-name="T8"> </text:span><text:span text:style-name="T6">hipotezą </text:span>jest niejawność informacji rozumiana zarówno literalnie jak i funkcjonalnie. Ostatecznie trzeba też wskazać, że zgodnie z dyrektywą interpretacji językowej, wedle której pojęciom mającym swoje odpowiedniki w języku naturalnym należy nadawać takie znaczenie, jakie posiadają one w tym języku, o ile ustawodawca wyraźnie nie wprowadzi normatywnej definicji, zwrot „przekazanie do publicznej wiadomości” oznacza tyle co „uczynienie jej <text:span text:style-name="T6">powszechnie dostępną” </text:span><text:span text:style-name="T20">[</text:span><text:a xlink:type="simple" xlink:href="#Przypis88" text:style-name="Internet_20_link" text:visited-style-name="Visited_20_Internet_20_Link">przypis</text:a><text:a xlink:type="simple" xlink:href="#Przypis88" text:style-name="Internet_20_link" text:visited-style-name="Visited_20_Internet_20_Link"><text:span text:style-name="T52"> </text:span></text:a><text:a xlink:type="simple" xlink:href="#Przypis88" text:style-name="Internet_20_link" text:visited-style-name="Visited_20_Internet_20_Link"><text:span text:style-name="T52">88</text:span></text:a><text:bookmark text:name="p.88"/><text:span text:style-name="T20">]</text:span><text:span text:style-name="T6">. Z tego też względu jeżeli informacja została upubliczniona </text:span>przez media, które są odbierane przez większość uczestników rynku (np. wiadomości <text:span text:style-name="T6">w telewizji czy popularne portale internetowe) traci ona przymiot poufności </text:span><text:span text:style-name="T20">[</text:span><text:a xlink:type="simple" xlink:href="#Przypis89" text:style-name="Internet_20_link" text:visited-style-name="Visited_20_Internet_20_Link">przypis</text:a><text:a xlink:type="simple" xlink:href="#Przypis89" text:style-name="Internet_20_link" text:visited-style-name="Visited_20_Internet_20_Link"><text:span text:style-name="T52"> </text:span></text:a><text:a xlink:type="simple" xlink:href="#Przypis89" text:style-name="Internet_20_link" text:visited-style-name="Visited_20_Internet_20_Link"><text:span text:style-name="T52">89</text:span></text:a><text:bookmark text:name="p.89"/><text:span text:style-name="T20">]</text:span><text:span text:style-name="T6">.</text:span></text:p>
      <text:p text:style-name="P2">W piśmiennictwie zwrócono również uwagę na kwestię dotyczącą publikacji informacji dotyczących emitenta bądź instrumentu finansowego notowanego na rynkach w różnych państwach. Przychylono się do poglądu, zgodnie z którym upublicznienie choćby na <text:span text:style-name="T6">jednym rynku jest równoznaczne z upublicznieniem informacji na wszystkich rynkach </text:span><text:span text:style-name="T20">[</text:span><text:a xlink:type="simple" xlink:href="#Przypis90" text:style-name="Internet_20_link" text:visited-style-name="Visited_20_Internet_20_Link">przypis </text:a><text:a xlink:type="simple" xlink:href="#Przypis90" text:style-name="Internet_20_link" text:visited-style-name="Visited_20_Internet_20_Link"><text:span text:style-name="T52">90</text:span></text:a><text:bookmark text:name="p.90"/><text:span text:style-name="T20">]</text:span><text:span text:style-name="T6">. </text:span>Z poglądem tym nie można się zgodzić. To, że jedna informacja będzie powszechnie znana np. w Hiszpanii, nie oznacza jeszcze, że będzie ona powszechnie znana w Polsce. Kwestię <text:span text:style-name="T6">tę należy zawsze oceniać </text:span><text:span text:style-name="T18">in concreto</text:span><text:span text:style-name="T6">. Wprawdzie przepływ informacji jest dzisiaj bardzo </text:span>szybki i z reguły informacja opublikowana w jednym kraju stanie się błyskawicznie znana w innym, jednak do tego czasu nie można uznać danej informacji jako jawnej na innych rynkach, z całym rygorem prawnym z tym związanym.</text:p>
      <text:p text:style-name="P2">Reasumując więc, z powodów wyżej zaprezentowanych należy skłonić się w stronę trzeciego poglądu, z zastrzeżeniem, że w przypadku upublicznienia informacji w sposób określony z art. 58 ust. 1 OfetaPublU mamy do czynienia z nieobalalnym domniemaniem prawnym, że informacja przekazana w „ustawowy sposób” jest powszechnie znana i jako taka nie jest już informacją poufną. Jedynie dodatkowo można wskazać, że w przypadku upublicznienia informacji w sposób nieustawowy informacja traciłaby walor poufności także z tego powodu, że nie sposób jej już przypisać istotnego wpływu na cenę. Skoro bowiem rynek ma świadomość jej istnienia, to nie może ona już wpłynąć na zmianę kursu. Przyjęta tu interpretacja nie wyłącza oczywiście odpowiedzialności <text:span text:style-name="T7">emitenta za </text:span><text:soft-page-break/><text:span text:style-name="T7">nieprzekazanie informacji poufnej w terminie określonym w art. 56 ust. 2 </text:span><text:span text:style-name="T6">pkt 1 tj. niezwłocznie od zajścia zdarzeń lub okoliczności, które uzasadniają ich przekazanie </text:span>lub po powzięciu o nich wiadomości, nie później jednak niż w terminie 24 godzin.</text:p>
      <text:p text:style-name="P9">Str. 23</text:p>
      <text:p text:style-name="P2">Należy wskazać, że praktycznie niemożliwe będzie zadośćuczynienie temu obowiązkowi w sposób inny niż ustawowy. Emitent może jednak odpowiadać za brak lub wadliwe upublicznienie (np. spóźnione) jedynie do czasu, gdy informacja upubliczniona w inny sposób stała się powszechnie znana i odnalazła swój wyraz w kursie. Patrząc na zagadnienie z tej perspektywy, emitent faktycznie może wykonać swój obowiązek jedynie w trybie przewidzianym ustawą.</text:p>
      <text:h text:style-name="P33" text:outline-level="2"><text:span text:style-name="T35">6</text:span>. Cenotwórczość</text:h>
      <text:p text:style-name="P2">Ustawodawca w art. 154 ust. 1 pkt 1 i 2 ObrIFinU posługuje się określeniem „cena lub wartość instrumentów finansowych”. Cena jest to wartość wyrażona w pieniądzu. Tak sformułowany przepis sugeruje jednak, że można wyznaczyć wartość instrumentu finansowego w oparciu o inną zmienną. Trudno znaleźć jednak jakieś obiektywne, pozacenowe kryteria, które mogłyby pomóc w oszacowaniu wartości instrumentu finansowego.</text:p>
      <text:p text:style-name="P2">Należy zatem przychylić się do poglądu, że przepis sformułowany w ten sposób jest sprzeczny z regułami logicznego i poprawnego formułowania zdań w języku polskim <text:span text:style-name="T6">i że jedno z tych określeń powinno zostać wykreślone </text:span><text:span text:style-name="T23">[</text:span><text:a xlink:type="simple" xlink:href="#Przypis91" text:style-name="Internet_20_link" text:visited-style-name="Visited_20_Internet_20_Link">przypis</text:a><text:a xlink:type="simple" xlink:href="#Przypis91" text:style-name="Internet_20_link" text:visited-style-name="Visited_20_Internet_20_Link"><text:span text:style-name="T52"> </text:span></text:a><text:a xlink:type="simple" xlink:href="#Przypis91" text:style-name="Internet_20_link" text:visited-style-name="Visited_20_Internet_20_Link"><text:span text:style-name="T52">91</text:span></text:a><text:bookmark text:name="p.91"/><text:span text:style-name="T23">]</text:span><text:span text:style-name="T6">. Za takim stanowiskiem przemawia </text:span>również okoliczność, że ustawodawca unijny posługuje się jedynie pojęciem ceny.</text:p>
      <text:p text:style-name="P2">Zgodnie z art. 154 ust. 1 pkt 2 ObrIFinU (transponującym art. 1 ust. 2 dyrektywy wykonawczej 2003/124/WE) informacja mogłaby po przekazaniu do publicznej wiadomości wpłynąć na cenę lub wartość instrumentów finansowych lub na cenę powiązanych z nimi pochodnych instrumentów finansowych, wtedy gdy mogłaby ona zostać wykorzystana przy podejmowaniu decyzji inwestycyjnych przez racjonalnie działającego inwestora.</text:p>
      <text:p text:style-name="P37"><text:span text:style-name="T3">Zgodnie z teorią efektywności rynku kapitałowego istnieje zależność pomiędzy informacjami upublicznionymi, a zmianą kursu, tzn. dobre informacje powodują jego wzrost, a złe spadek. Wzrost lub spadek ceny zależy przy tym od wagi informacji, jednakże notowane są również przypadki, gdy dana informacja wywołała anormalną zmianę kursu, głównie ze względu na irracjonalne pobudki inwestorów np. tzw. „instynkt stadny”. </text:span><text:span text:style-name="T24">Model racjonalnego inwestora, „którego opisać można jako </text:span><text:span text:style-name="T27">homo economicus</text:span><text:span text:style-name="T24">”, </text:span><text:soft-page-break/><text:span text:style-name="T24">zakłada </text:span><text:span text:style-name="T3">pominięcie takich bodźców i wzięcie pod uwagę jedynie „suchych faktów” wynikających </text:span><text:span text:style-name="T25">z informacji </text:span><text:span text:style-name="T26">[</text:span><text:a xlink:type="simple" xlink:href="#Przypis92" text:style-name="Internet_20_link" text:visited-style-name="Visited_20_Internet_20_Link">przypis</text:a><text:a xlink:type="simple" xlink:href="#Przypis92" text:style-name="Internet_20_link" text:visited-style-name="Visited_20_Internet_20_Link"><text:span text:style-name="T52"> </text:span></text:a><text:a xlink:type="simple" xlink:href="#Przypis92" text:style-name="Internet_20_link" text:visited-style-name="Visited_20_Internet_20_Link"><text:span text:style-name="T54">92</text:span></text:a><text:bookmark text:name="p.92"/><text:span text:style-name="T26">]</text:span><text:span text:style-name="T25">. Takim inwestorem będzie osoba,</text:span></text:p>
      <text:p text:style-name="Quotations"><text:span text:style-name="T7">„</text:span><text:span text:style-name="T6">która dysponuje przeciętną wiedzą na temat rynku kapitałowego i mechanizmów jego funkcjonowania </text:span>i która poprzez inwestowanie w zdywersyfikowane portfolio, jest zainteresowana wyłącznie uzyskaniem jak najwyższej stopy zwrotu z zainwestowanego kapitału, a nie wywieraniem wpływu <text:span text:style-name="T6">na działalność emitenta” </text:span><text:span text:style-name="T20">[</text:span><text:a xlink:type="simple" xlink:href="#Przypis93" text:style-name="Internet_20_link" text:visited-style-name="Visited_20_Internet_20_Link">przypis </text:a><text:a xlink:type="simple" xlink:href="#Przypis93" text:style-name="Internet_20_link" text:visited-style-name="Visited_20_Internet_20_Link"><text:span text:style-name="T52">93</text:span></text:a><text:bookmark text:name="p.93"/><text:span text:style-name="T20">]</text:span><text:span text:style-name="T6">.</text:span></text:p>
      <text:p text:style-name="P20">Str. 24</text:p>
      <text:p text:style-name="P10">Dysponuje on już doświadczeniem w inwestowaniu na rynku, jednakże jego osoby nie można zrównywać z profesjonalnym inwestorem, który ma dostęp do fachowych analiz <text:span text:style-name="T6">sporządzanych przez wykwalifikowane i doświadczone podmioty </text:span><text:span text:style-name="T21">[</text:span><text:a xlink:type="simple" xlink:href="#Przypis94" text:style-name="Internet_20_link" text:visited-style-name="Visited_20_Internet_20_Link">przypis</text:a><text:a xlink:type="simple" xlink:href="#Przypis94" text:style-name="Internet_20_link" text:visited-style-name="Visited_20_Internet_20_Link"><text:span text:style-name="T52"> </text:span></text:a><text:a xlink:type="simple" xlink:href="#Przypis94" text:style-name="Internet_20_link" text:visited-style-name="Visited_20_Internet_20_Link"><text:span text:style-name="T52">94</text:span></text:a><text:bookmark text:name="p.94"/><text:span text:style-name="T21">]</text:span><text:span text:style-name="T6">. Podejmowana decyzja </text:span>jest jednakże oparta jedynie na zimnej kalkulacji dostępnych informacji, a nie wskutek irracjonalnych pobudek jak emocje, nastrój, przesądy, uprzedzenia czy przemijający <text:span text:style-name="T6">entuzjazm </text:span><text:span text:style-name="T21">[</text:span><text:a xlink:type="simple" xlink:href="#Przypis95" text:style-name="Internet_20_link" text:visited-style-name="Visited_20_Internet_20_Link">przypis</text:a><text:a xlink:type="simple" xlink:href="#Przypis95" text:style-name="Internet_20_link" text:visited-style-name="Visited_20_Internet_20_Link"><text:span text:style-name="T52"> </text:span></text:a><text:a xlink:type="simple" xlink:href="#Przypis95" text:style-name="Internet_20_link" text:visited-style-name="Visited_20_Internet_20_Link"><text:span text:style-name="T52">95</text:span></text:a><text:bookmark text:name="p.95"/><text:span text:style-name="T21">]</text:span><text:span text:style-name="T6">. Wyłączeniu podlegają także osobiste bodźce inwestora, które mogłyby mieć </text:span>wpływ na jego decyzję. Informacja sama w sobie jest źródłem decyzji o zbyciu, nabyciu lub utrzymaniu stanu instrumentów finansowych. Konieczne jest także określenie skali tego <text:span text:style-name="T6">zjawiska, aby móc określić rzeczywistą cenotwórczość informacji </text:span><text:span text:style-name="T21">[</text:span><text:a xlink:type="simple" xlink:href="#Przypis96" text:style-name="Internet_20_link" text:visited-style-name="Visited_20_Internet_20_Link">przypis</text:a><text:a xlink:type="simple" xlink:href="#Przypis96" text:style-name="Internet_20_link" text:visited-style-name="Visited_20_Internet_20_Link"><text:span text:style-name="T52"> </text:span></text:a><text:a xlink:type="simple" xlink:href="#Przypis96" text:style-name="Internet_20_link" text:visited-style-name="Visited_20_Internet_20_Link"><text:span text:style-name="T52">96</text:span></text:a><text:bookmark text:name="p.96"/><text:span text:style-name="T21">]</text:span><text:span text:style-name="T6">. Racjonalność, zgodnie z wytycznymi CESR odnosi się zatem do „myślenia i zachowania” </text:span><text:span text:style-name="T21">[</text:span><text:a xlink:type="simple" xlink:href="#Przypis97" text:style-name="Internet_20_link" text:visited-style-name="Visited_20_Internet_20_Link">przypis</text:a><text:a xlink:type="simple" xlink:href="#Przypis97" text:style-name="Internet_20_link" text:visited-style-name="Visited_20_Internet_20_Link"><text:span text:style-name="T52"> </text:span></text:a><text:a xlink:type="simple" xlink:href="#Przypis97" text:style-name="Internet_20_link" text:visited-style-name="Visited_20_Internet_20_Link"><text:span text:style-name="T52">97</text:span></text:a><text:bookmark text:name="p.97"/><text:span text:style-name="T21">]</text:span><text:span text:style-name="T6">. Od takiego inwestora </text:span>można wymagać podstawowej wiedzy o mechanizmach rynku i obrotu oraz umiejętności selekcji informacji i podjęcia decyzji przy pewnym stopniu ryzyka. Pomijając więc irrelewantne informacje, stara się on podjąć decyzję która będzie prowadzić do maksymalizacji jego dochodu tj. do osiągnięcia zysku lub uniknięcia strat. W przypadku powzięcia informacji o pozytywnym charakterze będzie on kupował instrumenty finansowe, a w przypadku <text:span text:style-name="T6">negatywnych – sprzedawał </text:span><text:span text:style-name="T21">[</text:span><text:a xlink:type="simple" xlink:href="#Przypis98" text:style-name="Internet_20_link" text:visited-style-name="Visited_20_Internet_20_Link">przypis</text:a><text:a xlink:type="simple" xlink:href="#Przypis98" text:style-name="Internet_20_link" text:visited-style-name="Visited_20_Internet_20_Link"><text:span text:style-name="T52"> </text:span></text:a><text:a xlink:type="simple" xlink:href="#Przypis98" text:style-name="Internet_20_link" text:visited-style-name="Visited_20_Internet_20_Link"><text:span text:style-name="T52">98</text:span></text:a><text:bookmark text:name="p.98"/><text:span text:style-name="T21">]</text:span><text:span text:style-name="T6">. W swoich decyzjach bierze on pod uwagę również koszty </text:span>transakcyjne (np. prowizje, opłaty, oprocentowanie kredytu), ale również koszty ryzyka związanego z decyzją inwestycyjną. W przypadku bowiem, gdyby potencjalny zysk do osiągnięcia z transakcji dotyczących instrumentów finansowych okazał się niższy, niż koszty <text:span text:style-name="T6">z nią związane, należy uznać że taka decyzja nie zostałaby podjęta </text:span><text:span text:style-name="T21">[</text:span><text:a xlink:type="simple" xlink:href="#Przypis99" text:style-name="Internet_20_link" text:visited-style-name="Visited_20_Internet_20_Link">przypis</text:a><text:a xlink:type="simple" xlink:href="#Przypis99" text:style-name="Internet_20_link" text:visited-style-name="Visited_20_Internet_20_Link"><text:span text:style-name="T52"> </text:span></text:a><text:a xlink:type="simple" xlink:href="#Przypis99" text:style-name="Internet_20_link" text:visited-style-name="Visited_20_Internet_20_Link">99</text:a><text:bookmark text:name="p.99"/><text:span text:style-name="T21">]</text:span><text:span text:style-name="T6">. Przeprowadzana </text:span>analiza nie dotyczy jedynie wyodrębnionej informacji dotyczącej emitenta, bądź instrumentu finansowego. Bierze ona pod uwagę także inne informacje, które w połączeniu z tą <text:span text:style-name="T7">badaną, mogą dopiero sprawić, że nabierze ona charakteru cenotwórczego.</text:span></text:p>
      <text:p text:style-name="P23">Str. 25</text:p>
      <text:p text:style-name="P10"><text:soft-page-break/><text:span text:style-name="T6">W doktrynie zwrócono uwagę, na kierowanie się przez racjonalnego inwestora danymi </text:span>historycznymi, tzn. tym jak dana informacja wpływała w przeszłości na wycenę instrumentu finansowego emitenta. Zgodzić się trzeba ze stanowiskiem, wedle którego co prawda racjonalny inwestor ma wiedzę o typowych wahaniach kursu danego instrumentu i ich związku z określonymi zdarzeniami, jednakże nie jest to pogłębiona analiza <text:span text:style-name="T6">jaką mógłby przedstawić analityk giełdowy </text:span><text:span text:style-name="T21">[</text:span><text:a xlink:type="simple" xlink:href="#Przypis100" text:style-name="Internet_20_link" text:visited-style-name="Visited_20_Internet_20_Link">przypis</text:a><text:a xlink:type="simple" xlink:href="#Przypis100" text:style-name="Internet_20_link" text:visited-style-name="Visited_20_Internet_20_Link"><text:span text:style-name="T52"> </text:span></text:a><text:a xlink:type="simple" xlink:href="#Przypis100" text:style-name="Internet_20_link" text:visited-style-name="Visited_20_Internet_20_Link"><text:span text:style-name="T52">100</text:span></text:a><text:bookmark text:name="p.100"/><text:span text:style-name="T21">]</text:span><text:span text:style-name="T6">. Pogląd ten należy uznać za słuszny, </text:span>ponieważ oczywistym jest, że przed podjęciem decyzji o zakupie danego instrumentu, inwestor sprawdzi jak wyglądały jego notowania w przeszłości i co wpływało na zmianę ceny, jednak będzie to dotyczyło jedynie podstawowych powiązań, które po starannej analizie mógłby zauważyć nieprofesjonalista. W tym kontekście należy uznać, że emitent dokonując oceny informacji pod względem cenotwórczości powinien zbadać, czy dana informacja będzie mogła mieć istotny wpływ na cenę instrumentu finansowego w związku z uprzednio upublicznionymi informacjami, które taki wpływ miały, z uwagi na ich obiektywny charakter, a nie irracjonalne pobudki. Tym samym, nie będzie traktowana jako informacja poufna, informacja która nabrałaby charakteru cenotwórczego, gdyby zestawić ją z pogłębioną analizą dotychczasowego kursu.</text:p>
      <text:p text:style-name="P2">Powyższa kwestia obrazuje niejako problem, zarysowany w orzecznictwie sądów Stanów <text:span text:style-name="T6">Zjednoczonych – Czy dla potrzeb testu informacji pod względem istotności (</text:span><text:span text:style-name="T10">materiality test</text:span><text:span text:style-name="T6">) należy stosować model przeciętnego racjonalnego człowieka (</text:span><text:span text:style-name="T10">reasonable man</text:span><text:span text:style-name="T6">), </text:span>czy też powinno się odnieść do osoby, która dysponuje pewną wiedzą i doświadczeniem <text:span text:style-name="T6">w inwestowaniu (</text:span><text:span text:style-name="T10">reasonable investor</text:span><text:span text:style-name="T6">)? Miało to znaczenie o tyle, że osoba niemająca o tym </text:span>żadnego lub prawie żadnego pojęcia będzie traktować o wiele większy zbiór informacji jako potencjalnie cenotwórczy. Racjonalnym stanowiskiem, które przyjmuje Sąd Najwyższy <text:span text:style-name="T6">Stanów Zjednoczonych </text:span><text:span text:style-name="T21">[</text:span><text:a xlink:type="simple" xlink:href="#Przypis101" text:style-name="Internet_20_link" text:visited-style-name="Visited_20_Internet_20_Link">przypis</text:a><text:a xlink:type="simple" xlink:href="#Przypis101" text:style-name="Internet_20_link" text:visited-style-name="Visited_20_Internet_20_Link"><text:span text:style-name="T52"> </text:span></text:a><text:a xlink:type="simple" xlink:href="#Przypis101" text:style-name="Internet_20_link" text:visited-style-name="Visited_20_Internet_20_Link"><text:span text:style-name="T52">101</text:span></text:a><text:bookmark text:name="p.101"/><text:span text:style-name="T21">]</text:span><text:span text:style-name="T6">, jest uznanie, że racjonalny inwestor nie jest każdym </text:span>potencjalnym inwestorem, ale osobą, która wchodząc na rynek dysponuje już pewnym przygotowaniem w postaci doświadczenia i wiedzy o rynku kapitałowym. Nie można go jednak utożsamiać z osobą, która jest specjalistą w zakresie ekonometrii czy też sporządzania <text:span text:style-name="T6">analizy technicznej czy fundamentalnej </text:span><text:span text:style-name="T21">[</text:span><text:a xlink:type="simple" xlink:href="#Przypis102" text:style-name="Internet_20_link" text:visited-style-name="Visited_20_Internet_20_Link">przypis</text:a><text:a xlink:type="simple" xlink:href="#Przypis102" text:style-name="Internet_20_link" text:visited-style-name="Visited_20_Internet_20_Link"><text:span text:style-name="T52"> </text:span></text:a><text:a xlink:type="simple" xlink:href="#Przypis102" text:style-name="Internet_20_link" text:visited-style-name="Visited_20_Internet_20_Link"><text:span text:style-name="T52">102</text:span></text:a><text:bookmark text:name="p.102"/><text:span text:style-name="T21">]</text:span><text:span text:style-name="T6">.</text:span></text:p>
      <text:p text:style-name="P10">Racjonalny inwestor oceniając informację przyszłą pod względem cenotwórczości, bada przede wszystkim prawdopodobieństwo wystąpienia zdarzeń opisanych w informacji. Opublikowane informacje dotyczące zdarzeń przeszłych są bowiem uwzględniane w wycenie zaraz po przekazaniu ich do publicznej wiadomości. W przypadku natomiast <text:span text:style-name="T7">zdarzeń przyszłych istnieje pewna doza niepewności. Zysk inwestora może przejawiać </text:span><text:span text:style-name="T6">się w tym, że informacja dotycząca przyszłości nie jest pewna, dlatego nie można jej </text:span><text:soft-page-break/>uwzględnić w aktualnej wycenie instrumentu finansowego, jednak w przypadku jej zaistnienia, podjęta transakcja przyniesie zysk albo pozwoli uniknąć straty.</text:p>
      <text:p text:style-name="P13">Str. 26</text:p>
      <text:p text:style-name="P10">Prawdopodobieństwo ziszczenia się informacji należy oceniać w kontekście wszystkich okoliczności, które mają na to wpływ. Nie ma, jak się zdaje, większego sensu wprowadzanie liczbowych <text:span text:style-name="T6">mierników prawdopodobieństwa (np. min. 50 </text:span><text:span text:style-name="T21">procent [</text:span><text:a xlink:type="simple" xlink:href="#Przypis103" text:style-name="Internet_20_link" text:visited-style-name="Visited_20_Internet_20_Link">przypis</text:a><text:a xlink:type="simple" xlink:href="#Przypis103" text:style-name="Internet_20_link" text:visited-style-name="Visited_20_Internet_20_Link"><text:span text:style-name="T52"> </text:span></text:a><text:a xlink:type="simple" xlink:href="#Przypis103" text:style-name="Internet_20_link" text:visited-style-name="Visited_20_Internet_20_Link"><text:span text:style-name="T52">103</text:span></text:a><text:bookmark text:name="p.103"/><text:span text:style-name="T21">]</text:span><text:span text:style-name="T6">), gdyż istnieje problem z wyznaczeniem </text:span>racjonalnych kryteriów, na podstawie których miałby taki szacunek nastąpić. Okoliczności <text:span text:style-name="T6">należy badać </text:span><text:span text:style-name="T18">in casu</text:span><text:span text:style-name="T6">. Sąd Najwyższy Stanów Zjednoczonych zwrócił przy tym </text:span>uwagę, że inwestor podejmując decyzję na podstawie informacji przyszłej, bierze pod uwagę ryzyko nieziszczenia się zdarzenia, jak i potencjalny zysk, który mógłby osiągnąć <text:span text:style-name="T6">(</text:span><text:span text:style-name="T10">probability – magnitude test</text:span><text:span text:style-name="T6">) </text:span><text:span text:style-name="T21">[</text:span><text:a xlink:type="simple" xlink:href="#Przypis104" text:style-name="Internet_20_link" text:visited-style-name="Visited_20_Internet_20_Link">przypis</text:a><text:a xlink:type="simple" xlink:href="#Przypis104" text:style-name="Internet_20_link" text:visited-style-name="Visited_20_Internet_20_Link"><text:span text:style-name="T52"> </text:span></text:a><text:a xlink:type="simple" xlink:href="#Przypis104" text:style-name="Internet_20_link" text:visited-style-name="Visited_20_Internet_20_Link"><text:span text:style-name="T52">104</text:span></text:a><text:bookmark text:name="p.104"/><text:span text:style-name="T21">]</text:span><text:span text:style-name="T6">. Im większa jest bowiem rentowność podjęcia określonej </text:span>decyzji, inwestorzy będą bardziej skłonni do zawierania transakcji na rynku, pomimo niepewności co do określonego zdarzenia opisanego w informacji.</text:p>
      <text:p text:style-name="P10">Istotność wpływu na cenę należy badać w kontekście wszystkich okoliczności, które mogą wpłynąć na kształtowanie się decyzji inwestycyjnych. Wpływ informacji może bowiem zostać „zbalansowany” przez inne czynniki. Chodzi o to, czy w przypadku niezmienności innych faktów, ujawnienie informacji mogłoby wpłynąć na zmianę ceny instrumentu finansowego. Należy brać tu pod uwagę stan wiedzy uczestników rynku z chwili sprzed <text:span text:style-name="T6">ujawnienia informacji </text:span><text:span text:style-name="T21">[</text:span><text:a xlink:type="simple" xlink:href="#Przypis105" text:style-name="Internet_20_link" text:visited-style-name="Visited_20_Internet_20_Link">przypis</text:a><text:a xlink:type="simple" xlink:href="#Przypis105" text:style-name="Internet_20_link" text:visited-style-name="Visited_20_Internet_20_Link"><text:span text:style-name="T52"> </text:span></text:a><text:a xlink:type="simple" xlink:href="#Przypis105" text:style-name="Internet_20_link" text:visited-style-name="Visited_20_Internet_20_Link"><text:span text:style-name="T52">105</text:span></text:a><text:bookmark text:name="p.105"/><text:span text:style-name="T21">]</text:span><text:span text:style-name="T6">. Ocenę tę powinno się przeprowadzać </text:span><text:span text:style-name="T18">ex ante</text:span><text:span text:style-name="T6">, tzn. w momencie </text:span>wykorzystania lub ujawnienia. Przy czym przez ocenę należy rozumieć analizę opartą na obiektywnych przesłankach. Samo subiektywne przekonanie dysponenta, że informacja <text:span text:style-name="T6">jest cenotwórcza, nie ma znaczenia </text:span><text:span text:style-name="T21">[</text:span><text:a xlink:type="simple" xlink:href="#Przypis106" text:style-name="Internet_20_link" text:visited-style-name="Visited_20_Internet_20_Link">przypis</text:a><text:a xlink:type="simple" xlink:href="#Przypis106" text:style-name="Internet_20_link" text:visited-style-name="Visited_20_Internet_20_Link"><text:span text:style-name="T52"> </text:span></text:a><text:a xlink:type="simple" xlink:href="#Przypis106" text:style-name="Internet_20_link" text:visited-style-name="Visited_20_Internet_20_Link"><text:span text:style-name="T52">106</text:span></text:a><text:bookmark text:name="p.106"/><text:span text:style-name="T21">]</text:span><text:span text:style-name="T6">. Podobne stanowisko co do momentu, w którym </text:span>należy dokonać badania informacji pod kątem poufności, wyrażono też w orzecznictwie <text:span text:style-name="T6">sądów administracyjnych </text:span><text:span text:style-name="T21">[</text:span><text:a xlink:type="simple" xlink:href="#Przypis107" text:style-name="Internet_20_link" text:visited-style-name="Visited_20_Internet_20_Link">przypis </text:a><text:a xlink:type="simple" xlink:href="#Przypis107" text:style-name="Internet_20_link" text:visited-style-name="Visited_20_Internet_20_Link"><text:span text:style-name="T52">107</text:span></text:a><text:bookmark text:name="p.107"/><text:span text:style-name="T21">]</text:span><text:span text:style-name="T6">. W praktyce ocena będzie jednak przeprowadzana na moment, </text:span>w którym dysponent zdał sobie sprawę, że znajduje się w posiadaniu informacji <text:span text:style-name="T6">potencjalnie poufnej </text:span><text:span text:style-name="T21">[</text:span><text:a xlink:type="simple" xlink:href="#Przypis108" text:style-name="Internet_20_link" text:visited-style-name="Visited_20_Internet_20_Link">przypis</text:a><text:a xlink:type="simple" xlink:href="#Przypis108" text:style-name="Internet_20_link" text:visited-style-name="Visited_20_Internet_20_Link"><text:span text:style-name="T52"> </text:span></text:a><text:a xlink:type="simple" xlink:href="#Przypis108" text:style-name="Internet_20_link" text:visited-style-name="Visited_20_Internet_20_Link"><text:span text:style-name="T52">108</text:span></text:a><text:bookmark text:name="p.108"/><text:span text:style-name="T21">]</text:span><text:span text:style-name="T6">. Zagraniczna doktryna wskazuje, że przy ocenie cenotwórczości </text:span>należy badać, czy istnieje wysokie prawdopodobieństwo, że racjonalny inwestor wziąłby <text:span text:style-name="T7">daną informację pod uwagę przy podejmowaniu decyzji </text:span><text:span text:style-name="T21">[</text:span><text:a xlink:type="simple" xlink:href="#Przypis109" text:style-name="Internet_20_link" text:visited-style-name="Visited_20_Internet_20_Link">przypis</text:a><text:a xlink:type="simple" xlink:href="#Przypis109" text:style-name="Internet_20_link" text:visited-style-name="Visited_20_Internet_20_Link"><text:span text:style-name="T52"> </text:span></text:a><text:a xlink:type="simple" xlink:href="#Przypis109" text:style-name="Internet_20_link" text:visited-style-name="Visited_20_Internet_20_Link"><text:span text:style-name="T53">109</text:span></text:a><text:bookmark text:name="p.109"/><text:span text:style-name="T21">]</text:span><text:span text:style-name="T7">. Pogląd ten bliższy jest jednak </text:span><text:span text:style-name="T6">pojęciu </text:span><text:span text:style-name="T10">material information</text:span><text:span text:style-name="T6">, zakorzenionemu w prawie amerykańskim </text:span><text:span text:style-name="T21">[</text:span><text:a xlink:type="simple" xlink:href="#Przypis110" text:style-name="Internet_20_link" text:visited-style-name="Visited_20_Internet_20_Link">przypis</text:a><text:a xlink:type="simple" xlink:href="#Przypis110" text:style-name="Internet_20_link" text:visited-style-name="Visited_20_Internet_20_Link"><text:span text:style-name="T52"> </text:span></text:a><text:a xlink:type="simple" xlink:href="#Przypis110" text:style-name="Internet_20_link" text:visited-style-name="Visited_20_Internet_20_Link"><text:span text:style-name="T52">110</text:span></text:a><text:bookmark text:name="p.110"/><text:span text:style-name="T21">]</text:span><text:span text:style-name="T6">, niż europejskiemu </text:span><text:span text:style-name="T10">price sensitive information</text:span><text:span text:style-name="T6">, które kładzie akcent na możliwość generalnej zmiany ceny </text:span>rynkowej akcji. </text:p>
      <text:p text:style-name="P13">Str. 27</text:p>
      <text:p text:style-name="P10"><text:soft-page-break/>Wskazuje się przy tym, że europejskie rozumienie jest węższe. Każda informacja mogąca wpłynąć na cenę, jest zatem materialna, ale zależność ta nie zachodzi <text:span text:style-name="T6">w drugą stronę </text:span><text:span text:style-name="T21">[</text:span><text:a xlink:type="simple" xlink:href="#Przypis111" text:style-name="Internet_20_link" text:visited-style-name="Visited_20_Internet_20_Link">przypis</text:a><text:a xlink:type="simple" xlink:href="#Przypis111" text:style-name="Internet_20_link" text:visited-style-name="Visited_20_Internet_20_Link"><text:span text:style-name="T52"> </text:span></text:a><text:a xlink:type="simple" xlink:href="#Przypis111" text:style-name="Internet_20_link" text:visited-style-name="Visited_20_Internet_20_Link"><text:span text:style-name="T52">111</text:span></text:a><text:bookmark text:name="p.111"/><text:span text:style-name="T21">]</text:span><text:span text:style-name="T6">. Badania prawnoporównawcze wskazują natomiast, że nie w całej Europie </text:span>ustawodawca wymaga, aby wpływ na cenę był istotny, lecz wystarczające jest by <text:span text:style-name="T6">jedynie mógł on oddziaływać (ang. </text:span><text:span text:style-name="T10">affect</text:span><text:span text:style-name="T6">) na cenę (jak np. we Francji) </text:span><text:span text:style-name="T21">[</text:span><text:a xlink:type="simple" xlink:href="#Przypis112" text:style-name="Internet_20_link" text:visited-style-name="Visited_20_Internet_20_Link">przypis</text:a><text:a xlink:type="simple" xlink:href="#Przypis112" text:style-name="Internet_20_link" text:visited-style-name="Visited_20_Internet_20_Link"><text:span text:style-name="T52"> </text:span></text:a><text:a xlink:type="simple" xlink:href="#Przypis112" text:style-name="Internet_20_link" text:visited-style-name="Visited_20_Internet_20_Link">112</text:a><text:bookmark text:name="p.112"/><text:span text:style-name="T21">]</text:span><text:span text:style-name="T6">.</text:span></text:p>
      <text:p text:style-name="P2">Na osobie, która wykorzystała informację poufną będzie ciążył obowiązek wykazania, <text:span text:style-name="T6">celem ekskulpacji, że inne czynniki nie miały wpływu na zmianę ceny </text:span><text:span text:style-name="T21">[</text:span><text:a xlink:type="simple" xlink:href="#Przypis113" text:style-name="Internet_20_link" text:visited-style-name="Visited_20_Internet_20_Link">przypis</text:a><text:a xlink:type="simple" xlink:href="#Przypis113" text:style-name="Internet_20_link" text:visited-style-name="Visited_20_Internet_20_Link"><text:span text:style-name="T52"> </text:span></text:a><text:a xlink:type="simple" xlink:href="#Przypis113" text:style-name="Internet_20_link" text:visited-style-name="Visited_20_Internet_20_Link"><text:span text:style-name="T52">113</text:span></text:a><text:bookmark text:name="p.113"/><text:span text:style-name="T21">]</text:span><text:span text:style-name="T6">. Zgodnie z wytycznymi </text:span>CESR prawdopodobieństwo istotnego wpływu na cenę powinno być na tyle wysokie, że możliwe jest rozsądne przypuszczenie, że rzeczywiście ono wystąpi. Nie jest <text:span text:style-name="T6">jednak wymagana w tym względzie całkowita pewność </text:span><text:span text:style-name="T21">[</text:span><text:a xlink:type="simple" xlink:href="#Przypis114" text:style-name="Internet_20_link" text:visited-style-name="Visited_20_Internet_20_Link">przypis</text:a><text:a xlink:type="simple" xlink:href="#Przypis114" text:style-name="Internet_20_link" text:visited-style-name="Visited_20_Internet_20_Link"><text:span text:style-name="T52"> </text:span></text:a><text:a xlink:type="simple" xlink:href="#Przypis114" text:style-name="Internet_20_link" text:visited-style-name="Visited_20_Internet_20_Link"><text:span text:style-name="T52">114</text:span></text:a><text:bookmark text:name="p.114"/><text:span text:style-name="T21">]</text:span><text:span text:style-name="T6">. Warto tu zaznaczyć, że chodzi </text:span>o informacje, które mogłyby w istotny sposób wpłynąć na cenę. Takie sformułowanie przepisu oznacza, że wykluczone jest traktowanie jako poufnych informacji, które nie <text:span text:style-name="T6">mogą wpłynąć w ogóle na cenę lub mogą to zrobić tylko w niewielkim zakresie </text:span><text:span text:style-name="T21">[</text:span><text:a xlink:type="simple" xlink:href="#Przypis115" text:style-name="Internet_20_link" text:visited-style-name="Visited_20_Internet_20_Link">przypis</text:a><text:a xlink:type="simple" xlink:href="#Przypis115" text:style-name="Internet_20_link" text:visited-style-name="Visited_20_Internet_20_Link"><text:span text:style-name="T52"> </text:span></text:a><text:a xlink:type="simple" xlink:href="#Przypis115" text:style-name="Internet_20_link" text:visited-style-name="Visited_20_Internet_20_Link"><text:span text:style-name="T52">115</text:span></text:a><text:bookmark text:name="p.115"/><text:span text:style-name="T21">]</text:span><text:span text:style-name="T6">. Nietrafne </text:span>jest stanowisko, które dla stwierdzenia przesłanki istotnego wpływu wymaga rzeczywistej <text:span text:style-name="T6">zmiany kursu po upublicznieniu informacji </text:span><text:span text:style-name="T21">[</text:span><text:a xlink:type="simple" xlink:href="#Przypis116" text:style-name="Internet_20_link" text:visited-style-name="Visited_20_Internet_20_Link">przypis</text:a><text:a xlink:type="simple" xlink:href="#Przypis116" text:style-name="Internet_20_link" text:visited-style-name="Visited_20_Internet_20_Link"><text:span text:style-name="T52"> </text:span></text:a><text:a xlink:type="simple" xlink:href="#Przypis116" text:style-name="Internet_20_link" text:visited-style-name="Visited_20_Internet_20_Link"><text:span text:style-name="T52">116</text:span></text:a><text:bookmark text:name="p.116"/><text:span text:style-name="T21">]</text:span><text:span text:style-name="T6">. Po pierwsze – zmiana może być </text:span>zniwelowana poprzez inne czynniki wpływające na cenę instrumentu finansowego. Po drugie – w momencie upublicznienia danej informacji, pozostałe okoliczności występujące na rynku mogą się zmienić w taki sposób, że informacja ta nie będzie nosić już znamienia istotności. Po trzecie, nie można zazwyczaj przewidzieć z całą pewnością czy dana informacja wywoła zmiany kursu, gdyż inwestorzy w swoich decyzjach kierują się różnymi czynnikami, również tymi irracjonalnymi. Jednak już samo prawdopodobieństwo, które będzie oceniane jako wysokie, stwarza sytuację, w której posiadacz takiej informacji dysponuje przewagą informacyjną w stosunku do pozostałych inwestorów. Wydaje się, że celem regulacji dotyczącej insider trading’u jest właśnie wyeliminowanie takich sytuacji.</text:p>
      <text:p text:style-name="P2"><text:span text:style-name="T6">Zgodnie z pkt. 2 preambuły dyrektywy wykonawczej 2003/124/WE, informacje </text:span><text:span text:style-name="T18">ex post </text:span><text:span text:style-name="T6">mogą być wykorzystywane do weryfikacji założenia, że informacje</text:span><text:span text:style-name="T17"> </text:span><text:span text:style-name="T18">ex ante</text:span><text:span text:style-name="T8"> </text:span><text:span text:style-name="T6">miały wpływ </text:span><text:span text:style-name="T7">na cenę, ale nie powinny być wykorzystywane do podejmowania działań przeciwko </text:span><text:span text:style-name="T6">komuś, kto na podstawie dostępnych sobie informacji </text:span><text:span text:style-name="T18">ex ante</text:span><text:span text:style-name="T8"> </text:span><text:span text:style-name="T6">wyciągnął rozsądne wnioski.</text:span></text:p>
      <text:p text:style-name="P23">Str. 28</text:p>
      <text:p text:style-name="P2">Konsekwencją tego jest fakt, że zawsze należy brać pod uwagę całokształt okoliczności, które wpłynęły na podjęcie decyzji inwestycyjnej i czy poszczególna informacja była na tyle istotna, że stanowiła główny impuls prowadzący do nabycia lub zbycia instrumentów finansowych.</text:p>
      <text:p text:style-name="P2"><text:soft-page-break/>Zgodnie z dominującym w literaturze poglądem nie można wyznaczyć procentowego miernika, na podstawie którego dokonywano by rozróżnienia pod względem istotności <text:span text:style-name="T6">wpływu informacji </text:span><text:span text:style-name="T21">[</text:span><text:a xlink:type="simple" xlink:href="#Przypis117" text:style-name="Internet_20_link" text:visited-style-name="Visited_20_Internet_20_Link">przypis</text:a><text:a xlink:type="simple" xlink:href="#Przypis117" text:style-name="Internet_20_link" text:visited-style-name="Visited_20_Internet_20_Link"><text:span text:style-name="T52"> </text:span></text:a><text:a xlink:type="simple" xlink:href="#Przypis117" text:style-name="Internet_20_link" text:visited-style-name="Visited_20_Internet_20_Link"><text:span text:style-name="T52">117</text:span></text:a><text:bookmark text:name="p.117"/><text:span text:style-name="T21">]</text:span><text:span text:style-name="T6">. W doktrynie niemieckiej wykształciła się teoria, która próbowała określić liczbowo próg istotności – 5 </text:span><text:span text:style-name="T21">procent</text:span><text:span text:style-name="T6"> (</text:span><text:span text:style-name="T15">die Schwellwerttheorie</text:span><text:span text:style-name="T6">), jednakże obecnie jest ona krytykowana przez teorię czynników motywacyjnych racjonalnego inwestora </text:span><text:span text:style-name="T13">(</text:span><text:span text:style-name="T15">die Anreiztheorie</text:span><text:span text:style-name="T6">). </text:span>Głównym argumentem jest tutaj fakt, że przyjęcie wyżej zaprezentowanej liczbowej granicy istotności wiązałoby się zawsze ze sporządzeniem prognozy przyszłego kursu akcji, w której należałoby uwzględnić ogół czynników mogących mieć znaczenie dla ceny np. rozpiętość wahań kursowych. Operacja taka wymaga jednak specjalistycznej <text:span text:style-name="T6">wiedzy z ekonometrii, której nie można wymagać od racjonalnego inwestora </text:span><text:span text:style-name="T21">[</text:span><text:a xlink:type="simple" xlink:href="#Przypis118" text:style-name="Internet_20_link" text:visited-style-name="Visited_20_Internet_20_Link">przypis</text:a><text:a xlink:type="simple" xlink:href="#Przypis118" text:style-name="Internet_20_link" text:visited-style-name="Visited_20_Internet_20_Link"><text:span text:style-name="T52"> </text:span></text:a><text:a xlink:type="simple" xlink:href="#Przypis118" text:style-name="Internet_20_link" text:visited-style-name="Visited_20_Internet_20_Link"><text:span text:style-name="T52">118</text:span></text:a><text:bookmark text:name="p.118"/><text:span text:style-name="T21">]</text:span><text:span text:style-name="T6">.</text:span></text:p>
      <text:p text:style-name="P2">Bez znaczenia pozostaje okoliczność, czy cena instrumentu finansowego wzrośnie, <text:span text:style-name="T6">spadnie czy też zostanie utrzymana sztucznie na określonym poziomie </text:span><text:span text:style-name="T21">[</text:span><text:a xlink:type="simple" xlink:href="#Przypis119" text:style-name="Internet_20_link" text:visited-style-name="Visited_20_Internet_20_Link">przypis</text:a><text:a xlink:type="simple" xlink:href="#Przypis119" text:style-name="Internet_20_link" text:visited-style-name="Visited_20_Internet_20_Link"><text:span text:style-name="T52"> </text:span></text:a><text:a xlink:type="simple" xlink:href="#Przypis119" text:style-name="Internet_20_link" text:visited-style-name="Visited_20_Internet_20_Link"><text:span text:style-name="T52">119</text:span></text:a><text:bookmark text:name="p.119"/><text:span text:style-name="T21">]</text:span><text:span text:style-name="T6">. Poza zakresem </text:span>informacji cenotwórczej znajdują się wszystkie okoliczności, których racjonalny inwestor <text:span text:style-name="T6">nie brałby pod uwagę podejmując swoją decyzję </text:span><text:span text:style-name="T21">[</text:span><text:a xlink:type="simple" xlink:href="#Przypis120" text:style-name="Internet_20_link" text:visited-style-name="Visited_20_Internet_20_Link">przypis</text:a><text:a xlink:type="simple" xlink:href="#Przypis120" text:style-name="Internet_20_link" text:visited-style-name="Visited_20_Internet_20_Link"><text:span text:style-name="T52"> </text:span></text:a><text:a xlink:type="simple" xlink:href="#Przypis120" text:style-name="Internet_20_link" text:visited-style-name="Visited_20_Internet_20_Link"><text:span text:style-name="T52">120</text:span></text:a><text:bookmark text:name="p.120"/><text:span text:style-name="T21">]</text:span><text:span text:style-name="T6">. Brak oddziaływania danej informacji </text:span>po jej ogłoszeniu na cenę instrumentu finansowego nie ma znaczenia. Istotny jest już <text:span text:style-name="T6">wpływ potencjalny </text:span><text:span text:style-name="T21">[</text:span><text:a xlink:type="simple" xlink:href="#Przypis121" text:style-name="Internet_20_link" text:visited-style-name="Visited_20_Internet_20_Link">przypis</text:a><text:a xlink:type="simple" xlink:href="#Przypis121" text:style-name="Internet_20_link" text:visited-style-name="Visited_20_Internet_20_Link"><text:span text:style-name="T52"> </text:span></text:a><text:a xlink:type="simple" xlink:href="#Przypis121" text:style-name="Internet_20_link" text:visited-style-name="Visited_20_Internet_20_Link"><text:span text:style-name="T52">121</text:span></text:a><text:bookmark text:name="p.121"/><text:span text:style-name="T21">]</text:span><text:span text:style-name="T6">. Na marginesie warto zaznaczyć, że w wersji angielskiej dyrektywy znajdujemy określenie „</text:span><text:span text:style-name="T10">information which, if it were made public, </text:span><text:span text:style-name="T11">would be likely to have</text:span><text:span text:style-name="T10"> a significant effect on the prices</text:span><text:span text:style-name="T6">” [podkr. – M. H.]. Wydaje się, że z semantycznego punktu </text:span>widzenia jest to sformułowanie węższe od polskiego „informacja, która po takim przekazaniu <text:span text:style-name="T36">mogłaby</text:span> w istotny sposób wpłynąć na cenę” [podkr. – M. H.] tzn. zawiera w sobie <text:span text:style-name="T6">większy stopień prawdopodobieństwa </text:span><text:span text:style-name="T22">[</text:span><text:a xlink:type="simple" xlink:href="#Przypis122" text:style-name="Internet_20_link" text:visited-style-name="Visited_20_Internet_20_Link">przypis</text:a><text:a xlink:type="simple" xlink:href="#Przypis122" text:style-name="Internet_20_link" text:visited-style-name="Visited_20_Internet_20_Link"><text:span text:style-name="T52"> </text:span></text:a><text:a xlink:type="simple" xlink:href="#Przypis122" text:style-name="Internet_20_link" text:visited-style-name="Visited_20_Internet_20_Link"><text:span text:style-name="T52">122</text:span></text:a><text:bookmark text:name="p.122"/><text:span text:style-name="T22">]</text:span><text:span text:style-name="T6">.</text:span></text:p>
      <text:p text:style-name="P11">Utrudnione jest wyznaczenie jasnego kryterium na podstawie którego będzie można <text:span text:style-name="T7">dokonać oceny, jaka informacja posiada cechę istotności wpływu </text:span><text:span text:style-name="T22">[</text:span><text:a xlink:type="simple" xlink:href="#Przypis123" text:style-name="Internet_20_link" text:visited-style-name="Visited_20_Internet_20_Link">przypis</text:a><text:a xlink:type="simple" xlink:href="#Przypis123" text:style-name="Internet_20_link" text:visited-style-name="Visited_20_Internet_20_Link"><text:span text:style-name="T52"> </text:span></text:a><text:a xlink:type="simple" xlink:href="#Przypis123" text:style-name="Internet_20_link" text:visited-style-name="Visited_20_Internet_20_Link"><text:span text:style-name="T53">123</text:span></text:a><text:bookmark text:name="p.123"/><text:span text:style-name="T22">]</text:span><text:span text:style-name="T7">. Ilość czynników </text:span><text:span text:style-name="T6">determinujących kształtowanie się ceny jest tak znaczna, że tylko przykładowo można </text:span>wymienić za wytycznymi CESR: płynność, relację cen pomiędzy poszczególnymi instrumentami finansowymi, podaż instrumentów finansowych i popyt na nie, strukturę rynku itd. </text:p>
      <text:p text:style-name="P14">Str. 29</text:p>
      <text:p text:style-name="P11">Ponadto należy uwzględniać także czynniki spekulatywne, niemające racjonalnych <text:span text:style-name="T6">podstaw </text:span><text:span text:style-name="T22">[</text:span><text:a xlink:type="simple" xlink:href="#Przypis124" text:style-name="Internet_20_link" text:visited-style-name="Visited_20_Internet_20_Link">przypis</text:a><text:a xlink:type="simple" xlink:href="#Przypis124" text:style-name="Internet_20_link" text:visited-style-name="Visited_20_Internet_20_Link"><text:span text:style-name="T52"> </text:span></text:a><text:a xlink:type="simple" xlink:href="#Przypis124" text:style-name="Internet_20_link" text:visited-style-name="Visited_20_Internet_20_Link">124</text:a><text:bookmark text:name="p.124"/><text:span text:style-name="T22">]</text:span><text:span text:style-name="T6">. Jedynie pomocniczo można uwzględniać okoliczność, że ujawnienie informacji </text:span>wpłynęło na zmianę ceny lub analitycy giełdowi uznają daną informację generalnie za cenotwórczą oraz, że w przeszłości emitent traktował taką informację jako poufną np. <text:span text:style-name="T6">w związku z obowiązkami informacyjnymi </text:span><text:span text:style-name="T22">[</text:span><text:a xlink:type="simple" xlink:href="#Przypis125" text:style-name="Internet_20_link" text:visited-style-name="Visited_20_Internet_20_Link">przypis</text:a><text:a xlink:type="simple" xlink:href="#Przypis125" text:style-name="Internet_20_link" text:visited-style-name="Visited_20_Internet_20_Link"><text:span text:style-name="T52"> </text:span></text:a><text:a xlink:type="simple" xlink:href="#Przypis125" text:style-name="Internet_20_link" text:visited-style-name="Visited_20_Internet_20_Link">125</text:a><text:bookmark text:name="p.125"/><text:span text:style-name="T22">]</text:span><text:span text:style-name="T6">. </text:span><text:soft-page-break/><text:span text:style-name="T6">Sugeruje się także, że potencjalne zachowanie </text:span>osoby posiadającej informację poufną (opłacalność jej użycia w stosunku do ryzyka wynikającego z nielegalnej transakcji) może stanowić pomoc w ustaleniu cenotwórczości <text:span text:style-name="T6">jednakże i tu należy uwzględnić całokształt informacji </text:span><text:span text:style-name="T22">[</text:span><text:a xlink:type="simple" xlink:href="#Przypis126" text:style-name="Internet_20_link" text:visited-style-name="Visited_20_Internet_20_Link">przypis</text:a><text:a xlink:type="simple" xlink:href="#Przypis126" text:style-name="Internet_20_link" text:visited-style-name="Visited_20_Internet_20_Link"><text:span text:style-name="T52"> </text:span></text:a><text:a xlink:type="simple" xlink:href="#Przypis126" text:style-name="Internet_20_link" text:visited-style-name="Visited_20_Internet_20_Link"><text:span text:style-name="T52">126</text:span></text:a><text:bookmark text:name="p.126"/><text:span text:style-name="T22">]</text:span><text:span text:style-name="T6">. Słusznie jednak wskazuje się, </text:span>że taka metoda prowadziłaby do sytuacji, w której opłacalność wykorzystania informacji <text:span text:style-name="T6">poufnej stawałaby się przesłanką kwalifikacji informacji jako poufnej </text:span><text:span text:style-name="T22">[</text:span><text:a xlink:type="simple" xlink:href="#Przypis127" text:style-name="Internet_20_link" text:visited-style-name="Visited_20_Internet_20_Link">przypis</text:a><text:a xlink:type="simple" xlink:href="#Przypis127" text:style-name="Internet_20_link" text:visited-style-name="Visited_20_Internet_20_Link"><text:span text:style-name="T52"> </text:span></text:a><text:a xlink:type="simple" xlink:href="#Przypis127" text:style-name="Internet_20_link" text:visited-style-name="Visited_20_Internet_20_Link">127</text:a><text:bookmark text:name="p.127"/><text:span text:style-name="T22">]</text:span><text:span text:style-name="T6">. Należy więc </text:span>wyłączyć element potencjalnego zachowania inwestora z badania przesłanki cenotwórczości. Pomocniczo można natomiast stosować kryterium opłacalności, ale w stosunku do kosztów transakcyjnych. O ile podjęcie pewnej decyzji inwestycyjnej generuje zysk przenoszący koszty transakcyjne, będzie to istotna wskazówka w badaniu cenotwórczości.</text:p>
      <text:p text:style-name="P11">Sam wpływ na cenę instrumentu finansowego może być różny w przypadku, gdy informacja <text:span text:style-name="T6">została ujawniona lub gdy pozostała utajniona i upubliczniona z opóźnieniem </text:span><text:span text:style-name="T22">[</text:span><text:a xlink:type="simple" xlink:href="#Przypis128" text:style-name="Internet_20_link" text:visited-style-name="Visited_20_Internet_20_Link">przypis</text:a><text:a xlink:type="simple" xlink:href="#Przypis128" text:style-name="Internet_20_link" text:visited-style-name="Visited_20_Internet_20_Link"><text:span text:style-name="T52"> </text:span></text:a><text:a xlink:type="simple" xlink:href="#Przypis128" text:style-name="Internet_20_link" text:visited-style-name="Visited_20_Internet_20_Link">128</text:a><text:bookmark text:name="p.128"/><text:span text:style-name="T22">]</text:span><text:span text:style-name="T6">. </text:span>Zawsze zatem należy badać kontekst w którym dana informacja występuje. W tym celu można odwołać się do analiz, które pokazują jak inwestorzy w przeszłości reagowali na określone informacje i czy były one wówczas oceniane jako istotne. Pomocne będą również <text:span text:style-name="T6">opinie na ten temat </text:span><text:span text:style-name="T22">[</text:span><text:a xlink:type="simple" xlink:href="#Przypis129" text:style-name="Internet_20_link" text:visited-style-name="Visited_20_Internet_20_Link">przypis</text:a><text:a xlink:type="simple" xlink:href="#Przypis129" text:style-name="Internet_20_link" text:visited-style-name="Visited_20_Internet_20_Link"><text:span text:style-name="T52"> </text:span></text:a><text:a xlink:type="simple" xlink:href="#Przypis129" text:style-name="Internet_20_link" text:visited-style-name="Visited_20_Internet_20_Link">129</text:a><text:bookmark text:name="p.129"/><text:span text:style-name="T22">]</text:span><text:span text:style-name="T6">. Należy przy tym zaznaczyć, że wskaźniki historyczne nie mogą być traktowane jako decydujące </text:span><text:span text:style-name="T22">[</text:span><text:a xlink:type="simple" xlink:href="#Przypis130" text:style-name="Internet_20_link" text:visited-style-name="Visited_20_Internet_20_Link">przypis</text:a><text:a xlink:type="simple" xlink:href="#Przypis130" text:style-name="Internet_20_link" text:visited-style-name="Visited_20_Internet_20_Link"><text:span text:style-name="T52"> </text:span></text:a><text:a xlink:type="simple" xlink:href="#Przypis130" text:style-name="Internet_20_link" text:visited-style-name="Visited_20_Internet_20_Link"><text:span text:style-name="T52">130</text:span></text:a><text:bookmark text:name="p.130"/><text:span text:style-name="T22">]</text:span><text:span text:style-name="T6">. W zakresie przykładowych czynników rynkowych, </text:span>które należy uwzględnić, wymienia się: rodzaj papieru wartościowego, płynność obrotu danymi papierami, historyczne wahania kursów, rentowność, relacje do cen innych instrumentów finansowych, wolumeny obrotów, stabilność i stopień rozwoju oraz strukturę <text:span text:style-name="T6">danego rynku </text:span><text:span text:style-name="T22">[</text:span><text:a xlink:type="simple" xlink:href="#Przypis131" text:style-name="Internet_20_link" text:visited-style-name="Visited_20_Internet_20_Link">przypis</text:a><text:a xlink:type="simple" xlink:href="#Przypis131" text:style-name="Internet_20_link" text:visited-style-name="Visited_20_Internet_20_Link"><text:span text:style-name="T52"> </text:span></text:a><text:a xlink:type="simple" xlink:href="#Przypis131" text:style-name="Internet_20_link" text:visited-style-name="Visited_20_Internet_20_Link"><text:span text:style-name="T52">131</text:span></text:a><text:bookmark text:name="p.131"/><text:span text:style-name="T22">]</text:span><text:span text:style-name="T6">. Istotność należy zawsze badać </text:span><text:span text:style-name="T18">in concreto</text:span><text:span text:style-name="T6">, ponieważ pewna informacja </text:span><text:span text:style-name="T7">w stosunku do jednej spółki może mieć charakter cenotwórczy, a w stosunku do drugiej </text:span><text:span text:style-name="T6">już nie. </text:span></text:p>
      <text:p text:style-name="P24">Str. 30</text:p>
      <text:p text:style-name="P11"><text:span text:style-name="T6">Nie można jej także utożsamiać z nadzwyczajnym wpływem na cenę waloru, </text:span>gdyż zgodnie z wykładnią celowościową przesłanka ta wyeliminować ma informacje bagatelne (tj. takie, których wpływ jest znikomy), a nie doprowadzić do zawężenia klasy <text:span text:style-name="T6">informacji poufnych </text:span><text:span text:style-name="T22">[</text:span><text:a xlink:type="simple" xlink:href="#Przypis132" text:style-name="Internet_20_link" text:visited-style-name="Visited_20_Internet_20_Link">przypis</text:a><text:a xlink:type="simple" xlink:href="#Przypis132" text:style-name="Internet_20_link" text:visited-style-name="Visited_20_Internet_20_Link"><text:span text:style-name="T52"> </text:span></text:a><text:a xlink:type="simple" xlink:href="#Przypis132" text:style-name="Internet_20_link" text:visited-style-name="Visited_20_Internet_20_Link">132</text:a><text:bookmark text:name="p.132"/><text:span text:style-name="T22">]</text:span><text:span text:style-name="T6">. Należy pamiętać przy tym, że cecha ta ma charakter dynamiczny </text:span>i w zależności od aktualnego położenia emitenta (np. poziomu rozwoju, przynależności do grupy kapitałowej, okresu obecności na rynku) oraz poziomu rozwinięcia rynku oraz <text:span text:style-name="T6">sytuacji na nim, taki sam wpływ może być różnie kwalifikowany </text:span><text:span text:style-name="T22">[</text:span><text:a xlink:type="simple" xlink:href="#Przypis133" text:style-name="Internet_20_link" text:visited-style-name="Visited_20_Internet_20_Link">przypis</text:a><text:a xlink:type="simple" xlink:href="#Przypis133" text:style-name="Internet_20_link" text:visited-style-name="Visited_20_Internet_20_Link"><text:span text:style-name="T52"> </text:span></text:a><text:a xlink:type="simple" xlink:href="#Przypis133" text:style-name="Internet_20_link" text:visited-style-name="Visited_20_Internet_20_Link"><text:span text:style-name="T52">133</text:span></text:a><text:bookmark text:name="p.133"/><text:span text:style-name="T22">]</text:span><text:span text:style-name="T6">. W miarę rozwoju rynku kapitałowego, coraz mniejsze zmiany cen będą mogły być uznane za istotne </text:span><text:span text:style-name="T22">[</text:span><text:a xlink:type="simple" xlink:href="#Przypis134" text:style-name="Internet_20_link" text:visited-style-name="Visited_20_Internet_20_Link">przypis</text:a><text:a xlink:type="simple" xlink:href="#Przypis134" text:style-name="Internet_20_link" text:visited-style-name="Visited_20_Internet_20_Link"><text:span text:style-name="T52"> </text:span></text:a><text:a xlink:type="simple" xlink:href="#Przypis134" text:style-name="Internet_20_link" text:visited-style-name="Visited_20_Internet_20_Link"><text:span text:style-name="T52">134</text:span></text:a><text:bookmark text:name="p.134"/><text:span text:style-name="T22">]</text:span><text:span text:style-name="T6">.</text:span></text:p>
      <text:p text:style-name="P2"><text:soft-page-break/>Pomocne w przeprowadzaniu testu cenotwórczości są zaproponowane przez CESR zmienne, które należy zbadać, aby dokonać oceny istotności wpływu. Katalog ten ma charakter jedynie pomocniczy Są to:</text:p>
      <text:p text:style-name="P11"><text:span text:style-name="T6">–</text:span><text:span text:style-name="T28"> </text:span><text:span text:style-name="T6">przewidywane znaczenie danej sprawy lub wydarzenia w świetle całej działalności </text:span>spółki;</text:p>
      <text:p text:style-name="P11"><text:span text:style-name="T6">– wpływ informacji w związku z głównymi determinantami ceny instrumentu </text:span>finansowego;</text:p>
      <text:p text:style-name="P11"><text:span text:style-name="T6">–</text:span><text:span text:style-name="T28"> </text:span><text:span text:style-name="T6">wiarygodność źródła informacji;</text:span></text:p>
      <text:p text:style-name="P11"><text:span text:style-name="T6">–</text:span><text:span text:style-name="T28"> </text:span><text:span text:style-name="T6">wszystkie zmienne rynkowe, które wpływają na badany instrument finansowy </text:span><text:span text:style-name="T22">[</text:span><text:a xlink:type="simple" xlink:href="#Przypis135" text:style-name="Internet_20_link" text:visited-style-name="Visited_20_Internet_20_Link">przypis</text:a><text:a xlink:type="simple" xlink:href="#Przypis135" text:style-name="Internet_20_link" text:visited-style-name="Visited_20_Internet_20_Link"><text:span text:style-name="T52"> </text:span></text:a><text:a xlink:type="simple" xlink:href="#Przypis135" text:style-name="Internet_20_link" text:visited-style-name="Visited_20_Internet_20_Link"><text:span text:style-name="T52">135</text:span></text:a><text:bookmark text:name="p.135"/><text:span text:style-name="T22">]</text:span><text:span text:style-name="T6">.</text:span></text:p>
      <text:p text:style-name="P11">Reasumując, dla właściwej oceny przesłanki cenotwórczości należy brać pod uwagę zarówno prawdopodobieństwo wystąpienia, jak również wagę okoliczności, o której stanowi dana informacja w ocenie racjonalnie działającego inwestora. CESR stoi na stanowisku, że jakkolwiek tworzenie list zdarzeń, które mogą wpływać bezpośrednio lub <text:span text:style-name="T6">pośrednio na cenę instrumentów finansowych (</text:span><text:span text:style-name="T18">nota bene</text:span><text:span text:style-name="T8"> </text:span><text:span text:style-name="T6">sam stworzył takie listy </text:span><text:span text:style-name="T22">[</text:span><text:a xlink:type="simple" xlink:href="#Przypis136" text:style-name="Internet_20_link" text:visited-style-name="Visited_20_Internet_20_Link">przypis</text:a><text:a xlink:type="simple" xlink:href="#Przypis136" text:style-name="Internet_20_link" text:visited-style-name="Visited_20_Internet_20_Link"><text:span text:style-name="T52"> </text:span></text:a><text:a xlink:type="simple" xlink:href="#Przypis136" text:style-name="Internet_20_link" text:visited-style-name="Visited_20_Internet_20_Link"><text:span text:style-name="T52">136</text:span></text:a><text:bookmark text:name="p.136"/><text:span text:style-name="T22">]</text:span><text:span text:style-name="T6">) jest </text:span>przydatne, jednak mogą one stanowić jedynie punkt wyjścia dla badania wszystkich przesłanek informacji poufnej, która zawsze powinna mieć miejsce w konkretnym przypadku. Pomocny może być również katalog informacji, które mają być upubliczniane przez emitenta w postaci raportów bieżących, wynikający z rozporządzenia Ministra Finansów w sprawie informacji bieżących i okresowych, przekazywanych przez emitentów papierów wartościowych, gdyż zdaniem ustawodawcy występuje duże prawdopodobieństwo <text:span text:style-name="T7">ich cenotwórczego charakteru.</text:span></text:p>
      <text:p text:style-name="P24">Str. 31</text:p>
      <text:p text:style-name="P38"><text:span text:style-name="T37">7</text:span>. Podsumowanie</text:p>
      <text:p text:style-name="P2">Jak wynika z powyższej analizy, pojęcie „informacji poufnej” stwarza wiele problemów interpretacyjnych. Problem ten nie dotyczy jedynie Polski, ale jak wykazują badania prawnoporównawcze rozumienie tego terminu jest różne w Państwach Członkowskich. Podsumowując powyższe wywody, nasuwają się następujące wnioski.</text:p>
      <text:p text:style-name="P2">Informacja poufna to taka informacja, która ma oparcie w faktach (precyzyjność). Przy tym podkreślić należy, że dowody na jej poparcie powinny być dostępne w takim stopniu, aby uczestnicy rynku byli w stanie je zweryfikować. Jest to przesłanka wstępna, która niejako wyłącza spod zakresu pojęcia wszystkie informacje, których nie można zweryfikować. W stosunku natomiast co do informacji o zdarzeniach przyszłych, prawdopodobieństwo <text:span text:style-name="T6">ich wystąpienia należy oceniać </text:span><text:span text:style-name="T18">in concreto</text:span><text:span text:style-name="T6">.</text:span></text:p>
      <text:p text:style-name="P2">W przedmiocie oceny pośredniości lub bezpośredniości związku z emitentem lub instrumentem finansowym brak ostrych kryteriów, na podstawie których można by <text:soft-page-break/>rozgraniczyć te dwa zakresy. W przypadku danych ogólnogospodarczych, aby odpowiedź na pytanie czy dotyczą one emitenta choćby pośrednio należy przeprowadzić test związku takiej informacji z działalnością emitenta.</text:p>
      <text:p text:style-name="P2">Co do niepublicznego charakteru informacji uznać trzeba, że jawność należy rozumieć potocznie, jako możliwość uzyskania do niej dostępu, bez konieczności ponoszenia dodatkowych nakładów. Taka informacja nie faworyzuje inwestorów instytucjonalnych i zapewnia ochronę przed asymetrią informacji również drobnym inwestorom. W celu ochrony interesów emitenta, ustawodawca stworzył natomiast nieobalalne domniemanie prawne, że w przypadku przekazania informacji w sposób ustawowy, dana informacja stała się powszechnie dostępna.</text:p>
      <text:p text:style-name="P2">Ocena informacji pod względem cenotwórczości będzie zależała od rynku, na którym zostaje ona upubliczniona. Różny wpływ (zmiana ceny) może na różnym rynku być uznana za istotny. Racjonalny inwestor, biorący pod uwagę taką informację posiada podstawową wiedzę o zasadach inwestowania na rynku regulowanym. Wzięcie przez niego danej informacji pod uwagę nie przesądza jeszcze o spełnieniu przesłanki cenotwórczości, gdyż ustawodawca europejski, w odróżnieniu od amerykańskiego akcent położył na odczucie jej przez cały rynek, a nie tylko przez pojedynczego inwestora.</text:p>
      <text:p text:style-name="P16"/>
      <text:h text:style-name="P33" text:outline-level="2">Przypisy</text:h>
      <text:p text:style-name="P15">Przypis 1<text:bookmark text:name="Przypis1"/>. Student <text:span text:style-name="T43">5</text:span> roku Prawa na WPiA Uniwersytetu Jagiellońskiego. <text:a xlink:type="simple" xlink:href="#p.1" text:style-name="Internet_20_link" text:visited-style-name="Visited_20_Internet_20_Link">Wróć do treści głównej</text:a>.</text:p>
      <text:p text:style-name="P15"><text:span text:style-name="T38">Przypis 2</text:span><text:bookmark text:name="Przypis2"/><text:span text:style-name="T38">. </text:span>Ustawa z dnia 29 lipca 2005 r. o obrocie instrumentami finansowymi, Dz.U. Nr 183, poz. 1538 z późn. zm. <text:a xlink:type="simple" xlink:href="#p.2" text:style-name="Internet_20_link" text:visited-style-name="Visited_20_Internet_20_Link">Wróć do treści głównej</text:a>.</text:p>
      <text:p text:style-name="P15"><text:span text:style-name="T38">Przypis 3</text:span><text:bookmark text:name="Przypis3"/><text:span text:style-name="T38">. </text:span>Ustawa z dnia 29 lipca 2005 r. o ofercie publicznej i warunkach wprowadzania instrumentów finansowyc<text:span text:style-name="T43">h </text:span>do zorganizowanego systemu obrotu oraz o spółkach publicznych, Dz.U. Nr 183, poz. 1539 z późn. zm. <text:a xlink:type="simple" xlink:href="#p.3" text:style-name="Internet_20_link" text:visited-style-name="Visited_20_Internet_20_Link">Wróć do treści głównej</text:a>.</text:p>
      <text:p text:style-name="P15"><text:span text:style-name="T38">Przypis 4</text:span><text:bookmark text:name="Przypis4"/><text:span text:style-name="T38">. </text:span>Dyrektywa 2003/6/WE Parlamentu europejskiego i Rady z dnia 28.01.2003 r., w sprawie wykorzystania poufnych informacji i manipulacji na rynku (nadużyć na rynku) (tzw. dyrektywa <text:span text:style-name="T30">Market Abuse </text:span>mająca charakter ramowy), Dz.Urz. WE L 96 z 12.04.2003 r. <text:a xlink:type="simple" xlink:href="#p.4" text:style-name="Internet_20_link" text:visited-style-name="Visited_20_Internet_20_Link">Wróć do treści głównej</text:a>.</text:p>
      <text:p text:style-name="P15"><text:span text:style-name="T38">Przypis 5</text:span><text:bookmark text:name="Przypis5"/><text:span text:style-name="T38">. </text:span>Dyrektywa Komisji 2003/124/WE z 22.12.2003 r., wykonująca dyrektywę 2003/06/ WE Parlamentu Europejskiego i Rady w zakresie definicji i zasad publicznego ujawniania informacji poufnych oraz definicji manipulacji na rynku, Dz.Urz. WE L 339 z 24.12.2003 r. <text:a xlink:type="simple" xlink:href="#p.5" text:style-name="Internet_20_link" text:visited-style-name="Visited_20_Internet_20_Link">Wróć do treści głównej</text:a>.</text:p>
      <text:p text:style-name="P15"><text:soft-page-break/><text:span text:style-name="T38">Przypis 6</text:span><text:bookmark text:name="Przypis6"/><text:span text:style-name="T38">. </text:span>Por. T. Sójka, <text:span text:style-name="T39">Obowiązki informacyjne spółek publicznych i odpowiedzialność cywilna za ich naruszenie</text:span>, Warszawa 2008, s. 106. <text:a xlink:type="simple" xlink:href="#p.6" text:style-name="Internet_20_link" text:visited-style-name="Visited_20_Internet_20_Link">Wróć do treści głównej</text:a>.</text:p>
      <text:p text:style-name="P15"><text:span text:style-name="T38">Przypis 7</text:span><text:bookmark text:name="Przypis7"/><text:span text:style-name="T38">. </text:span>M.G. Warren, <text:span text:style-name="T31">The Regulation of Insider Trading in the European Community</text:span><text:span text:style-name="T30">, “Washington and Lee Review” 1991, Vol. 48, Issue 3, Article 7, p. </text:span>1060. <text:a xlink:type="simple" xlink:href="#p.7" text:style-name="Internet_20_link" text:visited-style-name="Visited_20_Internet_20_Link">Wróć do treści głównej</text:a>.</text:p>
      <text:p text:style-name="P15"><text:span text:style-name="T38">Przypis 8</text:span><text:bookmark text:name="Przypis8"/><text:span text:style-name="T38">. </text:span>M. Pachucki, <text:span text:style-name="T39">Informacja poufna po nowelizacji ustawy – Prawo o publicznym obrocie papierami wartościowymi</text:span>, „Przegląd Prawa Handlowego” 2005, nr 5, s. 12. <text:a xlink:type="simple" xlink:href="#p.8" text:style-name="Internet_20_link" text:visited-style-name="Visited_20_Internet_20_Link">Wróć do treści głównej</text:a>.</text:p>
      <text:p text:style-name="P15"><text:span text:style-name="T38">Przypis 9</text:span><text:bookmark text:name="Przypis9"/><text:span text:style-name="T38">. </text:span>K. Oplustil, M.P. Wiórek, <text:span text:style-name="T39">Europejskie i polskie regulacje dotyczące informacji poufnych na rynku kapitałowym</text:span>, cz. <text:span text:style-name="T43">1</text:span>, „Prawo Spółek” 2005, nr 2, s. 3. <text:a xlink:type="simple" xlink:href="#p.9" text:style-name="Internet_20_link" text:visited-style-name="Visited_20_Internet_20_Link">Wróć do treści głównej</text:a>.</text:p>
      <text:p text:style-name="P15"><text:span text:style-name="T38">Przypis 10</text:span><text:bookmark text:name="Przypis10"/><text:span text:style-name="T38">. </text:span>M. Górecki, <text:span text:style-name="T39">Informacje poufne na rynku kapitałowym: podstawowe problemy regulacji prawnej oraz pojęcie informacji poufnej i insidera</text:span>, „HUK” 2007, nr 1, s. 70; M.G. Warren, <text:span text:style-name="T31">The Regulation of Insider Trading in the European Community</text:span><text:span text:style-name="T30">, “Washington and Lee Review” 1991, Vol. 48, Issue 3, Article 7, p. </text:span>1060. <text:a xlink:type="simple" xlink:href="#p.10" text:style-name="Internet_20_link" text:visited-style-name="Visited_20_Internet_20_Link">Wróć do treści głównej</text:a>.</text:p>
      <text:p text:style-name="P15"><text:span text:style-name="T38">Przypis 11</text:span><text:bookmark text:name="Przypis11"/><text:span text:style-name="T38">. T. Sójka, </text:span><text:span text:style-name="T40">Obowiązki informacyjne spółek publicznych i odpowiedzialność cywilna za ich naruszenie</text:span><text:span text:style-name="T38">, Warszawa 2008, s. </text:span>109; A. Chłopecki, <text:span text:style-name="T39">Informacja poufna w prawie papierów wartościowych </text:span>[w:] A. Nowicka, <text:span text:style-name="T39">Prawo prywatne czasu przemian. Księga pamiątkowa dedykowana profesorowi S. Sołtysińskiemu</text:span>, Poznań 2005, s. 384; M. Glicz, <text:span text:style-name="T39">Obowiązki publikacyjne emitentów w zakresie informacji poufnych</text:span>, „Przegląd Prawa Handlowego” 2005, nr 10, s. 55; K. Oplustil, M.P. Wiórek, <text:span text:style-name="T39">Europejskie i polskie regulacje dotyczące informacji poufnych na rynku kapitałowym</text:span>, cz. <text:span text:style-name="T43">1</text:span>, „Prawo Spółek” 2005, nr 2, s. 5. <text:a xlink:type="simple" xlink:href="#p.11" text:style-name="Internet_20_link" text:visited-style-name="Visited_20_Internet_20_Link">Wróć do treści głównej</text:a>.</text:p>
      <text:p text:style-name="P15">Przypis 12<text:bookmark text:name="Przypis12"/>. M. Górecki, <text:span text:style-name="T39">Informacje poufne na rynku kapitałowym: podstawowe problemy regulacji prawnej oraz pojęcie informacji poufnej i insidera</text:span>, „HUK” 2007, nr 1, s. 73. <text:a xlink:type="simple" xlink:href="#p.12" text:style-name="Internet_20_link" text:visited-style-name="Visited_20_Internet_20_Link">Wróć do treści głównej</text:a>.</text:p>
      <text:p text:style-name="P15">Przypis 13<text:bookmark text:name="Przypis13"/>. <text:span text:style-name="T38">T. Sójka, </text:span><text:span text:style-name="T40">Obowiązki informacyjne spółek publicznych i odpowiedzialność cywilna za ich naruszenie</text:span><text:span text:style-name="T38">, Warszawa 2008, s. </text:span>109. <text:a xlink:type="simple" xlink:href="#p.13" text:style-name="Internet_20_link" text:visited-style-name="Visited_20_Internet_20_Link">Wróć do treści głównej</text:a>.</text:p>
      <text:p text:style-name="P15"><text:span text:style-name="T38">Przypis 14</text:span><text:bookmark text:name="Przypis14"/><text:span text:style-name="T38">. </text:span>G. Ferrarini, <text:span text:style-name="T31">The European Market Abuse Directive</text:span><text:span text:style-name="T30">, “Common Market Law Review” June 2004, Vol. 41, p. </text:span>719. <text:a xlink:type="simple" xlink:href="#p.14" text:style-name="Internet_20_link" text:visited-style-name="Visited_20_Internet_20_Link">Wróć do treści głównej</text:a>.</text:p>
      <text:p text:style-name="P15"><text:span text:style-name="T38">Przypis 15</text:span><text:bookmark text:name="Przypis15"/><text:span text:style-name="T38">. </text:span>M. Glicz [w:] M. Wierzbowski, L. Sobolewski, P. Wajda (red.), <text:span text:style-name="T39">Ustawa o obrocie instrumentami finansowymi </text:span>[w:] M. Wierzbowski, L. Sobolewski, P. Wajda (red.), <text:span text:style-name="T39">Prawo rynku kapitałowego. Komentarz</text:span>, Warszawa 2012, s. 1477–1479. <text:a xlink:type="simple" xlink:href="#p.15" text:style-name="Internet_20_link" text:visited-style-name="Visited_20_Internet_20_Link">Wróć do treści głównej</text:a>.</text:p>
      <text:p text:style-name="P15"><text:soft-page-break/>Przypis 16<text:bookmark text:name="Przypis16"/>. K. Oplustil, M.P. Wiórek, <text:span text:style-name="T39">Europejskie i polskie regulacje dotyczące informacji poufnych na rynku kapitałowym</text:span>, cz. <text:span text:style-name="T43">1</text:span>, „Prawo Spółek” 2005, nr 2, s. 3. <text:a xlink:type="simple" xlink:href="#p.16" text:style-name="Internet_20_link" text:visited-style-name="Visited_20_Internet_20_Link">Wróć do treści głównej</text:a>.</text:p>
      <text:p text:style-name="P15"><text:span text:style-name="T38">Przypis 17</text:span><text:bookmark text:name="Przypis17"/><text:span text:style-name="T38">. </text:span>M. Rypina, S. Jakszuk [w:] M. Wierzbowski, L. Sobolewski, P. Wajda (red.), <text:span text:style-name="T39">Ustawa o ofercie publicznej </text:span><text:span text:style-name="T41">i warunkach wprowadzania instrumentów finansowych do zorganizowanego obrotu oraz o spółkach publicznych </text:span>[w:] M. Wierzbowski, L. Sobolewski, P. Wajda (red.), <text:span text:style-name="T39">Prawo rynku kapitałowego. Komentarz</text:span>, Warszawa 2012, s. 239. <text:a xlink:type="simple" xlink:href="#p.17" text:style-name="Internet_20_link" text:visited-style-name="Visited_20_Internet_20_Link">Wróć do treści głównej</text:a>.</text:p>
      <text:p text:style-name="P15">Przypis 18<text:bookmark text:name="Przypis18"/>. M. Glicz [w:] M. Wierzbowski, L. Sobolewski, P. Wajda (red.), <text:span text:style-name="T39">Ustawa o obrocie instrumentami finansowymi </text:span>[w:] M. Wierzbowski, L. Sobolewski, P. Wajda (red.), <text:span text:style-name="T39">Prawo rynku kapitałowego. Komentarz</text:span>, Warszawa 2012, s. 1477. <text:a xlink:type="simple" xlink:href="#p.18" text:style-name="Internet_20_link" text:visited-style-name="Visited_20_Internet_20_Link">Wróć do treści głównej</text:a>.</text:p>
      <text:p text:style-name="P15"><text:span text:style-name="T38">Przypis 19</text:span><text:bookmark text:name="Przypis19"/><text:span text:style-name="T38">. </text:span><text:span text:style-name="T30">CESR’s Advice on Level 2 Implementation Measures for the proposed Market Abuse Directive, </text:span>nr ref. CESR/02-089d, grudzień 2002, s. 8. <text:a xlink:type="simple" xlink:href="#p.19" text:style-name="Internet_20_link" text:visited-style-name="Visited_20_Internet_20_Link">Wróć do treści głównej</text:a>.</text:p>
      <text:p text:style-name="P15">Przypis 20<text:bookmark text:name="Przypis20"/>. M. Glicz, <text:span text:style-name="T39">Obowiązki publikacyjne emitentów w zakresie informacji poufnych</text:span>, „Przegląd Prawa Handlowego” 2005, nr 10, s. 53. <text:a xlink:type="simple" xlink:href="#p.20" text:style-name="Internet_20_link" text:visited-style-name="Visited_20_Internet_20_Link">Wróć do treści głównej</text:a>.</text:p>
      <text:p text:style-name="P15"><text:span text:style-name="T38">Przypis 21</text:span><text:bookmark text:name="Przypis21"/><text:span text:style-name="T38">. </text:span>Wyrok Wojewódzkiego Sądu Administracyjnego w Warszawie z dnia 27 stycznia 2011 roku, sygn. akt <text:span text:style-name="T44">6</text:span> SA/Wa 1816/10; por. też Wyrok Wojewódzkiego Sądu Administracyjnego w Warszawie z dnia 18 stycznia 2012 roku, sygn. akt <text:span text:style-name="T44">2</text:span> GSK 1256/11. <text:a xlink:type="simple" xlink:href="#p.21" text:style-name="Internet_20_link" text:visited-style-name="Visited_20_Internet_20_Link">Wróć do treści głównej</text:a>.</text:p>
      <text:p text:style-name="P15">Przypis 22<text:bookmark text:name="Przypis22"/>. Wyrok Trybunału Sprawiedliwości Unii Europejskiej z dnia 28 czerwca 2012 roku, sygn. akt C-19/11. <text:a xlink:type="simple" xlink:href="#p.22" text:style-name="Internet_20_link" text:visited-style-name="Visited_20_Internet_20_Link">Wróć do treści głównej</text:a>.</text:p>
      <text:p text:style-name="P15">Przypis 23<text:bookmark text:name="Przypis23"/>. Wyrok <text:span text:style-name="T45">Bundesgerichtshof</text:span> z dnia 25 lutego 2008 r., sygn. akt BGH ZB <text:span text:style-name="T44">2</text:span> 9/07. <text:a xlink:type="simple" xlink:href="#p.23" text:style-name="Internet_20_link" text:visited-style-name="Visited_20_Internet_20_Link">Wróć do treści głównej</text:a>.</text:p>
      <text:p text:style-name="P15"><text:span text:style-name="T38">Przypis 24</text:span><text:bookmark text:name="Przypis24"/><text:span text:style-name="T38">. </text:span>K. Haładyj, <text:span text:style-name="T39">Ustawa o ofercie publicznej. Komentarz</text:span>, Warszawa 2009, s. 347; K. Haładyj, <text:span text:style-name="T39">Odpowiedzialność odszkodowawcza emitentów za naruszenie obowiązków informacyjnych</text:span>, Warszawa 2008, s. 188. <text:a xlink:type="simple" xlink:href="#p.24" text:style-name="Internet_20_link" text:visited-style-name="Visited_20_Internet_20_Link">Wróć do treści głównej</text:a>.</text:p>
      <text:p text:style-name="P15">Przypis 25<text:bookmark text:name="Przypis25"/>. Np. informacja o planowanym ogłoszeniu wezwania na akcje nie musi zawierać ceny. <text:a xlink:type="simple" xlink:href="#p.25" text:style-name="Internet_20_link" text:visited-style-name="Visited_20_Internet_20_Link">Wróć do treści głównej</text:a>.</text:p>
      <text:p text:style-name="P15"><text:span text:style-name="T38">Przypis 26</text:span><text:bookmark text:name="Przypis26"/><text:span text:style-name="T38">. </text:span>Np. spółka ogłasza chęć nabycia akcji jednej z dwóch spółek, ale decyzja o wyborze jednej z nich nie została jeszcze podjęta. <text:a xlink:type="simple" xlink:href="#p.26" text:style-name="Internet_20_link" text:visited-style-name="Visited_20_Internet_20_Link">Wróć do treści głównej</text:a>.</text:p>
      <text:p text:style-name="P15"><text:span text:style-name="T38">Przypis 27</text:span><text:bookmark text:name="Przypis27"/><text:span text:style-name="T38">. M. Glicz [w:] M. Wierzbowski, L. Sobolewski, P. Wajda (red.), </text:span><text:span text:style-name="T40">Ustawa o obrocie instrumentami finansowymi </text:span><text:span text:style-name="T38">[w:] M. Wierzbowski, L. Sobolewski, P. Wajda (red.), </text:span><text:span text:style-name="T40">Prawo rynku kapitałowego. Komentarz</text:span><text:span text:style-name="T38">, Warszawa 2012, s. </text:span>1477; Por. <text:span text:style-name="T38">T. Sójka, </text:span><text:span text:style-name="T40">Obowiązki informacyjne spółek publicznych i odpowiedzialność cywilna za ich naruszenie</text:span><text:span text:style-name="T38">, Warszawa 2008, s. </text:span>108. <text:a xlink:type="simple" xlink:href="#p.27" text:style-name="Internet_20_link" text:visited-style-name="Visited_20_Internet_20_Link">Wróć do treści głównej</text:a>.</text:p>
      <text:p text:style-name="P15"><text:soft-page-break/>Przypis 28<text:bookmark text:name="Przypis28"/>. Wyrok TS z dnia 28 czerwca 2012 roku, sygn. akt C-19/11. <text:a xlink:type="simple" xlink:href="#p.28" text:style-name="Internet_20_link" text:visited-style-name="Visited_20_Internet_20_Link">Wróć do treści głównej</text:a>.</text:p>
      <text:p text:style-name="P15">Przypis 29<text:bookmark text:name="Przypis29"/>. A. Chłopecki, <text:span text:style-name="T39">Informacja poufna w prawie papierów wartościowych </text:span>[w:] A. Nowicka, <text:span text:style-name="T39">Prawo prywatne czasu przemian. Księga pamiątkowa dedykowana profesorowi S. Sołtysińskiemu</text:span>, Poznań 2005, s. 384. <text:a xlink:type="simple" xlink:href="#p.29" text:style-name="Internet_20_link" text:visited-style-name="Visited_20_Internet_20_Link">Wróć do treści głównej</text:a>.</text:p>
      <text:p text:style-name="P15">Przypis 30<text:bookmark text:name="Przypis30"/>. M. Górecki, <text:span text:style-name="T39">Informacje poufne na rynku kapitałowym: podstawowe problemy regulacji prawnej oraz pojęcie informacji poufnej i insidera</text:span>, „HUK” 2007, nr 1, s. 72; Por. <text:span text:style-name="T38">T. Sójka, </text:span><text:span text:style-name="T40">Obowiązki informacyjne spółek publicznych i odpowiedzialność cywilna za ich naruszenie</text:span><text:span text:style-name="T38">, Warszawa 2008, s. </text:span>108. <text:a xlink:type="simple" xlink:href="#p.30" text:style-name="Internet_20_link" text:visited-style-name="Visited_20_Internet_20_Link">Wróć do treści głównej</text:a>.</text:p>
      <text:p text:style-name="P15">Przypis 31<text:bookmark text:name="Przypis31"/>. A. Chłopecki, <text:span text:style-name="T39">Informacja poufna w prawie papierów wartościowych </text:span>[w:] A. Nowicka, <text:span text:style-name="T39">Prawo prywatne czasu przemian. Księga pamiątkowa dedykowana profesorowi S. Sołtysińskiemu</text:span>, Poznań 2005, s. 385. <text:a xlink:type="simple" xlink:href="#p.31" text:style-name="Internet_20_link" text:visited-style-name="Visited_20_Internet_20_Link">Wróć do treści głównej</text:a>.</text:p>
      <text:p text:style-name="P15">Przypis 32<text:bookmark text:name="Przypis32"/>. Por. <text:span text:style-name="T38">T. Sójka, </text:span><text:span text:style-name="T40">Obowiązki informacyjne spółek publicznych i odpowiedzialność cywilna za ich naruszenie</text:span><text:span text:style-name="T38">, Warszawa 2008, s. </text:span>108. <text:a xlink:type="simple" xlink:href="#p.32" text:style-name="Internet_20_link" text:visited-style-name="Visited_20_Internet_20_Link">Wróć do treści głównej</text:a>.</text:p>
      <text:p text:style-name="P15">Przypis 33<text:bookmark text:name="Przypis33"/>. <text:span text:style-name="T38">M. Glicz [w:] M. Wierzbowski, L. Sobolewski, P. Wajda (red.), </text:span><text:span text:style-name="T40">Ustawa o obrocie instrumentami finansowymi </text:span><text:span text:style-name="T38">[w:] M. Wierzbowski, L. Sobolewski, P. Wajda (red.), </text:span><text:span text:style-name="T40">Prawo rynku kapitałowego. Komentarz</text:span><text:span text:style-name="T38">, Warszawa 2012, s. </text:span>1477. <text:a xlink:type="simple" xlink:href="#p.33" text:style-name="Internet_20_link" text:visited-style-name="Visited_20_Internet_20_Link">Wróć do treści głównej</text:a>.</text:p>
      <text:p text:style-name="P15">Przypis 34<text:bookmark text:name="Przypis34"/>. <text:span text:style-name="T38">T. Sójka, </text:span><text:span text:style-name="T40">Obowiązki informacyjne spółek publicznych i odpowiedzialność cywilna za ich naruszenie</text:span><text:span text:style-name="T38">, Warszawa 2008, s. </text:span>106. <text:a xlink:type="simple" xlink:href="#p.34" text:style-name="Internet_20_link" text:visited-style-name="Visited_20_Internet_20_Link">Wróć do treści głównej</text:a>.</text:p>
      <text:p text:style-name="P15"><text:span text:style-name="T38">Przypis 35</text:span><text:bookmark text:name="Przypis35"/><text:span text:style-name="T38">. </text:span>Por. M. Romanowski, <text:span text:style-name="T39">Zatajenie informacji mających znaczny wpływ na cenę akcji</text:span>, „Prawo Papierów Wartościowych” 2000, nr 3, s. 8. <text:a xlink:type="simple" xlink:href="#p.35" text:style-name="Internet_20_link" text:visited-style-name="Visited_20_Internet_20_Link">Wróć do treści głównej</text:a>.</text:p>
      <text:p text:style-name="P15">Przypis 36<text:bookmark text:name="Przypis36"/>. <text:span text:style-name="T38">M. Glicz [w:] M. Wierzbowski, L. Sobolewski, P. Wajda (red.), </text:span><text:span text:style-name="T40">Ustawa o obrocie instrumentami finansowymi </text:span><text:span text:style-name="T38">[w:] M. Wierzbowski, L. Sobolewski, P. Wajda (red.), </text:span><text:span text:style-name="T40">Prawo rynku kapitałowego. Komentarz</text:span><text:span text:style-name="T38">, Warszawa 2012, s. </text:span>1477. <text:a xlink:type="simple" xlink:href="#p.36" text:style-name="Internet_20_link" text:visited-style-name="Visited_20_Internet_20_Link">Wróć do treści głównej</text:a>.</text:p>
      <text:p text:style-name="P15">Przypis 37<text:bookmark text:name="Przypis37"/>. Por. <text:span text:style-name="T38">T. Sójka, </text:span><text:span text:style-name="T40">Obowiązki informacyjne spółek publicznych i odpowiedzialność cywilna za ich naruszenie</text:span><text:span text:style-name="T38">, Warszawa 2008, s. </text:span>106. <text:a xlink:type="simple" xlink:href="#p.37" text:style-name="Internet_20_link" text:visited-style-name="Visited_20_Internet_20_Link">Wróć do treści głównej</text:a>.</text:p>
      <text:p text:style-name="P15">Przypis 38<text:bookmark text:name="Przypis38"/>. M. Glicz, <text:span text:style-name="T39">Obowiązki publikacyjne emitentów w zakresie informacji poufnych</text:span>, „Przegląd Prawa Handlowego” 2005, nr 10, s. 54. <text:a xlink:type="simple" xlink:href="#p.38" text:style-name="Internet_20_link" text:visited-style-name="Visited_20_Internet_20_Link">Wróć do treści głównej</text:a>.</text:p>
      <text:p text:style-name="P15">Przypis 39<text:bookmark text:name="Przypis39"/>. Por. M. Sucharski, <text:span text:style-name="T39">Prawnokarna ochrona giełdowego obrotu papierami wartościowymi</text:span>, Toruń 2006, s. 113. <text:a xlink:type="simple" xlink:href="#p.39" text:style-name="Internet_20_link" text:visited-style-name="Visited_20_Internet_20_Link">Wróć do treści głównej</text:a>.</text:p>
      <text:p text:style-name="P15">Przypis 40<text:bookmark text:name="Przypis40"/>. Por. <text:span text:style-name="T38">M. Glicz [w:] M. Wierzbowski, L. Sobolewski, P. Wajda (red.), </text:span><text:span text:style-name="T40">Ustawa o obrocie instrumentami finansowymi </text:span><text:span text:style-name="T38">[w:] M. Wierzbowski, L. Sobolewski, P. Wajda (red.), </text:span><text:span text:style-name="T40">Prawo rynku kapitałowego. Komentarz</text:span><text:span text:style-name="T38">, Warszawa 2012, s. </text:span>1479. <text:a xlink:type="simple" xlink:href="#p.40" text:style-name="Internet_20_link" text:visited-style-name="Visited_20_Internet_20_Link">Wróć do treści głównej</text:a>.</text:p>
      <text:p text:style-name="P15">Przypis 41<text:bookmark text:name="Przypis41"/>. Por. <text:span text:style-name="T38">T. Sójka, </text:span><text:span text:style-name="T40">Obowiązki informacyjne spółek publicznych i odpowiedzialność cywilna za ich naruszenie</text:span><text:span text:style-name="T38">, Warszawa 2008, s. </text:span>107. <text:a xlink:type="simple" xlink:href="#p.41" text:style-name="Internet_20_link" text:visited-style-name="Visited_20_Internet_20_Link">Wróć do treści głównej</text:a>.</text:p>
      <text:p text:style-name="P15"><text:soft-page-break/>Przypis 42<text:bookmark text:name="Przypis42"/>. <text:span text:style-name="T38">T. Sójka, </text:span><text:span text:style-name="T40">Obowiązki informacyjne spółek publicznych i odpowiedzialność cywilna za ich naruszenie</text:span><text:span text:style-name="T38">, Warszawa 2008, s. </text:span>107. <text:a xlink:type="simple" xlink:href="#p.42" text:style-name="Internet_20_link" text:visited-style-name="Visited_20_Internet_20_Link">Wróć do treści głównej</text:a>.</text:p>
      <text:p text:style-name="P15"><text:span text:style-name="T38">Przypis 43</text:span><text:bookmark text:name="Przypis43"/><text:span text:style-name="T38">. </text:span>A. Chłopecki [w:] A. Chłopecki, G. Domański, R. Jurga, M. Michalski, L. Sobolewski, <text:span text:style-name="T39">Prawo o publicznym obrocie papierami wartościowymi. Komentarz</text:span>, Warszawa 1999, s. 218. <text:a xlink:type="simple" xlink:href="#p.43" text:style-name="Internet_20_link" text:visited-style-name="Visited_20_Internet_20_Link">Wróć do treści głównej</text:a>.</text:p>
      <text:p text:style-name="P15">Przypis 44<text:bookmark text:name="Przypis44"/>. A. Chłopecki [w:] A. Chłopecki, G. Domański, R. Jurga, M. Michalski, L. Sobolewski, <text:span text:style-name="T39">Prawo o publicznym obrocie papierami wartościowymi. Komentarz</text:span>, Warszawa 1999, s. 218. <text:a xlink:type="simple" xlink:href="#p.44" text:style-name="Internet_20_link" text:visited-style-name="Visited_20_Internet_20_Link">Wróć do treści głównej</text:a>.</text:p>
      <text:p text:style-name="P15">Przypis 45<text:bookmark text:name="Przypis45"/>. <text:span text:style-name="T38">M. Glicz [w:] M. Wierzbowski, L. Sobolewski, P. Wajda (red.), </text:span><text:span text:style-name="T40">Ustawa o obrocie instrumentami finansowymi </text:span><text:span text:style-name="T38">[w:] M. Wierzbowski, L. Sobolewski, P. Wajda (red.), </text:span><text:span text:style-name="T40">Prawo rynku kapitałowego. Komentarz</text:span><text:span text:style-name="T38">, Warszawa 2012, s. </text:span>1479. <text:a xlink:type="simple" xlink:href="#p.45" text:style-name="Internet_20_link" text:visited-style-name="Visited_20_Internet_20_Link">Wróć do treści głównej</text:a>.</text:p>
      <text:p text:style-name="P15">Przypis 46<text:bookmark text:name="Przypis46"/>. M. Górecki, <text:span text:style-name="T39">Informacje poufne na rynku kapitałowym: podstawowe problemy regulacji prawnej oraz pojęcie informacji poufnej i insidera</text:span>, „HUK” 2007, nr 1, s. 73. <text:a xlink:type="simple" xlink:href="#p.46" text:style-name="Internet_20_link" text:visited-style-name="Visited_20_Internet_20_Link">Wróć do treści głównej</text:a>.</text:p>
      <text:p text:style-name="P15"><text:span text:style-name="T38">Przypis 47</text:span><text:bookmark text:name="Przypis47"/><text:span text:style-name="T38">. </text:span><text:span text:style-name="T30">CESR’s Advice on Level 2 Implementation Measures for the proposed Market Abuse Directive</text:span>, nr ref. CESR/02-089d, grudzień 2002, s. 9. <text:a xlink:type="simple" xlink:href="#p.47" text:style-name="Internet_20_link" text:visited-style-name="Visited_20_Internet_20_Link">Wróć do treści głównej</text:a>.</text:p>
      <text:p text:style-name="P15"><text:span text:style-name="T38">Przypis 48</text:span><text:bookmark text:name="Przypis48"/><text:span text:style-name="T38">. </text:span>R. Czerniawski [w:] R. Czerniawski, M. Wierzbowski, <text:span text:style-name="T39">Ustawa prawo o publicznym obrocie papierami wartościowymi. Komentarz</text:span>, Warszawa 2002, s. 510. <text:a xlink:type="simple" xlink:href="#p.48" text:style-name="Internet_20_link" text:visited-style-name="Visited_20_Internet_20_Link">Wróć do treści głównej</text:a>.</text:p>
      <text:p text:style-name="P15"><text:span text:style-name="T38">Przypis 49</text:span><text:bookmark text:name="Przypis49"/><text:span text:style-name="T38">. </text:span>A. Romanowska, <text:span text:style-name="T39">Informacja poufne w świetle nowych regulacji prawnych insider trading</text:span>, „Przegląd Prawa Handlowego” 2006, nr 9, s. 50. <text:a xlink:type="simple" xlink:href="#p.49" text:style-name="Internet_20_link" text:visited-style-name="Visited_20_Internet_20_Link">Wróć do treści głównej</text:a>.</text:p>
      <text:p text:style-name="P15">Przypis 50<text:bookmark text:name="Przypis50"/>. Por. <text:span text:style-name="T38">T. Sójka, </text:span><text:span text:style-name="T40">Obowiązki informacyjne spółek publicznych i odpowiedzialność cywilna za ich naruszenie</text:span><text:span text:style-name="T38">, Warszawa 2008, s. </text:span>101. <text:a xlink:type="simple" xlink:href="#p.50" text:style-name="Internet_20_link" text:visited-style-name="Visited_20_Internet_20_Link">Wróć do treści głównej</text:a>.</text:p>
      <text:p text:style-name="P15">Przypis 51<text:bookmark text:name="Przypis51"/>. A. Chłopecki, <text:span text:style-name="T39">Informacja poufna w prawie papierów wartościowych </text:span>[w:] A. Nowicka, <text:span text:style-name="T39">Prawo prywatne czasu przemian. Księga pamiątkowa dedykowana profesorowi S. Sołtysińskiemu</text:span>, Poznań 2005, s. 384. <text:a xlink:type="simple" xlink:href="#p.51" text:style-name="Internet_20_link" text:visited-style-name="Visited_20_Internet_20_Link">Wróć do treści głównej</text:a>.</text:p>
      <text:p text:style-name="P15">Przypis 52<text:bookmark text:name="Przypis52"/>. Por. <text:span text:style-name="T38">T. Sójka, </text:span><text:span text:style-name="T40">Obowiązki informacyjne spółek publicznych i odpowiedzialność cywilna za ich naruszenie</text:span><text:span text:style-name="T38">, Warszawa 2008, s. </text:span>101. <text:a xlink:type="simple" xlink:href="#p.52" text:style-name="Internet_20_link" text:visited-style-name="Visited_20_Internet_20_Link">Wróć do treści głównej</text:a>.</text:p>
      <text:p text:style-name="P15">Przypis 53<text:bookmark text:name="Przypis53"/>. <text:span text:style-name="T38">M. Glicz [w:] M. Wierzbowski, L. Sobolewski, P. Wajda (red.), </text:span><text:span text:style-name="T40">Ustawa o obrocie instrumentami finansowymi </text:span><text:span text:style-name="T38">[w:] M. Wierzbowski, L. Sobolewski, P. Wajda (red.), </text:span><text:span text:style-name="T40">Prawo rynku kapitałowego. Komentarz</text:span><text:span text:style-name="T38">, Warszawa 2012, s. </text:span>1480. <text:a xlink:type="simple" xlink:href="#p.53" text:style-name="Internet_20_link" text:visited-style-name="Visited_20_Internet_20_Link">Wróć do treści głównej</text:a>.</text:p>
      <text:p text:style-name="P15"><text:span text:style-name="T38">Przypis 54</text:span><text:bookmark text:name="Przypis54"/><text:span text:style-name="T38">. </text:span><text:span text:style-name="T30">CESR’s Advice on Level 2 Implementation Measures for the proposed Market Abuse Directive</text:span>, nr ref. CESR/02-089d, grudzień 2002, s. 12–13. <text:a xlink:type="simple" xlink:href="#p.54" text:style-name="Internet_20_link" text:visited-style-name="Visited_20_Internet_20_Link">Wróć do treści głównej</text:a>.</text:p>
      <text:p text:style-name="P15"><text:span text:style-name="T38">Przypis 55</text:span><text:bookmark text:name="Przypis55"/><text:span text:style-name="T38">. </text:span>T. Sójka, [w:] M. Mataczyński, A. Skoczylas, T. Sójka, A. Wacławik, R. Zawłocki, <text:span text:style-name="T39">Ustawa o ofercie publicznej </text:span><text:span text:style-name="T41">i warunkach wprowadzania instrumentów </text:span><text:soft-page-break/><text:span text:style-name="T41">finansowych do zorganizowanego obrotu oraz o spółkach </text:span><text:span text:style-name="T39">publicznych. Komentarz</text:span>, Warszawa 2010, s. 312. <text:a xlink:type="simple" xlink:href="#p.55" text:style-name="Internet_20_link" text:visited-style-name="Visited_20_Internet_20_Link">Wróć do treści głównej</text:a>.</text:p>
      <text:p text:style-name="P15">Przypis 56<text:bookmark text:name="Przypis56"/>. M. Glicz, <text:span text:style-name="T39">Obowiązki publikacyjne emitentów w zakresie informacji poufnych</text:span>, „Przegląd Prawa Handlowego” 2005, nr 10, s. 54. <text:a xlink:type="simple" xlink:href="#p.56" text:style-name="Internet_20_link" text:visited-style-name="Visited_20_Internet_20_Link">Wróć do treści głównej</text:a>.</text:p>
      <text:p text:style-name="P15"><text:span text:style-name="T38">Przypis 57</text:span><text:bookmark text:name="Przypis57"/><text:span text:style-name="T38">. K. Haładyj, </text:span><text:span text:style-name="T40">Odpowiedzialność odszkodowawcza emitentów za naruszenie obowiązków informacyjnych</text:span><text:span text:style-name="T38">, Warszawa 2008, s. </text:span>192; M. Romanowski, <text:span text:style-name="T39">Prawo o publicznym obrocie papierami wartościowymi. Komentarz</text:span>, Warszawa 2003, s. 455. <text:a xlink:type="simple" xlink:href="#p.57" text:style-name="Internet_20_link" text:visited-style-name="Visited_20_Internet_20_Link">Wróć do treści głównej</text:a>.</text:p>
      <text:p text:style-name="P15">Przypis 58<text:bookmark text:name="Przypis58"/>. K. Haładyj, <text:span text:style-name="T39">Odpowiedzialność odszkodowawcza emitentów za naruszenie obowiązków informacyjnych</text:span>, Warszawa 2008, s. 193. <text:a xlink:type="simple" xlink:href="#p.58" text:style-name="Internet_20_link" text:visited-style-name="Visited_20_Internet_20_Link">Wróć do treści głównej</text:a>.</text:p>
      <text:p text:style-name="P15">Przypis 59<text:bookmark text:name="Przypis59"/>. A. Płońska, <text:span text:style-name="T39">Karnoprawna ochrona informacji na rynku kapitałowym</text:span>, Wrocław 2012, s. 181. <text:a xlink:type="simple" xlink:href="#p.59" text:style-name="Internet_20_link" text:visited-style-name="Visited_20_Internet_20_Link">Wróć do treści głównej</text:a>.</text:p>
      <text:p text:style-name="P15">Przypis 60<text:bookmark text:name="Przypis60"/>. <text:span text:style-name="T38">M. Glicz [w:] M. Wierzbowski, L. Sobolewski, P. Wajda (red.), </text:span><text:span text:style-name="T40">Ustawa o obrocie instrumentami finansowymi </text:span><text:span text:style-name="T38">[w:] M. Wierzbowski, L. Sobolewski, P. Wajda (red.), </text:span><text:span text:style-name="T40">Prawo rynku kapitałowego. Komentarz</text:span><text:span text:style-name="T38">, Warszawa 2012, s. </text:span>1481. <text:a xlink:type="simple" xlink:href="#p.60" text:style-name="Internet_20_link" text:visited-style-name="Visited_20_Internet_20_Link">Wróć do treści głównej</text:a>.</text:p>
      <text:p text:style-name="P15"><text:span text:style-name="T38">Przypis 61</text:span><text:bookmark text:name="Przypis61"/><text:span text:style-name="T38">. </text:span><text:span text:style-name="T30">CESR’s Advice on Level 2 Implementation Measures for the proposed Market Abuse Directive</text:span>, nr ref. CESR/02-089d, grudzień 2002, s. 13–14. <text:a xlink:type="simple" xlink:href="#p.61" text:style-name="Internet_20_link" text:visited-style-name="Visited_20_Internet_20_Link">Wróć do treści głównej</text:a>.</text:p>
      <text:p text:style-name="P15">Przypis 62<text:bookmark text:name="Przypis62"/>. A. Chłopecki, M. Dyl, <text:span text:style-name="T39">Prawo rynku kapitałowego</text:span>, Warszawa 2011, s. 286. <text:a xlink:type="simple" xlink:href="#p.62" text:style-name="Internet_20_link" text:visited-style-name="Visited_20_Internet_20_Link">Wróć do treści głównej</text:a>.</text:p>
      <text:p text:style-name="P15">Przypis 63<text:bookmark text:name="Przypis63"/>. K. Haładyj, <text:span text:style-name="T39">Odpowiedzialność odszkodowawcza emitentów za naruszenie obowiązków informacyjnych</text:span>, Warszawa 2008, s. 191. <text:a xlink:type="simple" xlink:href="#p.63" text:style-name="Internet_20_link" text:visited-style-name="Visited_20_Internet_20_Link">Wróć do treści głównej</text:a>.</text:p>
      <text:p text:style-name="P15">Przypis 64<text:bookmark text:name="Przypis64"/>. A. Chłopecki, <text:span text:style-name="T39">Informacja poufna w prawie papierów wartościowych </text:span>[w:] A. Nowicka, <text:span text:style-name="T39">Prawo prywatne czasu przemian. Księga pamiątkowa dedykowana profesorowi S. Sołtysińskiemu</text:span>, Poznań 2005, s. 384. <text:a xlink:type="simple" xlink:href="#p.64" text:style-name="Internet_20_link" text:visited-style-name="Visited_20_Internet_20_Link">Wróć do treści głównej</text:a>.</text:p>
      <text:p text:style-name="P15">Przypis 65<text:bookmark text:name="Przypis65"/>. <text:span text:style-name="T38">M. Glicz [w:] M. Wierzbowski, L. Sobolewski, P. Wajda (red.), </text:span><text:span text:style-name="T40">Ustawa o obrocie instrumentami finansowymi </text:span><text:span text:style-name="T38">[w:] M. Wierzbowski, L. Sobolewski, P. Wajda (red.), </text:span><text:span text:style-name="T40">Prawo rynku kapitałowego. Komentarz</text:span><text:span text:style-name="T38">, Warszawa 2012, s. </text:span>1481. <text:a xlink:type="simple" xlink:href="#p.65" text:style-name="Internet_20_link" text:visited-style-name="Visited_20_Internet_20_Link">Wróć do treści głównej</text:a>.</text:p>
      <text:p text:style-name="P15">Przypis 66<text:bookmark text:name="Przypis66"/>. Por. <text:span text:style-name="T38">T. Sójka, </text:span><text:span text:style-name="T40">Obowiązki informacyjne spółek publicznych i odpowiedzialność cywilna za ich naruszenie</text:span><text:span text:style-name="T38">, Warszawa 2008, s. </text:span>101. <text:a xlink:type="simple" xlink:href="#p.66" text:style-name="Internet_20_link" text:visited-style-name="Visited_20_Internet_20_Link">Wróć do treści głównej</text:a>.</text:p>
      <text:p text:style-name="P15">Przypis 67<text:bookmark text:name="Przypis67"/>. K. Haładyj, <text:span text:style-name="T39">Odpowiedzialność odszkodowawcza emitentów za naruszenie obowiązków informacyjnych</text:span>, Warszawa 2008, s. 191. <text:a xlink:type="simple" xlink:href="#p.67" text:style-name="Internet_20_link" text:visited-style-name="Visited_20_Internet_20_Link">Wróć do treści głównej</text:a>.</text:p>
      <text:p text:style-name="P15">Przypis 68<text:bookmark text:name="Przypis68"/>. Tak, błędnie, K. Oplustil, M.P. Wiórek, <text:span text:style-name="T39">Europejskie i polskie regulacje dotyczące informacji poufnych na rynku kapitałowym</text:span>, cz. <text:span text:style-name="T43">1</text:span>, „Prawo Spółek” 2005, nr 2, s. 4. <text:a xlink:type="simple" xlink:href="#p.68" text:style-name="Internet_20_link" text:visited-style-name="Visited_20_Internet_20_Link">Wróć do treści głównej</text:a>.</text:p>
      <text:p text:style-name="P15"><text:soft-page-break/>Przypis 69<text:bookmark text:name="Przypis69"/>. M. Górecki, <text:span text:style-name="T39">Informacje poufne na rynku kapitałowym: podstawowe problemy regulacji prawnej oraz pojęcie informacji poufnej i insidera</text:span>, „HUK” 2007, nr 1, s. 95. <text:a xlink:type="simple" xlink:href="#p.69" text:style-name="Internet_20_link" text:visited-style-name="Visited_20_Internet_20_Link">Wróć do treści głównej</text:a>.</text:p>
      <text:p text:style-name="P15">Przypis 70<text:bookmark text:name="Przypis70"/>. A. Płońska, <text:span text:style-name="T39">Karnoprawna ochrona informacji na rynku kapitałowym</text:span>, Wrocław 2012, s. 179. <text:a xlink:type="simple" xlink:href="#p.70" text:style-name="Internet_20_link" text:visited-style-name="Visited_20_Internet_20_Link">Wróć do treści głównej</text:a>.</text:p>
      <text:p text:style-name="P15"><text:span text:style-name="T38">Przypis 71</text:span><text:bookmark text:name="Przypis71"/><text:span text:style-name="T38">. </text:span>M. Wierzbowski, <text:span text:style-name="T38">M. Glicz [w:] M. Wierzbowski, L. Sobolewski, P. Wajda (red.), </text:span><text:span text:style-name="T40">Ustawa o obrocie instrumentami finansowymi </text:span><text:span text:style-name="T38">[w:] M. Wierzbowski, L. Sobolewski, P. Wajda (red.), </text:span><text:span text:style-name="T40">Prawo rynku kapitałowego. Komentarz</text:span><text:span text:style-name="T38">, Warszawa 2012, s. </text:span>1481. <text:a xlink:type="simple" xlink:href="#p.71" text:style-name="Internet_20_link" text:visited-style-name="Visited_20_Internet_20_Link">Wróć do treści głównej</text:a>.</text:p>
      <text:p text:style-name="P15"><text:span text:style-name="T38">Przypis 72</text:span><text:bookmark text:name="Przypis72"/><text:span text:style-name="T38">. K. Oplustil, M.P. Wiórek, </text:span><text:span text:style-name="T40">Europejskie i polskie regulacje dotyczące informacji poufnych na rynku kapitałowym</text:span><text:span text:style-name="T38">, cz. 1, „Prawo Spółek” 2005, nr 2, s. </text:span>4; A. Romanowska, <text:span text:style-name="T39">Informacja poufne w świetle nowych regulacji prawnych insider trading</text:span>, „Przegląd Prawa Handlowego” 2006, nr 9, s. 53; M. Sucharski, <text:span text:style-name="T39">Prawnokarna ochrona giełdowego obrotu papierami wartościowymi</text:span>, Toruń 2006, s. 113. <text:a xlink:type="simple" xlink:href="#p.72" text:style-name="Internet_20_link" text:visited-style-name="Visited_20_Internet_20_Link">Wróć do treści głównej</text:a>.</text:p>
      <text:p text:style-name="P15">Przypis 73<text:bookmark text:name="Przypis73"/>. A. Chłopecki, M. Dyl, <text:span text:style-name="T39">Prawo rynku kapitałowego</text:span>, Warszawa 2011, s. 288. <text:a xlink:type="simple" xlink:href="#p.73" text:style-name="Internet_20_link" text:visited-style-name="Visited_20_Internet_20_Link">Wróć do treści głównej</text:a>.</text:p>
      <text:p text:style-name="P15">Przypis 74<text:bookmark text:name="Przypis74"/>. G. Ferrarini, <text:span text:style-name="T31">The European Market Abuse Directive</text:span><text:span text:style-name="T30">, “Common Market Law Review” June 2004, Vol. 41, p. </text:span>720. <text:a xlink:type="simple" xlink:href="#p.74" text:style-name="Internet_20_link" text:visited-style-name="Visited_20_Internet_20_Link">Wróć do treści głównej</text:a>.</text:p>
      <text:p text:style-name="P15"><text:span text:style-name="T38">Przypis 75</text:span><text:bookmark text:name="Przypis75"/><text:span text:style-name="T38">. T. Sójka, [w:] M. Mataczyński, A. Skoczylas, T. Sójka, A. Wacławik, R. Zawłocki, </text:span><text:span text:style-name="T40">Ustawa o ofercie publicznej </text:span><text:span text:style-name="T42">i warunkach wprowadzania instrumentów finansowych do zorganizowanego obrotu oraz o spółkach </text:span><text:span text:style-name="T40">publicznych. Komentarz</text:span><text:span text:style-name="T38">, Warszawa 2010, s. </text:span>315. <text:a xlink:type="simple" xlink:href="#p.75" text:style-name="Internet_20_link" text:visited-style-name="Visited_20_Internet_20_Link">Wróć do treści głównej</text:a>.</text:p>
      <text:p text:style-name="P15"><text:span text:style-name="T38">Przypis 76</text:span><text:bookmark text:name="Przypis76"/><text:span text:style-name="T38">. T. Sójka, [w:] M. Mataczyński, A. Skoczylas, T. Sójka, A. Wacławik, R. Zawłocki, </text:span><text:span text:style-name="T40">Ustawa o ofercie publicznej </text:span><text:span text:style-name="T42">i warunkach wprowadzania instrumentów finansowych do zorganizowanego obrotu oraz o spółkach </text:span><text:span text:style-name="T40">publicznych. Komentarz</text:span><text:span text:style-name="T38">, Warszawa 2010, s. </text:span>315; K. Haładyj, <text:span text:style-name="T39">Ustawa o ofercie publicznej. Komentarz</text:span>, Warszawa 2009, s. 350; A. Chłopecki [w:] A. Chłopecki, G. Domański, R. Jurga, M. Michalski, L. Sobolewski, <text:span text:style-name="T39">Prawo o publicznym obrocie papierami wartościowymi. Komentarz</text:span>, Warszawa 1999, s. 214; K. Haładyj, <text:span text:style-name="T39">Odpowiedzialność odszkodowawcza emitentów za naruszenie obowiązków informacyjnych</text:span>, Warszawa 2008, s. 191. <text:a xlink:type="simple" xlink:href="#p.76" text:style-name="Internet_20_link" text:visited-style-name="Visited_20_Internet_20_Link">Wróć do treści głównej</text:a>.</text:p>
      <text:p text:style-name="P15"><text:span text:style-name="T38">Przypis 77</text:span><text:bookmark text:name="Przypis77"/><text:span text:style-name="T38">. </text:span>Por. <text:span text:style-name="T38">M. Glicz [w:] M. Wierzbowski, L. Sobolewski, P. Wajda (red.), </text:span><text:span text:style-name="T40">Ustawa o obrocie instrumentami finansowymi </text:span><text:span text:style-name="T38">[w:] M. Wierzbowski, L. Sobolewski, P. Wajda (red.), </text:span><text:span text:style-name="T40">Prawo rynku kapitałowego. Komentarz</text:span><text:span text:style-name="T38">, Warszawa 2012, s. </text:span>1482; <text:span text:style-name="T38">T. Sójka, </text:span><text:span text:style-name="T40">Obowiązki informacyjne spółek publicznych i odpowiedzialność cywilna za ich naruszenie</text:span><text:span text:style-name="T38">, Warszawa </text:span><text:soft-page-break/><text:span text:style-name="T38">2008, s. </text:span>104; M. Glicz, <text:span text:style-name="T39">Obowiązki publikacyjne emitentów w zakresie informacji poufnych</text:span>, „Przegląd Prawa Handlowego” 2005, nr 10, s. 54. <text:a xlink:type="simple" xlink:href="#p.77" text:style-name="Internet_20_link" text:visited-style-name="Visited_20_Internet_20_Link">Wróć do treści głównej</text:a>.</text:p>
      <text:p text:style-name="P15">Przypis 78<text:bookmark text:name="Przypis78"/>. M. Romanowski, <text:span text:style-name="T39">Prawo o publicznym obrocie papierami wartościowymi. Komentarz</text:span>, Warszawa 2003, s. 999. <text:a xlink:type="simple" xlink:href="#p.78" text:style-name="Internet_20_link" text:visited-style-name="Visited_20_Internet_20_Link">Wróć do treści głównej</text:a>.</text:p>
      <text:p text:style-name="P15">Przypis 79<text:bookmark text:name="Przypis79"/>. M. Sucharski, <text:span text:style-name="T39">Prawnokarna ochrona giełdowego obrotu papierami wartościowymi</text:span>, Toruń 2006, s. 113. <text:a xlink:type="simple" xlink:href="#p.79" text:style-name="Internet_20_link" text:visited-style-name="Visited_20_Internet_20_Link">Wróć do treści głównej</text:a>.</text:p>
      <text:p text:style-name="P15">Przypis 80<text:bookmark text:name="Przypis80"/>. Por. M. Glicz, <text:span text:style-name="T39">Obowiązki publikacyjne emitentów w zakresie informacji poufnych</text:span>, „Przegląd Prawa Handlowego” 2005, nr 10, s. 54. <text:a xlink:type="simple" xlink:href="#p.80" text:style-name="Internet_20_link" text:visited-style-name="Visited_20_Internet_20_Link">Wróć do treści głównej</text:a>.</text:p>
      <text:p text:style-name="P15">Przypis 81<text:bookmark text:name="Przypis81"/>. <text:span text:style-name="T38">T. Sójka, </text:span><text:span text:style-name="T40">Obowiązki informacyjne spółek publicznych i odpowiedzialność cywilna za ich naruszenie</text:span><text:span text:style-name="T38">, Warszawa 2008, s. </text:span>105. <text:a xlink:type="simple" xlink:href="#p.81" text:style-name="Internet_20_link" text:visited-style-name="Visited_20_Internet_20_Link">Wróć do treści głównej</text:a>.</text:p>
      <text:p text:style-name="P15"><text:span text:style-name="T38">Przypis 82</text:span><text:bookmark text:name="Przypis82"/><text:span text:style-name="T38">. </text:span>J. Welch, M. Pannier, E. Barrachino, J. Bernd, P. Ledeboer, <text:span text:style-name="T31">Comparative Implementation of EU Directive(</text:span><text:span text:style-name="T32">1</text:span><text:span text:style-name="T31">) – Insider Dealing and Market Abuse, City Research Series Number Eight, </text:span><text:span text:style-name="T30">The British Institute of International and Comparative Law, December </text:span>2005, s. 10. <text:a xlink:type="simple" xlink:href="#p.82" text:style-name="Internet_20_link" text:visited-style-name="Visited_20_Internet_20_Link">Wróć do treści głównej</text:a>.</text:p>
      <text:p text:style-name="P15">Przypis 83<text:bookmark text:name="Przypis83"/>. M. Górecki, <text:span text:style-name="T39">Informacje poufne na rynku kapitałowym: podstawowe problemy regulacji prawnej oraz pojęcie informacji poufnej i insidera</text:span>, „HUK” 2007, nr 1, s. 84. <text:a xlink:type="simple" xlink:href="#p.83" text:style-name="Internet_20_link" text:visited-style-name="Visited_20_Internet_20_Link">Wróć do treści głównej</text:a>.</text:p>
      <text:p text:style-name="P15">Przypis 84<text:bookmark text:name="Przypis84"/>. Wyrok <text:span text:style-name="T39">SEC v. </text:span><text:span text:style-name="T31">Texas Gulf Sulphur Co</text:span><text:span text:style-name="T39">.</text:span>, 401 F.2d 833 (2d Cir. 1968). <text:a xlink:type="simple" xlink:href="#p.84" text:style-name="Internet_20_link" text:visited-style-name="Visited_20_Internet_20_Link">Wróć do treści głównej</text:a>.</text:p>
      <text:p text:style-name="P15">Przypis 85<text:bookmark text:name="Przypis85"/>. K. Haładyj, <text:span text:style-name="T39">Ustawa o ofercie publicznej. Komentarz</text:span>, Warszawa 2009, s. 350. <text:a xlink:type="simple" xlink:href="#p.85" text:style-name="Internet_20_link" text:visited-style-name="Visited_20_Internet_20_Link">Wróć do treści głównej</text:a>.</text:p>
      <text:p text:style-name="P15"><text:span text:style-name="T38">Przypis 86</text:span><text:bookmark text:name="Przypis86"/><text:span text:style-name="T38">. </text:span>Tak M. Rypina, S. Jakszuk [w:] <text:span text:style-name="T38">M. Wierzbowski, L. Sobolewski, P. Wajda (red.), </text:span><text:span text:style-name="T40">Ustawa o obrocie instrumentami finansowymi </text:span><text:span text:style-name="T38">[w:] M. Wierzbowski, L. Sobolewski, P. Wajda (red.), </text:span><text:span text:style-name="T40">Prawo rynku kapitałowego. Komentarz</text:span><text:span text:style-name="T38">, Warszawa 2012, s. </text:span>237. <text:a xlink:type="simple" xlink:href="#p.86" text:style-name="Internet_20_link" text:visited-style-name="Visited_20_Internet_20_Link">Wróć do treści głównej</text:a>.</text:p>
      <text:p text:style-name="P15">Przypis 87<text:bookmark text:name="Przypis87"/>. M. Rypina, S. Jakszuk [w:] <text:span text:style-name="T38">M. Wierzbowski, L. Sobolewski, P. Wajda (red.), </text:span><text:span text:style-name="T40">Ustawa o obrocie instrumentami finansowymi </text:span><text:span text:style-name="T38">[w:] M. Wierzbowski, L. Sobolewski, P. Wajda (red.), </text:span><text:span text:style-name="T40">Prawo rynku kapitałowego. Komentarz</text:span><text:span text:style-name="T38">, Warszawa 2012, s. </text:span>237. <text:a xlink:type="simple" xlink:href="#p.87" text:style-name="Internet_20_link" text:visited-style-name="Visited_20_Internet_20_Link">Wróć do treści głównej</text:a>.</text:p>
      <text:p text:style-name="P15"><text:span text:style-name="T38">Przypis 88</text:span><text:bookmark text:name="Przypis88"/><text:span text:style-name="T38">. </text:span>J. Majewski, <text:span text:style-name="T39">Odpowiedzialność karna za naruszenie obowiązku dyskrecji w obrocie papierami wartościowymi</text:span>, „Prawo Papierów Wartościowych” 2001, nr 9, s. 23. <text:a xlink:type="simple" xlink:href="#p.88" text:style-name="Internet_20_link" text:visited-style-name="Visited_20_Internet_20_Link">Wróć do treści głównej</text:a>.</text:p>
      <text:p text:style-name="P15">Przypis 89<text:bookmark text:name="Przypis89"/>. M. Rypina, S. Jakszuk [w:] <text:span text:style-name="T38">M. Wierzbowski, L. Sobolewski, P. Wajda (red.), </text:span><text:span text:style-name="T40">Ustawa o obrocie instrumentami finansowymi </text:span><text:span text:style-name="T38">[w:] M. Wierzbowski, L. Sobolewski, P. </text:span><text:soft-page-break/><text:span text:style-name="T38">Wajda (red.), </text:span><text:span text:style-name="T40">Prawo rynku kapitałowego. Komentarz</text:span><text:span text:style-name="T38">, Warszawa 2012, s. </text:span>236–237. <text:a xlink:type="simple" xlink:href="#p.89" text:style-name="Internet_20_link" text:visited-style-name="Visited_20_Internet_20_Link">Wróć do treści głównej</text:a>.</text:p>
      <text:p text:style-name="P15">Przypis 90<text:bookmark text:name="Przypis90"/>. <text:span text:style-name="T38">T. Sójka, </text:span><text:span text:style-name="T40">Obowiązki informacyjne spółek publicznych i odpowiedzialność cywilna za ich naruszenie</text:span><text:span text:style-name="T38">, Warszawa 2008, s.</text:span><text:span text:style-name="T47"> </text:span><text:span text:style-name="T46">105. </text:span><text:a xlink:type="simple" xlink:href="#p.90" text:style-name="Internet_20_link" text:visited-style-name="Visited_20_Internet_20_Link"><text:span text:style-name="T46">Wróć do treści głównej</text:span></text:a><text:span text:style-name="T46">.</text:span></text:p>
      <text:p text:style-name="P15">Przypis 91<text:bookmark text:name="Przypis91"/>. M. Romanowski, <text:span text:style-name="T39">Zatajenie informacji mających znaczny wpływ na cenę akcji</text:span>, „Prawo Papierów Wartościowych” 2000, nr 3, s. 2–3; K. Haładyj, <text:span text:style-name="T39">Odpowiedzialność odszkodowawcza emitentów za naruszenie obowiązków informacyjnych</text:span>, Warszawa 2008, s. 198–199. <text:a xlink:type="simple" xlink:href="#p.91" text:style-name="Internet_20_link" text:visited-style-name="Visited_20_Internet_20_Link">Wróć do treści głównej</text:a>.</text:p>
      <text:p text:style-name="P15">Przypis 92<text:bookmark text:name="Przypis92"/>. <text:span text:style-name="T38">T. Sójka, </text:span><text:span text:style-name="T40">Obowiązki informacyjne spółek publicznych i odpowiedzialność cywilna za ich naruszenie</text:span><text:span text:style-name="T38">, Warszawa 2008, s. </text:span>111. <text:a xlink:type="simple" xlink:href="#p.92" text:style-name="Internet_20_link" text:visited-style-name="Visited_20_Internet_20_Link">Wróć do treści głównej</text:a>.</text:p>
      <text:p text:style-name="P15">Przypis 93<text:bookmark text:name="Przypis93"/>. <text:span text:style-name="T38">K. Oplustil, M.P. Wiórek, </text:span><text:span text:style-name="T40">Europejskie i polskie regulacje dotyczące informacji poufnych na rynku kapitałowym</text:span><text:span text:style-name="T38">, cz. 1, „Prawo Spółek” 2005, nr 2, s. </text:span>5. <text:a xlink:type="simple" xlink:href="#p.93" text:style-name="Internet_20_link" text:visited-style-name="Visited_20_Internet_20_Link">Wróć do treści głównej</text:a>.</text:p>
      <text:p text:style-name="P15">Przypis 94<text:bookmark text:name="Przypis94"/>. <text:span text:style-name="T38">T. Sójka, </text:span><text:span text:style-name="T40">Obowiązki informacyjne spółek publicznych i odpowiedzialność cywilna za ich naruszenie</text:span><text:span text:style-name="T38">, Warszawa 2008, s. </text:span>111. <text:a xlink:type="simple" xlink:href="#p.94" text:style-name="Internet_20_link" text:visited-style-name="Visited_20_Internet_20_Link">Wróć do treści głównej</text:a>.</text:p>
      <text:p text:style-name="P15">Przypis 95<text:bookmark text:name="Przypis95"/>. M. Górecki, <text:span text:style-name="T39">Informacje poufne na rynku kapitałowym: podstawowe problemy regulacji prawnej oraz pojęcie informacji poufnej i insidera</text:span>, „HUK” 2007, nr 1, s. 74. <text:a xlink:type="simple" xlink:href="#p.95" text:style-name="Internet_20_link" text:visited-style-name="Visited_20_Internet_20_Link">Wróć do treści głównej</text:a>.</text:p>
      <text:p text:style-name="P15">Przypis 96<text:bookmark text:name="Przypis96"/>. K. Haładyj, <text:span text:style-name="T39">Odpowiedzialność odszkodowawcza emitentów za naruszenie obowiązków informacyjnych</text:span>, Warszawa 2008, s. 195. <text:a xlink:type="simple" xlink:href="#p.96" text:style-name="Internet_20_link" text:visited-style-name="Visited_20_Internet_20_Link">Wróć do treści głównej</text:a>.</text:p>
      <text:p text:style-name="P15"><text:span text:style-name="T38">Przypis 97</text:span><text:bookmark text:name="Przypis97"/><text:span text:style-name="T38">. </text:span><text:span text:style-name="T30">CESR’s Advice on Level 2 Implementation Measures for the proposed Market Abuse Directive</text:span>, nr ref. CESR/02-089d, grudzień 2002, s.10. <text:a xlink:type="simple" xlink:href="#p.97" text:style-name="Internet_20_link" text:visited-style-name="Visited_20_Internet_20_Link">Wróć do treści głównej</text:a>.</text:p>
      <text:p text:style-name="P15"><text:span text:style-name="T38">Przypis 98</text:span><text:bookmark text:name="Przypis98"/><text:span text:style-name="T38">. M. Glicz [w:] M. Wierzbowski, L. Sobolewski, P. Wajda (red.), </text:span><text:span text:style-name="T40">Ustawa o obrocie instrumentami finansowymi </text:span><text:span text:style-name="T38">[w:] M. Wierzbowski, L. Sobolewski, P. Wajda (red.), </text:span><text:span text:style-name="T40">Prawo rynku kapitałowego. Komentarz</text:span><text:span text:style-name="T38">, Warszawa 2012, s. </text:span>1485; <text:span text:style-name="T38">T. Sójka, </text:span><text:span text:style-name="T40">Obowiązki informacyjne spółek publicznych i odpowiedzialność cywilna za ich naruszenie</text:span><text:span text:style-name="T38">, Warszawa 2008, s. </text:span>111. <text:a xlink:type="simple" xlink:href="#p.98" text:style-name="Internet_20_link" text:visited-style-name="Visited_20_Internet_20_Link">Wróć do treści głównej</text:a>.</text:p>
      <text:p text:style-name="P15">Przypis 99<text:bookmark text:name="Przypis99"/>. <text:span text:style-name="T38">T. Sójka, </text:span><text:span text:style-name="T40">Obowiązki informacyjne spółek publicznych i odpowiedzialność cywilna za ich naruszenie</text:span><text:span text:style-name="T38">, Warszawa 2008, s. </text:span>111. <text:a xlink:type="simple" xlink:href="#p.99" text:style-name="Internet_20_link" text:visited-style-name="Visited_20_Internet_20_Link">Wróć do treści głównej</text:a>.</text:p>
      <text:p text:style-name="P15">Przypis 100<text:bookmark text:name="Przypis100"/>. Por. <text:span text:style-name="T38">T. Sójka, </text:span><text:span text:style-name="T40">Obowiązki informacyjne spółek publicznych i odpowiedzialność cywilna za ich naruszenie</text:span><text:span text:style-name="T38">, Warszawa 2008, s. </text:span>112. <text:a xlink:type="simple" xlink:href="#p.100" text:style-name="Internet_20_link" text:visited-style-name="Visited_20_Internet_20_Link">Wróć do treści głównej</text:a>.</text:p>
      <text:p text:style-name="P15">Przypis 101<text:bookmark text:name="Przypis101"/>. <text:span text:style-name="T31">TSC Industries </text:span><text:span text:style-name="T39">v. </text:span><text:span text:style-name="T31">Northway</text:span><text:span text:style-name="T30">, Inc</text:span> 426 US 438, 445 (1976). <text:a xlink:type="simple" xlink:href="#p.101" text:style-name="Internet_20_link" text:visited-style-name="Visited_20_Internet_20_Link">Wróć do treści głównej</text:a>.</text:p>
      <text:p text:style-name="P15">Przypis 102<text:bookmark text:name="Przypis102"/>. <text:span text:style-name="T38">T. Sójka, </text:span><text:span text:style-name="T40">Obowiązki informacyjne spółek publicznych i odpowiedzialność cywilna za ich naruszenie</text:span><text:span text:style-name="T38">, Warszawa 2008, s. </text:span>112. <text:a xlink:type="simple" xlink:href="#p.102" text:style-name="Internet_20_link" text:visited-style-name="Visited_20_Internet_20_Link">Wróć do treści głównej</text:a>.</text:p>
      <text:p text:style-name="P15"><text:soft-page-break/>Przypis 103<text:bookmark text:name="Przypis103"/>. Tak <text:span text:style-name="T38">T. Sójka, </text:span><text:span text:style-name="T40">Obowiązki informacyjne spółek publicznych i odpowiedzialność cywilna za ich naruszenie</text:span><text:span text:style-name="T38">, Warszawa 2008, s. </text:span>113. <text:a xlink:type="simple" xlink:href="#p.103" text:style-name="Internet_20_link" text:visited-style-name="Visited_20_Internet_20_Link">Wróć do treści głównej</text:a>.</text:p>
      <text:p text:style-name="P15">Przypis 104<text:bookmark text:name="Przypis104"/>. <text:span text:style-name="T39">Basic, Inc. v. Levinson</text:span>, 485 U.S. (1988) 224, 232, 238. <text:a xlink:type="simple" xlink:href="#p.104" text:style-name="Internet_20_link" text:visited-style-name="Visited_20_Internet_20_Link">Wróć do treści głównej</text:a>.</text:p>
      <text:p text:style-name="P15">Przypis 105<text:bookmark text:name="Przypis105"/>. M. Górecki, <text:span text:style-name="T39">Informacje poufne na rynku kapitałowym: podstawowe problemy regulacji prawnej oraz pojęcie informacji poufnej i insidera</text:span>, „HUK” 2007, nr 1, s. 75; A. Chłopecki, <text:span text:style-name="T39">Informacja poufna w prawie papierów wartościowych </text:span>[w:] A. Nowicka, <text:span text:style-name="T39">Prawo prywatne czasu przemian. Księga pamiątkowa dedykowana profesorowi S. Sołtysińskiemu</text:span>, Poznań 2005, s. 382. <text:a xlink:type="simple" xlink:href="#p.105" text:style-name="Internet_20_link" text:visited-style-name="Visited_20_Internet_20_Link">Wróć do treści głównej</text:a>.</text:p>
      <text:p text:style-name="P15">Przypis 106<text:bookmark text:name="Przypis106"/>. <text:span text:style-name="T38">T. Sójka, </text:span><text:span text:style-name="T40">Obowiązki informacyjne spółek publicznych i odpowiedzialność cywilna za ich naruszenie</text:span><text:span text:style-name="T38">, Warszawa 2008, s. </text:span>110. <text:a xlink:type="simple" xlink:href="#p.106" text:style-name="Internet_20_link" text:visited-style-name="Visited_20_Internet_20_Link">Wróć do treści głównej</text:a>.</text:p>
      <text:p text:style-name="P15"><text:span text:style-name="T38">Przypis 107</text:span><text:bookmark text:name="Przypis107"/><text:span text:style-name="T38">. </text:span>Wyrok Naczelnego Sądu administracyjnego z dnia 11 lipca 2006 roku, sygn. akt <text:span text:style-name="T48">2</text:span> GSK 102/06; Wyrok Wojewódzkiego Sądu Administracyjnego w Warszawie z dnia 28 listopada 2005 roku, sygn. <text:span text:style-name="T48">a</text:span>kt <text:span text:style-name="T48">6 </text:span>SA/Wa 1529/05. <text:a xlink:type="simple" xlink:href="#p.107" text:style-name="Internet_20_link" text:visited-style-name="Visited_20_Internet_20_Link">Wróć do treści głównej</text:a>.</text:p>
      <text:p text:style-name="P15">Przypis 108<text:bookmark text:name="Przypis108"/>. <text:span text:style-name="T38">T. Sójka, </text:span><text:span text:style-name="T40">Obowiązki informacyjne spółek publicznych i odpowiedzialność cywilna za ich naruszenie</text:span><text:span text:style-name="T38">, Warszawa 2008, s. </text:span>110. <text:a xlink:type="simple" xlink:href="#p.108" text:style-name="Internet_20_link" text:visited-style-name="Visited_20_Internet_20_Link">Wróć do treści głównej</text:a>.</text:p>
      <text:p text:style-name="P15">Przypis 109<text:bookmark text:name="Przypis109"/>. G. Ferrarini, <text:span text:style-name="T31">The European Market Abuse Directive</text:span><text:span text:style-name="T30">, “Common Market Law Review” June 2004, Vol. 41, p. </text:span>721. <text:a xlink:type="simple" xlink:href="#p.109" text:style-name="Internet_20_link" text:visited-style-name="Visited_20_Internet_20_Link">Wróć do treści głównej</text:a>.</text:p>
      <text:p text:style-name="P15">Przypis 110<text:bookmark text:name="Przypis110"/>. <text:span text:style-name="T33">TSC Industries</text:span><text:span text:style-name="T41"> v. </text:span><text:span text:style-name="T33">Northway</text:span><text:span text:style-name="T30">,</text:span> Inc 426 US 438, 445 (1976). <text:a xlink:type="simple" xlink:href="#p.110" text:style-name="Internet_20_link" text:visited-style-name="Visited_20_Internet_20_Link">Wróć do treści głównej</text:a>.</text:p>
      <text:p text:style-name="P15">Przypis 111<text:bookmark text:name="Przypis111"/>. M.G. Warren, <text:span text:style-name="T31">The Regulation of Insider Trading in the European Community</text:span><text:span text:style-name="T30">, “Washington and Lee Review” 1991, Vol. 48, Issue 3, Article 7, p. </text:span>1063. <text:a xlink:type="simple" xlink:href="#p.111" text:style-name="Internet_20_link" text:visited-style-name="Visited_20_Internet_20_Link">Wróć do treści głównej</text:a>.</text:p>
      <text:p text:style-name="P15">Przypis 112<text:bookmark text:name="Przypis112"/>. J. Welch, M. Pannier, E. Barrachino, J. Bernd, P. Ledeboer, <text:span text:style-name="T31">Comparative Implementation of EU Directive(</text:span><text:span text:style-name="T32">1</text:span><text:span text:style-name="T31">) – Insider Dealing and Market Abuse, City Research Series Number Eight, </text:span><text:span text:style-name="T30">The British Institute of International and Comparative Law, December </text:span>2005, s. 10. <text:a xlink:type="simple" xlink:href="#p.112" text:style-name="Internet_20_link" text:visited-style-name="Visited_20_Internet_20_Link">Wróć do treści głównej</text:a>.</text:p>
      <text:p text:style-name="P15">Przypis 113<text:bookmark text:name="Przypis113"/>. <text:span text:style-name="T38">K. Oplustil, M.P. Wiórek, </text:span><text:span text:style-name="T40">Europejskie i polskie regulacje dotyczące informacji poufnych na rynku kapitałowym</text:span><text:span text:style-name="T38">, cz. 1, „Prawo Spółek” 2005, nr 2, s. </text:span>5. <text:a xlink:type="simple" xlink:href="#p.113" text:style-name="Internet_20_link" text:visited-style-name="Visited_20_Internet_20_Link">Wróć do treści głównej</text:a>.</text:p>
      <text:p text:style-name="P15"><text:span text:style-name="T38">Przypis 114</text:span><text:bookmark text:name="Przypis114"/><text:span text:style-name="T38">. </text:span><text:span text:style-name="T30">CESR’s Advice on Level 2 Implementation Measures for the proposed Market Abuse Directive</text:span>, nr ref. CESR/02-089d, grudzień 2002, s. 9. <text:a xlink:type="simple" xlink:href="#p.114" text:style-name="Internet_20_link" text:visited-style-name="Visited_20_Internet_20_Link">Wróć do treści głównej</text:a>.</text:p>
      <text:p text:style-name="P15">Przypis 115<text:bookmark text:name="Przypis115"/>. A. Romanowska, <text:span text:style-name="T39">Informacja poufne w świetle nowych regulacji prawnych insider trading</text:span>, „Przegląd Prawa Handlowego” 2006, nr 9, s. 51. <text:a xlink:type="simple" xlink:href="#p.115" text:style-name="Internet_20_link" text:visited-style-name="Visited_20_Internet_20_Link">Wróć do treści głównej</text:a>.</text:p>
      <text:p text:style-name="P15"><text:soft-page-break/>Przypis 116<text:bookmark text:name="Przypis116"/>. M. Romanowski, <text:span text:style-name="T39">Zatajenie informacji mających znaczny wpływ na cenę akcji</text:span>, „Prawo Papierów Wartościowych” 2000, nr 3, s. 6. <text:a xlink:type="simple" xlink:href="#p.116" text:style-name="Internet_20_link" text:visited-style-name="Visited_20_Internet_20_Link">Wróć do treści głównej</text:a>.</text:p>
      <text:p text:style-name="P15"><text:span text:style-name="T38">Przypis 117</text:span><text:bookmark text:name="Przypis117"/><text:span text:style-name="T38">. A. Chłopecki, </text:span><text:span text:style-name="T40">Informacja poufna w prawie papierów wartościowych </text:span><text:span text:style-name="T38">[w:] A. Nowicka, </text:span><text:span text:style-name="T40">Prawo prywatne czasu przemian. Księga pamiątkowa dedykowana profesorowi S. Sołtysińskiemu</text:span><text:span text:style-name="T38">, Poznań 2005, s. </text:span>384; M. Glicz, <text:span text:style-name="T39">Obowiązki publikacyjne emitentów w zakresie informacji poufnych</text:span>, „Przegląd Prawa Handlowego” 2005, nr 10, s. 55; <text:span text:style-name="T38">K. Oplustil, M.P. Wiórek, </text:span><text:span text:style-name="T40">Europejskie i polskie regulacje dotyczące informacji poufnych na rynku kapitałowym</text:span><text:span text:style-name="T38">, cz. 1, „Prawo Spółek” 2005, nr 2, s. </text:span>5. <text:a xlink:type="simple" xlink:href="#p.117" text:style-name="Internet_20_link" text:visited-style-name="Visited_20_Internet_20_Link">Wróć do treści głównej</text:a>.</text:p>
      <text:p text:style-name="P15">Przypis 118<text:bookmark text:name="Przypis118"/>. Por. <text:span text:style-name="T38">T. Sójka, </text:span><text:span text:style-name="T40">Obowiązki informacyjne spółek publicznych i odpowiedzialność cywilna za ich naruszenie</text:span><text:span text:style-name="T38">, Warszawa 2008, s. </text:span>112. <text:a xlink:type="simple" xlink:href="#p.118" text:style-name="Internet_20_link" text:visited-style-name="Visited_20_Internet_20_Link">Wróć do treści głównej</text:a>.</text:p>
      <text:p text:style-name="P15"><text:span text:style-name="T38">Przypis 119</text:span><text:bookmark text:name="Przypis119"/><text:span text:style-name="T38">. A. Chłopecki [w:] A. Chłopecki, G. Domański, R. Jurga, M. Michalski, L. Sobolewski, </text:span><text:span text:style-name="T40">Prawo o publicznym obrocie papierami wartościowymi. Komentarz</text:span><text:span text:style-name="T38">, Warszawa 1999, s. </text:span>215. <text:a xlink:type="simple" xlink:href="#p.119" text:style-name="Internet_20_link" text:visited-style-name="Visited_20_Internet_20_Link">Wróć do treści głównej</text:a>.</text:p>
      <text:p text:style-name="P15">Przypis 120<text:bookmark text:name="Przypis120"/>. M. Górecki, <text:span text:style-name="T39">Informacje poufne na rynku kapitałowym: podstawowe problemy regulacji prawnej oraz pojęcie informacji poufnej i insidera</text:span>, „HUK” 2007, nr 1, s. 74. <text:a xlink:type="simple" xlink:href="#p.120" text:style-name="Internet_20_link" text:visited-style-name="Visited_20_Internet_20_Link">Wróć do treści głównej</text:a>.</text:p>
      <text:p text:style-name="P15">Przypis 121<text:bookmark text:name="Przypis121"/>. M. Glicz, <text:span text:style-name="T39">Obowiązki publikacyjne emitentów w zakresie informacji poufnych</text:span>, „Przegląd Prawa Handlowego” 2005, nr 10, s. 55. <text:a xlink:type="simple" xlink:href="#p.121" text:style-name="Internet_20_link" text:visited-style-name="Visited_20_Internet_20_Link">Wróć do treści głównej</text:a>.</text:p>
      <text:p text:style-name="P15">Przypis 122<text:bookmark text:name="Przypis122"/>. Por. J. Majewski, <text:span text:style-name="T39">Odpowiedzialność karna za naruszenie obowiązku dyskrecji w obrocie papierami wartościowymi</text:span>, „Prawo Papierów Wartościowych” 2001, nr 9, s. 23. <text:a xlink:type="simple" xlink:href="#p.122" text:style-name="Internet_20_link" text:visited-style-name="Visited_20_Internet_20_Link">Wróć do treści głównej</text:a>.</text:p>
      <text:p text:style-name="P15">Przypis 123<text:bookmark text:name="Przypis123"/>. M. Romanowski, <text:span text:style-name="T39">Prawo o publicznym obrocie papierami wartościowymi. Komentarz</text:span>, Warszawa 2003, s. 453. <text:a xlink:type="simple" xlink:href="#p.123" text:style-name="Internet_20_link" text:visited-style-name="Visited_20_Internet_20_Link">Wróć do treści głównej</text:a>.</text:p>
      <text:p text:style-name="P15">Przypis 124<text:bookmark text:name="Przypis124"/>. <text:span text:style-name="T38">M. Glicz [w:] M. Wierzbowski, L. Sobolewski, P. Wajda (red.), </text:span><text:span text:style-name="T40">Ustawa o obrocie instrumentami finansowymi </text:span><text:span text:style-name="T38">[w:] M. Wierzbowski, L. Sobolewski, P. Wajda (red.), </text:span><text:span text:style-name="T40">Prawo rynku kapitałowego. Komentarz</text:span><text:span text:style-name="T38">, Warszawa 2012, s. </text:span>1484. <text:a xlink:type="simple" xlink:href="#p.124" text:style-name="Internet_20_link" text:visited-style-name="Visited_20_Internet_20_Link">Wróć do treści głównej</text:a>.</text:p>
      <text:p text:style-name="P15">Przypis 125<text:bookmark text:name="Przypis125"/>. M. Górecki, <text:span text:style-name="T39">Informacje poufne na rynku kapitałowym: podstawowe problemy regulacji prawnej oraz pojęcie informacji poufnej i insidera</text:span>, „HUK” 2007, nr 1, s. 77. <text:a xlink:type="simple" xlink:href="#p.125" text:style-name="Internet_20_link" text:visited-style-name="Visited_20_Internet_20_Link">Wróć do treści głównej</text:a>.</text:p>
      <text:p text:style-name="P15">Przypis 126<text:bookmark text:name="Przypis126"/>. M. Glicz, <text:span text:style-name="T39">Obowiązki publikacyjne emitentów w zakresie informacji poufnych</text:span>, „Przegląd Prawa Handlowego” 2005, nr 10, s. 55. <text:a xlink:type="simple" xlink:href="#p.126" text:style-name="Internet_20_link" text:visited-style-name="Visited_20_Internet_20_Link">Wróć do treści głównej</text:a>.</text:p>
      <text:p text:style-name="P15">Przypis 127<text:bookmark text:name="Przypis127"/>. M. Górecki, <text:span text:style-name="T39">Informacje poufne na rynku kapitałowym: podstawowe problemy regulacji prawnej oraz pojęcie informacji poufnej i insidera</text:span>, „HUK” 2007, nr 1, s. 78. <text:a xlink:type="simple" xlink:href="#p.127" text:style-name="Internet_20_link" text:visited-style-name="Visited_20_Internet_20_Link">Wróć do treści głównej</text:a>.</text:p>
      <text:p text:style-name="P15"><text:soft-page-break/>Przypis 128<text:bookmark text:name="Przypis128"/>. A. Romanowska, <text:span text:style-name="T39">Informacja poufne w świetle nowych regulacji prawnych insider trading</text:span>, „Przegląd Prawa Handlowego” 2006, nr 9, s. 51. <text:a xlink:type="simple" xlink:href="#p.128" text:style-name="Internet_20_link" text:visited-style-name="Visited_20_Internet_20_Link">Wróć do treści głównej</text:a>.</text:p>
      <text:p text:style-name="P15">Przypis 129<text:bookmark text:name="Przypis129"/>. A. Romanowska, <text:span text:style-name="T39">Informacja poufne w świetle nowych regulacji prawnych insider trading</text:span>, „Przegląd Prawa Handlowego” 2006, nr 9, s. 51. <text:a xlink:type="simple" xlink:href="#p.129" text:style-name="Internet_20_link" text:visited-style-name="Visited_20_Internet_20_Link">Wróć do treści głównej</text:a>.</text:p>
      <text:p text:style-name="P15">Przypis 130<text:bookmark text:name="Przypis130"/>. M. Rypina, S. Jakszuk [w:] <text:span text:style-name="T38">M. Wierzbowski, L. Sobolewski, P. Wajda (red.), </text:span><text:span text:style-name="T40">Ustawa o obrocie instrumentami finansowymi </text:span><text:span text:style-name="T38">[w:] M. Wierzbowski, L. Sobolewski, P. Wajda (red.), </text:span><text:span text:style-name="T40">Prawo rynku kapitałowego. Komentarz</text:span><text:span text:style-name="T38">, Warszawa 2012, s. </text:span>247. <text:a xlink:type="simple" xlink:href="#p.130" text:style-name="Internet_20_link" text:visited-style-name="Visited_20_Internet_20_Link">Wróć do treści głównej</text:a>.</text:p>
      <text:p text:style-name="P15">Przypis 131<text:bookmark text:name="Przypis131"/>. M. Rypina, S. Jakszuk [w:] <text:span text:style-name="T38">M. Wierzbowski, L. Sobolewski, P. Wajda (red.), </text:span><text:span text:style-name="T40">Ustawa o obrocie instrumentami finansowymi </text:span><text:span text:style-name="T38">[w:] M. Wierzbowski, L. Sobolewski, P. Wajda (red.), </text:span><text:span text:style-name="T40">Prawo rynku kapitałowego. Komentarz</text:span><text:span text:style-name="T38">, Warszawa 2012, s. </text:span>247. <text:a xlink:type="simple" xlink:href="#p.131" text:style-name="Internet_20_link" text:visited-style-name="Visited_20_Internet_20_Link">Wróć do treści głównej</text:a>.</text:p>
      <text:p text:style-name="P15">Przypis 132<text:bookmark text:name="Przypis132"/>. <text:span text:style-name="T38">T. Sójka, </text:span><text:span text:style-name="T40">Obowiązki informacyjne spółek publicznych i odpowiedzialność cywilna za ich naruszenie</text:span><text:span text:style-name="T38">, Warszawa 2008, s. </text:span>111. <text:a xlink:type="simple" xlink:href="#p.132" text:style-name="Internet_20_link" text:visited-style-name="Visited_20_Internet_20_Link">Wróć do treści głównej</text:a>.</text:p>
      <text:p text:style-name="P15">Przypis 133<text:bookmark text:name="Przypis133"/>. J. Majewski, <text:span text:style-name="T39">Odpowiedzialność karna za naruszenie obowiązku dyskrecji w obrocie papierami wartościowymi</text:span>, „Prawo Papierów Wartościowych” 2001, nr 9, s. 23. <text:a xlink:type="simple" xlink:href="#p.133" text:style-name="Internet_20_link" text:visited-style-name="Visited_20_Internet_20_Link">Wróć do treści głównej</text:a>.</text:p>
      <text:p text:style-name="P15"><text:span text:style-name="T38">Przypis 134</text:span><text:bookmark text:name="Przypis134"/><text:span text:style-name="T38">. </text:span>W. Dadak, <text:span text:style-name="T39">Karne środki ochrony dostępu do informacji w publicznym obrocie papierami wartościowymi</text:span>, „Palestra 1998”, nr 1–2, s. 28. <text:a xlink:type="simple" xlink:href="#p.134" text:style-name="Internet_20_link" text:visited-style-name="Visited_20_Internet_20_Link">Wróć do treści głównej</text:a>.</text:p>
      <text:p text:style-name="P15"><text:span text:style-name="T38">Przypis 135</text:span><text:bookmark text:name="Przypis135"/><text:span text:style-name="T38">. </text:span><text:span text:style-name="T30">CESR’s Advice on Level 2 Implementation Measures for the proposed Market Abuse Directive</text:span>, nr ref. CESR/02-089d, grudzień 2002, s. 10. <text:a xlink:type="simple" xlink:href="#p.135" text:style-name="Internet_20_link" text:visited-style-name="Visited_20_Internet_20_Link">Wróć do treści głównej</text:a>.</text:p>
      <text:p text:style-name="P15">Przypis 136<text:bookmark text:name="Przypis136"/>. <text:span text:style-name="T30">CESR’s Advice on Level 2 Implementation Measures for the proposed Market Abuse Directive</text:span>, nr ref. CESR/02-089d, grudzień 2002, s. 11–12. <text:a xlink:type="simple" xlink:href="#p.136"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14" style:family="paragraph" style:parent-style-name="Default" style:default-outline-level="">
      <style:paragraph-properties style:line-height-at-least="0.319cm"/>
    </style:style>
    <style:style style:name="Pa21"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19cm"/>
    </style:style>
    <style:style style:name="Pa13" style:family="paragraph" style:parent-style-name="Default" style:default-outline-level="">
      <style:paragraph-properties style:line-height-at-least="0.319cm"/>
    </style:style>
    <style:style style:name="Pa12" style:family="paragraph" style:parent-style-name="Default" style:default-outline-level="">
      <style:paragraph-properties style:line-height-at-least="0.39cm"/>
    </style:style>
    <style:style style:name="Pa1"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9cm"/>
    </style:style>
    <style:style style:name="Pa0" style:family="paragraph" style:parent-style-name="Default" style:default-outline-level="">
      <style:paragraph-properties style:line-height-at-least="0.39cm"/>
    </style:style>
    <style:style style:name="Pa10" style:family="paragraph" style:parent-style-name="Default" style:default-outline-level="">
      <style:paragraph-properties style:line-height-at-least="0.319cm"/>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Pa19" style:family="paragraph" style:parent-style-name="Default" style:default-outline-level="">
      <style:paragraph-properties style:line-height-at-least="0.39cm"/>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Pa18" style:family="paragraph" style:parent-style-name="Default" style:default-outline-level="">
      <style:paragraph-properties style:line-height-at-least="0.249cm"/>
    </style:style>
    <style:style style:name="Pa15" style:family="paragraph" style:parent-style-name="Default" style:default-outline-level="">
      <style:paragraph-properties style:line-height-at-least="0.284cm"/>
    </style:style>
    <style:style style:name="Footer" style:family="paragraph" style:parent-style-name="Standard" style:class="extra"/>
    <style:style style:name="Pa9" style:family="paragraph" style:parent-style-name="Default" style:default-outline-level="">
      <style:paragraph-properties style:line-height-at-least="0.39cm"/>
    </style:style>
    <style:style style:name="Pa8"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4" style:family="paragraph" style:parent-style-name="Default" style:default-outline-level="">
      <style:paragraph-properties style:line-height-at-least="0.319cm"/>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3" style:font-family-complex="Arial" style:font-family-generic-complex="system" style:font-pitch-complex="variable" style:font-size-complex="12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A1" style:family="text">
      <style:text-properties fo:color="#000000" style:font-name="Times New Roman" fo:font-family="'Times New Roman'" style:font-family-generic="roman" style:font-pitch="variable" fo:font-size="9pt" style:font-size-asian="9pt"/>
    </style:style>
    <style:style style:name="A9" style:family="text">
      <style:text-properties fo:color="#000000" style:font-name="Times New Roman" fo:font-family="'Times New Roman'" style:font-family-generic="roman" style:font-pitch="variable" fo:font-size="9pt" fo:font-style="italic" style:text-underline-style="solid" style:text-underline-width="auto" style:text-underline-color="font-color" style:font-size-asian="9pt" style:font-style-asian="italic"/>
    </style:style>
    <style:style style:name="A7" style:family="text">
      <style:text-properties fo:color="#000000" style:font-name="Times New Roman" fo:font-family="'Times New Roman'" style:font-family-generic="roman" style:font-pitch="variable" fo:font-size="5pt" style:font-size-asian="5pt"/>
    </style:style>
    <style:style style:name="Numbering_20_Symbols" style:display-name="Numbering Symbols" style:family="text"/>
    <style:style style:name="A3" style:family="text">
      <style:text-properties fo:color="#000000" style:font-name="Plantin MT Pro" fo:font-family="'Plantin MT Pro'" style:font-family-generic="roman" style:font-pitch="variable" fo:font-size="10pt" style:font-size-asian="10pt"/>
    </style:style>
    <style:style style:name="A0" style:family="text">
      <style:text-properties fo:color="#000000" style:font-name="Plantin MT Pro" fo:font-family="'Plantin MT Pro'" style:font-family-generic="roman" style:font-pitch="variable" fo:font-size="11pt" style:font-size-asian="11pt"/>
    </style:style>
    <style:style style:name="A5" style:family="text">
      <style:text-properties fo:color="#000000" style:font-name="Plantin MT Pro" fo:font-family="'Plantin MT Pro'" style:font-family-generic="roman" style:font-pitch="variable" fo:font-size="7pt" style:font-size-asian="7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12" style:family="text">
      <style:text-properties fo:color="#000000" style:font-name="Minion Pro" fo:font-family="'Minion Pro'" style:font-family-generic="roman" style:font-pitch="variable" fo:font-size="11pt" style:font-size-asian="11pt"/>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A14" style:family="text">
      <style:text-properties fo:color="#000000" style:font-name="Minion Pro Capt" fo:font-family="'Minion Pro Capt'" style:font-family-generic="roman" style:font-pitch="variable" fo:font-size="8pt" style:font-size-asian="8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Default_20_Paragraph_20_Font" style:display-name="Default Paragraph Font" style:family="text"/>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9T18:35:05.712000000</meta:creation-date>
    <dc:date>2021-02-17T06:21:18.901000000</dc:date>
    <meta:editing-duration>PT53M24S</meta:editing-duration>
    <meta:editing-cycles>7</meta:editing-cycles>
    <meta:generator>LibreOffice/6.2.0.3$Windows_x86 LibreOffice_project/98c6a8a1c6c7b144ce3cc729e34964b47ce25d62</meta:generator>
    <meta:document-statistic meta:table-count="0" meta:image-count="0" meta:object-count="0" meta:page-count="37" meta:paragraph-count="311" meta:word-count="12582" meta:character-count="91890" meta:non-whitespace-character-count="79557"/>
  </office:meta>
</office:document-meta>
</file>