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14">
      <style:text-properties style:text-position="25%"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3">
      <style:text-properties fo:language="la" style:language-asian="la" style:language-complex="la"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5">
      <style:paragraph-properties fo:margin-bottom="0.035cm" fo:line-height="0.071cm" style:page-number="auto"/>
      <style:text-properties fo:font-size="1.pt" style:font-size-asian="1.pt" style:font-size-complex="1.pt"/>
    </style:style>
    <style:style style:family="paragraph" style:name="P6">
      <style:paragraph-properties fo:margin-bottom="0.035cm" fo:line-height="0.071cm" style:page-number="auto"/>
      <style:text-properties fo:font-size="1.pt" style:font-size-asian="1.pt" style:font-size-complex="1.pt"/>
    </style:style>
    <style:style style:family="paragraph" style:name="P7">
      <style:paragraph-properties fo:margin-bottom="0.035cm" fo:line-height="0.071cm" style:page-number="auto"/>
      <style:text-properties fo:font-size="1.pt" style:font-size-asian="1.pt" style:font-size-complex="1.pt"/>
    </style:style>
    <style:style style:family="paragraph" style:name="P8">
      <style:paragraph-properties fo:margin-bottom="0.035cm" fo:line-height="0.071cm"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953cm" fo:margin-left="0.035cm" fo:margin-right="0.035cm" fo:text-indent="1.27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213cm" fo:line-height="0.353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204cm" fo:line-height="0.353cm" fo:margin-left="0.035cm" fo:margin-right="0.000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1.305cm" fo:margin-right="0.000cm" fo:text-indent="-1.27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1.305cm" fo:margin-right="0.000cm" fo:text-indent="-1.270cm" style:page-number="auto">
        <style:tab-stops>
          <style:tab-stop style:position="11.794cm" style:type="righ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532cm" fo:line-height="0.643cm" fo:margin-left="1.305cm" fo:margin-right="0.000cm" fo:text-indent="-1.270cm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line-height="0.508cm" fo:margin-left="1.235cm" fo:margin-right="0.035cm" fo:text-indent="-1.199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16cm" fo:margin-left="1.235cm" fo:margin-right="0.035cm" fo:text-indent="-1.19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230cm" fo:margin-left="0.035cm" fo:margin-right="1.27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146cm" fo:line-height="0.353cm" fo:margin-left="0.00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70cm" fo:line-height="0.353cm" fo:margin-left="0.000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113cm" fo:line-height="0.516cm" fo:margin-left="0.000cm" fo:margin-right="0.847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6" style:parent-style-name="Tekst treści (9)">
      <style:paragraph-properties fo:background-color="transparent" fo:margin-top="0.000cm" fo:margin-bottom="0.126cm" fo:line-height="0.318cm" fo:margin-left="0.035cm" fo:margin-right="0.000cm" fo:text-indent="0.000cm" style:page-number="auto"/>
      <style:text-properties/>
    </style:style>
    <style:style style:family="paragraph" style:name="P67" style:parent-style-name="Tekst treści (10)">
      <style:paragraph-properties fo:background-color="transparent" fo:margin-top="0.000cm" fo:margin-bottom="1.288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1.305cm" fo:margin-right="0.000cm" fo:text-indent="-1.270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137cm" fo:line-height="0.353cm" fo:margin-left="1.2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42cm" fo:margin-left="0.000cm" fo:margin-right="0.035cm" fo:text-indent="1.235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548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88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1.437cm" fo:line-height="0.353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line-height="0.508cm" fo:margin-left="1.305cm" fo:margin-right="0.035cm" fo:text-indent="-1.27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35cm" fo:line-height="0.353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9" style:parent-style-name="Nagłówek #5">
      <style:paragraph-properties fo:keep-with-next="always" fo:keep-together="always" fo:background-color="transparent" fo:margin-top="0.000cm" fo:margin-bottom="0.218cm" fo:line-height="0.353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59cm" fo:margin-left="0.000cm" fo:margin-right="0.000cm" fo:text-indent="0.000cm" style:page-number="auto">
        <style:tab-stops>
          <style:tab-stop style:position="1.278cm" style:leader-style="dotted" style:leader-text=".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5" style:parent-style-name="Tekst treści (9)">
      <style:paragraph-properties fo:background-color="transparent" fo:margin-top="0.000cm" fo:margin-bottom="0.102cm" fo:line-height="0.318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126cm" fo:line-height="0.353cm" fo:margin-left="1.235cm" fo:margin-right="0.000cm" fo:text-indent="-1.199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720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212cm" fo:line-height="0.21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6" style:parent-style-name="Nagłówek #5">
      <style:paragraph-properties fo:keep-with-next="always" fo:keep-together="always" fo:background-color="transparent" fo:margin-top="0.000cm" fo:margin-bottom="0.252cm" fo:line-height="0.353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442cm" fo:margin-left="1.270cm" fo:margin-right="0.035cm" fo:text-indent="-0.6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52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line-height="0.508cm" fo:margin-left="1.235cm" fo:margin-right="0.035cm" fo:text-indent="-1.199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720cm" fo:margin-left="0.035cm" fo:margin-right="0.035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2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53cm" fo:margin-left="0.000cm" fo:margin-right="0.000cm" fo:text-indent="1.235cm" style:page-number="auto">
        <style:tab-stops>
          <style:tab-stop style:position="11.794cm" style:type="righ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1.305cm" fo:margin-right="0.000cm" fo:text-indent="-1.27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190" style:parent-style-name="Tekst treści">
      <style:paragraph-properties fo:break-after="page" fo:background-color="transparent" fo:margin-top="0.000cm" fo:margin-bottom="0.000cm" fo:line-height="0.500cm" fo:margin-left="1.235cm" fo:margin-right="0.035cm" fo:text-indent="-1.199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28cm" fo:line-height="0.353cm" fo:margin-left="1.235cm" fo:margin-right="0.000cm" fo:text-indent="-1.199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reak-after="page"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02" style:parent-style-name="Nagłówek #5">
      <style:paragraph-properties fo:keep-with-next="always" fo:keep-together="always" fo:background-color="transparent" fo:margin-top="0.000cm" fo:margin-bottom="0.252cm" fo:line-height="0.353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6" style:parent-style-name="Tekst treści (8)">
      <style:paragraph-properties fo:background-color="transparent" fo:margin-top="0.000cm" fo:margin-bottom="0.243cm" fo:line-height="0.353cm" fo:margin-left="0.035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208" style:parent-style-name="Nagłówek #5">
      <style:paragraph-properties fo:keep-with-next="always" fo:keep-together="always" fo:background-color="transparent" fo:margin-top="0.000cm" fo:margin-bottom="0.252cm" fo:line-height="0.353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13" style:parent-style-name="Tekst treści (10)">
      <style:paragraph-properties fo:background-color="transparent" fo:margin-top="0.000cm" fo:margin-bottom="0.470cm" fo:margin-left="0.035cm" fo:margin-right="0.035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643cm" fo:margin-left="1.305cm" fo:margin-right="0.000cm" fo:text-indent="-1.27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1.235cm" fo:margin-right="0.035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9" style:parent-style-name="Nagłówek #4 (2)">
      <style:paragraph-properties fo:keep-with-next="always" fo:keep-together="always" fo:background-color="transparent" fo:margin-top="0.000cm" fo:margin-bottom="1.634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265" style:parent-style-name="Tekst treści">
      <style:paragraph-properties fo:background-color="transparent" fo:margin-top="0.212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548cm" fo:margin-left="0.035cm" fo:margin-right="0.000cm" fo:text-indent="0.000cm" fo:text-align="left" style:page-number="auto"/>
      <style:text-properties/>
    </style:style>
    <style:style style:family="paragraph" style:name="P272" style:parent-style-name="Tekst treści (8)">
      <style:paragraph-properties fo:background-color="transparent" fo:margin-top="0.000cm" fo:margin-bottom="0.137cm" fo:line-height="0.353cm" fo:margin-left="0.035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442cm" fo:margin-left="0.000cm" fo:margin-right="0.035cm" fo:text-indent="1.235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847cm" fo:margin-right="0.035cm" fo:text-indent="0.000cm" style:page-number="auto"/>
      <style:text-properties/>
    </style:style>
    <style:style style:family="paragraph" style:name="P280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3" style:parent-style-name="Tekst treści (8)">
      <style:paragraph-properties fo:background-color="transparent" fo:margin-top="0.000cm" fo:margin-bottom="0.128cm" fo:line-height="0.353cm" fo:margin-left="0.035cm" fo:margin-right="0.000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137cm" fo:line-height="0.353cm" fo:margin-left="1.305cm" fo:margin-right="0.000cm" fo:text-indent="-1.27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304" style:parent-style-name="Tekst treści (10)">
      <style:paragraph-properties fo:background-color="transparent" fo:margin-top="0.000cm" fo:margin-bottom="0.032cm" fo:line-height="0.370cm" fo:margin-left="0.459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reak-after="page"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310cm" fo:line-height="0.353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442cm" fo:margin-left="0.035cm" fo:margin-right="0.035cm" fo:text-indent="1.27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312" style:parent-style-name="Stopka">
      <style:paragraph-properties fo:background-color="transparent" fo:margin-top="0.000cm" fo:margin-bottom="0.000cm" fo:margin-left="0.035cm" fo:margin-right="0.282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37cm" fo:margin-left="2.011cm" fo:margin-right="0.000cm" fo:text-indent="-1.905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59cm" fo:margin-left="0.600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6" style:parent-style-name="Tekst treści (8)">
      <style:paragraph-properties fo:background-color="transparent" fo:margin-top="0.000cm" fo:margin-bottom="0.025cm" fo:line-height="0.353cm" fo:margin-left="0.035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37" style:parent-style-name="Nagłówek #5">
      <style:paragraph-properties fo:keep-with-next="always" fo:keep-together="always" fo:background-color="transparent" fo:margin-top="0.000cm" fo:margin-bottom="0.252cm" fo:line-height="0.353cm" fo:margin-left="0.035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548cm" fo:margin-left="0.035cm" fo:margin-right="0.035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37cm" fo:margin-left="2.187cm" fo:margin-right="0.000cm" fo:text-indent="-2.117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106cm" fo:line-height="0.186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106cm" fo:margin-bottom="0.000cm" fo:line-height="0.178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106cm" fo:line-height="0.220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711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318cm" fo:line-height="0.229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0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08" style:parent-style-name="Tekst treści (7)">
      <style:paragraph-properties fo:background-color="transparent" fo:margin-top="0.000cm" fo:margin-bottom="0.000cm" fo:line-height="0.500cm" fo:margin-left="1.235cm" fo:margin-right="0.035cm" fo:text-indent="-1.199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0" style:parent-style-name="Tekst treści (7)">
      <style:paragraph-properties fo:background-color="transparent" fo:margin-top="0.000cm" fo:margin-bottom="0.000cm" fo:line-height="0.353cm" fo:margin-left="1.235cm" fo:margin-right="0.000cm" fo:text-indent="-1.199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516cm" fo:margin-left="1.235cm" fo:margin-right="0.035cm" fo:text-indent="-1.199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516cm" fo:margin-left="1.235cm" fo:margin-right="0.035cm" fo:text-indent="-1.199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8" style:parent-style-name="Tekst treści (7)">
      <style:paragraph-properties fo:background-color="transparent" fo:margin-top="0.000cm" fo:margin-bottom="0.000cm" fo:line-height="0.508cm" fo:margin-left="1.305cm" fo:margin-right="0.035cm" fo:text-indent="-1.27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margin-left="1.305cm" fo:margin-right="0.035cm" fo:text-indent="-1.27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22" style:parent-style-name="Tekst treści (7)">
      <style:paragraph-properties fo:background-color="transparent" fo:margin-top="0.000cm" fo:margin-bottom="0.137cm" fo:line-height="0.353cm" fo:margin-left="1.305cm" fo:margin-right="0.000cm" fo:text-indent="-1.27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424" style:parent-style-name="Tekst treści (7)">
      <style:paragraph-properties fo:background-color="transparent" fo:margin-top="0.000cm" fo:margin-bottom="0.000cm" fo:line-height="0.508cm" fo:margin-left="1.305cm" fo:margin-right="0.035cm" fo:text-indent="-1.27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86cm" fo:margin-left="0.000cm" fo:margin-right="0.000cm" fo:text-indent="0.000cm" fo:text-align="center" style:page-number="auto"/>
      <style:text-properties/>
    </style:style>
    <style:style style:family="paragraph" style:name="P428" style:parent-style-name="Tekst treści (8)">
      <style:paragraph-properties fo:background-color="transparent" fo:margin-top="0.000cm" fo:margin-bottom="0.000cm" fo:line-height="0.643cm" fo:margin-left="1.305cm" fo:margin-right="0.000cm" fo:text-indent="-1.27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1.305cm" fo:margin-right="0.000cm" fo:text-indent="-1.270cm" style:page-number="auto"/>
      <style:text-properties/>
    </style:style>
    <style:style style:family="paragraph" style:name="P431">
      <style:paragraph-properties style:page-number="auto"/>
      <style:text-properties fo:font-size="5.pt" style:font-size-asian="5.pt" style:font-size-complex="5.pt"/>
    </style:style>
    <style:style style:family="paragraph" style:name="P432">
      <style:paragraph-properties style:page-number="auto"/>
      <style:text-properties fo:font-size="5.e-002pt" style:font-size-asian="5.e-002pt" style:font-size-complex="5.e-002pt"/>
    </style:style>
    <style:style style:family="paragraph" style:name="P434">
      <style:paragraph-properties style:page-number="auto"/>
      <style:text-properties fo:font-size="0.1pt" style:font-size-asian="0.1pt" style:font-size-complex="0.1pt"/>
    </style:style>
    <style:style style:family="paragraph" style:name="P435">
      <style:paragraph-properties style:page-number="auto"/>
      <style:text-properties fo:font-size="0.1pt" style:font-size-asian="0.1pt" style:font-size-complex="0.1pt"/>
    </style:style>
    <style:style style:family="paragraph" style:name="P436">
      <style:paragraph-properties style:page-number="auto"/>
      <style:text-properties fo:font-size="0.1pt" style:font-size-asian="0.1pt" style:font-size-complex="0.1pt"/>
    </style:style>
    <style:style style:family="paragraph" style:name="P437">
      <style:paragraph-properties style:page-number="auto"/>
      <style:text-properties fo:font-size="0.1pt" style:font-size-asian="0.1pt" style:font-size-complex="0.1pt"/>
    </style:style>
    <style:style style:family="paragraph" style:name="P438">
      <style:paragraph-properties style:page-number="auto"/>
      <style:text-properties fo:font-size="0.1pt" style:font-size-asian="0.1pt" style:font-size-complex="0.1pt"/>
    </style:style>
    <style:style style:family="paragraph" style:name="P439">
      <style:paragraph-properties style:page-number="auto"/>
      <style:text-properties fo:font-size="0.1pt" style:font-size-asian="0.1pt" style:font-size-complex="0.1pt"/>
    </style:style>
    <style:style style:family="paragraph" style:name="P440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1" style:parent-style-name="Tekst treści (10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3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45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7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449" style:parent-style-name="Tekst treści">
      <style:paragraph-properties fo:break-after="page" fo:background-color="transparent" fo:margin-top="0.000cm" fo:margin-bottom="0.000cm" fo:margin-left="1.270cm" fo:margin-right="0.035cm" fo:text-indent="-0.635cm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53cm" fo:margin-left="0.000cm" fo:margin-right="0.000cm" fo:text-indent="1.235cm" style:page-number="auto">
        <style:tab-stops>
          <style:tab-stop style:position="11.794cm" style:type="right"/>
        </style:tab-stops>
      </style:paragraph-properties>
      <style:text-properties/>
    </style:style>
    <style:style style:family="paragraph" style:name="P451" style:parent-style-name="Tekst treści">
      <style:paragraph-properties fo:break-after="page" fo:background-color="transparent" fo:margin-top="0.000cm" fo:margin-bottom="0.000cm" fo:line-height="0.353cm" fo:margin-left="0.000cm" fo:margin-right="0.000cm" fo:text-indent="1.235cm" style:page-number="auto">
        <style:tab-stops>
          <style:tab-stop style:position="11.794cm" style:type="righ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453" style:parent-style-name="Tekst treści">
      <style:paragraph-properties fo:break-after="page" fo:background-color="transparent" fo:margin-top="0.000cm" fo:margin-bottom="0.000cm" fo:margin-left="0.071cm" fo:margin-right="0.071cm" fo:text-indent="1.27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55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56">
      <style:paragraph-properties style:page-number="auto"/>
      <style:text-properties/>
    </style:style>
    <style:style style:family="paragraph" style:name="P457">
      <style:paragraph-properties style:page-number="auto"/>
      <style:text-properties/>
    </style:style>
    <style:style style:family="paragraph" style:name="P458" style:parent-style-name="Tekst treści (8)" style:master-page-name="PageStyle0">
      <style:paragraph-properties fo:background-color="transparent" fo:margin-top="0.000cm" fo:margin-bottom="0.025cm" fo:line-height="0.353cm" fo:margin-left="0.035cm" fo:margin-right="0.000cm" fo:text-indent="0.000cm" fo:text-align="justify" style:page-number="187"/>
      <style:text-properties/>
    </style:style>
    <style:style style:name="Table1" style:family="table">
      <style:table-properties style:writing-mode="lr-tb" style:width="13.885cm" table:align="center"/>
    </style:style>
    <style:style style:name="Table1.C1" style:family="table-column">
      <style:table-column-properties style:column-width="0.483cm"/>
    </style:style>
    <style:style style:name="Table1.C2" style:family="table-column">
      <style:table-column-properties style:column-width="5.062cm"/>
    </style:style>
    <style:style style:name="Table1.C3" style:family="table-column">
      <style:table-column-properties style:column-width="4.928cm"/>
    </style:style>
    <style:style style:name="Table1.C4" style:family="table-column">
      <style:table-column-properties style:column-width="3.411cm"/>
    </style:style>
    <style:style style:name="Table1.R1" style:family="table-row">
      <style:table-row-properties style:row-height="0.245cm"/>
    </style:style>
    <style:style style:name="Table1.R2" style:family="table-row">
      <style:table-row-properties style:row-height="0.220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41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660cm"/>
    </style:style>
    <style:style style:name="Table1.R7" style:family="table-row">
      <style:table-row-properties style:row-height="0.229cm"/>
    </style:style>
    <style:style style:name="Table1.R8" style:family="table-row">
      <style:table-row-properties style:row-height="0.229cm"/>
    </style:style>
    <style:style style:name="Table1.Cell1" style:family="table-cell">
      <style:table-cell-properties fo:background-color="#FFFFFF" fo:border-left="0.004cm solid #000000" fo:border-righ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861cm" table:align="center"/>
    </style:style>
    <style:style style:name="Table2.C1" style:family="table-column">
      <style:table-column-properties style:column-width="0.474cm"/>
    </style:style>
    <style:style style:name="Table2.C2" style:family="table-column">
      <style:table-column-properties style:column-width="5.055cm"/>
    </style:style>
    <style:style style:name="Table2.C3" style:family="table-column">
      <style:table-column-properties style:column-width="4.928cm"/>
    </style:style>
    <style:style style:name="Table2.C4" style:family="table-column">
      <style:table-column-properties style:column-width="3.404cm"/>
    </style:style>
    <style:style style:name="Table2.R1" style:family="table-row">
      <style:table-row-properties style:row-height="0.245cm"/>
    </style:style>
    <style:style style:name="Table2.R2" style:family="table-row">
      <style:table-row-properties style:row-height="0.229cm"/>
    </style:style>
    <style:style style:name="Table2.R3" style:family="table-row">
      <style:table-row-properties style:row-height="0.229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880cm"/>
    </style:style>
    <style:style style:name="Table2.R9" style:family="table-row">
      <style:table-row-properties style:row-height="0.441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441cm"/>
    </style:style>
    <style:style style:name="Table2.R12" style:family="table-row">
      <style:table-row-properties style:row-height="0.448cm"/>
    </style:style>
    <style:style style:name="Table2.R13" style:family="table-row">
      <style:table-row-properties style:row-height="0.220cm"/>
    </style:style>
    <style:style style:name="Table2.R14" style:family="table-row">
      <style:table-row-properties style:row-height="0.236cm"/>
    </style:style>
    <style:style style:name="Table2.Cell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 fo:border-bottom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861cm" table:align="center"/>
    </style:style>
    <style:style style:name="Table3.C1" style:family="table-column">
      <style:table-column-properties style:column-width="0.457cm"/>
    </style:style>
    <style:style style:name="Table3.C2" style:family="table-column">
      <style:table-column-properties style:column-width="5.062cm"/>
    </style:style>
    <style:style style:name="Table3.C3" style:family="table-column">
      <style:table-column-properties style:column-width="4.928cm"/>
    </style:style>
    <style:style style:name="Table3.C4" style:family="table-column">
      <style:table-column-properties style:column-width="3.411cm"/>
    </style:style>
    <style:style style:name="Table3.R1" style:family="table-row">
      <style:table-row-properties style:row-height="0.263cm"/>
    </style:style>
    <style:style style:name="Table3.R2" style:family="table-row">
      <style:table-row-properties style:row-height="0.212cm"/>
    </style:style>
    <style:style style:name="Table3.R3" style:family="table-row">
      <style:table-row-properties style:row-height="0.229cm"/>
    </style:style>
    <style:style style:name="Table3.R4" style:family="table-row">
      <style:table-row-properties style:row-height="0.220cm"/>
    </style:style>
    <style:style style:name="Table3.R5" style:family="table-row">
      <style:table-row-properties style:row-height="0.220cm"/>
    </style:style>
    <style:style style:name="Table3.R6" style:family="table-row">
      <style:table-row-properties style:row-height="0.220cm"/>
    </style:style>
    <style:style style:name="Table3.R7" style:family="table-row">
      <style:table-row-properties style:row-height="0.229cm"/>
    </style:style>
    <style:style style:name="Table3.R8" style:family="table-row">
      <style:table-row-properties style:row-height="0.441cm"/>
    </style:style>
    <style:style style:name="Table3.R9" style:family="table-row">
      <style:table-row-properties style:row-height="0.220cm"/>
    </style:style>
    <style:style style:name="Table3.R10" style:family="table-row">
      <style:table-row-properties style:row-height="0.448cm"/>
    </style:style>
    <style:style style:name="Table3.R11" style:family="table-row">
      <style:table-row-properties style:row-height="0.220cm"/>
    </style:style>
    <style:style style:name="Table3.R12" style:family="table-row">
      <style:table-row-properties style:row-height="0.236cm"/>
    </style:style>
    <style:style style:name="Table3.Cell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 fo:border-bottom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4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861cm" table:align="center"/>
    </style:style>
    <style:style style:name="Table4.C1" style:family="table-column">
      <style:table-column-properties style:column-width="0.457cm"/>
    </style:style>
    <style:style style:name="Table4.C2" style:family="table-column">
      <style:table-column-properties style:column-width="5.062cm"/>
    </style:style>
    <style:style style:name="Table4.C3" style:family="table-column">
      <style:table-column-properties style:column-width="4.928cm"/>
    </style:style>
    <style:style style:name="Table4.C4" style:family="table-column">
      <style:table-column-properties style:column-width="3.411cm"/>
    </style:style>
    <style:style style:name="Table4.R1" style:family="table-row">
      <style:table-row-properties style:row-height="0.254cm"/>
    </style:style>
    <style:style style:name="Table4.R2" style:family="table-row">
      <style:table-row-properties style:row-height="0.220cm"/>
    </style:style>
    <style:style style:name="Table4.R3" style:family="table-row">
      <style:table-row-properties style:row-height="0.457cm"/>
    </style:style>
    <style:style style:name="Table4.R4" style:family="table-row">
      <style:table-row-properties style:row-height="0.220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220cm"/>
    </style:style>
    <style:style style:name="Table4.R7" style:family="table-row">
      <style:table-row-properties style:row-height="0.448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457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right="0.004cm solid #000000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9" style:family="table-cell">
      <style:table-cell-properties fo:background-color="#FFFFFF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right="0.004cm solid #000000" fo:border-top="0.004cm solid #000000"/>
    </style:style>
    <style:style style:name="Table4.Cell23" style:family="table-cell">
      <style:table-cell-properties fo:background-color="#FFFFFF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7" style:family="table-cell">
      <style:table-cell-properties fo:background-color="#FFFFFF" style:vertical-align="middle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5" style:family="table-cell">
      <style:table-cell-properties fo:background-color="#FFFFFF" style:vertical-align="middle" fo:border-top="0.004cm solid #000000" fo:border-bottom="0.004cm solid #000000"/>
    </style:style>
    <style:style style:name="Table4.Cell3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3.903cm" table:align="center"/>
    </style:style>
    <style:style style:name="Table5.C1" style:family="table-column">
      <style:table-column-properties style:column-width="0.499cm"/>
    </style:style>
    <style:style style:name="Table5.C2" style:family="table-column">
      <style:table-column-properties style:column-width="5.055cm"/>
    </style:style>
    <style:style style:name="Table5.C3" style:family="table-column">
      <style:table-column-properties style:column-width="4.928cm"/>
    </style:style>
    <style:style style:name="Table5.C4" style:family="table-column">
      <style:table-column-properties style:column-width="3.420cm"/>
    </style:style>
    <style:style style:name="Table5.R1" style:family="table-row">
      <style:table-row-properties style:row-height="0.272cm"/>
    </style:style>
    <style:style style:name="Table5.R2" style:family="table-row">
      <style:table-row-properties style:row-height="0.229cm"/>
    </style:style>
    <style:style style:name="Table5.R3" style:family="table-row">
      <style:table-row-properties style:row-height="0.220cm"/>
    </style:style>
    <style:style style:name="Table5.R4" style:family="table-row">
      <style:table-row-properties style:row-height="0.441cm"/>
    </style:style>
    <style:style style:name="Table5.R5" style:family="table-row">
      <style:table-row-properties style:row-height="0.220cm"/>
    </style:style>
    <style:style style:name="Table5.R6" style:family="table-row">
      <style:table-row-properties style:row-height="0.448cm"/>
    </style:style>
    <style:style style:name="Table5.R7" style:family="table-row">
      <style:table-row-properties style:row-height="0.220cm"/>
    </style:style>
    <style:style style:name="Table5.R8" style:family="table-row">
      <style:table-row-properties style:row-height="0.660cm"/>
    </style:style>
    <style:style style:name="Table5.R9" style:family="table-row">
      <style:table-row-properties style:row-height="0.236cm"/>
    </style:style>
    <style:style style:name="Table5.Cell1" style:family="table-cell">
      <style:table-cell-properties fo:background-color="#000000" style:vertical-align="top" fo:border-right="0.004cm solid #000000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right="0.004cm solid #000000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8" style:family="table-cell">
      <style:table-cell-properties fo:background-color="#FFFFFF" style:vertical-align="middle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2" style:family="table-cell">
      <style:table-cell-properties fo:background-color="#FFFFFF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fo:border-left="0.004cm solid #000000" fo:border-right="0.004cm solid #000000" fo:border-top="0.004cm solid #000000"/>
    </style:style>
    <style:style style:name="Table5.Cell26" style:family="table-cell">
      <style:table-cell-properties fo:background-color="#FFFFFF" style:vertical-align="middle" fo:border-top="0.004cm solid #000000"/>
    </style:style>
    <style:style style:name="Table5.Cell27" style:family="table-cell">
      <style:table-cell-properties fo:background-color="#FFFFFF" style:vertical-align="middle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0" style:family="table-cell">
      <style:table-cell-properties fo:background-color="#FFFFFF" style:vertical-align="top" fo:border-top="0.004cm solid #000000" fo:border-bottom="0.004cm solid #000000"/>
    </style:style>
    <style:style style:name="Table5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3.072cm" table:align="center"/>
    </style:style>
    <style:style style:name="Table6.C1" style:family="table-column">
      <style:table-column-properties style:column-width="2.150cm"/>
    </style:style>
    <style:style style:name="Table6.C2" style:family="table-column">
      <style:table-column-properties style:column-width="2.108cm"/>
    </style:style>
    <style:style style:name="Table6.C3" style:family="table-column">
      <style:table-column-properties style:column-width="2.616cm"/>
    </style:style>
    <style:style style:name="Table6.C4" style:family="table-column">
      <style:table-column-properties style:column-width="2.074cm"/>
    </style:style>
    <style:style style:name="Table6.C5" style:family="table-column">
      <style:table-column-properties style:column-width="4.124cm"/>
    </style:style>
    <style:style style:name="Table6.R1" style:family="table-row">
      <style:table-row-properties style:row-height="0.499cm"/>
    </style:style>
    <style:style style:name="Table6.R2" style:family="table-row">
      <style:table-row-properties style:row-height="1.753cm"/>
    </style:style>
    <style:style style:name="Table6.R3" style:family="table-row">
      <style:table-row-properties style:row-height="0.965cm"/>
    </style:style>
    <style:style style:name="Table6.R4" style:family="table-row">
      <style:table-row-properties style:row-height="0.771cm"/>
    </style:style>
    <style:style style:name="Table6.R5" style:family="table-row">
      <style:table-row-properties style:row-height="1.034cm"/>
    </style:style>
    <style:style style:name="Table6.R6" style:family="table-row">
      <style:table-row-properties style:row-height="1.143cm"/>
    </style:style>
    <style:style style:name="Table6.R7" style:family="table-row">
      <style:table-row-properties style:row-height="1.177cm"/>
    </style:style>
    <style:style style:name="Table6.R8" style:family="table-row">
      <style:table-row-properties style:row-height="0.787cm"/>
    </style:style>
    <style:style style:name="Table6.R9" style:family="table-row">
      <style:table-row-properties style:row-height="1.270cm"/>
    </style:style>
    <style:style style:name="Table6.R10" style:family="table-row">
      <style:table-row-properties style:row-height="1.109cm"/>
    </style:style>
    <style:style style:name="Table6.R11" style:family="table-row">
      <style:table-row-properties style:row-height="1.591cm"/>
    </style:style>
    <style:style style:name="Table6.R12" style:family="table-row">
      <style:table-row-properties style:row-height="1.956cm"/>
    </style:style>
    <style:style style:name="Table6.R13" style:family="table-row">
      <style:table-row-properties style:row-height="1.464cm"/>
    </style:style>
    <style:style style:name="Table6.R14" style:family="table-row">
      <style:table-row-properties style:row-height="0.923cm"/>
    </style:style>
    <style:style style:name="Table6.R15" style:family="table-row">
      <style:table-row-properties style:row-height="0.771cm"/>
    </style:style>
    <style:style style:name="Table6.R16" style:family="table-row">
      <style:table-row-properties style:row-height="0.593cm"/>
    </style:style>
    <style:style style:name="Table6.R17" style:family="table-row">
      <style:table-row-properties style:row-height="0.272cm"/>
    </style:style>
    <style:style style:name="Table6.R18" style:family="table-row">
      <style:table-row-properties style:row-height="1.168cm"/>
    </style:style>
    <style:style style:name="Table6.R19" style:family="table-row">
      <style:table-row-properties style:row-height="0.829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middle" fo:border-righ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fo:border-right="0.004cm solid #000000" fo:border-top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/>
    </style:style>
    <style:style style:name="Table6.Cell12" style:family="table-cell">
      <style:table-cell-properties fo:background-color="#FFFFFF" style:vertical-align="middle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middle"/>
    </style:style>
    <style:style style:name="Table6.Cell15" style:family="table-cell">
      <style:table-cell-properties fo:background-color="#FFFFFF" style:vertical-align="middle" fo:border-right="0.004cm solid #000000"/>
    </style:style>
    <style:style style:name="Table6.Cell16" style:family="table-cell">
      <style:table-cell-properties fo:background-color="#FFFFFF" style:vertical-align="top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middle" fo:border-top="0.004cm solid #000000"/>
    </style:style>
    <style:style style:name="Table6.Cell20" style:family="table-cell">
      <style:table-cell-properties fo:background-color="#FFFFFF" style:vertical-align="top" fo:border-right="0.004cm solid #000000" fo:border-top="0.004cm solid #000000"/>
    </style:style>
    <style:style style:name="Table6.Cell21" style:family="table-cell">
      <style:table-cell-properties fo:background-color="#FFFFFF" style:vertical-align="top" fo:border-left="0.004cm solid #000000" fo:border-top="0.004cm solid #000000"/>
    </style:style>
    <style:style style:name="Table6.Cell22" style:family="table-cell">
      <style:table-cell-properties fo:background-color="#FFFFFF" style:vertical-align="middle" fo:border-top="0.004cm solid #000000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middle" fo:border-top="0.004cm solid #000000"/>
    </style:style>
    <style:style style:name="Table6.Cell25" style:family="table-cell">
      <style:table-cell-properties fo:background-color="#FFFFFF" style:vertical-align="middle" fo:border-right="0.004cm solid #000000"/>
    </style:style>
    <style:style style:name="Table6.Cell26" style:family="table-cell">
      <style:table-cell-properties fo:background-color="#FFFFFF" style:vertical-align="top" fo:border-left="0.004cm solid #000000"/>
    </style:style>
    <style:style style:name="Table6.Cell27" style:family="table-cell">
      <style:table-cell-properties fo:background-color="#FFFFFF" style:vertical-align="middle" fo:border-left="0.004cm solid #000000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middle"/>
    </style:style>
    <style:style style:name="Table6.Cell30" style:family="table-cell">
      <style:table-cell-properties fo:background-color="#FFFFFF" style:vertical-align="middle" fo:border-right="0.004cm solid #000000"/>
    </style:style>
    <style:style style:name="Table6.Cell31" style:family="table-cell">
      <style:table-cell-properties fo:background-color="#FFFFFF" style:vertical-align="top" fo:border-left="0.004cm solid #000000"/>
    </style:style>
    <style:style style:name="Table6.Cell32" style:family="table-cell">
      <style:table-cell-properties fo:background-color="#FFFFFF" style:vertical-align="middle" fo:border-left="0.004cm solid #000000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middle" fo:border-top="0.004cm solid #000000"/>
    </style:style>
    <style:style style:name="Table6.Cell35" style:family="table-cell">
      <style:table-cell-properties fo:background-color="#FFFFFF" style:vertical-align="middle" fo:border-right="0.004cm solid #000000" fo:border-top="0.004cm solid #000000"/>
    </style:style>
    <style:style style:name="Table6.Cell36" style:family="table-cell">
      <style:table-cell-properties fo:background-color="#FFFFFF" style:vertical-align="top" fo:border-left="0.004cm solid #000000"/>
    </style:style>
    <style:style style:name="Table6.Cell37" style:family="table-cell">
      <style:table-cell-properties fo:background-color="#FFFFFF" style:vertical-align="middle" fo:border-left="0.004cm solid #000000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middle"/>
    </style:style>
    <style:style style:name="Table6.Cell40" style:family="table-cell">
      <style:table-cell-properties fo:background-color="#FFFFFF" style:vertical-align="middle" fo:border-right="0.004cm solid #000000"/>
    </style:style>
    <style:style style:name="Table6.Cell41" style:family="table-cell">
      <style:table-cell-properties fo:background-color="#FFFFFF" style:vertical-align="top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middle"/>
    </style:style>
    <style:style style:name="Table6.Cell45" style:family="table-cell">
      <style:table-cell-properties fo:background-color="#FFFFFF" style:vertical-align="middle" fo:border-right="0.004cm solid #000000"/>
    </style:style>
    <style:style style:name="Table6.Cell46" style:family="table-cell">
      <style:table-cell-properties fo:background-color="#FFFFFF" style:vertical-align="top" fo:border-left="0.004cm solid #000000"/>
    </style:style>
    <style:style style:name="Table6.Cell47" style:family="table-cell">
      <style:table-cell-properties fo:background-color="#FFFFFF" style:vertical-align="middle" fo:border-left="0.004cm solid #000000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middle"/>
    </style:style>
    <style:style style:name="Table6.Cell50" style:family="table-cell">
      <style:table-cell-properties fo:background-color="#FFFFFF" style:vertical-align="middle" fo:border-right="0.004cm solid #000000"/>
    </style:style>
    <style:style style:name="Table6.Cell51" style:family="table-cell">
      <style:table-cell-properties fo:background-color="#FFFFFF" style:vertical-align="top" fo:border-left="0.004cm solid #000000" fo:border-top="0.004cm solid #000000"/>
    </style:style>
    <style:style style:name="Table6.Cell52" style:family="table-cell">
      <style:table-cell-properties fo:background-color="#FFFFFF" style:vertical-align="middle"/>
    </style:style>
    <style:style style:name="Table6.Cell53" style:family="table-cell">
      <style:table-cell-properties fo:background-color="#FFFFFF" style:vertical-align="top"/>
    </style:style>
    <style:style style:name="Table6.Cell54" style:family="table-cell">
      <style:table-cell-properties fo:background-color="#FFFFFF" style:vertical-align="middle"/>
    </style:style>
    <style:style style:name="Table6.Cell55" style:family="table-cell">
      <style:table-cell-properties fo:background-color="#FFFFFF" style:vertical-align="middle" fo:border-right="0.004cm solid #000000"/>
    </style:style>
    <style:style style:name="Table6.Cell56" style:family="table-cell">
      <style:table-cell-properties fo:background-color="#FFFFFF" style:vertical-align="top" fo:border-left="0.004cm solid #000000" fo:border-top="0.004cm solid #000000"/>
    </style:style>
    <style:style style:name="Table6.Cell57" style:family="table-cell">
      <style:table-cell-properties fo:background-color="#FFFFFF" style:vertical-align="middle" fo:border-left="0.004cm solid #000000"/>
    </style:style>
    <style:style style:name="Table6.Cell58" style:family="table-cell">
      <style:table-cell-properties fo:background-color="#FFFFFF" style:vertical-align="middle"/>
    </style:style>
    <style:style style:name="Table6.Cell59" style:family="table-cell">
      <style:table-cell-properties fo:background-color="#FFFFFF" style:vertical-align="middle"/>
    </style:style>
    <style:style style:name="Table6.Cell60" style:family="table-cell">
      <style:table-cell-properties fo:background-color="#FFFFFF" style:vertical-align="middle" fo:border-right="0.004cm solid #000000"/>
    </style:style>
    <style:style style:name="Table6.Cell61" style:family="table-cell">
      <style:table-cell-properties fo:background-color="#FFFFFF" style:vertical-align="top" fo:border-left="0.004cm solid #000000"/>
    </style:style>
    <style:style style:name="Table6.Cell62" style:family="table-cell">
      <style:table-cell-properties fo:background-color="#FFFFFF" style:vertical-align="top" fo:border-left="0.004cm solid #000000"/>
    </style:style>
    <style:style style:name="Table6.Cell63" style:family="table-cell">
      <style:table-cell-properties fo:background-color="#FFFFFF" style:vertical-align="middle"/>
    </style:style>
    <style:style style:name="Table6.Cell64" style:family="table-cell">
      <style:table-cell-properties fo:background-color="#FFFFFF" style:vertical-align="middle"/>
    </style:style>
    <style:style style:name="Table6.Cell65" style:family="table-cell">
      <style:table-cell-properties fo:background-color="#FFFFFF" style:vertical-align="top" fo:border-right="0.004cm solid #000000"/>
    </style:style>
    <style:style style:name="Table6.Cell66" style:family="table-cell">
      <style:table-cell-properties fo:background-color="#FFFFFF" style:vertical-align="top" fo:border-left="0.004cm solid #000000" fo:border-top="0.004cm solid #000000"/>
    </style:style>
    <style:style style:name="Table6.Cell67" style:family="table-cell">
      <style:table-cell-properties fo:background-color="#FFFFFF" fo:border-left="0.004cm solid #000000"/>
    </style:style>
    <style:style style:name="Table6.Cell68" style:family="table-cell">
      <style:table-cell-properties fo:background-color="#FFFFFF" style:vertical-align="middle"/>
    </style:style>
    <style:style style:name="Table6.Cell69" style:family="table-cell">
      <style:table-cell-properties fo:background-color="#FFFFFF" style:vertical-align="middle" fo:border-top="0.004cm solid #000000"/>
    </style:style>
    <style:style style:name="Table6.Cell70" style:family="table-cell">
      <style:table-cell-properties fo:background-color="#FFFFFF" style:vertical-align="middle" fo:border-right="0.004cm solid #000000"/>
    </style:style>
    <style:style style:name="Table6.Cell71" style:family="table-cell">
      <style:table-cell-properties fo:background-color="#FFFFFF" style:vertical-align="middle" fo:border-left="0.004cm solid #000000"/>
    </style:style>
    <style:style style:name="Table6.Cell72" style:family="table-cell">
      <style:table-cell-properties fo:background-color="#FFFFFF" style:vertical-align="middle" fo:border-left="0.004cm solid #000000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 style:vertical-align="middle"/>
    </style:style>
    <style:style style:name="Table6.Cell75" style:family="table-cell">
      <style:table-cell-properties fo:background-color="#FFFFFF" style:vertical-align="middle" fo:border-right="0.004cm solid #000000"/>
    </style:style>
    <style:style style:name="Table6.Cell76" style:family="table-cell">
      <style:table-cell-properties fo:background-color="#FFFFFF" style:vertical-align="middle" fo:border-left="0.004cm solid #000000" fo:border-top="0.004cm solid #000000"/>
    </style:style>
    <style:style style:name="Table6.Cell77" style:family="table-cell">
      <style:table-cell-properties fo:background-color="#FFFFFF" style:vertical-align="middle"/>
    </style:style>
    <style:style style:name="Table6.Cell78" style:family="table-cell">
      <style:table-cell-properties fo:background-color="#FFFFFF" style:vertical-align="middle"/>
    </style:style>
    <style:style style:name="Table6.Cell79" style:family="table-cell">
      <style:table-cell-properties fo:background-color="#FFFFFF" style:vertical-align="middle"/>
    </style:style>
    <style:style style:name="Table6.Cell80" style:family="table-cell">
      <style:table-cell-properties fo:background-color="#FFFFFF" style:vertical-align="middle" fo:border-right="0.004cm solid #000000"/>
    </style:style>
    <style:style style:name="Table6.Cell81" style:family="table-cell">
      <style:table-cell-properties fo:background-color="#FFFFFF" style:vertical-align="top" fo:border-left="0.004cm solid #000000" fo:border-top="0.004cm solid #000000"/>
    </style:style>
    <style:style style:name="Table6.Cell82" style:family="table-cell">
      <style:table-cell-properties fo:background-color="#FFFFFF" style:vertical-align="top"/>
    </style:style>
    <style:style style:name="Table6.Cell83" style:family="table-cell">
      <style:table-cell-properties fo:background-color="#FFFFFF" style:vertical-align="top"/>
    </style:style>
    <style:style style:name="Table6.Cell84" style:family="table-cell">
      <style:table-cell-properties fo:background-color="#FFFFFF" style:vertical-align="top"/>
    </style:style>
    <style:style style:name="Table6.Cell85" style:family="table-cell">
      <style:table-cell-properties fo:background-color="#FFFFFF" style:vertical-align="top" fo:border-right="0.004cm solid #000000"/>
    </style:style>
    <style:style style:name="Table6.Cell86" style:family="table-cell">
      <style:table-cell-properties fo:background-color="#FFFFFF" style:vertical-align="top" fo:border-left="0.004cm solid #000000"/>
    </style:style>
    <style:style style:name="Table6.Cell87" style:family="table-cell">
      <style:table-cell-properties fo:background-color="#FFFFFF" style:vertical-align="middle"/>
    </style:style>
    <style:style style:name="Table6.Cell88" style:family="table-cell">
      <style:table-cell-properties fo:background-color="#FFFFFF" style:vertical-align="middle"/>
    </style:style>
    <style:style style:name="Table6.Cell89" style:family="table-cell">
      <style:table-cell-properties fo:background-color="#FFFFFF" style:vertical-align="middle"/>
    </style:style>
    <style:style style:name="Table6.Cell90" style:family="table-cell">
      <style:table-cell-properties fo:background-color="#FFFFFF" style:vertical-align="middle" fo:border-right="0.004cm solid #000000"/>
    </style:style>
    <style:style style:name="Table6.Cell9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92" style:family="table-cell">
      <style:table-cell-properties fo:background-color="#FFFFFF" style:vertical-align="middle" fo:border-bottom="0.004cm solid #000000"/>
    </style:style>
    <style:style style:name="Table6.Cell93" style:family="table-cell">
      <style:table-cell-properties fo:background-color="#FFFFFF" style:vertical-align="middle" fo:border-bottom="0.004cm solid #000000"/>
    </style:style>
    <style:style style:name="Table6.Cell94" style:family="table-cell">
      <style:table-cell-properties fo:background-color="#FFFFFF" style:vertical-align="middle" fo:border-bottom="0.004cm solid #000000"/>
    </style:style>
    <style:style style:name="Table6.Cell95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bullet text:bullet-char="-" text:level="1" text:style-name="CharStyle14"/>
    </text:list-style>
    <text:list-style style:name="L2">
      <text:list-level-style-bullet text:bullet-char="■" text:level="1" text:style-name="CharStyle14"/>
    </text:list-style>
    <text:list-style style:name="L4">
      <text:list-level-style-number text:start-value="1" style:num-format="1" text:level="1" text:style-name="CharStyle14" style:num-suffix="."/>
    </text:list-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8"><text:span text:style-name="CharStyle8">Barbara Wiśniewska-Paź</text:span></text:p>
        <text:p text:style-name="P91"><text:span text:style-name="CharStyle14">Uniwersytet Wrocławski</text:span></text:p>
        <text:h text:outline-level="3" text:style-name="P259"><text:bookmark-start text:name="bookmark0"/><text:span text:style-name="CharStyle17">ŚWIETLICE I KLUBY ŚRODOWISKOWE<text:line-break/>WE WROCŁAWIU - OFERTA I FORMY WSPÓŁPRACY<text:line-break/>INSTYTUCJONALNEJ. PROJEKT BADANIA</text:span><text:bookmark-end text:name="bookmark0"/></text:h>
        <text:p text:style-name="P66"><text:span text:style-name="CharStyle20">Streszczenie</text:span></text:p>
        <text:p text:style-name="P213"><text:span text:style-name="CharStyle23">Instytucja świetlicy środowiskowej nie jest zjawiskiem nowym. Problem patologii,<text:line-break/>marginalizacji i automarginalizacji nieletnich nie jest bowiem domenąwspółczesności.<text:line-break/>Jego różnorakie przejawy były, sąi (niestety) będąobserwowane także w przyszłości.<text:line-break/>W wymiarze temporalnym różne są jedynie jego wymiary zarówno ilościowe, jak<text:line-break/>i jakościowe, stopień nasycenia w obrębie określonych obszarów w relacji wieś -<text:line-break/>miasto - duża aglomeracja miejska, czy dzielnic w obrębie aglomeracji miejskiej.<text:line-break/>Celem niniejszego artykułu jest przedstawienie projektu realizowanych przez<text:line-break/>Zakład Socjologii Edukacji Instytutu Socjologii Uniwersytetu Wrocławskiego badań<text:line-break/>dotyczących funkcjonowania świetlic i klubów środowiskowych działających na<text:line-break/>terenie miasta Wrocław. Podstawowym celem tego projektu jest - oprócz zbadania<text:line-break/>przyczyn tendencji spadkowych/ wzrostowych dotyczących ilości tego rodzaju<text:line-break/>instytucji - przede wszystkim stworzenie mapy świetlic i klubów środowiskowych<text:line-break/>funkcjonujących w różnych rejonach miasta. Ważnym aspektem naszych badań<text:line-break/>jest również przyjrzenie się ofercie tych świetlic, ich organizacji, a także kadrze<text:line-break/>i uczęszczającym do nich wychowankom z uwzględnieniem problemów z jakimi się<text:line-break/>borykają. Artykuł przedstawia również ogólne cele oraz wymogi funkcjonowania<text:line-break/>świetlic i klubów (m.in. kadrowe, lokalowe, wyposażenia, czasu pracy, liczby<text:line-break/>podopiecznych etc.).</text:span></text:p>
        <text:p text:style-name="P115"><text:span text:style-name="T9">Summary</text:span></text:p>
        <text:p text:style-name="P441"><text:span text:style-name="T10">The purpose of this article is to present a research project on the functioning of<text:line-break/>community centres and clubs located in </text:span><text:span text:style-name="CharStyle23">Wrocław </text:span><text:span text:style-name="T10">conducted by the Education<text:line-break/>Sociology Section in the Institute of Sociology (University of </text:span><text:span text:style-name="CharStyle23">Wrocław). </text:span><text:span text:style-name="T10">The author<text:line-break/>discusses four aspects of activity community centres and clubs undertake that is<text:line-break/></text:span></text:p>
        <text:p text:style-name="P440"><text:span text:style-name="T10">their organization (activity duration, working time, financing, cooperation with other<text:line-break/>institutions/organizations, etc.), personnel resources (qualifications, job seniority,<text:line-break/>engagement), types of offer (educational, remedial, guardianship, preventive), and<text:line-break/>wards' matters (statistical data, problems they encounter, their possibilities and<text:line-break/>limitations, centre's support and assistance). The author also describes general<text:line-break/>purposes and functioning requirements for centres and clubs of that kind.</text:span></text:p>
        <text:p text:style-name="P283"><text:span text:style-name="CharStyle8">Tytułem wstępu</text:span></text:p>
        <text:p text:style-name="P308"><text:span text:style-name="CharStyle14">Bardzo ucieszyła mnie informacja o projekcie realizowanym przez<text:line-break/>prof. dr. hab. Krzysztofa Frysztackiego i jego zespół z Zakładu Socjologii<text:line-break/>Stosowanej i Pracy Socjalnej w Instytucie Socjologii Uniwersytetu<text:line-break/>Jagiellońskiego pt.: </text:span><text:span text:style-name="CharStyle26">DZIECI ULICY. Procesy marginalizacji i automarginalizacji<text:line-break/>nieletnich,</text:span><text:span text:style-name="CharStyle14"><text:s text:c="1"/>tym bardziej, że jego idea koresponduje z problematyką<text:line-break/>projektu realizowanego aktualnie przez nasz Zakład (Zakład Socjologii<text:line-break/>Edukacji Instytutu Socjologii Uniwersytetu Wrocławskiego), a dotyczącego<text:line-break/>działalności klubów i świetlic środowiskowych funkcjonujących na terenie<text:line-break/>Wrocławia, które posiadają szczególną w tym względzie grupę adresatów<text:line-break/>oraz funkcje. Zanim jednak nieco więcej na temat naszego projektu<text:line-break/>i jego realizacji, kilka najważniejszych informacji na temat przedmiotu<text:line-break/>naszych dociekań, czyli świetlic i klubów środowiskowych, których zarówno<text:line-break/>konotacje, jak i sposoby definiowania nie sąjednoznaczne. Stąd konieczność<text:line-break/>ich bliższego dookreślenia i uporządkowania.</text:span></text:p>
        <text:p text:style-name="P34"><text:span text:style-name="CharStyle8">Świetlice środowiskowe czym są, a z czym nam się kojarzą?</text:span></text:p>
        <text:p text:style-name="P257"><text:span text:style-name="CharStyle14">Świetlice i kluby środowiskowe stanowią istotny rodzaj instytucji<text:line-break/>kompensacyjnych we współczesnej praktyce życia społecznego,<text:line-break/>kulturalnego, edukacyjnego, wychowawczego i opiekuńczego. Obecne<text:line-break/>tempo życia, pogłębiające się zróżnicowania społeczne o wielorakim podłożu,<text:line-break/>potęgują tylko istniejące problemy i stwarzają konieczność skutecznego<text:line-break/>i natychmiastowego ich rozwiązywania, w tym rekompensowania<text:line-break/>istniejących niedoborów, których doświadczają dzieci i młodzież na polu<text:line-break/>edukacyjnym, wychowawczym, ogólnorozwojowym, społecznym oraz<text:line-break/>biologicznym (w tym zaspokajania potrzeb pierwotnych np. możliwości<text:line-break/>regularnego spożywania ciepłego posiłku w ciągu dnia) etc.</text:span></text:p>
        <text:p text:style-name="P443"><text:span text:style-name="CharStyle14">Sama nazwa „świetlica" kojarzy się w pierwszym rzędzie ze<text:line-break/>świetlicą szkolną, będącą wewnątrzszkolną instytucją wychowawczą, która<text:line-break/></text:span></text:p>
        <text:p text:style-name="P442"><text:span text:style-name="CharStyle14">wspomaga i uzupełnia pracę szkoły w zakresie opieki, wychowania oraz<text:line-break/>dydaktyki i przeznaczona jest głównie do zagospodarowania czasu wolnego<text:line-break/>dzieci, których rodzice, głównie ze względu na godziny pracy, nie mogą<text:line-break/>zapewnić swoim dzieciom opieki bezpośrednio po zajęciach szkolnych.<text:line-break/>Świetlice tego typu działają niemal w każdej szkole zarówno publicznej,<text:line-break/>jak i niepublicznej. Różnią się ofertą, liczbą zatrudnionych pracowników,<text:line-break/>ich kwalifikacjami, liczbą i standardem pomieszczeń, ich kubaturą<text:line-break/>(w zależności od wielkości szkoły i zapotrzebowania), a także godzinami<text:line-break/>pracy. W szkołach publicznych działają z reguły do godziny 16.00, 16.30<text:line-break/>lub 17.00, w szkołach niepublicznych niekiedy do 18.00 lub nawet 20.00<text:line-break/>i mają często bardziej zróżnicowaną ofertę zajęć świetlicowych, na ogół<text:line-break/>dodatkowo odpłatnych.</text:span></text:p>
        <text:p text:style-name="P32"><text:span text:style-name="CharStyle14">Tymczasem oprócz świetlic szkolnych organizowanych w ramach<text:line-break/>szkół, istnieje cała gama świetlic środowiskowych jako instytucji użyteczności<text:line-break/>publicznej (posiadających status instytucji opiekuńczo-wychowawczych,<text:line-break/>względnie instytucji opieki częściowej) o różnym charakterze między innymi<text:line-break/>profilaktyczno-wychowawczym, terapeutycznym, socjoterapeutycznym,<text:line-break/>działających najczęściej na zasadzie wolontariatu.</text:span></text:p>
        <text:p text:style-name="P65"><text:span text:style-name="CharStyle14">Zadaniem tych instytucji, stosownie do potrzeb środowiska lokalnego<text:line-break/>oraz specyfiki miejsca (duża aglomeracja miejska, miasto średniej wielkości,<text:line-break/>wieś) i przypisanych im funkcji, jest wspieranie społeczności lokalnej<text:line-break/>w procesie wychowania dzieci i młodzieży, w tym zapewnienia wychowankom<text:line-break/>m.in. opieki wychowawczej, tworzenie warunków do nauki (pomoc<text:line-break/>w odrabianiu lekcji), aktywnego spędzenia wolnego czasu, rozwijania<text:line-break/>zainteresowań i uzdolnień, umożliwienie spożycia posiłku, pomocy<text:line-break/>w rozwiązywaniu problemów i trudnych sytuacji życiowych, wyrównywanie<text:line-break/>braków wychowawczych ze strony rodziny i eliminowania zaburzeń<text:line-break/>zachowania.</text:span></text:p>
        <text:p text:style-name="P281"><text:span text:style-name="CharStyle14">Ze względu na charakter działania świetlic środowiskowych<text:line-break/>instytucje te najczęściej ukierunkowane są na pomoc dzieciom i młodzieży<text:line-break/>wywodzącej się z rodzin będących w trudnej sytuacji materialnej, rodzin<text:line-break/>wielodzietnych oraz rodzin patologicznych poprzez objęcie ich działaniami<text:line-break/>opiekuńczymi, wychowawczymi, edukacyjnymi i profilaktycznymi.</text:span></text:p>
        <text:h text:outline-level="4" text:style-name="P337"><text:bookmark-start text:name="bookmark1"/><text:span text:style-name="CharStyle29">Świetlice - produkt współczesności czy dziedzictwo przeszłości?</text:span><text:bookmark-end text:name="bookmark1"/></text:h>
        <text:p text:style-name="P445"><text:span text:style-name="CharStyle14">Instytucja świetlicy środowiskowej nie jest zjawiskiem nowym.<text:line-break/>Problem patologii, marginalizacji i automarginalizacji nieletnich nie jest<text:line-break/>wszak domeną współczesności. Jego różnorakie przejawy były, sąi (niestety)<text:line-break/></text:span></text:p>
        <text:p text:style-name="P444"><text:span text:style-name="CharStyle14">będą obserwowane także w przyszłości. W wymiarze temporalnym różne<text:line-break/>są jedynie jego wymiary, zarówno ilościowe, jak i jakościowe, stopień<text:line-break/>nasycenia w obrębie określonych obszarów w relacji wieś - miasto - duża<text:line-break/>aglomeracja miejska, czy dzielnic w obrębie aglomeracji miejskiej.</text:span></text:p>
        <text:p text:style-name="P212"><text:span text:style-name="CharStyle14">Pierwsze placówki tego typu w Polsce funkcjonowały już w okresie<text:line-break/>I wojny światowej. Świetlice środowiskowe pełniły wówczas funkcje<text:line-break/>placówek kulturalno-opiekuńczych dla dzieci i młodzieży uczącej się<text:line-break/>(głównie wieczorowo) i pracującej zawodowo. Największy rozwój świetlic<text:line-break/>środowiskowych przypada jednak na okres po II wojnie światowej, bo też<text:line-break/>zapotrzebowanie na tego typu placówki było w tym okresie szczególne.<text:line-break/>Zapewnienie opieki, dbałość o zdrowie wychowanków oraz rozwój<text:line-break/>intelektualny, a także rozbudzanie zainteresowań stało się głównym<text:line-break/>priorytetem tych placówek we wspomnianym okresie.</text:span></text:p>
        <text:p text:style-name="P153"><text:span text:style-name="CharStyle14">Działające współcześnie świetlice i od niedawna także kluby<text:line-break/>środowiskowe kontynuują realizację tych funkcji zatrudniając<text:line-break/>wykwalifikowaną kadrę pedagogów, psychologów, wolontariuszy<text:line-break/>i adresując swoją ofertę do dzieci i młodzieży pochodzącej z rodzin biednych,<text:line-break/>bezrobotnych, rodzin wielodzietnych lub patologicznych, a także dzieci<text:line-break/>i młodzieży z rodzin potencjalnie dobrze lub przeciętnie sytuowanych, ale<text:line-break/>z zaburzeniami zachowania i dysfunkcyjnym środowiskiem rodzinnym.</text:span></text:p>
        <text:p text:style-name="P211"><text:span text:style-name="CharStyle14">Obecna gama patologii społecznych nie dotyczy bowiem wyłączenie<text:line-break/>środowisk bezrobotnych czy ludzi gorzej sytuowanych. Problem uzależnień<text:line-break/>od alkoholu, narkotyków, także pracy (pracoholizm), dotyczy także<text:line-break/>środowisk dobrze sytuowanych pod względem materialnym i wykształcenia.<text:line-break/>Brak czasu na wychowanie potomstwa dotyczy w związku z tym zarówno<text:line-break/>dzieci wywodzących się z rodzin biednych, jak i zamożnych. Brak organizacji<text:line-break/>wolnego czasu lub wersja „totalnego" zagospodarowania wolnego czasu<text:line-break/>(zwłaszcza w przypadku rodzin zamożnych) prowadzi szczególnie w tym<text:line-break/>pierwszym przypadku do jego samoorganizacji przez dzieci i młodzież,<text:line-break/>niekoniecznie właściwej i pożądanej społecznie, a to z kolei jest przyczyną<text:line-break/>(pośrednią lub bezpośrednią) różnych form automarginalizacji.</text:span></text:p>
        <text:p text:style-name="P447"><text:span text:style-name="CharStyle14">Można się jednak zastanawiać, która z form „zagospodarowywania"<text:line-break/>czasu wolnego jest bardziej szkodliwa społecznie dla rozwoju młodego<text:line-break/>człowieka. Czy zatem bardziej szkodliwy jest całkowity brak organizacji<text:line-break/>czasu wolnego, czy jego „organizacja totalna", ale w głównej mierze bez<text:line-break/>udziału rodziców, sprawowana przez osoby trzecie, instytucje etc. W tym<text:line-break/>drugim przypadku oczywiście wszystko zależy od proporcji oraz jak owa<text:line-break/>„gospodarka" czasu wolnego koresponduje z zainteresowaniami dziecka/<text:line-break/></text:span></text:p>
        <text:p text:style-name="P446"><text:span text:style-name="CharStyle14">młodego człowieka. Czy w wyborze zajęć dodatkowych liczy się jego zdanie<text:line-break/>i zainteresowania, a rodzice mimo dużej ilości obowiązków zawodowych<text:line-break/>jednak znajdują okazję do rozmowy i spędzenia z nim wolnego czasu,<text:line-break/>czy też dziecko ma zagospodarowany czas od początku do końca według<text:line-break/>preferencji rodzica, bez jednoczesnego jego udziału.</text:span></text:p>
        <text:p text:style-name="P129"><text:span text:style-name="CharStyle14">Z pewnością bardziej niebezpieczna jest ta pierwsza wersja,<text:line-break/>a więc całkowity brak opieki i organizacji czasu wolnego. Umożliwienie<text:line-break/>dzieciom swobodnej zabawy na podwórku, jest oczywiście bardzo ważne,<text:line-break/>sprzyja rozwojowi, uspołecznieniu, samodzielności, ćwiczy umiejętność<text:line-break/>rozwiązywania problemów, innowacyjnego myślenia, sztuki kompromisu,<text:line-break/>dzielenia się, abstrakcyjnego myślenia. Tym niemniej niekontrolowane<text:line-break/>spędzanie zbyt dużej ilości wolnego czasu na ulicy, podwórkach<text:line-break/>niejednokrotnie prowadzi do dokonywania przez dzieci pozostające<text:line-break/>bez opieki różnorakich przestępstw, rozbojów, kradzieży, uprawiania<text:line-break/>prostytucji, wybijania szyb w samochodach, domostwach, niszczenia<text:line-break/>cudzego i własnego mienia etc. Ważne jest zatem stosowanie tzw. zasady<text:line-break/>„złotego środka" pomiędzy możliwością swobodnej zabawy z rówieśnikami<text:line-break/>a zajęciami zorganizowanymi, które będą dodatkowo korespondowały<text:line-break/>z zainteresowaniami dzieci/młodzieży. Niestety nie jest to normą. Mamy<text:line-break/>raczej do czynienia z występowaniem skrajności. Albo całkowitą kontrolą,<text:line-break/>albo jej brakiem. W tym pierwszym przypadku lęk rodziców potęgowany<text:line-break/>wpływem przekazów medialnych o zagrożeniach czyhających na młodych<text:line-break/>ludzi niemal na każdym rogu sprawia, że rodzice bardzo niechętnie<text:line-break/>pozwalają dzieciom na swobodne spędzanie wolnego czasu. Żeby je więc<text:line-break/>od tych zagrożeń uchronić, organizują im czas. Zagrożenia płynące z takiej<text:line-break/>formy wychowania są wnikliwie opisane przez psychologów, pedagogów,<text:line-break/>także socjologów edukacji. W tym drugim przypadku mamy do czynienia<text:line-break/>z sytuacją odwrotną, o której konsekwencjach już wspominałam.</text:span></text:p>
        <text:p text:style-name="P280"><text:span text:style-name="CharStyle14">Działalność świetlic i klubów środowiskowych ma za zadanie<text:line-break/>przeciwdziałać temu zjawisku. Wobec różnorodności współczesnych<text:line-break/>patologii, oferta współczesnych świetlic jest z pewnością bogatsza<text:line-break/>i bardziej wieloaspektowa (oprócz funkcji opiekuńczo-wychowawczej,<text:line-break/>pełni także funkcję profilaktyczno-edukacyjną). Często w ramach świetlicy<text:line-break/>czy klubu istnieje podział na sekcje, np. muzyczną, taneczną, plastyczną<text:line-break/>informatyczną, prowadzone są zajęcia z psychologiem, logopedą itd.<text:line-break/>Wychowankowie zaznajamiani są z potencjalnymi zagrożeniami, formami<text:line-break/>uzależnień, przygotowywani są do radzenia sobie w sytuacjach zagrożenia,<text:line-break/>o czym szerzej w następnym punktach.</text:span></text:p>
        <text:p text:style-name="P178"><text:span text:style-name="CharStyle14">Znalezienie dokładnych danych dotyczących aktualnej ilości<text:line-break/>świetlic i klubów środowiskowych działających w Polsce jest trudne, ale<text:line-break/>nie niemożliwe. W sprawozdaniach bywają one bowiem różnie określane:<text:line-break/>m.in. jako placówki opiekuńczo-wychowawcze, placówki opieki częściowej,<text:line-break/>placówki opiekuńcze wsparcia dziennego, niekiedy zaś jako kluby czy<text:line-break/>świetlice środowiskowe. Z danych zawartych w Roczniku Statystycznym<text:line-break/>(2009, GUS, Warszawa) wynika, że w Polsce w 2009 roku funkcjonowały<text:line-break/>1424 świetlice oraz 270 klubów środowiskowych.</text:span></text:p>
        <text:p text:style-name="P278"><text:span text:style-name="CharStyle14">Na terenie Wrocławia liczba świetlic od 2004 systematycznie spada.<text:line-break/>W roku 2004 było ich 74, w 2005 - 69 świetlic, w 2006 już tylko 60 świetlic,<text:line-break/>w 2007 - 57 świetlic, w 2008 - 48 świetlic, w 2009 - 47 świetlic, 2010 - 45<text:line-break/>świetlic, zaś obecnie w 2011 roku zaledwie 41 świetlic, na cały Wrocław.<text:line-break/>Odwrotna sytuacja jest z powstałymi w 2008 roku klubami środowiskowymi.<text:line-break/>W chwili powstania było ich 17, w 2010 - 18, zaś w 2011 aż 25 klubów</text:span><text:span text:style-name="T15"><text:note text:note-class="footnote"><text:note-citation/><text:note-body><text:p text:style-name="P312"><text:span text:style-name="CharStyle5"/><text:span text:style-name="CharStyle5"><text:s text:c="1"/>Źródło: K. Jurkowska, "Zestawienie: świetlice i kluby środowiskowe we Wrocławiu 2004-<text:line-break/>2011", Wydział Zdrowia Urzędu Miasta Wrocławia, informacja z dnia 12.05.2011.</text:span></text:p></text:note-body></text:note></text:span><text:span text:style-name="CharStyle14">.</text:span></text:p>
        <text:h text:outline-level="4" text:style-name="P88"><text:bookmark-start text:name="bookmark2"/><text:span text:style-name="CharStyle29">Podstawowe cele i zadania świetlic środowiskowych</text:span><text:bookmark-end text:name="bookmark2"/></text:h>
        <text:p text:style-name="P64"><text:span text:style-name="CharStyle14">W 2008 roku Wydział Zdrowia Urzędu Miasta Wrocławia wprowadził<text:line-break/>standardy organizowania i prowadzenia świetlic środowiskowych. Zasady<text:line-break/>te określały między innymi wymagane kwalifikacje osób pracujących jako<text:line-break/>wychowawcy oraz charakter pracy świetlic, która ma w założeniu dotyczyć<text:line-break/>różnych sfer życia wychowanka: szkolnej, społecznej, psychologicznej,<text:line-break/>emocjonalnej etc., oraz że ich działalność i pomoc ma obejmować w miarę<text:line-break/>możliwości całą rodzinę. Z kolei pomysł powstania klubów środowiskowych<text:line-break/>zrodził się z inicjatywy części organizacji, które chciały prowadzić działalność<text:line-break/>skupiającą się przede wszystkim na organizowaniu czasu wolnego oraz<text:line-break/>rozwijaniu zainteresowań dzieci i młodzieży. Ich zakres jest więc nieco<text:line-break/>węższy, w istotny sposób wspomagający i uzupełniający pracę świetlic<text:line-break/>środowiskowych.</text:span></text:p>
        <text:p text:style-name="P232"><text:span text:style-name="CharStyle14">Podstawowe cele współczesnych świetlic i klubów środowiskowych<text:line-break/>można podzielić na tak zwany cel nadrzędny oraz całą gamę celów<text:line-break/>szczegółowych, o których szerzej w dalszej części tego punktu.</text:span></text:p>
        <text:p text:style-name="P152"><text:span text:style-name="CharStyle14">Cel główny, to przede wszystkim podjęcie wobec dzieci i młodzieży<text:line-break/>z rodzin dysfunkcyjnych i znajdujących się w trudnej sytuacji socjalno-<text:line-break/>bytowej działalności z zakresu przeciwdziałania patologiom społecznym<text:line-break/>oraz wsparcie rodziny w przygotowaniu dzieci i młodzieży do samodzielnego<text:line-break/>życia.</text:span></text:p>
        <text:p text:style-name="P31"><text:span text:style-name="CharStyle14">Cele szczegółowe zaś to między innymi:</text:span></text:p>
        <text:list text:style-name="L0">
          <text:list-item>
            <text:p text:style-name="P130"><text:span text:style-name="CharStyle14"><text:s text:c="1"/>współudział i wspomaganie procesu wychowawczego prowadzonego<text:line-break/>przez szkołę i rodzinę Cieśli nie jest prowadzony lub ma charakter<text:line-break/>dysfunkcyjny, to świetlica ma za zadanie zrekompensować ten brak),</text:span></text:p>
          </text:list-item>
          <text:list-item>
            <text:p text:style-name="P179"><text:span text:style-name="CharStyle14"><text:s text:c="1"/>pomoc w nauce (odrabianiu lekcji, przyswajaniu materiału),</text:span></text:p>
          </text:list-item>
          <text:list-item>
            <text:p text:style-name="P210"><text:span text:style-name="CharStyle14"><text:s text:c="1"/>zróżnicowana organizacja czasu wolnego (prowadzenie zajęć,<text:line-break/>sportowych, rekreacyjnych),</text:span></text:p>
          </text:list-item>
          <text:list-item>
            <text:p text:style-name="P231"><text:span text:style-name="CharStyle14"><text:s text:c="1"/>wyrównywanie dysproporcji edukacyjnych i wychowawczych<text:line-break/>u podopiecznych,</text:span></text:p>
          </text:list-item>
          <text:list-item>
            <text:p text:style-name="P279"><text:span text:style-name="CharStyle14"><text:s text:c="1"/>wzmacnianie poczucia własnej wartości, umiejętności radzenia sobie<text:line-break/>w trudnych sytuacjach,</text:span></text:p>
          </text:list-item>
          <text:list-item>
            <text:p text:style-name="P128"><text:span text:style-name="CharStyle14"><text:s text:c="1"/>wyrabianie i utrwalanie prawidłowych nawyków higienicznych,<text:line-break/>zachowań społecznych,</text:span></text:p>
          </text:list-item>
          <text:list-item>
            <text:p text:style-name="P87"><text:span text:style-name="CharStyle14"><text:s text:c="1"/>rozwój zainteresowań i uzdolnień podopiecznych,</text:span></text:p>
          </text:list-item>
          <text:list-item>
            <text:p text:style-name="P176"><text:span text:style-name="CharStyle14"><text:s text:c="1"/>wsparcie psychologiczne, pedagogiczne, socjoterapeutyczne,<text:line-break/>logopedyczne.</text:span></text:p>
          </text:list-item>
        </text:list>
        <text:p text:style-name="P62"><text:span text:style-name="CharStyle14">Jeśli istnieje taka możliwość (środki) oferowane jest też wsparcie materialne<text:line-break/>podopiecznych i ich rodzin w zależności od faktycznych potrzeb. Świetlice<text:line-break/>środowiskowe udzielają wychowankom pomocy socjalnej w formie: posiłków<text:line-break/>(program dożywiania), wyprawki szkolnej, obuwia, odzieży itp.</text:span></text:p>
        <text:p text:style-name="P277"><text:span text:style-name="CharStyle14">Oprócz celów, omawiane instytucje posiadają również określoną<text:line-break/>gamę zadań. Do głównych zadań klubów i świetlic środowiskowych należą<text:line-break/>między innymi:</text:span></text:p>
        <text:list text:style-name="L2">
          <text:list-item>
            <text:p text:style-name="P111"><text:span text:style-name="CharStyle14"><text:tab/>działalność edukacyjna i reedukacyjna (wyrównywanie dysproporcji<text:line-break/>w poziomie wiedzy i umiejętności wychowanków, ich rozwijanie<text:line-break/>i doskonalenie),</text:span></text:p>
          </text:list-item>
          <text:list-item>
            <text:p text:style-name="P275"><text:span text:style-name="CharStyle14"><text:tab/>działalność wychowawcza (wyrabianie postaw prospołecznych,<text:line-break/>motywowanie do aktywnego spędzania wolnego czasu, rozwoju<text:line-break/>zainteresowań i zdolności, uczestniczenia w konkursach, organizacji<text:line-break/>imprez, dbania o czystość w świetlicy),</text:span></text:p>
          </text:list-item>
          <text:list-item>
            <text:p text:style-name="P175"><text:span text:style-name="CharStyle14"><text:tab/>działalność profilaktyczna (zajęcia z zakresu profilaktyki uzależnień<text:line-break/>od alkoholu, nikotyny czy narkotyków, treningi asertywności,<text:line-break/>rozładowywania stresu, aktywnego słuchania, rozwiązywania<text:line-break/>sytuacji trudnych i konfliktowych, dbałość o zdrowie i prawidłowy<text:line-break/>rozwój fizyczny),</text:span></text:p>
          </text:list-item>
          <text:list-item>
            <text:p text:style-name="P449"><text:span text:style-name="CharStyle14"><text:tab/>działalność opiekuńcza i współpraca z rodziną (zapewnienie<text:line-break/>bezpieczeństwa podczas zajęć, współpraca wychowanków<text:line-break/>z instytucjami wspierającymi rodzinę, prowadzenie rozmów<text:line-break/></text:span></text:p>
          </text:list-item>
        </text:list>
        <text:p text:style-name="P448"><text:span text:style-name="CharStyle14">indywidualnych i zajęć grupowych z rodzicami w celu omawiania<text:line-break/>problemów wychowawczych, sposobów i form pomocy<text:line-break/>pozaświetl icowej).</text:span></text:p>
        <text:h text:outline-level="4" text:style-name="P208"><text:bookmark-start text:name="bookmark3"/><text:span text:style-name="CharStyle29">Adresaci świetlic i klubów środowiskowych</text:span><text:bookmark-end text:name="bookmark3"/></text:h>
        <text:p text:style-name="P209"><text:span text:style-name="CharStyle14">Adresatami świetlicśrodowiskowychsąuczniowieszkół podstawowych<text:line-break/>i ponadpodstawowych (od 6-18 lat), którzy przyjmowani są na prośbę<text:line-break/>rodziców/opiekunów, pracowników socjalnych lub na wniosek szkoły<text:line-break/>(dyrekcji, pedagoga/psychologa szkolnego), sądu (kuratora), pogotowia<text:line-break/>opiekuńczego czy organizacji pozarządowej. W szczególnych przypadkach<text:line-break/>mogą się zgłaszać także sami. Warunkiem ich przyjęcia jest na ogół opinia<text:line-break/>poradni psychologiczno-pedagogicznej lub pogotowania opiekuńczego.</text:span></text:p>
        <text:p text:style-name="P255"><text:span text:style-name="CharStyle14">Decyzję o przyjęciu podejmuje każdorazowo kierownik placówki<text:line-break/>po rozmowie z rodzicami/opiekunami przyszłego wychowanka w celu<text:line-break/>przeprowadzenia standardowego wywiadu i wypełnienia karty informacyjnej.<text:line-break/>W pierwszej kolejności przyjmowane są dzieci i młodzież pochodząca z grup<text:line-break/>ryzyka, zaniedbana wychowawczo, mająca problemy z nauką, zachowaniem,<text:line-break/>ale jednocześnie nie wykazująca utrwalonych zaburzeń zachowania.</text:span></text:p>
        <text:p text:style-name="P177"><text:span text:style-name="CharStyle14">Jeśli istnieje taka potrzeba, do świetlic/klubów środowiskowych<text:line-break/>mogą również uczęszczać dzieci w wieku 3-6 lat oraz młodzież powyżej 18.<text:line-break/>roku życia do momentu ukończenia szkoły średniej, a także dzieci i młodzież<text:line-break/>niepełnosprawna jeśli świetlica jest do tego przystosowana. W przypadku<text:line-break/>jednak dzieci w wieku przedszkolnym (jeśli ich liczba wynosi przynajmniej<text:line-break/>4 osoby) świetlica powinna zatrudnić do opieki wykwalifikowaną osobę<text:line-break/>(pedagoga ze specjalnością: wychowanie przedszkolne).</text:span></text:p>
        <text:p text:style-name="P30"><text:span text:style-name="CharStyle14">Przyjęci do świetlicy wychowankowie korzystają z jej oferty<text:line-break/>nieodpłatnie i dobrowolnie, wyłącznie na podstawie pisemnej zgody<text:line-break/>rodziców lub prawnych opiekunów. Oprócz szeregu praw (np. do opieki<text:line-break/>wychowawczej, zapewnienia bezpieczeństwa, poszanowania godności<text:line-break/>osobistej, religijnej, życzliwego traktowania, swobodnego wyrażania<text:line-break/>myśli i poglądów), wychowankowie posiadają również szereg obowiązków<text:line-break/>(m.in. przestrzegania Regulaminu Świetlicy Środowiskowej, współpracy<text:line-break/>i szacunku do innych wychowanków i wychowawców, pomagania innym,<text:line-break/>dbania o mienie i czystość świetlicy, ponoszenie odpowiedzialności za<text:line-break/>własne postępowanie).</text:span></text:p>
        <text:p text:style-name="P63"><text:span text:style-name="CharStyle8">Podstawy prawne określające zakładanie i działalność świetlic<text:line-break/>środowiskowych</text:span></text:p>
        <text:p text:style-name="P276"><text:span text:style-name="CharStyle14">Świetlice i kluby środowiskowe mają na mocy ustawy z dnia<text:line-break/>22.02.2000 roku status placówek opiekuńczo-wychowawczych (tzw. opieki<text:line-break/>częściowej). Ich zakładanie, standardy funkcjonowania, cele i zadania<text:line-break/>określają poniższe rozporządzenia i akty prawne:</text:span></text:p>
        <text:list text:style-name="L2" text:continue-numbering="true">
          <text:list-item>
            <text:p text:style-name="P151"><text:span text:style-name="CharStyle14"><text:s text:c="1"/>Ustawa o pomocy społecznej z dnia 12 marca 2004 roku (Dz. U. Nr<text:line-break/>64, poz. 593 z późniejszymi zmianami)</text:span></text:p>
          </text:list-item>
          <text:list-item>
            <text:p text:style-name="P207"><text:span text:style-name="CharStyle14"><text:s text:c="1"/>Rozporządzenia Ministra Pracy i Polityki Społecznej z dnia 14 lutego<text:line-break/>2005 roku w sprawie placówek opiekuńczo-wychowawczych (Dz. U.<text:line-break/>z 2005 roku Nr 37, poz. 331)</text:span></text:p>
          </text:list-item>
          <text:list-item>
            <text:p text:style-name="P150"><text:span text:style-name="CharStyle14"><text:s text:c="1"/>Akty prawa lokalnego uchwalane przez samorządy lokalne<text:line-break/>(w wykazie bibliograficznym standardy programu merytorycznego<text:line-break/>realizowanego w świetlicy środowiskowej działającej na terenie<text:line-break/>Gminy Wrocław).</text:span></text:p>
          </text:list-item>
        </text:list>
        <text:p text:style-name="P60"><text:span text:style-name="CharStyle8">Struktura organizacyjna świetlic/klubów środowiskowych</text:span></text:p>
        <text:p text:style-name="P274"><text:span text:style-name="CharStyle14">Zarówno świetlice jak i kluby środowiskowe posiadają pewne<text:line-break/>wymogi co do warunków lokalowych, kadry i jej kwalifikacji, organizacji<text:line-break/>czasu pracy i liczby podopiecznych. Zadaniem niniejszego punktu jest<text:line-break/>omówienie najważniejszych zasad organizacji i działalności świetlic.</text:span></text:p>
        <text:list text:style-name="L4">
          <text:list-item>
            <text:p text:style-name="P29"><text:span text:style-name="CharStyle14"><text:s text:c="1"/>Wymogi dotyczące czasu pracy i liczby podopiecznych</text:span></text:p>
          </text:list-item>
        </text:list>
        <text:p text:style-name="P85"><text:span text:style-name="CharStyle14">Świetlica/klub środowiskowy czynna/y jest cały rok kalendarzowy<text:line-break/>z uwzględnieniem urlopów pracowników, świąt, dni wolnych oraz wakacji i ferii<text:line-break/>wychowanków. Placówki te na ogół czynne są w godzinach popołudniowych,<text:line-break/>od godziny 15.00 lub 16.00 (w zależności od zapotrzebowania), minimum<text:line-break/>4 godziny dziennie w dni robocze. W zależności od liczby wychowanków<text:line-break/>godziny pracy świetlicy mogą zostać odpowiednio zmniejszone lub<text:line-break/>zwiększone. Świetlica/klub środowiskowy może również działać w soboty lub<text:line-break/>w okresie ferii i wakacji, zależnie od zapotrzebowania. W trakcie jej działania<text:line-break/>w świetlicy/klubie powinno przebywać minimum dwóch wychowawców. Pod<text:line-break/>opieką jednego wychowawcy powinno być nie więcej niż 15 dzieci. Aby<text:line-break/>uruchomić świetlicę wymagana jest liczba minimum 5 wychowanków.</text:span></text:p>
        <text:list text:style-name="L4" text:continue-numbering="true">
          <text:list-item>
            <text:p text:style-name="P61"><text:span text:style-name="CharStyle14"><text:s text:c="1"/>Struktura kadry i jej kwalifikacje</text:span></text:p>
          </text:list-item>
        </text:list>
        <text:p text:style-name="P451"><text:span text:style-name="CharStyle14">Pracownikami świetlicy/klubu środowiskowego są:<text:tab/>kierownik,<text:line-break/></text:span></text:p>
        <text:p text:style-name="P450"><text:span text:style-name="CharStyle14">rada pedagogiczna (zwana niekiedy: zespołem wychowawczym), zespół<text:line-break/>ds. oceny materialnej sytuacji dziecka (niekiedy działający jako osobne<text:line-break/>ciało, a niekiedy jako część rady pedagogicznej/zespołu wychowawczego),<text:line-break/>samorząd wychowanków oraz wolontariusze.</text:span></text:p>
        <text:p text:style-name="P127"><text:span text:style-name="CharStyle14">W gestii kierownika świetlicy leży między innymi: przestrzeganie<text:line-break/>Kodeksu Pracy oraz higieny pracy pracowników i wychowanków, określanie<text:line-break/>i realizowanie planu i struktury organizacyjnej świetlicy/klubu, dobór kadry,<text:line-break/>podział zadań, podnoszenie kwalifikacji zawodowych pracowników, kontrola<text:line-break/>stanu zdrowia pracowników i wychowanków, sporządzanie sprawozdań,<text:line-break/>nadzór finansowy (kontrola wydatków), a także nadzór działalności<text:line-break/>i pomocy socjalnej dla wychowanków.</text:span></text:p>
        <text:p text:style-name="P173"><text:span text:style-name="CharStyle14">Radę pedagogiczną (zespół wychowawczy) stanowią wszyscy<text:line-break/>pracownicy świetlicy/klubu środowiskowego. Jej przewodniczącym jest<text:line-break/>kierownik świetlicy/klubu. Kierownik musi mieć wykształcenie wyższe<text:line-break/>magisterskie (kierunek pedagogika, pedagogika socjalna, pedagogika<text:line-break/>opiekuńczo-wychowawcza lub psychologia ze specjalnością resocjalizacja).<text:line-break/>Do zadań rady pedagogicznej (zespołu wychowawczego) należy m.in.: ocena<text:line-break/>aktualnej sytuacji i potrzeb wychowanków, planowanie zadań, wymiana<text:line-break/>informacji oraz analiza (ocena) metod pracy stosowanych w świetlicy/<text:line-break/>klubie. Spotkania niniejszego gremium powinny się odbywać przynajmniej<text:line-break/>dwa razy w roku szkolnym.</text:span></text:p>
        <text:p text:style-name="P306"><text:span text:style-name="CharStyle14">Natomiast wychowawcy powinni mieć ukończone studia wyższe<text:line-break/>magisterskie na kierunku pedagogika lub psychologia, politologia, socjologia<text:line-break/>o specjalności resocjalizacja lub specjalności praca socjalna. Do ich zadań<text:line-break/>należy planowanie, organizowanie oraz prowadzenie prac opiekuńczo-<text:line-break/>wychowawczych na terenie świetlicy lub klubu środowiskowego, praca<text:line-break/>indywidualna z dzieckiem i w grupie dzieci/młodzieży, praca i kontakt<text:line-break/>z rodzicami lub prawnymi opiekunami dziecka. Osoby zatrudnione na<text:line-break/>stanowisku terapeuty, logopedy lub innego specjalisty powinny posiadać<text:line-break/>minimum wykształcenie wyższe magisterskie na odpowiednim kierunku<text:line-break/>oraz wymagane uprawnienia specjalistyczne. W zależności od potrzeb<text:line-break/>świetlice mogą również zatrudniać pracowników socjalnych.</text:span></text:p>
        <text:p text:style-name="P453"><text:span text:style-name="CharStyle14">Oprócz wykwalifikowanej kadry, funkcjonowanie świetlic/klubów<text:line-break/>środowiskowych mogą wspomagać wolontariusze, których zadaniem jest<text:line-break/>m.in. pomoc w rozszerzaniu zakresu opieki nad wychowankami świetlic/<text:line-break/>klubów, organizowanie grup zainteresowań, promocja wolontariatu,<text:line-break/>organizacja imprez i konkursów etc. Wolontariusze muszą być osobami<text:line-break/>pełnoletnimi, niekaranymi, dyspozycyjnymi oraz posiadającymi odpowiednie<text:line-break/></text:span></text:p>
        <text:p text:style-name="P452"><text:span text:style-name="CharStyle14">predyspozycje i umiejętności do pracy w świetlicy środowiskowej. Ich praca<text:line-break/>wykonywana jest pod nadzorem kierownika świetlicy lub innego pracownika<text:line-break/>będącego opiekunem wolontariusza. Wolontariusz przed podjęciem pracy<text:line-break/>w świetlicy musi być poinformowany o specyfice pracy w tej instytucji<text:line-break/>i przestrzegać tajemnicy w sprawach dotyczących wychowanków.</text:span></text:p>
        <text:p text:style-name="P84"><text:span text:style-name="CharStyle14">Oprócz wolontariuszy, zwłaszcza w przypadku dużych świetlic,<text:line-break/>kierownik zatrudnia pracowników obsługi, którzy wykonują prace<text:line-break/>porządkowe lub kuchenne.</text:span></text:p>
        <text:p text:style-name="P126"><text:span text:style-name="CharStyle14">Wychowankowie mająprawo do tworzenia samorządu wychowanków,<text:line-break/>który działa według ustalonego wspólnie z wychowawcami i zatwierdzonego<text:line-break/>przez kierownika regulaminu. Każdy samorząd ma opiekuna ze strony<text:line-break/>wychowawców wybieranego gremialnie przez wychowanków świetlicy.<text:line-break/>Zadaniem samorządu jest aktywne wpływanie na funkcjonowanie świetlicy<text:line-break/>poprzez przedstawianie wniosków i opinii na temat jej działalności.</text:span></text:p>
        <text:list text:style-name="L4" text:continue-numbering="true">
          <text:list-item>
            <text:p text:style-name="P307"><text:span text:style-name="CharStyle14"><text:tab/>Wymogi lokalowe i wyposażenie świetlicy</text:span></text:p>
          </text:list-item>
        </text:list>
        <text:p text:style-name="P110"><text:span text:style-name="CharStyle14">Świetlica lub klub środowiskowy powinny posiadać przynajmniej<text:line-break/>dwa pomieszczenia: salę do zajęć wyrównawczych oraz salę do terapii<text:line-break/>zajęciowej, grupowej, indywidualnej z wychowankami i/lub rodzicami.</text:span></text:p>
        <text:p text:style-name="P205"><text:span text:style-name="CharStyle14">W przypadku organizacji posiłków dla podopiecznych konieczne jest<text:line-break/>osobne pomieszczenie kuchenne do ich przygotowywania oraz dodatkowe<text:line-break/>pomieszczenie sanitarne.</text:span></text:p>
        <text:p text:style-name="P149"><text:span text:style-name="CharStyle14">Podstawowe wyposażenie świetlic stanowić powinny: krzesła,<text:line-break/>stoły, materace do zabaw i zajęć terapeutycznych, specjalistyczne pomoce<text:line-break/>dydaktyczne, podstawowy sprzęt sportowy, komputer z programem<text:line-break/>edukacyjnym. Jeśli świetlica lub klub dysponuje większą ilością pomieszczeń<text:line-break/>oraz środkami finansowymi pożądana jest również biblioteka, sala<text:line-break/>komputerowa, pracownia plastyczna, muzyczna etc.</text:span></text:p>
        <text:h text:outline-level="4" text:style-name="P172"><text:bookmark-start text:name="bookmark4"/><text:span text:style-name="CharStyle29">Czego dotyczy nasz projekt?</text:span><text:bookmark-end text:name="bookmark4"/></text:h>
        <text:p text:style-name="P455"><text:span text:style-name="CharStyle14">Zakład Socjologii Edukacji Instytutu Socjologii Uniwersytetu<text:line-break/>Wrocławskiego realizuje obecnie (w okresie III-VI 2011) projekt dotyczący<text:line-break/>funkcjonowania świetlic i klubów środowiskowych działających na terenie<text:line-break/>miasta Wrocław. Deficyt wiedzy w tym zakresie oraz systematyczny spadek<text:line-break/>liczby tego rodzaju instytucji na terenie naszego miasta skłonił nas do<text:line-break/>podjęcia tego rodzaju badań. Podstawowym celem tego projektu jest,<text:line-break/>oprócz zbadania przyczyn owych tendencji spadkowych dotyczących ilości<text:line-break/></text:span></text:p>
        <text:p text:style-name="P454"><text:span text:style-name="CharStyle14">tego rodzaju instytucji, stworzenie mapy świetlic i klubów środowiskowych<text:line-break/>funkcjonujących w różnych rejonach miasta (z uwzględnieniem m.in.<text:line-break/>rodzajów dzielnic, ze względu na współczynnik występujących tam zjawisk<text:line-break/>patologicznych).</text:span></text:p>
        <text:p text:style-name="P252"><text:span text:style-name="CharStyle14">Ważnym aspektem naszych badań jest również przyjrzenie się<text:line-break/>ofercie tych świetlic, ich organizacji, a także kadrze i uczęszczającym do<text:line-break/>nich wychowankom z uwzględnieniem problemów, z jakimi się borykają.<text:line-break/>Interesują nas w związku z tym cztery aspekty działalności świetlic<text:line-break/>i klubów środowiskowych: po pierwsze ich organizacja (a więc m.in.<text:line-break/>kwestia długości działania, czasu pracy, finansowania, współpracy z innymi<text:line-break/>instytucjami/organizacjami itd.), po drugie kwestia kadry (kwalifikacji, stażu<text:line-break/>pracy, zaangażowania), po trzecie oferty (edukacyjnej, wyrównawczej,<text:line-break/>opiekuńczej, profilaktycznej), po czwarte kwestia podopiecznych (oprócz<text:line-break/>danych statystycznych, jak się w niej znaleźli, czy lubią do niej uczęszczać,<text:line-break/>kwestia problemów z jakimi się borykają i na ile świetlica pomaga im<text:line-break/>w rozwiązywaniu tych problemów).</text:span></text:p>
        <text:p text:style-name="P28"><text:span text:style-name="CharStyle14">W realizacji projektu współuczestniczą studenci II roku socjologii<text:line-break/>w ramach prowadzonego przeze mnie i dra G. Kozdrasia seminarium<text:line-break/>nt. „Socjologicznych aspektów procesów edukacyjnych". Studenci podzieleni<text:line-break/>są na dwie grupy. Grupę badającą świetlice i oddzielnie grupę badającą kluby<text:line-break/>środowiskowe. Ich zadaniem jest sporządzenie w zespołach 2-3 osobowych<text:line-break/>raportów na temat wybranych samodzielnie z listy świetlic i klubów,<text:line-break/>w oparciu o listę poszukiwanych informacji obejmującą cztery wspomniane<text:line-break/>aspekty: organizację instytucji świetlicy/klubu środowiskowego, kwestie<text:line-break/>dotyczące kadry, oferty edukacyjnej oraz uczęszczających do tych instytucji<text:line-break/>wychowanków. Poniżej lista poszukiwanych informacji, w oparciu o którą<text:line-break/>realizowany jest projekt.</text:span></text:p>
        <text:p text:style-name="P58"><text:span text:style-name="CharStyle8">Świetlice/kluby środowiskowe na terenie miasta Wrocław<text:line-break/>Lista poszukiwanych informacji:</text:span></text:p>
        <text:p text:style-name="P206"><text:span text:style-name="CharStyle8">Nazwa świetlicy, adres</text:span></text:p>
        <text:p text:style-name="P272"><text:span text:style-name="CharStyle8">Organizacja/instytucja</text:span></text:p>
        <text:p text:style-name="P305"><text:span text:style-name="CharStyle14">Rok powstania, założyciel, przy czym działa, kto finansuje (źródła)<text:line-break/>Dofinansowanie wysta rcza j ące/n ie wy sta rcza j ące<text:line-break/>Czas (godziny) pracy</text:span></text:p>
        <text:p text:style-name="P253"><text:span text:style-name="CharStyle14">Lokal i jego standard, wyposażenie, ilość pomieszczeń</text:span></text:p>
        <text:p text:style-name="P27"><text:span text:style-name="CharStyle14">Czy świetlica współpracuje z innymi świetlicami/klubami w Wrocławiu/</text:span></text:p>
        <text:p text:style-name="P57"><text:span text:style-name="CharStyle14">w innym mieście (iloma)?</text:span></text:p>
        <text:p text:style-name="P83"><text:span text:style-name="CharStyle14">Czego dotyczy ta współpraca?</text:span></text:p>
        <text:p text:style-name="P254"><text:span text:style-name="CharStyle14">Dlaczego współpracują/nie współpracują?</text:span></text:p>
        <text:p text:style-name="P170"><text:span text:style-name="CharStyle14">Jeśli nie współpracują, to czy chcieliby współpracować (w jakim zakresie)?<text:line-break/></text:span><text:span text:style-name="CharStyle30">Kadra:</text:span></text:p>
        <text:p text:style-name="P124"><text:span text:style-name="CharStyle14">Liczba pracowników</text:span></text:p>
        <text:list text:style-name="L0">
          <text:list-item>
            <text:p text:style-name="P270"><text:span text:style-name="CharStyle14"><text:s text:c="1"/>ich wykształcenie/kwalifikacje</text:span></text:p>
          </text:list-item>
          <text:list-item>
            <text:p text:style-name="P147"><text:span text:style-name="CharStyle14"><text:s text:c="1"/>staż pracy</text:span></text:p>
          </text:list-item>
        </text:list>
        <text:p text:style-name="P125"><text:span text:style-name="CharStyle14">Jak trafili do pracy w świetlicy?</text:span></text:p>
        <text:p text:style-name="P203"><text:span text:style-name="CharStyle14">Dlaczego tam pracują?</text:span></text:p>
        <text:p text:style-name="P321"><text:span text:style-name="CharStyle14">Czy praca przynosi im satysfakcję?</text:span></text:p>
        <text:p text:style-name="P56"><text:span text:style-name="CharStyle14">Czy chcą w niej nadal pracować, czy też jest to praca przejściowa?</text:span></text:p>
        <text:p text:style-name="P271"><text:span text:style-name="CharStyle14">Czy świetlica jest ich jednym miejscem pracy?</text:span></text:p>
        <text:h text:outline-level="4" text:style-name="P109"><text:bookmark-start text:name="bookmark5"/><text:span text:style-name="CharStyle29">Oferta edukacyjna/wyrównawcza:</text:span><text:bookmark-end text:name="bookmark5"/></text:h>
        <text:p text:style-name="P229"><text:span text:style-name="CharStyle14">Oferta edukacyjna<text:line-break/>Oferta wyrównawcza</text:span></text:p>
        <text:p text:style-name="P332"><text:span text:style-name="CharStyle14">Skąd czerpią wzorce, pomysły na zajęcia? (własne, zaczerpnięte od innych<text:line-break/>świetlic, narzucone /przez kogo?/, inne...)</text:span></text:p>
        <text:p text:style-name="P171"><text:span text:style-name="CharStyle14">Popularność zajęć (które mają największą, która najmniejszą?)</text:span></text:p>
        <text:p text:style-name="P82"><text:span text:style-name="CharStyle14">Jakich zajęć brakuje?</text:span></text:p>
        <text:p text:style-name="P340"><text:span text:style-name="CharStyle14">Przyczyny braku określonych zajęć (brak środków, brak prowadzących,<text:line-break/>inne powody...)</text:span></text:p>
        <text:h text:outline-level="4" text:style-name="P202"><text:bookmark-start text:name="bookmark6"/><text:span text:style-name="CharStyle29">Podopieczni i ich problemy:</text:span><text:bookmark-end text:name="bookmark6"/></text:h>
        <text:p text:style-name="P144"><text:span text:style-name="CharStyle14">Liczba korzystających ze świetlicy ze względu na szkoły/klasy (podać<text:line-break/>ilościowo nr szkoły i klasy I, II...)</text:span></text:p>
        <text:p text:style-name="P228"><text:span text:style-name="CharStyle14">Jakiego typu problemy mają uczniowie uczęszczający do świetlicy?<text:line-break/>(statystycznie ze względu na klasę, szkołę/świetlicę)</text:span></text:p>
        <text:p text:style-name="P107"><text:span text:style-name="CharStyle14">Jak do niej trafiają/li? (kierowani przez szkołę, rodziców, inne instytucje)<text:line-break/>Powód uczęszczania do świetlicy</text:span></text:p>
        <text:p text:style-name="P145"><text:span text:style-name="CharStyle14">Czy lubią do niej uczęszczać, czy też robią to, bo muszą?</text:span></text:p>
        <text:p text:style-name="P201"><text:span text:style-name="CharStyle14">Czy świetlica pomaga im w np.: rozwiązywaniu problemów, nadrabianiu<text:line-break/>zaległości, nauce, przygotowywaniu do zajęć szkolnych, nawiązywaniu<text:line-break/>kontaktów i relacji z rówieśnikami, inne...?</text:span></text:p>
        <text:p text:style-name="P303"><text:span text:style-name="CharStyle14">Rezultatem realizacji niniejszego projektu będzie wydanie<text:line-break/>informatora/przewodnika prezentującego raporty na temat funkcjonowania<text:line-break/>poszczególnych świetlic i klubów na terenie miasta Wrocław. Natomiast<text:line-break/>w drugim etapie, przewidzianym w okresie XI 2011-V 2012, zorganizowanie<text:line-break/>ogólnopolskiej konferencji dotyczącej działalności świetlic i klubów<text:line-break/>środowiskowych na terenie naszego kraju z uwzględnieniem - oprócz<text:line-break/>problemów, z którymi borykają się te placówki - także różnic w ich<text:line-break/>funkcjonowaniu, liczebności, zapotrzebowania, problemach, specyfice<text:line-break/>miejskiej, wiejskiej, dzielnicowej, etc. Uwieńczeniem obrad będzie wydanie<text:line-break/>zbiorowej publikacji pokonferencyjnej prezentującej wygłoszone na<text:line-break/>konferencji referaty.</text:span></text:p>
        <text:h text:outline-level="4" text:style-name="P146"><text:bookmark-start text:name="bookmark7"/><text:span text:style-name="CharStyle29">Świetlice i kluby środowiskowe we Wrocławiu</text:span><text:bookmark-end text:name="bookmark7"/></text:h>
        <text:p text:style-name="P54"><text:span text:style-name="CharStyle14">Na terenie Wrocławia działają obecnie 41 świetlice i 25 klubów<text:line-break/>środowiskowych. Większość placówek otwarta jest 4-5 godzin dziennie<text:line-break/>od poniedziałku do piątku, z wyjątkiem jednej z świetlic, która działa<text:line-break/>również między godziną 7.00 a 8.00 rano. Są to instytucje o profilu<text:line-break/>opiekuńczo-wychowawczym, spełniające także inne funkcje między innymi<text:line-break/>profilaktyczne, terapeutyczne, edukacyjne itp. Gros z nich działa przy<text:line-break/>kościołach, ale także stowarzyszeniach, towarzystwach, radach osiedli,<text:line-break/>fundacjach lub prowadzona jest przez Gminę Wrocław. Jedna z placówek<text:line-break/>prowadzona jest przez podmiot gospodarczy (Przedsiębiorstwo Handlowo-<text:line-break/>Usługowe) z racji braku organizacji lub innego podmiotu, który podjąłby się<text:line-break/>tego zadania na terenie jednej z dzielnic Wrocławia.</text:span></text:p>
        <text:p text:style-name="P338"><text:span text:style-name="CharStyle14">Dokładne dane na temat ich działalności zostaną przedstawione<text:line-break/>we wspomnianym informatorze/przewodniku (raporcie) po ukończeniu<text:line-break/>realizacji projektu i zebraniu uwzględnionych w projekcie danych. Mam<text:line-break/>nadzieję, że publikacja ta, a także przyszła konferencja przybliży problem<text:line-break/>funkcjonowania tych instytucji, ich rolę, problemy z którymi się borykają<text:line-break/>nie tylko na terenie Wrocławia, ale także w innych rejonach Polski.</text:span></text:p>
        <text:p text:style-name="P251"><text:span text:style-name="CharStyle14">W tabelach 1 i 2 znajduje się szczegółowy wykaz świetlic i klubów<text:line-break/>środowiskowych, które aktualnie działają na terenie Wrocławia.</text:span></text:p>
        <text:p text:style-name="P304"><text:span text:style-name="CharStyle31">Tabela nr 1 </text:span><text:span text:style-name="CharStyle23">Wykaz świetlic środowiskowych</text:span></text:p>
        <text:p text:style-name="P5"><draw:frame draw:style-name="fr5" svg:x="0.000cm" svg:y="0.000cm" svg:width="13.885cm" fo:min-height="0.00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4"><text:p text:style-name="P269"><text:span text:style-name="CharStyle32">KRZYKI</text:span></text:p></table:table-cell></table:table-row><table:table-row table:style-name="Table1.R2"><table:table-cell table:style-name="Table1.Cell2"><text:p text:style-name="P105"><text:span text:style-name="CharStyle33">i .P.</text:span></text:p></table:table-cell><table:table-cell table:style-name="Table1.Cell3"><text:p text:style-name="P373"><text:span text:style-name="CharStyle33">NAZWA</text:span></text:p></table:table-cell><table:table-cell table:style-name="Table1.Cell4"><text:p text:style-name="P51"><text:span text:style-name="CharStyle33">ADRES</text:span></text:p></table:table-cell><table:table-cell table:style-name="Table1.Cell5"><text:p text:style-name="P302"><text:span text:style-name="CharStyle33">KONTAKT</text:span></text:p></table:table-cell></table:table-row><table:table-row table:style-name="Table1.R3"><table:table-cell table:style-name="Table1.Cell6"><text:p text:style-name="P342"><text:span text:style-name="CharStyle34">1</text:span><text:span text:style-name="CharStyle35">.</text:span></text:p></table:table-cell><table:table-cell table:style-name="Table1.Cell7"><text:p text:style-name="P104"><text:span text:style-name="CharStyle33">Parafia Rzymsko-Katolicka p.w. św. Karola Boromeusza</text:span></text:p></table:table-cell><table:table-cell table:style-name="Table1.Cell8"><text:p text:style-name="P319"><text:span text:style-name="CharStyle33">Oficerska 1-3</text:span></text:p></table:table-cell><table:table-cell table:style-name="Table1.Cell9"><text:p text:style-name="P379"><text:a xlink:href="http://www.boromeusz.franciszkanie.pl"><text:span text:style-name="T22">www.boromeusz.franciszkanie.pl</text:span></text:a></text:p></table:table-cell></table:table-row><table:table-row table:style-name="Table1.R4"><table:table-cell table:style-name="Table1.Cell10"><text:p text:style-name="P334"><text:span text:style-name="CharStyle33">2.</text:span></text:p></table:table-cell><table:table-cell table:style-name="Table1.Cell11"><text:p text:style-name="P167"><text:span text:style-name="CharStyle33">Stowarzyszenie Pomocy Dzieciom i ich Rodzinom w<text:line-break/>Szczeqólnie Trudnei Sytuacii Życiowei "Iskierka"</text:span></text:p></table:table-cell><table:table-cell table:style-name="Table1.Cell12"><text:p text:style-name="P377"><text:span text:style-name="CharStyle33">przy SP nr 99 Głubczycka 3</text:span></text:p></table:table-cell><table:table-cell table:style-name="Table1.Cell13"><text:p text:style-name="P299"><text:a xlink:href="http://www.iskierkawroc.pl"><text:span text:style-name="T22">www.iskierkawroc.pl</text:span></text:a></text:p></table:table-cell></table:table-row><table:table-row table:style-name="Table1.R5"><table:table-cell table:style-name="Table1.Cell14"><text:p text:style-name="P80"><text:span text:style-name="CharStyle33">3.</text:span></text:p></table:table-cell><table:table-cell table:style-name="Table1.Cell15"><text:p text:style-name="P315"><text:span text:style-name="CharStyle33">Duszpasterstwo Rzymsko-Katolickiej Parafii p.w.<text:line-break/>św. Jerzeqo</text:span></text:p></table:table-cell><table:table-cell table:style-name="Table1.Cell16"><text:p text:style-name="P327"><text:span text:style-name="CharStyle33">Biegła 2</text:span></text:p></table:table-cell><table:table-cell table:style-name="Table1.Cell17"><text:p text:style-name="P431"/></table:table-cell></table:table-row><table:table-row table:style-name="Table1.R6"><table:table-cell table:style-name="Table1.Cell18"><text:p text:style-name="P329"><text:span text:style-name="CharStyle33">4.</text:span></text:p></table:table-cell><table:table-cell table:style-name="Table1.Cell19"><text:p text:style-name="P166"><text:span text:style-name="CharStyle33">Rzymsko-Katolicka parafia p. w. Najświętszej Mari<text:line-break/>Panny wspomożycielki wiernych we Wrocławiu - Księżu<text:line-break/>Małym Świetlica ood Starym Debem</text:span></text:p></table:table-cell><table:table-cell table:style-name="Table1.Cell20"><text:p text:style-name="P198"><text:span text:style-name="CharStyle33">Świątnicka 32</text:span></text:p></table:table-cell><table:table-cell table:style-name="Table1.Cell21"><text:p text:style-name="P431"/></table:table-cell></table:table-row><table:table-row table:style-name="Table1.R7"><table:table-cell table:style-name="Table1.Cell22"><text:p text:style-name="P311"><text:span text:style-name="CharStyle33">5.</text:span></text:p></table:table-cell><table:table-cell table:style-name="Table1.Cell23"><text:p text:style-name="P100"><text:span text:style-name="CharStyle33">Stowarzyszenie Ocalić Szanse SOS</text:span></text:p></table:table-cell><table:table-cell table:style-name="Table1.Cell24"><text:p text:style-name="P317"><text:span text:style-name="CharStyle33">Wapienna 24/1</text:span></text:p></table:table-cell><table:table-cell table:style-name="Table1.Cell25"><text:p text:style-name="P142"><text:a xlink:href="http://www.sos-wrociaw.pl"><text:span text:style-name="T22">www.sos-wrociaw.pl</text:span></text:a></text:p></table:table-cell></table:table-row><table:table-row table:style-name="Table1.R8"><table:table-cell table:style-name="Table1.Cell26"><text:p text:style-name="P197"><text:span text:style-name="CharStyle33">6.</text:span></text:p></table:table-cell><table:table-cell table:style-name="Table1.Cell27"><text:p text:style-name="P387"><text:span text:style-name="CharStyle33">Świetlica przy Radzie Osiedla Huby</text:span></text:p></table:table-cell><table:table-cell table:style-name="Table1.Cell28"><text:p text:style-name="P196"><text:span text:style-name="CharStyle33">przy SP nr 73 Gliniana 30</text:span></text:p></table:table-cell><table:table-cell table:style-name="Table1.Cell29"><text:p text:style-name="P431"/></table:table-cell></table:table-row></table:table></draw:text-box></draw:frame></text:p>
        <text:p text:style-name="P6"><draw:frame draw:style-name="fr6" svg:x="0.000cm" svg:y="0.000cm" svg:width="13.861cm" fo:min-height="0.00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 table:number-columns-spanned="4"><text:p text:style-name="P350"><text:span text:style-name="CharStyle32">FABRYCZNA</text:span></text:p></table:table-cell></table:table-row><table:table-row table:style-name="Table2.R2"><table:table-cell table:style-name="Table2.Cell2"><text:p text:style-name="P345"><text:span text:style-name="CharStyle33">L.P.</text:span></text:p></table:table-cell><table:table-cell table:style-name="Table2.Cell3"><text:p text:style-name="P194"><text:span text:style-name="CharStyle33">NAZWA</text:span></text:p></table:table-cell><table:table-cell table:style-name="Table2.Cell4"><text:p text:style-name="P391"><text:span text:style-name="CharStyle33">ADRES</text:span></text:p></table:table-cell><table:table-cell table:style-name="Table2.Cell5"><text:p text:style-name="P47"><text:span text:style-name="CharStyle33">KONTAKT</text:span></text:p></table:table-cell></table:table-row><table:table-row table:style-name="Table2.R3"><table:table-cell table:style-name="Table2.Cell6"><text:p text:style-name="P98"><text:span text:style-name="CharStyle36">1</text:span><text:span text:style-name="CharStyle37">.</text:span></text:p></table:table-cell><table:table-cell table:style-name="Table2.Cell7"><text:p text:style-name="P399"><text:span text:style-name="CharStyle33">Parafia Rzymsko-Katolicka pw. Sw. Andrzeja Boboli</text:span></text:p></table:table-cell><table:table-cell table:style-name="Table2.Cell8"><text:p text:style-name="P348"><text:span text:style-name="CharStyle33">Koszalińska 15</text:span></text:p></table:table-cell><table:table-cell table:style-name="Table2.Cell9"><text:p text:style-name="P431"/></table:table-cell></table:table-row><table:table-row table:style-name="Table2.R4"><table:table-cell table:style-name="Table2.Cell10"><text:p text:style-name="P352"><text:span text:style-name="CharStyle33">2.</text:span></text:p></table:table-cell><table:table-cell table:style-name="Table2.Cell11"><text:p text:style-name="P362"><text:span text:style-name="CharStyle33">Stowarzyszenie Katolicki Ruch Antynarkotyczny<text:line-break/>"Karan"</text:span></text:p></table:table-cell><table:table-cell table:style-name="Table2.Cell12"><text:p text:style-name="P395"><text:span text:style-name="CharStyle33">Skoczylasa 8</text:span></text:p></table:table-cell><table:table-cell table:style-name="Table2.Cell13"><text:p text:style-name="P356"><text:a xlink:href="http://www.karan.pl"><text:span text:style-name="T22">www.karan.pl</text:span></text:a></text:p></table:table-cell></table:table-row><table:table-row table:style-name="Table2.R5"><table:table-cell table:style-name="Table2.Cell14"><text:p text:style-name="P193"><text:span text:style-name="CharStyle33">3.</text:span></text:p></table:table-cell><table:table-cell table:style-name="Table2.Cell15"><text:p text:style-name="P358"><text:span text:style-name="CharStyle33">Parafia Rzymsko-Katolicka p.w. św. Andrzeja Apostoła<text:line-break/>Świetlica "Andrzeiówka"</text:span></text:p></table:table-cell><table:table-cell table:style-name="Table2.Cell16"><text:p text:style-name="P74"><text:span text:style-name="CharStyle33">Boguszowska 84</text:span></text:p></table:table-cell><table:table-cell table:style-name="Table2.Cell17"><text:p text:style-name="P431"/></table:table-cell></table:table-row><table:table-row table:style-name="Table2.R6"><table:table-cell table:style-name="Table2.Cell18"><text:p text:style-name="P407"><text:span text:style-name="CharStyle33">4.</text:span></text:p></table:table-cell><table:table-cell table:style-name="Table2.Cell19"><text:p text:style-name="P413"><text:span text:style-name="CharStyle33">Stowarzyszenie Psychoedukacji i Terapii </text:span><text:span text:style-name="T25">"Evolutio"<text:line-break/></text:span><text:span text:style-name="CharStyle33">Świetlica ISKIERKI</text:span></text:p></table:table-cell><table:table-cell table:style-name="Table2.Cell20"><text:p text:style-name="P360"><text:span text:style-name="CharStyle33">Samborska 3-5</text:span></text:p></table:table-cell><table:table-cell table:style-name="Table2.Cell21"><text:p text:style-name="P44"><text:a xlink:href="http://www.evolutio.free.ngo.pl"><text:span text:style-name="T22">www.evolutio.free.ngo.pl</text:span></text:a></text:p></table:table-cell></table:table-row><table:table-row table:style-name="Table2.R7"><table:table-cell table:style-name="Table2.Cell22"><text:p text:style-name="P364"><text:span text:style-name="CharStyle33">5.</text:span></text:p></table:table-cell><table:table-cell table:style-name="Table2.Cell23"><text:p text:style-name="P354"><text:span text:style-name="CharStyle33">Parafia Rzymsko-Katolicka p.w. św. Anny, Świetlica<text:line-break/>"Tęcza"</text:span></text:p></table:table-cell><table:table-cell table:style-name="Table2.Cell24"><text:p text:style-name="P409"><text:span text:style-name="CharStyle33">Brodzka 163</text:span></text:p></table:table-cell><table:table-cell table:style-name="Table2.Cell25"><text:p text:style-name="P366"><text:a xlink:href="http://www.pracze.pl"><text:span text:style-name="T22">www.pracze.pl</text:span></text:a></text:p></table:table-cell></table:table-row><table:table-row table:style-name="Table2.R8"><table:table-cell table:style-name="Table2.Cell26"><text:p text:style-name="P421"><text:span text:style-name="CharStyle33">6.</text:span></text:p></table:table-cell><table:table-cell table:style-name="Table2.Cell27"><text:p text:style-name="P429"><text:span text:style-name="CharStyle33">Stowarzyszenie..Pomocy Dzieciom i ich Rodzinom w<text:line-break/>Szczególnie Trudnej Sytuacji Życiowej "Iskierka",<text:line-break/>Świetlica "Centrum dla Dzieci i Młodzieży - Nowy Dwór"</text:span></text:p></table:table-cell><table:table-cell table:style-name="Table2.Cell28"><text:p text:style-name="P138"><text:span text:style-name="CharStyle33">Rogowska 116A</text:span></text:p></table:table-cell><table:table-cell table:style-name="Table2.Cell29"><text:p text:style-name="P290"><text:a xlink:href="http://www.iskierkawroc.pl"><text:span text:style-name="T22">www.iskierkawroc.pl</text:span></text:a></text:p></table:table-cell></table:table-row><table:table-row table:style-name="Table2.R9"><table:table-cell table:style-name="Table2.Cell30"><text:p text:style-name="P188"><text:span text:style-name="CharStyle33">7.</text:span></text:p></table:table-cell><table:table-cell table:style-name="Table2.Cell31"><text:p text:style-name="P289"><text:span text:style-name="CharStyle33">Parafia Rzymsko-Katolicka p.w. Najświętszej Maryi<text:line-break/>Panny Nieustaiacei Pomocy, Świetlica "Muchoborek"</text:span></text:p></table:table-cell><table:table-cell table:style-name="Table2.Cell32"><text:p text:style-name="P14"><text:span text:style-name="CharStyle33">Szkocka 35</text:span></text:p></table:table-cell><table:table-cell table:style-name="Table2.Cell33"><text:p text:style-name="P425"><text:a xlink:href="http://www.mbnp.pl"><text:span text:style-name="T22">www.mbnp.pl</text:span></text:a></text:p></table:table-cell></table:table-row><table:table-row table:style-name="Table2.R10"><table:table-cell table:style-name="Table2.Cell34"><text:p text:style-name="P94"><text:span text:style-name="CharStyle33">8.</text:span></text:p></table:table-cell><table:table-cell table:style-name="Table2.Cell35"><text:p text:style-name="P369"><text:span text:style-name="CharStyle33">Fundacja Integracji Społecznej - Prom; Świetlica<text:line-break/>"Muchoborki" </text:span><text:span text:style-name="CharStyle38">Drzv </text:span><text:span text:style-name="CharStyle33">Szkole Podstawowej nr 25</text:span></text:p></table:table-cell><table:table-cell table:style-name="Table2.Cell36"><text:p text:style-name="P219"><text:span text:style-name="CharStyle33">Stanisławowska 38</text:span></text:p></table:table-cell><table:table-cell table:style-name="Table2.Cell37"><text:p text:style-name="P262"><text:a xlink:href="http://www.fundacjaprom.pl"><text:span text:style-name="T22">www.fundacjaprom.pl</text:span></text:a></text:p></table:table-cell></table:table-row><table:table-row table:style-name="Table2.R11"><table:table-cell table:style-name="Table2.Cell38"><text:p text:style-name="P423"><text:span text:style-name="CharStyle33">9.</text:span></text:p></table:table-cell><table:table-cell table:style-name="Table2.Cell39"><text:p text:style-name="P158"><text:span text:style-name="CharStyle33">Parafia Rzymsko-Katolicka p.w. św. Jadwigi-Leśnica,<text:line-break/>Świetlica "Źródełko"</text:span></text:p></table:table-cell><table:table-cell table:style-name="Table2.Cell40"><text:p text:style-name="P159"><text:span text:style-name="CharStyle33">Wolska 9a</text:span></text:p></table:table-cell><table:table-cell table:style-name="Table2.Cell41"><text:p text:style-name="P13"><text:a xlink:href="http://www.zrodelko.parafia.info.pl"><text:span text:style-name="T22">www.zrodelko.parafia.info.pl</text:span></text:a></text:p></table:table-cell></table:table-row><table:table-row table:style-name="Table2.R12"><table:table-cell table:style-name="Table2.Cell42"><text:p text:style-name="P287"><text:span text:style-name="CharStyle33">10.</text:span></text:p></table:table-cell><table:table-cell table:style-name="Table2.Cell43"><text:p text:style-name="P261"><text:span text:style-name="CharStyle33">Parafia Rzymsko-Katolicka p.w. św. Jadwigi-Leśnica,<text:line-break/>Świetlica "Źródełko"</text:span></text:p></table:table-cell><table:table-cell table:style-name="Table2.Cell44"><text:p text:style-name="P237"><text:span text:style-name="CharStyle33">Dolnobrzeska 6</text:span></text:p></table:table-cell><table:table-cell table:style-name="Table2.Cell45"><text:p text:style-name="P218"><text:a xlink:href="http://www.zrodelko.parafia.info.pl"><text:span text:style-name="T22">www.zrodelko.parafia.info.pl</text:span></text:a></text:p></table:table-cell></table:table-row><table:table-row table:style-name="Table2.R13"><table:table-cell table:style-name="Table2.Cell46"><text:p text:style-name="P288"><text:span text:style-name="CharStyle33">11.</text:span></text:p></table:table-cell><table:table-cell table:style-name="Table2.Cell47"><text:p text:style-name="P238"><text:span text:style-name="CharStyle33">Parafia Rzymsko-Katolicka p.w. NMP Królowej Polski</text:span></text:p></table:table-cell><table:table-cell table:style-name="Table2.Cell48"><text:p text:style-name="P12"><text:span text:style-name="CharStyle33">Jerzmanowska 85</text:span></text:p></table:table-cell><table:table-cell table:style-name="Table2.Cell49"><text:p text:style-name="P431"/></table:table-cell></table:table-row><table:table-row table:style-name="Table2.R14"><table:table-cell table:style-name="Table2.Cell50"><text:p text:style-name="P11"><text:span text:style-name="CharStyle33">12.</text:span></text:p></table:table-cell><table:table-cell table:style-name="Table2.Cell51"><text:p text:style-name="P186"><text:span text:style-name="CharStyle33">Rada Osiedla Maślice</text:span></text:p></table:table-cell><table:table-cell table:style-name="Table2.Cell52"><text:p text:style-name="P157"><text:span text:style-name="CharStyle33">Zespół Szkolno-Przedszkolny nr 12 Suwalska 5</text:span></text:p></table:table-cell><table:table-cell table:style-name="Table2.Cell53"><text:p text:style-name="P431"/></table:table-cell></table:table-row></table:table></draw:text-box></draw:frame></text:p>
        <text:p text:style-name="P7"><draw:frame draw:style-name="fr7" svg:x="0.000cm" svg:y="0.000cm" svg:width="13.861cm" fo:min-height="0.00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 table:number-columns-spanned="4"><text:p text:style-name="P217"><text:span text:style-name="CharStyle32">PSIE POLE</text:span></text:p></table:table-cell></table:table-row><table:table-row table:style-name="Table3.R2"><table:table-cell table:style-name="Table3.Cell2"><text:p text:style-name="P236"><text:span text:style-name="CharStyle33">L.P.</text:span></text:p></table:table-cell><table:table-cell table:style-name="Table3.Cell3"><text:p text:style-name="P260"><text:span text:style-name="CharStyle33">NAZWA</text:span></text:p></table:table-cell><table:table-cell table:style-name="Table3.Cell4"><text:p text:style-name="P216"><text:span text:style-name="CharStyle33">ADRES</text:span></text:p></table:table-cell><table:table-cell table:style-name="Table3.Cell5"><text:p text:style-name="P185"><text:span text:style-name="CharStyle33">KONTAKT</text:span></text:p></table:table-cell></table:table-row><table:table-row table:style-name="Table3.R3"><table:table-cell table:style-name="Table3.Cell6"><text:p text:style-name="P137"><text:span text:style-name="CharStyle39">1</text:span><text:span text:style-name="CharStyle37">.</text:span></text:p></table:table-cell><table:table-cell table:style-name="Table3.Cell7"><text:p text:style-name="P70"><text:span text:style-name="CharStyle33">Stowarzyszenie Społeczno-Kulturalne "POLANKA"</text:span></text:p></table:table-cell><table:table-cell table:style-name="Table3.Cell8"><text:p text:style-name="P39"><text:span text:style-name="CharStyle33">Żmigrodzka 56</text:span></text:p></table:table-cell><table:table-cell table:style-name="Table3.Cell9"><text:p text:style-name="P431"/></table:table-cell></table:table-row><table:table-row table:style-name="Table3.R4"><table:table-cell table:style-name="Table3.Cell10"><text:p text:style-name="P117"><text:span text:style-name="CharStyle33">2.</text:span></text:p></table:table-cell><table:table-cell table:style-name="Table3.Cell11"><text:p text:style-name="P235"><text:span text:style-name="CharStyle33">Towarzystwo Przyjaciół Dzieci Oddział Okręqowy</text:span></text:p></table:table-cell><table:table-cell table:style-name="Table3.Cell12"><text:p text:style-name="P38"><text:span text:style-name="CharStyle33">przy SP nr 83 Boya-Żeleńskieqo 32</text:span></text:p></table:table-cell><table:table-cell table:style-name="Table3.Cell13"><text:p text:style-name="P431"/></table:table-cell></table:table-row><table:table-row table:style-name="Table3.R5"><table:table-cell table:style-name="Table3.Cell14"><text:p text:style-name="P156"><text:span text:style-name="CharStyle33">3.</text:span></text:p></table:table-cell><table:table-cell table:style-name="Table3.Cell15"><text:p text:style-name="P234"><text:span text:style-name="CharStyle33">Towarzystwo Przyjaciół Dzieci Oddział Okręgowy</text:span></text:p></table:table-cell><table:table-cell table:style-name="Table3.Cell16"><text:p text:style-name="P136"><text:span text:style-name="CharStyle33">przy SP nr 8 Kowalska 105</text:span></text:p></table:table-cell><table:table-cell table:style-name="Table3.Cell17"><text:p text:style-name="P431"/></table:table-cell></table:table-row><table:table-row table:style-name="Table3.R6"><table:table-cell table:style-name="Table3.Cell18"><text:p text:style-name="P286"><text:span text:style-name="CharStyle33">4.</text:span></text:p></table:table-cell><table:table-cell table:style-name="Table3.Cell19"><text:p text:style-name="P69"><text:span text:style-name="CharStyle33">Stowarzyszenie Rozwoju Osiedla Swiniary</text:span></text:p></table:table-cell><table:table-cell table:style-name="Table3.Cell20"><text:p text:style-name="P93"><text:span text:style-name="CharStyle33">Peqowska 34</text:span></text:p></table:table-cell><table:table-cell table:style-name="Table3.Cell21"><text:p text:style-name="P431"/></table:table-cell></table:table-row><table:table-row table:style-name="Table3.R7"><table:table-cell table:style-name="Table3.Cell22"><text:p text:style-name="P116"><text:span text:style-name="CharStyle33">5.</text:span></text:p></table:table-cell><table:table-cell table:style-name="Table3.Cell23"><text:p text:style-name="P215"><text:span text:style-name="CharStyle33">Stowarzyszenie Pomocy "Akson"</text:span></text:p></table:table-cell><table:table-cell table:style-name="Table3.Cell24"><text:p text:style-name="P184"><text:span text:style-name="CharStyle33">Wyzwolenia 4/2</text:span></text:p></table:table-cell><table:table-cell table:style-name="Table3.Cell25"><text:p text:style-name="P310"><text:a xlink:href="http://www.akson.org.pl"><text:span text:style-name="T22">www.akson.org.pl</text:span></text:a></text:p></table:table-cell></table:table-row><table:table-row table:style-name="Table3.R8"><table:table-cell table:style-name="Table3.Cell26"><text:p text:style-name="P285"><text:span text:style-name="CharStyle33">6.</text:span></text:p></table:table-cell><table:table-cell table:style-name="Table3.Cell27"><text:p text:style-name="P37"><text:span text:style-name="CharStyle33">Duszpasterstwo Rzymsko-Katolickiej Parafii p.w.<text:line-break/>św. Jakuba i Krzysztofa Świetlica św. Jadwiqi</text:span></text:p></table:table-cell><table:table-cell table:style-name="Table3.Cell28"><text:p text:style-name="P155"><text:span text:style-name="CharStyle33">Krzywoustego 291</text:span></text:p></table:table-cell><table:table-cell table:style-name="Table3.Cell29"><text:p text:style-name="P92"><text:a xlink:href="http://www.dzieciwparafii.org"><text:span text:style-name="T22">www.dzieciwparafii.org</text:span></text:a></text:p></table:table-cell></table:table-row><table:table-row table:style-name="Table3.R9"><table:table-cell table:style-name="Table3.Cell30"><text:p text:style-name="P134"><text:span text:style-name="CharStyle33">7.</text:span></text:p></table:table-cell><table:table-cell table:style-name="Table3.Cell31"><text:p text:style-name="P325"><text:span text:style-name="CharStyle33">Fundacja Tobiaszki</text:span></text:p></table:table-cell><table:table-cell table:style-name="Table3.Cell32"><text:p text:style-name="P182"><text:span text:style-name="CharStyle33">Al. J.Kasprowicza 26</text:span></text:p></table:table-cell><table:table-cell table:style-name="Table3.Cell33"><text:p text:style-name="P68"><text:a xlink:href="http://tobiaszki"><text:span text:style-name="CharStyle33">http://tobiaszki</text:span></text:a><text:span text:style-name="CharStyle33">. w.</text:span><text:span text:style-name="T22">interia.pl</text:span></text:p></table:table-cell></table:table-row><table:table-row table:style-name="Table3.R10"><table:table-cell table:style-name="Table3.Cell34"><text:p text:style-name="P135"><text:span text:style-name="CharStyle33">8.</text:span></text:p></table:table-cell><table:table-cell table:style-name="Table3.Cell35"><text:p text:style-name="P183"><text:span text:style-name="CharStyle33">Parafia Rzymsko-Katolicka p.w. Najświętszego Serca<text:line-break/>Pana Jezusa, Świetlica "Pawełki"</text:span></text:p></table:table-cell><table:table-cell table:style-name="Table3.Cell36"><text:p text:style-name="P284"><text:span text:style-name="CharStyle33">Barwinkowa 11</text:span></text:p></table:table-cell><table:table-cell table:style-name="Table3.Cell37"><text:p text:style-name="P431"/></table:table-cell></table:table-row><table:table-row table:style-name="Table3.R11"><table:table-cell table:style-name="Table3.Cell38"><text:p text:style-name="P36"><text:span text:style-name="CharStyle33">9.</text:span></text:p></table:table-cell><table:table-cell table:style-name="Table3.Cell39"><text:p text:style-name="P309"><text:span text:style-name="CharStyle33">Fundacja OPIEKA I TROSKA "Świetlica na Psiaku"</text:span></text:p></table:table-cell><table:table-cell table:style-name="Table3.Cell40"><text:p text:style-name="P154"><text:span text:style-name="CharStyle33">Kiełczowska 43/6</text:span></text:p></table:table-cell><table:table-cell table:style-name="Table3.Cell41"><text:p text:style-name="P431"/></table:table-cell></table:table-row><table:table-row table:style-name="Table3.R12"><table:table-cell table:style-name="Table3.Cell42"><text:p text:style-name="P181"><text:span text:style-name="CharStyle33">10.</text:span></text:p></table:table-cell><table:table-cell table:style-name="Table3.Cell43"><text:p text:style-name="P113"><text:span text:style-name="CharStyle33">Świetlica przy Radzie Osiedla Kowale</text:span></text:p></table:table-cell><table:table-cell table:style-name="Table3.Cell44"><text:p text:style-name="P35"><text:span text:style-name="CharStyle33">Kowalska 179</text:span></text:p></table:table-cell><table:table-cell table:style-name="Table3.Cell45"><text:p text:style-name="P431"/></table:table-cell></table:table-row></table:table></draw:text-box></draw:frame></text:p>
        <text:p text:style-name="P8"><draw:frame draw:style-name="fr8" svg:x="0.000cm" svg:y="0.000cm" svg:width="13.861cm" fo:min-height="0.00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 table:number-columns-spanned="2"><text:p text:style-name="P431"/></table:table-cell><table:table-cell table:style-name="Table4.Cell2" table:number-columns-spanned="2"><text:p text:style-name="P324"><text:span text:style-name="CharStyle33">STARE MIASTO</text:span></text:p></table:table-cell></table:table-row><table:table-row table:style-name="Table4.R2"><table:table-cell table:style-name="Table4.Cell3"><text:p text:style-name="P114"><text:span text:style-name="CharStyle33">LP</text:span></text:p></table:table-cell><table:table-cell table:style-name="Table4.Cell4"><text:p text:style-name="P233"><text:span text:style-name="CharStyle33">NAZWA</text:span></text:p></table:table-cell><table:table-cell table:style-name="Table4.Cell5"><text:p text:style-name="P282"><text:span text:style-name="CharStyle33">ADRES</text:span></text:p></table:table-cell><table:table-cell table:style-name="Table4.Cell6"><text:p text:style-name="P112"><text:span text:style-name="CharStyle33"><text:tab/></text:span></text:p></table:table-cell></table:table-row><table:table-row table:style-name="Table4.R3"><table:table-cell table:style-name="Table4.Cell7"><text:p text:style-name="P90"><text:span text:style-name="CharStyle40">1</text:span><text:span text:style-name="CharStyle41">.</text:span></text:p></table:table-cell><table:table-cell table:style-name="Table4.Cell8"><text:p text:style-name="P336"><text:span text:style-name="CharStyle33">Zgromadzenie Sióstr Szkolnych de Notre Dame<text:line-break/>Prowincja Polska Świetlica Bł.Matki Teresy</text:span></text:p></table:table-cell><table:table-cell table:style-name="Table4.Cell9"><text:p text:style-name="P132"><text:span text:style-name="CharStyle33">czasowo przy SP nr 60 Świętokrzyska 45-55</text:span></text:p></table:table-cell><table:table-cell table:style-name="Table4.Cell10"><text:p text:style-name="P89"><text:a xlink:href="http://www.swietlica.wroclaw.pl"><text:span text:style-name="T22">www.swietlica.wroclaw.pl</text:span></text:a></text:p></table:table-cell></table:table-row><table:table-row table:style-name="Table4.R4"><table:table-cell table:style-name="Table4.Cell11"><text:p text:style-name="P33"><text:span text:style-name="CharStyle33">2.</text:span></text:p></table:table-cell><table:table-cell table:style-name="Table4.Cell12"><text:p text:style-name="P180"><text:span text:style-name="CharStyle33">Fundacja „Nowa Dominikańska"</text:span></text:p></table:table-cell><table:table-cell table:style-name="Table4.Cell13"><text:p text:style-name="P148"><text:span text:style-name="CharStyle33">Nowa 4</text:span></text:p></table:table-cell><table:table-cell table:style-name="Table4.Cell14"><text:p text:style-name="P431"/></table:table-cell></table:table-row><table:table-row table:style-name="Table4.R5"><table:table-cell table:style-name="Table4.Cell15"><text:p text:style-name="P55"><text:span text:style-name="CharStyle33">3.</text:span></text:p></table:table-cell><table:table-cell table:style-name="Table4.Cell16"><text:p text:style-name="P322"><text:span text:style-name="CharStyle33">Dolnośląski Ośrodek Młodzieżowy Świętego Jana Bosko</text:span></text:p></table:table-cell><table:table-cell table:style-name="Table4.Cell17"><text:p text:style-name="P331"><text:span text:style-name="CharStyle33">Młodych Techników 17</text:span></text:p></table:table-cell><table:table-cell table:style-name="Table4.Cell18"><text:p text:style-name="P431"/></table:table-cell></table:table-row><table:table-row table:style-name="Table4.R6"><table:table-cell table:style-name="Table4.Cell19"><text:p text:style-name="P204"><text:span text:style-name="CharStyle33">4.</text:span></text:p></table:table-cell><table:table-cell table:style-name="Table4.Cell20"><text:p text:style-name="P339"><text:span text:style-name="CharStyle33">Stowarzyszenie Pomocy "Akson"</text:span></text:p></table:table-cell><table:table-cell table:style-name="Table4.Cell21"><text:p text:style-name="P108"><text:span text:style-name="CharStyle33">Swistackieqo 18/2</text:span></text:p></table:table-cell><table:table-cell table:style-name="Table4.Cell22"><text:p text:style-name="P53"><text:a xlink:href="http://www.akson.org.pl"><text:span text:style-name="T22">www.akson.org.pl</text:span></text:a></text:p></table:table-cell></table:table-row><table:table-row table:style-name="Table4.R7"><table:table-cell table:style-name="Table4.Cell23"><text:p text:style-name="P106"><text:span text:style-name="CharStyle33">5.</text:span></text:p></table:table-cell><table:table-cell table:style-name="Table4.Cell24"><text:p text:style-name="P26"><text:span text:style-name="CharStyle33">Parafia Rzymsko-Katolicka p.w. św. Stanisława,<text:line-break/>św. Doroty i św. Wacława</text:span></text:p></table:table-cell><table:table-cell table:style-name="Table4.Cell25"><text:p text:style-name="P227"><text:span text:style-name="CharStyle33">pl. Wolności 3</text:span></text:p></table:table-cell><table:table-cell table:style-name="Table4.Cell26"><text:p text:style-name="P431"/></table:table-cell></table:table-row><table:table-row table:style-name="Table4.R8"><table:table-cell table:style-name="Table4.Cell27"><text:p text:style-name="P341"><text:span text:style-name="CharStyle33">6.</text:span></text:p></table:table-cell><table:table-cell table:style-name="Table4.Cell28"><text:p text:style-name="P168"><text:span text:style-name="CharStyle33">Fundacja Integracji Społecznej - Prom; Świetlica<text:line-break/>"Promyki"</text:span></text:p></table:table-cell><table:table-cell table:style-name="Table4.Cell29"><text:p text:style-name="P123"><text:span text:style-name="CharStyle33">Kniaziewicza 28</text:span></text:p></table:table-cell><table:table-cell table:style-name="Table4.Cell30"><text:p text:style-name="P200"><text:a xlink:href="http://www.fundacjaprom.pl"><text:span text:style-name="T22">www.fundacjaprom.pl</text:span></text:a></text:p></table:table-cell></table:table-row><table:table-row table:style-name="Table4.R9"><table:table-cell table:style-name="Table4.Cell31"><text:p text:style-name="P250"><text:span text:style-name="CharStyle33">7.</text:span></text:p></table:table-cell><table:table-cell table:style-name="Table4.Cell32"><text:p text:style-name="P169"><text:span text:style-name="CharStyle33">Fundacja Integracji Społecznej - Prom; Świetlica<text:line-break/>"Zakatek Krasnoludka"</text:span></text:p></table:table-cell><table:table-cell table:style-name="Table4.Cell33"><text:p text:style-name="P375"><text:span text:style-name="CharStyle33">Ruska 46 b</text:span></text:p></table:table-cell><table:table-cell table:style-name="Table4.Cell34"><text:p text:style-name="P371"><text:a xlink:href="http://www.fundacjaprom.pl"><text:span text:style-name="T22">www.fundacjaprom.pl</text:span></text:a></text:p></table:table-cell></table:table-row><table:table-row table:style-name="Table4.R10"><table:table-cell table:style-name="Table4.Cell35"><text:p text:style-name="P122"><text:span text:style-name="CharStyle33">8.</text:span></text:p></table:table-cell><table:table-cell table:style-name="Table4.Cell36"><text:p text:style-name="P248"><text:span text:style-name="CharStyle33">Wrocławskie Stowarzyszenie Wychowawców, Świetlica<text:line-break/>"Oaza"</text:span></text:p></table:table-cell><table:table-cell table:style-name="Table4.Cell37"><text:p text:style-name="P343"><text:span text:style-name="CharStyle33">Worcella 16/18</text:span></text:p></table:table-cell><table:table-cell table:style-name="Table4.Cell38"><text:p text:style-name="P268"><text:a xlink:href="http://www.wychowawcy.wroclaw.pl"><text:span text:style-name="T22">www.wychowawcy.wroclaw.pl</text:span></text:a></text:p></table:table-cell></table:table-row></table:table></draw:text-box></draw:frame></text:p>
        <text:p text:style-name="P9"><draw:frame draw:style-name="fr9" svg:x="0.000cm" svg:y="0.000cm" svg:width="13.903cm" fo:min-height="0.00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 table:number-columns-spanned="4"><text:p text:style-name="P431"/></table:table-cell></table:table-row><table:table-row table:style-name="Table5.R2"><table:table-cell table:style-name="Table5.Cell2"><text:p text:style-name="P52"><text:span text:style-name="CharStyle33">L.P.</text:span></text:p></table:table-cell><table:table-cell table:style-name="Table5.Cell3"><text:p text:style-name="P103"><text:span text:style-name="CharStyle33">NAZWA</text:span></text:p></table:table-cell><table:table-cell table:style-name="Table5.Cell4"><text:p text:style-name="P333"><text:span text:style-name="CharStyle33">ADRES</text:span></text:p></table:table-cell><table:table-cell table:style-name="Table5.Cell5"><text:p text:style-name="P199"><text:span text:style-name="CharStyle33">KONTAKT</text:span></text:p></table:table-cell></table:table-row><table:table-row table:style-name="Table5.R3"><table:table-cell table:style-name="Table5.Cell6"><text:p text:style-name="P330"><text:span text:style-name="CharStyle33">1.</text:span></text:p></table:table-cell><table:table-cell table:style-name="Table5.Cell7"><text:p text:style-name="P50"><text:span text:style-name="CharStyle33">Stowarzyszenie Pomocy "Akson"</text:span></text:p></table:table-cell><table:table-cell table:style-name="Table5.Cell8"><text:p text:style-name="P246"><text:span text:style-name="CharStyle33">Wittiqa 10/2</text:span></text:p></table:table-cell><table:table-cell table:style-name="Table5.Cell9"><text:p text:style-name="P267"><text:a xlink:href="http://www.akson.org.pl"><text:span text:style-name="T22">www.akson.org.pl</text:span></text:a></text:p></table:table-cell></table:table-row><table:table-row table:style-name="Table5.R4"><table:table-cell table:style-name="Table5.Cell10"><text:p text:style-name="P301"><text:span text:style-name="CharStyle33">2.</text:span></text:p></table:table-cell><table:table-cell table:style-name="Table5.Cell11"><text:p text:style-name="P320"><text:span text:style-name="CharStyle33">Parafia Rzymsko-Katolicka p.w. św. Rodziny Świetlica j<text:line-break/>"ANANASY"</text:span></text:p></table:table-cell><table:table-cell table:style-name="Table5.Cell12"><text:p text:style-name="P247"><text:span text:style-name="CharStyle33">Monte Cassino 64</text:span></text:p></table:table-cell><table:table-cell table:style-name="Table5.Cell13"><text:p text:style-name="P314"><text:a xlink:href="http://www.ananasy.archidiecezja.wroc.pl"><text:span text:style-name="T22">www.ananasy.archidiecezja.wroc.pl</text:span></text:a></text:p></table:table-cell></table:table-row><table:table-row table:style-name="Table5.R5"><table:table-cell table:style-name="Table5.Cell14"><text:p text:style-name="P431"/></table:table-cell><table:table-cell table:style-name="Table5.Cell15"><text:p text:style-name="P245"><text:span text:style-name="CharStyle33">Parafia Rzymsko-Katolicka p.w. św. Bonifaceqo</text:span></text:p></table:table-cell><table:table-cell table:style-name="Table5.Cell16"><text:p text:style-name="P328"><text:span text:style-name="CharStyle33">pl. Staszica 4</text:span></text:p></table:table-cell><table:table-cell table:style-name="Table5.Cell17"><text:p text:style-name="P431"/></table:table-cell></table:table-row><table:table-row table:style-name="Table5.R6"><table:table-cell table:style-name="Table5.Cell18"><text:p text:style-name="P78"><text:span text:style-name="CharStyle33">4.</text:span></text:p></table:table-cell><table:table-cell table:style-name="Table5.Cell19"><text:p text:style-name="P21"><text:span text:style-name="CharStyle33">Fundacja Integracji Społecznej - Prom; Świetlica przy<text:line-break/>Szkole Podstawowej nr 12</text:span></text:p></table:table-cell><table:table-cell table:style-name="Table5.Cell20"><text:p text:style-name="P389"><text:span text:style-name="CharStyle33">Janiszewskiego 14</text:span></text:p></table:table-cell><table:table-cell table:style-name="Table5.Cell21"><text:p text:style-name="P383"><text:a xlink:href="http://www.fundacjaprom.pl"><text:span text:style-name="T22">www.fundacjaprom.pl</text:span></text:a></text:p></table:table-cell></table:table-row><table:table-row table:style-name="Table5.R7"><table:table-cell table:style-name="Table5.Cell22"><text:p text:style-name="P381"><text:span text:style-name="CharStyle33">5.</text:span></text:p></table:table-cell><table:table-cell table:style-name="Table5.Cell23"><text:p text:style-name="P165"><text:span text:style-name="CharStyle33">Rzymsko-Katolicka Parafia św. Michała Archanioła</text:span></text:p></table:table-cell><table:table-cell table:style-name="Table5.Cell24"><text:p text:style-name="P385"><text:span text:style-name="CharStyle33">Bolesława Prusa 78</text:span></text:p></table:table-cell><table:table-cell table:style-name="Table5.Cell25"><text:p text:style-name="P316"><text:a xlink:href="http://www.wroclawm.salezjanie.pl"><text:span text:style-name="T22">www.wroclawm.salezjanie.pl</text:span></text:a></text:p></table:table-cell></table:table-row><table:table-row table:style-name="Table5.R8"><table:table-cell table:style-name="Table5.Cell26"><text:p text:style-name="P297"><text:span text:style-name="CharStyle33">6.</text:span></text:p></table:table-cell><table:table-cell table:style-name="Table5.Cell27"><text:p text:style-name="P48"><text:span text:style-name="CharStyle33">Koło Wrocławskiego Stowarzyszenia Narodowego<text:line-break/>Czynu Pomocy Szkole przy Szkole Podstawowej Nr 9</text:span></text:p></table:table-cell><table:table-cell table:style-name="Table5.Cell28"><text:p text:style-name="P346"><text:span text:style-name="CharStyle33">Oleśnicka 18/2</text:span></text:p></table:table-cell><table:table-cell table:style-name="Table5.Cell29"><text:p text:style-name="P431"/></table:table-cell></table:table-row><table:table-row table:style-name="Table5.R9"><table:table-cell table:style-name="Table5.Cell30"><text:p text:style-name="P349"><text:span text:style-name="CharStyle33">7.</text:span></text:p></table:table-cell><table:table-cell table:style-name="Table5.Cell31"><text:p text:style-name="P351"><text:span text:style-name="CharStyle33">Rada Osiedla Nadodrze</text:span></text:p></table:table-cell><table:table-cell table:style-name="Table5.Cell32"><text:p text:style-name="P76"><text:span text:style-name="CharStyle33">Niemcewicza 27</text:span></text:p></table:table-cell><table:table-cell table:style-name="Table5.Cell33"><text:p text:style-name="P431"/></table:table-cell></table:table-row></table:table></draw:text-box></draw:frame></text:p>
        <text:p text:style-name="P456"/>
        <text:p text:style-name="P99"><text:span text:style-name="CharStyle30">Tabela nr 2 </text:span><text:span text:style-name="CharStyle14">Wykaz klubów środowiskowych</text:span></text:p>
        <text:p text:style-name="P10"><draw:frame draw:style-name="fr10" svg:x="0.000cm" svg:y="0.000cm" svg:width="13.072cm" fo:min-height="0.00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75"><text:span text:style-name="CharStyle32">Podmiot</text:span></text:p></table:table-cell><table:table-cell table:style-name="Table6.Cell2"><text:p text:style-name="P393"><text:span text:style-name="CharStyle32">Adres:</text:span></text:p></table:table-cell><table:table-cell table:style-name="Table6.Cell3"><text:p text:style-name="P163"><text:span text:style-name="CharStyle32">WWW</text:span></text:p></table:table-cell><table:table-cell table:style-name="Table6.Cell4"><text:p text:style-name="P195"><text:span text:style-name="CharStyle32">Dni i godziny<text:line-break/>otwarcia klubu:</text:span></text:p></table:table-cell><table:table-cell table:style-name="Table6.Cell5"><text:p text:style-name="P162"><text:span text:style-name="CharStyle32">Oferta klubu:</text:span></text:p></table:table-cell></table:table-row><table:table-row table:style-name="Table6.R2"><table:table-cell table:style-name="Table6.Cell6"><text:p text:style-name="P139"><text:span text:style-name="CharStyle32">CARITAS</text:span></text:p><text:p text:style-name="P401"><text:span text:style-name="CharStyle32">Archidiecezji</text:span></text:p><text:p text:style-name="P141"><text:span text:style-name="CharStyle32">Wrocławskiej</text:span></text:p><text:p text:style-name="P265"><text:span text:style-name="CharStyle32">Dolnośląski Ośrodek<text:line-break/>Młodzieżowy<text:line-break/>Świętego Jana Bosko</text:span></text:p></table:table-cell><table:table-cell table:style-name="Table6.Cell7"><text:p text:style-name="P397"><text:span text:style-name="CharStyle33">ul. Jemiołowa 57<text:line-break/>ul. Słowiańska 17</text:span></text:p><text:p text:style-name="P353"><text:span text:style-name="CharStyle33">ul. Młodych<text:line-break/>Techników 17</text:span></text:p></table:table-cell><table:table-cell table:style-name="Table6.Cell8"><text:p text:style-name="P431"/></table:table-cell><table:table-cell table:style-name="Table6.Cell9"><text:p text:style-name="P355"><text:span text:style-name="CharStyle42">ul. Jemiołowa: poniedziałek<text:line-break/>- piątek 15:00 - 19:00<text:line-break/>ul. Słowiańska<text:line-break/>poniedziałek - piątek<text:line-break/>godz.14:00 - 18:00</text:span></text:p><text:p text:style-name="P357"><text:span text:style-name="CharStyle42">poniedziałek - sobota<text:line-break/>16:30 - 21:30</text:span></text:p></table:table-cell><table:table-cell table:style-name="Table6.Cell10"><text:p text:style-name="P359"><text:span text:style-name="CharStyle33">zajęcia dydaktyczo-wychowawcze,<text:line-break/>muzyczne, plastyczne, sportowe,<text:line-break/>informatyczne</text:span></text:p><text:p text:style-name="P403"><text:span text:style-name="CharStyle33">zajęcia teatralne, językowe<text:line-break/>(włoski, migowy), muzyczne,<text:line-break/>sportowe, taniec</text:span></text:p></table:table-cell></table:table-row><table:table-row table:style-name="Table6.R3"><table:table-cell table:style-name="Table6.Cell11"><text:p text:style-name="P224"><text:span text:style-name="CharStyle32">Fundacja ALERT</text:span></text:p></table:table-cell><table:table-cell table:style-name="Table6.Cell12"><text:p text:style-name="P361"><text:span text:style-name="CharStyle33">ul. Pułaskiego 79</text:span></text:p></table:table-cell><table:table-cell table:style-name="Table6.Cell13"><text:p text:style-name="P431"/></table:table-cell><table:table-cell table:style-name="Table6.Cell14"><text:p text:style-name="P405"><text:span text:style-name="CharStyle42">poniedziałek - piątek<text:line-break/>14:00 - 19:00</text:span></text:p></table:table-cell><table:table-cell table:style-name="Table6.Cell15"><text:p text:style-name="P18"><text:span text:style-name="CharStyle33">zajęcia dydaktyczne, sportowe, modelarskie,<text:line-break/>techniczne, sadzenie kwiatków, sala<text:line-break/>komputerowa, sieć internetowa</text:span></text:p></table:table-cell></table:table-row><table:table-row table:style-name="Table6.R4"><table:table-cell table:style-name="Table6.Cell16"><text:p text:style-name="P363"><text:span text:style-name="CharStyle32">Kościół Chrześcijan<text:line-break/>Baptystów I Zbór we<text:line-break/>Wrocławiu</text:span></text:p></table:table-cell><table:table-cell table:style-name="Table6.Cell17"><text:p text:style-name="P222"><text:span text:style-name="CharStyle33">Kłodnicka 2</text:span></text:p></table:table-cell><table:table-cell table:style-name="Table6.Cell18"><text:p text:style-name="P431"/></table:table-cell><table:table-cell table:style-name="Table6.Cell19"><text:p text:style-name="P411"><text:span text:style-name="CharStyle42">piątek 14:30-19:00</text:span></text:p></table:table-cell><table:table-cell table:style-name="Table6.Cell20"><text:p text:style-name="P293"><text:span text:style-name="CharStyle33">zajęcia plastyczne, sportowe, komputerowe,<text:line-break/>teatralne, język angielski, spotkania<text:line-break/>integracyjne</text:span></text:p></table:table-cell></table:table-row><table:table-row table:style-name="Table6.R5"><table:table-cell table:style-name="Table6.Cell21"><text:p text:style-name="P17"><text:span text:style-name="CharStyle32">Parafia p.w. Ducha<text:line-break/>Świętego</text:span></text:p></table:table-cell><table:table-cell table:style-name="Table6.Cell22"><text:p text:style-name="P16"><text:span text:style-name="CharStyle33">ul. Bardzka 2/4</text:span></text:p></table:table-cell><table:table-cell table:style-name="Table6.Cell23"><text:p text:style-name="P431"/></table:table-cell><table:table-cell table:style-name="Table6.Cell24"><text:p text:style-name="P415"><text:span text:style-name="CharStyle42">oniedziałek - piątek<text:line-break/>15:00 - 19:00</text:span></text:p></table:table-cell><table:table-cell table:style-name="Table6.Cell25"><text:p text:style-name="P223"><text:span text:style-name="CharStyle33">zajęcia rekreacyjno-sportowe, komputerowe,<text:line-break/>muzyczne, plastyczno-manualne, teatralne,<text:line-break/>prozdrowotne i wychowawcze</text:span></text:p></table:table-cell></table:table-row><table:table-row table:style-name="Table6.R6"><table:table-cell table:style-name="Table6.Cell26"><text:p text:style-name="P365"><text:span text:style-name="CharStyle32">Parafia Św. Jana<text:line-break/>Apostoła</text:span></text:p></table:table-cell><table:table-cell table:style-name="Table6.Cell27"><text:p text:style-name="P96"><text:span text:style-name="CharStyle33">ul. Zatorska 23 A</text:span></text:p></table:table-cell><table:table-cell table:style-name="Table6.Cell28"><text:p text:style-name="P431"/></table:table-cell><table:table-cell table:style-name="Table6.Cell29"><text:p text:style-name="P427"><text:span text:style-name="CharStyle42">poniedziałek - piątek<text:line-break/>15:00 - 19:00</text:span></text:p></table:table-cell><table:table-cell table:style-name="Table6.Cell30"><text:p text:style-name="P417"><text:span text:style-name="CharStyle33">zajęcia komputerowe, językowe, teatralne,<text:line-break/>wokalno-instrumentalne,<text:line-break/>artystyczno-plastyczne, zajęcia kółka<text:line-break/>gitarowego</text:span></text:p></table:table-cell></table:table-row><table:table-row table:style-name="Table6.R7"><table:table-cell table:style-name="Table6.Cell31"><text:p text:style-name="P419"><text:span text:style-name="CharStyle32">Stowarzyszenie</text:span></text:p><text:p text:style-name="P220"><text:span text:style-name="CharStyle32">"URIM"</text:span></text:p></table:table-cell><table:table-cell table:style-name="Table6.Cell32"><text:p text:style-name="P367"><text:span text:style-name="CharStyle33">ul. Nowodworska la</text:span></text:p></table:table-cell><table:table-cell table:style-name="Table6.Cell33"><text:p text:style-name="P431"/></table:table-cell><table:table-cell table:style-name="Table6.Cell34"><text:p text:style-name="P221"><text:span text:style-name="CharStyle42">poniedziałek - piątek<text:line-break/>14:00 - 18:00</text:span></text:p></table:table-cell><table:table-cell table:style-name="Table6.Cell35"><text:p text:style-name="P263"><text:span text:style-name="CharStyle33">zajęcia edukacyjne, tematyczne, działania<text:line-break/>na rzecz środowiska lokalnego, wyjazdy<text:line-break/>weekendowe, wolontariat, rozdawnictwo<text:line-break/>żywności</text:span></text:p></table:table-cell></table:table-row><table:table-row table:style-name="Table6.R8"><table:table-cell table:style-name="Table6.Cell36"><text:p text:style-name="P370"><text:span text:style-name="CharStyle32">Stowarzyszenie<text:line-break/>Klubów Środowisko-<text:line-break/>wych AZYL</text:span></text:p></table:table-cell><table:table-cell table:style-name="Table6.Cell37"><text:p text:style-name="P291"><text:span text:style-name="CharStyle33">ul. Sztabowa 71</text:span></text:p></table:table-cell><table:table-cell table:style-name="Table6.Cell38"><text:p text:style-name="P431"/></table:table-cell><table:table-cell table:style-name="Table6.Cell39"><text:p text:style-name="P372"><text:span text:style-name="CharStyle42">poniedziałek - sobota _<text:line-break/>17:00 - 21:00</text:span></text:p></table:table-cell><table:table-cell table:style-name="Table6.Cell40"><text:p text:style-name="P25"><text:span text:style-name="CharStyle33">zajęcia psycho-korekcyjne, pomoc w nauce,<text:line-break/>zajęcia plastyczne i sportowe</text:span></text:p></table:table-cell></table:table-row><table:table-row table:style-name="Table6.R9"><table:table-cell table:style-name="Table6.Cell41"><text:p text:style-name="P24"><text:span text:style-name="CharStyle32">Stowarzyszenie<text:line-break/>Kultury Fizycznej<text:line-break/>Klub Sportów<text:line-break/>Wodnych i<text:line-break/>Rowerowych PEGAZ</text:span></text:p></table:table-cell><table:table-cell table:style-name="Table6.Cell42"><text:p text:style-name="P344"><text:span text:style-name="CharStyle33">ul. Pałucka 65b</text:span></text:p></table:table-cell><table:table-cell table:style-name="Table6.Cell43"><text:p text:style-name="P431"/></table:table-cell><table:table-cell table:style-name="Table6.Cell44"><text:p text:style-name="P81"><text:span text:style-name="CharStyle42">poniedziałek - piątek<text:line-break/>14:00 - 18:00</text:span></text:p></table:table-cell><table:table-cell table:style-name="Table6.Cell45"><text:p text:style-name="P374"><text:span text:style-name="CharStyle33">warsztaty edukacyjne, twórcze i ekologiczne,<text:line-break/>zajęcia sportowe i językowe, inscenizacje<text:line-break/>darmowe</text:span></text:p></table:table-cell></table:table-row><table:table-row table:style-name="Table6.R10"><table:table-cell table:style-name="Table6.Cell46"><text:p text:style-name="P249"><text:span text:style-name="CharStyle32">Stowarzyszenie Na<text:line-break/>Rzecz Promocji<text:line-break/>Zdrowia CURATUS</text:span></text:p></table:table-cell><table:table-cell table:style-name="Table6.Cell47"><text:p text:style-name="P376"><text:span text:style-name="CharStyle33">ul. Korzeniowskiego 18</text:span></text:p></table:table-cell><table:table-cell table:style-name="Table6.Cell48"><text:p text:style-name="P431"/></table:table-cell><table:table-cell table:style-name="Table6.Cell49"><text:p text:style-name="P22"><text:span text:style-name="CharStyle42">poniedziałek - piątek<text:line-break/>15:30 - 19:30</text:span></text:p></table:table-cell><table:table-cell table:style-name="Table6.Cell50"><text:p text:style-name="P23"><text:span text:style-name="CharStyle33">zajęcia z arteterapii i edukacyjne, pomoc<text:line-break/>w nauce, nauka asertywności i nauka<text:line-break/>samoobrony, klub internetowy</text:span></text:p></table:table-cell></table:table-row><table:table-row table:style-name="Table6.R11"><table:table-cell table:style-name="Table6.Cell51"><text:p text:style-name="P300"><text:span text:style-name="CharStyle32">Stowarzyszenie<text:line-break/>Pomocy "LARUM"</text:span></text:p></table:table-cell><table:table-cell table:style-name="Table6.Cell52"><text:p text:style-name="P313"><text:span text:style-name="CharStyle33">ul. Piastowska 26c</text:span></text:p></table:table-cell><table:table-cell table:style-name="Table6.Cell53"><text:p text:style-name="P431"/></table:table-cell><table:table-cell table:style-name="Table6.Cell54"><text:p text:style-name="P335"><text:span text:style-name="CharStyle42">poniedziałek - piątek<text:line-break/>14:00 - 18:00</text:span></text:p></table:table-cell><table:table-cell table:style-name="Table6.Cell55"><text:p text:style-name="P121"><text:span text:style-name="CharStyle33">zajęcia muzyczne, plastyczne, komputerowe,<text:line-break/>świetlicowe, zajęcia z pedagogiem, działania<text:line-break/>edukacyjna, współpraca z seniorami,<text:line-break/>gimnastyka rehabilitacyjna dla seniorów</text:span></text:p></table:table-cell></table:table-row><table:table-row table:style-name="Table6.R12"><table:table-cell table:style-name="Table6.Cell56"><text:p text:style-name="P266"><text:span text:style-name="CharStyle32">Stowarzyszenie Żyć<text:line-break/>Inaczej</text:span></text:p></table:table-cell><table:table-cell table:style-name="Table6.Cell57"><text:p text:style-name="P143"><text:span text:style-name="CharStyle33">ul. Kamieńskiego 10 b</text:span></text:p></table:table-cell><table:table-cell table:style-name="Table6.Cell58"><text:p text:style-name="P378"><text:a xlink:href="http://www.zycinaczej.free.ngo.pl"><text:span text:style-name="T22">www.zycinaczej.free.ngo.pl</text:span></text:a></text:p></table:table-cell><table:table-cell table:style-name="Table6.Cell59"><text:p text:style-name="P380"><text:span text:style-name="CharStyle42">ponledziałek-piątek<text:line-break/>12:00 - 18:00</text:span></text:p></table:table-cell><table:table-cell table:style-name="Table6.Cell60"><text:p text:style-name="P102"><text:span text:style-name="CharStyle33">zajęcia plastyczne, informatyczne,<text:line-break/>ekologiczne, sportowo-integracyjne,<text:line-break/>muzyczne, praca integracyjna z seniorami,<text:line-break/>biblioteka klubowa, sala rekreacyjna i sala<text:line-break/>widowiskowa, teren do imprez plenerowych,<text:line-break/>organizacja festynów,</text:span></text:p></table:table-cell></table:table-row><table:table-row table:style-name="Table6.R13"><table:table-cell table:style-name="Table6.Cell61"><text:p text:style-name="P382"><text:span text:style-name="CharStyle32">Fundacja Hobbit<text:line-break/>Stowarzyszenie Pod<text:line-break/>Wezwaniem Matki<text:line-break/>Bożej Nieustającej<text:line-break/>Pomocy „Przyjaciele<text:line-break/>Seniorów"</text:span></text:p></table:table-cell><table:table-cell table:style-name="Table6.Cell62"><text:p text:style-name="P384"><text:span text:style-name="CharStyle33">Pl. Św. Macieja 5A<text:line-break/>ul.Sołtysowicka 59A</text:span></text:p></table:table-cell><table:table-cell table:style-name="Table6.Cell63"><text:p text:style-name="P101"><text:a xlink:href="http://www.przyjacieleseniorow"><text:span text:style-name="CharStyle33">www.przyjacieleseniorow</text:span></text:a><text:span text:style-name="CharStyle33">.</text:span></text:p><text:p text:style-name="P386"><text:span text:style-name="T22">zafriko.pl</text:span></text:p></table:table-cell><table:table-cell table:style-name="Table6.Cell64"><text:p text:style-name="P388"><text:span text:style-name="CharStyle42">poniedziałek - piątek<text:line-break/>8:00 - 13:00</text:span></text:p></table:table-cell><table:table-cell table:style-name="Table6.Cell65"><text:p text:style-name="P431"/></table:table-cell></table:table-row><table:table-row table:style-name="Table6.R14"><table:table-cell table:style-name="Table6.Cell66"><text:p text:style-name="P390"><text:span text:style-name="CharStyle32">Kierunek Przygoda</text:span></text:p></table:table-cell><table:table-cell table:style-name="Table6.Cell67"><text:p text:style-name="P298"><text:span text:style-name="CharStyle33">ul. Bulwar ikara 19 -<text:line-break/>zajęcia<text:line-break/>ul. Bajana 7/18 -<text:line-break/>siedziba</text:span></text:p></table:table-cell><table:table-cell table:style-name="Table6.Cell68"><text:p text:style-name="P49"><text:span text:style-name="T22">kierunekprzygoda.org.</text:span></text:p><text:p text:style-name="P79"><text:span text:style-name="T31">plspsj.pl</text:span></text:p></table:table-cell><table:table-cell table:style-name="Table6.Cell69"><text:p text:style-name="P226"><text:span text:style-name="CharStyle42">poniedziałek piątek<text:line-break/>13:30 - 19:00</text:span></text:p></table:table-cell><table:table-cell table:style-name="Table6.Cell70"><text:p text:style-name="P19"><text:span text:style-name="CharStyle33">zajęcia muzyczno - wokalne,<text:line-break/>interdyscyplinarne, plastyczne</text:span></text:p></table:table-cell></table:table-row><table:table-row table:style-name="Table6.R15"><table:table-cell table:style-name="Table6.Cell71"><text:p text:style-name="P77"><text:span text:style-name="CharStyle32">Zgromadzenie Sióstr<text:line-break/>Bożego Serca Jezusa</text:span></text:p></table:table-cell><table:table-cell table:style-name="Table6.Cell72"><text:p text:style-name="P164"><text:span text:style-name="CharStyle33">ul. Kapitulna 4</text:span></text:p></table:table-cell><table:table-cell table:style-name="Table6.Cell73"><text:p text:style-name="P431"/></table:table-cell><table:table-cell table:style-name="Table6.Cell74"><text:p text:style-name="P392"><text:span text:style-name="CharStyle42">środa, piątek<text:line-break/>16:45 - 18:30</text:span></text:p></table:table-cell><table:table-cell table:style-name="Table6.Cell75"><text:p text:style-name="P347"><text:span text:style-name="CharStyle33">warsztaty z terapeutą</text:span></text:p></table:table-cell></table:table-row><table:table-row table:style-name="Table6.R16"><table:table-cell table:style-name="Table6.Cell76"><text:p text:style-name="P244"><text:span text:style-name="CharStyle32">Stowarzyszenie Żółty<text:line-break/>Parasol</text:span></text:p></table:table-cell><table:table-cell table:style-name="Table6.Cell77"><text:p text:style-name="P243"><text:span text:style-name="CharStyle33">Nowowiejska 38</text:span></text:p></table:table-cell><table:table-cell table:style-name="Table6.Cell78"><text:p text:style-name="P318"><text:a xlink:href="http://www.parasol.net.pl"><text:span text:style-name="T22">www.parasol.net.pl</text:span></text:a></text:p></table:table-cell><table:table-cell table:style-name="Table6.Cell79"><text:p text:style-name="P20"><text:span text:style-name="CharStyle42">poniedziałek, środa,<text:line-break/>czwartek, sobota</text:span></text:p></table:table-cell><table:table-cell table:style-name="Table6.Cell80"><text:p text:style-name="P394"><text:span text:style-name="CharStyle33">zajęcia komputerowe, fotograficzne,<text:line-break/>korepetycje, muzyczne</text:span></text:p></table:table-cell></table:table-row><table:table-row table:style-name="Table6.R17"><table:table-cell table:style-name="Table6.Cell81"><text:p text:style-name="P46"><text:span text:style-name="CharStyle32">Fundacja Kairos</text:span></text:p></table:table-cell><table:table-cell table:style-name="Table6.Cell82"><text:p text:style-name="P140"><text:span text:style-name="CharStyle33">ul. Sołtysowicka 15c</text:span></text:p></table:table-cell><table:table-cell table:style-name="Table6.Cell83"><text:p text:style-name="P396"><text:a xlink:href="http://www.fundacjakairos.org"><text:span text:style-name="T22">www.fundacjakairos.org</text:span></text:a></text:p></table:table-cell><table:table-cell table:style-name="Table6.Cell84"><text:p text:style-name="P225"><text:span text:style-name="CharStyle42">piątek 16:00-19:00</text:span></text:p></table:table-cell><table:table-cell table:style-name="Table6.Cell85"><text:p text:style-name="P398"><text:span text:style-name="CharStyle33">warsztaty teatrane, gry i zabawy, korepetycje</text:span></text:p></table:table-cell></table:table-row><table:table-row table:style-name="Table6.R18"><table:table-cell table:style-name="Table6.Cell86"><text:p text:style-name="P400"><text:span text:style-name="CharStyle32">Stowarzyszenie na<text:line-break/>Rzecz Dzieci<text:line-break/>i Młodzieży<text:line-break/>Wrocławska Galeria<text:line-break/>Młodych</text:span></text:p></table:table-cell><table:table-cell table:style-name="Table6.Cell87"><text:p text:style-name="P120"><text:span text:style-name="CharStyle33">ul. Św. Mikołaja 53</text:span></text:p></table:table-cell><table:table-cell table:style-name="Table6.Cell88"><text:p text:style-name="P402"><text:a xlink:href="http://www.wgm.wroclaw.pl"><text:span text:style-name="T22">www.wgm.wroclaw.pl</text:span></text:a></text:p></table:table-cell><table:table-cell table:style-name="Table6.Cell89"><text:p text:style-name="P242"><text:span text:style-name="CharStyle42">poniedziałek - piątek<text:line-break/>16:00 - 20:00</text:span></text:p></table:table-cell><table:table-cell table:style-name="Table6.Cell90"><text:p text:style-name="P296"><text:span text:style-name="CharStyle33">zajęcia edukacyjne, plastyczne, muzyczne,<text:line-break/>wokalne, teatralne, integracyjne</text:span></text:p></table:table-cell></table:table-row><table:table-row table:style-name="Table6.R19"><table:table-cell table:style-name="Table6.Cell91"><text:p text:style-name="P404"><text:span text:style-name="CharStyle32">Stowarzyszenie<text:line-break/>Lokalnych Ośrodków<text:line-break/>Twórczych</text:span></text:p></table:table-cell><table:table-cell table:style-name="Table6.Cell92"><text:p text:style-name="P97"><text:span text:style-name="CharStyle33">zajęcia ul. Traugutta<text:line-break/>85/87</text:span></text:p></table:table-cell><table:table-cell table:style-name="Table6.Cell93"><text:p text:style-name="P406"><text:span text:style-name="T22">slot.art.</text:span><text:span text:style-name="CharStyle33">.pl</text:span></text:p></table:table-cell><table:table-cell table:style-name="Table6.Cell94"><text:p text:style-name="P192"><text:span text:style-name="CharStyle42">poniedziale - piątek<text:line-break/>15:30 - 19:30</text:span></text:p></table:table-cell><table:table-cell table:style-name="Table6.Cell95"><text:p text:style-name="P73"><text:span text:style-name="CharStyle33">korepetycje, angielski, zajęcia muzyczne,<text:line-break/>sztuka dla każdego, zajęcia z modelarstwa,<text:line-break/>"co kryją półki i szuflady starych szaf'</text:span></text:p></table:table-cell></table:table-row></table:table></draw:text-box></draw:frame></text:p>
        <text:p text:style-name="P457"/>
        <text:p text:style-name="P119"><text:span text:style-name="CharStyle8">Bibliografia:</text:span></text:p>
        <text:p text:style-name="P408"><text:span text:style-name="CharStyle45">Brągiel J., Badora S. (red.) (2005). </text:span><text:span text:style-name="CharStyle46">Formy opieki, wychowania i wsparcia<text:line-break/>w zreformowanym systemie pomocy społecznej,</text:span><text:span text:style-name="CharStyle45"><text:s text:c="1"/>Opole.</text:span></text:p>
        <text:p text:style-name="P45"><text:span text:style-name="CharStyle14">Brągiel J., Badora S. (red.) (1997). </text:span><text:span text:style-name="CharStyle26">Formy pracy opiekuńczo-wychowawczej,<text:line-break/></text:span><text:span text:style-name="CharStyle14">Częstochowa.</text:span></text:p>
        <text:p text:style-name="P410"><text:span text:style-name="CharStyle45">Brągiel J., Sikora P. (2004). </text:span><text:span text:style-name="CharStyle46">Praca socjalna - wielość perspektyw. Rodzina</text:span></text:p>
        <text:list text:style-name="L0" text:continue-numbering="true">
          <text:list-item>
            <text:p text:style-name="P72"><text:span text:style-name="CharStyle46"><text:s text:c="1"/>multikulturowość,</text:span><text:span text:style-name="CharStyle45"><text:s text:c="1"/>Opole.</text:span></text:p>
          </text:list-item>
        </text:list>
        <text:p text:style-name="P161"><text:span text:style-name="CharStyle14">Dziewiecka K. (2004). „Formy i metody pracy w świetlicy środowiskowej",<text:line-break/></text:span><text:span text:style-name="CharStyle26">Wychowanie na co Dzień,</text:span><text:span text:style-name="CharStyle14"><text:s text:c="1"/>nr 1/2, wkładka s. VIII-XII.</text:span></text:p>
        <text:p text:style-name="P191"><text:span text:style-name="CharStyle14">Franc I. (2006). „Polubić świetlicę", </text:span><text:span text:style-name="CharStyle26">Życie Szkoły,</text:span><text:span text:style-name="CharStyle14"><text:s text:c="1"/>nr 1, s. 40-41.</text:span></text:p>
        <text:p text:style-name="P160"><text:span text:style-name="CharStyle45">Gajewska G., Bazydło-Stodolna K. (2005). </text:span><text:span text:style-name="CharStyle46">Teoretyczno-metodyczne<text:line-break/>podstawy pracy opiekuńczo-wychowawczej w świetlicy,</text:span><text:span text:style-name="CharStyle45"><text:s text:c="1"/>Zielona<text:line-break/>Góra.</text:span></text:p>
        <text:p text:style-name="P43"><text:span text:style-name="CharStyle45">Hrynkiewicz J. (2006). </text:span><text:span text:style-name="CharStyle46">Wartości i postawy nieletnich w różnych stadiach<text:line-break/>wykolejenia społecznego,</text:span><text:span text:style-name="CharStyle45"><text:s text:c="1"/>Warszawa.</text:span></text:p>
        <text:p text:style-name="P412"><text:span text:style-name="CharStyle14">Jabłońska B. (2002). „Nasza świetlica - propozycje programowe", </text:span><text:span text:style-name="CharStyle26">Wszystko<text:line-break/>dla Szkoły,</text:span><text:span text:style-name="CharStyle14"><text:s text:c="1"/>nr 9, s. 24-25.</text:span></text:p>
        <text:p text:style-name="P368"><text:span text:style-name="CharStyle14">Jarosz I. (2000). „Profilaktyczno-terapeutyczna opieka nad dzieckiem<text:line-break/>z klas początkowych w świetlicy terapeutycznej", </text:span><text:span text:style-name="CharStyle26">Życie Szkoły,<text:line-break/></text:span><text:span text:style-name="CharStyle14">nr 9, s. 547-551.</text:span></text:p>
        <text:p text:style-name="P295"><text:span text:style-name="CharStyle14">Jezierska M., Kamińska D. (2004). „Rola „Księgi Życia" we wzmacnianiu<text:line-break/>pozytywnych potencjałów dziecka w ramach placówki opiekuńczo</text:span></text:p>
        <text:list text:style-name="L0" text:continue-numbering="true">
          <text:list-item>
            <text:p text:style-name="P241"><text:span text:style-name="CharStyle14"><text:s text:c="1"/>wychowawczej", [w:] M. Prokosz (red.), </text:span><text:span text:style-name="CharStyle26">Dewiacyjne aspekty<text:line-break/>współczesnego świata. Przejawy - zapobieganie - terapia,</text:span><text:span text:style-name="CharStyle14"><text:s text:c="1"/>Toruń:<text:line-break/>Wydawnictwo Adam Marszałek.</text:span></text:p>
          </text:list-item>
        </text:list>
        <text:p text:style-name="P264"><text:span text:style-name="CharStyle14">Kmita D. (2003). „Świetlica szkolna nadal szansą do wykorzystania",<text:line-break/></text:span><text:span text:style-name="CharStyle26">Problemy Opiekuńczo-Wychowawcze,</text:span><text:span text:style-name="CharStyle14"><text:s text:c="1"/>nr 10, s. 41-45.</text:span></text:p>
        <text:p text:style-name="P414"><text:span text:style-name="CharStyle14">Kubik B. (2001). „Zajęcia plastyczne w świetlicy", </text:span><text:span text:style-name="CharStyle26">Życie Szkoły,</text:span><text:span text:style-name="CharStyle14"><text:s text:c="1"/>nr 8,<text:line-break/>s. 501-504.</text:span></text:p>
        <text:p text:style-name="P416"><text:span text:style-name="CharStyle14">Kunicki D. (2001). „Znam swoje miasto, znam swoją dzielnicę", </text:span><text:span text:style-name="CharStyle26">Wychowanie<text:line-break/>na co Dzień,</text:span><text:span text:style-name="CharStyle14"><text:s text:c="1"/>nr 6, dod., s. I-III, Scenariusz zajęć dla świetlicy<text:line-break/>socjoterapeutycznej.</text:span></text:p>
        <text:p text:style-name="P190"><text:span text:style-name="CharStyle14">Nowakiewicz T. (2002). „Świetlica w szkole ponadpodstawowej", </text:span><text:span text:style-name="CharStyle26">Problemy<text:line-break/>Opiekuńczo-Wychowawcze,</text:span><text:span text:style-name="CharStyle14"><text:s text:c="1"/>nr 4, s. 44-46.</text:span></text:p>
        <text:p text:style-name="P294"><text:span text:style-name="CharStyle14">Odalska E. (2005). „Świetlica w gimnazjum", </text:span><text:span text:style-name="CharStyle26">Problemy Opiekuńczo-<text:line-break/>Wychowawcze,</text:span><text:span text:style-name="CharStyle14"><text:s text:c="1"/>nr 4, s. 42-44.</text:span></text:p>
        <text:p text:style-name="P418"><text:span text:style-name="CharStyle45">Kawula S. (red.) (2003). </text:span><text:span text:style-name="CharStyle46">Pedagogia społeczna. Dokonania, aktualność,<text:line-break/>perspektywy,</text:span><text:span text:style-name="CharStyle45"><text:s text:c="1"/>Toruń.</text:span></text:p>
        <text:p text:style-name="P95"><text:span text:style-name="CharStyle45">Grucy-Miąsik U. (red.) (2006), </text:span><text:span text:style-name="CharStyle46">Pomoc, opieka, wsparcie dziecka i rodziny,<text:line-break/></text:span><text:span text:style-name="CharStyle45">Rzeszów.</text:span></text:p>
        <text:p text:style-name="P420"><text:span text:style-name="CharStyle14">Prokosz M. (2002). „Instytucjonalne formy pomocy dzieciom i młodzieży<text:line-break/>w środowisku wielkomiejskim", [w:] B. Matyjas (red.), </text:span><text:span text:style-name="CharStyle26">Formy<text:line-break/>pomocy dziecku i rodzinie w środowisku lokalnym,</text:span><text:span text:style-name="CharStyle14"><text:s text:c="1"/>T. II, Kielce.</text:span></text:p>
        <text:p text:style-name="P15"><text:span text:style-name="CharStyle14">Przyborowska B., Grochal J. (2000). </text:span><text:span text:style-name="CharStyle26">O wychowaniu człowieka - wybór<text:line-break/>tekstów,</text:span><text:span text:style-name="CharStyle14"><text:s text:c="1"/>Płock.</text:span></text:p>
        <text:p text:style-name="P292"><text:span text:style-name="CharStyle26">Rocznik Statystyczny</text:span><text:span text:style-name="CharStyle14"><text:s text:c="1"/>(2009). GUS, Warszawa.</text:span></text:p>
        <text:p text:style-name="P189"><text:span text:style-name="CharStyle14">Ryszczuk V. (2003). „Metody pracy w świetlicy szkolnej", </text:span><text:span text:style-name="CharStyle26">Problemy<text:line-break/>Opiekuńczo-Wychowawcze,</text:span><text:span text:style-name="CharStyle14"><text:s text:c="1"/>nr 9, s. 48-50.</text:span></text:p>
        <text:p text:style-name="P422"><text:span text:style-name="CharStyle45">Smykowska D. (2007). </text:span><text:span text:style-name="CharStyle46">Instytucje wsparcia społecznego,</text:span><text:span text:style-name="CharStyle45"><text:s text:c="1"/>Łódź.</text:span></text:p>
        <text:p text:style-name="P240"><text:span text:style-name="CharStyle14">Spandowska A. (2002). „W trosce o rozwój dziecka: propozycje dla<text:line-break/>przyszkolnej świetlicy środowiskowej", </text:span><text:span text:style-name="CharStyle26">Wychowanie na co Dzień,<text:line-break/></text:span><text:span text:style-name="CharStyle14">nr 10/11, wkładka metodyczna, s. X-XIII.</text:span></text:p>
        <text:p text:style-name="P424"><text:span text:style-name="CharStyle45">Szpringer M. (2004). </text:span><text:span text:style-name="CharStyle46">Profilaktyka społeczna. Rodzina. Szkoła. Środowisko<text:line-break/>lokalne,</text:span><text:span text:style-name="CharStyle45"><text:s text:c="1"/>Kielce .</text:span></text:p>
        <text:p text:style-name="P41"><text:span text:style-name="CharStyle14">„Świetlica profilaktyczno-wychowawcza w gimnazjum:<text:tab/>program",</text:span></text:p>
        <text:p text:style-name="P426"><text:span text:style-name="CharStyle26">Wychowanie na co Dzień,</text:span><text:span text:style-name="CharStyle14"><text:s text:c="1"/>nr 10/11, dod. s. 1-7.</text:span></text:p>
        <text:p text:style-name="P118"><text:span text:style-name="CharStyle14">Tomaszewska A. (2003). „Komputerowe formy zajęć z dziećmi ze świetlicy<text:line-break/>środowiskowej" </text:span><text:span text:style-name="CharStyle26">Wychowanie na co Dzień,</text:span><text:span text:style-name="CharStyle14"><text:s text:c="1"/>nr 10/11, wkładka<text:line-break/>metodyczna, s. IV-VII.</text:span></text:p>
        <text:p text:style-name="P239"><text:span text:style-name="CharStyle14">Zaremba B. (2005). „Zabawy w świetlicy", </text:span><text:span text:style-name="CharStyle26">Życie Szkoły,</text:span><text:span text:style-name="CharStyle14"><text:s text:c="1"/>nr 10, s. 36-44.</text:span></text:p>
        <text:p text:style-name="P428"><text:span text:style-name="CharStyle8">Strony internetowe</text:span></text:p>
        <text:p text:style-name="P42"><text:span text:style-name="CharStyle14">Strona Ministerstwa Polityki i Pomocy Socjalnej: </text:span><text:a xlink:href="http://www.mpips.gov.pl/"><text:span text:style-name="T34">http://www.mpips.gov.pl/</text:span></text:a></text:p>
        <text:p text:style-name="P430"><text:span text:style-name="CharStyle14">Zasady organizowania o prowadzenia świetlic środowiskowych:</text:span></text:p>
        <text:p text:style-name="P71"><text:a xlink:href="http://bip.um.wroc.pl/wps/wcm/connect/2dd7500045144cd6bcl8ff4"><text:span text:style-name="T34">http://bip.um.wroc.pl/wps/wcm/connect/2dd7500045144cd6bcl8ff4</text:span></text:a></text:p>
        <text:p text:style-name="P187"><text:span text:style-name="CharStyle14">c33715391/zasady_996.pdf?MOD=AJPERES&amp;CACHEID=</text:span></text:p>
        <text:p text:style-name="P40"><text:span text:style-name="CharStyle14">2dd7500045144cd6bcl8ff4c3371539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  <style:font-face style:name="Lucida Sans Unicode" svg:font-family="'Lucida Sans Unicode'"/>
    <style:font-face style:name="Book Antiqua" svg:font-family="'Book Antiqu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11" style:display-name="CharStyle11" style:parent-style-name="CharStyle10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text-scale="100.%" fo:letter-spacing="0.03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7" style:display-name="CharStyle17" style:parent-style-name="CharStyle16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26" style:display-name="CharStyle26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CharStyle14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CharStyle22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32" style:display-name="CharStyle32" style:parent-style-name="CharStyle14">
      <style:text-properties fo:language="pl" style:language-asian="pl" style:language-complex="pl" fo:font-weight="bold" style:font-weight-asian="bold" style:font-weight-complex="bold" fo:font-size="4.5pt" style:font-size-asian="4.5pt" style:font-size-complex="4.5pt" style:text-scale="100.%" fo:letter-spacing="0.000cm" fo:color="#000000" style:text-position="0.%"/>
    </style:style>
    <style:style style:family="text" style:name="CharStyle33" style:display-name="CharStyle33" style:parent-style-name="CharStyle14">
      <style:text-properties fo:language="pl" style:language-asian="pl" style:language-complex="pl" fo:font-size="4.5pt" style:font-size-asian="4.5pt" style:font-size-complex="4.5pt" style:text-scale="100.%" fo:letter-spacing="0.000cm" fo:color="#000000" style:text-position="0.%"/>
    </style:style>
    <style:style style:family="text" style:name="CharStyle34" style:display-name="CharStyle34" style:parent-style-name="CharStyle14">
      <style:text-properties fo:language="pl" style:language-asian="pl" style:language-complex="pl" fo:font-size="5.pt" style:font-size-asian="5.pt" style:font-size-complex="5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35" style:display-name="CharStyle35" style:parent-style-name="CharStyle14">
      <style:text-properties fo:language="pl" style:language-asian="pl" style:language-complex="pl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36" style:display-name="CharStyle36" style:parent-style-name="CharStyle14">
      <style:text-properties fo:language="pl" style:language-asian="pl" style:language-complex="pl" fo:font-size="4.5pt" style:font-size-asian="4.5pt" style:font-size-complex="4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37" style:display-name="CharStyle37" style:parent-style-name="CharStyle14">
      <style:text-properties fo:language="pl" style:language-asian="pl" style:language-complex="pl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38" style:display-name="CharStyle38" style:parent-style-name="CharStyle14">
      <style:text-properties fo:language="pl" style:language-asian="pl" style:language-complex="pl" fo:font-size="4.5pt" style:font-size-asian="4.5pt" style:font-size-complex="4.5pt" style:text-scale="100.%" fo:letter-spacing="0.000cm" fo:color="#000000" style:text-position="0.%"/>
    </style:style>
    <style:style style:family="text" style:name="CharStyle39" style:display-name="CharStyle39" style:parent-style-name="CharStyle14">
      <style:text-properties fo:language="pl" style:language-asian="pl" style:language-complex="pl" fo:font-size="4.5pt" style:font-size-asian="4.5pt" style:font-size-complex="4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40" style:display-name="CharStyle40" style:parent-style-name="CharStyle14">
      <style:text-properties fo:language="pl" style:language-asian="pl" style:language-complex="pl" fo:font-size="5.pt" style:font-size-asian="5.pt" style:font-size-complex="5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41" style:display-name="CharStyle41" style:parent-style-name="CharStyle14">
      <style:text-properties fo:language="pl" style:language-asian="pl" style:language-complex="pl" fo:font-size="5.5pt" style:font-size-asian="5.5pt" style:font-size-complex="5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42" style:display-name="CharStyle42" style:parent-style-name="CharStyle14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45" style:display-name="CharStyle45" style:parent-style-name="CharStyle4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4 (2)">
      <style:paragraph-properties fo:background-color="#FFFFFF" fo:margin-top="1.587cm" fo:margin-bottom="1.587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9)">
      <style:paragraph-properties fo:background-color="#FFFFFF" fo:margin-top="1.482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paragraph" style:name="Tekst treści (10)">
      <style:paragraph-properties fo:background-color="#FFFFFF" fo:margin-top="0.318cm" fo:margin-bottom="0.318cm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paragraph" style:name="Nagłówek #5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133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3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394cm" fo:margin-right="3.635cm" fo:margin-top="0cm" fo:margin-bottom="0cm"/>
      <style:header-style>
        <style:header-footer-properties fo:min-height="4.242cm"/>
      </style:header-style>
      <style:footer-style>
        <style:header-footer-properties fo:min-height="4.147cm" fo:margin-top="4.147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10.015cm" svg:y="4.038cm" fo:min-width="6.909cm" fo:min-height="0.254cm" text:anchor-type="paragraph"><draw:text-box><text:p text:style-name="P214"><text:span text:style-name="CharStyle11">ŚWIETLICE I KLUBY ŚRODOWISKOWE WE WROCŁAWIU</text:span></text:p></draw:text-box></draw:frame></text:p>
      </style:header>
      <style:header-left>
        <text:p text:style-name="P3"><draw:frame draw:style-name="Mfr3" svg:x="4.366cm" svg:y="3.865cm" fo:min-width="3.411cm" fo:min-height="0.220cm" text:anchor-type="paragraph"><draw:text-box><text:p text:style-name="P258"><text:span text:style-name="CharStyle24">Barbara Wiśniewska-Paź</text:span></text:p></draw:text-box></draw:frame></text:p>
      </style:header-left>
      <style:footer>
        <text:p text:style-name="P2"><draw:frame draw:style-name="Mfr2" svg:x="17.025cm" svg:y="25.539cm" fo:min-width="0.601cm" fo:min-height="0.272cm" text:anchor-type="paragraph"><draw:text-box><text:p text:style-name="P133"><text:page-number/></text:p></draw:text-box></draw:frame></text:p>
      </style:footer>
      <style:footer-left>
        <text:p text:style-name="P4"><draw:frame draw:style-name="Mfr4" svg:x="3.528cm" svg:y="25.324cm" fo:min-width="0.635cm" fo:min-height="0.279cm" text:anchor-type="paragraph"><draw:text-box><text:p text:style-name="P323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